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1.932708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4.78895833333333cm" style:use-optimal-column-width="true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  <style:map style:condition="of:is-true-formula(AND(COUNTIF([.$E$1:.$E$1]; [.E1])&gt;1;NOT(ISBLANK([.E1]))))" style:apply-style-name="cf1" style:base-cell-address="專利列表-製造精進-6件.E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利列表-製造精進-6件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2" table:default-cell-style-name="ce2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產出年度</text:p>
          </table:table-cell>
          <table:table-cell office:value-type="string" table:style-name="ce1">
            <text:p>是否已存在於專利暨可移轉技術資料庫中</text:p>
          </table:table-cell>
          <table:table-cell office:value-type="string" table:style-name="ce1">
            <text:p>領域類別</text:p>
          </table:table-cell>
          <table:table-cell office:value-type="string" table:style-name="ce6">
            <text:p>專利名稱</text:p>
          </table:table-cell>
          <table:table-cell office:value-type="string" table:style-name="ce1">
            <text:p>專利證號</text:p>
          </table:table-cell>
          <table:table-cell office:value-type="string" table:style-name="ce1">
            <text:p>申請國家</text:p>
          </table:table-cell>
          <table:table-cell office:value-type="string" table:style-name="ce1">
            <text:p>摘要</text:p>
          </table:table-cell>
          <table:table-cell office:value-type="string" table:style-name="ce1">
            <text:p>執行單位</text:p>
          </table:table-cell>
          <table:table-cell office:value-type="string" table:style-name="ce1">
            <text:p>聯絡人</text:p>
          </table:table-cell>
          <table:table-cell office:value-type="string" table:style-name="ce1">
            <text:p>聯絡電話</text:p>
          </table:table-cell>
          <table:table-cell office:value-type="string" table:style-name="ce1">
            <text:p>email</text:p>
          </table:table-cell>
          <table:table-cell table:number-columns-repeated="16372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未獲證</text:p>
          </table:table-cell>
          <table:table-cell office:value-type="string" table:style-name="ce4">
            <text:p>製造精進</text:p>
          </table:table-cell>
          <table:table-cell office:value-type="string" table:style-name="ce5">
            <text:p>具有可拆卸功能的功率模組</text:p>
          </table:table-cell>
          <table:table-cell office:value-type="string" table:style-name="ce5">
            <text:p>EP24216472.1</text:p>
          </table:table-cell>
          <table:table-cell office:value-type="string" table:style-name="ce5">
            <text:p>EPC/歐盟</text:p>
          </table:table-cell>
          <table:table-cell office:value-type="string" table:style-name="ce5">
            <text:p>一種具有可拆卸功能的功率模組，包含一外殼盒部、一功率元件電路、一外殼蓋部、以及一感測元件。功率元件電路設置於外殼盒部內。外殼蓋部安裝於外殼盒部上，且包含一蓋部結合結構。感測元件用以量測功率元件電路的參數，且包含一元件結合結構，此元件結合結構可拆卸地組合於蓋部結合結構，使感測元件以可拆卸的方式安裝於外殼蓋部。</text:p>
          </table:table-cell>
          <table:table-cell office:value-type="string" table:style-name="ce5">
            <text:p>工研院電光系統所</text:p>
          </table:table-cell>
          <table:table-cell office:value-type="string" table:style-name="ce5">
            <text:p>劉德昱</text:p>
          </table:table-cell>
          <table:table-cell office:value-type="string" table:style-name="ce5">
            <text:p>03-5916914</text:p>
          </table:table-cell>
          <table:table-cell office:value-type="string" table:style-name="ce5">
            <text:p>itri535597@itri.org.tw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未獲證</text:p>
          </table:table-cell>
          <table:table-cell office:value-type="string" table:style-name="ce4">
            <text:p>製造精進</text:p>
          </table:table-cell>
          <table:table-cell office:value-type="string" table:style-name="ce5">
            <text:p>散熱結構、散熱模組及電子裝置</text:p>
          </table:table-cell>
          <table:table-cell office:value-type="string" table:style-name="ce5">
            <text:p>202510047848.8</text:p>
          </table:table-cell>
          <table:table-cell office:value-type="string" table:style-name="ce5">
            <text:p>中國大陸</text:p>
          </table:table-cell>
          <table:table-cell office:value-type="string" table:style-name="ce5">
            <text:p>散熱結構、散熱模組及電子裝置。散熱結構包括基底以及多個彎曲鰭片，其中彎曲鰭片並列地設置於基底上，每一個彎曲鰭片具有多個波峰，而該些波峰中任意二個相鄰的波峰之間距離一間距，且該些間距中的至少二個不相同。</text:p>
          </table:table-cell>
          <table:table-cell office:value-type="string" table:style-name="ce5">
            <text:p>工研院電光系統所</text:p>
          </table:table-cell>
          <table:table-cell office:value-type="string" table:style-name="ce5">
            <text:p>劉德昱</text:p>
          </table:table-cell>
          <table:table-cell office:value-type="string" table:style-name="ce5">
            <text:p>03-5916914</text:p>
          </table:table-cell>
          <table:table-cell office:value-type="string" table:style-name="ce5">
            <text:p>itri535597@itri.org.tw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未獲證</text:p>
          </table:table-cell>
          <table:table-cell office:value-type="string" table:style-name="ce4">
            <text:p>製造精進</text:p>
          </table:table-cell>
          <table:table-cell office:value-type="string" table:style-name="ce5">
            <text:p>散熱結構、散熱模組及電子裝置</text:p>
          </table:table-cell>
          <table:table-cell office:value-type="string" table:style-name="ce5">
            <text:p>EP25150158.1</text:p>
          </table:table-cell>
          <table:table-cell office:value-type="string" table:style-name="ce5">
            <text:p>EPC/歐盟</text:p>
          </table:table-cell>
          <table:table-cell office:value-type="string" table:style-name="ce5">
            <text:p>散熱結構、散熱模組及電子裝置。散熱結構包括基底以及多個彎曲鰭片，其中彎曲鰭片並列地設置於基底上，每一個彎曲鰭片具有多個波峰，而該些波峰中任意二個相鄰的波峰之間距離一間距，且該些間距中的至少二個不相同。</text:p>
          </table:table-cell>
          <table:table-cell office:value-type="string" table:style-name="ce5">
            <text:p>工研院電光系統所</text:p>
          </table:table-cell>
          <table:table-cell office:value-type="string" table:style-name="ce5">
            <text:p>劉德昱</text:p>
          </table:table-cell>
          <table:table-cell office:value-type="string" table:style-name="ce5">
            <text:p>03-5916914</text:p>
          </table:table-cell>
          <table:table-cell office:value-type="string" table:style-name="ce5">
            <text:p>itri535597@itri.org.tw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未獲證</text:p>
          </table:table-cell>
          <table:table-cell office:value-type="string" table:style-name="ce4">
            <text:p>製造精進</text:p>
          </table:table-cell>
          <table:table-cell office:value-type="string" table:style-name="ce5">
            <text:p>散熱結構、散熱模組及電子裝置</text:p>
          </table:table-cell>
          <table:table-cell office:value-type="string" table:style-name="ce5">
            <text:p>19/012,771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散熱結構、散熱模組及電子裝置。散熱結構包括基底以及多個彎曲鰭片，其中彎曲鰭片並列地設置於基底上，每一個彎曲鰭片具有多個波峰，而該些波峰中任意二個相鄰的波峰之間距離一間距，且該些間距中的至少二個不相同。</text:p>
          </table:table-cell>
          <table:table-cell office:value-type="string" table:style-name="ce5">
            <text:p>工研院電光系統所</text:p>
          </table:table-cell>
          <table:table-cell office:value-type="string" table:style-name="ce5">
            <text:p>劉德昱</text:p>
          </table:table-cell>
          <table:table-cell office:value-type="string" table:style-name="ce5">
            <text:p>03-5916914</text:p>
          </table:table-cell>
          <table:table-cell office:value-type="string" table:style-name="ce5">
            <text:p>itri535597@itri.org.tw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未獲證</text:p>
          </table:table-cell>
          <table:table-cell office:value-type="string" table:style-name="ce4">
            <text:p>製造精進</text:p>
          </table:table-cell>
          <table:table-cell office:value-type="string" table:style-name="ce5">
            <text:p>具光子晶片的封裝結構及其製造方法</text:p>
          </table:table-cell>
          <table:table-cell office:value-type="string" table:style-name="ce5">
            <text:p>113148694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一種具光子晶片的封裝結構及其製造方法。封裝結構包含一基板、一中介層、一光子晶片以及一光源。中介層設置於基板。光子晶片設置於基板。光源設置於基板。中介層電性連接於基板、光子晶片及光源。</text:p>
          </table:table-cell>
          <table:table-cell office:value-type="string" table:style-name="ce5">
            <text:p>工研院電光系統所</text:p>
          </table:table-cell>
          <table:table-cell office:value-type="string" table:style-name="ce5">
            <text:p>劉德昱</text:p>
          </table:table-cell>
          <table:table-cell office:value-type="string" table:style-name="ce5">
            <text:p>03-5916914</text:p>
          </table:table-cell>
          <table:table-cell office:value-type="string" table:style-name="ce5">
            <text:p>itri535597@itri.org.tw</text:p>
          </table:table-cell>
          <table:table-cell table:number-columns-repeated="1637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未獲證</text:p>
          </table:table-cell>
          <table:table-cell office:value-type="string" table:style-name="ce4">
            <text:p>製造精進</text:p>
          </table:table-cell>
          <table:table-cell office:value-type="string" table:style-name="ce5">
            <text:p>具光子晶片的封裝結構及其製造方法</text:p>
          </table:table-cell>
          <table:table-cell office:value-type="string" table:style-name="ce5">
            <text:p>18/981,104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一種具光子晶片的封裝結構及其製造方法。封裝結構包含一基板、一中介層、一光子晶片以及一光源。中介層設置於基板。光子晶片設置於基板。光源設置於基板。中介層電性連接於基板、光子晶片及光源。</text:p>
          </table:table-cell>
          <table:table-cell office:value-type="string" table:style-name="ce5">
            <text:p>工研院電光系統所</text:p>
          </table:table-cell>
          <table:table-cell office:value-type="string" table:style-name="ce5">
            <text:p>劉德昱</text:p>
          </table:table-cell>
          <table:table-cell office:value-type="string" table:style-name="ce5">
            <text:p>03-5916914</text:p>
          </table:table-cell>
          <table:table-cell office:value-type="string" table:style-name="ce5">
            <text:p>itri535597@itri.org.tw</text:p>
          </table:table-cell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專利列表-製造精進-6件.A1:專利列表-製造精進-6件.L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POI</meta:initial-creator>
    <dc:creator>陳亭秀</dc:creator>
    <meta:creation-date>2025-09-02T01:34:56Z</meta:creation-date>
    <dc:date>2025-09-23T08:04:16Z</dc:date>
    <meta:user-defined meta:name="Generator">NPOI</meta:user-defined>
    <meta:user-defined meta:name="Generator Version">2.6.0</meta:user-defined>
  </office:meta>
</office:document-meta>
</file>