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text-properties style:font-name="微軟正黑體" style:font-name-asian="微軟正黑體" style:font-name-complex="微軟正黑體"/>
    </style:style>
    <style:style style:name="ce2"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3" style:family="table-cell" style:parent-style-name="Default" style:data-style-name="N0">
      <style:table-cell-properties fo:border="thin solid #000000" style:vertical-align="middle"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style>
    <style:style style:name="ce5"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6"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style:style>
    <style:style style:name="ce7" style:family="table-cell" style:parent-style-name="Default" style:data-style-name="N0">
      <style:table-cell-properties fo:border="thin solid #000000"/>
      <style:text-properties fo:color="#000000" style:font-name="微軟正黑體" style:font-name-asian="微軟正黑體" style:font-name-complex="微軟正黑體"/>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1.984375cm"/>
    </style:style>
    <style:style style:name="co3" style:family="table-column">
      <style:table-column-properties fo:break-before="auto" style:column-width="2.778125cm"/>
    </style:style>
    <style:style style:name="co4" style:family="table-column">
      <style:table-column-properties fo:break-before="auto" style:column-width="2.06375cm"/>
    </style:style>
    <style:style style:name="co5" style:family="table-column">
      <style:table-column-properties fo:break-before="auto" style:column-width="10.3716666666667cm"/>
    </style:style>
    <style:style style:name="co6" style:family="table-column">
      <style:table-column-properties fo:break-before="auto" style:column-width="4.206875cm"/>
    </style:style>
    <style:style style:name="co7" style:family="table-column">
      <style:table-column-properties fo:break-before="auto" style:column-width="2.75166666666667cm" style:use-optimal-column-width="true"/>
    </style:style>
    <style:style style:name="co8" style:family="table-column">
      <style:table-column-properties fo:break-before="auto" style:column-width="4.78895833333333cm" style:use-optimal-column-width="true"/>
    </style:style>
    <style:style style:name="co9" style:family="table-column">
      <style:table-column-properties fo:break-before="auto" style:column-width="2.67229166666667cm"/>
    </style:style>
    <style:style style:name="co10" style:family="table-column">
      <style:table-column-properties fo:break-before="auto" style:column-width="8.20208333333333cm" style:use-optimal-column-width="true"/>
    </style:style>
    <style:style style:name="ro1" style:family="table-row">
      <style:table-row-properties style:row-height="52.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6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8"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000000" style:font-name="微軟正黑體" style:font-name-asian="微軟正黑體" style:font-name-complex="微軟正黑體" fo:font-weight="bold" style:font-weight-asian="bold" style:font-weight-complex="bold"/>
      <style:map style:condition="of:is-true-formula(AND(COUNTIF([.$E$1:.$E$1]; [.E1])&gt;1;NOT(ISBLANK([.E1]))))" style:apply-style-name="cf1" style:base-cell-address="專利列表-智慧科技-75件.E1"/>
    </style:style>
  </office:automatic-styles>
  <office:body>
    <office:spreadsheet>
      <table:calculation-settings table:case-sensitive="false" table:search-criteria-must-apply-to-whole-cell="true" table:use-wildcards="true" table:use-regular-expressions="false" table:automatic-find-labels="false"/>
      <table:table table:name="專利列表-智慧科技-75件"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1"/>
        <table:table-column table:style-name="co6" table:default-cell-style-name="ce1"/>
        <table:table-column table:style-name="co1" table:number-columns-repeated="4" table:default-cell-style-name="ce1"/>
        <table:table-column table:style-name="co7" table:default-cell-style-name="ce1"/>
        <table:table-column table:style-name="co8" table:default-cell-style-name="ce1"/>
        <table:table-column table:style-name="co1" table:number-columns-repeated="16372" table:default-cell-style-name="ce1"/>
        <table:table-row table:style-name="ro1">
          <table:table-cell office:value-type="string" table:style-name="ce2">
            <text:p>項次</text:p>
          </table:table-cell>
          <table:table-cell office:value-type="string" table:style-name="ce2">
            <text:p>產出年度</text:p>
          </table:table-cell>
          <table:table-cell office:value-type="string" table:style-name="ce2">
            <text:p>是否已存在於專利暨可移轉技術資料庫中</text:p>
          </table:table-cell>
          <table:table-cell office:value-type="string" table:style-name="ce2">
            <text:p>領域類別</text:p>
          </table:table-cell>
          <table:table-cell office:value-type="string" table:style-name="ce8">
            <text:p>專利名稱</text:p>
          </table:table-cell>
          <table:table-cell office:value-type="string" table:style-name="ce2">
            <text:p>未獲證：申請案號</text:p>
          </table:table-cell>
          <table:table-cell office:value-type="string" table:style-name="ce2">
            <text:p>申請國家</text:p>
          </table:table-cell>
          <table:table-cell office:value-type="string" table:style-name="ce2">
            <text:p>摘要</text:p>
          </table:table-cell>
          <table:table-cell office:value-type="string" table:style-name="ce2">
            <text:p>執行單位</text:p>
          </table:table-cell>
          <table:table-cell office:value-type="string" table:style-name="ce2">
            <text:p>聯絡人</text:p>
          </table:table-cell>
          <table:table-cell office:value-type="string" table:style-name="ce2">
            <text:p>聯絡電話</text:p>
          </table:table-cell>
          <table:table-cell office:value-type="string" table:style-name="ce2">
            <text:p>email</text:p>
          </table:table-cell>
          <table:table-cell table:number-columns-repeated="16372" table:style-name="ce4"/>
        </table:table-row>
        <table:table-row table:style-name="ro2">
          <table:table-cell office:value-type="float" office:value="1" table:style-name="ce6">
            <text:p>1</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7">
            <text:p>多蕊片封裝件及其製造方法</text:p>
          </table:table-cell>
          <table:table-cell office:value-type="string" table:style-name="ce7">
            <text:p>202410935984.6</text:p>
          </table:table-cell>
          <table:table-cell office:value-type="string" table:style-name="ce7">
            <text:p>中國大陸</text:p>
          </table:table-cell>
          <table:table-cell office:value-type="string" table:style-name="ce7">
            <text:p>TW:一種多晶片封裝件及其製造方法。多晶片封裝件包括重配置線路結構；第一半導體晶片，配置在所述重配置線路結構上且具有第一主動面，所述第一主動面上配置有第一導電柱；第二半導體晶片，配置在所述第一半導體晶片上方且具有第二主動面，所述第二主動面上配置有第一導體；以及第一包封體，配置於所述重配置線路結構上且至少包封所述第一半導體晶片，其中所述第一導電柱與所述第一導體彼此對準並接合以電性連接所述第一半導體晶片與所述第二半導體晶片。</text:p>
            <text:p>TWC1:一種多晶片封裝件及其製造方法。多晶片封裝件包括重配置線路結構；第一半導體晶片，配置在所述重配置線路結構上且具有第一主動面，所述第一主動面上配置有第一導電柱；第二半導體晶片，配置在所述第一半導體晶片上方且具有第二主動面，所述第二主動面上配置有第一導體；以及第一包封體，配置於所述重配置線路結構上且至少包封所述第一半導體晶片，其中所述第一導電柱與所述第一導體彼此對準並接合以電性連接所述第一半導體晶片與所述第二半導體晶片。</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float" office:value="2" table:style-name="ce6">
            <text:p>2</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7">
            <text:p>高頻元件測試裝置及其測試方法</text:p>
          </table:table-cell>
          <table:table-cell office:value-type="string" table:style-name="ce7">
            <text:p>EP25153018.4</text:p>
          </table:table-cell>
          <table:table-cell office:value-type="string" table:style-name="ce7">
            <text:p>EPC/歐盟</text:p>
          </table:table-cell>
          <table:table-cell office:value-type="string" table:style-name="ce7">
            <text:p>TW:一種高頻元件測試裝置，包括測試鍵以及一測試模組。測試鍵包括對稱排列的一前級鍵及一後級鍵，其具有一致的電氣長度及特性阻抗。測試模組用以量測該前級鍵與該後級鍵直通連接的S參數及加入一待測物於該前級鍵與該後級鍵之間的結構的S參數，該測試模組以頻域計算並將S參數轉換成ABCD參數矩陣，再以矩陣開根運算及反矩陣運算得到一去嵌入的待測物的ABCD參數。</text:p>
            <text:p/>
            <text:p>TWC1:一種高頻元件測試裝置，包括測試鍵以及一測試模組。測試鍵包括對稱排列的一第一前級鍵及一第一後級鍵，其具有一致的電氣長度及特性阻抗。測試模組用以量測該第一前級鍵與該第一後級鍵直通連接的S參數及加入一待測物於該第一前級鍵與該第一後級鍵之間的一受測結構的S參數，該測試模組以頻域計算並將S參數轉換成ABCD參數矩陣，再以矩陣開根運算及反矩陣運算得到一去嵌入的待測物的ABCD參數。</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float" office:value="3" table:style-name="ce6">
            <text:p>3</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7">
            <text:p>高頻元件測試裝置及其測試方法</text:p>
          </table:table-cell>
          <table:table-cell office:value-type="string" table:style-name="ce7">
            <text:p>2024-225291</text:p>
          </table:table-cell>
          <table:table-cell office:value-type="string" table:style-name="ce7">
            <text:p>日本</text:p>
          </table:table-cell>
          <table:table-cell office:value-type="string" table:style-name="ce7">
            <text:p>TW:一種高頻元件測試裝置，包括測試鍵以及一測試模組。測試鍵包括對稱排列的一前級鍵及一後級鍵，其具有一致的電氣長度及特性阻抗。測試模組用以量測該前級鍵與該後級鍵直通連接的S參數及加入一待測物於該前級鍵與該後級鍵之間的結構的S參數，該測試模組以頻域計算並將S參數轉換成ABCD參數矩陣，再以矩陣開根運算及反矩陣運算得到一去嵌入的待測物的ABCD參數。</text:p>
            <text:p/>
            <text:p>TWC1:一種高頻元件測試裝置，包括測試鍵以及一測試模組。測試鍵包括對稱排列的一第一前級鍵及一第一後級鍵，其具有一致的電氣長度及特性阻抗。測試模組用以量測該第一前級鍵與該第一後級鍵直通連接的S參數及加入一待測物於該第一前級鍵與該第一後級鍵之間的一受測結構的S參數，該測試模組以頻域計算並將S參數轉換成ABCD參數矩陣，再以矩陣開根運算及反矩陣運算得到一去嵌入的待測物的ABCD參數。</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float" office:value="4" table:style-name="ce6">
            <text:p>4</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7">
            <text:p>高頻元件測試裝置及其測試方法</text:p>
          </table:table-cell>
          <table:table-cell office:value-type="string" table:style-name="ce7">
            <text:p>114103792</text:p>
          </table:table-cell>
          <table:table-cell office:value-type="string" table:style-name="ce7">
            <text:p>中華民國</text:p>
          </table:table-cell>
          <table:table-cell office:value-type="string" table:style-name="ce7">
            <text:p>TW:一種高頻元件測試裝置，包括測試鍵以及一測試模組。測試鍵包括對稱排列的一前級鍵及一後級鍵，其具有一致的電氣長度及特性阻抗。測試模組用以量測該前級鍵與該後級鍵直通連接的S參數及加入一待測物於該前級鍵與該後級鍵之間的結構的S參數，該測試模組以頻域計算並將S參數轉換成ABCD參數矩陣，再以矩陣開根運算及反矩陣運算得到一去嵌入的待測物的ABCD參數。</text:p>
            <text:p/>
            <text:p>TWC1:一種高頻元件測試裝置，包括測試鍵以及一測試模組。測試鍵包括對稱排列的一第一前級鍵及一第一後級鍵，其具有一致的電氣長度及特性阻抗。測試模組用以量測該第一前級鍵與該第一後級鍵直通連接的S參數及加入一待測物於該第一前級鍵與該第一後級鍵之間的一受測結構的S參數，該測試模組以頻域計算並將S參數轉換成ABCD參數矩陣，再以矩陣開根運算及反矩陣運算得到一去嵌入的待測物的ABCD參數。</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float" office:value="5" table:style-name="ce6">
            <text:p>5</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7">
            <text:p>高頻元件測試裝置及其測試方法</text:p>
          </table:table-cell>
          <table:table-cell office:value-type="string" table:style-name="ce7">
            <text:p>18/921,460</text:p>
          </table:table-cell>
          <table:table-cell office:value-type="string" table:style-name="ce7">
            <text:p>美國</text:p>
          </table:table-cell>
          <table:table-cell office:value-type="string" table:style-name="ce7">
            <text:p>TW:一種高頻元件測試裝置，包括測試鍵以及一測試模組。測試鍵包括對稱排列的一前級鍵及一後級鍵，其具有一致的電氣長度及特性阻抗。測試模組用以量測該前級鍵與該後級鍵直通連接的S參數及加入一待測物於該前級鍵與該後級鍵之間的結構的S參數，該測試模組以頻域計算並將S參數轉換成ABCD參數矩陣，再以矩陣開根運算及反矩陣運算得到一去嵌入的待測物的ABCD參數。</text:p>
            <text:p/>
            <text:p>TWC1:一種高頻元件測試裝置，包括測試鍵以及一測試模組。測試鍵包括對稱排列的一第一前級鍵及一第一後級鍵，其具有一致的電氣長度及特性阻抗。測試模組用以量測該第一前級鍵與該第一後級鍵直通連接的S參數及加入一待測物於該第一前級鍵與該第一後級鍵之間的一受測結構的S參數，該測試模組以頻域計算並將S參數轉換成ABCD參數矩陣，再以矩陣開根運算及反矩陣運算得到一去嵌入的待測物的ABCD參數。</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float" office:value="6" table:style-name="ce6">
            <text:p>6</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7">
            <text:p>半導體結構及其製造方法</text:p>
          </table:table-cell>
          <table:table-cell office:value-type="string" table:style-name="ce7">
            <text:p>2024-203567</text:p>
          </table:table-cell>
          <table:table-cell office:value-type="string" table:style-name="ce7">
            <text:p>日本</text:p>
          </table:table-cell>
          <table:table-cell office:value-type="string" table:style-name="ce7">
            <text:p>一種半導體結構，包括基底、導電層以及半導體元件。基底包括第一表面、與第一表面相對的第二表面、從第一表面往第二表面延伸的至少一絕緣空腔以及貫穿基底的貫孔。導電層填入貫孔內。半導體元件配置在第二表面上，且半導體元件與導電層電性連接，其中至少一絕緣空腔對應於半導體元件分佈。</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float" office:value="7" table:style-name="ce6">
            <text:p>7</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7">
            <text:p>半導體結構及其製造方法</text:p>
          </table:table-cell>
          <table:table-cell office:value-type="string" table:style-name="ce7">
            <text:p>113143414</text:p>
          </table:table-cell>
          <table:table-cell office:value-type="string" table:style-name="ce7">
            <text:p>中華民國</text:p>
          </table:table-cell>
          <table:table-cell office:value-type="string" table:style-name="ce7">
            <text:p>一種半導體結構，包括基底、導電層以及半導體元件。基底包括第一表面、與第一表面相對的第二表面、從第一表面往第二表面延伸的至少一絕緣空腔以及貫穿基底的貫孔。導電層填入貫孔內。半導體元件配置在第二表面上，且半導體元件與導電層電性連接，其中至少一絕緣空腔對應於半導體元件分佈。</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float" office:value="8" table:style-name="ce6">
            <text:p>8</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7">
            <text:p>半導體結構及其製造方法</text:p>
          </table:table-cell>
          <table:table-cell office:value-type="string" table:style-name="ce7">
            <text:p>18/940,769</text:p>
          </table:table-cell>
          <table:table-cell office:value-type="string" table:style-name="ce7">
            <text:p>美國</text:p>
          </table:table-cell>
          <table:table-cell office:value-type="string" table:style-name="ce7">
            <text:p>一種半導體結構，包括基底、導電層以及半導體元件。基底包括第一表面、與第一表面相對的第二表面、從第一表面往第二表面延伸的至少一絕緣空腔以及貫穿基底的貫孔。導電層填入貫孔內。半導體元件配置在第二表面上，且半導體元件與導電層電性連接，其中至少一絕緣空腔對應於半導體元件分佈。</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float" office:value="9" table:style-name="ce6">
            <text:p>9</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7">
            <text:p>翹曲抑制的元件內埋結構</text:p>
          </table:table-cell>
          <table:table-cell office:value-type="string" table:style-name="ce7">
            <text:p>114120199</text:p>
          </table:table-cell>
          <table:table-cell office:value-type="string" table:style-name="ce7">
            <text:p>中華民國</text:p>
          </table:table-cell>
          <table:table-cell office:value-type="string" table:style-name="ce7">
            <text:p>本發明提供一種翹曲抑制的元件內埋結構，包括：一第一框；一第二框，設置於該第一框內；至少一元件，設置於該第二框內；其中該第一框的高度高於該第二框的高度；以及一絕緣材料，填充於該第一框與該第二框之間，以及該第二框與該元件之間。</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float" office:value="10" table:style-name="ce6">
            <text:p>10</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7">
            <text:p>半導體封裝件及其製造方法</text:p>
          </table:table-cell>
          <table:table-cell office:value-type="string" table:style-name="ce7">
            <text:p>18/752,267</text:p>
          </table:table-cell>
          <table:table-cell office:value-type="string" table:style-name="ce7">
            <text:p>美國</text:p>
          </table:table-cell>
          <table:table-cell office:value-type="string" table:style-name="ce7">
            <text:p>一種半導體封裝件包括載板、光子積體電路晶片、電子整合電路晶片及中介層基板。載板具有凹口及相對之第一面與第二面，凹口從第一面往第二面的方向延伸。光子積體電路晶片配置在凹口。電子整合電路晶片配置在載板之第一面。光子積體電路晶片與電子整合電路晶片透過中介層基板配置在載板。</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float" office:value="11" table:style-name="ce6">
            <text:p>11</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7">
            <text:p>用於控制馬達的處理器、馬達控制裝置及控制方法</text:p>
          </table:table-cell>
          <table:table-cell office:value-type="string" table:style-name="ce7">
            <text:p>18/776,263</text:p>
          </table:table-cell>
          <table:table-cell office:value-type="string" table:style-name="ce7">
            <text:p>美國</text:p>
          </table:table-cell>
          <table:table-cell office:value-type="string" table:style-name="ce7">
            <text:p>用於控制馬達的處理器、馬達控制裝置及控制方法。處理器包括回授計算器、控制計算器以及驅動計算器。回授計算器依據用以驅動馬達的驅動電流及馬達的運轉角度來計算直軸電流及正交軸電流。控制計算器包括增強式學習控制器。增強式學習控制器利用增強式學習演算法以依據正交軸電流命令、直軸電流及正交軸電流計算直軸電壓及正交軸電壓。正交軸電流命令是依據參考轉速及馬達的運轉速度而獲得。驅動計算器依據直軸電壓、正交軸電壓及運轉角度產生開關信號。開關信號用以控制驅動電路以驅動馬達。</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float" office:value="12" table:style-name="ce6">
            <text:p>12</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7">
            <text:p>功率模組外殼</text:p>
          </table:table-cell>
          <table:table-cell office:value-type="string" table:style-name="ce7">
            <text:p>EP0150825740001<text:s text:c="15"/></text:p>
          </table:table-cell>
          <table:table-cell office:value-type="string" table:style-name="ce7">
            <text:p>EPC/歐盟</text:p>
          </table:table-cell>
          <table:table-cell office:value-type="string" table:style-name="ce7">
            <text:p>設計專利無摘要</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float" office:value="13" table:style-name="ce6">
            <text:p>13</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7">
            <text:p>運算電路以及數據運算方法</text:p>
          </table:table-cell>
          <table:table-cell office:value-type="string" table:style-name="ce7">
            <text:p>202411352258.8</text:p>
          </table:table-cell>
          <table:table-cell office:value-type="string" table:style-name="ce7">
            <text:p>中國大陸</text:p>
          </table:table-cell>
          <table:table-cell office:value-type="string" table:style-name="ce7">
            <text:p>】本揭露提出一種具有去識別化架構的運算電路、資料運算方法、資料處理系統以及資料去識別化方法。運算電路包括運算陣列以及去識別化電路。運算陣列對輸入資料進行累加運算，以產生累加資料。去識別化電路耦接運算陣列，且具有基於類比物理不可複製功能所決定的類比偏移誤差。去識別化電路根據類比偏移誤差來運算累加資料，以產生去識別化資料。</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float" office:value="14" table:style-name="ce6">
            <text:p>14</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7">
            <text:p>運算電路以及資料運算方法</text:p>
          </table:table-cell>
          <table:table-cell office:value-type="string" table:style-name="ce7">
            <text:p>113136647</text:p>
          </table:table-cell>
          <table:table-cell office:value-type="string" table:style-name="ce7">
            <text:p>中華民國</text:p>
          </table:table-cell>
          <table:table-cell office:value-type="string" table:style-name="ce7">
            <text:p>】本揭露提出一種具有去識別化架構的運算電路、資料運算方法、資料處理系統以及資料去識別化方法。運算電路包括運算陣列以及去識別化電路。運算陣列對輸入資料進行累加運算，以產生累加資料。去識別化電路耦接運算陣列，且具有基於類比物理不可複製功能所決定的類比偏移誤差。去識別化電路根據類比偏移誤差來運算累加資料，以產生去識別化資料。</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float" office:value="15" table:style-name="ce6">
            <text:p>15</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7">
            <text:p>運算電路以及資料運算方法</text:p>
          </table:table-cell>
          <table:table-cell office:value-type="string" table:style-name="ce7">
            <text:p>18/896,914</text:p>
          </table:table-cell>
          <table:table-cell office:value-type="string" table:style-name="ce7">
            <text:p>美國</text:p>
          </table:table-cell>
          <table:table-cell office:value-type="string" table:style-name="ce7">
            <text:p>】本揭露提出一種具有去識別化架構的運算電路、資料運算方法、資料處理系統以及資料去識別化方法。運算電路包括運算陣列以及去識別化電路。運算陣列對輸入資料進行累加運算，以產生累加資料。去識別化電路耦接運算陣列，且具有基於類比物理不可複製功能所決定的類比偏移誤差。去識別化電路根據類比偏移誤差來運算累加資料，以產生去識別化資料。</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float" office:value="16" table:style-name="ce6">
            <text:p>16</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7">
            <text:p>電子裝置及其操作方法</text:p>
          </table:table-cell>
          <table:table-cell office:value-type="string" table:style-name="ce7">
            <text:p>18/966,093</text:p>
          </table:table-cell>
          <table:table-cell office:value-type="string" table:style-name="ce7">
            <text:p>美國</text:p>
          </table:table-cell>
          <table:table-cell office:value-type="string" table:style-name="ce7">
            <text:p>一種電子裝置及其操作方法。電子裝置包括第一開關陣列、第二開關陣列、第一信號處理器以及控制器。第一信號處理器耦接在第一以及第二開關陣列之間。控制器耦接至第一以及第二開關陣列。控制器透過第一開關陣列以傳送輸入信號至第一信號處理器，並透過第二開關陣列以接收第一信號處理器的輸出信號。控制器判斷輸出信號是否等於預期信號以產生檢測結果。當檢測結果為異常狀態時，第一開關陣列以及第二開關陣列使控制器變更為耦接至備援信號處理器。</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float" office:value="17" table:style-name="ce6">
            <text:p>17</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7">
            <text:p>再封裝結構</text:p>
          </table:table-cell>
          <table:table-cell office:value-type="string" table:style-name="ce7">
            <text:p>114112101</text:p>
          </table:table-cell>
          <table:table-cell office:value-type="string" table:style-name="ce7">
            <text:p>中華民國</text:p>
          </table:table-cell>
          <table:table-cell office:value-type="string" table:style-name="ce7">
            <text:p>一種再封裝結構，其包含一基板、至少一晶片、一介電體、一電性元件及至少一導電柱。基板包含一板體、多個安裝墊及多個對應墊。對應墊及安裝墊設置於板體的相對兩表面。對應墊對應於安裝墊。晶片安裝於基板。晶片包含多個晶片接腳。晶片接腳安裝於安裝墊。介電體覆蓋晶片。電性元件設置於介電體上。導電柱電性連接電性元件及基板。</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float" office:value="18" table:style-name="ce6">
            <text:p>18</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7">
            <text:p>隔離裝置</text:p>
          </table:table-cell>
          <table:table-cell office:value-type="string" table:style-name="ce7">
            <text:p>18/781,443</text:p>
          </table:table-cell>
          <table:table-cell office:value-type="string" table:style-name="ce7">
            <text:p>美國</text:p>
          </table:table-cell>
          <table:table-cell office:value-type="string" table:style-name="ce7">
            <text:p>隔離裝置包括：複數個線圈，回應於所接收到的一差動信號，該些線圈產生磁場；複數個金屬層，一第一金屬層與一第二金屬層形成一電容，以感測該差動信號的一總合電壓變化；一雜訊感測電路，感測該第二金屬層所產生的一電容電流以轉換成一第一電性信號；以及一磁場感測電路，感測該些線圈所產生的磁場，並轉換成一第二電性信號。</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float" office:value="19" table:style-name="ce6">
            <text:p>19</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7">
            <text:p>半導體模組封裝結構</text:p>
          </table:table-cell>
          <table:table-cell office:value-type="string" table:style-name="ce7">
            <text:p>202510027743.6</text:p>
          </table:table-cell>
          <table:table-cell office:value-type="string" table:style-name="ce7">
            <text:p>中國大陸</text:p>
          </table:table-cell>
          <table:table-cell office:value-type="string" table:style-name="ce7">
            <text:p>一種半導體模組封裝結構，其包含一預製層、至少一晶粒、一絕緣材料層及一客製層。預製層包含多數個多層電路板。多層電路板各別獨立且並排設置。至少一晶粒設置於預製層上。絕緣材料層設置於預製層上並包覆至少一晶粒。客製層設置於絕緣材料層上且電性連接至預製層。</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float" office:value="20" table:style-name="ce6">
            <text:p>20</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7">
            <text:p>半導體模組封裝結構</text:p>
          </table:table-cell>
          <table:table-cell office:value-type="string" table:style-name="ce7">
            <text:p>114100735</text:p>
          </table:table-cell>
          <table:table-cell office:value-type="string" table:style-name="ce7">
            <text:p>中華民國</text:p>
          </table:table-cell>
          <table:table-cell office:value-type="string" table:style-name="ce7">
            <text:p>一種半導體模組封裝結構，其包含一預製層、至少一晶粒、一絕緣材料層及一客製層。預製層包含多數個多層電路板。多層電路板各別獨立且並排設置。至少一晶粒設置於預製層上。絕緣材料層設置於預製層上並包覆至少一晶粒。客製層設置於絕緣材料層上且電性連接至預製層。</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float" office:value="21" table:style-name="ce6">
            <text:p>21</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7">
            <text:p>半導體模組封裝結構</text:p>
          </table:table-cell>
          <table:table-cell office:value-type="string" table:style-name="ce7">
            <text:p>19/035,702</text:p>
          </table:table-cell>
          <table:table-cell office:value-type="string" table:style-name="ce7">
            <text:p>美國</text:p>
          </table:table-cell>
          <table:table-cell office:value-type="string" table:style-name="ce7">
            <text:p>一種半導體模組封裝結構，其包含一預製層、至少一晶粒、一絕緣材料層及一客製層。預製層包含多數個多層電路板。多層電路板各別獨立且並排設置。至少一晶粒設置於預製層上。絕緣材料層設置於預製層上並包覆至少一晶粒。客製層設置於絕緣材料層上且電性連接至預製層。</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float" office:value="22" table:style-name="ce6">
            <text:p>22</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7">
            <text:p>磁性記憶體及其操作方法</text:p>
          </table:table-cell>
          <table:table-cell office:value-type="string" table:style-name="ce7">
            <text:p>113138473</text:p>
          </table:table-cell>
          <table:table-cell office:value-type="string" table:style-name="ce7">
            <text:p>中華民國</text:p>
          </table:table-cell>
          <table:table-cell office:value-type="string" table:style-name="ce7">
            <text:p>一種磁性記憶體及其操作方法，其中磁性記憶體包括一重金屬（heavy metal）層以及形成在重金屬層上的至少一磁性穿隧接面（MTJ）。MTJ包括自由層、固定層、穿隧阻障層、第一擴散阻障層與第二擴散阻障層。自由層位於重金屬層上，固定層位於自由層上，且穿隧阻障層位於自由層與固定層之間。第一擴散阻障層則位於穿隧阻障層與自由層之間，第二擴散阻障層位於穿隧阻障層與固定層之間。</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float" office:value="23" table:style-name="ce6">
            <text:p>23</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7">
            <text:p>磁性記憶體及其操作方法</text:p>
          </table:table-cell>
          <table:table-cell office:value-type="string" table:style-name="ce7">
            <text:p>18/981,631</text:p>
          </table:table-cell>
          <table:table-cell office:value-type="string" table:style-name="ce7">
            <text:p>美國</text:p>
          </table:table-cell>
          <table:table-cell office:value-type="string" table:style-name="ce7">
            <text:p>一種磁性記憶體及其操作方法，其中磁性記憶體包括一重金屬（heavy metal）層以及形成在重金屬層上的至少一磁性穿隧接面（MTJ）。MTJ包括自由層、固定層、穿隧阻障層、第一擴散阻障層與第二擴散阻障層。自由層位於重金屬層上，固定層位於自由層上，且穿隧阻障層位於自由層與固定層之間。第一擴散阻障層則位於穿隧阻障層與自由層之間，第二擴散阻障層位於穿隧阻障層與固定層之間。</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float" office:value="24" table:style-name="ce6">
            <text:p>24</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7">
            <text:p>用於量子控制與讀取的訊號傳輸系統</text:p>
          </table:table-cell>
          <table:table-cell office:value-type="string" table:style-name="ce7">
            <text:p>113150429</text:p>
          </table:table-cell>
          <table:table-cell office:value-type="string" table:style-name="ce7">
            <text:p>中華民國</text:p>
          </table:table-cell>
          <table:table-cell office:value-type="string" table:style-name="ce7">
            <text:p>TW:本揭露提供一種用於量子控制與讀取的訊號傳輸系統，其包括控制模組、第一訊號轉換模組、塑膠波導單元、第二訊號轉換模組、以及量子位元。控制模組處於第一溫度下。第一訊號轉換模組連接控制模組。塑膠波導單元連接第一訊號轉換模組，並處於第二溫度下。第二訊號轉換模組連接塑膠波導單元。量子位元連接第二訊號轉換模組，並處於第二溫度下，其中第一訊號轉換模組以及第二訊號轉換模組用於轉換塑膠波導單元與量子位元之間的訊號。其中，第一溫度大於第二溫度。</text:p>
            <text:p/>
            <text:p>TWA1:本揭露提供一種用於量子控制與讀取的訊號傳輸裝置，其包括控制組件、隔熱腔體、第一訊號轉換組件、塑膠波導元件、第二訊號轉換組件、以及量子位元。控制組件處於第一溫度下。隔熱腔體具有腔壁及處於第二溫度下的第一容置空間。第一溫度大於第二溫度。第一訊號轉換組件部分設置於腔壁上或第一容置空間中，並電性連接控制組件。塑膠波導元件設置於第一容置空間中並電性連接第一訊號轉換組件。第二訊號轉換組件設置於第一容置空間中並電性連接塑膠波導元件。量子位元設置於第一容置空間中並電性連接第二訊號轉換組件。</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float" office:value="25" table:style-name="ce6">
            <text:p>25</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7">
            <text:p>用於量子控制與讀取的訊號傳輸裝置</text:p>
          </table:table-cell>
          <table:table-cell office:value-type="string" table:style-name="ce7">
            <text:p>113150404</text:p>
          </table:table-cell>
          <table:table-cell office:value-type="string" table:style-name="ce7">
            <text:p>中華民國</text:p>
          </table:table-cell>
          <table:table-cell office:value-type="string" table:style-name="ce7">
            <text:p>TW:本揭露提供一種用於量子控制與讀取的訊號傳輸系統，其包括控制模組、第一訊號轉換模組、塑膠波導單元、第二訊號轉換模組、以及量子位元。控制模組處於第一溫度下。第一訊號轉換模組連接控制模組。塑膠波導單元連接第一訊號轉換模組，並處於第二溫度下。第二訊號轉換模組連接塑膠波導單元。量子位元連接第二訊號轉換模組，並處於第二溫度下，其中第一訊號轉換模組以及第二訊號轉換模組用於轉換塑膠波導單元與量子位元之間的訊號。其中，第一溫度大於第二溫度。</text:p>
            <text:p/>
            <text:p>TWA1:本揭露提供一種用於量子控制與讀取的訊號傳輸裝置，其包括控制組件、隔熱腔體、第一訊號轉換組件、塑膠波導元件、第二訊號轉換組件、以及量子位元。控制組件處於第一溫度下。隔熱腔體具有腔壁及處於第二溫度下的第一容置空間。第一溫度大於第二溫度。第一訊號轉換組件部分設置於腔壁上或第一容置空間中，並電性連接控制組件。塑膠波導元件設置於第一容置空間中並電性連接第一訊號轉換組件。第二訊號轉換組件設置於第一容置空間中並電性連接塑膠波導元件。量子位元設置於第一容置空間中並電性連接第二訊號轉換組件。</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float" office:value="26" table:style-name="ce6">
            <text:p>26</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7">
            <text:p>保護電路及嵌入式多晶片系統</text:p>
          </table:table-cell>
          <table:table-cell office:value-type="string" table:style-name="ce7">
            <text:p>202510184018.X</text:p>
          </table:table-cell>
          <table:table-cell office:value-type="string" table:style-name="ce7">
            <text:p>中國大陸</text:p>
          </table:table-cell>
          <table:table-cell office:value-type="string" table:style-name="ce7">
            <text:p>一種保護電路，包含第一電晶體以及第一比較器。第一電晶體具有第一端、第二端及控制端，用於從第一端接收一輸入訊號，且在一導通狀態下透過第二端輸出一輸出訊號。第一比較器的一輸入端耦接於所述第一電晶體的第一端，另一輸入端用於接收一參考訊號，輸出端耦接於第一電晶體的控制端。第一比較器用於根據所述參考訊號與輸入訊號的比較結果輸出一第一比較訊號。</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float" office:value="27" table:style-name="ce6">
            <text:p>27</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7">
            <text:p>保護電路及嵌入式多晶片系統</text:p>
          </table:table-cell>
          <table:table-cell office:value-type="string" table:style-name="ce7">
            <text:p>114101772</text:p>
          </table:table-cell>
          <table:table-cell office:value-type="string" table:style-name="ce7">
            <text:p>中華民國</text:p>
          </table:table-cell>
          <table:table-cell office:value-type="string" table:style-name="ce7">
            <text:p>一種保護電路，包含第一電晶體以及第一比較器。第一電晶體具有第一端、第二端及控制端，用於從第一端接收一輸入訊號，且在一導通狀態下透過第二端輸出一輸出訊號。第一比較器的一輸入端耦接於所述第一電晶體的第一端，另一輸入端用於接收一參考訊號，輸出端耦接於第一電晶體的控制端。第一比較器用於根據所述參考訊號與輸入訊號的比較結果輸出一第一比較訊號。</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float" office:value="28" table:style-name="ce6">
            <text:p>28</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7">
            <text:p>保護電路及嵌入式多晶片系統</text:p>
          </table:table-cell>
          <table:table-cell office:value-type="string" table:style-name="ce7">
            <text:p>19/094,087</text:p>
          </table:table-cell>
          <table:table-cell office:value-type="string" table:style-name="ce7">
            <text:p>美國</text:p>
          </table:table-cell>
          <table:table-cell office:value-type="string" table:style-name="ce7">
            <text:p>一種保護電路，包含第一電晶體以及第一比較器。第一電晶體具有第一端、第二端及控制端，用於從第一端接收一輸入訊號，且在一導通狀態下透過第二端輸出一輸出訊號。第一比較器的一輸入端耦接於所述第一電晶體的第一端，另一輸入端用於接收一參考訊號，輸出端耦接於第一電晶體的控制端。第一比較器用於根據所述參考訊號與輸入訊號的比較結果輸出一第一比較訊號。</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float" office:value="29" table:style-name="ce6">
            <text:p>29</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7">
            <text:p>晶體管、反相器及其制造方法以及内存單元</text:p>
          </table:table-cell>
          <table:table-cell office:value-type="string" table:style-name="ce7">
            <text:p>202510028264.6</text:p>
          </table:table-cell>
          <table:table-cell office:value-type="string" table:style-name="ce7">
            <text:p>中國大陸</text:p>
          </table:table-cell>
          <table:table-cell office:value-type="string" table:style-name="ce7">
            <text:p>本揭露提供一種電晶體，其包括基板、堆疊結構以及閘極結構。堆疊結構設置於基板上，且包括汲極電極、源極電極、半導體層、第一緩衝層以及第二緩衝層。源極電極設置於汲極電極上。半導體層設置於汲極電極與源極電極之間。第一緩衝層設置於汲極電極與半導體層之間。第二緩衝層設置於源極電極與半導體層之間。閘極結構設置於基板上，其中閘極結構在基板的俯視方向上延伸且貫穿堆疊結構。閘極結構包括閘極電極以及閘介電層。閘介電層設置於閘極電極與堆疊結構之間。本揭露另提供一種反相器、一種反相器的製造方法以及一種記憶體單元。</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float" office:value="30" table:style-name="ce6">
            <text:p>30</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7">
            <text:p>電晶體、反相器及其製造方法以及記憶體單元</text:p>
          </table:table-cell>
          <table:table-cell office:value-type="string" table:style-name="ce7">
            <text:p>113138234</text:p>
          </table:table-cell>
          <table:table-cell office:value-type="string" table:style-name="ce7">
            <text:p>中華民國</text:p>
          </table:table-cell>
          <table:table-cell office:value-type="string" table:style-name="ce7">
            <text:p>本揭露提供一種電晶體，其包括基板、堆疊結構以及閘極結構。堆疊結構設置於基板上，且包括汲極電極、源極電極、半導體層、第一緩衝層以及第二緩衝層。源極電極設置於汲極電極上。半導體層設置於汲極電極與源極電極之間。第一緩衝層設置於汲極電極與半導體層之間。第二緩衝層設置於源極電極與半導體層之間。閘極結構設置於基板上，其中閘極結構在基板的俯視方向上延伸且貫穿堆疊結構。閘極結構包括閘極電極以及閘介電層。閘介電層設置於閘極電極與堆疊結構之間。本揭露另提供一種反相器、一種反相器的製造方法以及一種記憶體單元。</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float" office:value="31" table:style-name="ce6">
            <text:p>31</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7">
            <text:p>電晶體、反相器及其製造方法以及記憶體單元</text:p>
          </table:table-cell>
          <table:table-cell office:value-type="string" table:style-name="ce7">
            <text:p>18/961,449</text:p>
          </table:table-cell>
          <table:table-cell office:value-type="string" table:style-name="ce7">
            <text:p>美國</text:p>
          </table:table-cell>
          <table:table-cell office:value-type="string" table:style-name="ce7">
            <text:p>本揭露提供一種電晶體，其包括基板、堆疊結構以及閘極結構。堆疊結構設置於基板上，且包括汲極電極、源極電極、半導體層、第一緩衝層以及第二緩衝層。源極電極設置於汲極電極上。半導體層設置於汲極電極與源極電極之間。第一緩衝層設置於汲極電極與半導體層之間。第二緩衝層設置於源極電極與半導體層之間。閘極結構設置於基板上，其中閘極結構在基板的俯視方向上延伸且貫穿堆疊結構。閘極結構包括閘極電極以及閘介電層。閘介電層設置於閘極電極與堆疊結構之間。本揭露另提供一種反相器、一種反相器的製造方法以及一種記憶體單元。</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float" office:value="32" table:style-name="ce6">
            <text:p>32</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7">
            <text:p>半導體結構</text:p>
          </table:table-cell>
          <table:table-cell office:value-type="string" table:style-name="ce7">
            <text:p>113138937</text:p>
          </table:table-cell>
          <table:table-cell office:value-type="string" table:style-name="ce7">
            <text:p>中華民國</text:p>
          </table:table-cell>
          <table:table-cell office:value-type="string" table:style-name="ce7">
            <text:p>半導體結構包括第一半導體層、第二半導體層、多個第三半導體結構、導電層以及絕緣層。第一半導體層設置於基底之上。第二半導體層設置於第一半導體層上。多個第三半導體結構設置於第二半導體層上。導電層設置於多個第三半導體結構之上。絕緣層設置於導電層與多個第三半導體結構之間，以將導電層與多個第三半導體結構電性隔離。二維電子氣通道形成於第一半導體層的一部分中，第一半導體層的該部分在垂直方向上與多個第三半導體結構不重疊，且二維電子氣通道靠近第一半導體層與第二半導體層的界面。垂直方向平行於基底的頂面的法線方向。</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float" office:value="33" table:style-name="ce6">
            <text:p>33</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7">
            <text:p>半導體結構</text:p>
          </table:table-cell>
          <table:table-cell office:value-type="string" table:style-name="ce7">
            <text:p>19/017,810</text:p>
          </table:table-cell>
          <table:table-cell office:value-type="string" table:style-name="ce7">
            <text:p>美國</text:p>
          </table:table-cell>
          <table:table-cell office:value-type="string" table:style-name="ce7">
            <text:p>半導體結構包括第一半導體層、第二半導體層、多個第三半導體結構、導電層以及絕緣層。第一半導體層設置於基底之上。第二半導體層設置於第一半導體層上。多個第三半導體結構設置於第二半導體層上。導電層設置於多個第三半導體結構之上。絕緣層設置於導電層與多個第三半導體結構之間，以將導電層與多個第三半導體結構電性隔離。二維電子氣通道形成於第一半導體層的一部分中，第一半導體層的該部分在垂直方向上與多個第三半導體結構不重疊，且二維電子氣通道靠近第一半導體層與第二半導體層的界面。垂直方向平行於基底的頂面的法線方向。</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float" office:value="34" table:style-name="ce6">
            <text:p>34</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7">
            <text:p>人工智慧助理系統及人工智慧運作方法</text:p>
          </table:table-cell>
          <table:table-cell office:value-type="string" table:style-name="ce7">
            <text:p>114123507</text:p>
          </table:table-cell>
          <table:table-cell office:value-type="string" table:style-name="ce7">
            <text:p>中華民國</text:p>
          </table:table-cell>
          <table:table-cell office:value-type="string" table:style-name="ce7">
            <text:p>一種人工智慧助理系統及人工智慧運作方法。人工智慧助理系統包括至少一互動模組、一感知模組及一整合回應模組。互動模組用以接收一輸入訊息。感知模組連接於互動模組。感知模組包括數個人工智慧功能單元。互動模組依據輸入訊息，推論出對這些人工智慧功能單元之一聯合執行程序，以使這些人工智慧功能單元對至少一功能裝置提供數個操作訊號，並取得數個操作結果。整合回應模組連接於感知模組。整合回應模組用以整合這些操作結果，以推論出一回應訊息。</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float" office:value="35" table:style-name="ce6">
            <text:p>35</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7">
            <text:p>特徵阻抗控制結構</text:p>
          </table:table-cell>
          <table:table-cell office:value-type="string" table:style-name="ce7">
            <text:p>113149816</text:p>
          </table:table-cell>
          <table:table-cell office:value-type="string" table:style-name="ce7">
            <text:p>中華民國</text:p>
          </table:table-cell>
          <table:table-cell office:value-type="string" table:style-name="ce7">
            <text:p>一種特徵阻抗控制結構包括一第一傳輸線、一接地圖案、一第二傳輸線及一接地件。第一傳輸線及接地圖案沿一平面延伸。接地圖案與第一傳輸線以一第一距離間隔分離。第二傳輸線沿一方向延伸且電性連接於第一傳輸線。方向與平面之一夾角大於零。第二傳輸線具有一外徑。接地件沿方向延伸且電性連接於接地圖案。接地件與第二傳輸線並列且以一第二距離間隔分離。接地件沿方向具有一長度。第一距離小於或等於兩倍的長度。第二距離小於或等於五倍的外徑。</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float" office:value="36" table:style-name="ce6">
            <text:p>36</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7">
            <text:p>特徵阻抗控制結構</text:p>
          </table:table-cell>
          <table:table-cell office:value-type="string" table:style-name="ce7">
            <text:p>18/989,160</text:p>
          </table:table-cell>
          <table:table-cell office:value-type="string" table:style-name="ce7">
            <text:p>美國</text:p>
          </table:table-cell>
          <table:table-cell office:value-type="string" table:style-name="ce7">
            <text:p>一種特徵阻抗控制結構包括一第一傳輸線、一接地圖案、一第二傳輸線及一接地件。第一傳輸線及接地圖案沿一平面延伸。接地圖案與第一傳輸線以一第一距離間隔分離。第二傳輸線沿一方向延伸且電性連接於第一傳輸線。方向與平面之一夾角大於零。第二傳輸線具有一外徑。接地件沿方向延伸且電性連接於接地圖案。接地件與第二傳輸線並列且以一第二距離間隔分離。接地件沿方向具有一長度。第一距離小於或等於兩倍的長度。第二距離小於或等於五倍的外徑。</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float" office:value="37" table:style-name="ce6">
            <text:p>37</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7">
            <text:p>波束成型天線校準方法與波束成型天線校準系統</text:p>
          </table:table-cell>
          <table:table-cell office:value-type="string" table:style-name="ce7">
            <text:p>202411331132.2</text:p>
          </table:table-cell>
          <table:table-cell office:value-type="string" table:style-name="ce7">
            <text:p>中國大陸</text:p>
          </table:table-cell>
          <table:table-cell office:value-type="string" table:style-name="ce7">
            <text:p>一種波束成型天線校準方法與波束成型天線校準系統。所述方法適用於一地面終端裝置，並包含以下步驟。獲取一目標衛星的原始位置資訊。對原始位置資訊進行一資料前處理而獲取目標衛星的經處理位置資訊。根據目標衛星的經處理位置資訊利用一深度神經網路模型，決定天線陣列的多個天線單元其中每一者的控制參數。控制所述天線陣列根據多個天線單元其中每一者的控制參數產生用以與目標衛星進行通訊的目標波束。</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float" office:value="38" table:style-name="ce6">
            <text:p>38</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7">
            <text:p>堆疊基板結構及其製造方法</text:p>
          </table:table-cell>
          <table:table-cell office:value-type="string" table:style-name="ce7">
            <text:p>202510009576.2</text:p>
          </table:table-cell>
          <table:table-cell office:value-type="string" table:style-name="ce7">
            <text:p>中國大陸</text:p>
          </table:table-cell>
          <table:table-cell office:value-type="string" table:style-name="ce7">
            <text:p>提供堆疊基板結構及其製造方法。堆疊基板結構包括第一結構及第二結構。第一結構具有第一接合表面。第一結構包括第一線路結構。第一線路結構包括多個第一導電層以及第一膨脹調變層。多個第一導電層在垂直方向上堆疊。第一膨脹調變層設置於相鄰的多個第一導電層之間，其中第一膨脹調變層的熱膨脹係數大於多個第一導電層的熱膨脹係數。第二結構具有第二接合表面，其中第二結構的第二接合表面與第一結構的所一接合表面面對面設置。</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float" office:value="39" table:style-name="ce6">
            <text:p>39</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7">
            <text:p>堆疊基板結構及其製造方法</text:p>
          </table:table-cell>
          <table:table-cell office:value-type="string" table:style-name="ce7">
            <text:p>113141438</text:p>
          </table:table-cell>
          <table:table-cell office:value-type="string" table:style-name="ce7">
            <text:p>中華民國</text:p>
          </table:table-cell>
          <table:table-cell office:value-type="string" table:style-name="ce7">
            <text:p>提供堆疊基板結構及其製造方法。堆疊基板結構包括第一結構及第二結構。第一結構具有第一接合表面。第一結構包括第一線路結構。第一線路結構包括多個第一導電層以及第一膨脹調變層。多個第一導電層在垂直方向上堆疊。第一膨脹調變層設置於相鄰的多個第一導電層之間，其中第一膨脹調變層的熱膨脹係數大於多個第一導電層的熱膨脹係數。第二結構具有第二接合表面，其中第二結構的第二接合表面與第一結構的所一接合表面面對面設置。</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float" office:value="40" table:style-name="ce6">
            <text:p>40</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7">
            <text:p>堆疊基板結構及其製造方法</text:p>
          </table:table-cell>
          <table:table-cell office:value-type="string" table:style-name="ce7">
            <text:p>19/062,068</text:p>
          </table:table-cell>
          <table:table-cell office:value-type="string" table:style-name="ce7">
            <text:p>美國</text:p>
          </table:table-cell>
          <table:table-cell office:value-type="string" table:style-name="ce7">
            <text:p>提供堆疊基板結構及其製造方法。堆疊基板結構包括第一結構及第二結構。第一結構具有第一接合表面。第一結構包括第一線路結構。第一線路結構包括多個第一導電層以及第一膨脹調變層。多個第一導電層在垂直方向上堆疊。第一膨脹調變層設置於相鄰的多個第一導電層之間，其中第一膨脹調變層的熱膨脹係數大於多個第一導電層的熱膨脹係數。第二結構具有第二接合表面，其中第二結構的第二接合表面與第一結構的所一接合表面面對面設置。</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float" office:value="41" table:style-name="ce6">
            <text:p>41</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7">
            <text:p>基於倒裝接合的天線封裝結構及其製造方法</text:p>
          </table:table-cell>
          <table:table-cell office:value-type="string" table:style-name="ce7">
            <text:p>202510238834.4</text:p>
          </table:table-cell>
          <table:table-cell office:value-type="string" table:style-name="ce7">
            <text:p>中國大陸</text:p>
          </table:table-cell>
          <table:table-cell office:value-type="string" table:style-name="ce7">
            <text:p>提供一種基於覆晶接合的天線封裝結構及其製造方法。基於覆晶接合的天線封裝結構包括重佈線結構及設置於重佈線結構的導線架結構。重佈線結構包括彼此相對的第一表面及第二表面。導線架結構包括基底部、在基底部上沿著垂直方向延伸的第一承載部及鄰近第一承載部的延伸部，延伸部自基底部延伸至貼附於第一表面且第一承載部平行延伸部。第一主動元件設置於第一承載部上。被動元件設置於第二表面，用以電性連接第一主動元件。</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float" office:value="42" table:style-name="ce6">
            <text:p>42</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7">
            <text:p>基於覆晶接合的天線封裝結構及其製造方法</text:p>
          </table:table-cell>
          <table:table-cell office:value-type="string" table:style-name="ce7">
            <text:p>EP25178094.6</text:p>
          </table:table-cell>
          <table:table-cell office:value-type="string" table:style-name="ce7">
            <text:p>EPC/歐盟</text:p>
          </table:table-cell>
          <table:table-cell office:value-type="string" table:style-name="ce7">
            <text:p>提供一種基於覆晶接合的天線封裝結構及其製造方法。基於覆晶接合的天線封裝結構包括重佈線結構及設置於重佈線結構的導線架結構。重佈線結構包括彼此相對的第一表面及第二表面。導線架結構包括基底部、在基底部上沿著垂直方向延伸的第一承載部及鄰近第一承載部的延伸部，延伸部自基底部延伸至貼附於第一表面且第一承載部平行延伸部。第一主動元件設置於第一承載部上。被動元件設置於第二表面，用以電性連接第一主動元件。</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float" office:value="43" table:style-name="ce6">
            <text:p>43</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7">
            <text:p>基於覆晶接合的天線封裝結構及其製造方法</text:p>
          </table:table-cell>
          <table:table-cell office:value-type="string" table:style-name="ce7">
            <text:p>114104780</text:p>
          </table:table-cell>
          <table:table-cell office:value-type="string" table:style-name="ce7">
            <text:p>中華民國</text:p>
          </table:table-cell>
          <table:table-cell office:value-type="string" table:style-name="ce7">
            <text:p>提供一種基於覆晶接合的天線封裝結構及其製造方法。基於覆晶接合的天線封裝結構包括重佈線結構及設置於重佈線結構的導線架結構。重佈線結構包括彼此相對的第一表面及第二表面。導線架結構包括基底部、在基底部上沿著垂直方向延伸的第一承載部及鄰近第一承載部的延伸部，延伸部自基底部延伸至貼附於第一表面且第一承載部平行延伸部。第一主動元件設置於第一承載部上。被動元件設置於第二表面，用以電性連接第一主動元件。</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float" office:value="44" table:style-name="ce6">
            <text:p>44</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7">
            <text:p>基於覆晶接合的天線封裝結構及其製造方法</text:p>
          </table:table-cell>
          <table:table-cell office:value-type="string" table:style-name="ce7">
            <text:p>19/178,356</text:p>
          </table:table-cell>
          <table:table-cell office:value-type="string" table:style-name="ce7">
            <text:p>美國</text:p>
          </table:table-cell>
          <table:table-cell office:value-type="string" table:style-name="ce7">
            <text:p>提供一種基於覆晶接合的天線封裝結構及其製造方法。基於覆晶接合的天線封裝結構包括重佈線結構及設置於重佈線結構的導線架結構。重佈線結構包括彼此相對的第一表面及第二表面。導線架結構包括基底部、在基底部上沿著垂直方向延伸的第一承載部及鄰近第一承載部的延伸部，延伸部自基底部延伸至貼附於第一表面且第一承載部平行延伸部。第一主動元件設置於第一承載部上。被動元件設置於第二表面，用以電性連接第一主動元件。</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float" office:value="45" table:style-name="ce6">
            <text:p>45</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7">
            <text:p>整合稀疏分散記憶體和脈衝神經網路的神經網路最佳化方法及神經網路運算裝置</text:p>
          </table:table-cell>
          <table:table-cell office:value-type="string" table:style-name="ce7">
            <text:p>114114528</text:p>
          </table:table-cell>
          <table:table-cell office:value-type="string" table:style-name="ce7">
            <text:p>中華民國</text:p>
          </table:table-cell>
          <table:table-cell office:value-type="string" table:style-name="ce7">
            <text:p>本揭露提供一種適用於整合稀疏分散記憶體(SDM)和脈衝神經網路(SNN)的神經網路運算裝置的神經網路最佳化方法。該方法根據輸入資料的結構產生費波那契數列，並基於此數列產生具有M-of-N特性的多個恆重碼以儲存為SDM中的位址索引矩陣。透過計算輸入資料與位址索引矩陣之間的相似度，可以選擇性地啟動SNN中的目標神經元，從而顯著降低運算資源消耗和功率消耗。本揭露還提供一種實現此方法的神經網路運算裝置。</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float" office:value="46" table:style-name="ce6">
            <text:p>46</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7">
            <text:p>基於注意力分數的注意力機制調整方法及使用所述方法的計算裝置</text:p>
          </table:table-cell>
          <table:table-cell office:value-type="string" table:style-name="ce7">
            <text:p>202510586859.3</text:p>
          </table:table-cell>
          <table:table-cell office:value-type="string" table:style-name="ce7">
            <text:p>中國大陸</text:p>
          </table:table-cell>
          <table:table-cell office:value-type="string" table:style-name="ce7">
            <text:p>本公開提供一種基於注意力分數的注意力機制調整方法，適用於轉換器模型。該方法包括:針對轉換器模型的當前轉換器區塊，根據輸入序列獲取查詢矩陣、鍵矩陣及值矩陣；利用自注意力模組產生多個注意力分數矩陣，對應多個注意力頭；在執行Softmax函數前，對注意力分數矩陣進行跨頭列方向聚合運算，獲取Token重要性向量；比較重要性分數與訓練後重要性分數門檻值，判斷是否需要剪枝；對需剪枝的目標Token執行剪枝操作，獲得剪枝後注意力分數矩陣；對剪枝後注意力分數矩陣執行Softmax函數運算，獲取剪枝後注意力機率矩陣，其中被剪枝Token的機率值為零。</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float" office:value="47" table:style-name="ce6">
            <text:p>47</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7">
            <text:p>基於注意力分數的注意力機制調整方法及使用所述方法的計算裝置</text:p>
          </table:table-cell>
          <table:table-cell office:value-type="string" table:style-name="ce7">
            <text:p>18/961,430</text:p>
          </table:table-cell>
          <table:table-cell office:value-type="string" table:style-name="ce7">
            <text:p>美國</text:p>
          </table:table-cell>
          <table:table-cell office:value-type="string" table:style-name="ce7">
            <text:p>本公開提供一種基於注意力分數的注意力機制調整方法，適用於轉換器模型。該方法包括:針對轉換器模型的當前轉換器區塊，根據輸入序列獲取查詢矩陣、鍵矩陣及值矩陣；利用自注意力模組產生多個注意力分數矩陣，對應多個注意力頭；在執行Softmax函數前，對注意力分數矩陣進行跨頭列方向聚合運算，獲取Token重要性向量；比較重要性分數與訓練後重要性分數門檻值，判斷是否需要剪枝；對需剪枝的目標Token執行剪枝操作，獲得剪枝後注意力分數矩陣；對剪枝後注意力分數矩陣執行Softmax函數運算，獲取剪枝後注意力機率矩陣，其中被剪枝Token的機率值為零。</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float" office:value="48" table:style-name="ce6">
            <text:p>48</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7">
            <text:p>訓練方法、訓練樣本的優化方法與電子裝置</text:p>
          </table:table-cell>
          <table:table-cell office:value-type="string" table:style-name="ce7">
            <text:p>202411497912.4</text:p>
          </table:table-cell>
          <table:table-cell office:value-type="string" table:style-name="ce7">
            <text:p>中國大陸</text:p>
          </table:table-cell>
          <table:table-cell office:value-type="string" table:style-name="ce7">
            <text:p>本揭露提出一種機器學習模型的訓練方法以及訓練樣本的優化方法。此訓練方法包含：取得訓練樣本的特徵向量，對特徵向量進行分群以後取得代表性訓練樣本，再根據代表性訓練樣本來訓練機器學習模型。優化方法包含：根據一原始樣本查詢外部資料庫以取得補充資料，根據一個機器學習模型對原始樣本進行評論以產生評論資料，然後使用另一個機器學習模型根據補充資料以及評論資料對原始樣本進行優化。</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float" office:value="49" table:style-name="ce6">
            <text:p>49</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7">
            <text:p>訓練方法、訓練樣本的優化方法與電子裝置</text:p>
          </table:table-cell>
          <table:table-cell office:value-type="string" table:style-name="ce7">
            <text:p>18/937,051</text:p>
          </table:table-cell>
          <table:table-cell office:value-type="string" table:style-name="ce7">
            <text:p>美國</text:p>
          </table:table-cell>
          <table:table-cell office:value-type="string" table:style-name="ce7">
            <text:p>本揭露提出一種機器學習模型的訓練方法以及訓練樣本的優化方法。此訓練方法包含：取得訓練樣本的特徵向量，對特徵向量進行分群以後取得代表性訓練樣本，再根據代表性訓練樣本來訓練機器學習模型。優化方法包含：根據一原始樣本查詢外部資料庫以取得補充資料，根據一個機器學習模型對原始樣本進行評論以產生評論資料，然後使用另一個機器學習模型根據補充資料以及評論資料對原始樣本進行優化。</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float" office:value="50" table:style-name="ce6">
            <text:p>50</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7">
            <text:p>加速證券下單交易的裝置與方法</text:p>
          </table:table-cell>
          <table:table-cell office:value-type="string" table:style-name="ce7">
            <text:p>113145900</text:p>
          </table:table-cell>
          <table:table-cell office:value-type="string" table:style-name="ce7">
            <text:p>中華民國</text:p>
          </table:table-cell>
          <table:table-cell office:value-type="string" table:style-name="ce7">
            <text:p>一種加速證券下單交易的裝置與方法。加速證券下單交易的裝置包括一網路單元、一處理單元及複數防火牆。網路單元包括複數網路接孔，此些網路接孔經由複數網路線路分別一對一連接至一交易所系統的複數網路接入口，以形成複數網路連線。處理單元連接網路單元，以將複數交易封包依次循環地經由此些網路接孔中之一傳出。此些網路連線分別一對一通過此些防火牆，使此些交易封包在進入網路接入口之前通過防火牆。</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float" office:value="51" table:style-name="ce6">
            <text:p>51</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7">
            <text:p>用於模型與可重組硬體的裝置及方法</text:p>
          </table:table-cell>
          <table:table-cell office:value-type="string" table:style-name="ce7">
            <text:p>18/951,659</text:p>
          </table:table-cell>
          <table:table-cell office:value-type="string" table:style-name="ce7">
            <text:p>美國</text:p>
          </table:table-cell>
          <table:table-cell office:value-type="string" table:style-name="ce7">
            <text:p>提供一種用於模型與可重組硬體的裝置及方法。所述方法包括以下步驟：將管線階段的數量以及管線的分割點設置為軟體參數，且將分塊尺寸、處理元件的數量以及處理元件的尺寸設置為硬體參數，其中分割後模型包括管線階段以及分割點，其中處理元件對應於可重組硬體；利用機器學習編譯器來編譯分割後模型，以獲得主機程式碼；利用高階合成工具以及硬體參數來合成出可重組硬體的位元流；以及獲得對應於主機程式碼以及位元流的執行時間。</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float" office:value="52" table:style-name="ce6">
            <text:p>52</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7">
            <text:p>電路載板及其製造方法</text:p>
          </table:table-cell>
          <table:table-cell office:value-type="string" table:style-name="ce7">
            <text:p>113146735</text:p>
          </table:table-cell>
          <table:table-cell office:value-type="string" table:style-name="ce7">
            <text:p>中華民國</text:p>
          </table:table-cell>
          <table:table-cell office:value-type="string" table:style-name="ce7">
            <text:p>一種電路載板，其包括介電層、第一導體層、第一接地件及複數個訊號線。第一導體層設置於介電層的一側。第一接地件由第一導體層突出並設置於介電層內。該些訊號線設置於介電層內並位於第一接地件的一側。其中各個訊號線在第一導體層的投影鄰近於第一接地件在第一導體層的投影，但各個訊號線在第一導體層的投影沒有與第一接地件在第一導體層的投影接觸。</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float" office:value="53" table:style-name="ce6">
            <text:p>53</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7">
            <text:p>電路載板及其製造方法</text:p>
          </table:table-cell>
          <table:table-cell office:value-type="string" table:style-name="ce7">
            <text:p>18/966,190</text:p>
          </table:table-cell>
          <table:table-cell office:value-type="string" table:style-name="ce7">
            <text:p>美國</text:p>
          </table:table-cell>
          <table:table-cell office:value-type="string" table:style-name="ce7">
            <text:p>一種電路載板，其包括介電層、第一導體層、第一接地件及複數個訊號線。第一導體層設置於介電層的一側。第一接地件由第一導體層突出並設置於介電層內。該些訊號線設置於介電層內並位於第一接地件的一側。其中各個訊號線在第一導體層的投影鄰近於第一接地件在第一導體層的投影，但各個訊號線在第一導體層的投影沒有與第一接地件在第一導體層的投影接觸。</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float" office:value="54" table:style-name="ce6">
            <text:p>54</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7">
            <text:p>放大器電路</text:p>
          </table:table-cell>
          <table:table-cell office:value-type="string" table:style-name="ce7">
            <text:p>202510182983.3</text:p>
          </table:table-cell>
          <table:table-cell office:value-type="string" table:style-name="ce7">
            <text:p>中國大陸</text:p>
          </table:table-cell>
          <table:table-cell office:value-type="string" table:style-name="ce7">
            <text:p>提供一種放大器電路。放大器電路包含第一轉導放大器及第一轉阻放大器。第一轉導放大器用以接收第一輸入訊號。第一轉阻放大器的第一輸入端耦接第一轉導放大器的第一輸出端。第一轉阻放大器包含第一被動回授結構及第一主動回授結構。第一被動回授結構包含第一電阻器，第一電阻器耦接在第一轉阻放大器的第一輸出端及第一轉阻放大器的第一輸入端之間。第一主動回授結構包含第一反相器，第一反相器的輸出端耦接第一轉阻放大器的第一輸入端。</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float" office:value="55" table:style-name="ce6">
            <text:p>55</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7">
            <text:p>放大器電路</text:p>
          </table:table-cell>
          <table:table-cell office:value-type="string" table:style-name="ce7">
            <text:p>113150275</text:p>
          </table:table-cell>
          <table:table-cell office:value-type="string" table:style-name="ce7">
            <text:p>中華民國</text:p>
          </table:table-cell>
          <table:table-cell office:value-type="string" table:style-name="ce7">
            <text:p>提供一種放大器電路。放大器電路包含第一轉導放大器及第一轉阻放大器。第一轉導放大器用以接收第一輸入訊號。第一轉阻放大器的第一輸入端耦接第一轉導放大器的第一輸出端。第一轉阻放大器包含第一被動回授結構及第一主動回授結構。第一被動回授結構包含第一電阻器，第一電阻器耦接在第一轉阻放大器的第一輸出端及第一轉阻放大器的第一輸入端之間。第一主動回授結構包含第一反相器，第一反相器的輸出端耦接第一轉阻放大器的第一輸入端。</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float" office:value="56" table:style-name="ce6">
            <text:p>56</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7">
            <text:p>放大器電路</text:p>
          </table:table-cell>
          <table:table-cell office:value-type="string" table:style-name="ce7">
            <text:p>19/180,151</text:p>
          </table:table-cell>
          <table:table-cell office:value-type="string" table:style-name="ce7">
            <text:p>美國</text:p>
          </table:table-cell>
          <table:table-cell office:value-type="string" table:style-name="ce7">
            <text:p>提供一種放大器電路。放大器電路包含第一轉導放大器及第一轉阻放大器。第一轉導放大器用以接收第一輸入訊號。第一轉阻放大器的第一輸入端耦接第一轉導放大器的第一輸出端。第一轉阻放大器包含第一被動回授結構及第一主動回授結構。第一被動回授結構包含第一電阻器，第一電阻器耦接在第一轉阻放大器的第一輸出端及第一轉阻放大器的第一輸入端之間。第一主動回授結構包含第一反相器，第一反相器的輸出端耦接第一轉阻放大器的第一輸入端。</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float" office:value="57" table:style-name="ce6">
            <text:p>57</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7">
            <text:p>元件分群方法、電腦可讀取記錄媒體及電子裝置</text:p>
          </table:table-cell>
          <table:table-cell office:value-type="string" table:style-name="ce7">
            <text:p>113149072</text:p>
          </table:table-cell>
          <table:table-cell office:value-type="string" table:style-name="ce7">
            <text:p>中華民國</text:p>
          </table:table-cell>
          <table:table-cell office:value-type="string" table:style-name="ce7">
            <text:p>一種元件分群方法，適於將電路圖中的多個電子元件進行分群，其中電子元件包括多個主要元件及多個輔助元件。元件分群方法包括：根據連線表搜尋主要元件、主要元件組合及輔助元件；設定至少一邊界條件；以及根據邊界條件及連線表對主要元件及輔助元件進行分群，其中各元件群之間的邊界條件符合設定值。</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float" office:value="58" table:style-name="ce6">
            <text:p>58</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7">
            <text:p>元件分群方法、電腦可讀取記錄媒體及電子裝置</text:p>
          </table:table-cell>
          <table:table-cell office:value-type="string" table:style-name="ce7">
            <text:p>18/984,887</text:p>
          </table:table-cell>
          <table:table-cell office:value-type="string" table:style-name="ce7">
            <text:p>美國</text:p>
          </table:table-cell>
          <table:table-cell office:value-type="string" table:style-name="ce7">
            <text:p>一種元件分群方法，適於將電路圖中的多個電子元件進行分群，其中電子元件包括多個主要元件及多個輔助元件。元件分群方法包括：根據連線表搜尋主要元件、主要元件組合及輔助元件；設定至少一邊界條件；以及根據邊界條件及連線表對主要元件及輔助元件進行分群，其中各元件群之間的邊界條件符合設定值。</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float" office:value="59" table:style-name="ce6">
            <text:p>59</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7">
            <text:p>三維粗粒度可重構陣列架構系統及其控制方法</text:p>
          </table:table-cell>
          <table:table-cell office:value-type="string" table:style-name="ce7">
            <text:p>202411927709.6</text:p>
          </table:table-cell>
          <table:table-cell office:value-type="string" table:style-name="ce7">
            <text:p>中國大陸</text:p>
          </table:table-cell>
          <table:table-cell office:value-type="string" table:style-name="ce7">
            <text:p>本公開提出一種三維粗粒度可重構陣列架構系統及其控制方法。該系統包含多個第一陣列及多個第二陣列，其中每個第一陣列包含多個第一運算單元、多個第一儲存單元及多個第一切換器，每個第二陣列包含多個第二運算單元、多個第二儲存單元及多個第二切換器。該系統採用交錯堆疊方式排列第一陣列與第二陣列，並透過配置控制器動態管理各單元的啟用及禁用狀態，以執行神經網路模型的運算任務。本公開的技術方案可顯著提升資料傳輸效率、增加資源使用靈活性，並實現硬體資源的最佳化配置。</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float" office:value="60" table:style-name="ce6">
            <text:p>60</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7">
            <text:p>三維粗粒度可重構陣列架構系統及三維粗粒度可重構陣列架構系統的控制方法</text:p>
          </table:table-cell>
          <table:table-cell office:value-type="string" table:style-name="ce7">
            <text:p>113150647</text:p>
          </table:table-cell>
          <table:table-cell office:value-type="string" table:style-name="ce7">
            <text:p>中華民國</text:p>
          </table:table-cell>
          <table:table-cell office:value-type="string" table:style-name="ce7">
            <text:p>本公開提出一種三維粗粒度可重構陣列架構系統及其控制方法。該系統包含多個第一陣列及多個第二陣列，其中每個第一陣列包含多個第一運算單元、多個第一儲存單元及多個第一切換器，每個第二陣列包含多個第二運算單元、多個第二儲存單元及多個第二切換器。該系統採用交錯堆疊方式排列第一陣列與第二陣列，並透過配置控制器動態管理各單元的啟用及禁用狀態，以執行神經網路模型的運算任務。本公開的技術方案可顯著提升資料傳輸效率、增加資源使用靈活性，並實現硬體資源的最佳化配置。</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float" office:value="61" table:style-name="ce6">
            <text:p>61</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7">
            <text:p>三維粗粒度可重構陣列架構系統及三維粗粒度可重構陣列架構系統的控制方法</text:p>
          </table:table-cell>
          <table:table-cell office:value-type="string" table:style-name="ce7">
            <text:p>19/001,420</text:p>
          </table:table-cell>
          <table:table-cell office:value-type="string" table:style-name="ce7">
            <text:p>美國</text:p>
          </table:table-cell>
          <table:table-cell office:value-type="string" table:style-name="ce7">
            <text:p>本公開提出一種三維粗粒度可重構陣列架構系統及其控制方法。該系統包含多個第一陣列及多個第二陣列，其中每個第一陣列包含多個第一運算單元、多個第一儲存單元及多個第一切換器，每個第二陣列包含多個第二運算單元、多個第二儲存單元及多個第二切換器。該系統採用交錯堆疊方式排列第一陣列與第二陣列，並透過配置控制器動態管理各單元的啟用及禁用狀態，以執行神經網路模型的運算任務。本公開的技術方案可顯著提升資料傳輸效率、增加資源使用靈活性，並實現硬體資源的最佳化配置。</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float" office:value="62" table:style-name="ce6">
            <text:p>62</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7">
            <text:p>輔助諧振換相極裝置及其操作方法</text:p>
          </table:table-cell>
          <table:table-cell office:value-type="string" table:style-name="ce7">
            <text:p>113145487</text:p>
          </table:table-cell>
          <table:table-cell office:value-type="string" table:style-name="ce7">
            <text:p>中華民國</text:p>
          </table:table-cell>
          <table:table-cell office:value-type="string" table:style-name="ce7">
            <text:p>本揭露提供一種輔助諧振換相極（auxiliary resonant commutated pole，ARCP）裝置以及ARCP裝置的操作方法。ARCP裝置包括第一諧振電容器、第二諧振電容器、諧振元件、第一電壓開關、第二電壓開關以及控制器。第一諧振電容器連接於電源端與連接節點之間。第二諧振電容器連接於連接節點與參考電壓端之間。諧振元件的第一端連接於連接節點。第一電壓開關連接於電源端與諧振元件的第二端之間。第二電壓開關連接於諧振元件的第二端與參考電壓端之間。控制器控制第一電壓開關以及第二電壓開關以使位於連接節點的電壓值在設定範圍內。</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float" office:value="63" table:style-name="ce6">
            <text:p>63</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7">
            <text:p>輔助諧振換相極裝置及其操作方法</text:p>
          </table:table-cell>
          <table:table-cell office:value-type="string" table:style-name="ce7">
            <text:p>19/023,207</text:p>
          </table:table-cell>
          <table:table-cell office:value-type="string" table:style-name="ce7">
            <text:p>美國</text:p>
          </table:table-cell>
          <table:table-cell office:value-type="string" table:style-name="ce7">
            <text:p>本揭露提供一種輔助諧振換相極（auxiliary resonant commutated pole，ARCP）裝置以及ARCP裝置的操作方法。ARCP裝置包括第一諧振電容器、第二諧振電容器、諧振元件、第一電壓開關、第二電壓開關以及控制器。第一諧振電容器連接於電源端與連接節點之間。第二諧振電容器連接於連接節點與參考電壓端之間。諧振元件的第一端連接於連接節點。第一電壓開關連接於電源端與諧振元件的第二端之間。第二電壓開關連接於諧振元件的第二端與參考電壓端之間。控制器控制第一電壓開關以及第二電壓開關以使位於連接節點的電壓值在設定範圍內。</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float" office:value="64" table:style-name="ce6">
            <text:p>64</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7">
            <text:p>測試裝置及其測試方法</text:p>
          </table:table-cell>
          <table:table-cell office:value-type="string" table:style-name="ce7">
            <text:p>113151071</text:p>
          </table:table-cell>
          <table:table-cell office:value-type="string" table:style-name="ce7">
            <text:p>中華民國</text:p>
          </table:table-cell>
          <table:table-cell office:value-type="string" table:style-name="ce7">
            <text:p>一種測試裝置及其測試方法被提出。測試裝置包括多個連接線、多個第一測試電路以及多個第二測試電路。多個第一測試電路依據多個第一測試資料以分別產生多個檢測信號，並將多個檢測信號分別傳送至多個連接線。多個第二測試電路由多個連接線接收多個檢測信號，多個第二測試電路使多個第二測試資料分別與多個檢測信號相互比較以產生多個測試結果。</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float" office:value="65" table:style-name="ce6">
            <text:p>65</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7">
            <text:p>測試裝置及其測試方法</text:p>
          </table:table-cell>
          <table:table-cell office:value-type="string" table:style-name="ce7">
            <text:p>19/002,711</text:p>
          </table:table-cell>
          <table:table-cell office:value-type="string" table:style-name="ce7">
            <text:p>美國</text:p>
          </table:table-cell>
          <table:table-cell office:value-type="string" table:style-name="ce7">
            <text:p>一種測試裝置及其測試方法被提出。測試裝置包括多個連接線、多個第一測試電路以及多個第二測試電路。多個第一測試電路依據多個第一測試資料以分別產生多個檢測信號，並將多個檢測信號分別傳送至多個連接線。多個第二測試電路由多個連接線接收多個檢測信號，多個第二測試電路使多個第二測試資料分別與多個檢測信號相互比較以產生多個測試結果。</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float" office:value="66" table:style-name="ce6">
            <text:p>66</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7">
            <text:p>數據處理裝置及數據處理方法</text:p>
          </table:table-cell>
          <table:table-cell office:value-type="string" table:style-name="ce7">
            <text:p>202510152215.3</text:p>
          </table:table-cell>
          <table:table-cell office:value-type="string" table:style-name="ce7">
            <text:p>中國大陸</text:p>
          </table:table-cell>
          <table:table-cell office:value-type="string" table:style-name="ce7">
            <text:p>本揭露提供一種資料處理裝置。資料處理裝置包括主記憶體、多個運算單元、直接記憶體存取控制器以及群播控制器。主記憶體被配置成儲存資料，其中資料包括單播資料或群播資料。多個運算單元被配置成處理資料。直接記憶體存取控制器被配置成從主記憶體取得資料，並將單播資料提供到多個運算單元中的一個單播運算單元，且將群播資料提供到群播控制器。群播控制器被配置成從直接記憶體存取控制器取得群播資料，並將群播資料同時地提供到多個運算單元中的多個群播運算單元。</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float" office:value="67" table:style-name="ce6">
            <text:p>67</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7">
            <text:p>資料處理裝置及資料處理方法</text:p>
          </table:table-cell>
          <table:table-cell office:value-type="string" table:style-name="ce7">
            <text:p>113146610</text:p>
          </table:table-cell>
          <table:table-cell office:value-type="string" table:style-name="ce7">
            <text:p>中華民國</text:p>
          </table:table-cell>
          <table:table-cell office:value-type="string" table:style-name="ce7">
            <text:p>本揭露提供一種資料處理裝置。資料處理裝置包括主記憶體、多個運算單元、直接記憶體存取控制器以及群播控制器。主記憶體被配置成儲存資料，其中資料包括單播資料或群播資料。多個運算單元被配置成處理資料。直接記憶體存取控制器被配置成從主記憶體取得資料，並將單播資料提供到多個運算單元中的一個單播運算單元，且將群播資料提供到群播控制器。群播控制器被配置成從直接記憶體存取控制器取得群播資料，並將群播資料同時地提供到多個運算單元中的多個群播運算單元。</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float" office:value="68" table:style-name="ce6">
            <text:p>68</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7">
            <text:p>資料處理裝置及資料處理方法</text:p>
          </table:table-cell>
          <table:table-cell office:value-type="string" table:style-name="ce7">
            <text:p>19/001,358</text:p>
          </table:table-cell>
          <table:table-cell office:value-type="string" table:style-name="ce7">
            <text:p>美國</text:p>
          </table:table-cell>
          <table:table-cell office:value-type="string" table:style-name="ce7">
            <text:p>本揭露提供一種資料處理裝置。資料處理裝置包括主記憶體、多個運算單元、直接記憶體存取控制器以及群播控制器。主記憶體被配置成儲存資料，其中資料包括單播資料或群播資料。多個運算單元被配置成處理資料。直接記憶體存取控制器被配置成從主記憶體取得資料，並將單播資料提供到多個運算單元中的一個單播運算單元，且將群播資料提供到群播控制器。群播控制器被配置成從直接記憶體存取控制器取得群播資料，並將群播資料同時地提供到多個運算單元中的多個群播運算單元。</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float" office:value="69" table:style-name="ce6">
            <text:p>69</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7">
            <text:p>用於彈性化執行數論變換的運算裝置及運算方法</text:p>
          </table:table-cell>
          <table:table-cell office:value-type="string" table:style-name="ce7">
            <text:p>202510762712.5</text:p>
          </table:table-cell>
          <table:table-cell office:value-type="string" table:style-name="ce7">
            <text:p>中國大陸</text:p>
          </table:table-cell>
          <table:table-cell office:value-type="string" table:style-name="ce7">
            <text:p>一種用於彈性化執行數論變換的運算方法，包括：對記憶體內運算電路的內部參數進行初始化，並預載彈性化解析度數論變換級電路中對應各級的多個權重係數；將元資料儲存二個記憶體區塊之一者；透過控制邏輯電路產生控制信號以使得彈性化解析度數論變換級電路依序對每一彈性化解析度蝶形運算電路執行數論變換級運算，直到完成對所有彈性化解析度蝶形運算電路完成執行數論變換級運算，其中數論變換級運算包括數論變換級計算以及反數論變換級計算；透過彈性化解析度數論變換級電路完成執行數論變換級運算所需點數對應之級數之運算；之後，自二個記憶體區塊中最後接收資料的該記憶體區塊輸出數論變換結果。</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float" office:value="70" table:style-name="ce6">
            <text:p>70</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7">
            <text:p>用於彈性化執行數論變換的運算裝置及運算方法</text:p>
          </table:table-cell>
          <table:table-cell office:value-type="string" table:style-name="ce7">
            <text:p>114113948</text:p>
          </table:table-cell>
          <table:table-cell office:value-type="string" table:style-name="ce7">
            <text:p>中華民國</text:p>
          </table:table-cell>
          <table:table-cell office:value-type="string" table:style-name="ce7">
            <text:p>一種用於彈性化執行數論變換的運算方法，包括：對記憶體內運算電路的內部參數進行初始化，並預載彈性化解析度數論變換級電路中對應各級的多個權重係數；將元資料儲存二個記憶體區塊之一者；透過控制邏輯電路產生控制信號以使得彈性化解析度數論變換級電路依序對每一彈性化解析度蝶形運算電路執行數論變換級運算，直到完成對所有彈性化解析度蝶形運算電路完成執行數論變換級運算，其中數論變換級運算包括數論變換級計算以及反數論變換級計算；透過彈性化解析度數論變換級電路完成執行數論變換級運算所需點數對應之級數之運算；之後，自二個記憶體區塊中最後接收資料的該記憶體區塊輸出數論變換結果。</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float" office:value="71" table:style-name="ce6">
            <text:p>71</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7">
            <text:p>一種適於動態修補與擴充原有指令集的可重組電路架構</text:p>
          </table:table-cell>
          <table:table-cell office:value-type="string" table:style-name="ce7">
            <text:p>113151159</text:p>
          </table:table-cell>
          <table:table-cell office:value-type="string" table:style-name="ce7">
            <text:p>中華民國</text:p>
          </table:table-cell>
          <table:table-cell office:value-type="string" table:style-name="ce7">
            <text:p>一種適於動態修補與擴充原有指令集的可重組電路架構包含嵌入式現場可程式化邏輯閘陣列及微處理單元。該嵌入式現場可程式化邏輯閘陣列用以支援動態部分配置技術而被配置預設位元流或將預設位元流(Bitstream)用於更新當前指令，並在執行該更新後的當前指令的執行邏輯而輸出實際功能，其中該更新包含當前指令中存在執行邏輯的錯誤或擴充在原有指令集所伴隨相應功能以外的新增功能。該微處理單元用以在判定該實際功能與一預設功能不一致時，自記憶單元中查找位元流集合中與該預設功能一致的位元流以作為該預設位元流。</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float" office:value="72" table:style-name="ce6">
            <text:p>72</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7">
            <text:p>一種適於動態修補與擴充原有指令集的可重組電路架構</text:p>
          </table:table-cell>
          <table:table-cell office:value-type="string" table:style-name="ce7">
            <text:p>19/002,760</text:p>
          </table:table-cell>
          <table:table-cell office:value-type="string" table:style-name="ce7">
            <text:p>美國</text:p>
          </table:table-cell>
          <table:table-cell office:value-type="string" table:style-name="ce7">
            <text:p>一種適於動態修補與擴充原有指令集的可重組電路架構包含嵌入式現場可程式化邏輯閘陣列及微處理單元。該嵌入式現場可程式化邏輯閘陣列用以支援動態部分配置技術而被配置預設位元流或將預設位元流(Bitstream)用於更新當前指令，並在執行該更新後的當前指令的執行邏輯而輸出實際功能，其中該更新包含當前指令中存在執行邏輯的錯誤或擴充在原有指令集所伴隨相應功能以外的新增功能。該微處理單元用以在判定該實際功能與一預設功能不一致時，自記憶單元中查找位元流集合中與該預設功能一致的位元流以作為該預設位元流。</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float" office:value="73" table:style-name="ce6">
            <text:p>73</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7">
            <text:p>半導體元件</text:p>
          </table:table-cell>
          <table:table-cell office:value-type="string" table:style-name="ce7">
            <text:p>113151431</text:p>
          </table:table-cell>
          <table:table-cell office:value-type="string" table:style-name="ce7">
            <text:p>中華民國</text:p>
          </table:table-cell>
          <table:table-cell office:value-type="string" table:style-name="ce7">
            <text:p>本發明提供一種半導體元件，此半導體元件包括:半導體基板；N型飄移層、P-通道層與N＋層依序堆疊於半導體基板上；溝槽式閘極，位於N＋層、P-通道層與N型飄移層中；P型超寬能隙磊晶層，位於溝槽式閘極的下方；以及閘極絕緣層，包圍溝槽式閘極的底部與側壁，且介於溝槽式閘極與P型超寬能隙磊晶層之間。</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float" office:value="74" table:style-name="ce6">
            <text:p>74</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7">
            <text:p>半導體元件</text:p>
          </table:table-cell>
          <table:table-cell office:value-type="string" table:style-name="ce7">
            <text:p>19/097,773</text:p>
          </table:table-cell>
          <table:table-cell office:value-type="string" table:style-name="ce7">
            <text:p>美國</text:p>
          </table:table-cell>
          <table:table-cell office:value-type="string" table:style-name="ce7">
            <text:p>本發明提供一種半導體元件，此半導體元件包括:半導體基板；N型飄移層、P-通道層與N＋層依序堆疊於半導體基板上；溝槽式閘極，位於N＋層、P-通道層與N型飄移層中；P型超寬能隙磊晶層，位於溝槽式閘極的下方；以及閘極絕緣層，包圍溝槽式閘極的底部與側壁，且介於溝槽式閘極與P型超寬能隙磊晶層之間。</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float" office:value="75" table:style-name="ce6">
            <text:p>75</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7">
            <text:p>一種以單一人工智慧網路進行物件偵測與影像分割的方法</text:p>
          </table:table-cell>
          <table:table-cell office:value-type="string" table:style-name="ce7">
            <text:p>114123668</text:p>
          </table:table-cell>
          <table:table-cell office:value-type="string" table:style-name="ce7">
            <text:p>中華民國</text:p>
          </table:table-cell>
          <table:table-cell office:value-type="string" table:style-name="ce7">
            <text:p>本揭露提供一種以單一人工智慧網路進行物件偵測與影像分割的方法，透過單一架構骨幹子網路擷取影像特徵，再經過不同的特徵融合子網路與偵測子網路同時達到物件偵測與影像分割2個任務。因為透過單一架構骨幹子網路擷取影像特徵，因此可以降低運算量，以節省影像辨識所需要的時間並且經過改進過的影像特徵融合子網路與偵測子網路，能維持甚至提高影像物件偵測與影像分割的準確度。</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number-rows-repeated="1048500" table:style-name="ro2">
          <table:table-cell table:number-columns-repeated="16384"/>
        </table:table-row>
      </table:table>
      <table:table table:name="技術列表-智慧科技-29件" table:style-name="ta2">
        <table:table-column table:style-name="co1" table:number-columns-repeated="2" table:default-cell-style-name="ce4"/>
        <table:table-column table:style-name="co9" table:default-cell-style-name="ce4"/>
        <table:table-column table:style-name="co1" table:number-columns-repeated="2" table:default-cell-style-name="ce1"/>
        <table:table-column table:style-name="co10" table:default-cell-style-name="ce1"/>
        <table:table-column table:style-name="co1" table:number-columns-repeated="4" table:default-cell-style-name="ce1"/>
        <table:table-column table:style-name="co7" table:default-cell-style-name="ce1"/>
        <table:table-column table:style-name="co8" table:default-cell-style-name="ce1"/>
        <table:table-column table:style-name="co1" table:number-columns-repeated="16372" table:default-cell-style-name="ce1"/>
        <table:table-row table:style-name="ro3">
          <table:table-cell office:value-type="string" table:style-name="ce3">
            <text:p>項次</text:p>
          </table:table-cell>
          <table:table-cell office:value-type="string" table:style-name="ce3">
            <text:p>產出年度</text:p>
          </table:table-cell>
          <table:table-cell office:value-type="string" table:style-name="ce5">
            <text:p>是否已存在於專利暨可移轉技術資料庫中</text:p>
          </table:table-cell>
          <table:table-cell office:value-type="string" table:style-name="ce3">
            <text:p>領域</text:p>
          </table:table-cell>
          <table:table-cell office:value-type="string" table:style-name="ce3">
            <text:p>技術類別</text:p>
          </table:table-cell>
          <table:table-cell office:value-type="string" table:style-name="ce3">
            <text:p>中文名稱</text:p>
          </table:table-cell>
          <table:table-cell office:value-type="string" table:style-name="ce3">
            <text:p>技術特色</text:p>
          </table:table-cell>
          <table:table-cell office:value-type="string" table:style-name="ce3">
            <text:p>可應用範圍</text:p>
          </table:table-cell>
          <table:table-cell office:value-type="string" table:style-name="ce3">
            <text:p>執行單位</text:p>
          </table:table-cell>
          <table:table-cell office:value-type="string" table:style-name="ce3">
            <text:p>聯絡人</text:p>
          </table:table-cell>
          <table:table-cell office:value-type="string" table:style-name="ce3">
            <text:p>聯絡電話</text:p>
          </table:table-cell>
          <table:table-cell office:value-type="string" table:style-name="ce3">
            <text:p>email</text:p>
          </table:table-cell>
          <table:table-cell table:number-columns-repeated="16372"/>
        </table:table-row>
        <table:table-row table:style-name="ro2">
          <table:table-cell office:value-type="string" table:style-name="ce6">
            <text:p>1</text:p>
          </table:table-cell>
          <table:table-cell office:value-type="string" table:style-name="ce6">
            <text:p>114</text:p>
          </table:table-cell>
          <table:table-cell office:value-type="string" table:style-name="ce6">
            <text:p>否</text:p>
          </table:table-cell>
          <table:table-cell office:value-type="string" table:style-name="ce7">
            <text:p>智慧科技</text:p>
          </table:table-cell>
          <table:table-cell office:value-type="string" table:style-name="ce7">
            <text:p>系統晶片</text:p>
          </table:table-cell>
          <table:table-cell office:value-type="string" table:style-name="ce7">
            <text:p>雛形系統驗證平台與參考設計</text:p>
          </table:table-cell>
          <table:table-cell office:value-type="string" table:style-name="ce7">
            <text:p>本技術以TinyML平台技術與服務的發展將從通用型 MCU 的基礎應用逐步邁向工業用AI-MCU 的高階應用，涵蓋多種資料運算場景，包括聲音、振動以及影像處理。這一規劃不僅聚焦於硬體性能的提升，更強調軟體工具鏈的完善，為各行業提供靈活且高規劃不僅聚焦於硬體性能的提升，更強調軟體工具鏈的完善，為各行業提供靈活且高效的效的 TinyML 解決方案。</text:p>
          </table:table-cell>
          <table:table-cell office:value-type="string" table:style-name="ce7">
            <text:p>電子產業</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string" table:style-name="ce6">
            <text:p>2</text:p>
          </table:table-cell>
          <table:table-cell office:value-type="string" table:style-name="ce6">
            <text:p>114</text:p>
          </table:table-cell>
          <table:table-cell office:value-type="string" table:style-name="ce6">
            <text:p>否</text:p>
          </table:table-cell>
          <table:table-cell office:value-type="string" table:style-name="ce7">
            <text:p>智慧科技</text:p>
          </table:table-cell>
          <table:table-cell office:value-type="string" table:style-name="ce7">
            <text:p>系統晶片</text:p>
          </table:table-cell>
          <table:table-cell office:value-type="string" table:style-name="ce7">
            <text:p>chiplet運算系統軟體技術</text:p>
          </table:table-cell>
          <table:table-cell office:value-type="string" table:style-name="ce7">
            <text:p>本技術針對Chiplet晶片進行深度學習編譯排程優化與執行，可支援Scalar、Vector、Matrix、Spatial架構晶片之AI編譯與運算優化</text:p>
          </table:table-cell>
          <table:table-cell office:value-type="string" table:style-name="ce7">
            <text:p>AI編譯器與執行環境</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string" table:style-name="ce6">
            <text:p>3</text:p>
          </table:table-cell>
          <table:table-cell office:value-type="string" table:style-name="ce6">
            <text:p>114</text:p>
          </table:table-cell>
          <table:table-cell office:value-type="string" table:style-name="ce6">
            <text:p>否</text:p>
          </table:table-cell>
          <table:table-cell office:value-type="string" table:style-name="ce7">
            <text:p>智慧科技</text:p>
          </table:table-cell>
          <table:table-cell office:value-type="string" table:style-name="ce7">
            <text:p>系統晶片</text:p>
          </table:table-cell>
          <table:table-cell office:value-type="string" table:style-name="ce7">
            <text:p>chiplet介面互通軟體</text:p>
          </table:table-cell>
          <table:table-cell office:value-type="string" table:style-name="ce7">
            <text:p>本技術針對 Chiplet 晶片架構，開發跨 Chiplet 通訊與運算資源管理機制軟體<text:s/></text:p>
          </table:table-cell>
          <table:table-cell office:value-type="string" table:style-name="ce7">
            <text:p>(1) 多 Chiplet 分散運算</text:p>
            <text:p>(2) 本技術可應用於多種 AI 推論應用部署,<text:s/></text:p>
            <text:p/>
            <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string" table:style-name="ce6">
            <text:p>4</text:p>
          </table:table-cell>
          <table:table-cell office:value-type="string" table:style-name="ce6">
            <text:p>114</text:p>
          </table:table-cell>
          <table:table-cell office:value-type="string" table:style-name="ce6">
            <text:p>否</text:p>
          </table:table-cell>
          <table:table-cell office:value-type="string" table:style-name="ce7">
            <text:p>智慧科技</text:p>
          </table:table-cell>
          <table:table-cell office:value-type="string" table:style-name="ce7">
            <text:p>系統晶片</text:p>
          </table:table-cell>
          <table:table-cell office:value-type="string" table:style-name="ce7">
            <text:p>大型AI模型加速電路設計技術</text:p>
          </table:table-cell>
          <table:table-cell office:value-type="string" table:style-name="ce7">
            <text:p>工研院定義通用硬體平台，其中包含高速I/O、外部動態記憶體，並可整合增強算力的類神經處理器或AI非線性功能等加速器，構成完整AI系統晶片。</text:p>
          </table:table-cell>
          <table:table-cell office:value-type="string" table:style-name="ce7">
            <text:p>大型AI模型</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string" table:style-name="ce6">
            <text:p>5</text:p>
          </table:table-cell>
          <table:table-cell office:value-type="string" table:style-name="ce6">
            <text:p>114</text:p>
          </table:table-cell>
          <table:table-cell office:value-type="string" table:style-name="ce6">
            <text:p>否</text:p>
          </table:table-cell>
          <table:table-cell office:value-type="string" table:style-name="ce7">
            <text:p>智慧科技</text:p>
          </table:table-cell>
          <table:table-cell office:value-type="string" table:style-name="ce7">
            <text:p>系統晶片</text:p>
          </table:table-cell>
          <table:table-cell office:value-type="string" table:style-name="ce7">
            <text:p>大型AI模型晶片架構模擬</text:p>
          </table:table-cell>
          <table:table-cell office:value-type="string" table:style-name="ce7">
            <text:p>本技術建構了一個虛擬平台，其中包含運算單元、匯流排、直接記憶體存取（Direct Memory Access，DMA）單元及記憶體。該平台針對 Transformer 模型中的 Scale Dot-Product Attention 運算，特別是 Softmax 及矩陣乘法運算，進行系統效能分析，以優化計算效能與資源利用率。</text:p>
          </table:table-cell>
          <table:table-cell office:value-type="string" table:style-name="ce7">
            <text:p>晶片設計開發</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string" table:style-name="ce6">
            <text:p>6</text:p>
          </table:table-cell>
          <table:table-cell office:value-type="string" table:style-name="ce6">
            <text:p>114</text:p>
          </table:table-cell>
          <table:table-cell office:value-type="string" table:style-name="ce6">
            <text:p>否</text:p>
          </table:table-cell>
          <table:table-cell office:value-type="string" table:style-name="ce7">
            <text:p>智慧科技</text:p>
          </table:table-cell>
          <table:table-cell office:value-type="string" table:style-name="ce7">
            <text:p>系統晶片</text:p>
          </table:table-cell>
          <table:table-cell office:value-type="string" table:style-name="ce7">
            <text:p>分散式運算系統軟體</text:p>
          </table:table-cell>
          <table:table-cell office:value-type="string" table:style-name="ce7">
            <text:p>本技術針對LLM進行深度學習編譯排程優化與執行，可支援多GPU(ARM/Nvidia/AMD)硬體架構之張量平行編譯與運算優化</text:p>
          </table:table-cell>
          <table:table-cell office:value-type="string" table:style-name="ce7">
            <text:p>AI編譯器與執行環境</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string" table:style-name="ce6">
            <text:p>7</text:p>
          </table:table-cell>
          <table:table-cell office:value-type="string" table:style-name="ce6">
            <text:p>114</text:p>
          </table:table-cell>
          <table:table-cell office:value-type="string" table:style-name="ce6">
            <text:p>否</text:p>
          </table:table-cell>
          <table:table-cell office:value-type="string" table:style-name="ce7">
            <text:p>智慧科技</text:p>
          </table:table-cell>
          <table:table-cell office:value-type="string" table:style-name="ce7">
            <text:p>系統晶片</text:p>
          </table:table-cell>
          <table:table-cell office:value-type="string" table:style-name="ce7">
            <text:p>大型語言模型快速微調技術</text:p>
          </table:table-cell>
          <table:table-cell office:value-type="string" table:style-name="ce7">
            <text:p>Gen AI興起，大型語言模型(LLM)開發需較高硬體及時間成本。本技術從樣本、模型訓練到應用面進行三合一的全面強化，讓模型對於專業知識能力提升14.2%，訓練速度加快18.4%，有助於AI機器人知識更適配產業情境及需求</text:p>
          </table:table-cell>
          <table:table-cell office:value-type="string" table:style-name="ce7">
            <text:p>知識管理、智慧客服、教育訓練</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string" table:style-name="ce6">
            <text:p>8</text:p>
          </table:table-cell>
          <table:table-cell office:value-type="string" table:style-name="ce6">
            <text:p>114</text:p>
          </table:table-cell>
          <table:table-cell office:value-type="string" table:style-name="ce6">
            <text:p>否</text:p>
          </table:table-cell>
          <table:table-cell office:value-type="string" table:style-name="ce7">
            <text:p>智慧科技</text:p>
          </table:table-cell>
          <table:table-cell office:value-type="string" table:style-name="ce7">
            <text:p>系統晶片</text:p>
          </table:table-cell>
          <table:table-cell office:value-type="string" table:style-name="ce7">
            <text:p>6G基頻單元BBU多核心晶片軟體技術</text:p>
          </table:table-cell>
          <table:table-cell office:value-type="string" table:style-name="ce7">
            <text:p>基於Xilinx VPK180平台，將一不含作業系統之bare-metal 測試程式，載入平台中的記憶體並執行，其流程將包含start.S設定、中斷設置、然後進入main()函式等相關初始化流程，最終可於電腦terminal端輸出測試訊息，在FPGA平台上完成測試程式雛型開發實作。</text:p>
          </table:table-cell>
          <table:table-cell office:value-type="string" table:style-name="ce7">
            <text:p>6G基頻軟體開發應用</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string" table:style-name="ce6">
            <text:p>9</text:p>
          </table:table-cell>
          <table:table-cell office:value-type="string" table:style-name="ce6">
            <text:p>114</text:p>
          </table:table-cell>
          <table:table-cell office:value-type="string" table:style-name="ce6">
            <text:p>否</text:p>
          </table:table-cell>
          <table:table-cell office:value-type="string" table:style-name="ce7">
            <text:p>智慧科技</text:p>
          </table:table-cell>
          <table:table-cell office:value-type="string" table:style-name="ce7">
            <text:p>系統晶片</text:p>
          </table:table-cell>
          <table:table-cell office:value-type="string" table:style-name="ce7">
            <text:p>6G基頻多核心晶片設計技術</text:p>
          </table:table-cell>
          <table:table-cell office:value-type="string" table:style-name="ce7">
            <text:p>本技術為硬體加速卡設計，應用於6G基地台的基頻單元。此晶片為一可擴展性設計，可嵌入特殊應用的客製化指令，並可利用先進封裝方式，視系統的算力需求，將多顆晶片封裝為一個chiplet。</text:p>
          </table:table-cell>
          <table:table-cell office:value-type="string" table:style-name="ce7">
            <text:p>6G基地台</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string" table:style-name="ce6">
            <text:p>10</text:p>
          </table:table-cell>
          <table:table-cell office:value-type="string" table:style-name="ce6">
            <text:p>114</text:p>
          </table:table-cell>
          <table:table-cell office:value-type="string" table:style-name="ce6">
            <text:p>否</text:p>
          </table:table-cell>
          <table:table-cell office:value-type="string" table:style-name="ce7">
            <text:p>智慧科技</text:p>
          </table:table-cell>
          <table:table-cell office:value-type="string" table:style-name="ce7">
            <text:p>系統晶片</text:p>
          </table:table-cell>
          <table:table-cell office:value-type="string" table:style-name="ce7">
            <text:p>輕量化運算軟體平台技術</text:p>
          </table:table-cell>
          <table:table-cell office:value-type="string" table:style-name="ce7">
            <text:p>本技術針對RISCV 晶片進行深度學習編譯排程優化與執行，可支援C Code與RISCV Vector Extension架構晶片之AI編譯與運算優化</text:p>
          </table:table-cell>
          <table:table-cell office:value-type="string" table:style-name="ce7">
            <text:p>AI編譯器與執行環境</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string" table:style-name="ce6">
            <text:p>11</text:p>
          </table:table-cell>
          <table:table-cell office:value-type="string" table:style-name="ce6">
            <text:p>114</text:p>
          </table:table-cell>
          <table:table-cell office:value-type="string" table:style-name="ce6">
            <text:p>否</text:p>
          </table:table-cell>
          <table:table-cell office:value-type="string" table:style-name="ce7">
            <text:p>智慧科技</text:p>
          </table:table-cell>
          <table:table-cell office:value-type="string" table:style-name="ce7">
            <text:p>系統晶片</text:p>
          </table:table-cell>
          <table:table-cell office:value-type="string" table:style-name="ce7">
            <text:p>車用影像分析系統快速客製化技術</text:p>
          </table:table-cell>
          <table:table-cell office:value-type="string" table:style-name="ce7">
            <text:p>[高性價車載影像分析軟體引擎]</text:p>
            <text:p>本技術應用於需要同時具備物件偵測與語意分割雙重任務的AI應用，可偵測行人,騎士, 2輪車, 4輪車, 車道線與可行駛區域. 主要係利用單一(Backbone, 多重任務分支)架構來同時具備物件偵測與語意分割功能。其backbone架構可依平台算力而有不同選擇，例如Yolov8、Yolov9、Yolov10, Yolov11中不同複雜度的n, s, m, l, x的模型架構。</text:p>
          </table:table-cell>
          <table:table-cell office:value-type="string" table:style-name="ce7">
            <text:p>自動駕駛系統、行車環境感知系統</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string" table:style-name="ce6">
            <text:p>12</text:p>
          </table:table-cell>
          <table:table-cell office:value-type="string" table:style-name="ce6">
            <text:p>114</text:p>
          </table:table-cell>
          <table:table-cell office:value-type="string" table:style-name="ce6">
            <text:p>否</text:p>
          </table:table-cell>
          <table:table-cell office:value-type="string" table:style-name="ce7">
            <text:p>智慧科技</text:p>
          </table:table-cell>
          <table:table-cell office:value-type="string" table:style-name="ce7">
            <text:p>系統晶片</text:p>
          </table:table-cell>
          <table:table-cell office:value-type="string" table:style-name="ce7">
            <text:p>車用影像分析系統快速客製化技術</text:p>
          </table:table-cell>
          <table:table-cell office:value-type="string" table:style-name="ce7">
            <text:p>[跨域少樣本深度學習訓練系統]</text:p>
            <text:p>本技術應用於本身已成熟之AI model，目前已可導入3種目標場域(臺灣與印度)之街道場景，未來若有新應用，包括(1)天候不同；(2)camera視場角(FOV)變更；(3)camera安裝位置變更；(4)跨地域，而需要重新收集訓練資料集時，可藉由此技術來降低需要標記的樣本數量。</text:p>
          </table:table-cell>
          <table:table-cell office:value-type="string" table:style-name="ce7">
            <text:p>自動駕駛系統、行車環境感知系統</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string" table:style-name="ce6">
            <text:p>13</text:p>
          </table:table-cell>
          <table:table-cell office:value-type="string" table:style-name="ce6">
            <text:p>114</text:p>
          </table:table-cell>
          <table:table-cell office:value-type="string" table:style-name="ce6">
            <text:p>否</text:p>
          </table:table-cell>
          <table:table-cell office:value-type="string" table:style-name="ce7">
            <text:p>智慧科技</text:p>
          </table:table-cell>
          <table:table-cell office:value-type="string" table:style-name="ce7">
            <text:p>系統晶片</text:p>
          </table:table-cell>
          <table:table-cell office:value-type="string" table:style-name="ce7">
            <text:p>邊緣雲硬體加速模組電路技術</text:p>
          </table:table-cell>
          <table:table-cell office:value-type="string" table:style-name="ce7">
            <text:p>完成具延展性之智慧型運算單元架構設計，可針對不同應用需求來配置運算單元多寡。智慧型運算單元由微控器、計算處理器及DMA(Direct Memory Access)所組成，搭配單元外的控制處理器、DRAM及相關高速周邊控制器，形成一完整系統晶片系統架構。</text:p>
          </table:table-cell>
          <table:table-cell office:value-type="string" table:style-name="ce7">
            <text:p>邊緣雲伺服器</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string" table:style-name="ce6">
            <text:p>14</text:p>
          </table:table-cell>
          <table:table-cell office:value-type="string" table:style-name="ce6">
            <text:p>114</text:p>
          </table:table-cell>
          <table:table-cell office:value-type="string" table:style-name="ce6">
            <text:p>否</text:p>
          </table:table-cell>
          <table:table-cell office:value-type="string" table:style-name="ce7">
            <text:p>智慧科技</text:p>
          </table:table-cell>
          <table:table-cell office:value-type="string" table:style-name="ce7">
            <text:p>系統晶片</text:p>
          </table:table-cell>
          <table:table-cell office:value-type="string" table:style-name="ce7">
            <text:p>高性能運算架構設計技術</text:p>
          </table:table-cell>
          <table:table-cell office:value-type="string" table:style-name="ce7">
            <text:p>本技術透過分析模型的稀疏權重（Weight/Filter）與稀疏資料壓縮技術，評估並優化稀疏模型的傳輸效能，以提升計算效率與資源利用率。</text:p>
          </table:table-cell>
          <table:table-cell office:value-type="string" table:style-name="ce7">
            <text:p>晶片設計開發</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string" table:style-name="ce6">
            <text:p>15</text:p>
          </table:table-cell>
          <table:table-cell office:value-type="string" table:style-name="ce6">
            <text:p>114</text:p>
          </table:table-cell>
          <table:table-cell office:value-type="string" table:style-name="ce6">
            <text:p>否</text:p>
          </table:table-cell>
          <table:table-cell office:value-type="string" table:style-name="ce7">
            <text:p>智慧科技</text:p>
          </table:table-cell>
          <table:table-cell office:value-type="string" table:style-name="ce7">
            <text:p>系統晶片</text:p>
          </table:table-cell>
          <table:table-cell office:value-type="string" table:style-name="ce7">
            <text:p>加速模組核心工具鏈技術</text:p>
          </table:table-cell>
          <table:table-cell office:value-type="string" table:style-name="ce7">
            <text:p>本技術可應用於 AI 推導整合應用開發，具備以下特性：(1)使用 RISC-V RVV/RVP 擴充指令集優化的 AI 模型推導常用之函式庫。(2)針對 TVM Relay IR 運算子單元設計，可以讓 TVM 轉譯的低階程式碼，在非對稱性多核 RISC-V 平台發揮多核平行運算的加速效果。</text:p>
          </table:table-cell>
          <table:table-cell office:value-type="string" table:style-name="ce7">
            <text:p>AMP 架構下之深度學習編譯器與執行環境</text:p>
            <text:p>AI 推導整合應用開發</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string" table:style-name="ce6">
            <text:p>16</text:p>
          </table:table-cell>
          <table:table-cell office:value-type="string" table:style-name="ce6">
            <text:p>114</text:p>
          </table:table-cell>
          <table:table-cell office:value-type="string" table:style-name="ce6">
            <text:p>否</text:p>
          </table:table-cell>
          <table:table-cell office:value-type="string" table:style-name="ce7">
            <text:p>智慧科技</text:p>
          </table:table-cell>
          <table:table-cell office:value-type="string" table:style-name="ce7">
            <text:p>系統晶片</text:p>
          </table:table-cell>
          <table:table-cell office:value-type="string" table:style-name="ce7">
            <text:p>SDR數位信號處理硬體技術</text:p>
          </table:table-cell>
          <table:table-cell office:value-type="string" table:style-name="ce7">
            <text:p>本關鍵項目係以軟體定義無線電（SDR）為核心技術，融合多通道 ADC/DAC、大容量 FPGA 與內嵌式處理器，提供系統具備高彈性、高運算量之信號處理能力。其「模組化設計」與「可更新之控制介面」，可因應多樣化應用需求，並透過韌體升級支援 5G 等最新通訊協定及多天線收發器。此方案亦具備基頻 DSP 加速功能，能快速完成原型開發與實地測試，大幅縮短系統整合週期，同時因應低軌道衛星地面站對於大頻寬與低延遲的嚴苛需求，協助用戶在短時間內達成高效能通訊系統之部署與驗證。</text:p>
          </table:table-cell>
          <table:table-cell office:value-type="string" table:style-name="ce7">
            <text:p>●衛星通訊地面站：特別適用於低軌道衛星地面站所需的高頻寬與低延遲傳輸。</text:p>
            <text:p>●行動通訊基地台：包括 4G/5G 基地台原型開發、實地測試和快速部署。</text:p>
            <text:p>●多天線與 MIMO 系統：透過韌體升級支援多天線收發佈局，用於大規模天線系統或陣列天線應用。</text:p>
            <text:p>●軍事與專用頻段通訊：可針對不同頻段與安全需求進行信號處理與即時加解密。</text:p>
            <text:p>●其他寬頻無線通訊：適用於物聯網、高速無線網路、點對點或點對多點的高吞吐量應用。</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string" table:style-name="ce6">
            <text:p>17</text:p>
          </table:table-cell>
          <table:table-cell office:value-type="string" table:style-name="ce6">
            <text:p>114</text:p>
          </table:table-cell>
          <table:table-cell office:value-type="string" table:style-name="ce6">
            <text:p>否</text:p>
          </table:table-cell>
          <table:table-cell office:value-type="string" table:style-name="ce7">
            <text:p>智慧科技</text:p>
          </table:table-cell>
          <table:table-cell office:value-type="string" table:style-name="ce7">
            <text:p>系統晶片</text:p>
          </table:table-cell>
          <table:table-cell office:value-type="string" table:style-name="ce7">
            <text:p>SDR基頻加速運算平台軟體整合開發技術</text:p>
          </table:table-cell>
          <table:table-cell office:value-type="string" table:style-name="ce7">
            <text:p>完成衛星通訊系統運行過程的所有軟硬體相關程式所需資源的框架，能夠讓L2 SW/ Network Coonfiguration Control (NCC)/ Network Management Control (NMC)/NASA Core Flight System Framework 等多個應用程式同時運行，具備足夠對外通訊界面 (硬體及其驅動程式, 包括 Ethernet, CAN bus….)，以及能夠彈性擴充對外通訊軟硬體介面 (LEO Comm. Baseband….)。</text:p>
          </table:table-cell>
          <table:table-cell office:value-type="string" table:style-name="ce7">
            <text:p>衛星通訊系統相關軟體開發應用</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string" table:style-name="ce6">
            <text:p>18</text:p>
          </table:table-cell>
          <table:table-cell office:value-type="string" table:style-name="ce6">
            <text:p>114</text:p>
          </table:table-cell>
          <table:table-cell office:value-type="string" table:style-name="ce6">
            <text:p>否</text:p>
          </table:table-cell>
          <table:table-cell office:value-type="string" table:style-name="ce7">
            <text:p>智慧科技</text:p>
          </table:table-cell>
          <table:table-cell office:value-type="string" table:style-name="ce7">
            <text:p>系統晶片</text:p>
          </table:table-cell>
          <table:table-cell office:value-type="string" table:style-name="ce7">
            <text:p>AI運算軟韌體執行環境</text:p>
          </table:table-cell>
          <table:table-cell office:value-type="string" table:style-name="ce7">
            <text:p>本技術針對異質架構晶片（CPU、GPU、NPU）硬體模組，設計應用軟體介面（API），並整合系統軟體與AI編譯器，開發運算優化技術，以加速人工智慧模型的推論效能</text:p>
          </table:table-cell>
          <table:table-cell office:value-type="string" table:style-name="ce7">
            <text:p>AI 推論整合應用開發</text:p>
            <text:p>深度學習編譯器與執行環境</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string" table:style-name="ce6">
            <text:p>19</text:p>
          </table:table-cell>
          <table:table-cell office:value-type="string" table:style-name="ce6">
            <text:p>114</text:p>
          </table:table-cell>
          <table:table-cell office:value-type="string" table:style-name="ce6">
            <text:p>否</text:p>
          </table:table-cell>
          <table:table-cell office:value-type="string" table:style-name="ce7">
            <text:p>智慧科技</text:p>
          </table:table-cell>
          <table:table-cell office:value-type="string" table:style-name="ce7">
            <text:p>系統晶片</text:p>
          </table:table-cell>
          <table:table-cell office:value-type="string" table:style-name="ce7">
            <text:p>系統層級架構探索技術</text:p>
          </table:table-cell>
          <table:table-cell office:value-type="string" table:style-name="ce7">
            <text:p>本技術針對硬體架構進行架構探索。</text:p>
          </table:table-cell>
          <table:table-cell office:value-type="string" table:style-name="ce7">
            <text:p>晶片設計開發</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string" table:style-name="ce6">
            <text:p>20</text:p>
          </table:table-cell>
          <table:table-cell office:value-type="string" table:style-name="ce6">
            <text:p>114</text:p>
          </table:table-cell>
          <table:table-cell office:value-type="string" table:style-name="ce6">
            <text:p>否</text:p>
          </table:table-cell>
          <table:table-cell office:value-type="string" table:style-name="ce7">
            <text:p>智慧科技</text:p>
          </table:table-cell>
          <table:table-cell office:value-type="string" table:style-name="ce7">
            <text:p>系統晶片</text:p>
          </table:table-cell>
          <table:table-cell office:value-type="string" table:style-name="ce7">
            <text:p>LLM驅動測試向量生成技術</text:p>
          </table:table-cell>
          <table:table-cell office:value-type="string" table:style-name="ce7">
            <text:p>本技術提出基準測試框架 LLM4DV，利用 LLM 的推理與預訓練知識自動生成測試激勵。LLM4DV 展示了 LLM 在硬體設計驗證中的潛力，未來可透過專門訓練或與其他方法結合進一步提升效能。</text:p>
          </table:table-cell>
          <table:table-cell office:value-type="string" table:style-name="ce7">
            <text:p>晶片設計開發與驗證</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string" table:style-name="ce6">
            <text:p>21</text:p>
          </table:table-cell>
          <table:table-cell office:value-type="string" table:style-name="ce6">
            <text:p>114</text:p>
          </table:table-cell>
          <table:table-cell office:value-type="string" table:style-name="ce6">
            <text:p>否</text:p>
          </table:table-cell>
          <table:table-cell office:value-type="string" table:style-name="ce7">
            <text:p>智慧科技</text:p>
          </table:table-cell>
          <table:table-cell office:value-type="string" table:style-name="ce7">
            <text:p>系統晶片</text:p>
          </table:table-cell>
          <table:table-cell office:value-type="string" table:style-name="ce7">
            <text:p>邊緣運算 AI 立體視覺定位應用</text:p>
          </table:table-cell>
          <table:table-cell office:value-type="string" table:style-name="ce7">
            <text:p>本技術結合邊緣運算與AI立體視覺，具備低延遲、高精度空間定位能力，可於無GPS環境下實現即時三維定位與目標追蹤，適用於室內場域。</text:p>
          </table:table-cell>
          <table:table-cell office:value-type="string" table:style-name="ce7">
            <text:p>電子產業</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string" table:style-name="ce6">
            <text:p>22</text:p>
          </table:table-cell>
          <table:table-cell office:value-type="string" table:style-name="ce6">
            <text:p>114</text:p>
          </table:table-cell>
          <table:table-cell office:value-type="string" table:style-name="ce6">
            <text:p>否</text:p>
          </table:table-cell>
          <table:table-cell office:value-type="string" table:style-name="ce7">
            <text:p>智慧科技</text:p>
          </table:table-cell>
          <table:table-cell office:value-type="string" table:style-name="ce7">
            <text:p>異質整合</text:p>
          </table:table-cell>
          <table:table-cell office:value-type="string" table:style-name="ce7">
            <text:p>光傳輸-超高密度光耦合模組技術</text:p>
          </table:table-cell>
          <table:table-cell office:value-type="string" table:style-name="ce7">
            <text:p>以高密度光電耦合與WSS技術，實現低延遲、高頻寬之高速傳輸與分散式運算</text:p>
          </table:table-cell>
          <table:table-cell office:value-type="string" table:style-name="ce7">
            <text:p>電子產業</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string" table:style-name="ce6">
            <text:p>23</text:p>
          </table:table-cell>
          <table:table-cell office:value-type="string" table:style-name="ce6">
            <text:p>114</text:p>
          </table:table-cell>
          <table:table-cell office:value-type="string" table:style-name="ce6">
            <text:p>否</text:p>
          </table:table-cell>
          <table:table-cell office:value-type="string" table:style-name="ce7">
            <text:p>智慧科技</text:p>
          </table:table-cell>
          <table:table-cell office:value-type="string" table:style-name="ce7">
            <text:p>異質整合</text:p>
          </table:table-cell>
          <table:table-cell office:value-type="string" table:style-name="ce7">
            <text:p>AI晶片整合拼接設計平台</text:p>
          </table:table-cell>
          <table:table-cell office:value-type="string" table:style-name="ce7">
            <text:p>融合電子元件等效物理模型建立與扇出型異質晶片整合設計服務，透過精準模型參數提升訊號與電源完整性模擬準確度，並支援少量多樣異質封裝之設計、製作與測試，建構概念性驗證平台，強化異質整合系統設計效率與模擬可信度。</text:p>
          </table:table-cell>
          <table:table-cell office:value-type="string" table:style-name="ce7">
            <text:p>電子產業</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string" table:style-name="ce6">
            <text:p>24</text:p>
          </table:table-cell>
          <table:table-cell office:value-type="string" table:style-name="ce6">
            <text:p>114</text:p>
          </table:table-cell>
          <table:table-cell office:value-type="string" table:style-name="ce6">
            <text:p>否</text:p>
          </table:table-cell>
          <table:table-cell office:value-type="string" table:style-name="ce7">
            <text:p>智慧科技</text:p>
          </table:table-cell>
          <table:table-cell office:value-type="string" table:style-name="ce7">
            <text:p>異質整合</text:p>
          </table:table-cell>
          <table:table-cell office:value-type="string" table:style-name="ce7">
            <text:p>AI晶片系統製造平台</text:p>
          </table:table-cell>
          <table:table-cell office:value-type="string" table:style-name="ce7">
            <text:p>扇出型異質晶片整合光罩共乘設計服務，提供少量多樣異質封裝設計、製作、組裝、測試的概念性設計服務。</text:p>
          </table:table-cell>
          <table:table-cell office:value-type="string" table:style-name="ce7">
            <text:p>電子產業</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string" table:style-name="ce6">
            <text:p>25</text:p>
          </table:table-cell>
          <table:table-cell office:value-type="string" table:style-name="ce6">
            <text:p>114</text:p>
          </table:table-cell>
          <table:table-cell office:value-type="string" table:style-name="ce6">
            <text:p>否</text:p>
          </table:table-cell>
          <table:table-cell office:value-type="string" table:style-name="ce7">
            <text:p>智慧科技</text:p>
          </table:table-cell>
          <table:table-cell office:value-type="string" table:style-name="ce7">
            <text:p>異質整合</text:p>
          </table:table-cell>
          <table:table-cell office:value-type="string" table:style-name="ce7">
            <text:p>AI晶片系統驗證技術</text:p>
          </table:table-cell>
          <table:table-cell office:value-type="string" table:style-name="ce7">
            <text:p>提供扇出型異質晶片整合光罩共乘設計服務，支援少量多樣異質封裝設計與製作，支援多平台並行驗證，能同時驗證多款AI晶片系統，建立1D至3D等多型態資料驗證模組，並結合雲端測試資料與混合式平行演算法，提升驗證效率與彈性。</text:p>
          </table:table-cell>
          <table:table-cell office:value-type="string" table:style-name="ce7">
            <text:p>電子產業</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string" table:style-name="ce6">
            <text:p>26</text:p>
          </table:table-cell>
          <table:table-cell office:value-type="string" table:style-name="ce6">
            <text:p>114</text:p>
          </table:table-cell>
          <table:table-cell office:value-type="string" table:style-name="ce6">
            <text:p>否</text:p>
          </table:table-cell>
          <table:table-cell office:value-type="string" table:style-name="ce7">
            <text:p>智慧科技</text:p>
          </table:table-cell>
          <table:table-cell office:value-type="string" table:style-name="ce7">
            <text:p>異質整合</text:p>
          </table:table-cell>
          <table:table-cell office:value-type="string" table:style-name="ce7">
            <text:p>高良率大面積細線化構裝基板技術</text:p>
          </table:table-cell>
          <table:table-cell office:value-type="string" table:style-name="ce7">
            <text:p>結合複合式構裝設計與半導體乾蝕刻、薄膜沉積技術，實現高精度細線路、大面積、高良率構裝基板，降低層數與碳排，提升封裝電性效能與環保製程能力，滿足高效運算晶片高速傳輸需求。</text:p>
          </table:table-cell>
          <table:table-cell office:value-type="string" table:style-name="ce7">
            <text:p>電子產業</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string" table:style-name="ce6">
            <text:p>27</text:p>
          </table:table-cell>
          <table:table-cell office:value-type="string" table:style-name="ce6">
            <text:p>114</text:p>
          </table:table-cell>
          <table:table-cell office:value-type="string" table:style-name="ce6">
            <text:p>否</text:p>
          </table:table-cell>
          <table:table-cell office:value-type="string" table:style-name="ce7">
            <text:p>智慧科技</text:p>
          </table:table-cell>
          <table:table-cell office:value-type="string" table:style-name="ce7">
            <text:p>異質整合</text:p>
          </table:table-cell>
          <table:table-cell office:value-type="string" table:style-name="ce7">
            <text:p>系統級IC製造、測試與驗證/運算平台</text:p>
          </table:table-cell>
          <table:table-cell office:value-type="string" table:style-name="ce7">
            <text:p>整合電子元件（如電容器）等效物理模型建立與參數萃取技術，提升訊號與電源完整性模擬精準度，並結合系統級IC統包設計製造平台，導入模組化與HDI微型化設計，發展智慧模塊化與積木層封裝架構，實現高效封裝、精準模擬與低成本量產，強化系統整合效能與驗證可靠性。</text:p>
          </table:table-cell>
          <table:table-cell office:value-type="string" table:style-name="ce7">
            <text:p>電子產業、智慧系統整合與AI應用產業</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string" table:style-name="ce6">
            <text:p>28</text:p>
          </table:table-cell>
          <table:table-cell office:value-type="string" table:style-name="ce6">
            <text:p>114</text:p>
          </table:table-cell>
          <table:table-cell office:value-type="string" table:style-name="ce6">
            <text:p>否</text:p>
          </table:table-cell>
          <table:table-cell office:value-type="string" table:style-name="ce7">
            <text:p>智慧科技</text:p>
          </table:table-cell>
          <table:table-cell office:value-type="string" table:style-name="ce7">
            <text:p>異質整合</text:p>
          </table:table-cell>
          <table:table-cell office:value-type="string" table:style-name="ce7">
            <text:p>Chiplet系統整合技術<text:s/></text:p>
          </table:table-cell>
          <table:table-cell office:value-type="string" table:style-name="ce7">
            <text:p>低翹曲設計，減少應力累積，提升接合精度與可靠性。高密度再配線 (HD RDL)，支援次 2μm線寬/線距，以高密度銅接合縮短間距，滿足生成式AI高速運算．透過轉移技術降低 RDL 層製程應力，提升晶圓穩定，可將RDL層數進一步提升。</text:p>
          </table:table-cell>
          <table:table-cell office:value-type="string" table:style-name="ce7">
            <text:p>電子產業</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style-name="ro2">
          <table:table-cell office:value-type="string" table:style-name="ce6">
            <text:p>29</text:p>
          </table:table-cell>
          <table:table-cell office:value-type="string" table:style-name="ce6">
            <text:p>114</text:p>
          </table:table-cell>
          <table:table-cell office:value-type="string" table:style-name="ce6">
            <text:p>否</text:p>
          </table:table-cell>
          <table:table-cell office:value-type="string" table:style-name="ce7">
            <text:p>智慧科技</text:p>
          </table:table-cell>
          <table:table-cell office:value-type="string" table:style-name="ce7">
            <text:p>異質整合</text:p>
          </table:table-cell>
          <table:table-cell office:value-type="string" table:style-name="ce7">
            <text:p>AI驅動異質EDA技術</text:p>
          </table:table-cell>
          <table:table-cell office:value-type="string" table:style-name="ce7">
            <text:p>開發Fan-out封裝結構之翹曲AI預測技術，及有效簡化電路板ECAD，生成具有可計算性的結構熱應力翹曲分析網格模型之技術，以利商用求解器計算執行，準確計算出電路板翹曲結果，加快AI模型的訓練時間，增加其準確性。針對半導體先進封裝結構Fanout Package 進行等效 Mesh 模型的開發，並導入AI模型進行封裝結構翹曲預估分析</text:p>
          </table:table-cell>
          <table:table-cell office:value-type="string" table:style-name="ce7">
            <text:p>電子產業</text:p>
          </table:table-cell>
          <table:table-cell office:value-type="string" table:style-name="ce7">
            <text:p>工研院電光系統所</text:p>
          </table:table-cell>
          <table:table-cell office:value-type="string" table:style-name="ce7">
            <text:p>劉德昱</text:p>
          </table:table-cell>
          <table:table-cell office:value-type="string" table:style-name="ce7">
            <text:p>03-5916914</text:p>
          </table:table-cell>
          <table:table-cell office:value-type="string" table:style-name="ce7">
            <text:p>itri535597@itri.org.tw</text:p>
          </table:table-cell>
          <table:table-cell table:number-columns-repeated="16372"/>
        </table:table-row>
        <table:table-row table:number-rows-repeated="1048546" table:style-name="ro2">
          <table:table-cell table:number-columns-repeated="16384"/>
        </table:table-row>
      </table:table>
      <table:database-ranges>
        <table:database-range table:target-range-address="專利列表-智慧科技-75件.A1:專利列表-智慧科技-75件.L7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1pt" style:font-size-asian="11pt" style:font-size-complex="11pt"/>
    </style:style>
    <style:style style:name="cf1" style:family="table-cell">
      <style:table-cell-properties fo:background-color="#FFC7CE"/>
      <style:text-properties fo:color="#9C0006"/>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NPOI</meta:initial-creator>
    <dc:creator>陳亭秀</dc:creator>
    <meta:creation-date>2025-09-02T01:34:56Z</meta:creation-date>
    <dc:date>2025-09-23T08:24:57Z</dc:date>
    <meta:user-defined meta:name="Generator">NPOI</meta:user-defined>
    <meta:user-defined meta:name="Generator Version">2.6.0</meta:user-defined>
  </office:meta>
</office:document-meta>
</file>