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Segoe UI" svg:font-family="&quot;Segoe UI&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ext-properties fo:color="#000000" style:font-name="Segoe UI" style:font-name-asian="Segoe UI" style:font-name-complex="Segoe UI"/>
    </style:style>
    <style:style style:name="ce4" style:family="table-cell" style:parent-style-name="Default" style:data-style-name="N0">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text-properties fo:color="#000000" style:font-name="微軟正黑體" style:font-name-asian="微軟正黑體" style:font-name-complex="微軟正黑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6.270625cm"/>
    </style:style>
    <style:style style:name="co3" style:family="table-column">
      <style:table-column-properties fo:break-before="auto" style:column-width="2.8575cm"/>
    </style:style>
    <style:style style:name="co4" style:family="table-column">
      <style:table-column-properties fo:break-before="auto" style:column-width="3.54541666666667cm"/>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5.23875cm" style:use-optimal-column-width="true"/>
    </style:style>
    <style:style style:name="ro1" style:family="table-row">
      <style:table-row-properties style:row-height="15.7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智慧科技" table:style-name="ta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string" table:style-name="ce6">
            <text:p>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饋入天線</text:p>
          </table:table-cell>
          <table:table-cell office:value-type="string" table:style-name="ce6">
            <text:p>202510282079.X</text:p>
          </table:table-cell>
          <table:table-cell office:value-type="string" table:style-name="ce6">
            <text:p>中國大陸</text:p>
          </table:table-cell>
          <table:table-cell office:value-type="string" table:style-name="ce6">
            <text:p>本發明提出一種多饋入天線，包含一第一導體層、一第二導體層以及複數個槽縫結構。第二導體層與第一導體層之間具有一第一間距。第二導體層具有一中央槽孔結構。複數個槽縫結構均位於第二導體層，並且均各自具有一第一端連通至中央槽孔結構，以及均各自具有一第二端延伸至第二導體層之不同邊緣。複數個槽縫結構使得第二導體層形成複數個輻射導體平板。槽縫結構之個數與輻射導體平板之個數相同。每個輻射導體平板均各自電氣連接或電氣耦接至少一個訊號源。每一個訊號源均各自激發第二導體層產生至少一個共振模態。複數個共振模態涵蓋至少一相同的第一通訊頻段。</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饋入天線</text:p>
          </table:table-cell>
          <table:table-cell office:value-type="string" table:style-name="ce6">
            <text:p>EP25196409.4</text:p>
          </table:table-cell>
          <table:table-cell office:value-type="string" table:style-name="ce6">
            <text:p>EPC/歐盟</text:p>
          </table:table-cell>
          <table:table-cell office:value-type="string" table:style-name="ce6">
            <text:p>本發明提出一種多饋入天線，包含一第一導體層、一第二導體層以及複數個槽縫結構。第二導體層與第一導體層之間具有一第一間距。第二導體層具有一中央槽孔結構。複數個槽縫結構均位於第二導體層，並且均各自具有一第一端連通至中央槽孔結構，以及均各自具有一第二端延伸至第二導體層之不同邊緣。複數個槽縫結構使得第二導體層形成複數個輻射導體平板。槽縫結構之個數與輻射導體平板之個數相同。每個輻射導體平板均各自電氣連接或電氣耦接至少一個訊號源。每一個訊號源均各自激發第二導體層產生至少一個共振模態。複數個共振模態涵蓋至少一相同的第一通訊頻段。</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饋入天線</text:p>
          </table:table-cell>
          <table:table-cell office:value-type="string" table:style-name="ce6">
            <text:p>113151722</text:p>
          </table:table-cell>
          <table:table-cell office:value-type="string" table:style-name="ce6">
            <text:p>中華民國</text:p>
          </table:table-cell>
          <table:table-cell office:value-type="string" table:style-name="ce6">
            <text:p>本發明提出一種多饋入天線，包含一第一導體層、一第二導體層以及複數個槽縫結構。第二導體層與第一導體層之間具有一第一間距。第二導體層具有一中央槽孔結構。複數個槽縫結構均位於第二導體層，並且均各自具有一第一端連通至中央槽孔結構，以及均各自具有一第二端延伸至第二導體層之不同邊緣。複數個槽縫結構使得第二導體層形成複數個輻射導體平板。槽縫結構之個數與輻射導體平板之個數相同。每個輻射導體平板均各自電氣連接或電氣耦接至少一個訊號源。每一個訊號源均各自激發第二導體層產生至少一個共振模態。複數個共振模態涵蓋至少一相同的第一通訊頻段。</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饋入天線</text:p>
          </table:table-cell>
          <table:table-cell office:value-type="string" table:style-name="ce6">
            <text:p>19/059,265</text:p>
          </table:table-cell>
          <table:table-cell office:value-type="string" table:style-name="ce6">
            <text:p>美國</text:p>
          </table:table-cell>
          <table:table-cell office:value-type="string" table:style-name="ce6">
            <text:p>本發明提出一種多饋入天線，包含一第一導體層、一第二導體層以及複數個槽縫結構。第二導體層與第一導體層之間具有一第一間距。第二導體層具有一中央槽孔結構。複數個槽縫結構均位於第二導體層，並且均各自具有一第一端連通至中央槽孔結構，以及均各自具有一第二端延伸至第二導體層之不同邊緣。複數個槽縫結構使得第二導體層形成複數個輻射導體平板。槽縫結構之個數與輻射導體平板之個數相同。每個輻射導體平板均各自電氣連接或電氣耦接至少一個訊號源。每一個訊號源均各自激發第二導體層產生至少一個共振模態。複數個共振模態涵蓋至少一相同的第一通訊頻段。</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自主重複請求增強的方法</text:p>
          </table:table-cell>
          <table:table-cell office:value-type="string" table:style-name="ce6">
            <text:p>202510373499.9</text:p>
          </table:table-cell>
          <table:table-cell office:value-type="string" table:style-name="ce6">
            <text:p>中國大陸</text:p>
          </table:table-cell>
          <table:table-cell office:value-type="string" table:style-name="ce6">
            <text:p>提供一種自主重複請求增強的方法。方法包含：判斷倒數計時器的值是否小於閾值；以及響應於倒數計時器的值小於閾值，若協定資料單元（PDU）在狀態報告中尚未被確認，則為PDU執行重傳。另一方法包含：判斷倒數計時器的值是否小於閾值；響應於倒數計時器的值小於閾值，在PDU中包含輪詢；以及傳輸PDU。其他方法包含：判斷倒數計時器的值是否大於或等於閾值；以及響應於倒數計時器的值小於閾值，若接收到對PDU的否定確認，則停止為PDU執行重傳。</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自主重複請求增強的方法</text:p>
          </table:table-cell>
          <table:table-cell office:value-type="string" table:style-name="ce6">
            <text:p>EP25165876.1</text:p>
          </table:table-cell>
          <table:table-cell office:value-type="string" table:style-name="ce6">
            <text:p>EPC/歐盟</text:p>
          </table:table-cell>
          <table:table-cell office:value-type="string" table:style-name="ce6">
            <text:p>提供一種自主重複請求增強的方法。方法包含：判斷倒數計時器的值是否小於閾值；以及響應於倒數計時器的值小於閾值，若協定資料單元（PDU）在狀態報告中尚未被確認，則為PDU執行重傳。另一方法包含：判斷倒數計時器的值是否小於閾值；響應於倒數計時器的值小於閾值，在PDU中包含輪詢；以及傳輸PDU。其他方法包含：判斷倒數計時器的值是否大於或等於閾值；以及響應於倒數計時器的值小於閾值，若接收到對PDU的否定確認，則停止為PDU執行重傳。</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自主重複請求增強的方法</text:p>
          </table:table-cell>
          <table:table-cell office:value-type="string" table:style-name="ce6">
            <text:p>114111026</text:p>
          </table:table-cell>
          <table:table-cell office:value-type="string" table:style-name="ce6">
            <text:p>中華民國</text:p>
          </table:table-cell>
          <table:table-cell office:value-type="string" table:style-name="ce6">
            <text:p>提供一種自主重複請求增強的方法。方法包含：判斷倒數計時器的值是否小於閾值；以及響應於倒數計時器的值小於閾值，若協定資料單元（PDU）在狀態報告中尚未被確認，則為PDU執行重傳。另一方法包含：判斷倒數計時器的值是否小於閾值；響應於倒數計時器的值小於閾值，在PDU中包含輪詢；以及傳輸PDU。其他方法包含：判斷倒數計時器的值是否大於或等於閾值；以及響應於倒數計時器的值小於閾值，若接收到對PDU的否定確認，則停止為PDU執行重傳。</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自主重複請求增強的方法</text:p>
          </table:table-cell>
          <table:table-cell office:value-type="string" table:style-name="ce6">
            <text:p>19/075,807</text:p>
          </table:table-cell>
          <table:table-cell office:value-type="string" table:style-name="ce6">
            <text:p>美國</text:p>
          </table:table-cell>
          <table:table-cell office:value-type="string" table:style-name="ce6">
            <text:p>提供一種自主重複請求增強的方法。方法包含：判斷倒數計時器的值是否小於閾值；以及響應於倒數計時器的值小於閾值，若協定資料單元（PDU）在狀態報告中尚未被確認，則為PDU執行重傳。另一方法包含：判斷倒數計時器的值是否小於閾值；響應於倒數計時器的值小於閾值，在PDU中包含輪詢；以及傳輸PDU。其他方法包含：判斷倒數計時器的值是否大於或等於閾值；以及響應於倒數計時器的值小於閾值，若接收到對PDU的否定確認，則停止為PDU執行重傳。</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移動性管理的方法及使用該方法的裝置</text:p>
          </table:table-cell>
          <table:table-cell office:value-type="string" table:style-name="ce6">
            <text:p>202510596033.5</text:p>
          </table:table-cell>
          <table:table-cell office:value-type="string" table:style-name="ce6">
            <text:p>中國大陸</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小區切換的方法及使用所述方法的裝置</text:p>
          </table:table-cell>
          <table:table-cell office:value-type="string" table:style-name="ce6">
            <text:p>202510596669.X</text:p>
          </table:table-cell>
          <table:table-cell office:value-type="string" table:style-name="ce6">
            <text:p>中國大陸</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一種移動性管理的方法及使用該方法之裝置</text:p>
          </table:table-cell>
          <table:table-cell office:value-type="string" table:style-name="ce6">
            <text:p>EP25175287.9</text:p>
          </table:table-cell>
          <table:table-cell office:value-type="string" table:style-name="ce6">
            <text:p>EPC/歐盟</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細胞切換的方法及使用所述方法的裝置</text:p>
          </table:table-cell>
          <table:table-cell office:value-type="string" table:style-name="ce6">
            <text:p>EP25175263.0</text:p>
          </table:table-cell>
          <table:table-cell office:value-type="string" table:style-name="ce6">
            <text:p>EPC/歐盟</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一種移動性管理的方法及使用該方法之裝置</text:p>
          </table:table-cell>
          <table:table-cell office:value-type="string" table:style-name="ce6">
            <text:p>114117424</text:p>
          </table:table-cell>
          <table:table-cell office:value-type="string" table:style-name="ce6">
            <text:p>中華民國</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細胞切換的方法及使用所述方法的裝置</text:p>
          </table:table-cell>
          <table:table-cell office:value-type="string" table:style-name="ce6">
            <text:p>114117422</text:p>
          </table:table-cell>
          <table:table-cell office:value-type="string" table:style-name="ce6">
            <text:p>中華民國</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連續的中央單元間與中央單元內的移動機制</text:p>
          </table:table-cell>
          <table:table-cell office:value-type="string" table:style-name="ce6">
            <text:p>19/203,190</text:p>
          </table:table-cell>
          <table:table-cell office:value-type="string" table:style-name="ce6">
            <text:p>美國</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細胞切換的方法及使用所述方法的裝置</text:p>
          </table:table-cell>
          <table:table-cell office:value-type="string" table:style-name="ce6">
            <text:p>19/203,199</text:p>
          </table:table-cell>
          <table:table-cell office:value-type="string" table:style-name="ce6">
            <text:p>美國</text:p>
          </table:table-cell>
          <table:table-cell office:value-type="string" table:style-name="ce6">
            <text:p>TW: 提供一種移動性管理的方法、用戶設備和基站。方法包含接收網路配置，其中網路配置包含至少一個候選配置、服務細胞的群組識別碼，以及至少一個候選配置中每一個的群組識別碼。儲存服務細胞的群組識別碼。接收用於觸發細胞切換的信令。用戶設備使用服務細胞的群組識別碼來判斷在細胞切換時是否需要跨集中單元（inter-CU）層級配置。跨集中單元層級配置包含以下至少一項：安全金鑰更新、封包資料匯聚協定（PDCP）實體重建或無線資源控制（RRC）配置。<text:s/></text:p>
            <text:p/>
            <text:p>TWA1: 提供一種細胞切換的方法以及使用相同方法的第一網路節點和用戶設備。方法包含發起請求訊息以請求至少一個候選細胞的細胞切換相關配置，其中至少一個候選細胞屬於第二網路節點。從第二網路節點接收請求確認訊息，其中請求確認訊息包含至少一個已接受候選細胞的第一配置。傳輸第一訊息到第二網路節點以更新至少一個已接受候選細胞的資訊。傳輸第二配置到用戶設備。</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實施非地面網路存取方法及使用所述方法的設備</text:p>
          </table:table-cell>
          <table:table-cell office:value-type="string" table:style-name="ce6">
            <text:p>EP25175327.3</text:p>
          </table:table-cell>
          <table:table-cell office:value-type="string" table:style-name="ce6">
            <text:p>EPC/歐盟</text:p>
          </table:table-cell>
          <table:table-cell office:value-type="string" table:style-name="ce6">
            <text:p>提供一種實施非地面網路存取的方法和用戶設備。方法包含：接收服務存取配置，其中服務存取配置包含至少一個預期區域的資訊；以及根據服務存取配置判斷是否允許用戶設備執行服務存取。</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實施非地面網路存取方法及使用所述方法的設備</text:p>
          </table:table-cell>
          <table:table-cell office:value-type="string" table:style-name="ce6">
            <text:p>114117423</text:p>
          </table:table-cell>
          <table:table-cell office:value-type="string" table:style-name="ce6">
            <text:p>中華民國</text:p>
          </table:table-cell>
          <table:table-cell office:value-type="string" table:style-name="ce6">
            <text:p>提供一種實施非地面網路存取的方法和用戶設備。方法包含：接收服務存取配置，其中服務存取配置包含至少一個預期區域的資訊；以及根據服務存取配置判斷是否允許用戶設備執行服務存取。</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實施非地面網路存取方法及使用所述方法的設備</text:p>
          </table:table-cell>
          <table:table-cell office:value-type="string" table:style-name="ce6">
            <text:p>19/203,195</text:p>
          </table:table-cell>
          <table:table-cell office:value-type="string" table:style-name="ce6">
            <text:p>美國</text:p>
          </table:table-cell>
          <table:table-cell office:value-type="string" table:style-name="ce6">
            <text:p>提供一種實施非地面網路存取的方法和用戶設備。方法包含：接收服務存取配置，其中服務存取配置包含至少一個預期區域的資訊；以及根據服務存取配置判斷是否允許用戶設備執行服務存取。</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物理下行鏈路共享信道接收的方法和用戶設備</text:p>
          </table:table-cell>
          <table:table-cell office:value-type="string" table:style-name="ce6">
            <text:p>202510965595.2</text:p>
          </table:table-cell>
          <table:table-cell office:value-type="string" table:style-name="ce6">
            <text:p>中國大陸</text:p>
          </table:table-cell>
          <table:table-cell office:value-type="string" table:style-name="ce6">
            <text:p>提供一種多實體下行鏈路共享通道（多PDSCH）接收的方法和用戶設備。方法包括：從網路接收下行鏈路控制資訊（DCI），其中DCI指示多PDSCH的接收。</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實體下行鏈路共享通道接收的方法和用戶設備</text:p>
          </table:table-cell>
          <table:table-cell office:value-type="string" table:style-name="ce6">
            <text:p>EP25189245.1</text:p>
          </table:table-cell>
          <table:table-cell office:value-type="string" table:style-name="ce6">
            <text:p>EPC/歐盟</text:p>
          </table:table-cell>
          <table:table-cell office:value-type="string" table:style-name="ce6">
            <text:p>提供一種多實體下行鏈路共享通道（多PDSCH）接收的方法和用戶設備。方法包括：從網路接收下行鏈路控制資訊（DCI），其中DCI指示多PDSCH的接收。</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實體下行鏈路共享通道接收的方法和用戶設備</text:p>
          </table:table-cell>
          <table:table-cell office:value-type="string" table:style-name="ce6">
            <text:p>114126503</text:p>
          </table:table-cell>
          <table:table-cell office:value-type="string" table:style-name="ce6">
            <text:p>中華民國</text:p>
          </table:table-cell>
          <table:table-cell office:value-type="string" table:style-name="ce6">
            <text:p>提供一種多實體下行鏈路共享通道（多PDSCH）接收的方法和用戶設備。方法包括：從網路接收下行鏈路控制資訊（DCI），其中DCI指示多PDSCH的接收。</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實體下行鏈路共享通道接收的方法和用戶設備</text:p>
          </table:table-cell>
          <table:table-cell office:value-type="string" table:style-name="ce6">
            <text:p>19/267,646</text:p>
          </table:table-cell>
          <table:table-cell office:value-type="string" table:style-name="ce6">
            <text:p>美國</text:p>
          </table:table-cell>
          <table:table-cell office:value-type="string" table:style-name="ce6">
            <text:p>提供一種多實體下行鏈路共享通道（多PDSCH）接收的方法和用戶設備。方法包括：從網路接收下行鏈路控制資訊（DCI），其中DCI指示多PDSCH的接收。</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物理上行鏈路共享信道傳送的方法及用戶設備</text:p>
          </table:table-cell>
          <table:table-cell office:value-type="string" table:style-name="ce6">
            <text:p>202510962409.X</text:p>
          </table:table-cell>
          <table:table-cell office:value-type="string" table:style-name="ce6">
            <text:p>中國大陸</text:p>
          </table:table-cell>
          <table:table-cell office:value-type="string" table:style-name="ce6">
            <text:p>提供一種多實體上行鏈路共享通道（多PUSCH）傳送的方法及一種用戶設備。所述方法包括：從網路接收下行鏈路控制資訊（DCI），其中所述DCI指示多PUSCH的傳送。</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實體上行鏈路共享通道傳送的方法及用戶設備</text:p>
          </table:table-cell>
          <table:table-cell office:value-type="string" table:style-name="ce6">
            <text:p>EP25189234.5</text:p>
          </table:table-cell>
          <table:table-cell office:value-type="string" table:style-name="ce6">
            <text:p>EPC/歐盟</text:p>
          </table:table-cell>
          <table:table-cell office:value-type="string" table:style-name="ce6">
            <text:p>提供一種多實體上行鏈路共享通道（多PUSCH）傳送的方法及一種用戶設備。所述方法包括：從網路接收下行鏈路控制資訊（DCI），其中所述DCI指示多PUSCH的傳送。</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實體上行鏈路共享通道傳送的方法及用戶設備</text:p>
          </table:table-cell>
          <table:table-cell office:value-type="string" table:style-name="ce6">
            <text:p>114126502</text:p>
          </table:table-cell>
          <table:table-cell office:value-type="string" table:style-name="ce6">
            <text:p>中華民國</text:p>
          </table:table-cell>
          <table:table-cell office:value-type="string" table:style-name="ce6">
            <text:p>提供一種多實體上行鏈路共享通道（多PUSCH）傳送的方法及一種用戶設備。所述方法包括：從網路接收下行鏈路控制資訊（DCI），其中所述DCI指示多PUSCH的傳送。</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實體上行鏈路共享通道傳送的方法及用戶設備</text:p>
          </table:table-cell>
          <table:table-cell office:value-type="string" table:style-name="ce6">
            <text:p>19/267,651</text:p>
          </table:table-cell>
          <table:table-cell office:value-type="string" table:style-name="ce6">
            <text:p>美國</text:p>
          </table:table-cell>
          <table:table-cell office:value-type="string" table:style-name="ce6">
            <text:p>提供一種多實體上行鏈路共享通道（多PUSCH）傳送的方法及一種用戶設備。所述方法包括：從網路接收下行鏈路控制資訊（DCI），其中所述DCI指示多PUSCH的傳送。</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信裝置的方法和用戶設備</text:p>
          </table:table-cell>
          <table:table-cell office:value-type="string" table:style-name="ce6">
            <text:p>202511057078.1</text:p>
          </table:table-cell>
          <table:table-cell office:value-type="string" table:style-name="ce6">
            <text:p>中國大陸</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信裝置的方法和用戶設備</text:p>
          </table:table-cell>
          <table:table-cell office:value-type="string" table:style-name="ce6">
            <text:p>202511058919.0</text:p>
          </table:table-cell>
          <table:table-cell office:value-type="string" table:style-name="ce6">
            <text:p>中國大陸</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訊裝置的方法和用戶設備</text:p>
          </table:table-cell>
          <table:table-cell office:value-type="string" table:style-name="ce6">
            <text:p>EP25192690.3</text:p>
          </table:table-cell>
          <table:table-cell office:value-type="string" table:style-name="ce6">
            <text:p>EPC/歐盟</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訊裝置的方法和用戶設備</text:p>
          </table:table-cell>
          <table:table-cell office:value-type="string" table:style-name="ce6">
            <text:p>EP25192720.8</text:p>
          </table:table-cell>
          <table:table-cell office:value-type="string" table:style-name="ce6">
            <text:p>EPC/歐盟</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訊裝置的方法和用戶設備</text:p>
          </table:table-cell>
          <table:table-cell office:value-type="string" table:style-name="ce6">
            <text:p>114128811</text:p>
          </table:table-cell>
          <table:table-cell office:value-type="string" table:style-name="ce6">
            <text:p>中華民國</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訊裝置的方法和用戶設備</text:p>
          </table:table-cell>
          <table:table-cell office:value-type="string" table:style-name="ce6">
            <text:p>114128810</text:p>
          </table:table-cell>
          <table:table-cell office:value-type="string" table:style-name="ce6">
            <text:p>中華民國</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訊裝置的方法和用戶設備</text:p>
          </table:table-cell>
          <table:table-cell office:value-type="string" table:style-name="ce6">
            <text:p>19/284,685</text:p>
          </table:table-cell>
          <table:table-cell office:value-type="string" table:style-name="ce6">
            <text:p>美國</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處理上行鏈路傳輸的通訊裝置的方法和用戶設備</text:p>
          </table:table-cell>
          <table:table-cell office:value-type="string" table:style-name="ce6">
            <text:p>19/284,693</text:p>
          </table:table-cell>
          <table:table-cell office:value-type="string" table:style-name="ce6">
            <text:p>美國</text:p>
          </table:table-cell>
          <table:table-cell office:value-type="string" table:style-name="ce6">
            <text:p>TW: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根據至少一個測量決定是否傳輸PUCCH。</text:p>
            <text:p>TWA1 : 提供一種處理上行鏈路（UL）傳輸的通訊裝置的方法和用戶設備。方法包含：從網路接收第一通道狀態資訊（CSI）報告配置，其中第一CSI報告配置包含事件類型、實體上行鏈路控制通道（PUCCH）的資源或參考訊號集合中的至少一個；根據第一CSI報告配置為參考訊號集合執行至少一個測量；以及若數值大於或等於第一閾值且計時器未到期，傳輸PUCCH，其中第一閾值或計時器是由較高層訊號所配置。</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通信操作方法和用戶設備</text:p>
          </table:table-cell>
          <table:table-cell office:value-type="string" table:style-name="ce6">
            <text:p>202511105435.7</text:p>
          </table:table-cell>
          <table:table-cell office:value-type="string" table:style-name="ce6">
            <text:p>中國大陸</text:p>
          </table:table-cell>
          <table:table-cell office:value-type="string" table:style-name="ce6">
            <text:p>本發明的實施例提供通訊操作的方法和用戶設備。方法包括：接收用於指示與同步信號區塊的第一集合相關的第一資訊的第一信令；以及接收用於指示與同步信號區塊的第二集合相關的第二資訊的第二信令。</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通訊操作方法和用戶設備</text:p>
          </table:table-cell>
          <table:table-cell office:value-type="string" table:style-name="ce6">
            <text:p>EP25194533.3</text:p>
          </table:table-cell>
          <table:table-cell office:value-type="string" table:style-name="ce6">
            <text:p>EPC/歐盟</text:p>
          </table:table-cell>
          <table:table-cell office:value-type="string" table:style-name="ce6">
            <text:p>本發明的實施例提供通訊操作的方法和用戶設備。方法包括：接收用於指示與同步信號區塊的第一集合相關的第一資訊的第一信令；以及接收用於指示與同步信號區塊的第二集合相關的第二資訊的第二信令。</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通訊操作方法和用戶設備</text:p>
          </table:table-cell>
          <table:table-cell office:value-type="string" table:style-name="ce6">
            <text:p>114130059</text:p>
          </table:table-cell>
          <table:table-cell office:value-type="string" table:style-name="ce6">
            <text:p>中華民國</text:p>
          </table:table-cell>
          <table:table-cell office:value-type="string" table:style-name="ce6">
            <text:p>本發明的實施例提供通訊操作的方法和用戶設備。方法包括：接收用於指示與同步信號區塊的第一集合相關的第一資訊的第一信令；以及接收用於指示與同步信號區塊的第二集合相關的第二資訊的第二信令。</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通訊操作方法和用戶設備</text:p>
          </table:table-cell>
          <table:table-cell office:value-type="string" table:style-name="ce6">
            <text:p>19/292,927</text:p>
          </table:table-cell>
          <table:table-cell office:value-type="string" table:style-name="ce6">
            <text:p>美國</text:p>
          </table:table-cell>
          <table:table-cell office:value-type="string" table:style-name="ce6">
            <text:p>本發明的實施例提供通訊操作的方法和用戶設備。方法包括：接收用於指示與同步信號區塊的第一集合相關的第一資訊的第一信令；以及接收用於指示與同步信號區塊的第二集合相關的第二資訊的第二信令。</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2">
          <table:table-cell office:value-type="string" table:style-name="ce6">
            <text:p>4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移動性管理的方法及使用其的裝置</text:p>
          </table:table-cell>
          <table:table-cell office:value-type="string" table:style-name="ce6">
            <text:p>202511064537.9</text:p>
          </table:table-cell>
          <table:table-cell office:value-type="string" table:style-name="ce6">
            <text:p>中國大陸</text:p>
          </table:table-cell>
          <table:table-cell office:value-type="string" table:style-name="ce6">
            <text:p>提供一種提供移動性管理的方法。方法包含：接收至少一個參考配置識別符和候選配置；基於至少一個參考配置識別符和候選配置產生完整配置；以及應用完整配置執行到對應於候選配置的候選網路節點的細胞切換。</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移動性管理的方法及使用其的裝置</text:p>
          </table:table-cell>
          <table:table-cell office:value-type="string" table:style-name="ce6">
            <text:p>EP25193021.0</text:p>
          </table:table-cell>
          <table:table-cell office:value-type="string" table:style-name="ce6">
            <text:p>EPC/歐盟</text:p>
          </table:table-cell>
          <table:table-cell office:value-type="string" table:style-name="ce6">
            <text:p>提供一種提供移動性管理的方法。方法包含：接收至少一個參考配置識別符和候選配置；基於至少一個參考配置識別符和候選配置產生完整配置；以及應用完整配置執行到對應於候選配置的候選網路節點的細胞切換。</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移動性管理的方法及使用其的裝置</text:p>
          </table:table-cell>
          <table:table-cell office:value-type="string" table:style-name="ce6">
            <text:p>114129052</text:p>
          </table:table-cell>
          <table:table-cell office:value-type="string" table:style-name="ce6">
            <text:p>中華民國</text:p>
          </table:table-cell>
          <table:table-cell office:value-type="string" table:style-name="ce6">
            <text:p>提供一種提供移動性管理的方法。方法包含：接收至少一個參考配置識別符和候選配置；基於至少一個參考配置識別符和候選配置產生完整配置；以及應用完整配置執行到對應於候選配置的候選網路節點的細胞切換。</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移動性管理的方法及使用其的裝置</text:p>
          </table:table-cell>
          <table:table-cell office:value-type="string" table:style-name="ce6">
            <text:p>19/286,252</text:p>
          </table:table-cell>
          <table:table-cell office:value-type="string" table:style-name="ce6">
            <text:p>美國</text:p>
          </table:table-cell>
          <table:table-cell office:value-type="string" table:style-name="ce6">
            <text:p>提供一種提供移動性管理的方法。方法包含：接收至少一個參考配置識別符和候選配置；基於至少一個參考配置識別符和候選配置產生完整配置；以及應用完整配置執行到對應於候選配置的候選網路節點的細胞切換。</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分組傳輸中定時器調整方法及使用其的用戶設備</text:p>
          </table:table-cell>
          <table:table-cell office:value-type="string" table:style-name="ce6">
            <text:p>202511066240.6</text:p>
          </table:table-cell>
          <table:table-cell office:value-type="string" table:style-name="ce6">
            <text:p>中國大陸</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模態同步的方法和使用所述方法的用戶設備</text:p>
          </table:table-cell>
          <table:table-cell office:value-type="string" table:style-name="ce6">
            <text:p>202511030672.1</text:p>
          </table:table-cell>
          <table:table-cell office:value-type="string" table:style-name="ce6">
            <text:p>中國大陸</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分組數據匯聚協議丟棄管理的方法和使用方法的用戶設備</text:p>
          </table:table-cell>
          <table:table-cell office:value-type="string" table:style-name="ce6">
            <text:p>202511059066.2</text:p>
          </table:table-cell>
          <table:table-cell office:value-type="string" table:style-name="ce6">
            <text:p>中國大陸</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封包傳輸中計時器調整方法及使用其的用戶設備</text:p>
          </table:table-cell>
          <table:table-cell office:value-type="string" table:style-name="ce6">
            <text:p>114129051</text:p>
          </table:table-cell>
          <table:table-cell office:value-type="string" table:style-name="ce6">
            <text:p>中華民國</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模態同步的方法和使用所述方法的用戶設備</text:p>
          </table:table-cell>
          <table:table-cell office:value-type="string" table:style-name="ce6">
            <text:p>114128240</text:p>
          </table:table-cell>
          <table:table-cell office:value-type="string" table:style-name="ce6">
            <text:p>中華民國</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封包資料匯聚協定丟棄管理的方法和使用方法的用戶設備</text:p>
          </table:table-cell>
          <table:table-cell office:value-type="string" table:style-name="ce6">
            <text:p>114128809</text:p>
          </table:table-cell>
          <table:table-cell office:value-type="string" table:style-name="ce6">
            <text:p>中華民國</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封包傳輸中計時器調整方法及使用其的用戶設備</text:p>
          </table:table-cell>
          <table:table-cell office:value-type="string" table:style-name="ce6">
            <text:p>19/286,254</text:p>
          </table:table-cell>
          <table:table-cell office:value-type="string" table:style-name="ce6">
            <text:p>美國</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模態同步的方法和使用所述方法的用戶設備</text:p>
          </table:table-cell>
          <table:table-cell office:value-type="string" table:style-name="ce6">
            <text:p>19/280,125</text:p>
          </table:table-cell>
          <table:table-cell office:value-type="string" table:style-name="ce6">
            <text:p>美國</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封包資料匯聚協定丟棄管理的方法和使用方法的用戶設備</text:p>
          </table:table-cell>
          <table:table-cell office:value-type="string" table:style-name="ce6">
            <text:p>19/284,679</text:p>
          </table:table-cell>
          <table:table-cell office:value-type="string" table:style-name="ce6">
            <text:p>美國</text:p>
          </table:table-cell>
          <table:table-cell office:value-type="string" table:style-name="ce6">
            <text:p>TW: 提供一種封包傳輸中計時器調整的方法和用戶設備。方法包含：獲取包含第一服務資料單元的多個服務資料單元；初始化對應於第一流量類型的第一服務資料單元的丟棄計時器；執行邏輯通道優先級排序以從多個服務資料單元中選擇第二服務資料單元；決定第二服務資料單元的第二流量類型；以及回應於決定第二流量類型，調整緩衝區中第一服務資料單元的丟棄計時器。</text:p>
            <text:p>TWA1:提供一種多模態同步的方法和用戶設備。方法包含：獲得要經由第一邏輯通道傳輸的第一資料流以及要經由第二邏輯通道傳輸的第二資料流；接收上行鏈路授權並執行邏輯通道優先級排序以選擇第一資料流；確定第一邏輯通道的第一多模態服務識別符和第二邏輯通道的第二多模態服務識別符是否相同；以及回應於第二多模態服務識別符與第一多模態服務識別符相同，對第一資料流和第二資料流執行多工處理。</text:p>
            <text:p>TWA2: 提供一種封包資料匯聚協定（PDCP）丟棄管理的方法和用戶設備。方法包含：獲得多個PDCP服務資料單元（SDU），其中多個PDCP SDU包括對應於第一參數的第一PDCP SDU和對應於第二參數的第二PDCP SDU；根據從基地台接收的無線電資源控制配置為第一PDCP SDU設定丟棄計時器；在丟棄計時器到期後丟棄第一PDCP SDU並確定第二參數是否與第一參數相同；以及回應於第二參數與第一參數相同，丟棄第二PDCP SDU。</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HARQ反饋的方法可使用方法的用戶設備</text:p>
          </table:table-cell>
          <table:table-cell office:value-type="string" table:style-name="ce6">
            <text:p>202511105412.6</text:p>
          </table:table-cell>
          <table:table-cell office:value-type="string" table:style-name="ce6">
            <text:p>中國大陸</text:p>
          </table:table-cell>
          <table:table-cell office:value-type="string" table:style-name="ce6">
            <text:p>提供一種混合自動重傳請求（HARQ）反饋的方法和用戶設備。方法包含：從網路接收第一配置，其中第一配置指示接收行為；從網路接收第二配置，其中第二配置指示多個實體下行鏈路共享通道（多個PDSCH）接收；從網路接收第三配置，其中第三配置指示HARQ確認（ACK）碼本類型；以及根據第一配置、第二配置和第三配置傳輸HARQ反饋。</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HARQ反饋的方法可使用方法的用戶設備</text:p>
          </table:table-cell>
          <table:table-cell office:value-type="string" table:style-name="ce6">
            <text:p>EP25194524.2</text:p>
          </table:table-cell>
          <table:table-cell office:value-type="string" table:style-name="ce6">
            <text:p>EPC/歐盟</text:p>
          </table:table-cell>
          <table:table-cell office:value-type="string" table:style-name="ce6">
            <text:p>提供一種混合自動重傳請求（HARQ）反饋的方法和用戶設備。方法包含：從網路接收第一配置，其中第一配置指示接收行為；從網路接收第二配置，其中第二配置指示多個實體下行鏈路共享通道（多個PDSCH）接收；從網路接收第三配置，其中第三配置指示HARQ確認（ACK）碼本類型；以及根據第一配置、第二配置和第三配置傳輸HARQ反饋。</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HARQ反饋的方法可使用方法的用戶設備</text:p>
          </table:table-cell>
          <table:table-cell office:value-type="string" table:style-name="ce6">
            <text:p>114130058</text:p>
          </table:table-cell>
          <table:table-cell office:value-type="string" table:style-name="ce6">
            <text:p>中華民國</text:p>
          </table:table-cell>
          <table:table-cell office:value-type="string" table:style-name="ce6">
            <text:p>提供一種混合自動重傳請求（HARQ）反饋的方法和用戶設備。方法包含：從網路接收第一配置，其中第一配置指示接收行為；從網路接收第二配置，其中第二配置指示多個實體下行鏈路共享通道（多個PDSCH）接收；從網路接收第三配置，其中第三配置指示HARQ確認（ACK）碼本類型；以及根據第一配置、第二配置和第三配置傳輸HARQ反饋。</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HARQ反饋的方法可使用方法的用戶設備</text:p>
          </table:table-cell>
          <table:table-cell office:value-type="string" table:style-name="ce6">
            <text:p>19/292,923</text:p>
          </table:table-cell>
          <table:table-cell office:value-type="string" table:style-name="ce6">
            <text:p>美國</text:p>
          </table:table-cell>
          <table:table-cell office:value-type="string" table:style-name="ce6">
            <text:p>提供一種混合自動重傳請求（HARQ）反饋的方法和用戶設備。方法包含：從網路接收第一配置，其中第一配置指示接收行為；從網路接收第二配置，其中第二配置指示多個實體下行鏈路共享通道（多個PDSCH）接收；從網路接收第三配置，其中第三配置指示HARQ確認（ACK）碼本類型；以及根據第一配置、第二配置和第三配置傳輸HARQ反饋。</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條件小區切換方法、用戶設備及網路設備</text:p>
          </table:table-cell>
          <table:table-cell office:value-type="string" table:style-name="ce6">
            <text:p>202511105379.7</text:p>
          </table:table-cell>
          <table:table-cell office:value-type="string" table:style-name="ce6">
            <text:p>中國大陸</text:p>
          </table:table-cell>
          <table:table-cell office:value-type="string" table:style-name="ce6">
            <text:p>本揭露揭示一種應用於使用者設備(UE)的條件式細胞切換方法。所述方法包括：於一細胞切換被觸發時，若所述UE正在執行一細胞切換條件評估，則停止所述細胞切換條件評估；以及一旦所述細胞切換完成後，判斷是否執行所述細胞切換條件評估。所述判斷過程包括判斷是否至少一執行條件被配置於一選定的候選目標配置內，以及當判定所述至少一執行條件被配置時，於所述細胞切換完成後，根據所述執行條件執行所述細胞切換條件評估。本揭露可避免對進行中的細胞切換操作造成不必要的中斷，同時支援後續的移動性操作，從而有效降低移動性延遲並增強無線通訊系統的移動性管理效率。</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條件式細胞切換方法、使用者設備及網路設備</text:p>
          </table:table-cell>
          <table:table-cell office:value-type="string" table:style-name="ce6">
            <text:p>EP25194513.5</text:p>
          </table:table-cell>
          <table:table-cell office:value-type="string" table:style-name="ce6">
            <text:p>EPC/歐盟</text:p>
          </table:table-cell>
          <table:table-cell office:value-type="string" table:style-name="ce6">
            <text:p>本揭露揭示一種應用於使用者設備(UE)的條件式細胞切換方法。所述方法包括：於一細胞切換被觸發時，若所述UE正在執行一細胞切換條件評估，則停止所述細胞切換條件評估；以及一旦所述細胞切換完成後，判斷是否執行所述細胞切換條件評估。所述判斷過程包括判斷是否至少一執行條件被配置於一選定的候選目標配置內，以及當判定所述至少一執行條件被配置時，於所述細胞切換完成後，根據所述執行條件執行所述細胞切換條件評估。本揭露可避免對進行中的細胞切換操作造成不必要的中斷，同時支援後續的移動性操作，從而有效降低移動性延遲並增強無線通訊系統的移動性管理效率。</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條件式細胞切換方法、使用者設備及網路設備</text:p>
          </table:table-cell>
          <table:table-cell office:value-type="string" table:style-name="ce6">
            <text:p>114130056</text:p>
          </table:table-cell>
          <table:table-cell office:value-type="string" table:style-name="ce6">
            <text:p>中華民國</text:p>
          </table:table-cell>
          <table:table-cell office:value-type="string" table:style-name="ce6">
            <text:p>本揭露揭示一種應用於使用者設備(UE)的條件式細胞切換方法。所述方法包括：於一細胞切換被觸發時，若所述UE正在執行一細胞切換條件評估，則停止所述細胞切換條件評估；以及一旦所述細胞切換完成後，判斷是否執行所述細胞切換條件評估。所述判斷過程包括判斷是否至少一執行條件被配置於一選定的候選目標配置內，以及當判定所述至少一執行條件被配置時，於所述細胞切換完成後，根據所述執行條件執行所述細胞切換條件評估。本揭露可避免對進行中的細胞切換操作造成不必要的中斷，同時支援後續的移動性操作，從而有效降低移動性延遲並增強無線通訊系統的移動性管理效率。</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6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條件式細胞切換方法、使用者設備及網路設備</text:p>
          </table:table-cell>
          <table:table-cell office:value-type="string" table:style-name="ce6">
            <text:p>19/292,920</text:p>
          </table:table-cell>
          <table:table-cell office:value-type="string" table:style-name="ce6">
            <text:p>美國</text:p>
          </table:table-cell>
          <table:table-cell office:value-type="string" table:style-name="ce6">
            <text:p>本揭露揭示一種應用於使用者設備(UE)的條件式細胞切換方法。所述方法包括：於一細胞切換被觸發時，若所述UE正在執行一細胞切換條件評估，則停止所述細胞切換條件評估；以及一旦所述細胞切換完成後，判斷是否執行所述細胞切換條件評估。所述判斷過程包括判斷是否至少一執行條件被配置於一選定的候選目標配置內，以及當判定所述至少一執行條件被配置時，於所述細胞切換完成後，根據所述執行條件執行所述細胞切換條件評估。本揭露可避免對進行中的細胞切換操作造成不必要的中斷，同時支援後續的移動性操作，從而有效降低移動性延遲並增強無線通訊系統的移動性管理效率。</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6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跨衛星網路的傳送裝置、方法及接收裝置、方法</text:p>
          </table:table-cell>
          <table:table-cell office:value-type="string" table:style-name="ce6">
            <text:p>EP25189147.9</text:p>
          </table:table-cell>
          <table:table-cell office:value-type="string" table:style-name="ce6">
            <text:p>EPC/歐盟</text:p>
          </table:table-cell>
          <table:table-cell office:value-type="string" table:style-name="ce6">
            <text:p>一種跨衛星網路的傳送裝置、方法及接收裝置、方法。傳送裝置基於對應一通訊衛星的一通訊協定，產生一鄰近網路資訊。傳送裝置傳送包含鄰近網路資訊的一中繼封包至接收裝置。接收裝置基於中繼封包的一第一標頭以及鄰近網路資訊，取得一第二標頭。接收裝置基於通訊協定傳送一代送封包至通訊衛星，其中代送封包包含第二標頭以及中繼封包的內容。</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6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跨衛星網路的傳送裝置、方法及接收裝置、方法</text:p>
          </table:table-cell>
          <table:table-cell office:value-type="string" table:style-name="ce6">
            <text:p>19/241,413</text:p>
          </table:table-cell>
          <table:table-cell office:value-type="string" table:style-name="ce6">
            <text:p>美國</text:p>
          </table:table-cell>
          <table:table-cell office:value-type="string" table:style-name="ce6">
            <text:p>一種跨衛星網路的傳送裝置、方法及接收裝置、方法。傳送裝置基於對應一通訊衛星的一通訊協定，產生一鄰近網路資訊。傳送裝置傳送包含鄰近網路資訊的一中繼封包至接收裝置。接收裝置基於中繼封包的一第一標頭以及鄰近網路資訊，取得一第二標頭。接收裝置基於通訊協定傳送一代送封包至通訊衛星，其中代送封包包含第二標頭以及中繼封包的內容。</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63</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飛行裝置及其控制方法</text:p>
          </table:table-cell>
          <table:table-cell office:value-type="string" table:style-name="ce6">
            <text:p>19/185,185</text:p>
          </table:table-cell>
          <table:table-cell office:value-type="string" table:style-name="ce6">
            <text:p>美國</text:p>
          </table:table-cell>
          <table:table-cell office:value-type="string" table:style-name="ce6">
            <text:p>一種飛行裝置及其控制方法。該裝置取得於一時間區間中量測的複數個磁場數據。該裝置基於該些磁場數據，計算複數個朝向方位。該裝置基於對應該時間區間的複數個位移紀錄，計算複數個位移方位。該裝置比對該些朝向方位以及該些位移方位，判斷該飛行裝置於該時間區間是否受到一磁干擾。響應於判斷該飛行裝置受到該磁干擾，該裝置執行一迴避運作。</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64</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刺激訊號控制系統及方法</text:p>
          </table:table-cell>
          <table:table-cell office:value-type="string" table:style-name="ce6">
            <text:p>202510145022.5</text:p>
          </table:table-cell>
          <table:table-cell office:value-type="string" table:style-name="ce6">
            <text:p>中國大陸</text:p>
          </table:table-cell>
          <table:table-cell office:value-type="string" table:style-name="ce6">
            <text:p>一種刺激訊號控制系統及方法。刺激訊號控制方法包含以控制裝置執行：根據多個候選光刺激參數組中的第一光刺激參數組控制多個光刺激元件輸出第一刺激訊號，其中所述多個候選光刺激參數組各包含閃爍度值、亮度值及所述多個光刺激元件各自的佔空比，取得對應於第一刺激訊號的回饋訊號，判斷回饋訊號是否對應於待優化結果，當回饋訊號對應於待優化結果時，根據回饋訊號從所述多個選光刺激參數組中選擇相鄰於第一光刺激參數組的第二光刺激參數組，以及根據第二光刺激參數組控制所述多個光刺激元件輸出第二刺激訊號。</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style-name="ro1">
          <table:table-cell office:value-type="string" table:style-name="ce6">
            <text:p>65</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刺激訊號控制系統及方法</text:p>
          </table:table-cell>
          <table:table-cell office:value-type="string" table:style-name="ce6">
            <text:p>113148980</text:p>
          </table:table-cell>
          <table:table-cell office:value-type="string" table:style-name="ce6">
            <text:p>中華民國</text:p>
          </table:table-cell>
          <table:table-cell office:value-type="string" table:style-name="ce6">
            <text:p>一種刺激訊號控制系統及方法。刺激訊號控制方法包含以控制裝置執行：根據多個候選光刺激參數組中的第一光刺激參數組控制多個光刺激元件輸出第一刺激訊號，其中所述多個候選光刺激參數組各包含閃爍度值、亮度值及所述多個光刺激元件各自的佔空比，取得對應於第一刺激訊號的回饋訊號，判斷回饋訊號是否對應於待優化結果，當回饋訊號對應於待優化結果時，根據回饋訊號從所述多個選光刺激參數組中選擇相鄰於第一光刺激參數組的第二光刺激參數組，以及根據第二光刺激參數組控制所述多個光刺激元件輸出第二刺激訊號。</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style-name="ro1">
          <table:table-cell office:value-type="string" table:style-name="ce6">
            <text:p>66</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刺激訊號控制系統及方法</text:p>
          </table:table-cell>
          <table:table-cell office:value-type="string" table:style-name="ce6">
            <text:p>19/242,421</text:p>
          </table:table-cell>
          <table:table-cell office:value-type="string" table:style-name="ce6">
            <text:p>美國</text:p>
          </table:table-cell>
          <table:table-cell office:value-type="string" table:style-name="ce6">
            <text:p>一種刺激訊號控制系統及方法。刺激訊號控制方法包含以控制裝置執行：根據多個候選光刺激參數組中的第一光刺激參數組控制多個光刺激元件輸出第一刺激訊號，其中所述多個候選光刺激參數組各包含閃爍度值、亮度值及所述多個光刺激元件各自的佔空比，取得對應於第一刺激訊號的回饋訊號，判斷回饋訊號是否對應於待優化結果，當回饋訊號對應於待優化結果時，根據回饋訊號從所述多個選光刺激參數組中選擇相鄰於第一光刺激參數組的第二光刺激參數組，以及根據第二光刺激參數組控制所述多個光刺激元件輸出第二刺激訊號。</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style-name="ro1">
          <table:table-cell office:value-type="string" table:style-name="ce6">
            <text:p>67</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模態化合物生成系統、方法與客製化化合物生成系統</text:p>
          </table:table-cell>
          <table:table-cell office:value-type="string" table:style-name="ce6">
            <text:p>202510622090.6</text:p>
          </table:table-cell>
          <table:table-cell office:value-type="string" table:style-name="ce6">
            <text:p>中國大陸</text:p>
          </table:table-cell>
          <table:table-cell office:value-type="string" table:style-name="ce6">
            <text:p>本揭露透過多模態化合物生成系統與方法，可同時考慮目標蛋白質不同維度的特性以生成化合物，此化合物相較於過往僅考慮單一維度所產出的分子與目標蛋白質存在更強的結合特性。除此之外，還可由已知的化合物分子產出修飾後的化合物，並藉此訓練神經網路模型以提升在未來的化合物產出的品質。本揭露還提供多模態客製化化合物生成系統供使用者輸入預期的參數，以產出符合使用者預期的化合物。</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style-name="ro1">
          <table:table-cell office:value-type="string" table:style-name="ce6">
            <text:p>68</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多模態化合物生成系統、方法與多模態客製化化合物生成系統</text:p>
          </table:table-cell>
          <table:table-cell office:value-type="string" table:style-name="ce6">
            <text:p>19/263,543</text:p>
          </table:table-cell>
          <table:table-cell office:value-type="string" table:style-name="ce6">
            <text:p>美國</text:p>
          </table:table-cell>
          <table:table-cell office:value-type="string" table:style-name="ce6">
            <text:p>本揭露透過多模態化合物生成系統與方法，可同時考慮目標蛋白質不同維度的特性以生成化合物，此化合物相較於過往僅考慮單一維度所產出的分子與目標蛋白質存在更強的結合特性。除此之外，還可由已知的化合物分子產出修飾後的化合物，並藉此訓練神經網路模型以提升在未來的化合物產出的品質。本揭露還提供多模態客製化化合物生成系統供使用者輸入預期的參數，以產出符合使用者預期的化合物。</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style-name="ro3">
          <table:table-cell office:value-type="string" table:style-name="ce6">
            <text:p>69</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分配器電路及射頻系統</text:p>
          </table:table-cell>
          <table:table-cell office:value-type="string" table:style-name="ce6">
            <text:p>EP25197189.1</text:p>
          </table:table-cell>
          <table:table-cell office:value-type="string" table:style-name="ce6">
            <text:p>EPC/歐盟</text:p>
          </table:table-cell>
          <table:table-cell office:value-type="string" table:style-name="ce6">
            <text:p>提供一種分配器電路。分配器電路包含第一耦合器、第一放大器電路、第二耦合器及第一開關電路。第一耦合器接收第一輸入訊號。第一放大器電路耦接第一耦合器。第二耦合器具有第一輸出端及第二輸出端。第一開關電路耦接在第一放大器電路及第二耦合器之間，並包含多個開關。當這些開關在一單刀雙擲模式時，分配器電路自第一及第二輸出端中選擇一者作為對應第一輸入訊號的一輸出路徑。當第一開關電路的這些開關全部導通時，分配器電路作為第一輸入訊號的功率分配器。</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6" table:style-name="ce1"/>
          <table:table-cell table:style-name="ce3"/>
          <table:table-cell table:style-name="ce4"/>
          <table:table-cell table:number-columns-repeated="16364"/>
        </table:table-row>
        <table:table-row table:style-name="ro1">
          <table:table-cell office:value-type="string" table:style-name="ce6">
            <text:p>70</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分配器電路及射頻系統</text:p>
          </table:table-cell>
          <table:table-cell office:value-type="string" table:style-name="ce6">
            <text:p>114126660</text:p>
          </table:table-cell>
          <table:table-cell office:value-type="string" table:style-name="ce6">
            <text:p>中華民國</text:p>
          </table:table-cell>
          <table:table-cell office:value-type="string" table:style-name="ce6">
            <text:p>提供一種分配器電路。分配器電路包含第一耦合器、第一放大器電路、第二耦合器及第一開關電路。第一耦合器接收第一輸入訊號。第一放大器電路耦接第一耦合器。第二耦合器具有第一輸出端及第二輸出端。第一開關電路耦接在第一放大器電路及第二耦合器之間，並包含多個開關。當這些開關在一單刀雙擲模式時，分配器電路自第一及第二輸出端中選擇一者作為對應第一輸入訊號的一輸出路徑。當第一開關電路的這些開關全部導通時，分配器電路作為第一輸入訊號的功率分配器。</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style-name="ro1">
          <table:table-cell office:value-type="string" table:style-name="ce6">
            <text:p>71</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分配器電路及射頻系統</text:p>
          </table:table-cell>
          <table:table-cell office:value-type="string" table:style-name="ce6">
            <text:p>19/302,110</text:p>
          </table:table-cell>
          <table:table-cell office:value-type="string" table:style-name="ce6">
            <text:p>美國</text:p>
          </table:table-cell>
          <table:table-cell office:value-type="string" table:style-name="ce6">
            <text:p>提供一種分配器電路。分配器電路包含第一耦合器、第一放大器電路、第二耦合器及第一開關電路。第一耦合器接收第一輸入訊號。第一放大器電路耦接第一耦合器。第二耦合器具有第一輸出端及第二輸出端。第一開關電路耦接在第一放大器電路及第二耦合器之間，並包含多個開關。當這些開關在一單刀雙擲模式時，分配器電路自第一及第二輸出端中選擇一者作為對應第一輸入訊號的一輸出路徑。當第一開關電路的這些開關全部導通時，分配器電路作為第一輸入訊號的功率分配器。</text:p>
          </table:table-cell>
          <table:table-cell office:value-type="string" table:style-name="ce7">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style-name="ro1">
          <table:table-cell office:value-type="string" table:style-name="ce6">
            <text:p>72</text:p>
          </table:table-cell>
          <table:table-cell office:value-type="string" table:style-name="ce6">
            <text:p>未獲證</text:p>
          </table:table-cell>
          <table:table-cell office:value-type="string" table:style-name="ce6">
            <text:p>否</text:p>
          </table:table-cell>
          <table:table-cell office:value-type="string" table:style-name="ce6">
            <text:p>智慧科技</text:p>
          </table:table-cell>
          <table:table-cell office:value-type="string" table:style-name="ce6">
            <text:p>天線模組及射頻訊號的控制方法</text:p>
          </table:table-cell>
          <table:table-cell office:value-type="string" table:style-name="ce6">
            <text:p>114133480</text:p>
          </table:table-cell>
          <table:table-cell office:value-type="string" table:style-name="ce6">
            <text:p>中華民國</text:p>
          </table:table-cell>
          <table:table-cell office:value-type="string" table:style-name="ce6">
            <text:p>本發明提供一種天線模組及射頻訊號的控制方法。天線模組包括射頻電路(發射或接收電路)、射頻網路(功率轉換網路、極化網路)及天線陣列。射頻訊號的控制方法包括射頻電路(發射或接收電路)可產生多個射頻訊號，藉由控制每一對射頻訊號相位與振幅，可轉換為合成射頻訊號，經功率轉換網路達成切換極化網路之功能。最終天線陣列輻射所選擇的極化電磁波</text:p>
          </table:table-cell>
          <table:table-cell office:value-type="string" table:style-name="ce6">
            <text:p>工研院資訊與通訊研究所</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style-name="ce1"/>
        </table:table-row>
        <table:table-row table:number-rows-repeated="1048503" table:style-name="ro1">
          <table:table-cell table:number-columns-repeated="16384"/>
        </table:table-row>
      </table:table>
      <table:table table:name="技術列表-智慧科技" table:style-name="ta2">
        <table:table-column table:style-name="co1" table:number-columns-repeated="10" table:default-cell-style-name="ce1"/>
        <table:table-column table:style-name="co5" table:default-cell-style-name="ce1"/>
        <table:table-column table:style-name="co6" table:default-cell-style-name="ce1"/>
        <table:table-column table:style-name="co1"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5">
            <text:p>是否已存在於專利暨可移轉技術資料庫中</text:p>
          </table:table-cell>
          <table:table-cell office:value-type="string" table:style-name="ce5">
            <text:p>領域</text:p>
          </table:table-cell>
          <table:table-cell office:value-type="string" table:style-name="ce5">
            <text:p>技術類別</text:p>
          </table:table-cell>
          <table:table-cell office:value-type="string" table:style-name="ce5">
            <text:p>中文名稱</text:p>
          </table:table-cell>
          <table:table-cell office:value-type="string" table:style-name="ce5">
            <text:p>技術特色</text:p>
          </table:table-cell>
          <table:table-cell office:value-type="string" table:style-name="ce5">
            <text:p>可應用範圍</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1">
          <table:table-cell office:value-type="string" table:style-name="ce6">
            <text:p>1</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自主基頻模組標準化介面整合與優化技術之地面通訊協定技術(通訊協定設計)</text:p>
          </table:table-cell>
          <table:table-cell office:value-type="string" table:style-name="ce6">
            <text:p>以國際級固定軌道衛星通訊協定為基礎之上下行通訊協定設計</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2</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自主基頻模組標準化介面整合與優化技術之地面通訊協定技術(通訊協定軟體模組)</text:p>
          </table:table-cell>
          <table:table-cell office:value-type="string" table:style-name="ce6">
            <text:p>•地面設備之通訊協定軟體模組，支援單一component carrier下Peak/Average rate 200/150 Mbps的下行傳輸，具有link傳輸及設定功能，並且延遲在100ms以內</text:p>
            <text:p>•地面連線控制Session Control Agent (3秒內成功率99%以上的登入程序)、Connection Control Agent(支援star資料連線)</text:p>
            <text:p>•支援收送NMC之操控指令、事件主動回報、QoS policy設定、以及衛星軌道計算之網管代理器(Network Management Agent)軟體模組</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3</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自主基頻模組標準化介面整合與優化技術之地面通訊協定技術(傳輸功能模組)</text:p>
          </table:table-cell>
          <table:table-cell office:value-type="string" table:style-name="ce6">
            <text:p>•衛星酬載與地面終端、資料封包的上下傳傳輸的模擬測試</text:p>
            <text:p>•LEO衛星的地面終端通訊功能驗證與效能修正</text:p>
            <text:p>•MIB access之軟硬體整合，以支援網路管理中心(NMC)動態掌握地面終端通訊的狀態</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4</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軟體驗測技術之對酬載備援次系統技術與整合</text:p>
          </table:table-cell>
          <table:table-cell office:value-type="string" table:style-name="ce6">
            <text:p>•GEO 中繼協定模組雛型體初版</text:p>
            <text:p>–開發LEO/GEO 中繼網路協定軟體，提供IP 封包傳輸，支援GEO 中繼網路Layer 3 與Layer 4 封包傳輸</text:p>
            <text:p>•酬載電腦次系統雛型體初版</text:p>
            <text:p>–依照FMEA 分析通訊酬載各個軟硬體可能的失效模式與影響，以監測模組監測其電流、電壓、溫度3 種感測資料</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5</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軟體驗測技術之衛星網路維運管理技術</text:p>
          </table:table-cell>
          <table:table-cell office:value-type="string" table:style-name="ce6">
            <text:p>•LNMC (LEO NMC)功能模組雛形體初版</text:p>
            <text:p>包括LNMC (LEO NMC) 系統監控/設定、故障管理功能</text:p>
            <text:p>–以SNMP 為管理協定基礎，可監控三個被管理元件(NCC，OBP， RCST)</text:p>
            <text:p>•GNMC (Global NMC)功能模組雛形體初版</text:p>
            <text:p>–包括LEO 通訊酬載之監控、檔案傳輸功能</text:p>
            <text:p>–以SNMP 為管理協定基礎，可監控3 項LEO 通訊酬載次系統</text:p>
            <text:p>–以FTP 為檔案傳輸協定基礎，可排程2 種通道，進行軟體檔案傳輸</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6</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軟體驗測技術之衛星網路模擬軟體應用</text:p>
          </table:table-cell>
          <table:table-cell office:value-type="string" table:style-name="ce6">
            <text:p>衛星網路模擬軟體應用的功能規格與介面設計</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7</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軟體驗測技術之地面站設備測試驗證(地面站下行訊號接收解析)</text:p>
          </table:table-cell>
          <table:table-cell office:value-type="string" table:style-name="ce6">
            <text:p>地面基頻與通訊協定及網路控制技術軟硬體規格與功能驗測(地面站下行訊號接收解析)</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8</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軟體驗測技術之地面站設備測試驗證(地面站上下行訊號接收解析)</text:p>
          </table:table-cell>
          <table:table-cell office:value-type="string" table:style-name="ce6">
            <text:p>•地面基頻與通訊協定及網路控制技術軟硬體規格與功能驗測(地面站上下行訊號接收解析)</text:p>
            <text:p>•地面通信RF設備規格與功能驗測(硬體天線規格128/128)</text:p>
            <text:p>•地面站整機整合功能驗證測試</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9</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軟體驗測技術之地面站設備測試驗證(資料上下傳、衛星網路及無線資源控制/管理)</text:p>
          </table:table-cell>
          <table:table-cell office:value-type="string" table:style-name="ce6">
            <text:p>•系統軟體功能(資料上下傳、衛星網路及無線資源控制/管理)驗證測試</text:p>
            <text:p>•地面通信RF設備規格與功能驗測(硬體天線規格1024/1024)</text:p>
            <text:p>•地面站整機自動化接入衛星網路及功能效能測試驗證方案設計及開發</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0</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軟體驗測技術之地面終端信號處理模組及軟硬模組整合系統應用與自動化驗測技術</text:p>
          </table:table-cell>
          <table:table-cell office:value-type="string" table:style-name="ce6">
            <text:p>•發展地面終端信號處理模組及軟硬模組整合系統應用與自動化驗測技術</text:p>
            <text:p>-地面終端整合新增OpenAMIP軟硬體驗證測試實驗室</text:p>
            <text:p>-地面終端配合太空中心進行低軌通訊系統太空酬載EM整合驗測</text:p>
            <text:p>-搭配合作廠商產品化需求，進行測試標準優化(國際軟體測試規範)</text:p>
            <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1</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硬體驗測技術之標準化介面波束控制追蹤上行/下行驗測</text:p>
          </table:table-cell>
          <table:table-cell office:value-type="string" table:style-name="ce6">
            <text:p>•地面終端硬體測試環境升級與標準化介面波束控制追蹤上行/下行驗測</text:p>
            <text:p>-標準化控制之指向波束精度0.1度，更新速率10Hz</text:p>
            <text:p>-上行 1CC 均速/極速 150M / 200Mbps；下行 2CCs 均速/極速 300M/400Mbps 實體層資料傳輸測試</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2</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硬體驗測技術之對酬載與地面系統整合與驗測</text:p>
          </table:table-cell>
          <table:table-cell office:value-type="string" table:style-name="ce6">
            <text:p>•初版電機地面測試支援設備(EGSE)驗測平台</text:p>
            <text:p>–能進行GEO 中繼次系統與酬載電腦次系統的整合驗測，包括實現控制相關測試集的支援軟/硬體</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3</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硬體驗測技術之地面站硬體設計與整合技術(硬體加速平台)</text:p>
          </table:table-cell>
          <table:table-cell office:value-type="string" table:style-name="ce6">
            <text:p>地面通訊網路運算硬體平台雛型機，配合通訊協定進行資料傳輸</text:p>
            <text:p>支援</text:p>
            <text:p>-Peak/Average rate 400/300 Mbps多使用者通訊所信號處理運算基頻硬體運算平台開發， AD/DA 處理 2GSPS取樣率、 250MHz 信號頻寬、與 3.5GHz中頻信號，以及嵌入式系統所需 SPI UART Ethernet GPIO 等標準控制介面</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4</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衛星通訊硬體驗測技術之地面站硬體設計與整合技術(硬體加速平台優化)</text:p>
          </table:table-cell>
          <table:table-cell office:value-type="string" table:style-name="ce6">
            <text:p>地面通訊網路UT硬體平台優化，符合最大與平均傳輸速率要求</text:p>
          </table:table-cell>
          <table:table-cell office:value-type="string" table:style-name="ce6">
            <text:p>低軌衛星通訊系統相關產業</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style-name="ro1">
          <table:table-cell office:value-type="string" table:style-name="ce6">
            <text:p>15</text:p>
          </table:table-cell>
          <table:table-cell office:value-type="string" table:style-name="ce6">
            <text:p>114</text:p>
          </table:table-cell>
          <table:table-cell office:value-type="string" table:style-name="ce6">
            <text:p>否</text:p>
          </table:table-cell>
          <table:table-cell office:value-type="string" table:style-name="ce6">
            <text:p>智慧科技</text:p>
          </table:table-cell>
          <table:table-cell office:value-type="string" table:style-name="ce6">
            <text:p>智慧科技</text:p>
          </table:table-cell>
          <table:table-cell office:value-type="string" table:style-name="ce6">
            <text:p>跨資料中心網路傳輸管理系統架構</text:p>
          </table:table-cell>
          <table:table-cell office:value-type="string" table:style-name="ce6">
            <text:p>發展跨資料中心傳輸管理系統，藉由優化RoCE v2傳輸管理系統，提升整體頻寬大小，使其適用於跨資料中心運算資源調度。</text:p>
          </table:table-cell>
          <table:table-cell office:value-type="string" table:style-name="ce6">
            <text:p>資料中心傳輸管理</text:p>
          </table:table-cell>
          <table:table-cell office:value-type="string" table:style-name="ce6">
            <text:p/>
          </table:table-cell>
          <table:table-cell office:value-type="string" table:style-name="ce6">
            <text:p>鄭史香</text:p>
          </table:table-cell>
          <table:table-cell office:value-type="string" table:style-name="ce6">
            <text:p>03-5917228</text:p>
          </table:table-cell>
          <table:table-cell office:value-type="string" table:style-name="ce6">
            <text:p>sarah_cheng@itri.org.tw</text:p>
          </table:table-cell>
          <table:table-cell table:number-columns-repeated="16372"/>
        </table:table-row>
        <table:table-row table:number-rows-repeated="1048560" table:style-name="ro1">
          <table:table-cell table:number-columns-repeated="16384"/>
        </table:table-row>
      </table:table>
      <table:database-ranges>
        <table:database-range table:target-range-address="專利列表-智慧科技.A1:專利列表-智慧科技.L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Segoe UI" svg:font-family="&quot;Segoe UI&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簡秀清</meta:initial-creator>
    <dc:creator>陳亭秀</dc:creator>
    <meta:creation-date>2025-09-15T01:41:43Z</meta:creation-date>
    <dc:date>2025-09-26T07:48:24Z</dc:date>
  </office:meta>
</office:document-meta>
</file>