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cm" fo:margin-bottom="0.423cm" loext:contextual-spacing="false" fo:text-align="end" style:justify-single-word="false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2.33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2.9cm" fo:margin-right="0cm" fo:text-align="justify" style:justify-single-word="false" fo:text-indent="-0.7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3">
      <style:paragraph-properties fo:margin-left="3.493cm" fo:margin-right="0cm" fo:text-align="justify" style:justify-single-word="false" fo:text-indent="-1.27cm" style:auto-text-indent="false" style:snap-to-layout-grid="false">
        <style:tab-stops>
          <style:tab-stop style:position="2.54cm"/>
          <style:tab-stop style:position="3.493cm"/>
          <style:tab-stop style:position="3.81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3.493cm" fo:margin-right="0cm" fo:text-align="justify" style:justify-single-word="false" fo:text-indent="-1.27cm" style:auto-text-indent="false" style:snap-to-layout-grid="false">
        <style:tab-stops>
          <style:tab-stop style:position="2.54cm"/>
          <style:tab-stop style:position="3.493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847cm" fo:margin-right="0cm" fo:text-align="justify" style:justify-single-word="false" fo:text-indent="1.376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2.23cm" fo:margin-right="0cm" fo:text-align="justify" style:justify-single-word="false" fo:text-indent="-1.379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職員差勤管理要點</text:p>
      <text:p text:style-name="P3">99年12月3日經人字第09903675150號函訂定</text:p>
      <text:list xml:id="list6137339903716208895" text:style-name="WW8Num2">
        <text:list-item>
          <text:p text:style-name="P1">經濟部（以下簡稱本部）為加強勤惰管理，維護辦公紀律，特訂定本要點。</text:p>
        </text:list-item>
        <text:list-item>
          <text:p text:style-name="P1">本部職員上班日到勤、退勤應刷上、下班卡，惟各單位副主管以上人員（含技監、參事）及因職務性質特殊經簽准免予刷卡者，不在此限。</text:p>
        </text:list-item>
        <text:list-item>
          <text:p text:style-name="P1">本部職員出勤實施彈性上班，惟各單位為應業務需要，得簽准指定部分人員依核定上班時間出勤。</text:p>
        </text:list-item>
        <text:list-item>
          <text:p text:style-name="P1">彈性上班實施方式：</text:p>
          <text:list>
            <text:list-item>
              <text:p text:style-name="P1">彈性上班時間：八時至九時上班；十七時至十八時下班。</text:p>
            </text:list-item>
          </text:list>
        </text:list-item>
      </text:list>
      <text:p text:style-name="P5">每日應上班滿八小時。如八時上班者十七時下班；九時上班者十八時下班，其餘類推。</text:p>
      <text:list xml:id="list154305038922408" text:continue-numbering="true" text:style-name="WW8Num2">
        <text:list-item>
          <text:list>
            <text:list-item>
              <text:p text:style-name="P1">正常上班時間：八時三十分至十七時三十分。（未實施彈性上班人員）</text:p>
            </text:list-item>
            <text:list-item>
              <text:p text:style-name="P1">中午休息時間：十二時三十分至十三時三十分，不具彈性。</text:p>
            </text:list-item>
            <text:list-item>
              <text:p text:style-name="P1">核心上班時間：九時至十二時三十分及十三時三十分至十七時，各單位除請假人員外均應在勤。</text:p>
            </text:list-item>
            <text:list-item>
              <text:p text:style-name="P1">請假時間：</text:p>
            </text:list-item>
          </text:list>
        </text:list-item>
      </text:list>
      <text:p text:style-name="P6">1、全日請假：按正常上班時間辦理，自八時三十分至十七時三十分。</text:p>
      <text:p text:style-name="P6">2、半日請假：</text:p>
      <text:list xml:id="list6054464473106577141" text:style-name="WW8Num3">
        <text:list-item>
          <text:p text:style-name="P7">上午請假：按正常上班時間辦理，自八時三十分至十二時三十分。下午上班不具彈性，均為十三時三十分至十七時三十分。</text:p>
        </text:list-item>
        <text:list-item>
          <text:p text:style-name="P7">下午請假：自十三時三十分至十七時三十分。上午按彈性上班或正常上班時間，需連續上班滿四小時始得下班離開。</text:p>
        </text:list-item>
      </text:list>
      <text:p text:style-name="P9"><text:span text:style-name="T3">3、按小時請假：</text:span><text:span text:style-name="T4"> </text:span></text:p>
      <text:list xml:id="list3400424536103097994" text:style-name="WW8Num1">
        <text:list-item>
          <text:p text:style-name="P8">未開始上班即行請假者，一律不具彈性，依正常上班時間八時三十分起算。</text:p>
        </text:list-item>
        <text:list-item>
          <text:p text:style-name="P8">已上班再請假者，以八小時扣除當日上班時間（上班時間未達一小時，不予計入）計算請假時數。</text:p>
        </text:list-item>
      </text:list>
      <text:p text:style-name="P10">（六）為維持業務正常運作，各單位主管於彈性上班時間內應調配適當人力到勤，並落實職務代理；各單位每日上午八時三十分前，每科（含相當層級單位）均應有一人以上在勤處理公務並列冊備查，不得因實施彈性上班影響業務推行。</text:p>
      <text:p text:style-name="本文縮排_20_2">五、本部職員出勤、請假及辦公情形，除法令另有規定外，依下列規<text:soft-page-break/>定辦理：</text:p>
      <text:p text:style-name="Text_20_body_20_indent">（一）出勤應依規定時間準時上下班，除准予免刷卡人員外，每日上、下班須親自刷卡，如有虛偽情事者，應予懲處。</text:p>
      <text:p text:style-name="Text_20_body_20_indent">（二）上班時間開始後到勤者為遲到，下班時間前退勤者為早退；遲到、早退未辦理請假手續者，以曠職登記。</text:p>
      <text:p text:style-name="Text_20_body_20_indent">（三）忘記刷卡者，應循系統填送忘記刷卡單；每人每年最多可申請十二次，超過部分應以請假方式辦理。</text:p>
      <text:p text:style-name="Text_20_body_20_indent">（四）上班時間因公外出應辦理（或委託代辦）公出手續，或敘明事由於三日內補辦手續。</text:p>
      <text:p text:style-name="Text_20_body_20_indent">（五）公差及請假者，應事先辦妥差假手續，情況特殊者，得請同仁代為請假，未依規定請假者，以曠職登記。</text:p>
      <text:p text:style-name="Text_20_body_20_indent">（六）上班時間應嚴守工作崗位處理業務，不得擅離職守或從事與業務無關之行為。</text:p>
      <text:p text:style-name="P2">六、查勤及抽查方式：</text:p>
      <text:p text:style-name="Text_20_body_20_indent">（一）平時查勤：本部各單位主管及直屬主管應實施走動式管理，切實查察屬員勤惰及辦公情形，並做適當處理，以維持良好之辦公紀律。</text:p>
      <text:p text:style-name="P11">（二）不定期抽查：</text:p>
      <text:p text:style-name="P6">1、由本部人事處每月不定期派員至各單位抽查。</text:p>
      <text:p text:style-name="P6">2、抽查人員至實地察看時，受查單位應派員會同並做成記錄。</text:p>
      <text:p text:style-name="P6">3、進行抽查時，無故不在勤之同仁，請直屬主管與該同仁連繫瞭解情況，並請於十五分鐘內與抽查人員聯繫，如屬無故擅離職守，以曠職登記。</text:p>
      <text:p text:style-name="P6">4、進行抽查時，各單位如未落實執行彈性上班時間應調配適當人力到勤（含上午八時三十分前在勤人員名冊之建立），或同仁於上班時間內有從事與業務無關之違規情事，均予登記處理。。</text:p>
      <text:p text:style-name="P6">5、本部人事處每月應將抽查結果彙陳部次長核閱；有待改進事項，請受查單位及當事人改善，並予追蹤列管。</text:p>
      <text:p text:style-name="P12"><text:span text:style-name="T5">七、本部技工、工友</text:span><text:span text:style-name="T7">差勤管理事項，由總務司視實際需要規劃辦理。</text:span></text:p>
      <text:p text:style-name="P2">八、本要點未盡事宜，依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51cm" fo:margin-right="0cm" fo:text-align="justify" style:justify-single-word="false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員工出勤及辦公情形應行注意事項</dc:title>
    <meta:initial-creator>Administrator</meta:initial-creator>
    <meta:creation-date>2015-05-29T13:50:00</meta:creation-date>
    <dc:creator>賴玟芳</dc:creator>
    <dc:date>2015-05-29T13:50:00</dc:date>
    <meta:print-date>2010-11-26T18:31:00</meta:print-date>
    <meta:editing-cycles>2</meta:editing-cycles>
    <meta:document-statistic meta:table-count="0" meta:image-count="0" meta:object-count="0" meta:page-count="2" meta:paragraph-count="38" meta:word-count="1389" meta:character-count="1402" meta:non-whitespace-character-count="1401"/>
    <meta:generator>LibreOffice/5.0.5.2$Windows_x86 LibreOffice_project/55b006a02d247b5f7215fc6ea0fde844b30035b3</meta:generator>
  </office:meta>
</office:document-meta>
</file>