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2.0472in"/>
    </style:style>
    <style:style style:name="TableColumn4" style:family="table-column">
      <style:table-column-properties style:column-width="0.5777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1166in"/>
    </style:style>
    <style:style style:name="Table1" style:family="table" style:master-page-name="MP0">
      <style:table-properties style:width="6.6361in" fo:margin-left="0in" table:align="left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Row10" style:family="table-row">
      <style:table-row-properties style:min-row-height="0.48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71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list-style-name="LFO2" style:family="paragraph"/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719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1.195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94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1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6" style:family="table-row">
      <style:table-row-properties style:min-row-height="1.1701in" fo:keep-together="always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Row72" style:family="table-row">
      <style:table-row-properties style:min-row-height="1.229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777in" fo:margin-left="0.3618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經濟部駐外機構商務人員赴國外接受語訓人員請假報告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P20">假別</text:p>
          </table:table-cell>
          <table:table-cell table:style-name="TableCell21" table:number-columns-spanned="4">
            <text:list text:style-name="LFO2" text:continue-numbering="true">
              <text:list-item>
                <text:p text:style-name="P22"><text:span text:style-name="T23">事假</text:span><text:span text:style-name="T24"><text:s text:c="2"/></text:span><text:span text:style-name="T25">□病假 <text:s/>□休假 <text:s/>□娩假 <text:s/>□公傷假</text:span></text:p>
              </text:list-item>
              <text:list-item>
                <text:p text:style-name="P26"><text:span text:style-name="T27">婚假 <text:s/>□喪假 <text:s/>□其他</text:span><text:span text:style-name="T28"><text:s text:c="18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事由</text:p>
          </table:table-cell>
          <table:table-cell table:style-name="TableCell32" table:number-columns-spanned="4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如因特殊情形離開學習地國者，應報請駐外商務單位轉本部核准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附繳證件</text:p>
          </table:table-cell>
          <table:table-cell table:style-name="TableCell43" table:number-columns-spanned="4"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起訖日期</text:p>
          </table:table-cell>
          <table:table-cell table:style-name="TableCell52" table:number-columns-spanned="3">
            <text:p text:style-name="P53">自年月日時分起</text:p>
            <text:p text:style-name="P54">至年月日時分止</text:p>
          </table:table-cell>
          <table:covered-table-cell/>
          <table:covered-table-cell/>
          <table:table-cell table:style-name="TableCell55">
            <text:p text:style-name="P56">天</text:p>
            <text:p text:style-name="P57">計</text:p>
            <text:p text:style-name="P58">小時</text:p>
          </table:table-cell>
        </table:table-row>
        <table:table-row table:style-name="TableRow59">
          <table:table-cell table:style-name="TableCell60" table:number-rows-spanned="2">
            <text:p text:style-name="P61">批示</text:p>
          </table:table-cell>
          <table:table-cell table:style-name="TableCell62" table:number-columns-spanned="2">
            <text:p text:style-name="P63">本人簽章</text:p>
          </table:table-cell>
          <table:covered-table-cell/>
          <table:table-cell table:style-name="TableCell64" table:number-columns-spanned="2">
            <text:p text:style-name="P65">駐外單位主管簽章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年<text:s text:c="3"/>月<text:s text:c="3"/>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附註</text:p>
          </table:table-cell>
          <table:table-cell table:style-name="TableCell75" table:number-columns-spanned="4">
            <text:p text:style-name="P76">學員填寫完本請假單後，請併相關證件送交督導之駐外單位逕送本部人事處承辦人辦理（傳真：02-23512642）</text:p>
          </table:table-cell>
          <table:covered-table-cell/>
          <table:covered-table-cell/>
          <table:covered-table-cell/>
        </table:table-row>
      </table:table>
      <text:p text:style-name="P77"><text:span text:style-name="T78"><draw:frame draw:z-index="251657728" draw:id="id0" draw:style-name="a0" draw:name="文字方塊 2" text:anchor-type="paragraph" svg:x="6.32361in" svg:y="-9.52639in" svg:width="0.67361in" svg:height="0.36042in" style:rel-width="scale" style:rel-height="scale"><draw:text-box><text:p text:style-name="內文"><text:span text:style-name="T79">附件</text:span><text:span text:style-name="T80">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line-height="0.3055in" fo:margin-left="0.778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駐外經濟商務機構商務人員赴國外接受語訓學員行前會議資料</dc:title>
    <dc:subject/>
    <meta:initial-creator>ptchui</meta:initial-creator>
    <dc:creator>人事處公用帳號</dc:creator>
    <meta:creation-date>2024-10-11T10:25:00Z</meta:creation-date>
    <dc:date>2024-10-11T10:25:00Z</dc:date>
    <meta:print-date>2024-10-11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