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 fo:margin-left="2.6666in" fo:margin-right="2.6666in" style:page-number="144">
        <style:tab-stops>
          <style:tab-stop style:type="right" style:position="7.4583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style:snap-to-layout-grid="false" fo:text-align="start" fo:margin-left="2.6666in" fo:margin-right="2.6666in">
        <style:tab-stops>
          <style:tab-stop style:type="right" style:position="7.4583in"/>
        </style:tab-stops>
      </style:paragraph-properties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P8" style:parent-style-name="內文" style:family="paragraph">
      <style:paragraph-properties style:snap-to-layout-grid="false" fo:text-align="start" fo:margin-left="2.25in" fo:margin-right="2.3166in">
        <style:tab-stops>
          <style:tab-stop style:type="right" style:position="7.875in"/>
        </style:tab-stops>
      </style:paragraph-properties>
      <style:text-properties style:font-name-asian="標楷體" fo:font-size="14pt" style:font-size-asian="14pt"/>
    </style:style>
    <style:style style:name="TableColumn10" style:family="table-column">
      <style:table-column-properties style:column-width="2.6111in"/>
    </style:style>
    <style:style style:name="TableColumn11" style:family="table-column">
      <style:table-column-properties style:column-width="0.2708in"/>
    </style:style>
    <style:style style:name="TableColumn12" style:family="table-column">
      <style:table-column-properties style:column-width="0.2701in"/>
    </style:style>
    <style:style style:name="TableColumn13" style:family="table-column">
      <style:table-column-properties style:column-width="0.2701in"/>
    </style:style>
    <style:style style:name="TableColumn14" style:family="table-column">
      <style:table-column-properties style:column-width="0.2701in"/>
    </style:style>
    <style:style style:name="TableColumn15" style:family="table-column">
      <style:table-column-properties style:column-width="0.2701in"/>
    </style:style>
    <style:style style:name="TableColumn16" style:family="table-column">
      <style:table-column-properties style:column-width="0.2701in"/>
    </style:style>
    <style:style style:name="TableColumn17" style:family="table-column">
      <style:table-column-properties style:column-width="2.9854in"/>
    </style:style>
    <style:style style:name="Table9" style:family="table">
      <style:table-properties style:width="7.218in" fo:margin-left="0.019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center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center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text-align="center">
        <style:tab-stops>
          <style:tab-stop style:type="center" style:position="4.875in"/>
          <style:tab-stop style:type="right" style:position="10.125in"/>
        </style:tab-stops>
      </style:paragraph-properties>
      <style:text-properties style:font-name-asian="標楷體" fo:font-size="8pt" style:font-size-asian="8pt" style:font-size-complex="8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end" fo:line-height="0.1527in"/>
      <style:text-properties style:font-name-asian="標楷體" fo:font-size="10pt" style:font-size-asian="10pt" style:font-size-complex="10pt"/>
    </style:style>
    <style:style style:name="TableColumn63" style:family="table-column">
      <style:table-column-properties style:column-width="0.352in" style:use-optimal-column-width="false"/>
    </style:style>
    <style:style style:name="TableColumn64" style:family="table-column">
      <style:table-column-properties style:column-width="0.3513in" style:use-optimal-column-width="false"/>
    </style:style>
    <style:style style:name="TableColumn65" style:family="table-column">
      <style:table-column-properties style:column-width="0.3638in" style:use-optimal-column-width="false"/>
    </style:style>
    <style:style style:name="TableColumn66" style:family="table-column">
      <style:table-column-properties style:column-width="0.3472in" style:use-optimal-column-width="false"/>
    </style:style>
    <style:style style:name="TableColumn67" style:family="table-column">
      <style:table-column-properties style:column-width="0.2506in" style:use-optimal-column-width="false"/>
    </style:style>
    <style:style style:name="TableColumn68" style:family="table-column">
      <style:table-column-properties style:column-width="0.4145in" style:use-optimal-column-width="false"/>
    </style:style>
    <style:style style:name="TableColumn69" style:family="table-column">
      <style:table-column-properties style:column-width="0.4333in" style:use-optimal-column-width="false"/>
    </style:style>
    <style:style style:name="TableColumn70" style:family="table-column">
      <style:table-column-properties style:column-width="0.9291in" style:use-optimal-column-width="false"/>
    </style:style>
    <style:style style:name="TableColumn71" style:family="table-column">
      <style:table-column-properties style:column-width="1.0472in" style:use-optimal-column-width="false"/>
    </style:style>
    <style:style style:name="TableColumn72" style:family="table-column">
      <style:table-column-properties style:column-width="0.5187in" style:use-optimal-column-width="false"/>
    </style:style>
    <style:style style:name="TableColumn73" style:family="table-column">
      <style:table-column-properties style:column-width="0.5in" style:use-optimal-column-width="false"/>
    </style:style>
    <style:style style:name="TableColumn74" style:family="table-column">
      <style:table-column-properties style:column-width="0.3243in" style:use-optimal-column-width="false"/>
    </style:style>
    <style:style style:name="TableColumn75" style:family="table-column">
      <style:table-column-properties style:column-width="0.359in" style:use-optimal-column-width="false"/>
    </style:style>
    <style:style style:name="TableColumn76" style:family="table-column">
      <style:table-column-properties style:column-width="0.6833in" style:use-optimal-column-width="false"/>
    </style:style>
    <style:style style:name="TableColumn77" style:family="table-column">
      <style:table-column-properties style:column-width="0.7173in" style:use-optimal-column-width="false"/>
    </style:style>
    <style:style style:name="Table62" style:family="table">
      <style:table-properties style:width="7.5923in" fo:margin-left="0in" table:align="center"/>
    </style:style>
    <style:style style:name="TableRow78" style:family="table-row">
      <style:table-row-properties style:min-row-height="0.1916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0.1812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181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 fo:text-indent="0.1527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5798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4736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letter-spacing="-0.0097i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Row174" style:family="table-row">
      <style:table-row-properties style:min-row-height="0.4736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Row195" style:family="table-row">
      <style:table-row-properties style:min-row-height="0.4736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letter-spacing="-0.0097i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4736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letter-spacing="-0.0097i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/>
      <style:text-properties style:font-name-asian="標楷體" fo:color="#FF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237" style:family="table-row">
      <style:table-row-properties style:min-row-height="0.4729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527in"/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 fo:margin-right="0.0791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258" style:family="table-row">
      <style:table-row-properties style:min-row-height="0.4729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 fo:margin-right="0.0791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279" style:family="table-row">
      <style:table-row-properties style:min-row-height="0.4729in" style:use-optimal-row-height="false" fo:keep-together="always"/>
    </style:style>
    <style:style style:name="TableCell2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Cell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 fo:margin-right="0.0791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300" style:family="table-row">
      <style:table-row-properties style:min-row-height="0.472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style:font-name-asian="標楷體" fo:letter-spacing="-0.0097in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 fo:margin-right="0.0791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321" style:family="table-row">
      <style:table-row-properties style:min-row-height="0.3951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666in" fo:background-color="#FFFFFF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="標楷體" style:font-name-asian="標楷體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361" style:family="table-row">
      <style:table-row-properties style:use-optimal-row-height="false" fo:keep-together="always"/>
    </style:style>
    <style:style style:name="P3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70" style:parent-style-name="內文" style:family="paragraph">
      <style:paragraph-properties style:snap-to-layout-grid="false">
        <style:tab-stops>
          <style:tab-stop style:type="left" style:position="1.625in"/>
        </style:tab-stops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indent="0.6666in">
        <style:tab-stops>
          <style:tab-stop style:type="left" style:position="1.62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style:snap-to-layout-grid="false"/>
      <style:text-properties fo:font-size="7pt" style:font-size-asian="7pt"/>
    </style:style>
    <style:style style:name="P375" style:parent-style-name="內文" style:family="paragraph">
      <style:paragraph-properties style:snap-to-layout-grid="false"/>
      <style:text-properties fo:font-size="7pt" style:font-size-asian="7pt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dash" draw:stroke-dash="a1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2" text:anchor-type="paragraph" svg:x="6.31111in" svg:y="0.10139in" svg:width="0.89583in" svg:height="0.33889in" style:rel-width="scale" style:rel-height="scale"><draw:text-box><text:p text:style-name="內文"><text:span text:style-name="T3">附件</text:span><text:span text:style-name="T4">2-1</text:span></text:p></draw:text-box><svg:title/><svg:desc/></draw:frame></text:span></text:p>
      <text:p text:style-name="P5"><text:span text:style-name="T6"><draw:custom-shape svg:x="5.06667in" svg:y="0.18958in" svg:width="0.875in" svg:height="0.875in" draw:z-index="251656704" draw:id="id1" draw:style-name="a2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">經濟部</text:span></text:p>
      <text:p text:style-name="P8">支出憑證黏存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預算科目</text:p>
          </table:table-cell>
          <table:table-cell table:style-name="TableCell21" table:number-columns-spanned="6">
            <text:p text:style-name="P22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用途說明</text:p>
          </table:table-cell>
        </table:table-row>
        <table:table-row table:style-name="TableRow25">
          <table:table-cell table:style-name="TableCell26">
            <text:p text:style-name="P27"><text:bookmark-start text:name="AccName"/><text:bookmark-end text:name="AccName"/></text:p>
          </table:table-cell>
          <table:table-cell table:style-name="TableCell28">
            <text:p text:style-name="P29">十萬</text:p>
          </table:table-cell>
          <table:table-cell table:style-name="TableCell30">
            <text:p text:style-name="P31">萬</text:p>
          </table:table-cell>
          <table:table-cell table:style-name="TableCell32">
            <text:p text:style-name="P33">千</text:p>
          </table:table-cell>
          <table:table-cell table:style-name="TableCell34">
            <text:p text:style-name="P35">百</text:p>
          </table:table-cell>
          <table:table-cell table:style-name="TableCell36">
            <text:p text:style-name="P37">十</text:p>
          </table:table-cell>
          <table:table-cell table:style-name="TableCell38">
            <text:p text:style-name="P39">元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bookmark-start text:name="TotalMoney"/><text:bookmark-end text:name="TotalMoney"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員工國外出差旅費報告表</text:p>
      <text:p text:style-name="P61">填報日期：<text:s text:c="3"/>年<text:s text:c="3"/>月<text:s text:c="2"/><text:s/>日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姓名</text:p>
          </table:table-cell>
          <table:covered-table-cell/>
          <table:table-cell table:style-name="TableCell81" table:number-columns-spanned="3">
            <text:p text:style-name="P82"><text:bookmark-start text:name="OwnName"/><text:bookmark-end text:name="OwnName"/></text:p>
          </table:table-cell>
          <table:covered-table-cell/>
          <table:covered-table-cell/>
          <table:table-cell table:style-name="TableCell83">
            <text:p text:style-name="P84">職稱</text:p>
          </table:table-cell>
          <table:table-cell table:style-name="TableCell85" table:number-columns-spanned="3">
            <text:p text:style-name="P86"><text:bookmark-start text:name="WFTitle"/><text:bookmark-end text:name="WFTitle"/></text:p>
          </table:table-cell>
          <table:covered-table-cell/>
          <table:covered-table-cell/>
          <table:table-cell table:style-name="TableCell87" table:number-columns-spanned="3">
            <text:p text:style-name="P88">等級（職等）</text:p>
          </table:table-cell>
          <table:covered-table-cell/>
          <table:covered-table-cell/>
          <table:table-cell table:style-name="TableCell89" table:number-columns-spanned="3">
            <text:p text:style-name="P90"><text:bookmark-start text:name="tLevel"/><text:bookmark-end text:name="tLevel"/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15">
            <text:p text:style-name="P93"><text:bookmark-start text:name="reason"/><text:bookmark-end text:name="reason"/><text:span text:style-name="T94">事由：</text:span><text:span text:style-name="T95">○○○</text:span><text:span text:style-name="T96">年度</text:span><text:span text:style-name="T97">新進國際經濟</text:span><text:span text:style-name="T98">商務人員</text:span><text:span text:style-name="T99">赴</text:span><text:span text:style-name="T100">國外</text:span><text:span text:style-name="T101">接受語</text:span><text:span text:style-name="T102">文</text:span><text:span text:style-name="T103">訓</text:span><text:span text:style-name="T104">練</text:span><text:span text:style-name="T105">（</text:span><text:span text:style-name="T106">實體課程</text:span><text:span text:style-name="T1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5">
            <text:p text:style-name="P110"><text:bookmark-start text:name="during"/><text:bookmark-end text:name="during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bookmark-start text:name="Year"/><text:bookmark-end text:name="Year"/><text:span text:style-name="T114">○○○</text:span><text:span text:style-name="T115">年</text:span></text:p>
          </table:table-cell>
          <table:covered-table-cell/>
          <table:table-cell table:style-name="TableCell116" table:number-rows-spanned="2">
            <text:p text:style-name="P117">起迄地點</text:p>
          </table:table-cell>
          <table:table-cell table:style-name="TableCell118" table:number-rows-spanned="2">
            <text:p text:style-name="P119">工作紀要</text:p>
          </table:table-cell>
          <table:table-cell table:style-name="TableCell120" table:number-columns-spanned="3">
            <text:p text:style-name="P121">交通費</text:p>
          </table:table-cell>
          <table:covered-table-cell/>
          <table:covered-table-cell/>
          <table:table-cell table:style-name="TableCell122" table:number-rows-spanned="2">
            <text:p text:style-name="P123">生</text:p>
            <text:p text:style-name="P124">活</text:p>
            <text:p text:style-name="P125">費</text:p>
          </table:table-cell>
          <table:table-cell table:style-name="TableCell126" table:number-columns-spanned="3">
            <text:p text:style-name="P127">辦公費</text:p>
          </table:table-cell>
          <table:covered-table-cell/>
          <table:covered-table-cell/>
          <table:table-cell table:style-name="TableCell128" table:number-columns-spanned="2" table:number-rows-spanned="2">
            <text:p text:style-name="P129">單據號數</text:p>
          </table:table-cell>
          <table:covered-table-cell/>
          <table:table-cell table:style-name="TableCell130" table:number-rows-spanned="2">
            <text:p text:style-name="P131">總計</text:p>
          </table:table-cell>
          <table:table-cell table:style-name="TableCell132" table:number-rows-spanned="2">
            <text:p text:style-name="P133">備考</text:p>
          </table:table-cell>
        </table:table-row>
        <table:table-row table:style-name="TableRow134">
          <table:table-cell table:style-name="TableCell135">
            <text:p text:style-name="P136">月</text:p>
          </table:table-cell>
          <table:table-cell table:style-name="TableCell137">
            <text:p text:style-name="P138">日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3">
            <text:p text:style-name="P142">飛 機</text:p>
          </table:table-cell>
          <table:covered-table-cell/>
          <table:covered-table-cell/>
          <table:covered-table-cell>
            <text:p text:style-name="P143"/>
          </table:covered-table-cell>
          <table:table-cell table:style-name="TableCell144" table:number-columns-spanned="2">
            <text:p text:style-name="P145">行</text:p>
            <text:p text:style-name="P146">政</text:p>
            <text:p text:style-name="P147">費</text:p>
          </table:table-cell>
          <table:covered-table-cell/>
          <table:table-cell table:style-name="TableCell148">
            <text:p text:style-name="P149">雜費</text:p>
          </table: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2">
            <text:p text:style-name="P155"><text:bookmark-start text:name="List1"/><text:bookmark-end text:name="List1"/>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小計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 table:number-rows-spanned="3">
            <text:p text:style-name="P344">幣別換算</text:p>
          </table:table-cell>
          <table:covered-table-cell/>
          <table:table-cell table:style-name="TableCell345" table:number-columns-spanned="13">
            <text:p text:style-name="P346"><text:span text:style-name="T347">U.S.$</text:span><text:bookmark-start text:name="USDollar"/><text:bookmark-end text:name="USDollar"/><text:span text:style-name="T348">○○○</text:span><text:span text:style-name="T349"><text:s/></text:span><text:span text:style-name="T350"></text:span><text:span text:style-name="T351">匯</text:span><text:span text:style-name="T352">率</text:span><text:span text:style-name="T353">(</text:span><text:span text:style-name="T354">○○</text:span><text:span text:style-name="T355">)=N.T.$</text:span><text:bookmark-start text:name="USToNT"/><text:bookmark-end text:name="USToNT"/><text:span text:style-name="T356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 table:number-columns-spanned="13">
            <text:p text:style-name="P360">外幣：<text:bookmark-start text:name="FCToNT"/><text:bookmark-end text:name="FCToN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 table:number-columns-spanned="13">
            <text:p text:style-name="P364">新台幣：<text:bookmark-start text:name="NTdollar"/><text:bookmark-end text:name="NTdollar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合計</text:p>
          </table:table-cell>
          <table:covered-table-cell/>
          <table:table-cell table:style-name="TableCell368" table:number-columns-spanned="13">
            <text:p text:style-name="P369"><text:bookmark-start text:name="Total"/><text:bookmark-end text:name="Total"/>NT$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>出差人<text:tab/><text:tab/><text:tab/>單位主管<text:tab/><text:tab/><text:tab/><text:tab/>主辦人事<text:bookmark-start text:name="UnitMSign"/><text:bookmark-start text:name="TeamMSign"/><text:bookmark-start text:name="OwnSign"/><text:bookmark-end text:name="UnitMSign"/><text:bookmark-end text:name="TeamMSign"/><text:bookmark-end text:name="OwnSign"/></text:p>
      <text:p text:style-name="P371"><text:span text:style-name="T372"><text:tab/></text:span><text:span text:style-name="T373"><draw:frame draw:z-index="251657728" draw:id="id2" draw:style-name="a3" draw:name="Text Box 4" text:anchor-type="paragraph" svg:x="6.41667in" svg:y="-0.07778in" svg:width="1.00208in" svg:height="0.5in" style:rel-width="scale" style:rel-height="scale"><draw:text-box><text:p text:style-name="P374">本案所報各(該)員出差時間業經其單位</text:p><text:p text:style-name="P375">主管簽章證明屬實</text:p></draw:text-box><svg:title/><svg:desc/></draw:frame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人 <text:s text:c="3"/>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5118in" fo:margin-bottom="0.2479in" fo:margin-right="0.5118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moea</meta:initial-creator>
    <dc:creator>人事處公用帳號</dc:creator>
    <meta:creation-date>2024-10-11T10:29:00Z</meta:creation-date>
    <dc:date>2024-10-11T10:29:00Z</dc:date>
    <meta:print-date>2024-10-11T1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