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6667in" svg:y="-0.64583in" svg:width="0.89583in" svg:height="0.36042in" style:rel-width="scale" style:rel-height="scale"><draw:text-box><text:p text:style-name="內文"><text:span text:style-name="T2">附件</text:span><text:span text:style-name="T3">2-</text:span><text:span text:style-name="T4">2</text:span></text:p></draw:text-box><svg:title/><svg:desc/></draw:frame><text:span text:style-name="T5">領</text:span><text:span text:style-name="T6"><text:s text:c="5"/></text:span><text:span text:style-name="T7">據</text:span></text:p>
      <text:p text:style-name="內文"><text:span text:style-name="T8">本人</text:span><text:span text:style-name="T9"><text:s text:c="11"/></text:span><text:span text:style-name="T10">茲領</text:span><text:span text:style-name="T11">到參加本部</text:span><text:span text:style-name="T12">1</text:span><text:span text:style-name="T13">13</text:span><text:span text:style-name="T14">年度駐外機構商務人員赴國外接受語訓</text:span><text:span text:style-name="T15">綜合補助費</text:span><text:span text:style-name="T16">1個月1</text:span><text:span text:style-name="T17">8</text:span><text:span text:style-name="T18">0</text:span><text:span text:style-name="T19">美元，共</text:span><text:span text:style-name="T20"><text:s text:c="9"/></text:span><text:span text:style-name="T21">個月，合計</text:span><text:span text:style-name="T22"><text:s text:c="6"/></text:span><text:span text:style-name="T23">美元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3"/>領具人簽名：</text:p>
      <text:p text:style-name="P33"/>
      <text:p text:style-name="P34"/>
      <text:p text:style-name="P35"/>
      <text:p text:style-name="P36"/>
      <text:p text:style-name="P37"/>
      <text:p text:style-name="內文"><text:span text:style-name="T38">中華民國</text:span><text:span text:style-name="T39"><text:s text:c="7"/></text:span><text:span text:style-name="T40"><text:s text:c="2"/></text:span><text:span text:style-name="T41"><text:s text:c="2"/></text:span><text:span text:style-name="T42"><text:s/></text:span><text:span text:style-name="T43">年</text:span><text:span text:style-name="T44"><text:s text:c="12"/></text:span><text:span text:style-name="T45">月</text:span><text:span text:style-name="T46"><text:s text:c="1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據</dc:title>
    <dc:description/>
    <dc:subject/>
    <meta:initial-creator>ptchui</meta:initial-creator>
    <dc:creator>人事處公用帳號</dc:creator>
    <meta:creation-date>2024-10-11T10:34:00Z</meta:creation-date>
    <dc:date>2024-10-11T10:34:00Z</dc:date>
    <meta:print-date>2024-10-11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