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2.9756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12" style:family="table">
      <style:table-properties style:width="7.5201in" fo:margin-left="0in" table:align="left"/>
    </style:style>
    <style:style style:name="TableRow21" style:family="table-row">
      <style:table-row-properties style:min-row-height="0.3819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32" style:family="table-row">
      <style:table-row-properties style:min-row-height="0.3819in" style:use-optimal-row-height="false" fo:keep-together="always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40" style:family="table-row">
      <style:table-row-properties style:min-row-height="0.3527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47" style:family="table-row">
      <style:table-row-properties style:min-row-height="0.4305in" style:use-optimal-row-height="false" fo:keep-together="always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58" style:family="table-row">
      <style:table-row-properties style:min-row-height="1.6958in" style:use-optimal-row-height="false" fo:keep-together="always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77" style:family="table-row">
      <style:table-row-properties style:min-row-height="1.7381in" style:use-optimal-row-height="false" fo:keep-together="always"/>
    </style:style>
    <style:style style:name="P7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84" style:family="table-row">
      <style:table-row-properties style:min-row-height="0.9159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96" style:family="table-row">
      <style:table-row-properties style:min-row-height="1.343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0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0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08" style:family="table-row">
      <style:table-row-properties style:min-row-height="0.775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1944in"/>
      <style:text-properties style:font-name-asian="標楷體"/>
    </style:style>
    <style:style style:name="P115" style:parent-style-name="內文" style:family="paragraph">
      <style:paragraph-properties fo:line-height="0.1944in"/>
      <style:text-properties style:font-name-asian="標楷體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22" style:family="table-row">
      <style:table-row-properties style:min-row-height="0.9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2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2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388in" style:line-height-at-least="0in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center" fo:margin-top="0.0833in" style:line-height-at-least="0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-asian="標楷體" fo:font-size="8pt" style:font-size-asian="8pt"/>
    </style:style>
    <style:style style:name="P135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138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經濟部派赴</text:span><text:span text:style-name="T3">美</text:span><text:span text:style-name="T4">國進修</text:span><text:span text:style-name="T5">語</text:span><text:span text:style-name="T6">文訓練人員</text:span><text:span text:style-name="T7">學</text:span><text:span text:style-name="T8">習報表</text:span></text:p>
      <text:p text:style-name="P9"><text:span text:style-name="T10">　　　　　　　　</text:span><text:span text:style-name="T11"><text:s text:c="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報告人</text:p>
          </table:table-cell>
          <table:table-cell table:style-name="TableCell24">
            <text:p text:style-name="P25">中</text:p>
            <text:p text:style-name="P26">文</text:p>
          </table:table-cell>
          <table:table-cell table:style-name="TableCell27">
            <text:p text:style-name="P28"/>
          </table:table-cell>
          <table:table-cell table:style-name="TableCell29" table:number-columns-spanned="5" table:number-rows-spanned="2">
            <text:p text:style-name="P30">填報日期：</text:p>
            <text:p text:style-name="P31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</text:p>
            <text:p text:style-name="P36">文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基本資料</text:p>
          </table:table-cell>
          <table:table-cell table:style-name="TableCell43">
            <text:p text:style-name="P44">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電子</text:p>
            <text:p text:style-name="P55">信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/>
            <text:p text:style-name="P61"/>
            <text:p text:style-name="P62">學</text:p>
            <text:p text:style-name="P63"/>
            <text:p text:style-name="P64"/>
            <text:p text:style-name="P65">習</text:p>
            <text:p text:style-name="P66"/>
            <text:p text:style-name="P67"/>
            <text:p text:style-name="P68">情</text:p>
            <text:p text:style-name="P69"/>
            <text:p text:style-name="P70"/>
            <text:p text:style-name="P71">形</text:p>
          </table:table-cell>
          <table:table-cell table:style-name="TableCell72">
            <text:p text:style-name="P73"/>
            <text:p text:style-name="P74">研修課程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進度、心得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辦<text:s/>聯<text:s/>與</text:p>
            <text:p text:style-name="P87">理<text:s/>繫<text:s/>駐</text:p>
            <text:p text:style-name="P88">活<text:s/>及<text:s/>外<text:s text:c="2"/>動<text:s/>協<text:s/>館</text:p>
            <text:p text:style-name="P89"><text:span text:style-name="T90"><text:s text:c="3"/></text:span><text:span text:style-name="T91">助</text:span><text:span text:style-name="T92"><text:s/></text:span><text:span text:style-name="T93">處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>日<text:s text:c="2"/>參文</text:p>
            <text:p text:style-name="P100">常<text:s text:c="2"/>訪教</text:p>
            <text:p text:style-name="P101">生及活設</text:p>
            <text:p text:style-name="P102"><text:span text:style-name="T103">活</text:span><text:span text:style-name="T104"><text:s text:c="2"/></text:span><text:span text:style-name="T105">動施</text:span>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<text:s/></text:span><text:span text:style-name="T112"><text:s/></text:span><text:span text:style-name="T113">其</text:span></text:p>
            <text:p text:style-name="P114"><text:s text:c="2"/>他</text:p>
            <text:p text:style-name="P115"><text:s text:c="2"/>事</text:p>
            <text:p text:style-name="P116"><text:span text:style-name="T117"><text:s text:c="2"/></text:span><text:span text:style-name="T118">項</text:span><text:span text:style-name="T119"><text:s/>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/>導駐</text:p>
            <text:p text:style-name="P125"><text:s/>紀館</text:p>
            <text:p text:style-name="P126"><text:s/>錄督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簽督</text:p>
            <text:p text:style-name="P131">章導</text:p>
          </table:table-cell>
          <table:table-cell table:style-name="TableCell132">
            <text:p text:style-name="P133"/>
          </table:table-cell>
        </table:table-row>
      </table:table>
      <text:p text:style-name="P134">說明：一、報告人應於課程結束後2週內填送報表，以電子郵件或以一式三份（其中兩份可用影本）送駐美國代表處經濟組核辦，一份存館，二份寄主管機關。</text:p>
      <text:p text:style-name="P135"><text:s text:c="6"/>二、各欄應詳實填報：「研修課程」應包括教授姓名、所用教材、教學方法、上課時數等；「進度及心得」應包括教授評語、自修情形、學習感想等。</text:p>
      <text:p text:style-name="P136"><text:span text:style-name="T137"><text:s text:c="6"/></text:span><text:span text:style-name="T138">三、如有特別問題或建議事項，應列述於「其他事項」欄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派赴　　 國進修　　  語文學員  月份學習月報表 報告人簽名：</dc:title>
    <dc:subject/>
    <meta:initial-creator>MOFA</meta:initial-creator>
    <dc:creator>人事處公用帳號</dc:creator>
    <meta:creation-date>2024-10-11T10:38:00Z</meta:creation-date>
    <dc:date>2024-10-11T10:38:00Z</dc:date>
    <meta:print-date>2024-10-11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