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1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.508cm"/>
    </style:style>
    <style:style style:name="表格1.C" style:family="table-column">
      <style:table-column-properties style:column-width="0.14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891cm"/>
    </style:style>
    <style:style style:name="表格1.F" style:family="table-column">
      <style:table-column-properties style:column-width="0.29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917cm"/>
    </style:style>
    <style:style style:name="表格1.I" style:family="table-column">
      <style:table-column-properties style:column-width="0.898cm"/>
    </style:style>
    <style:style style:name="表格1.J" style:family="table-column">
      <style:table-column-properties style:column-width="3.579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4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1.217cm" fo:keep-together="always"/>
    </style:style>
    <style:style style:name="表格1.8" style:family="table-row">
      <style:table-row-properties fo:keep-together="always"/>
    </style:style>
    <style:style style:name="表格1.10" style:family="table-row">
      <style:table-row-properties style:min-row-height="0.847cm" fo:keep-together="always"/>
    </style:style>
    <style:style style:name="表格1.14" style:family="table-row">
      <style:table-row-properties style:min-row-height="1.18cm" fo:keep-together="always"/>
    </style:style>
    <style:style style:name="表格1.15" style:family="table-row">
      <style:table-row-properties style:min-row-height="7.548cm" fo:keep-together="always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29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423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4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5" style:family="paragraph" style:parent-style-name="Standard">
      <style:paragraph-properties fo:margin-left="0.847cm" fo:margin-right="0cm" fo:line-height="0.706cm" fo:text-indent="-0.84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6" style:family="text">
      <style:text-properties fo:font-size="20pt" style:font-name-asian="標楷體1" style:font-size-asian="20pt" style:font-size-complex="20pt"/>
    </style:style>
    <style:style style:name="T7" style:family="text">
      <style:text-properties fo:font-size="14pt" style:font-size-asian="14pt"/>
    </style:style>
    <style:style style:name="T8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-0.198cm" svg:y="-0.716cm" svg:width="2.351cm" svg:height="0.965cm" draw:z-index="0"><draw:text-box><text:p text:style-name="Standard"><text:span text:style-name="T1">附件二</text:span></text:p></draw:text-box></draw:frame><text:span text:style-name="T3">經濟部駐外</text:span><text:span text:style-name="T5">人員赴任行程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A1" table:number-columns-spanned="2" office:value-type="string">
            <text:p text:style-name="P3">現派單位</text:p>
          </table:table-cell>
          <table:covered-table-cell/>
          <table:table-cell table:style-name="表格1.I1" table:number-columns-spanned="2" office:value-type="string">
            <text:p text:style-name="P3">新派駐單位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I2" table:number-columns-spanned="10" office:value-type="string">
            <text:p text:style-name="P4">預定行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4">起訖地點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起訖時間</text:p>
          </table:table-cell>
          <table:covered-table-cell/>
          <table:covered-table-cell/>
          <table:table-cell table:style-name="表格1.A1" table:number-columns-spanned="2" office:value-type="string">
            <text:p text:style-name="P3">停留天數</text:p>
          </table:table-cell>
          <table:covered-table-cell/>
          <table:table-cell table:style-name="表格1.I1" office:value-type="string">
            <text:p text:style-name="P3">搭乘交通工具</text:p>
          </table:table-cell>
        </table:table-row>
        <table:table-row table:style-name="表格1.5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5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5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8">
          <table:table-cell table:style-name="表格1.I1" table:number-columns-spanned="10" office:value-type="string">
            <text:p text:style-name="P4">隨行眷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稱謂</text:p>
          </table:table-cell>
          <table:covered-table-cell/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3">年齡</text:p>
          </table:table-cell>
          <table:covered-table-cell/>
          <table:table-cell table:style-name="表格1.A1" table:number-columns-spanned="2" office:value-type="string">
            <text:p text:style-name="P3">啟程日期</text:p>
          </table:table-cell>
          <table:covered-table-cell/>
          <table:table-cell table:style-name="表格1.I1" office:value-type="string">
            <text:p text:style-name="P3">備註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10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10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10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3">服務單位</text:p>
          </table:table-cell>
          <table:table-cell table:style-name="表格1.A2" table:number-columns-spanned="4" office:value-type="string">
            <text:p text:style-name="P1"><text:span text:style-name="T4">國際貿易署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人事處</text:p>
          </table:table-cell>
          <table:covered-table-cell/>
          <table:table-cell table:style-name="表格1.A2" table:number-columns-spanned="2" office:value-type="string">
            <text:p text:style-name="P3">會計處</text:p>
          </table:table-cell>
          <table:covered-table-cell/>
          <table:table-cell table:style-name="表格1.I2" office:value-type="string">
            <text:p text:style-name="P3">機關首長</text:p>
          </table:table-cell>
        </table:table-row>
        <table:table-row table:style-name="表格1.15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2"><text:span text:style-name="T4">人事室 <text:s/>秘書室 <text:s/>主計室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1" office:value-type="string">
            <text:p text:style-name="P10"><draw:frame draw:style-name="fr2" draw:name="外框2" text:anchor-type="char" svg:x="3.383cm" svg:y="1.482cm" svg:width="1.08cm" svg:height="5.694cm" draw:z-index="1"><draw:text-box><text:p text:style-name="P11">＊本件奉核可後請送人事處</text:p></draw:text-box></draw:frame></text:p>
          </table:table-cell>
        </table:table-row>
      </table:table>
      <text:p text:style-name="P8"/>
      <text:p text:style-name="P7">申請人：　　　　　　　　　　　　　簽章</text:p>
      <text:p text:style-name="P9"/>
      <text:p text:style-name="P9">年　　　月　　　日</text:p>
      <text:p text:style-name="P12">填表須知：</text:p>
      <text:p text:style-name="P12">一、奉調赴任人員應於獲得駐在國簽證後填報本表呈報備查。</text:p>
      <text:p text:style-name="P15"><text:span text:style-name="T1">二、預定行程欄請將行程經過國家地區，停留時間詳明，非經奉准不無故繞道或中途停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國內商務人員奉調任行程申請表</dc:title>
    <dc:subject/>
    <meta:keyword/>
    <meta:initial-creator>yltzeng</meta:initial-creator>
    <meta:creation-date>2021-05-05T17:04:00</meta:creation-date>
    <dc:date>2025-04-25T16:05:24.957000000</dc:date>
    <meta:print-date>2024-05-10T14:15:00</meta:print-date>
    <meta:editing-cycles>18</meta:editing-cycles>
    <meta:editing-duration>PT21M42S</meta:editing-duration>
    <meta:document-statistic meta:table-count="1" meta:image-count="0" meta:object-count="0" meta:page-count="1" meta:paragraph-count="29" meta:word-count="189" meta:character-count="212" meta:non-whitespace-character-count="189"/>
    <meta:generator>NDC_ODF_Application_Tools/2.0.3$Windows_x86 LibreOffice_project/54cf7324c4a2efdf36c5efbb1fcbec2120c1d70e</meta:generator>
  </office:meta>
</office:document-meta>
</file>