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0.882cm" fo:text-align="justify" style:justify-single-word="false" fo:orphans="2" fo:widows="2" fo:text-indent="0cm" style:auto-text-indent="false"/>
    </style:style>
    <style:style style:name="P2" style:family="paragraph" style:parent-style-name="List_20_Paragraph">
      <style:paragraph-properties fo:margin-left="0cm" fo:margin-right="0cm" fo:line-height="0.882cm" fo:text-align="justify" style:justify-single-word="false" fo:orphans="2" fo:widows="2" fo:text-indent="0cm" style:auto-text-indent="false"/>
      <style:text-properties style:font-name="Century" fo:font-size="16pt" fo:font-weight="bold" style:font-name-asian="標楷體" style:font-size-asian="16pt" style:font-weight-asian="bold" style:font-size-complex="16pt"/>
    </style:style>
    <style:style style:name="P3" style:family="paragraph" style:parent-style-name="List_20_Paragraph" style:master-page-name="Standard">
      <style:paragraph-properties fo:margin-left="0cm" fo:margin-right="0cm" fo:line-height="0.882cm" fo:text-align="justify" style:justify-single-word="false" fo:orphans="2" fo:widows="2" fo:text-indent="0cm" style:auto-text-indent="false" style:page-number="auto"/>
    </style:style>
    <style:style style:name="P4" style:family="paragraph" style:parent-style-name="List_20_Paragraph">
      <style:paragraph-properties fo:margin-left="0cm" fo:margin-right="0cm" fo:line-height="0.882cm" fo:text-align="justify" style:justify-single-word="false" fo:orphans="2" fo:widows="2" fo:text-indent="1.134cm" style:auto-text-indent="false"/>
    </style:style>
    <style:style style:name="P5" style:family="paragraph" style:parent-style-name="Standard">
      <style:paragraph-properties fo:margin-left="1.358cm" fo:margin-right="0cm" fo:line-height="0.882cm" fo:text-align="justify" style:justify-single-word="false" fo:text-indent="-1.358cm" style:auto-text-indent="false"/>
    </style:style>
    <style:style style:name="P6" style:family="paragraph" style:parent-style-name="Standard">
      <style:paragraph-properties fo:margin-left="1.111cm" fo:margin-right="0cm" fo:line-height="0.882cm" fo:text-align="justify" style:justify-single-word="false" fo:text-indent="-1.111cm" style:auto-text-indent="false"/>
    </style:style>
    <style:style style:name="P7" style:family="paragraph" style:parent-style-name="Standard">
      <style:paragraph-properties fo:margin-left="1.408cm" fo:margin-right="0cm" fo:line-height="0.882cm" fo:text-align="justify" style:justify-single-word="false" fo:text-indent="-1.408cm" style:auto-text-indent="false"/>
    </style:style>
    <style:style style:name="P8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</style:style>
    <style:style style:name="T1" style:family="text">
      <style:text-properties style:font-name="Century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Century" fo:font-size="16pt" style:font-name-asian="標楷體" style:font-size-asian="16pt" style:font-size-complex="16pt"/>
    </style:style>
    <style:style style:name="T3" style:family="text">
      <style:text-properties style:font-name="Century" fo:font-size="16pt" fo:letter-spacing="normal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一、行政院性別平等處成立緣起</text:span><text:bookmark text:name="_GoBack"/><text:span text:style-name="T1">:</text:span></text:p>
      <text:p text:style-name="P4"><text:span text:style-name="T2">101年1月1日行政院院本部組織改造，為強化我國推動性別平等工作之措施，並呼應國際重視性別平等議題之潮流，特於行政院內成立性別平等處，為我國第一個性別平等專責機制，並將「行政院婦女權益促進委員會」擴大為「行政院性別平等會」（以下簡稱性平會），由性別平等處擔任性平會幕僚工作，統合跨部會各項性別平等政策，督導中央各部會及地方政府落實性別主流化，使政府整體施政能落實性別平等及納入性別觀點，為我國推動性別平等工作重要的里程碑。</text:span></text:p>
      <text:p text:style-name="P2"/>
      <text:p text:style-name="P1"><text:span text:style-name="T1">二、行政院性別平等處組織職掌</text:span><text:span text:style-name="T3">:</text:span></text:p>
      <text:p text:style-name="P5"><text:span text:style-name="T3">（一）性別平等基本政策、法案、計畫、工作報告之綜合規劃、協調、審議、宣導、研究發展及督導。 </text:span></text:p>
      <text:p text:style-name="P6"><text:span text:style-name="T3">（二）下列事項之政策研議、法案審查、計畫核議、及業務督導：<text:line-break/>1.性別平等權益促進。<text:line-break/>2.性別平等權利保障。<text:line-break/>3.性別平等推廣發展。<text:line-break/></text:span><text:soft-page-break/><text:span text:style-name="T3">4.性別主流化。<text:line-break/>5.其他有關性別平等及性別主流化事項。 </text:span></text:p>
      <text:p text:style-name="P7"><text:span text:style-name="T3">（三）推動與落實消除對婦女一切形式歧視公約及其施行法、國家報告之編纂。 </text:span></text:p>
      <text:p text:style-name="P8"><text:span text:style-name="T3">（四）行政院性別平等會業務運作、追蹤決議、部會性別平等專案小組及性別聯絡人綜合規劃、協調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882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line-height="0.882cm" fo:text-align="justify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default-outline-level="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性別平等處綜合規劃科陳博</meta:initial-creator>
    <dc:creator>吳佩姮</dc:creator>
    <meta:editing-cycles>2</meta:editing-cycles>
    <meta:creation-date>2012-10-08T05:10:00</meta:creation-date>
    <dc:date>2012-10-08T05:10:00</dc:date>
    <meta:editing-duration>PT2M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7" meta:word-count="448" meta:character-count="463" meta:non-whitespace-character-count="455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