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.423cm" fo:margin-right="0cm" fo:text-align="justify" style:justify-single-word="false" fo:text-indent="-0.423cm" style:auto-text-indent="false"/>
    </style:style>
    <style:style style:name="P2" style:family="paragraph" style:parent-style-name="Default" style:master-page-name="Standard">
      <style:paragraph-properties fo:margin-left="0.423cm" fo:margin-right="0cm" fo:text-align="justify" style:justify-single-word="false" fo:text-indent="-0.423cm" style:auto-text-indent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0.176cm" fo:margin-right="0cm" fo:text-align="justify" style:justify-single-word="false" fo:text-indent="-0.176cm" style:auto-text-indent="false"/>
    </style:style>
    <style:style style:name="P6" style:family="paragraph" style:parent-style-name="Standard">
      <style:paragraph-properties fo:margin-left="0.176cm" fo:margin-right="0cm" fo:text-align="justify" style:justify-single-word="false" fo:text-indent="0.212cm" style:auto-text-indent="false"/>
    </style:style>
    <style:style style:name="P7" style:family="paragraph" style:parent-style-name="Standard">
      <style:paragraph-properties fo:margin-left="0.176cm" fo:margin-right="0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cm" fo:text-align="justify" style:justify-single-word="false" fo:text-indent="0.423cm" style:auto-text-indent="false"/>
    </style:style>
    <style:style style:name="T1" style:family="text">
      <style:text-properties fo:color="#000000" style:font-name="標楷體" style:letter-kerning="false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◎人生的作業簿 </text:p>
      <text:p text:style-name="P1">這對雙胞胎，不論是長相、能力、成長環境等條件都相似，人生際遇卻有如天壤之別……。 </text:p>
      <text:p text:style-name="P4"><text:span text:style-name="T1">「媽媽，才剛開學沒幾天，我們的數學老師就出了一份超難的作業！大家壓力都好大，好累喔！」這天，升上國三的小女兒加加才剛放學回家，就垮著臉跑來向我訴苦。 </text:span></text:p>
      <text:p text:style-name="P4"><text:span text:style-name="T1">我一邊安慰，一邊聆</text:span><text:bookmark text:name="_GoBack"/><text:span text:style-name="T1">聽女兒轉述這位老師的一段親身經歷，讓我頗能體會在這份作業背後的用心良苦。 </text:span></text:p>
      <text:p text:style-name="P3"><text:span text:style-name="T1">不同態度不同境遇 </text:span></text:p>
      <text:p text:style-name="P4"><text:span text:style-name="T1">這位老師有個雙胞胎哥哥，而他們兄弟倆都有一個共同的缺陷──各有一隻耳朵聽不到。 </text:span></text:p>
      <text:p text:style-name="P4"><text:span text:style-name="T1">因為聽力不好，表達能力也相對受影響，因此哥哥在與人互動時，往往較為退縮、消極，許多人不知道他「聽不到」，而以為他「聽不懂」，便認為他的智商可能也有問題。 </text:span></text:p>
      <text:p text:style-name="P5"><text:span text:style-name="T1">久而久之，人際障礙讓他漸漸自我封閉，長大後的他，只能過著流浪漢般的落魄生活。 </text:span></text:p>
      <text:p text:style-name="P6"><text:span text:style-name="T1">而同樣也缺少一半聽力的弟弟，卻選擇了和哥哥不同的做法。雖然聽不清楚，但他勇敢面對異樣眼光，不退縮或放棄，而是一試再試各樣方法，就是為了克服溝通障礙；過程中，許多人看到他的努力，於是更願意伸手幫上一把。之後，弟弟從一間優秀大學順利畢業，並從事教職，為的就是能幫助更多孩子，不要輕易放棄自己。 </text:span></text:p>
      <text:p text:style-name="P5"><text:span text:style-name="T1">這對雙胞胎，不論是長相、能力、成長環境等條件都相似，人生際遇卻有如天壤之別，關鍵就在於兩種截然不同的態度。 </text:span></text:p>
      <text:p text:style-name="P7"><text:span text:style-name="T1">老師在分享這段經歷後，接著讓孩子面對的，便是一份困難的作業；我想這也代表了在人生中，不同階段所要面對的功課，往往都不是容易的，但如何從中培養克服困難的態度，才是最有意義的學習。 </text:span></text:p>
      <text:p text:style-name="P4"><text:span text:style-name="T1">全力以赴呈現最好 </text:span></text:p>
      <text:p text:style-name="P5"><text:span text:style-name="T1">曾看過某位國際級舞蹈家的報導，提到她因為從小就不擅讀書，一直是個讓家人頭痛、擔心的對象。雖然學習舞蹈的起步條件不如別人，但她專注在自己可以努力的方式──比別人花更多時間練習，也讓她漸漸找回自信。 </text:span></text:p>
      <text:p text:style-name="P8"><text:span text:style-name="T1">當她終於獲得演出機會，第一次登台時，卻是被分配到最旁邊、最不起眼的位置，但她認為無論如何，都要用盡全力扮演好自己的角色，展現出最好的一面。抱著這樣的態度，又過了許多年，她終於成為舞台上亮眼的一顆星。 </text:span></text:p>
      <text:p text:style-name="P5"><text:span text:style-name="T1">許多時候，我們只看到自己不夠聰明、不夠漂亮、家世背景不比別人，或是環境不佳、局勢不對，卻沒有注意到，面對困難時，自己是否已經全力以赴？ </text:span></text:p>
      <text:p text:style-name="P4"><text:span text:style-name="T1">用心就能與眾不同 </text:span></text:p>
      <text:p text:style-name="P8"><text:span text:style-name="T1">有句話說：「如果你真的想克服眼前的困難，便會找到一個方法；如果你不想克服眼前的困難，便會找到一個藉口。」 </text:span></text:p>
      <text:p text:style-name="P9"><text:soft-page-break/><text:span text:style-name="T1">在成長的路上，我們一定會碰到難關；而只要用心勇敢面對、努力嘗試，在這些困難之後，我們也必能看見自己的成長與突破！ </text:span></text:p>
      <text:p text:style-name="Standard"><text:span text:style-name="T1">（出自蒲公英希望月刊2011年11月號第152期；李愛蓮/作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2:31:00</meta:creation-date>
    <dc:date>2012-10-04T12:32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9" meta:word-count="1021" meta:character-count="1048" meta:non-whitespace-character-count="1030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