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</style:style>
    <style:style style:name="P2" style:family="paragraph" style:parent-style-name="Standard">
      <style:paragraph-properties fo:margin-left="0.423cm" fo:margin-right="0cm" fo:text-indent="-0.423cm" style:auto-text-indent="false"/>
    </style:style>
    <style:style style:name="P3" style:family="paragraph" style:parent-style-name="Standard" style:master-page-name="Standard">
      <style:paragraph-properties fo:margin-left="0.423cm" fo:margin-right="0cm" fo:text-indent="-0.423cm" style:auto-text-indent="false" style:page-number="auto"/>
    </style:style>
    <style:style style:name="P4" style:family="paragraph" style:parent-style-name="Standard" style:list-style-name="WWNum1">
      <style:paragraph-properties fo:margin-left="1.588cm" fo:margin-right="0cm" fo:text-indent="-0.953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1.588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color="#000000" style:font-name="標楷體" fo:font-weight="bold" style:font-name-asian="標楷體1" style:font-weight-asian="bold" style:font-size-complex="9pt" style:font-weight-complex="bold"/>
    </style:style>
    <style:style style:name="T2" style:family="text">
      <style:text-properties fo:color="#000000" style:font-name="標楷體" style:font-name-asian="標楷體1" style:font-size-complex="9pt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fo:font-weight="bold" style:font-name-asian="標楷體1" style:font-weight-asian="bold" style:font-weight-complex="bold"/>
    </style:style>
    <style:style style:name="T5" style:family="text">
      <style:text-properties fo:color="#000000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◎</text:span><text:span text:style-name="T4">化壓力為邁向成功的助力</text:span></text:p>
      <text:p text:style-name="P2"><text:span text:style-name="T1"><text:s text:c="2"/></text:span><text:span text:style-name="T2">每個人的日常生活或工作中，壓力可以說是無所不在的，很多人遇到壓力，開始頭痛、胃痛，各種不適症狀出現，然後影響心緒，難以專心、錯誤百出，甚至情緒低落，感到無助絕望，嚴重者常期失眠、憂鬱，行為出現異常，這都是壓力處理不當的結果。</text:span></text:p>
      <text:p text:style-name="P2"><text:span text:style-name="T2"><text:s text:c="2"/>其實，壓力不全然是有害的，端看你怎麼面對它、處理它。適當程度的壓力可以產生積極的作用，如刺激急迫感，使你集中注意力，而加速完成工作；可以激發創造力去達成看似不可能的挑戰；更可以提升工作動機，增加成功之後的成就感。經常面對可控制的壓力，可以增強抗壓性，還能使大腦與身體保持在最佳狀態。</text:span></text:p>
      <text:p text:style-name="P2"><text:span text:style-name="T2"><text:s text:c="2"/>有效的壓力管理方法，已成為企業管理中重要的元素之一。壓力管理的重點，在於減少壓力的惡性結果，並發揮良性影響，唯有如此，才能把壓力變成邁向成功的助力。</text:span></text:p>
      <text:p text:style-name="P2"><text:span text:style-name="T2"><text:s text:c="2"/>以下整理的幾項壓力調適方法，希望大家能將生活中不能承受之重，化成一種成長與學習的力量：</text:span></text:p>
      <text:list xml:id="list7319554897894982844" text:style-name="WWNum1">
        <text:list-item>
          <text:list>
            <text:list-item>
              <text:p text:style-name="P4"><text:span text:style-name="T2">面對壓力，不逃避壓力。</text:span></text:p>
            </text:list-item>
          </text:list>
        </text:list-item>
      </text:list>
      <text:p text:style-name="P5"><text:span text:style-name="T2">每個人都會有壓力，它會陪伴我們走過整個人生旅程，要求自己以較積極的態度面對壓力，告訴自己，適度的壓力能夠幫助自我成長。如果一遇到壓力就逃避、放棄，非但不利於壓力的排除，還可能養成膽小、懦弱、自卑的不良心理。</text:span></text:p>
      <text:list xml:id="list150018422871512" text:continue-numbering="true" text:style-name="WWNum1">
        <text:list-item>
          <text:list>
            <text:list-item>
              <text:p text:style-name="P4"><text:span text:style-name="T2">改變自己的認知及價值觀。</text:span></text:p>
            </text:list-item>
          </text:list>
        </text:list-item>
      </text:list>
      <text:p text:style-name="P5"><text:span text:style-name="T2">克服壓力，需從改變認知做起，換個角度與想法來看待自己以及其他人、事、物，用正面的角度看待負面消極的想法，雖然壓力事件仍然存在，但自己的心態想法改變了，再加上實際的改變行動，原本惱人的事就不再是壓力。</text:span></text:p>
      <text:list xml:id="list150018240893200" text:continue-numbering="true" text:style-name="WWNum1">
        <text:list-item>
          <text:list>
            <text:list-item>
              <text:p text:style-name="P4"><text:span text:style-name="T2">做好目標管理，設立能力所及的目標。</text:span></text:p>
            </text:list-item>
          </text:list>
        </text:list-item>
      </text:list>
      <text:p text:style-name="P5"><text:span text:style-name="T2">透過目標管理，把空想、夢想化為實際可行的方案，成為確實有希望達成的目標。不要訂立難於達成的目標，或背負太多責任，可以把大型的工作分成好幾段，做自己能力所及的範圍。</text:span></text:p>
      <text:list xml:id="list150016523989344" text:continue-numbering="true" text:style-name="WWNum1">
        <text:list-item>
          <text:list>
            <text:list-item>
              <text:p text:style-name="P4"><text:span text:style-name="T2">掌握、了解事情的全貌。</text:span></text:p>
            </text:list-item>
          </text:list>
        </text:list-item>
      </text:list>
      <text:p text:style-name="P5"><text:span text:style-name="T2">無論甚麼情況產生的壓力，其實都有共同點，就是當你感覺到「不會」、「不熟悉」或是「不確定」時，就會感到壓力，一旦「會了」、「熟悉了」、「確定了」，可以有判斷的依據，壓力自然就會減低。</text:span></text:p>
      <text:list xml:id="list150017113105157" text:continue-numbering="true" text:style-name="WWNum1">
        <text:list-item>
          <text:list>
            <text:list-item>
              <text:p text:style-name="P4"><text:span text:style-name="T2">不斷學習，提升自己的能力。</text:span></text:p>
            </text:list-item>
          </text:list>
        </text:list-item>
      </text:list>
      <text:p text:style-name="P5"><text:span text:style-name="T2">自己的實際能力和達到目標需要的能力不相當時，導致不能勝任目前的工作，是壓力產生的主要原因，所以要養成不斷學習的習慣，只有不斷提高自己的能力，才能真正有效的紓解壓力。</text:span></text:p>
      <text:list xml:id="list150017756833296" text:continue-numbering="true" text:style-name="WWNum1">
        <text:list-item>
          <text:list>
            <text:list-item>
              <text:p text:style-name="P4"><text:span text:style-name="T2">多與他人溝通，以免產生落差。</text:span></text:p>
            </text:list-item>
          </text:list>
        </text:list-item>
      </text:list>
      <text:p text:style-name="P5"><text:soft-page-break/><text:span text:style-name="T2">即使工作上有很大的壓力，但因溝通與交流，而使每個人對目標很清楚，壓力就變成有計畫且自己能掌握的壓力。不過要注意的是，人與人之間的溝通互動，自然會產生關係中的壓力，因為溝通不可能100％被表達或接收，因此必須學習溝通的技巧，才能真正減壓。</text:span></text:p>
      <text:list xml:id="list150017652218567" text:continue-numbering="true" text:style-name="WWNum1">
        <text:list-item>
          <text:list>
            <text:list-item>
              <text:p text:style-name="P4"><text:span text:style-name="T2">認識自己的優缺點，建立自信心。</text:span></text:p>
            </text:list-item>
          </text:list>
        </text:list-item>
      </text:list>
      <text:p text:style-name="P5"><text:span text:style-name="T2">看到自己的優點，時時銘記在心：你比自己想像中有更多、更好的自我控制力，多認識自己，增強優點，克服弱點，建立自信心。</text:span></text:p>
      <text:list xml:id="list150018460434048" text:continue-numbering="true" text:style-name="WWNum1">
        <text:list-item>
          <text:list>
            <text:list-item>
              <text:p text:style-name="P4"><text:span text:style-name="T2">掌握「80/20」原則，找出新的工作模式。</text:span></text:p>
            </text:list-item>
          </text:list>
        </text:list-item>
      </text:list>
      <text:p text:style-name="P5"><text:span text:style-name="T2">調整工作重心，分辨事情的「急迫性」與「重要性」來設定正確的優先順序，用80％的工作時間及精力，將20％的重點工作做好，以獲得最大的工作績效，並減輕壓力。</text:span></text:p>
      <text:list xml:id="list150017105443118" text:continue-numbering="true" text:style-name="WWNum1">
        <text:list-item>
          <text:list>
            <text:list-item>
              <text:p text:style-name="P4"><text:span text:style-name="T2">建立社會支持網絡，借助他人經驗。</text:span></text:p>
            </text:list-item>
          </text:list>
        </text:list-item>
      </text:list>
      <text:p text:style-name="P5"><text:span text:style-name="T2">獨自面對壓力、承擔憂愁是十分痛苦的事，向值得信賴的人訴說，即使得不到解決問題的辦法，最起碼也可以讓你不會感到那麼無助。當察覺自身的壓力真的難以負荷時，記得一定要尋求支持系統，如：長官、同事、家人、同學、朋友，或支持團體及專家等的協助。</text:span></text:p>
      <text:p text:style-name="P6"><text:span text:style-name="T2">「預防勝於治療」、「未雨綢繆，防患未然」是面對壓力影響時的重要原則，人生不會永遠風平浪靜，當你遇到生活中的狂風暴雨或困頓的壓力事件時，記得要勇於面對、積極應對，你一定可以像英國國家船舶博物館那一艘經歷不凡的鐵殼船，雖經116次觸礁、13次起火、203次被風暴扭斷桅杆，仍可繼續航行，永不沉沒。</text:span></text:p>
      <text:p text:style-name="P1"><text:span text:style-name="T3">（出自台灣電力公司《同心園地》第137期；文/屏東縣立萬丹國中退休校長）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weight="bold" style:font-weight-asian="bold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0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0.864cm" fo:margin-left="1.8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bullet text:level="6" text:style-name="ListLabel_20_3" style:num-suffix="◎" text:bullet-char="◎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1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46:00</meta:creation-date>
    <dc:date>2012-10-04T11:46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5" meta:word-count="1520" meta:character-count="1544" meta:non-whitespace-character-count="153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