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paragraph-properties fo:margin-left="0cm" fo:margin-right="0cm" fo:text-indent="0.847cm" style:auto-text-indent="false"/>
    </style:style>
    <style:style style:name="P3" style:family="paragraph" style:parent-style-name="Default" style:list-style-name="WWNum1">
      <style:paragraph-properties fo:margin-left="0.635cm" fo:margin-right="0cm" fo:text-indent="-0.635cm" style:auto-text-indent="false"/>
      <style:text-properties fo:font-size="11.5pt" style:font-size-asian="11.5pt" style:font-size-complex="11.5pt"/>
    </style:style>
    <style:style style:name="P4" style:family="paragraph" style:parent-style-name="Default">
      <style:paragraph-properties fo:margin-left="0.847cm" fo:margin-right="0cm" fo:text-indent="0cm" style:auto-text-indent="false"/>
    </style:style>
    <style:style style:name="P5" style:family="paragraph" style:parent-style-name="Default" style:master-page-name="Standard">
      <style:paragraph-properties style:page-number="auto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Times New Roman" fo:font-size="11.5pt" style:font-size-asian="11.5pt" style:font-name-complex="Times New Roman1" style:font-size-complex="11.5pt"/>
    </style:style>
    <style:style style:name="T3" style:family="text">
      <style:text-properties fo:color="#000000" style:font-name="標楷體" fo:font-size="11.5pt" style:letter-kerning="false" style:font-name-asian="標楷體1" style:font-size-asian="11.5pt" style:font-name-complex="標楷體1" style:font-size-complex="11.5pt"/>
    </style:style>
    <style:style style:name="T4" style:family="text">
      <style:text-properties fo:color="#000000" style:font-name="Times New Roman" fo:font-size="11.5pt" style:letter-kerning="false" style:font-name-asian="標楷體1" style:font-size-asian="11.5pt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◎心靈的祕密花園 </text:span></text:p>
      <text:p text:style-name="P2"><text:span text:style-name="T1">猶記二十多年前，我在創業之時，難免遭到瓶頸，於是我找了一個祕密花園，就是公司附近的小公園，我常獨自在那裡的小徑安靜散步、沉思，每趟走完一趟，心情都會好很多，眼前的困難似乎也沒那麼大了，這對我而言是一個寶貴的體驗。 </text:span></text:p>
      <text:p text:style-name="Default"><text:span text:style-name="T1">我們都需要祕密花園，因為： </text:span></text:p>
      <text:list xml:id="list4473090123771528865" text:style-name="WWNum1">
        <text:list-item>
          <text:p text:style-name="P3"/>
        </text:list-item>
      </text:list>
      <text:p text:style-name="Default"><text:span text:style-name="T1">混濁內心需要時間沉澱： </text:span></text:p>
      <text:p text:style-name="P2"><text:span text:style-name="T1">有兩個英國的老礦工，終日在極深的坑道中工作，有一天，兩人的礦燈竟同時熄滅了，他們在驚慌之餘，到處尋找出路，經過一陣混亂的摸索後，更弄不清楚方向，兩個人找的筋疲力竭，只好坐下來休息。 </text:span></text:p>
      <text:p text:style-name="P1"/>
      <text:p text:style-name="Default"><text:span text:style-name="T1">此時，其中一人提議：「與其盲目亂找，不如坐在這裡，看看是否能感覺到風的流動，因為風一定是從坑口吹來的。」 </text:span></text:p>
      <text:p text:style-name="P2"><text:span text:style-name="T1">他們就在那裡坐了良久，剛開始沒有任何感覺，可是一段時間後，他們的感官漸漸變的很敏銳，能夠感受到陣陣微弱的風輕拂臉上；他們順著風的來處，終於找到出路了。 </text:span></text:p>
      <text:p text:style-name="P2"><text:span text:style-name="T1">忙碌已成成現代人生活的常態，其實這也代表了我們的內心混亂失序，而當我們的心思過於混濁、雜念太多，生命其實是軟弱不堪的；一座祕密花園可以讓我們沉澱、安靜，重新整理自己，在平靜中，重新獲得面對明天的力暈。 </text:span></text:p>
      <text:p text:style-name="Default"><text:span text:style-name="T1">2.</text:span></text:p>
      <text:p text:style-name="Default"><text:span text:style-name="T1">營造個人安靜隱私空間： </text:span></text:p>
      <text:p text:style-name="P2"><text:span text:style-name="T1">只要有心，任何地方都可以營造出一個屬於個人的心靈空間。寫《懺悔錄》的盧梭透過走路來沉思，微軟總裁比爾．蓋茨每年都會獨自閉關兩個禮拜，藉此釐清思緒。 </text:span></text:p>
      <text:p text:style-name="P2"><text:span text:style-name="T1">著名神學家約翰．衛斯理的母親生了十九個孩子，每天眼睛一張開就有做不完的家事、很難想像如此忙碌的生活，她是如何保持和顏悅色的態度去面對家人？這位母親為自己找到一個屬於她的祕密花園。 </text:span></text:p>
      <text:p text:style-name="P2"><text:span text:style-name="T1">當她覺得疲累、失去耐心的時候，她就把身上的圍裙掀起蒙著頭，馬上就能和上帝有一段簡短的祈禱；此時孩子們都知道媽媽正在和上帝說話，所以沒有人會去打擾，而當媽媽把圍裙拿下來的持候，臉上總是帶著喜樂，可以繼續完成她的工作。這位母親就是以這樣的智慧，教導出許多優秀的孩子。 </text:span></text:p>
      <text:p text:style-name="Default"><text:span text:style-name="T1">3.透過獨處認識真正自己：</text:span></text:p>
      <text:p text:style-name="P4"><text:bookmark text:name="_GoBack"/><text:span text:style-name="T1">有一個人在屋外尋找遺失的東西，鄰居見狀便前去幫忙，找了許久還是沒找到，於是問：「你確定是掉在這裡嗎</text:span><text:span text:style-name="T2">?</text:span><text:span text:style-name="T1">」他卻回答：「不，是在屋子裡頭掉的。」鄰居說：「那麼你為在屋子外面找呢？」他說：「因為屋外比較亮啊！」 </text:span></text:p>
      <text:p text:style-name="P6"><text:span text:style-name="T3">你正在尋找什麼？很多時候，我們以為答案在人群中、在書本裡，殊不知回到心靈深處默想，許多問題都將迎刃而解。 </text:span></text:p>
      <text:p text:style-name="P6"><text:span text:style-name="T3">很多人不願進入祕密花園，因為不肯獨處、不肯面對孤單，只想在大庭廣眾之</text:span><text:soft-page-break/><text:span text:style-name="T3">中一起熱鬧。然而，生命必須有獨處時刻，正如我們需要熱鬧時刻，兩者一樣重要。 </text:span></text:p>
      <text:p text:style-name="P6"><text:span text:style-name="T3">平靜的水池才能看清倒影，沉澱的心靈也才能看清問題，試著找出並走入你自己的祕密花園吧！相信你會經歷全新的感受，重新得力，如鷹展翅上騰！ </text:span></text:p>
      <text:p text:style-name="Standard"><text:span text:style-name="T3">（出自蒲公英希望月刊</text:span><text:span text:style-name="T4">2012</text:span><text:span text:style-name="T3">年</text:span><text:span text:style-name="T4">5</text:span><text:span text:style-name="T3">月號第</text:span><text:span text:style-name="T4">158</text:span><text:span text:style-name="T3">期；魏悌香</text:span><text:span text:style-name="T4">/</text:span><text:span text:style-name="T3">作</text:span><text:span text:style-name="T4">/</text:span><text:span text:style-name="T3">蒲公英希望基金會創辦人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1:57:00</meta:creation-date>
    <dc:date>2012-10-04T12:00:00</dc:date>
    <meta:editing-duration>PT3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20" meta:word-count="1100" meta:character-count="1124" meta:non-whitespace-character-count="1108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