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iddenHorzOCR" svg:font-family="HiddenHorzOCR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margin-left="0cm" fo:margin-right="0cm" fo:line-height="0.635cm" fo:text-indent="0.847cm" style:auto-text-indent="false"/>
    </style:style>
    <style:style style:name="P3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fo:color="#000000" style:font-name="標楷體" fo:font-weight="bold" style:font-name-asian="標楷體1" style:font-weight-asian="bold" style:font-size-complex="9pt" style:font-weight-complex="bold"/>
    </style:style>
    <style:style style:name="T2" style:family="text">
      <style:text-properties style:font-name="標楷體" fo:font-weight="bold" style:letter-kerning="false" style:font-name-asian="標楷體1" style:font-weight-asian="bold" style:font-name-complex="HiddenHorzOCR"/>
    </style:style>
    <style:style style:name="T3" style:family="text">
      <style:text-properties style:font-name="標楷體" style:letter-kerning="false" style:font-name-asian="標楷體1"/>
    </style:style>
    <style:style style:name="T4" style:family="text">
      <style:text-properties style:font-name="標楷體" style:letter-kerning="false" style:font-name-asian="標楷體1" style:font-name-complex="HiddenHorzOCR"/>
    </style:style>
    <style:style style:name="T5" style:family="text">
      <style:text-properties style:font-name="標楷體" style:letter-kerning="false" style:font-name-asian="標楷體1" style:font-name-complex="細明體"/>
    </style:style>
    <style:style style:name="T6" style:family="text">
      <style:text-properties style:font-name="標楷體" style:letter-kerning="false" style:font-name-asian="標楷體1" style:font-name-complex="MS Mincho"/>
    </style:style>
    <style:style style:name="T7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◎</text:span><text:span text:style-name="T2">生命的果實（上）</text:span></text:p>
      <text:p text:style-name="P2"><text:span text:style-name="T4">有句話</text:span><text:span text:style-name="T5">說：</text:span><text:span text:style-name="T6">「我們無法給出自</text:span><text:span text:style-name="T4">己沒有的東西。」一個擁有豐盛生命的人，其所結出的各樣果實，必定也能為他人帶來豐盛的祝福。當生命不斷的成長，記得也要常常檢視其中究竟結出了哪些果實？</text:span></text:p>
      <text:p text:style-name="P1"><text:span text:style-name="T2">仁愛的果實</text:span></text:p>
      <text:p text:style-name="P2"><text:span text:style-name="T4">《聖經》中</text:span><text:span text:style-name="T5">說：「</text:span><text:span text:style-name="T6">你願人怎樣待</text:span><text:span text:style-name="T4">你，你也要怎樣待人。」任何你丟出去的東西，繞了圈，還是會回來，所以，當你願意先主動向別人表達善意；先主動伸出友誼的手；先主動流露微笑，你就是在實踐愛，這些善意也終將回到你自已的生命中。</text:span></text:p>
      <text:p text:style-name="P2"><text:span text:style-name="T4">美國著名作家史蒂芬．</text:span><text:span text:style-name="T6">柯維</text:span><text:span text:style-name="T3">(Stephen </text:span><text:span text:style-name="T4">Covey)</text:span><text:span text:style-name="T5">說：「</text:span><text:span text:style-name="T4">愛是一個動詞，愛的感受，則是這個動詞結出的果實。」</text:span><text:span text:style-name="T5">內</text:span><text:span text:style-name="T6">在的仁愛必須透過外</text:span><text:span text:style-name="T4">在行動表現出來，愛應該是看得見的，</text:span><text:span text:style-name="T5">絕</text:span><text:span text:style-name="T6">不是虛無縹緲，願我們成為一</text:span><text:span text:style-name="T4">盞盞愛的明燈，照亮、溫暖周遭的每一個人！</text:span></text:p>
      <text:p text:style-name="P1"><text:span text:style-name="T2">喜樂的果實</text:span></text:p>
      <text:p text:style-name="P2"><text:span text:style-name="T4">喜樂是從</text:span><text:span text:style-name="T5">內</text:span><text:span text:style-name="T6">心中湧現出來的一種</text:span><text:span text:style-name="T4">愉悅的情緒，充滿喜樂時，全身會散發正面積極的因子，就像進入充滿芬多精的森林。</text:span></text:p>
      <text:p text:style-name="P2"><text:span text:style-name="T4">芝加哥有位公車司機，每次在開車的時候都會唱歌。他不是輕聲唱給自己聽，而是大聲唱給所有的乘客聽，他常一路開</text:span><text:span text:style-name="T6">、一路唱，直到</text:span><text:span text:style-name="T4">下班為止。</text:span></text:p>
      <text:p text:style-name="P2"><text:span text:style-name="T4">他的歌聲非常好聽，因此很多乘客都很喜歡搭他的公車，甚至有不少人為了聽他的歌聲，寧願錯過其他公車，就為了等他那班車。有一次，他接受電視台訪問，主持人問他：「你的職業是公車司機，卻有很好的歌喉，請問你一面開車、一面唱歌，是不是為了讓自己工作更快樂呢？」</text:span></text:p>
      <text:p text:style-name="P2"><text:span text:style-name="T4">他回答</text:span><text:span text:style-name="T5">說：</text:span><text:span text:style-name="T6">「你錯了，我的職業</text:span><text:span text:style-name="T4">不是公車司機，其實我是位職業歌手！ 我每天開公車，只是為了吸引聽眾。我唱歌的目的，是為了帶給別人快樂，當我的聽眾快樂的時候，我自己也就快樂了！」</text:span></text:p>
      <text:p text:style-name="P2"><text:span text:style-name="T4">有句話</text:span><text:span text:style-name="T5">說：</text:span><text:span text:style-name="T6">「快樂就像香水，在</text:span><text:span text:style-name="T4">灑向別人的同時，自己也將嗅到芬芳。」擁有一顆快樂的心，就是能帶出正向循</text:span><text:span text:style-name="T6">環的最佳祕訣。</text:span></text:p>
      <text:p text:style-name="P1"><text:span text:style-name="T2">和睦的果實</text:span></text:p>
      <text:p text:style-name="P2"><text:span text:style-name="T4">尋求和睦的人，也必然是能放下自我的人，在過程中也將創造雙贏。</text:span></text:p>
      <text:p text:style-name="P2"><text:span text:style-name="T4">艾森豪將軍曾有個參謀，經常與他意見相左、看法迴異。有一天，這位參謀決定請辭。</text:span></text:p>
      <text:p text:style-name="P2"><text:span text:style-name="T4">艾森豪問他：「為什麼突然要走呢？」</text:span></text:p>
      <text:p text:style-name="P2"><text:span text:style-name="T4">參謀老實回答：「我和你常意見衝突，你大概不喜歡我，與其等著被你開除，還不如另謀出路。」</text:span></text:p>
      <text:p text:style-name="P2"><text:span text:style-name="T4">艾森豪聽後很驚訝：「你怎麼會有這種想法？如果我有個跟我意見一模一樣的參謀，那麼我們兩人當中，不就有一個人是多出來的嗎？那還有什麼意義呢？」艾森豪因而勸服參謀留下。</text:span></text:p>
      <text:p text:style-name="P2"><text:span text:style-name="T4">當我們活出「愛」，分享「喜樂」彼此「和睦」，生命中所得的豐盛，將</text:span><text:soft-page-break/><text:span text:style-name="T4">成為更多人的祝福！</text:span></text:p>
      <text:p text:style-name="P1"><text:span text:style-name="T7">（出自蒲公英希望月刊2011年9月號第150期；魏悌香/作/蒲公英希望基金會創辦人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iddenHorzOCR" svg:font-family="HiddenHorzOCR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文菁</meta:initial-creator>
    <dc:creator>李文菁</dc:creator>
    <meta:editing-cycles>1</meta:editing-cycles>
    <meta:creation-date>2012-10-04T11:49:00</meta:creation-date>
    <dc:date>2012-10-04T11:49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19" meta:word-count="987" meta:character-count="1006" meta:non-whitespace-character-count="1004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