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text-indent="-0.423cm" style:auto-text-indent="false"/>
    </style:style>
    <style:style style:name="P2" style:family="paragraph" style:parent-style-name="Standard" style:master-page-name="Standard">
      <style:paragraph-properties fo:margin-left="0.423cm" fo:margin-right="0cm" fo:text-align="justify" style:justify-single-word="false" fo:text-indent="-0.423cm" style:auto-text-indent="false" style:page-number="auto"/>
    </style:style>
    <style:style style:name="P3" style:family="paragraph" style:parent-style-name="Standard">
      <style:paragraph-properties fo:margin-left="0.423cm" fo:margin-right="0cm" fo:text-indent="0.423cm" style:auto-text-indent="false"/>
    </style:style>
    <style:style style:name="P4" style:family="paragraph" style:parent-style-name="Standard">
      <style:paragraph-properties fo:margin-left="0.423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-0.635cm" style:auto-text-indent="false"/>
    </style:style>
    <style:style style:name="P6" style:family="paragraph" style:parent-style-name="Standard">
      <style:paragraph-properties fo:margin-left="0.635cm" fo:margin-right="0cm" fo:text-indent="0.423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.212cm" fo:margin-right="0cm" fo:text-align="justify" style:justify-single-word="false" fo:text-indent="0.423cm" style:auto-text-indent="false"/>
    </style:style>
    <style:style style:name="P9" style:family="paragraph" style:parent-style-name="Standard" style:master-page-name="Converted1">
      <style:paragraph-properties style:page-number="auto"/>
    </style:style>
    <style:style style:name="P10" style:family="paragraph" style:parent-style-name="Default">
      <style:paragraph-properties fo:margin-left="0.423cm" fo:margin-right="0cm" fo:text-indent="0.423cm" style:auto-text-indent="false"/>
    </style:style>
    <style:style style:name="T1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2" style:family="text">
      <style:text-properties fo:color="#000000" style:font-name="標楷體" style:letter-kerning="false" style:font-name-asian="標楷體1" style:font-name-complex="Times New Roman" style:font-size-complex="12pt"/>
    </style:style>
    <style:style style:name="T3" style:family="text">
      <style:text-properties style:font-name="標楷體" style:letter-kerning="false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Times New Roman" style:font-size-complex="12pt"/>
    </style:style>
    <style:style style:name="T5" style:family="text">
      <style:text-properties style:font-name="標楷體" style:letter-kerning="false" style:font-name-asian="標楷體1" style:font-name-complex="標楷體1" style:font-size-complex="12pt"/>
    </style:style>
    <style:style style:name="Sect1" style:family="section">
      <style:section-properties style:editable="false">
        <style:columns fo:column-count="2">
          <style:column style:rel-width="63050*" fo:start-indent="0cm" fo:end-indent="0.293cm"/>
          <style:column style:rel-width="2485*" fo:start-indent="0.29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◎命中紅心4法則 </text:span></text:p>
      <text:p text:style-name="Standard"><text:span text:style-name="T1">記得從前在軍中接</text:span><text:bookmark text:name="_GoBack"/><text:span text:style-name="T1">受打靶訓練時，為求正中紅心，長官都會提供四大要訣。「快、穩、準、狠」來提醒。透過正確的方法，就能精準完成自標，同樣，在生活及職埸上，當我們定下清楚的原則和信念，也將有不一樣的改變。 </text:span></text:p>
      <text:p text:style-name="P1"><text:span text:style-name="T2">1.</text:span><text:span text:style-name="T1">「快」－保持速度：畢卡索是位著名的多產畫家，而他之所以能不斷創新，最重要的原因，是他替自己訂了一個規則：「畫！再畫！」 </text:span></text:p>
      <text:p text:style-name="P3"><text:span text:style-name="T1">無論他走到哪裡、就畫到哪裡，甚至將牆壁當作畫布，有時為了畫好一幅畫，會通宵達旦試畫幾十幅。在他逝世後，後人整理他的作品，就花了整整五年的時間！ </text:span></text:p>
      <text:p text:style-name="P4"><text:span text:style-name="T1">許多時候，我們為求完美，反而因此綁手綁腳、窒礙難行。但當我們先勇於跨出一步，保持速度前進，持續修正，就能越做越好。 </text:span></text:p>
      <text:p text:style-name="P5"><text:span text:style-name="T2">2.</text:span><text:span text:style-name="T1">「穩」－站穩腳步：好幾年前，在美國某間錄音室，有位老錄音師見地上放著一把破舊的吉他，不禁好奇的上前觀看，發覺上頭的弦不僅嚴重生鏽，整把吉他根本已變形到不能彈奏。 </text:span></text:p>
      <text:p text:style-name="P6"><text:span text:style-name="T1">他正心想：「到底是誰打算用這種吉他來錄音</text:span><text:span text:style-name="T2">?</text:span><text:span text:style-name="T1">」話才說完，只見一位黑人低頭走了進來，並背上這把破爛的吉他，開始錄音…… 。令人驚奇的是，當天他們所錄下的樂曲，至今仍風靡全球。 </text:span></text:p>
      <text:p text:style-name="P6"><text:span text:style-name="T1">當我們不把注意力放在會變動的環境或事物上，而是專注提升自己，打好扎實的基本功，那麼，不論面對任何形式的挑戰，都能維持最佳的表現。 </text:span></text:p>
      <text:p text:style-name="P5"><text:span text:style-name="T2">3. </text:span><text:span text:style-name="T1">「準」－目標明確：有個人開車到加油站，並停在全套服務區，三名員工快速的迎接他，第一位為他洗窗，第二位為他檢查機油，第三位幫他量輪胎氣壓。 </text:span></text:p>
      <text:p text:style-name="P6"><text:span text:style-name="T1">他們很快的完成這些工作，在收取費用後，這個人便將車子開走了。 但沒多久，他再次開回來，疑惑的說：「不好意思，我想知道有沒有人替我的車加油呢？」 </text:span></text:p>
      <text:p text:style-name="P7"><text:span text:style-name="T1">三人面面相覷，原來匆忙間，大家都忘了幫他加油。 </text:span></text:p>
      <text:section text:style-name="Sect1" text:name="TextSection">
        <text:p text:style-name="P4"><text:span text:style-name="T3">沒有加油，車子仍舊無法前進，若失去準確的目標，再多的努力也都徒勞無功。想要命中紅心，唯有先訂定明確的目標，才能對症下策。 </text:span></text:p>
        <text:p text:style-name="P1"><text:span text:style-name="T4">4. </text:span><text:span text:style-name="T5">「狠」－積極獨特：某家公司的董事長預備退休，經過審核和評估後，終於選出兩位優秀的候選繼任者。由於兩人都精通馬術，董事長就約他們到馬埸比賽，並說「現在這裡有兩匹好馬，一人一匹，請你們騎著馬繞場一圈，誰的馬最『慢』回來，誰就能繼任我的位置。」 </text:span></text:p>
        <text:p text:style-name="P3"><text:span text:style-name="T5">兩人一聽，頓時間都愣住了，怎麼會有「比慢」的比賽呢</text:span><text:span text:style-name="T4">?</text:span><text:span text:style-name="T5">然而就在此時，其中一人靈機一動，迅速跳上對方的馬飛奔而去，並且很快的抵達終點！轉眼之間，勝負立見，因為打破既定思維的框架，讓他贏得了這埸比賽。</text:span></text:p>
        <text:p text:style-name="P10">如同時下許多產品以「破壞性創新」的姿態進入市揚，一夕之間就可能帶來翻天覆地的改變。能夠看見別人看不到的角度，找出自我的獨特性，就能進而樹立不同的價值。 </text:p>
        <text:p text:style-name="P8"><text:span text:style-name="T1">有句話說「功夫下得深，築夢才踏實。」你是否有渴望突破之處</text:span><text:span text:style-name="T2">?</text:span><text:span text:style-name="T1">積極運用這四個原則，當實力累積充足時，必有豐富的獎賞等在前方。 </text:span></text:p>
        <text:p text:style-name="Standard"><text:span text:style-name="T1">（出自蒲公英希望月刊2012年1月號第154期；魏悌香/作）</text:span>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3.438cm" fo:margin-bottom="1.655cm" fo:margin-left="2.297cm" fo:margin-right="1.686cm" style:writing-mode="lr-tb" style:layout-grid-color="#c0c0c0" style:layout-grid-lines="2549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2:17:00</meta:creation-date>
    <dc:date>2012-10-04T12:19:00</dc:date>
    <meta:editing-duration>PT2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7" meta:word-count="1121" meta:character-count="1150" meta:non-whitespace-character-count="1131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