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margin-left="0.847cm" fo:margin-right="0cm" style:line-height-at-least="0cm" fo:text-indent="0cm" style:auto-text-indent="false"/>
    </style:style>
    <style:style style:name="P3" style:family="paragraph" style:parent-style-name="Standard">
      <style:paragraph-properties fo:margin-left="0.847cm" fo:margin-right="0cm" style:line-height-at-least="0cm" fo:text-indent="0.071cm" style:auto-text-indent="false"/>
    </style:style>
    <style:style style:name="P4" style:family="paragraph" style:parent-style-name="Body_20_Text_20_Indent_20_3">
      <style:paragraph-properties fo:margin-left="0.847cm" fo:margin-right="0cm" style:line-height-at-least="0cm" fo:text-indent="0cm" style:auto-text-indent="false"/>
    </style:style>
    <style:style style:name="P5" style:family="paragraph" style:parent-style-name="Normal_20__28_Web_29_" style:master-page-name="Standard">
      <style:paragraph-properties fo:margin-top="0cm" fo:margin-bottom="0cm" loext:contextual-spacing="false" fo:orphans="0" fo:widows="0" style:page-number="auto"/>
    </style:style>
    <style:style style:name="T1" style:family="text">
      <style:text-properties fo:font-weight="bold" style:font-name-asian="標楷體1" style:font-weight-asian="bold" style:font-size-complex="9pt" style:font-weight-complex="bold"/>
    </style:style>
    <style:style style:name="T2" style:family="text">
      <style:text-properties fo:font-weight="bold" style:letter-kerning="true" style:font-name-asian="標楷體1" style:font-weight-asian="bold" style:font-weight-complex="bold"/>
    </style:style>
    <style:style style:name="T3" style:family="text">
      <style:text-properties style:font-name="Times New Roman" fo:font-weight="bold" style:font-name-asian="標楷體1" style:font-weight-asian="bold" style:font-weight-complex="bold"/>
    </style:style>
    <style:style style:name="T4" style:family="text">
      <style:text-properties fo:font-size="18pt" fo:font-weight="bold" style:font-name-asian="標楷體1" style:font-size-asian="18pt" style:font-weight-asian="bold" style:font-size-complex="18pt" style:font-weight-complex="bold"/>
    </style:style>
    <style:style style:name="T5" style:family="text">
      <style:text-properties fo:color="#000000" style:font-name="標楷體" style:font-name-asian="標楷體1" style:font-size-complex="13.5pt"/>
    </style:style>
    <style:style style:name="T6" style:family="text">
      <style:text-properties fo:color="#000000"/>
    </style:style>
    <style:style style:name="T7" style:family="text">
      <style:text-properties fo:color="#000000" style:font-size-complex="13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◎</text:span><text:span text:style-name="T3">終站</text:span><text:span text:style-name="T2"> <text:s/></text:span><text:span text:style-name="T4">　</text:span></text:p>
      <text:p text:style-name="P2"><text:span text:style-name="T5">深藏在我們的潛意識裡有好多美麗的田園風光，我們彷彿看到自己在一片廣闊陸地上，坐著火車長途旅行。而窗外，那些令我們陶醉的過往感覺，像是高速公路上的汽車、小孩子在十字路口上玩耍、牛羊在遠方山丘上吃草、大樹頂端呈放射狀的山嵐、一排排玉米和麥田組成的波浪、山脈和連綿不斷的山丘、城市的天空以及鄉村的剪影等一一閃過腦海。</text:span></text:p>
      <text:p text:style-name="P4"><text:span text:style-name="T5">然而在我們腦海裡幾乎都有個終點。在某一天的某個時候，我們都會到達那裡，那裡會有樂隊演奏音樂，旗幟飄揚；並且當我們到達時，許多美夢都將成真，破碎的生活也將像拼圖一樣被完整拼合。但是為什麼總是有一步之遙呢？那些閒逛的時間裡，我們都在做什麼呢？</text:span><text:span text:style-name="T7">——</text:span><text:span text:style-name="T5">等待、等待、等待到達終站。</text:span></text:p>
      <text:p text:style-name="P4"><text:span text:style-name="T5">我們哭著說：「只要當我們到達終站時，就可以了」、「等我十八歲時」、「等我買一台新的賓士</text:span><text:span text:style-name="T7">450SL</text:span><text:span text:style-name="T5">時」、「等我把最小的小孩送上大學時」、「等我晉升時」、「等我到達退休的年齡時」……「我應該會活得愈來愈好。」</text:span></text:p>
      <text:p text:style-name="P4"><text:span text:style-name="T5">但是不管如何，我們必須了解到，根本沒有所謂的終站，終究沒有一個人可以到達終點的。人生的最大樂趣是在旅程中。終站只是一個夢想而已，它一直和我們有一段距離。</text:span></text:p>
      <text:p text:style-name="P4"><text:span text:style-name="T5">「把握現在」是一個很好的座右銘。令人沮喪的艱難問題並不是只存在於今天，而是有太多對昨日的後悔以及對明日的畏懼。後悔和害怕是掠奪今日的兩個小偷。</text:span></text:p>
      <text:p text:style-name="P3"><text:span text:style-name="T5">所以，不要在永遠和夢想保持著一步之遙或只停留在計算里程，而是要去爬更多的山，吃更多的冰淇淋，常常赤足走路，游過更多的河，看更多的夕陽，笑得更多，哭得更少，那麼生活將因我們的持續而更加生動，真實的終站也才將會來到。</text:span><text:bookmark text:name="_GoBack"/></text:p>
      <text:p text:style-name="P1"><text:span text:style-name="T5">（節錄自心靈雞湯</text:span><text:span text:style-name="T7">—</text:span><text:span text:style-name="T5">終站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Body_20_Text_20_Indent_20_3" style:display-name="Body Text Indent 3" style:family="paragraph" style:parent-style-name="Standard" style:default-outline-level="">
      <style:paragraph-properties fo:margin-left="0.423cm" fo:margin-right="0cm" fo:text-indent="0.847cm" style:auto-text-indent="false"/>
    </style:style>
    <style:style style:name="Default_20_Paragraph_20_Font" style:display-name="Default Paragraph Font" style:family="text"/>
    <style:style style:name="本文縮排_20_3_20_字元" style:display-name="本文縮排 3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文菁</meta:initial-creator>
    <dc:creator>李文菁</dc:creator>
    <meta:editing-cycles>1</meta:editing-cycles>
    <meta:creation-date>2012-10-04T11:28:00</meta:creation-date>
    <dc:date>2012-10-04T11:29:00</dc:date>
    <meta:editing-duration>PT1M</meta:editing-duration>
    <meta:generator>LibreOffice/5.0.5.2$Windows_x86 LibreOffice_project/55b006a02d247b5f7215fc6ea0fde844b30035b3</meta:generator>
    <meta:document-statistic meta:table-count="0" meta:image-count="0" meta:object-count="0" meta:page-count="1" meta:paragraph-count="8" meta:word-count="651" meta:character-count="662" meta:non-whitespace-character-count="659"/>
    <meta:user-defined meta:name="AppVersion">14.0000</meta:user-defined>
    <meta:user-defined meta:name="Company">Ministry of Economic Affairs,R.O.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