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HeiStd-W3" svg:font-family="DFHeiStd-W3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Gothic" svg:font-family="CenturyGothic" style:font-family-generic="system" style:font-pitch="variable"/>
    <style:font-face style:name="DFHei-Md-HKP-BF" svg:font-family="DFHei-Md-HKP-BF" style:font-family-generic="system" style:font-pitch="variable"/>
    <style:font-face style:name="DFHeiStd-W31" svg:font-family="DFHeiStd-W3" style:font-family-generic="system" style:font-pitch="variable"/>
    <style:font-face style:name="DFHeiStd-W5" svg:font-family="DFHeiStd-W5" style:font-family-generic="system" style:font-pitch="variable"/>
    <style:font-face style:name="DFMingStd-W9" svg:font-family="DFMingStd-W9" style:font-family-generic="system" style:font-pitch="variable"/>
    <style:font-face style:name="DFYuanStd-W3" svg:font-family="DFYuanStd-W3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margin-left="0cm" fo:margin-right="0cm" fo:line-height="0.741cm" fo:text-indent="0.635cm" style:auto-text-indent="false"/>
    </style:style>
    <style:style style:name="P3" style:family="paragraph" style:parent-style-name="Standard">
      <style:paragraph-properties fo:margin-left="0.508cm" fo:margin-right="0cm" fo:line-height="0.741cm" fo:text-indent="-0.508cm" style:auto-text-indent="false"/>
    </style:style>
    <style:style style:name="P4" style:family="paragraph" style:parent-style-name="Standard">
      <style:paragraph-properties fo:margin-left="0cm" fo:margin-right="0cm" fo:line-height="0.741cm" fo:text-indent="0.847cm" style:auto-text-indent="false"/>
    </style:style>
    <style:style style:name="P5" style:family="paragraph" style:parent-style-name="Standard" style:master-page-name="Standard">
      <style:paragraph-properties fo:line-height="0.741cm" style:page-number="auto"/>
    </style:style>
    <style:style style:name="T1" style:family="text">
      <style:text-properties fo:color="#000000" style:font-name="標楷體" fo:font-weight="bold" style:font-name-asian="標楷體1" style:font-weight-asian="bold" style:font-size-complex="9pt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fo:font-weight="bold" style:font-name-asian="標楷體1" style:font-weight-asian="bold" style:font-weight-complex="bold"/>
    </style:style>
    <style:style style:name="T4" style:family="text">
      <style:text-properties fo:color="#000000" style:font-name="DFHeiStd-W3" fo:font-size="9.5pt" style:letter-kerning="false" style:font-name-asian="DFHeiStd-W31" style:font-size-asian="9.5pt" style:font-name-complex="DFHeiStd-W31" style:font-size-complex="9.5pt"/>
    </style:style>
    <style:style style:name="T5" style:family="text">
      <style:text-properties fo:font-weight="bold" style:letter-kerning="false" style:font-name-asian="標楷體1" style:font-weight-asian="bold" style:font-name-complex="DFHei-Md-HKP-BF"/>
    </style:style>
    <style:style style:name="T6" style:family="text">
      <style:text-properties fo:font-weight="bold" style:letter-kerning="false" style:font-name-asian="標楷體1" style:font-weight-asian="bold" style:font-name-complex="DFMingStd-W9"/>
    </style:style>
    <style:style style:name="T7" style:family="text">
      <style:text-properties style:letter-kerning="false" style:font-name-asian="標楷體1" style:font-name-complex="DFHeiStd-W31"/>
    </style:style>
    <style:style style:name="T8" style:family="text">
      <style:text-properties style:letter-kerning="false" style:font-name-asian="標楷體1" style:font-name-complex="DFHeiStd-W31" style:font-size-complex="25pt"/>
    </style:style>
    <style:style style:name="T9" style:family="text">
      <style:text-properties style:letter-kerning="false" style:font-name-asian="標楷體1" style:font-name-complex="CenturyGothic"/>
    </style:style>
    <style:style style:name="T10" style:family="text">
      <style:text-properties style:letter-kerning="false" style:font-name-asian="標楷體1" style:font-name-complex="DFHeiStd-W5"/>
    </style:style>
    <style:style style:name="T11" style:family="text">
      <style:text-properties style:letter-kerning="false" style:font-name-asian="標楷體1" style:font-name-complex="DFYuanStd-W3"/>
    </style:style>
    <style:style style:name="T12" style:family="text">
      <style:text-properties style:font-name-asian="標楷體1"/>
    </style:style>
    <style:style style:name="T13" style:family="text">
      <style:text-properties style:font-name="標楷體" style:letter-kerning="false" style:font-name-asian="標楷體1" style:font-name-complex="DFYuanStd-W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◎</text:span><text:span text:style-name="T5">讓自己的</text:span><text:span text:style-name="T6">身心靈</text:span><text:span text:style-name="T5">完全放鬆</text:span></text:p>
      <text:p text:style-name="P1"><text:span text:style-name="T8"><text:s text:c="4"/></text:span><text:span text:style-name="T7">我們知道適當的壓力有助於潛能的開發和效能的提升，只要能有效地調整與紓解，即能化壓力為助力，成為激勵我們向前的動力；但過度的壓力，反而會造成「緊張」、「焦慮」，影響身體的健康，如果能讓自己的身心靈完全放鬆，身體就健康了。</text:span></text:p>
      <text:p text:style-name="P2"><text:span text:style-name="T7"><text:s/>如何能真正檢視自己的身心靈是否完全放鬆，筆者體驗到從每天的睡眠品質好壞，就可以自我檢視之。你是否有久久無法入眠、半夜醒過來好幾次、過早醒來、白天嗜睡、該清醒的時候無法維持警覺等現象？其實這與生活上、工作上積存的壓力有關，而這些壓力因素又深深影響自己的身體狀況，因此，紓解壓力源頭是讓自己的身心靈完全放鬆的根本。</text:span></text:p>
      <text:p text:style-name="P2"><text:span text:style-name="T7">若遇到問題無法想通時，不妨先休息一下，可做一些運動或是走一走，回頭再面對這同樣的問題時，或許便能茅塞頓開，迎刃而解。有些人面對壓力或是長期緊張時，會乾脆到郊外去散散心，讓自己徹底休息，這些均是很好的方法，筆者在此再提出一些經驗供大家參考。</text:span></text:p>
      <text:p text:style-name="P3"><text:span text:style-name="T9">1. </text:span><text:span text:style-name="T10">睡前安靜下來：</text:span><text:span text:style-name="T7">自我提醒無論今天承受多大的身心靈壓力，睡前要能安靜下來。安頓好身心，讓好的念頭進來，告訴自己無論周遭發生什麼事情，不管是得到的，或是學到的，一切情況都是最好的安排，而當下最重要的事情，就是好好睡覺休息。</text:span></text:p>
      <text:p text:style-name="P3"><text:span text:style-name="T9">2. </text:span><text:span text:style-name="T10">每天準時入睡：</text:span><text:span text:style-name="T7">起床作息規律的人比較少有睡眠問題，如果不能準時入睡，至少要固定時間起床。</text:span></text:p>
      <text:p text:style-name="P3"><text:span text:style-name="T9">3. </text:span><text:span text:style-name="T10">由專注中去除雜念：</text:span><text:span text:style-name="T7">集中精神在心中默念自己認為有意義的一個字或是一句話，如此一來，體內交感神經的運作將會減緩，使我們的心靈更加平靜。</text:span></text:p>
      <text:p text:style-name="P3"><text:span text:style-name="T9">4. </text:span><text:span text:style-name="T10">選擇一個自己感覺最舒服的姿勢：</text:span><text:span text:style-name="T7">不要讓姿勢影響了心情，我們可以藉著舒服的姿勢讓自己好好休息。</text:span></text:p>
      <text:p text:style-name="P3"><text:span text:style-name="T9">5. </text:span><text:span text:style-name="T10">放鬆全身的肌肉：</text:span><text:span text:style-name="T7">可以藉由冥想，先由雙腳的肌肉開始放鬆，然後慢慢的往上至頭部亦能放鬆，最後到達全身的肌肉完全放鬆為止。</text:span></text:p>
      <text:p text:style-name="P3"><text:span text:style-name="T9">6. </text:span><text:span text:style-name="T10">調節自己的呼吸： </text:span><text:span text:style-name="T7">使用腹部（ 深） 呼吸，在深深的吸氣時腹部漸漸隆起（吸氣腹凸），呼氣時細而長慢慢吐氣（吐氣腹凹），兩肩雙手自然下垂，更能放輕鬆。平躺著對於初學者比較容易進入狀況，儘量以腹部（深）呼吸，而且要有規律的呼吸。</text:span></text:p>
      <text:p text:style-name="P4"><text:span text:style-name="T7">以上係屬筆者生活體驗，野人獻曝，尚祈指教。如你目前承受壓力難以紓解，不妨嘗試改變，希望對你的身心靈放鬆、紓解壓力有所助益。</text:span></text:p>
      <text:p text:style-name="P1"><text:span text:style-name="T2">（</text:span><text:span text:style-name="T12">出自台灣電力公司《同心園地》第137期；</text:span><text:span text:style-name="T13">文／</text:span><text:span text:style-name="T11">林新安 屏東區營業處</text:span><text:span text:style-name="T2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HeiStd-W3" svg:font-family="DFHeiStd-W3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Gothic" svg:font-family="CenturyGothic" style:font-family-generic="system" style:font-pitch="variable"/>
    <style:font-face style:name="DFHei-Md-HKP-BF" svg:font-family="DFHei-Md-HKP-BF" style:font-family-generic="system" style:font-pitch="variable"/>
    <style:font-face style:name="DFHeiStd-W31" svg:font-family="DFHeiStd-W3" style:font-family-generic="system" style:font-pitch="variable"/>
    <style:font-face style:name="DFHeiStd-W5" svg:font-family="DFHeiStd-W5" style:font-family-generic="system" style:font-pitch="variable"/>
    <style:font-face style:name="DFMingStd-W9" svg:font-family="DFMingStd-W9" style:font-family-generic="system" style:font-pitch="variable"/>
    <style:font-face style:name="DFYuanStd-W3" svg:font-family="DFYuanStd-W3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1:48:00</meta:creation-date>
    <dc:date>2012-10-04T11:48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2" meta:word-count="920" meta:character-count="943" meta:non-whitespace-character-count="928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