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本文縮排" style:family="paragraph">
      <style:paragraph-properties fo:text-align="justify" fo:line-height="0.2708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11" style:parent-style-name="本文縮排" style:list-style-name="LFO3" style:family="paragraph">
      <style:paragraph-properties fo:text-align="justify" fo:line-height="0.2708in" fo:margin-left="0.5944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222in" style:letter-kerning="false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本文縮排" style:family="paragraph">
      <style:paragraph-properties fo:text-align="justify" fo:line-height="0.2708in" fo:margin-left="0.5909in" fo:text-indent="-0.1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本文縮排" style:family="paragraph">
      <style:paragraph-properties fo:text-align="justify" fo:line-height="0.2708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本文縮排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本文縮排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本文縮排" style:family="paragraph">
      <style:paragraph-properties fo:text-align="justify" fo:line-height="0.2708in" fo:margin-left="0.5875in" fo:text-indent="-0.0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本文縮排" style:list-style-name="LFO3" style:family="paragraph">
      <style:paragraph-properties fo:text-align="justify" fo:line-height="0.2708in" fo:margin-left="0.5944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本文縮排" style:list-style-name="LFO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本文縮排" style:family="paragraph">
      <style:paragraph-properties fo:text-align="justify" fo:line-height="0.2708in" fo:margin-left="0.4916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" style:family="paragraph">
      <style:paragraph-properties fo:text-align="justify" fo:line-height="0.2708in" fo:margin-left="0.6902in" fo:text-indent="-0.1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本文縮排" style:family="paragraph">
      <style:paragraph-properties fo:text-align="justify" fo:line-height="0.2708in" fo:margin-left="0.6902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本文縮排" style:list-style-name="LFO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line-height="0.2777in" fo:text-indent="1.5555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 fo:line-height="0.2777in"/>
      <style:text-properties fo:color="#000000"/>
    </style:style>
    <style:style style:name="P13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39" style:parent-style-name="內文" style:list-style-name="LFO17" style:family="paragraph">
      <style:paragraph-properties fo:text-align="justify" style:vertical-align="auto" fo:line-height="0.1805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45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2pt"/>
    </style:style>
    <style:style style:name="P146" style:parent-style-name="內文" style:family="paragraph">
      <style:paragraph-properties fo:text-align="justify" style:vertical-align="auto" fo:line-height="0.1805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50" style:parent-style-name="內文" style:family="paragraph">
      <style:paragraph-properties fo:text-align="justify" style:vertical-align="auto" fo:line-height="0.1805in" fo:margin-left="0.4902in" fo:text-indent="-0.1819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51" style:parent-style-name="內文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text-position="20% 100%" fo:font-size="7.5pt" style:font-size-asian="7.5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text-position="20% 100%" fo:font-size="7.5pt" style:font-size-asian="7.5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text-position="20% 100%" fo:font-size="7.5pt" style:font-size-asian="7.5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style:vertical-align="auto" fo:line-height="0.1805in" fo:margin-left="0.3937in" fo:text-indent="-0.32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style:vertical-align="auto" fo:line-height="0.1805in" fo:margin-left="0.393in" fo:text-indent="-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style:vertical-align="auto" fo:line-height="0.1805in" fo:margin-left="0.2944in" fo:text-indent="-0.2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style:vertical-align="auto" fo:line-height="0.1805in" fo:margin-left="0.2951in" fo:text-indent="-0.296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65" style:parent-style-name="內文" style:family="paragraph">
      <style:paragraph-properties fo:text-align="justify" style:vertical-align="auto" fo:line-height="0.1805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擬任（現職）人員在中國大陸設有戶籍、領用中國大陸護照、身分證、定居證或居住證情形具結書</text:p>
      <text:p text:style-name="P2"><text:span text:style-name="T3"><text:s text:c="72"/></text:span><text:span text:style-name="T4"><text:s text:c="29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茲就本人在中國大陸設有戶籍、領用中國大陸護照、身分證、定居證或居住證情形具結如下，如有不實，願負法律責任：</text:p>
      <text:list text:style-name="LFO3" text:continue-numbering="true">
        <text:list-item>
          <text:p text:style-name="P11"><text:span text:style-name="T12">是否</text:span><text:span text:style-name="T13">在中國大陸設有戶籍、領用中國大陸護照、身分證、定居證情形</text:span><text:span text:style-name="T14">(如未填寫或拒絕填寫，</text:span><text:span text:style-name="T15">將</text:span><text:span text:style-name="T16">無</text:span><text:span text:style-name="T17">法進用</text:span><text:span text:style-name="T18">、</text:span><text:span text:style-name="T19">送審</text:span><text:span text:style-name="T20">、締約</text:span><text:span text:style-name="T21">、</text:span><text:span text:style-name="T22">換約</text:span><text:span text:style-name="T23">或核派</text:span><text:span text:style-name="T24">)</text:span><text:span text:style-name="T25">：</text:span></text:p>
        </text:list-item>
      </text:list>
      <text:p text:style-name="P26"><text:span text:style-name="T27">□</text:span><text:span text:style-name="T28">本人</text:span><text:span text:style-name="T29">沒有在中國大陸設有戶籍、領用中國大陸護照、身分證、定居證</text:span><text:span text:style-name="T30">。</text:span></text:p>
      <text:p text:style-name="P31">□本人在中國大陸設有戶籍，領用中國大陸護照、身分證、定居證：(請接續勾選以下選項，可複選)</text:p>
      <text:p text:style-name="P32">□有中國大陸戶籍及身分證。</text:p>
      <text:p text:style-name="P33">□有中國大陸護照。</text:p>
      <text:p text:style-name="P34"><text:span text:style-name="T35">□有中國大陸定居證。</text:span></text:p>
      <text:list text:style-name="LFO3" text:continue-numbering="true">
        <text:list-item>
          <text:p text:style-name="P36"><text:span text:style-name="T37">是否</text:span><text:span text:style-name="T38">領</text:span><text:span text:style-name="T39">用</text:span><text:span text:style-name="T40">中國大</text:span><text:span text:style-name="T41">陸「居住證」</text:span><text:span text:style-name="T42">及處理情形</text:span><text:span text:style-name="T43">(如未填寫或拒絕填寫，應由各用人機關造冊列管)</text:span><text:span text:style-name="T44">：</text:span></text:p>
        </text:list-item>
      </text:list>
      <text:list text:style-name="LFO5" text:continue-numbering="true">
        <text:list-item>
          <text:p text:style-name="P45"><text:span text:style-name="T46">領用</text:span><text:span text:style-name="T47">情形</text:span></text:p>
        </text:list-item>
      </text:list>
      <text:p text:style-name="P48"><text:span text:style-name="T49">□</text:span><text:span text:style-name="T50">從來沒有</text:span><text:span text:style-name="T51">領用</text:span><text:span text:style-name="T52">。</text:span><text:span text:style-name="T53">(</text:span><text:span text:style-name="T54">勾</text:span><text:span text:style-name="T55">選</text:span><text:span text:style-name="T56">此項者以下免填)</text:span></text:p>
      <text:p text:style-name="P57"><text:span text:style-name="T58">□曾</text:span><text:span text:style-name="T59">經</text:span><text:span text:style-name="T60">領用</text:span><text:span text:style-name="T61"><text:s/></text:span><text:span text:style-name="T62">(證號</text:span><text:span text:style-name="T63"><text:s text:c="2"/></text:span><text:span text:style-name="T64"><text:s text:c="9"/></text:span><text:span text:style-name="T65">)</text:span><text:span text:style-name="T66">【已遺失者免填證號】</text:span><text:span text:style-name="T67">，</text:span><text:span text:style-name="T68">取得</text:span><text:span text:style-name="T69">時間</text:span><text:span text:style-name="T70">：</text:span><text:span text:style-name="T71"><text:s/></text:span></text:p>
      <text:p text:style-name="P72"><text:span text:style-name="T73"><text:s text:c="2"/></text:span><text:span text:style-name="T74"><text:s text:c="6"/></text:span><text:span text:style-name="T75">年</text:span><text:span text:style-name="T76"><text:s text:c="4"/></text:span><text:span text:style-name="T77">月</text:span><text:span text:style-name="T78"><text:s text:c="4"/></text:span><text:span text:style-name="T79">日；取得</text:span><text:span text:style-name="T80">原因</text:span><text:span text:style-name="T81">：</text:span><text:span text:style-name="T82">________________________</text:span></text:p>
      <text:list text:style-name="LFO5" text:continue-numbering="true">
        <text:list-item>
          <text:p text:style-name="P83">處理情形</text:p>
        </text:list-item>
      </text:list>
      <text:p text:style-name="P84"><text:span text:style-name="T85">□</text:span><text:span text:style-name="T86">該證</text:span><text:span text:style-name="T87">件</text:span><text:span text:style-name="T88">已失效(有效期限至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text:span text:style-name="T95">止)，本人承諾日後不再向中國大陸</text:span><text:span text:style-name="T96">領用</text:span><text:span text:style-name="T97">居住證。</text:span></text:p>
      <text:p text:style-name="P98"><text:span text:style-name="T99">□</text:span><text:span text:style-name="T100">該證件</text:span><text:span text:style-name="T101">已遺失，本人承諾日後不再向中國大陸</text:span><text:span text:style-name="T102">領用</text:span><text:span text:style-name="T103">居住證。</text:span></text:p>
      <text:p text:style-name="P104"><text:span text:style-name="T105">□</text:span><text:span text:style-name="T106">該證</text:span><text:span text:style-name="T107">件</text:span><text:span text:style-name="T108">已剪</text:span><text:span text:style-name="T109">角並由服務</text:span><text:span text:style-name="T110">機關</text:span><text:span text:style-name="T111">(構)學校</text:span><text:span text:style-name="T112">收繳</text:span><text:span text:style-name="T113">留存</text:span><text:span text:style-name="T114">，本人</text:span><text:span text:style-name="T115">承諾</text:span><text:span text:style-name="T116">日後不再</text:span><text:span text:style-name="T117">向中國大陸</text:span><text:span text:style-name="T118">領用</text:span><text:span text:style-name="T119">居住證。</text:span></text:p>
      <text:p text:style-name="P120"><text:span text:style-name="T121">□其他(請簡要說明)</text:span><text:span text:style-name="T122"><text:s/></text:span><text:span text:style-name="T123">：</text:span><text:span text:style-name="T124">__________________________________</text:span><text:span text:style-name="T125"><text:s/></text:span><text:span text:style-name="T126"><text:s text:c="11"/></text:span></text:p>
      <text:p text:style-name="P127">具結人：</text:p>
      <text:p text:style-name="P128">國民身分證統一編號：</text:p>
      <text:p text:style-name="P129">服務機關（構）學校：</text:p>
      <text:p text:style-name="P130">擬任職務（現職）：</text:p>
      <text:p text:style-name="P131"><text:span text:style-name="T132">職務所列官等職等</text:span><text:span text:style-name="T133">（無者免填）</text:span><text:span text:style-name="T134">：</text:span></text:p>
      <text:p text:style-name="P135">（官階資位級別）</text:p>
      <text:p text:style-name="P136">中華民國　　　　　年　　　　　月　　　　　日</text:p>
      <text:p text:style-name="P137"/>
      <text:p text:style-name="P138">備註：</text:p>
      <text:list text:style-name="LFO17" text:continue-numbering="true">
        <text:list-item>
          <text:p text:style-name="P139"><text:span text:style-name="T140">請具結人依實際情形分別於具結書</text:span><text:span text:style-name="T141">□欄內打「</text:span><text:span text:style-name="T142"></text:span><text:span text:style-name="T143">」</text:span><text:span text:style-name="T144">。</text:span></text:p>
        </text:list-item>
      </text:list>
      <text:p text:style-name="P145">二、辦理依據：</text:p>
      <text:p text:style-name="P146"><text:span text:style-name="T147">(一)</text:span><text:span text:style-name="T148">臺灣地區與大陸地區人民關係條例</text:span><text:span text:style-name="T149">相關規定:</text:span></text:p>
      <text:p text:style-name="P15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51"><text:span text:style-name="T152">2.</text:span><text:span text:style-name="T153">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</text:span><text:span text:style-name="T154">1</text:span><text:span text:style-name="T155">志願役軍官、士官及士兵。</text:span><text:span text:style-name="T156">2</text:span><text:span text:style-name="T157">義務役軍官及士官。</text:span><text:span text:style-name="T158">3</text:span><text:span text:style-name="T159">文職、教職及國軍聘雇人員。</text:span></text:p>
      <text:p text:style-name="P160">(二)大陸委員會114年4月16日陸法字第1140400361號令：臺灣人民領有中共居民身分證或定居證，均屬違反臺灣地區與大陸地區人民關係條例第9條之1規定。</text:p>
      <text:p text:style-name="P161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162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163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164">四、所指「領用」包含申領（換領、補領）、持用各種中國大陸相關身分證件。</text:p>
      <text:p text:style-name="P165"><text:span text:style-name="T166">五、</text:span><text:span text:style-name="T167">所</text:span><text:span text:style-name="T168">領用</text:span><text:span text:style-name="T169">之中國大陸居住證已失效者，無需由所服務</text:span><text:span text:style-name="T170">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text-line-through-type="none" fo:color="#00B0F0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fo:color="#000000"/>
    </style:style>
    <style:style style:name="WW_CharLFO8LVL1" style:family="text">
      <style:text-properties fo:color="#FF0000"/>
    </style:style>
    <style:style style:name="WW_CharLFO9LVL1" style:family="text">
      <style:text-properties style:text-line-through-type="none" style:use-window-font-color="true" fo:language="en" fo:country="US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fo:color="#00B0F0"/>
    </style:style>
    <style:style style:name="WW_CharLFO14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_CharLFO15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12-30T03:38:00Z</meta:creation-date>
    <dc:date>2025-12-30T03:39:00Z</dc:date>
    <meta:template xlink:href="Normal" xlink:type="simple"/>
    <meta:editing-cycles>1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