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5年11月底" table:formula="msoxl:=CONCATENATE('2492-00-02'!K5,&quot;底&quot;)" table:number-columns-spanned="5" table:number-rows-spanned="1" table:style-name="ce185">
            <text:p><text:s text:c="3"/>中華民國 105年1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1月底" table:formula="msoxl:=CONCATENATE('2492-00-02'!K5,&quot;底&quot;)" table:number-columns-spanned="8" table:number-rows-spanned="1" table:style-name="ce159">
            <text:p><text:s text:c="3"/>中華民國 105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1月底" table:formula="msoxl:=CONCATENATE('2492-00-02'!K5,&quot;底&quot;)" table:number-columns-spanned="8" table:number-rows-spanned="1" table:style-name="ce159">
            <text:p><text:s text:c="3"/>中華民國 105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5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林漁牧業</text:p>
          </table:table-cell>
          <table:covered-table-cell/>
          <table:table-cell office:value-type="string" table:number-columns-spanned="2" table:number-rows-spanned="2" table:style-name="ce289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292">
            <text:p>電力及燃氣供應業</text:p>
          </table:table-cell>
          <table:covered-table-cell/>
          <table:table-cell office:value-type="string" table:number-columns-spanned="2" table:number-rows-spanned="2" table:style-name="ce175">
            <text:p>用水供應及污染整治業</text:p>
          </table:table-cell>
          <table:covered-table-cell/>
          <table:table-cell office:value-type="string" table:number-columns-spanned="2" table:number-rows-spanned="2" table:style-name="ce290">
            <text:p>營造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2" table:style-name="ce290">
            <text:p>資訊及通訊傳播業</text:p>
          </table:table-cell>
          <table:covered-table-cell/>
          <table:table-cell office:value-type="string" table:number-columns-spanned="2" table:number-rows-spanned="2" table:style-name="ce175">
            <text:p>金融及保險業</text:p>
          </table:table-cell>
          <table:covered-table-cell/>
          <table:table-cell office:value-type="string" table:number-columns-spanned="2" table:number-rows-spanned="2" table:style-name="ce196">
            <text:p>不動產業</text:p>
          </table:table-cell>
          <table:covered-table-cell/>
          <table:table-cell office:value-type="string" table:number-columns-spanned="2" table:number-rows-spanned="2" table:style-name="ce196">
            <text:p>專業、科學及技術服務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支援服務業</text:p>
          </table:table-cell>
          <table:covered-table-cell/>
          <table:table-cell office:value-type="string" table:number-columns-spanned="2" table:number-rows-spanned="2" table:style-name="ce19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0">
            <text:p>教育服務業</text:p>
          </table:table-cell>
          <table:covered-table-cell/>
          <table:table-cell office:value-type="string" table:number-columns-spanned="2" table:number-rows-spanned="2" table:style-name="ce196">
            <text:p>醫療保健及社會工作服務業</text:p>
          </table:table-cell>
          <table:covered-table-cell/>
          <table:table-cell office:value-type="string" table:number-columns-spanned="2" table:number-rows-spanned="2" table:style-name="ce175">
            <text:p>藝術、娛樂及休閒服務業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spanned="2" table:number-rows-spanned="2" table:style-name="ce291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834911" table:style-name="ce24">
            <text:p><text:s text:c="3"/>834 911</text:p>
          </table:table-cell>
          <table:table-cell office:value-type="float" office:value="166083702" table:style-name="ce24">
            <text:p><text:s text:c="2"/>166 083 702</text:p>
          </table:table-cell>
          <table:table-cell office:value-type="float" office:value="6879" table:style-name="ce24">
            <text:p><text:s text:c="3"/>6 879</text:p>
          </table:table-cell>
          <table:table-cell office:value-type="float" office:value="2909395" table:style-name="ce24">
            <text:p><text:s text:c="2"/>2 909 395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194593" table:style-name="ce24">
            <text:p><text:s text:c="2"/>1 194 593</text:p>
          </table:table-cell>
          <table:table-cell office:value-type="float" office:value="48001" table:style-name="ce24">
            <text:p><text:s text:c="3"/>48 001</text:p>
          </table:table-cell>
          <table:table-cell office:value-type="float" office:value="13687532" table:style-name="ce24">
            <text:p><text:s text:c="2"/>13 687 53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128271" table:style-name="ce24">
            <text:p><text:s text:c="3"/>128 271</text:p>
          </table:table-cell>
          <table:table-cell office:value-type="float" office:value="3502" table:style-name="ce24">
            <text:p><text:s text:c="3"/>3 502</text:p>
          </table:table-cell>
          <table:table-cell office:value-type="float" office:value="1400198" table:style-name="ce24">
            <text:p><text:s text:c="2"/>1 400 198</text:p>
          </table:table-cell>
          <table:table-cell office:value-type="float" office:value="72088" table:style-name="ce24">
            <text:p><text:s text:c="3"/>72 088</text:p>
          </table:table-cell>
          <table:table-cell office:value-type="float" office:value="34339936" table:style-name="ce24">
            <text:p><text:s text:c="2"/>34 339 936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73496" table:style-name="ce24">
            <text:p><text:s text:c="3"/>473 496</text:p>
          </table:table-cell>
          <table:table-cell office:value-type="float" office:value="72041670" table:style-name="ce24">
            <text:p><text:s text:c="2"/>72 041 670</text:p>
          </table:table-cell>
          <table:table-cell office:value-type="float" office:value="26650" table:style-name="ce24">
            <text:p><text:s text:c="3"/>26 650</text:p>
          </table:table-cell>
          <table:table-cell office:value-type="float" office:value="6000604" table:style-name="ce24">
            <text:p><text:s text:c="2"/>6 000 604</text:p>
          </table:table-cell>
          <table:table-cell office:value-type="float" office:value="71707" table:style-name="ce24">
            <text:p><text:s text:c="3"/>71 707</text:p>
          </table:table-cell>
          <table:table-cell office:value-type="float" office:value="10559306" table:style-name="ce24">
            <text:p><text:s text:c="2"/>10 559 306</text:p>
          </table:table-cell>
          <table:table-cell office:value-type="float" office:value="5774" table:style-name="ce24">
            <text:p><text:s text:c="3"/>5 774</text:p>
          </table:table-cell>
          <table:table-cell office:value-type="float" office:value="1746743" table:style-name="ce24">
            <text:p><text:s text:c="2"/>1 746 743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4576071" table:style-name="ce24">
            <text:p><text:s text:c="2"/>4 576 071</text:p>
          </table:table-cell>
          <table:table-cell office:value-type="float" office:value="3595" table:style-name="ce24">
            <text:p><text:s text:c="3"/>3 595</text:p>
          </table:table-cell>
          <table:table-cell office:value-type="float" office:value="920207" table:style-name="ce24">
            <text:p><text:s text:c="3"/>920 207</text:p>
          </table:table-cell>
          <table:table-cell office:value-type="float" office:value="16106" table:style-name="ce24">
            <text:p><text:s text:c="3"/>16 106</text:p>
          </table:table-cell>
          <table:table-cell office:value-type="float" office:value="3401865" table:style-name="ce24">
            <text:p><text:s text:c="2"/>3 401 865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4385" table:style-name="ce24">
            <text:p><text:s text:c="3"/>24 385</text:p>
          </table:table-cell>
          <table:table-cell office:value-type="float" office:value="5998547" table:style-name="ce24">
            <text:p><text:s text:c="2"/>5 998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0124" table:style-name="ce24">
            <text:p><text:s text:c="3"/>70 1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96" table:style-name="ce24">
            <text:p><text:s text:c="3"/>17 996</text:p>
          </table:table-cell>
          <table:table-cell office:value-type="float" office:value="2206969" table:style-name="ce24">
            <text:p><text:s text:c="2"/>2 206 969</text:p>
          </table:table-cell>
          <table:table-cell office:value-type="float" office:value="59623" table:style-name="ce24">
            <text:p><text:s text:c="3"/>59 623</text:p>
          </table:table-cell>
          <table:table-cell office:value-type="float" office:value="4901569" table:style-name="ce24">
            <text:p><text:s text:c="2"/>4 901 56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815920" table:style-name="ce24">
            <text:p><text:s text:c="3"/>815 920</text:p>
          </table:table-cell>
          <table:table-cell office:value-type="float" office:value="164026532" table:style-name="ce24">
            <text:p><text:s text:c="2"/>164 026 532</text:p>
          </table:table-cell>
          <table:table-cell office:value-type="float" office:value="6815" table:style-name="ce24">
            <text:p><text:s text:c="3"/>6 815</text:p>
          </table:table-cell>
          <table:table-cell office:value-type="float" office:value="2886530" table:style-name="ce24">
            <text:p><text:s text:c="2"/>2 886 530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82353" table:style-name="ce24">
            <text:p><text:s text:c="2"/>1 182 353</text:p>
          </table:table-cell>
          <table:table-cell office:value-type="float" office:value="47825" table:style-name="ce24">
            <text:p><text:s text:c="3"/>47 825</text:p>
          </table:table-cell>
          <table:table-cell office:value-type="float" office:value="13581635" table:style-name="ce24">
            <text:p><text:s text:c="2"/>13 581 63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8071" table:style-name="ce24">
            <text:p><text:s text:c="3"/>118 071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1398768" table:style-name="ce24">
            <text:p><text:s text:c="2"/>1 398 768</text:p>
          </table:table-cell>
          <table:table-cell office:value-type="float" office:value="71593" table:style-name="ce24">
            <text:p><text:s text:c="3"/>71 593</text:p>
          </table:table-cell>
          <table:table-cell office:value-type="float" office:value="33924124" table:style-name="ce24">
            <text:p><text:s text:c="2"/>33 924 124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56646" table:style-name="ce24">
            <text:p><text:s text:c="3"/>456 646</text:p>
          </table:table-cell>
          <table:table-cell office:value-type="float" office:value="71359329" table:style-name="ce24">
            <text:p><text:s text:c="2"/>71 359 329</text:p>
          </table:table-cell>
          <table:table-cell office:value-type="float" office:value="26526" table:style-name="ce24">
            <text:p><text:s text:c="3"/>26 526</text:p>
          </table:table-cell>
          <table:table-cell office:value-type="float" office:value="5587358" table:style-name="ce24">
            <text:p><text:s text:c="2"/>5 587 358</text:p>
          </table:table-cell>
          <table:table-cell office:value-type="float" office:value="71132" table:style-name="ce24">
            <text:p><text:s text:c="3"/>71 132</text:p>
          </table:table-cell>
          <table:table-cell office:value-type="float" office:value="10479359" table:style-name="ce24">
            <text:p><text:s text:c="2"/>10 479 359</text:p>
          </table:table-cell>
          <table:table-cell office:value-type="float" office:value="5744" table:style-name="ce24">
            <text:p><text:s text:c="3"/>5 744</text:p>
          </table:table-cell>
          <table:table-cell office:value-type="float" office:value="1739643" table:style-name="ce24">
            <text:p><text:s text:c="2"/>1 739 643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4560721" table:style-name="ce24">
            <text:p><text:s text:c="2"/>4 560 721</text:p>
          </table:table-cell>
          <table:table-cell office:value-type="float" office:value="3583" table:style-name="ce24">
            <text:p><text:s text:c="3"/>3 583</text:p>
          </table:table-cell>
          <table:table-cell office:value-type="float" office:value="911777" table:style-name="ce24">
            <text:p><text:s text:c="3"/>911 777</text:p>
          </table:table-cell>
          <table:table-cell office:value-type="float" office:value="16029" table:style-name="ce24">
            <text:p><text:s text:c="3"/>16 029</text:p>
          </table:table-cell>
          <table:table-cell office:value-type="float" office:value="3381355" table:style-name="ce24">
            <text:p><text:s text:c="2"/>3 381 355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4193" table:style-name="ce24">
            <text:p><text:s text:c="3"/>24 193</text:p>
          </table:table-cell>
          <table:table-cell office:value-type="float" office:value="5770977" table:style-name="ce24">
            <text:p><text:s text:c="2"/>5 770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0124" table:style-name="ce24">
            <text:p><text:s text:c="3"/>70 1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21" table:style-name="ce24">
            <text:p><text:s text:c="3"/>17 821</text:p>
          </table:table-cell>
          <table:table-cell office:value-type="float" office:value="2185469" table:style-name="ce24">
            <text:p><text:s text:c="2"/>2 185 469</text:p>
          </table:table-cell>
          <table:table-cell office:value-type="float" office:value="59422" table:style-name="ce24">
            <text:p><text:s text:c="3"/>59 422</text:p>
          </table:table-cell>
          <table:table-cell office:value-type="float" office:value="4888837" table:style-name="ce24">
            <text:p><text:s text:c="2"/>4 888 8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137758" table:style-name="ce24">
            <text:p><text:s text:c="3"/>137 758</text:p>
          </table:table-cell>
          <table:table-cell office:value-type="float" office:value="26562776" table:style-name="ce24">
            <text:p><text:s text:c="2"/>26 562 776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04818" table:style-name="ce24">
            <text:p><text:s text:c="3"/>104 81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76" table:style-name="ce24">
            <text:p><text:s text:c="3"/>67 576</text:p>
          </table:table-cell>
          <table:table-cell office:value-type="float" office:value="6615" table:style-name="ce24">
            <text:p><text:s text:c="3"/>6 615</text:p>
          </table:table-cell>
          <table:table-cell office:value-type="float" office:value="3184278" table:style-name="ce24">
            <text:p><text:s text:c="2"/>3 184 2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49039" table:style-name="ce24">
            <text:p><text:s text:c="3"/>149 039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4499601" table:style-name="ce24">
            <text:p><text:s text:c="2"/>4 499 601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78492" table:style-name="ce24">
            <text:p><text:s text:c="3"/>78 492</text:p>
          </table:table-cell>
          <table:table-cell office:value-type="float" office:value="12057654" table:style-name="ce24">
            <text:p><text:s text:c="2"/>12 057 654</text:p>
          </table:table-cell>
          <table:table-cell office:value-type="float" office:value="10593" table:style-name="ce24">
            <text:p><text:s text:c="3"/>10 593</text:p>
          </table:table-cell>
          <table:table-cell office:value-type="float" office:value="624823" table:style-name="ce24">
            <text:p><text:s text:c="3"/>624 823</text:p>
          </table:table-cell>
          <table:table-cell office:value-type="float" office:value="9997" table:style-name="ce24">
            <text:p><text:s text:c="3"/>9 997</text:p>
          </table:table-cell>
          <table:table-cell office:value-type="float" office:value="1522931" table:style-name="ce24">
            <text:p><text:s text:c="2"/>1 522 931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386536" table:style-name="ce24">
            <text:p><text:s text:c="3"/>386 53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518401" table:style-name="ce24">
            <text:p><text:s text:c="2"/>1 518 40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923" table:style-name="ce24">
            <text:p><text:s text:c="3"/>43 923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636457" table:style-name="ce24">
            <text:p><text:s text:c="3"/>636 457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3003" table:style-name="ce24">
            <text:p><text:s text:c="3"/>3 003</text:p>
          </table:table-cell>
          <table:table-cell office:value-type="float" office:value="654366" table:style-name="ce24">
            <text:p><text:s text:c="3"/>654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688" table:style-name="ce24">
            <text:p><text:s text:c="3"/>6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343201" table:style-name="ce24">
            <text:p><text:s text:c="3"/>343 201</text:p>
          </table:table-cell>
          <table:table-cell office:value-type="float" office:value="8262" table:style-name="ce24">
            <text:p><text:s text:c="3"/>8 262</text:p>
          </table:table-cell>
          <table:table-cell office:value-type="float" office:value="757442" table:style-name="ce24">
            <text:p><text:s text:c="3"/>757 4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56462" table:style-name="ce24">
            <text:p><text:s text:c="3"/>56 462</text:p>
          </table:table-cell>
          <table:table-cell office:value-type="float" office:value="11984517" table:style-name="ce24">
            <text:p><text:s text:c="2"/>11 984 51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6245" table:style-name="ce24">
            <text:p><text:s text:c="3"/>66 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61713" table:style-name="ce24">
            <text:p><text:s text:c="3"/>161 7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863" table:style-name="ce24">
            <text:p><text:s text:c="3"/>30 863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1036807" table:style-name="ce24">
            <text:p><text:s text:c="2"/>1 036 807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28847" table:style-name="ce24">
            <text:p><text:s text:c="3"/>28 847</text:p>
          </table:table-cell>
          <table:table-cell office:value-type="float" office:value="6346916" table:style-name="ce24">
            <text:p><text:s text:c="2"/>6 346 916</text:p>
          </table:table-cell>
          <table:table-cell office:value-type="float" office:value="5321" table:style-name="ce24">
            <text:p><text:s text:c="3"/>5 321</text:p>
          </table:table-cell>
          <table:table-cell office:value-type="float" office:value="253910" table:style-name="ce24">
            <text:p><text:s text:c="3"/>253 910</text:p>
          </table:table-cell>
          <table:table-cell office:value-type="float" office:value="8396" table:style-name="ce24">
            <text:p><text:s text:c="3"/>8 396</text:p>
          </table:table-cell>
          <table:table-cell office:value-type="float" office:value="1537639" table:style-name="ce24">
            <text:p><text:s text:c="2"/>1 537 639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247816" table:style-name="ce24">
            <text:p><text:s text:c="3"/>247 816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06943" table:style-name="ce24">
            <text:p><text:s text:c="3"/>406 94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50241" table:style-name="ce24">
            <text:p><text:s text:c="3"/>50 241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533340" table:style-name="ce24">
            <text:p><text:s text:c="3"/>533 340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1181" table:style-name="ce24">
            <text:p><text:s text:c="3"/>1 181</text:p>
          </table:table-cell>
          <table:table-cell office:value-type="float" office:value="291798" table:style-name="ce24">
            <text:p><text:s text:c="3"/>291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545" table:style-name="ce24">
            <text:p><text:s text:c="3"/>10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318757" table:style-name="ce24">
            <text:p><text:s text:c="3"/>318 757</text:p>
          </table:table-cell>
          <table:table-cell office:value-type="float" office:value="4762" table:style-name="ce24">
            <text:p><text:s text:c="3"/>4 762</text:p>
          </table:table-cell>
          <table:table-cell office:value-type="float" office:value="675731" table:style-name="ce24">
            <text:p><text:s text:c="3"/>675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0592" table:style-name="ce24">
            <text:p><text:s text:c="3"/>50 592</text:p>
          </table:table-cell>
          <table:table-cell office:value-type="float" office:value="12701601" table:style-name="ce24">
            <text:p><text:s text:c="2"/>12 701 601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15151" table:style-name="ce24">
            <text:p><text:s text:c="3"/>115 15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813614" table:style-name="ce24">
            <text:p><text:s text:c="3"/>813 6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03530" table:style-name="ce24">
            <text:p><text:s text:c="3"/>103 530</text:p>
          </table:table-cell>
          <table:table-cell office:value-type="float" office:value="5789" table:style-name="ce24">
            <text:p><text:s text:c="3"/>5 789</text:p>
          </table:table-cell>
          <table:table-cell office:value-type="float" office:value="2470027" table:style-name="ce24">
            <text:p><text:s text:c="2"/>2 470 027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7247" table:style-name="ce24">
            <text:p><text:s text:c="3"/>27 247</text:p>
          </table:table-cell>
          <table:table-cell office:value-type="float" office:value="5348951" table:style-name="ce24">
            <text:p><text:s text:c="2"/>5 348 951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300614" table:style-name="ce24">
            <text:p><text:s text:c="3"/>300 614</text:p>
          </table:table-cell>
          <table:table-cell office:value-type="float" office:value="5663" table:style-name="ce24">
            <text:p><text:s text:c="3"/>5 663</text:p>
          </table:table-cell>
          <table:table-cell office:value-type="float" office:value="1633057" table:style-name="ce24">
            <text:p><text:s text:c="2"/>1 633 05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1707" table:style-name="ce24">
            <text:p><text:s text:c="3"/>91 70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19380" table:style-name="ce24">
            <text:p><text:s text:c="3"/>519 380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7711" table:style-name="ce24">
            <text:p><text:s text:c="3"/>97 711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242476" table:style-name="ce24">
            <text:p><text:s text:c="3"/>242 476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1629" table:style-name="ce24">
            <text:p><text:s text:c="3"/>1 629</text:p>
          </table:table-cell>
          <table:table-cell office:value-type="float" office:value="410857" table:style-name="ce24">
            <text:p><text:s text:c="3"/>410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51" table:style-name="ce24">
            <text:p><text:s text:c="3"/>3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38360" table:style-name="ce24">
            <text:p><text:s text:c="3"/>138 360</text:p>
          </table:table-cell>
          <table:table-cell office:value-type="float" office:value="3598" table:style-name="ce24">
            <text:p><text:s text:c="3"/>3 598</text:p>
          </table:table-cell>
          <table:table-cell office:value-type="float" office:value="405215" table:style-name="ce24">
            <text:p><text:s text:c="3"/>405 2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5774" table:style-name="ce24">
            <text:p><text:s text:c="3"/>105 774</text:p>
          </table:table-cell>
          <table:table-cell office:value-type="float" office:value="18987499" table:style-name="ce24">
            <text:p><text:s text:c="2"/>18 987 499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202996" table:style-name="ce24">
            <text:p><text:s text:c="3"/>202 99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4972" table:style-name="ce24">
            <text:p><text:s text:c="3"/>114 972</text:p>
          </table:table-cell>
          <table:table-cell office:value-type="float" office:value="12933" table:style-name="ce24">
            <text:p><text:s text:c="3"/>12 933</text:p>
          </table:table-cell>
          <table:table-cell office:value-type="float" office:value="2516723" table:style-name="ce24">
            <text:p><text:s text:c="2"/>2 516 7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49362" table:style-name="ce24">
            <text:p><text:s text:c="3"/>149 362</text:p>
          </table:table-cell>
          <table:table-cell office:value-type="float" office:value="8155" table:style-name="ce24">
            <text:p><text:s text:c="3"/>8 155</text:p>
          </table:table-cell>
          <table:table-cell office:value-type="float" office:value="3200594" table:style-name="ce24">
            <text:p><text:s text:c="2"/>3 200 594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8712" table:style-name="ce24">
            <text:p><text:s text:c="3"/>58 712</text:p>
          </table:table-cell>
          <table:table-cell office:value-type="float" office:value="8448696" table:style-name="ce24">
            <text:p><text:s text:c="2"/>8 448 696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666326" table:style-name="ce24">
            <text:p><text:s text:c="3"/>666 326</text:p>
          </table:table-cell>
          <table:table-cell office:value-type="float" office:value="7834" table:style-name="ce24">
            <text:p><text:s text:c="3"/>7 834</text:p>
          </table:table-cell>
          <table:table-cell office:value-type="float" office:value="1115858" table:style-name="ce24">
            <text:p><text:s text:c="2"/>1 115 858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76035" table:style-name="ce24">
            <text:p><text:s text:c="3"/>176 035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40710" table:style-name="ce24">
            <text:p><text:s text:c="3"/>440 710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89110" table:style-name="ce24">
            <text:p><text:s text:c="3"/>89 110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415183" table:style-name="ce24">
            <text:p><text:s text:c="3"/>415 183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131" table:style-name="ce24">
            <text:p><text:s text:c="3"/>3 131</text:p>
          </table:table-cell>
          <table:table-cell office:value-type="float" office:value="656554" table:style-name="ce24">
            <text:p><text:s text:c="3"/>656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34502" table:style-name="ce24">
            <text:p><text:s text:c="3"/>234 502</text:p>
          </table:table-cell>
          <table:table-cell office:value-type="float" office:value="6687" table:style-name="ce24">
            <text:p><text:s text:c="3"/>6 687</text:p>
          </table:table-cell>
          <table:table-cell office:value-type="float" office:value="552406" table:style-name="ce24">
            <text:p><text:s text:c="3"/>552 4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1520" table:style-name="ce24">
            <text:p><text:s text:c="3"/>61 520</text:p>
          </table:table-cell>
          <table:table-cell office:value-type="float" office:value="12058063" table:style-name="ce24">
            <text:p><text:s text:c="2"/>12 058 06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228663" table:style-name="ce24">
            <text:p><text:s text:c="3"/>228 66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3403" table:style-name="ce24">
            <text:p><text:s text:c="3"/>43 403</text:p>
          </table:table-cell>
          <table:table-cell office:value-type="float" office:value="4212" table:style-name="ce24">
            <text:p><text:s text:c="3"/>4 212</text:p>
          </table:table-cell>
          <table:table-cell office:value-type="float" office:value="1400140" table:style-name="ce24">
            <text:p><text:s text:c="2"/>1 400 1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71033" table:style-name="ce24">
            <text:p><text:s text:c="3"/>71 033</text:p>
          </table:table-cell>
          <table:table-cell office:value-type="float" office:value="5447" table:style-name="ce24">
            <text:p><text:s text:c="3"/>5 447</text:p>
          </table:table-cell>
          <table:table-cell office:value-type="float" office:value="2547737" table:style-name="ce24">
            <text:p><text:s text:c="2"/>2 547 737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4791" table:style-name="ce24">
            <text:p><text:s text:c="3"/>34 791</text:p>
          </table:table-cell>
          <table:table-cell office:value-type="float" office:value="5294040" table:style-name="ce24">
            <text:p><text:s text:c="2"/>5 294 04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69151" table:style-name="ce24">
            <text:p><text:s text:c="3"/>169 151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725373" table:style-name="ce24">
            <text:p><text:s text:c="3"/>725 37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91577" table:style-name="ce24">
            <text:p><text:s text:c="3"/>91 577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9217" table:style-name="ce24">
            <text:p><text:s text:c="3"/>269 217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53108" table:style-name="ce24">
            <text:p><text:s text:c="3"/>53 108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257441" table:style-name="ce24">
            <text:p><text:s text:c="3"/>257 441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861" table:style-name="ce24">
            <text:p><text:s text:c="3"/>1 861</text:p>
          </table:table-cell>
          <table:table-cell office:value-type="float" office:value="303960" table:style-name="ce24">
            <text:p><text:s text:c="3"/>30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245" table:style-name="ce24">
            <text:p><text:s text:c="3"/>12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92793" table:style-name="ce24">
            <text:p><text:s text:c="3"/>192 793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368481" table:style-name="ce24">
            <text:p><text:s text:c="3"/>368 4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115789" table:style-name="ce24">
            <text:p><text:s text:c="3"/>115 789</text:p>
          </table:table-cell>
          <table:table-cell office:value-type="float" office:value="24773784" table:style-name="ce24">
            <text:p><text:s text:c="2"/>24 773 784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214842" table:style-name="ce24">
            <text:p><text:s text:c="3"/>214 842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39779" table:style-name="ce24">
            <text:p><text:s text:c="3"/>139 779</text:p>
          </table:table-cell>
          <table:table-cell office:value-type="float" office:value="2962" table:style-name="ce24">
            <text:p><text:s text:c="3"/>2 962</text:p>
          </table:table-cell>
          <table:table-cell office:value-type="float" office:value="1114328" table:style-name="ce24">
            <text:p><text:s text:c="2"/>1 114 32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218969" table:style-name="ce24">
            <text:p><text:s text:c="3"/>218 969</text:p>
          </table:table-cell>
          <table:table-cell office:value-type="float" office:value="10820" table:style-name="ce24">
            <text:p><text:s text:c="3"/>10 820</text:p>
          </table:table-cell>
          <table:table-cell office:value-type="float" office:value="5737854" table:style-name="ce24">
            <text:p><text:s text:c="2"/>5 737 854</text:p>
          </table:table-cell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67739" table:style-name="ce24">
            <text:p><text:s text:c="3"/>67 739</text:p>
          </table:table-cell>
          <table:table-cell office:value-type="float" office:value="11987227" table:style-name="ce24">
            <text:p><text:s text:c="2"/>11 987 227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797015" table:style-name="ce24">
            <text:p><text:s text:c="3"/>797 015</text:p>
          </table:table-cell>
          <table:table-cell office:value-type="float" office:value="10436" table:style-name="ce24">
            <text:p><text:s text:c="3"/>10 436</text:p>
          </table:table-cell>
          <table:table-cell office:value-type="float" office:value="1213597" table:style-name="ce24">
            <text:p><text:s text:c="2"/>1 213 597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309998" table:style-name="ce24">
            <text:p><text:s text:c="3"/>309 998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532007" table:style-name="ce24">
            <text:p><text:s text:c="3"/>532 007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1950" table:style-name="ce24">
            <text:p><text:s text:c="3"/>101 950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490335" table:style-name="ce24">
            <text:p><text:s text:c="3"/>490 335</text:p>
          </table:table-cell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4557" table:style-name="ce24">
            <text:p><text:s text:c="3"/>4 557</text:p>
          </table:table-cell>
          <table:table-cell office:value-type="float" office:value="998933" table:style-name="ce24">
            <text:p><text:s text:c="3"/>998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67" table:style-name="ce24">
            <text:p><text:s text:c="3"/>4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73020" table:style-name="ce24">
            <text:p><text:s text:c="3"/>173 020</text:p>
          </table:table-cell>
          <table:table-cell office:value-type="float" office:value="9257" table:style-name="ce24">
            <text:p><text:s text:c="3"/>9 257</text:p>
          </table:table-cell>
          <table:table-cell office:value-type="float" office:value="732533" table:style-name="ce24">
            <text:p><text:s text:c="3"/>732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3633" table:style-name="ce24">
            <text:p><text:s text:c="3"/>23 633</text:p>
          </table:table-cell>
          <table:table-cell office:value-type="float" office:value="4820804" table:style-name="ce24">
            <text:p><text:s text:c="2"/>4 820 80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1533" table:style-name="ce24">
            <text:p><text:s text:c="3"/>151 53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18261" table:style-name="ce24">
            <text:p><text:s text:c="3"/>118 261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330444" table:style-name="ce24">
            <text:p><text:s text:c="3"/>330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219491" table:style-name="ce24">
            <text:p><text:s text:c="2"/>1 219 491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2353" table:style-name="ce24">
            <text:p><text:s text:c="3"/>12 353</text:p>
          </table:table-cell>
          <table:table-cell office:value-type="float" office:value="1724012" table:style-name="ce24">
            <text:p><text:s text:c="2"/>1 724 012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34521" table:style-name="ce24">
            <text:p><text:s text:c="3"/>134 521</text:p>
          </table:table-cell>
          <table:table-cell office:value-type="float" office:value="2406" table:style-name="ce24">
            <text:p><text:s text:c="3"/>2 406</text:p>
          </table:table-cell>
          <table:table-cell office:value-type="float" office:value="325486" table:style-name="ce24">
            <text:p><text:s text:c="3"/>325 48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9554" table:style-name="ce24">
            <text:p><text:s text:c="3"/>19 5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93" table:style-name="ce24">
            <text:p><text:s text:c="3"/>56 69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10534" table:style-name="ce24">
            <text:p><text:s text:c="3"/>110 534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10785" table:style-name="ce24">
            <text:p><text:s text:c="3"/>110 785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63" table:style-name="ce24">
            <text:p><text:s text:c="4"/>863</text:p>
          </table:table-cell>
          <table:table-cell office:value-type="float" office:value="270170" table:style-name="ce24">
            <text:p><text:s text:c="3"/>270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150" table:style-name="ce24">
            <text:p><text:s text:c="3"/>1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70833" table:style-name="ce24">
            <text:p><text:s text:c="3"/>70 833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44454" table:style-name="ce24">
            <text:p><text:s text:c="3"/>144 4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004" table:style-name="ce24">
            <text:p><text:s text:c="3"/>16 004</text:p>
          </table:table-cell>
          <table:table-cell office:value-type="float" office:value="3000259" table:style-name="ce24">
            <text:p><text:s text:c="2"/>3 000 25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0272" table:style-name="ce24">
            <text:p><text:s text:c="3"/>70 27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6969" table:style-name="ce24">
            <text:p><text:s text:c="3"/>26 969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199311" table:style-name="ce24">
            <text:p><text:s text:c="3"/>199 3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525" table:style-name="ce24">
            <text:p><text:s text:c="3"/>29 525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756333" table:style-name="ce24">
            <text:p><text:s text:c="3"/>756 333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855" table:style-name="ce24">
            <text:p><text:s text:c="3"/>7 855</text:p>
          </table:table-cell>
          <table:table-cell office:value-type="float" office:value="1157186" table:style-name="ce24">
            <text:p><text:s text:c="2"/>1 157 18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94817" table:style-name="ce24">
            <text:p><text:s text:c="3"/>194 81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0051" table:style-name="ce24">
            <text:p><text:s text:c="3"/>20 05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774" table:style-name="ce24">
            <text:p><text:s text:c="3"/>20 774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51096" table:style-name="ce24">
            <text:p><text:s text:c="3"/>51 096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30" table:style-name="ce24">
            <text:p><text:s text:c="4"/>830</text:p>
          </table:table-cell>
          <table:table-cell office:value-type="float" office:value="167630" table:style-name="ce24">
            <text:p><text:s text:c="3"/>167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1493" table:style-name="ce24">
            <text:p><text:s text:c="3"/>31 493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112559" table:style-name="ce24">
            <text:p><text:s text:c="3"/>112 5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044" table:style-name="ce24">
            <text:p><text:s text:c="3"/>32 044</text:p>
          </table:table-cell>
          <table:table-cell office:value-type="float" office:value="4422173" table:style-name="ce24">
            <text:p><text:s text:c="2"/>4 422 17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95985" table:style-name="ce24">
            <text:p><text:s text:c="3"/>95 98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4197" table:style-name="ce24">
            <text:p><text:s text:c="3"/>34 197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353300" table:style-name="ce24">
            <text:p><text:s text:c="3"/>353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6073" table:style-name="ce24">
            <text:p><text:s text:c="3"/>86 073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1384207" table:style-name="ce24">
            <text:p><text:s text:c="2"/>1 384 207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7762" table:style-name="ce24">
            <text:p><text:s text:c="3"/>17 762</text:p>
          </table:table-cell>
          <table:table-cell office:value-type="float" office:value="1535649" table:style-name="ce24">
            <text:p><text:s text:c="2"/>1 535 649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9825" table:style-name="ce24">
            <text:p><text:s text:c="3"/>179 825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194773" table:style-name="ce24">
            <text:p><text:s text:c="3"/>194 77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556" table:style-name="ce24">
            <text:p><text:s text:c="3"/>35 55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6946" table:style-name="ce24">
            <text:p><text:s text:c="3"/>56 946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60493" table:style-name="ce24">
            <text:p><text:s text:c="3"/>60 493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53" table:style-name="ce24">
            <text:p><text:s text:c="4"/>953</text:p>
          </table:table-cell>
          <table:table-cell office:value-type="float" office:value="193950" table:style-name="ce24">
            <text:p><text:s text:c="3"/>19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56657" table:style-name="ce24">
            <text:p><text:s text:c="3"/>56 657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03834" table:style-name="ce24">
            <text:p><text:s text:c="3"/>103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5310" table:style-name="ce24">
            <text:p><text:s text:c="3"/>35 310</text:p>
          </table:table-cell>
          <table:table-cell office:value-type="float" office:value="7661010" table:style-name="ce24">
            <text:p><text:s text:c="2"/>7 661 010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262302" table:style-name="ce24">
            <text:p><text:s text:c="3"/>262 30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17" table:style-name="ce24">
            <text:p><text:s text:c="3"/>4 417</text:p>
          </table:table-cell>
          <table:table-cell office:value-type="float" office:value="1505657" table:style-name="ce24">
            <text:p><text:s text:c="2"/>1 505 6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4518" table:style-name="ce24">
            <text:p><text:s text:c="3"/>104 518</text:p>
          </table:table-cell>
          <table:table-cell office:value-type="float" office:value="2923" table:style-name="ce24">
            <text:p><text:s text:c="3"/>2 923</text:p>
          </table:table-cell>
          <table:table-cell office:value-type="float" office:value="1455274" table:style-name="ce24">
            <text:p><text:s text:c="2"/>1 455 274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0584" table:style-name="ce24">
            <text:p><text:s text:c="3"/>20 584</text:p>
          </table:table-cell>
          <table:table-cell office:value-type="float" office:value="3154660" table:style-name="ce24">
            <text:p><text:s text:c="2"/>3 154 66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231910" table:style-name="ce24">
            <text:p><text:s text:c="3"/>231 910</text:p>
          </table:table-cell>
          <table:table-cell office:value-type="float" office:value="1582" table:style-name="ce24">
            <text:p><text:s text:c="3"/>1 582</text:p>
          </table:table-cell>
          <table:table-cell office:value-type="float" office:value="183156" table:style-name="ce24">
            <text:p><text:s text:c="3"/>183 156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3311" table:style-name="ce24">
            <text:p><text:s text:c="3"/>43 31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517" table:style-name="ce24">
            <text:p><text:s text:c="3"/>29 517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8177" table:style-name="ce24">
            <text:p><text:s text:c="3"/>78 177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802" table:style-name="ce24">
            <text:p><text:s text:c="4"/>802</text:p>
          </table:table-cell>
          <table:table-cell office:value-type="float" office:value="173805" table:style-name="ce24">
            <text:p><text:s text:c="3"/>173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51701" table:style-name="ce24">
            <text:p><text:s text:c="3"/>51 701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196081" table:style-name="ce24">
            <text:p><text:s text:c="3"/>196 0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987" table:style-name="ce24">
            <text:p><text:s text:c="3"/>27 987</text:p>
          </table:table-cell>
          <table:table-cell office:value-type="float" office:value="5596941" table:style-name="ce24">
            <text:p><text:s text:c="2"/>5 596 941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403381" table:style-name="ce24">
            <text:p><text:s text:c="3"/>403 38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6894" table:style-name="ce24">
            <text:p><text:s text:c="3"/>146 894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313537" table:style-name="ce24">
            <text:p><text:s text:c="3"/>313 53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358" table:style-name="ce24">
            <text:p><text:s text:c="3"/>36 358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1083418" table:style-name="ce24">
            <text:p><text:s text:c="2"/>1 083 418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6946" table:style-name="ce24">
            <text:p><text:s text:c="3"/>16 946</text:p>
          </table:table-cell>
          <table:table-cell office:value-type="float" office:value="2202381" table:style-name="ce24">
            <text:p><text:s text:c="2"/>2 202 381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19637" table:style-name="ce24">
            <text:p><text:s text:c="3"/>419 637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236514" table:style-name="ce24">
            <text:p><text:s text:c="3"/>236 51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2704" table:style-name="ce24">
            <text:p><text:s text:c="3"/>72 70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664" table:style-name="ce24">
            <text:p><text:s text:c="3"/>75 6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05" table:style-name="ce24">
            <text:p><text:s text:c="3"/>18 205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3282" table:style-name="ce24">
            <text:p><text:s text:c="3"/>53 282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28" table:style-name="ce24">
            <text:p><text:s text:c="4"/>728</text:p>
          </table:table-cell>
          <table:table-cell office:value-type="float" office:value="250315" table:style-name="ce24">
            <text:p><text:s text:c="3"/>250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56847" table:style-name="ce24">
            <text:p><text:s text:c="3"/>156 847</text:p>
          </table:table-cell>
          <table:table-cell office:value-type="float" office:value="2297" table:style-name="ce24">
            <text:p><text:s text:c="3"/>2 297</text:p>
          </table:table-cell>
          <table:table-cell office:value-type="float" office:value="118354" table:style-name="ce24">
            <text:p><text:s text:c="3"/>118 3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097" table:style-name="ce24">
            <text:p><text:s text:c="3"/>22 097</text:p>
          </table:table-cell>
          <table:table-cell office:value-type="float" office:value="6184974" table:style-name="ce24">
            <text:p><text:s text:c="2"/>6 184 97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27101" table:style-name="ce24">
            <text:p><text:s text:c="3"/>127 10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150" table:style-name="ce24">
            <text:p><text:s text:c="3"/>49 150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499544" table:style-name="ce24">
            <text:p><text:s text:c="3"/>499 54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70" table:style-name="ce24">
            <text:p><text:s text:c="3"/>6 57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8523" table:style-name="ce24">
            <text:p><text:s text:c="3"/>58 523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1877675" table:style-name="ce24">
            <text:p><text:s text:c="2"/>1 877 675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3559" table:style-name="ce24">
            <text:p><text:s text:c="3"/>13 559</text:p>
          </table:table-cell>
          <table:table-cell office:value-type="float" office:value="2531484" table:style-name="ce24">
            <text:p><text:s text:c="2"/>2 531 484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31616" table:style-name="ce24">
            <text:p><text:s text:c="3"/>331 61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91401" table:style-name="ce24">
            <text:p><text:s text:c="3"/>191 40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8302" table:style-name="ce24">
            <text:p><text:s text:c="3"/>28 3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283" table:style-name="ce24">
            <text:p><text:s text:c="3"/>73 28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7630" table:style-name="ce24">
            <text:p><text:s text:c="3"/>27 63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5765" table:style-name="ce24">
            <text:p><text:s text:c="3"/>55 765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178375" table:style-name="ce24">
            <text:p><text:s text:c="3"/>178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7613" table:style-name="ce24">
            <text:p><text:s text:c="3"/>57 613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88896" table:style-name="ce24">
            <text:p><text:s text:c="3"/>88 8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276" table:style-name="ce24">
            <text:p><text:s text:c="3"/>17 276</text:p>
          </table:table-cell>
          <table:table-cell office:value-type="float" office:value="3102197" table:style-name="ce24">
            <text:p><text:s text:c="2"/>3 102 19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71467" table:style-name="ce24">
            <text:p><text:s text:c="3"/>71 46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325723" table:style-name="ce24">
            <text:p><text:s text:c="3"/>325 7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74" table:style-name="ce24">
            <text:p><text:s text:c="3"/>31 874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1002803" table:style-name="ce24">
            <text:p><text:s text:c="2"/>1 002 803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0217" table:style-name="ce24">
            <text:p><text:s text:c="3"/>10 217</text:p>
          </table:table-cell>
          <table:table-cell office:value-type="float" office:value="1188070" table:style-name="ce24">
            <text:p><text:s text:c="2"/>1 188 0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703" table:style-name="ce24">
            <text:p><text:s text:c="3"/>49 703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76620" table:style-name="ce24">
            <text:p><text:s text:c="3"/>76 62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1380" table:style-name="ce24">
            <text:p><text:s text:c="3"/>31 38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43497" table:style-name="ce24">
            <text:p><text:s text:c="3"/>143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7902" table:style-name="ce24">
            <text:p><text:s text:c="3"/>17 902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54617" table:style-name="ce24">
            <text:p><text:s text:c="3"/>54 6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8719" table:style-name="ce24">
            <text:p><text:s text:c="3"/>28 719</text:p>
          </table:table-cell>
          <table:table-cell office:value-type="float" office:value="5509369" table:style-name="ce24">
            <text:p><text:s text:c="2"/>5 509 369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91291" table:style-name="ce24">
            <text:p><text:s text:c="3"/>191 29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7349" table:style-name="ce24">
            <text:p><text:s text:c="3"/>107 349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133059" table:style-name="ce24">
            <text:p><text:s text:c="3"/>133 0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18514" table:style-name="ce24">
            <text:p><text:s text:c="3"/>118 514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1460980" table:style-name="ce24">
            <text:p><text:s text:c="2"/>1 460 980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6900" table:style-name="ce24">
            <text:p><text:s text:c="3"/>16 900</text:p>
          </table:table-cell>
          <table:table-cell office:value-type="float" office:value="2407691" table:style-name="ce24">
            <text:p><text:s text:c="2"/>2 407 69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95482" table:style-name="ce24">
            <text:p><text:s text:c="3"/>195 482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187883" table:style-name="ce24">
            <text:p><text:s text:c="3"/>187 88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5203" table:style-name="ce24">
            <text:p><text:s text:c="3"/>35 20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754" table:style-name="ce24">
            <text:p><text:s text:c="3"/>91 75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2969" table:style-name="ce24">
            <text:p><text:s text:c="3"/>32 969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72759" table:style-name="ce24">
            <text:p><text:s text:c="3"/>72 759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17" table:style-name="ce24">
            <text:p><text:s text:c="4"/>817</text:p>
          </table:table-cell>
          <table:table-cell office:value-type="float" office:value="234824" table:style-name="ce24">
            <text:p><text:s text:c="3"/>234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92954" table:style-name="ce24">
            <text:p><text:s text:c="3"/>92 954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137111" table:style-name="ce24">
            <text:p><text:s text:c="3"/>137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765" table:style-name="ce24">
            <text:p><text:s text:c="3"/>17 765</text:p>
          </table:table-cell>
          <table:table-cell office:value-type="float" office:value="2302086" table:style-name="ce24">
            <text:p><text:s text:c="2"/>2 302 086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35799" table:style-name="ce24">
            <text:p><text:s text:c="3"/>135 79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8192" table:style-name="ce24">
            <text:p><text:s text:c="3"/>68 192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151212" table:style-name="ce24">
            <text:p><text:s text:c="3"/>151 21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381" table:style-name="ce24">
            <text:p><text:s text:c="3"/>24 381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462505" table:style-name="ce24">
            <text:p><text:s text:c="3"/>462 505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9617" table:style-name="ce24">
            <text:p><text:s text:c="3"/>9 617</text:p>
          </table:table-cell>
          <table:table-cell office:value-type="float" office:value="741498" table:style-name="ce24">
            <text:p><text:s text:c="3"/>741 49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572" table:style-name="ce24">
            <text:p><text:s text:c="3"/>65 572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184523" table:style-name="ce24">
            <text:p><text:s text:c="3"/>184 52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627" table:style-name="ce24">
            <text:p><text:s text:c="3"/>12 62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6866" table:style-name="ce24">
            <text:p><text:s text:c="3"/>26 866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349" table:style-name="ce24">
            <text:p><text:s text:c="3"/>19 349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277494" table:style-name="ce24">
            <text:p><text:s text:c="3"/>277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3747" table:style-name="ce24">
            <text:p><text:s text:c="3"/>33 747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63981" table:style-name="ce24">
            <text:p><text:s text:c="3"/>63 9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510" table:style-name="ce24">
            <text:p><text:s text:c="3"/>18 510</text:p>
          </table:table-cell>
          <table:table-cell office:value-type="float" office:value="4804136" table:style-name="ce24">
            <text:p><text:s text:c="2"/>4 804 136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86252" table:style-name="ce24">
            <text:p><text:s text:c="3"/>186 25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52440" table:style-name="ce24">
            <text:p><text:s text:c="3"/>152 440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7448" table:style-name="ce24">
            <text:p><text:s text:c="3"/>87 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5751" table:style-name="ce24">
            <text:p><text:s text:c="3"/>95 751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1616942" table:style-name="ce24">
            <text:p><text:s text:c="2"/>1 616 942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838" table:style-name="ce24">
            <text:p><text:s text:c="3"/>9 838</text:p>
          </table:table-cell>
          <table:table-cell office:value-type="float" office:value="1510819" table:style-name="ce24">
            <text:p><text:s text:c="2"/>1 510 81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087" table:style-name="ce24">
            <text:p><text:s text:c="3"/>296 087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261867" table:style-name="ce24">
            <text:p><text:s text:c="3"/>261 86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0943" table:style-name="ce24">
            <text:p><text:s text:c="3"/>30 94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68938" table:style-name="ce24">
            <text:p><text:s text:c="3"/>68 93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4457" table:style-name="ce24">
            <text:p><text:s text:c="3"/>74 457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578" table:style-name="ce24">
            <text:p><text:s text:c="4"/>578</text:p>
          </table:table-cell>
          <table:table-cell office:value-type="float" office:value="246515" table:style-name="ce24">
            <text:p><text:s text:c="3"/>246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5325" table:style-name="ce24">
            <text:p><text:s text:c="3"/>45 325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77594" table:style-name="ce24">
            <text:p><text:s text:c="3"/>77 5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965" table:style-name="ce24">
            <text:p><text:s text:c="3"/>5 965</text:p>
          </table:table-cell>
          <table:table-cell office:value-type="float" office:value="889939" table:style-name="ce24">
            <text:p><text:s text:c="3"/>889 93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6126" table:style-name="ce24">
            <text:p><text:s text:c="3"/>16 1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9055" table:style-name="ce24">
            <text:p><text:s text:c="3"/>39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85379" table:style-name="ce24">
            <text:p><text:s text:c="3"/>185 379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75" table:style-name="ce24">
            <text:p><text:s text:c="3"/>3 075</text:p>
          </table:table-cell>
          <table:table-cell office:value-type="float" office:value="321602" table:style-name="ce24">
            <text:p><text:s text:c="3"/>321 602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5247" table:style-name="ce24">
            <text:p><text:s text:c="3"/>55 247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56034" table:style-name="ce24">
            <text:p><text:s text:c="3"/>56 03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832" table:style-name="ce24">
            <text:p><text:s text:c="3"/>23 83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67" table:style-name="ce24">
            <text:p><text:s text:c="3"/>10 667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40079" table:style-name="ce24">
            <text:p><text:s text:c="3"/>40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30070" table:style-name="ce24">
            <text:p><text:s text:c="3"/>30 070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7849" table:style-name="ce24">
            <text:p><text:s text:c="3"/>17 8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684" table:style-name="ce24">
            <text:p><text:s text:c="3"/>11 684</text:p>
          </table:table-cell>
          <table:table-cell office:value-type="float" office:value="2639113" table:style-name="ce24">
            <text:p><text:s text:c="2"/>2 639 11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81062" table:style-name="ce24">
            <text:p><text:s text:c="3"/>81 0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647899" table:style-name="ce24">
            <text:p><text:s text:c="3"/>647 89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655" table:style-name="ce24">
            <text:p><text:s text:c="3"/>5 655</text:p>
          </table:table-cell>
          <table:table-cell office:value-type="float" office:value="823242" table:style-name="ce24">
            <text:p><text:s text:c="3"/>823 242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4732" table:style-name="ce24">
            <text:p><text:s text:c="3"/>474 732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171296" table:style-name="ce24">
            <text:p><text:s text:c="3"/>171 29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200" table:style-name="ce24">
            <text:p><text:s text:c="3"/>30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4479" table:style-name="ce24">
            <text:p><text:s text:c="3"/>34 47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3351" table:style-name="ce24">
            <text:p><text:s text:c="3"/>73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5173" table:style-name="ce24">
            <text:p><text:s text:c="3"/>55 173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93387" table:style-name="ce24">
            <text:p><text:s text:c="3"/>93 3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8678" table:style-name="ce24">
            <text:p><text:s text:c="3"/>18 678</text:p>
          </table:table-cell>
          <table:table-cell office:value-type="float" office:value="3151300" table:style-name="ce24">
            <text:p><text:s text:c="2"/>3 151 3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918" table:style-name="ce24">
            <text:p><text:s text:c="3"/>33 9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204424" table:style-name="ce24">
            <text:p><text:s text:c="3"/>204 4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468" table:style-name="ce24">
            <text:p><text:s text:c="3"/>42 468</text:p>
          </table:table-cell>
          <table:table-cell office:value-type="float" office:value="1621" table:style-name="ce24">
            <text:p><text:s text:c="3"/>1 621</text:p>
          </table:table-cell>
          <table:table-cell office:value-type="float" office:value="671818" table:style-name="ce24">
            <text:p><text:s text:c="3"/>671 818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9120" table:style-name="ce24">
            <text:p><text:s text:c="3"/>9 120</text:p>
          </table:table-cell>
          <table:table-cell office:value-type="float" office:value="1278853" table:style-name="ce24">
            <text:p><text:s text:c="2"/>1 278 85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84598" table:style-name="ce24">
            <text:p><text:s text:c="3"/>84 598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312647" table:style-name="ce24">
            <text:p><text:s text:c="3"/>312 64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5567" table:style-name="ce24">
            <text:p><text:s text:c="3"/>45 56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864" table:style-name="ce24">
            <text:p><text:s text:c="3"/>19 86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5508" table:style-name="ce24">
            <text:p><text:s text:c="3"/>75 508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499" table:style-name="ce24">
            <text:p><text:s text:c="4"/>499</text:p>
          </table:table-cell>
          <table:table-cell office:value-type="float" office:value="132925" table:style-name="ce24">
            <text:p><text:s text:c="3"/>132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0437" table:style-name="ce24">
            <text:p><text:s text:c="3"/>50 437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116421" table:style-name="ce24">
            <text:p><text:s text:c="3"/>116 4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353" table:style-name="ce24">
            <text:p><text:s text:c="3"/>12 353</text:p>
          </table:table-cell>
          <table:table-cell office:value-type="float" office:value="2873990" table:style-name="ce24">
            <text:p><text:s text:c="2"/>2 873 99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4800" table:style-name="ce24">
            <text:p><text:s text:c="3"/>104 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28" table:style-name="ce24">
            <text:p><text:s text:c="3"/>4 62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7065" table:style-name="ce24">
            <text:p><text:s text:c="3"/>167 0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89" table:style-name="ce24">
            <text:p><text:s text:c="3"/>3 889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606779" table:style-name="ce24">
            <text:p><text:s text:c="3"/>606 779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7337" table:style-name="ce24">
            <text:p><text:s text:c="3"/>7 337</text:p>
          </table:table-cell>
          <table:table-cell office:value-type="float" office:value="1298699" table:style-name="ce24">
            <text:p><text:s text:c="2"/>1 298 69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1337" table:style-name="ce24">
            <text:p><text:s text:c="3"/>131 337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153887" table:style-name="ce24">
            <text:p><text:s text:c="3"/>153 88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800" table:style-name="ce24">
            <text:p><text:s text:c="3"/>27 800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77926" table:style-name="ce24">
            <text:p><text:s text:c="3"/>77 926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40" table:style-name="ce24">
            <text:p><text:s text:c="4"/>340</text:p>
          </table:table-cell>
          <table:table-cell office:value-type="float" office:value="71578" table:style-name="ce24">
            <text:p><text:s text:c="3"/>71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4085" table:style-name="ce24">
            <text:p><text:s text:c="3"/>34 085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71891" table:style-name="ce24">
            <text:p><text:s text:c="3"/>71 8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8991" table:style-name="ce24">
            <text:p><text:s text:c="3"/>18 991</text:p>
          </table:table-cell>
          <table:table-cell office:value-type="float" office:value="2057169" table:style-name="ce24">
            <text:p><text:s text:c="2"/>2 057 16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865" table:style-name="ce24">
            <text:p><text:s text:c="3"/>22 8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5897" table:style-name="ce24">
            <text:p><text:s text:c="3"/>105 8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415812" table:style-name="ce24">
            <text:p><text:s text:c="3"/>415 812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6850" table:style-name="ce24">
            <text:p><text:s text:c="3"/>16 850</text:p>
          </table:table-cell>
          <table:table-cell office:value-type="float" office:value="682341" table:style-name="ce24">
            <text:p><text:s text:c="3"/>682 34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3245" table:style-name="ce24">
            <text:p><text:s text:c="3"/>413 245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79947" table:style-name="ce24">
            <text:p><text:s text:c="3"/>79 94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100" table:style-name="ce24">
            <text:p><text:s text:c="3"/>7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510" table:style-name="ce24">
            <text:p><text:s text:c="3"/>20 51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227570" table:style-name="ce24">
            <text:p><text:s text:c="3"/>22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1500" table:style-name="ce24">
            <text:p><text:s text:c="3"/>21 50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732" table:style-name="ce24">
            <text:p><text:s text:c="3"/>12 7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33" table:style-name="ce24">
            <text:p><text:s text:c="3"/>18 133</text:p>
          </table:table-cell>
          <table:table-cell office:value-type="float" office:value="1739829" table:style-name="ce24">
            <text:p><text:s text:c="2"/>1 739 82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295" table:style-name="ce24">
            <text:p><text:s text:c="3"/>15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383146" table:style-name="ce24">
            <text:p><text:s text:c="3"/>383 146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557" table:style-name="ce24">
            <text:p><text:s text:c="3"/>16 557</text:p>
          </table:table-cell>
          <table:table-cell office:value-type="float" office:value="602218" table:style-name="ce24">
            <text:p><text:s text:c="3"/>602 21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1915" table:style-name="ce24">
            <text:p><text:s text:c="3"/>311 915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51854" table:style-name="ce24">
            <text:p><text:s text:c="3"/>51 85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500" table:style-name="ce24">
            <text:p><text:s text:c="3"/>12 50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8860" table:style-name="ce24">
            <text:p><text:s text:c="3"/>208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760" table:style-name="ce24">
            <text:p><text:s text:c="3"/>5 76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22" table:style-name="ce24">
            <text:p><text:s text:c="3"/>8 5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858" table:style-name="ce25">
            <text:p><text:s text:c="4"/>858</text:p>
          </table:table-cell>
          <table:table-cell office:value-type="float" office:value="317340" table:style-name="ce25">
            <text:p><text:s text:c="3"/>317 3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570" table:style-name="ce25">
            <text:p><text:s text:c="3"/>7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666" table:style-name="ce25">
            <text:p><text:s text:c="3"/>32 666</text:p>
          </table:table-cell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80123" table:style-name="ce25">
            <text:p><text:s text:c="3"/>80 123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1330" table:style-name="ce25">
            <text:p><text:s text:c="3"/>101 330</text:p>
          </table:table-cell>
          <table:table-cell office:value-type="float" office:value="171" table:style-name="ce25">
            <text:p><text:s text:c="4"/>171</text:p>
          </table:table-cell>
          <table:table-cell office:value-type="float" office:value="28093" table:style-name="ce25">
            <text:p><text:s text:c="3"/>28 09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650" table:style-name="ce25">
            <text:p><text:s text:c="3"/>2 6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710" table:style-name="ce25">
            <text:p><text:s text:c="3"/>18 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5740" table:style-name="ce25">
            <text:p><text:s text:c="3"/>15 7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2月20日編製" table:formula="msoxl:=V34" table:style-name="ce63">
            <text:p>中華民國105年12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0">
            <text:p><text:s text:c="3"/>中華民國 105年11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3">
            <text:p>總 <text:s text:c="15"/>計</text:p>
          </table:table-cell>
          <table:covered-table-cell/>
          <table:table-cell office:value-type="float" office:value="832711" table:style-name="ce59">
            <text:p><text:s text:c="3"/>832 711</text:p>
          </table:table-cell>
          <table:table-cell office:value-type="float" office:value="165896254" table:style-name="ce59">
            <text:p><text:s text:c="2"/>165 896 254</text:p>
          </table:table-cell>
          <table:table-cell office:value-type="float" office:value="5279" table:style-name="ce59">
            <text:p><text:s text:c="3"/>5 279</text:p>
          </table:table-cell>
          <table:table-cell office:value-type="float" office:value="646816" table:style-name="ce59">
            <text:p><text:s text:c="3"/>646 816</text:p>
          </table:table-cell>
          <table:table-cell office:value-type="float" office:value="3072" table:style-name="ce59">
            <text:p><text:s text:c="3"/>3 072</text:p>
          </table:table-cell>
          <table:table-cell office:value-type="float" office:value="630934" table:style-name="ce59">
            <text:p><text:s text:c="3"/>630 934</text:p>
          </table:table-cell>
          <table:table-cell office:value-type="float" office:value="159" table:style-name="ce59">
            <text:p><text:s text:c="4"/>159</text:p>
          </table:table-cell>
          <table:table-cell office:value-type="float" office:value="171274" table:style-name="ce59">
            <text:p><text:s text:c="3"/>171 274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129" table:style-name="ce59">
            <text:p><text:s text:c="4"/>129</text:p>
          </table:table-cell>
          <table:table-cell office:value-type="float" office:value="39403" table:style-name="ce59">
            <text:p><text:s text:c="3"/>39 403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39590" table:style-name="ce59">
            <text:p><text:s text:c="3"/>39 5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2328" table:style-name="ce59">
            <text:p><text:s text:c="3"/>2 328</text:p>
          </table:table-cell>
          <table:table-cell office:value-type="float" office:value="834911" table:style-name="ce59">
            <text:p><text:s text:c="3"/>834 911</text:p>
          </table:table-cell>
          <table:table-cell office:value-type="float" office:value="166083702" table:style-name="ce59">
            <text:p><text:s text:c="2"/>166 083 70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839" table:style-name="ce59">
            <text:p><text:s text:c="3"/>6 839</text:p>
          </table:table-cell>
          <table:table-cell office:value-type="float" office:value="2894515" table:style-name="ce59">
            <text:p><text:s text:c="2"/>2 894 515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11331" table:style-name="ce59">
            <text:p><text:s text:c="3"/>11 33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5416" table:style-name="ce59">
            <text:p><text:s text:c="3"/>5 41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670" table:style-name="ce59">
            <text:p><text:s text:c="3"/>9 6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905" table:style-name="ce59">
            <text:p>- <text:s text:c="2"/>905</text:p>
          </table:table-cell>
          <table:table-cell office:value-type="float" office:value="6879" table:style-name="ce59">
            <text:p><text:s text:c="3"/>6 879</text:p>
          </table:table-cell>
          <table:table-cell office:value-type="float" office:value="2909395" table:style-name="ce59">
            <text:p><text:s text:c="2"/>2 909 3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3" table:style-name="ce59">
            <text:p><text:s text:c="3"/>1 813</text:p>
          </table:table-cell>
          <table:table-cell office:value-type="float" office:value="1195496" table:style-name="ce59">
            <text:p><text:s text:c="2"/>1 195 49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700" table:style-name="ce59">
            <text:p><text:s text:c="3"/>1 7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0" table:style-name="ce59">
            <text:p><text:s text:c="3"/>1 810</text:p>
          </table:table-cell>
          <table:table-cell office:value-type="float" office:value="1194593" table:style-name="ce59">
            <text:p><text:s text:c="2"/>1 194 5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865" table:style-name="ce59">
            <text:p><text:s text:c="3"/>47 865</text:p>
          </table:table-cell>
          <table:table-cell office:value-type="float" office:value="13656313" table:style-name="ce59">
            <text:p><text:s text:c="2"/>13 656 313</text:p>
          </table:table-cell>
          <table:table-cell office:value-type="float" office:value="221" table:style-name="ce59">
            <text:p><text:s text:c="4"/>221</text:p>
          </table:table-cell>
          <table:table-cell office:value-type="float" office:value="39636" table:style-name="ce59">
            <text:p><text:s text:c="3"/>39 636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22497" table:style-name="ce59">
            <text:p><text:s text:c="3"/>22 49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2823" table:style-name="ce59">
            <text:p><text:s text:c="3"/>12 82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60" table:style-name="ce59">
            <text:p><text:s text:c="4"/>36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599" table:style-name="ce59">
            <text:p><text:s text:c="3"/>1 59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62" table:style-name="ce59">
            <text:p>- <text:s text:c="2"/>162</text:p>
          </table:table-cell>
          <table:table-cell office:value-type="float" office:value="48001" table:style-name="ce59">
            <text:p><text:s text:c="3"/>48 001</text:p>
          </table:table-cell>
          <table:table-cell office:value-type="float" office:value="13687532" table:style-name="ce59">
            <text:p><text:s text:c="2"/>13 687 53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40" table:style-name="ce59">
            <text:p><text:s text:c="4"/>240</text:p>
          </table:table-cell>
          <table:table-cell office:value-type="float" office:value="127931" table:style-name="ce59">
            <text:p><text:s text:c="3"/>127 93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" table:style-name="ce59">
            <text:p><text:s text:c="4"/>3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2" table:style-name="ce59">
            <text:p><text:s text:c="4"/>242</text:p>
          </table:table-cell>
          <table:table-cell office:value-type="float" office:value="128271" table:style-name="ce59">
            <text:p><text:s text:c="3"/>128 27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5" table:style-name="ce59">
            <text:p><text:s text:c="3"/>3 495</text:p>
          </table:table-cell>
          <table:table-cell office:value-type="float" office:value="1396485" table:style-name="ce59">
            <text:p><text:s text:c="2"/>1 396 485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253" table:style-name="ce59">
            <text:p><text:s text:c="3"/>2 25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40" table:style-name="ce59">
            <text:p><text:s text:c="4"/>9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3502" table:style-name="ce59">
            <text:p><text:s text:c="3"/>3 502</text:p>
          </table:table-cell>
          <table:table-cell office:value-type="float" office:value="1400198" table:style-name="ce59">
            <text:p><text:s text:c="2"/>1 400 1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1899" table:style-name="ce59">
            <text:p><text:s text:c="3"/>71 899</text:p>
          </table:table-cell>
          <table:table-cell office:value-type="float" office:value="34287183" table:style-name="ce59">
            <text:p><text:s text:c="2"/>34 287 183</text:p>
          </table:table-cell>
          <table:table-cell office:value-type="float" office:value="436" table:style-name="ce59">
            <text:p><text:s text:c="4"/>436</text:p>
          </table:table-cell>
          <table:table-cell office:value-type="float" office:value="106216" table:style-name="ce59">
            <text:p><text:s text:c="3"/>106 216</text:p>
          </table:table-cell>
          <table:table-cell office:value-type="float" office:value="258" table:style-name="ce59">
            <text:p><text:s text:c="4"/>258</text:p>
          </table:table-cell>
          <table:table-cell office:value-type="float" office:value="90976" table:style-name="ce59">
            <text:p><text:s text:c="3"/>90 976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6297" table:style-name="ce59">
            <text:p><text:s text:c="3"/>36 29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8" table:style-name="ce59">
            <text:p><text:s text:c="4"/>348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9461" table:style-name="ce59">
            <text:p><text:s text:c="3"/>9 461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9161" table:style-name="ce59">
            <text:p><text:s text:c="3"/>9 161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154" table:style-name="ce59">
            <text:p><text:s text:c="3"/>1 154</text:p>
          </table:table-cell>
          <table:table-cell office:value-type="float" office:value="72088" table:style-name="ce59">
            <text:p><text:s text:c="3"/>72 088</text:p>
          </table:table-cell>
          <table:table-cell office:value-type="float" office:value="34339936" table:style-name="ce59">
            <text:p><text:s text:c="2"/>34 339 93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3100" table:style-name="ce59">
            <text:p><text:s text:c="3"/>473 100</text:p>
          </table:table-cell>
          <table:table-cell office:value-type="float" office:value="72043490" table:style-name="ce59">
            <text:p><text:s text:c="2"/>72 043 490</text:p>
          </table:table-cell>
          <table:table-cell office:value-type="float" office:value="2067" table:style-name="ce59">
            <text:p><text:s text:c="3"/>2 067</text:p>
          </table:table-cell>
          <table:table-cell office:value-type="float" office:value="253962" table:style-name="ce59">
            <text:p><text:s text:c="3"/>253 962</text:p>
          </table:table-cell>
          <table:table-cell office:value-type="float" office:value="1652" table:style-name="ce59">
            <text:p><text:s text:c="3"/>1 652</text:p>
          </table:table-cell>
          <table:table-cell office:value-type="float" office:value="346272" table:style-name="ce59">
            <text:p><text:s text:c="3"/>346 272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90442" table:style-name="ce59">
            <text:p><text:s text:c="3"/>90 44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82" table:style-name="ce59">
            <text:p><text:s text:c="4"/>782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24394" table:style-name="ce59">
            <text:p><text:s text:c="3"/>24 394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23801" table:style-name="ce59">
            <text:p><text:s text:c="3"/>23 801</text:p>
          </table:table-cell>
          <table:table-cell office:value-type="float" office:value="-11" table:style-name="ce59">
            <text:p>- <text:s text:c="2"/>11</text:p>
          </table:table-cell>
          <table:table-cell office:value-type="float" office:value="-2509" table:style-name="ce59">
            <text:p>- <text:s/>2 509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2747" table:style-name="ce59">
            <text:p><text:s text:c="3"/>2 747</text:p>
          </table:table-cell>
          <table:table-cell office:value-type="float" office:value="473496" table:style-name="ce59">
            <text:p><text:s text:c="3"/>473 496</text:p>
          </table:table-cell>
          <table:table-cell office:value-type="float" office:value="72041670" table:style-name="ce59">
            <text:p><text:s text:c="2"/>72 041 67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48" table:style-name="ce59">
            <text:p><text:s text:c="3"/>26 648</text:p>
          </table:table-cell>
          <table:table-cell office:value-type="float" office:value="6007560" table:style-name="ce59">
            <text:p><text:s text:c="2"/>6 007 56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3319" table:style-name="ce59">
            <text:p><text:s text:c="3"/>3 319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0415" table:style-name="ce59">
            <text:p><text:s text:c="3"/>10 41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90" table:style-name="ce59">
            <text:p>- <text:s text:c="2"/>3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6650" table:style-name="ce59">
            <text:p><text:s text:c="3"/>26 650</text:p>
          </table:table-cell>
          <table:table-cell office:value-type="float" office:value="6000604" table:style-name="ce59">
            <text:p><text:s text:c="2"/>6 000 6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0872" table:style-name="ce59">
            <text:p><text:s text:c="3"/>70 872</text:p>
          </table:table-cell>
          <table:table-cell office:value-type="float" office:value="10495674" table:style-name="ce59">
            <text:p><text:s text:c="2"/>10 495 674</text:p>
          </table:table-cell>
          <table:table-cell office:value-type="float" office:value="1349" table:style-name="ce59">
            <text:p><text:s text:c="3"/>1 349</text:p>
          </table:table-cell>
          <table:table-cell office:value-type="float" office:value="121481" table:style-name="ce59">
            <text:p><text:s text:c="3"/>121 481</text:p>
          </table:table-cell>
          <table:table-cell office:value-type="float" office:value="516" table:style-name="ce59">
            <text:p><text:s text:c="4"/>516</text:p>
          </table:table-cell>
          <table:table-cell office:value-type="float" office:value="69962" table:style-name="ce59">
            <text:p><text:s text:c="3"/>69 96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2149" table:style-name="ce59">
            <text:p><text:s text:c="3"/>12 14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3" table:style-name="ce59">
            <text:p><text:s text:c="4"/>4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43" table:style-name="ce59">
            <text:p><text:s text:c="4"/>94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80" table:style-name="ce59">
            <text:p><text:s text:c="4"/>98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66" table:style-name="ce59">
            <text:p>- <text:s text:c="2"/>266</text:p>
          </table:table-cell>
          <table:table-cell office:value-type="float" office:value="71707" table:style-name="ce59">
            <text:p><text:s text:c="3"/>71 707</text:p>
          </table:table-cell>
          <table:table-cell office:value-type="float" office:value="10559306" table:style-name="ce59">
            <text:p><text:s text:c="2"/>10 559 30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64" table:style-name="ce59">
            <text:p><text:s text:c="3"/>5 764</text:p>
          </table:table-cell>
          <table:table-cell office:value-type="float" office:value="1748525" table:style-name="ce59">
            <text:p><text:s text:c="2"/>1 748 525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5721" table:style-name="ce59">
            <text:p><text:s text:c="3"/>5 721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8113" table:style-name="ce59">
            <text:p><text:s text:c="3"/>8 1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5774" table:style-name="ce59">
            <text:p><text:s text:c="3"/>5 774</text:p>
          </table:table-cell>
          <table:table-cell office:value-type="float" office:value="1746743" table:style-name="ce59">
            <text:p><text:s text:c="2"/>1 746 7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8" table:style-name="ce59">
            <text:p><text:s text:c="3"/>2 698</text:p>
          </table:table-cell>
          <table:table-cell office:value-type="float" office:value="4584971" table:style-name="ce59">
            <text:p><text:s text:c="2"/>4 584 97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60" table:style-name="ce59">
            <text:p><text:s text:c="4"/>3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300" table:style-name="ce59">
            <text:p><text:s text:c="3"/>9 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2699" table:style-name="ce59">
            <text:p><text:s text:c="3"/>2 699</text:p>
          </table:table-cell>
          <table:table-cell office:value-type="float" office:value="4576071" table:style-name="ce59">
            <text:p><text:s text:c="2"/>4 576 0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66" table:style-name="ce59">
            <text:p><text:s text:c="3"/>3 566</text:p>
          </table:table-cell>
          <table:table-cell office:value-type="float" office:value="918808" table:style-name="ce59">
            <text:p><text:s text:c="3"/>918 808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5972" table:style-name="ce59">
            <text:p><text:s text:c="3"/>5 972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5338" table:style-name="ce59">
            <text:p><text:s text:c="3"/>5 33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5" table:style-name="ce59">
            <text:p><text:s text:c="4"/>2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0" table:style-name="ce59">
            <text:p>-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3595" table:style-name="ce59">
            <text:p><text:s text:c="3"/>3 595</text:p>
          </table:table-cell>
          <table:table-cell office:value-type="float" office:value="920207" table:style-name="ce59">
            <text:p><text:s text:c="3"/>920 20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065" table:style-name="ce59">
            <text:p><text:s text:c="3"/>16 065</text:p>
          </table:table-cell>
          <table:table-cell office:value-type="float" office:value="3399655" table:style-name="ce59">
            <text:p><text:s text:c="2"/>3 399 655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14038" table:style-name="ce59">
            <text:p><text:s text:c="3"/>14 038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14801" table:style-name="ce59">
            <text:p><text:s text:c="3"/>14 80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642" table:style-name="ce59">
            <text:p><text:s text:c="3"/>3 64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380" table:style-name="ce59">
            <text:p><text:s text:c="3"/>2 38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880" table:style-name="ce59">
            <text:p><text:s text:c="3"/>2 8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2" table:style-name="ce59">
            <text:p>- <text:s text:c="2"/>202</text:p>
          </table:table-cell>
          <table:table-cell office:value-type="float" office:value="16106" table:style-name="ce59">
            <text:p><text:s text:c="3"/>16 106</text:p>
          </table:table-cell>
          <table:table-cell office:value-type="float" office:value="3401865" table:style-name="ce59">
            <text:p><text:s text:c="2"/>3 401 86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293" table:style-name="ce59">
            <text:p><text:s text:c="3"/>24 293</text:p>
          </table:table-cell>
          <table:table-cell office:value-type="float" office:value="5988069" table:style-name="ce59">
            <text:p><text:s text:c="2"/>5 988 069</text:p>
          </table:table-cell>
          <table:table-cell office:value-type="float" office:value="185" table:style-name="ce59">
            <text:p><text:s text:c="4"/>185</text:p>
          </table:table-cell>
          <table:table-cell office:value-type="float" office:value="24692" table:style-name="ce59">
            <text:p><text:s text:c="3"/>24 69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5497" table:style-name="ce59">
            <text:p><text:s text:c="3"/>15 49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5" table:style-name="ce59">
            <text:p><text:s text:c="4"/>3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83" table:style-name="ce59">
            <text:p><text:s text:c="4"/>8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4385" table:style-name="ce59">
            <text:p><text:s text:c="3"/>24 385</text:p>
          </table:table-cell>
          <table:table-cell office:value-type="float" office:value="5998547" table:style-name="ce59">
            <text:p><text:s text:c="2"/>5 998 547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4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253" table:style-name="ce61">
            <text:p>- <text:s text:c="2"/>253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253" table:style-name="ce61">
            <text:p><text:s text:c="4"/>25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53" table:style-name="ce59">
            <text:p><text:s text:c="4"/>353</text:p>
          </table:table-cell>
          <table:table-cell office:value-type="float" office:value="69266" table:style-name="ce59">
            <text:p><text:s text:c="3"/>69 26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108" table:style-name="ce59">
            <text:p><text:s text:c="3"/>1 10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7" table:style-name="ce59">
            <text:p><text:s text:c="4"/>357</text:p>
          </table:table-cell>
          <table:table-cell office:value-type="float" office:value="70124" table:style-name="ce59">
            <text:p><text:s text:c="3"/>70 1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64" table:style-name="ce59">
            <text:p><text:s text:c="3"/>17 964</text:p>
          </table:table-cell>
          <table:table-cell office:value-type="float" office:value="2201982" table:style-name="ce59">
            <text:p><text:s text:c="2"/>2 201 982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10944" table:style-name="ce59">
            <text:p><text:s text:c="3"/>10 944</text:p>
          </table:table-cell>
          <table:table-cell office:value-type="float" office:value="78" table:style-name="ce59">
            <text:p><text:s text:c="4"/>78</text:p>
          </table:table-cell>
          <table:table-cell office:value-type="float" office:value="6961" table:style-name="ce59">
            <text:p><text:s text:c="3"/>6 96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065" table:style-name="ce59">
            <text:p><text:s text:c="3"/>1 0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0" table:style-name="ce59">
            <text:p>-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17996" table:style-name="ce59">
            <text:p><text:s text:c="3"/>17 996</text:p>
          </table:table-cell>
          <table:table-cell office:value-type="float" office:value="2206969" table:style-name="ce59">
            <text:p><text:s text:c="2"/>2 206 96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9236" table:style-name="ce60">
            <text:p><text:s text:c="3"/>59 236</text:p>
          </table:table-cell>
          <table:table-cell office:value-type="float" office:value="4880232" table:style-name="ce60">
            <text:p><text:s text:c="2"/>4 880 232</text:p>
          </table:table-cell>
          <table:table-cell office:value-type="float" office:value="577" table:style-name="ce60">
            <text:p><text:s text:c="4"/>577</text:p>
          </table:table-cell>
          <table:table-cell office:value-type="float" office:value="44843" table:style-name="ce60">
            <text:p><text:s text:c="3"/>44 843</text:p>
          </table:table-cell>
          <table:table-cell office:value-type="float" office:value="187" table:style-name="ce60">
            <text:p><text:s text:c="4"/>187</text:p>
          </table:table-cell>
          <table:table-cell office:value-type="float" office:value="22497" table:style-name="ce60">
            <text:p><text:s text:c="3"/>22 497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939" table:style-name="ce60">
            <text:p><text:s text:c="4"/>939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40" table:style-name="ce60">
            <text:p><text:s text:c="4"/>34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-1103" table:style-name="ce60">
            <text:p>- <text:s/>1 103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-506" table:style-name="ce60">
            <text:p>- <text:s text:c="2"/>506</text:p>
          </table:table-cell>
          <table:table-cell office:value-type="float" office:value="59623" table:style-name="ce60">
            <text:p><text:s text:c="3"/>59 623</text:p>
          </table:table-cell>
          <table:table-cell office:value-type="float" office:value="4901569" table:style-name="ce60">
            <text:p><text:s text:c="2"/>4 901 56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12月20日編製" table:formula="msoxl:='2492-00-01'!V34" table:style-name="ce58">
            <text:p>中華民國105年1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11月" table:formula="msoxl:='2492-00-02'!K5" table:style-name="ce42">
            <text:p><text:s text:c="3"/>中華民國 105年1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float" office:value="832711" table:style-name="ce53">
            <text:p><text:s text:c="3"/>832 711</text:p>
          </table:table-cell>
          <table:table-cell office:value-type="float" office:value="165896254" table:style-name="ce53">
            <text:p><text:s text:c="2"/>165 896 254</text:p>
          </table:table-cell>
          <table:table-cell office:value-type="float" office:value="5279" table:style-name="ce53">
            <text:p><text:s text:c="3"/>5 279</text:p>
          </table:table-cell>
          <table:table-cell office:value-type="float" office:value="646816" table:style-name="ce53">
            <text:p><text:s text:c="3"/>646 816</text:p>
          </table:table-cell>
          <table:table-cell office:value-type="float" office:value="3072" table:style-name="ce53">
            <text:p><text:s text:c="3"/>3 072</text:p>
          </table:table-cell>
          <table:table-cell office:value-type="float" office:value="630934" table:style-name="ce53">
            <text:p><text:s text:c="3"/>630 934</text:p>
          </table:table-cell>
          <table:table-cell office:value-type="float" office:value="159" table:style-name="ce53">
            <text:p><text:s text:c="4"/>159</text:p>
          </table:table-cell>
          <table:table-cell office:value-type="float" office:value="171274" table:style-name="ce53">
            <text:p><text:s text:c="3"/>171 27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39403" table:style-name="ce53">
            <text:p><text:s text:c="3"/>39 403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39590" table:style-name="ce53">
            <text:p><text:s text:c="3"/>39 5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6" table:style-name="ce53">
            <text:p>- <text:s text:c="2"/>6</text:p>
          </table:table-cell>
          <table:table-cell office:value-type="float" office:value="2328" table:style-name="ce53">
            <text:p><text:s text:c="3"/>2 328</text:p>
          </table:table-cell>
          <table:table-cell office:value-type="float" office:value="834911" table:style-name="ce53">
            <text:p><text:s text:c="3"/>834 911</text:p>
          </table:table-cell>
          <table:table-cell office:value-type="float" office:value="166083702" table:style-name="ce53">
            <text:p><text:s text:c="2"/>166 083 7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813731" table:style-name="ce53">
            <text:p><text:s text:c="3"/>813 731</text:p>
          </table:table-cell>
          <table:table-cell office:value-type="float" office:value="163839895" table:style-name="ce53">
            <text:p><text:s text:c="2"/>163 839 895</text:p>
          </table:table-cell>
          <table:table-cell office:value-type="float" office:value="5246" table:style-name="ce53">
            <text:p><text:s text:c="3"/>5 246</text:p>
          </table:table-cell>
          <table:table-cell office:value-type="float" office:value="642281" table:style-name="ce53">
            <text:p><text:s text:c="3"/>642 281</text:p>
          </table:table-cell>
          <table:table-cell office:value-type="float" office:value="3051" table:style-name="ce53">
            <text:p><text:s text:c="3"/>3 051</text:p>
          </table:table-cell>
          <table:table-cell office:value-type="float" office:value="623354" table:style-name="ce53">
            <text:p><text:s text:c="3"/>623 354</text:p>
          </table:table-cell>
          <table:table-cell office:value-type="float" office:value="152" table:style-name="ce53">
            <text:p><text:s text:c="4"/>152</text:p>
          </table:table-cell>
          <table:table-cell office:value-type="float" office:value="167414" table:style-name="ce53">
            <text:p><text:s text:c="3"/>167 41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39403" table:style-name="ce53">
            <text:p><text:s text:c="3"/>39 403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39590" table:style-name="ce53">
            <text:p><text:s text:c="3"/>39 5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2333" table:style-name="ce53">
            <text:p><text:s text:c="3"/>2 333</text:p>
          </table:table-cell>
          <table:table-cell office:value-type="float" office:value="815920" table:style-name="ce53">
            <text:p><text:s text:c="3"/>815 920</text:p>
          </table:table-cell>
          <table:table-cell office:value-type="float" office:value="164026532" table:style-name="ce53">
            <text:p><text:s text:c="2"/>164 026 5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137826" table:style-name="ce53">
            <text:p><text:s text:c="3"/>137 826</text:p>
          </table:table-cell>
          <table:table-cell office:value-type="float" office:value="26598223" table:style-name="ce53">
            <text:p><text:s text:c="2"/>26 598 223</text:p>
          </table:table-cell>
          <table:table-cell office:value-type="float" office:value="553" table:style-name="ce53">
            <text:p><text:s text:c="4"/>553</text:p>
          </table:table-cell>
          <table:table-cell office:value-type="float" office:value="92640" table:style-name="ce53">
            <text:p><text:s text:c="3"/>92 640</text:p>
          </table:table-cell>
          <table:table-cell office:value-type="float" office:value="612" table:style-name="ce53">
            <text:p><text:s text:c="4"/>612</text:p>
          </table:table-cell>
          <table:table-cell office:value-type="float" office:value="131032" table:style-name="ce53">
            <text:p><text:s text:c="3"/>131 03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380" table:style-name="ce53">
            <text:p><text:s text:c="3"/>14 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5188" table:style-name="ce53">
            <text:p><text:s text:c="3"/>5 188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16583" table:style-name="ce53">
            <text:p><text:s text:c="3"/>16 5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0" table:style-name="ce53">
            <text:p>- <text:s text:c="2"/>40</text:p>
          </table:table-cell>
          <table:table-cell office:value-type="float" office:value="137758" table:style-name="ce53">
            <text:p><text:s text:c="3"/>137 758</text:p>
          </table:table-cell>
          <table:table-cell office:value-type="float" office:value="26562776" table:style-name="ce53">
            <text:p><text:s text:c="2"/>26 562 7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56450" table:style-name="ce53">
            <text:p><text:s text:c="3"/>56 450</text:p>
          </table:table-cell>
          <table:table-cell office:value-type="float" office:value="11975979" table:style-name="ce53">
            <text:p><text:s text:c="2"/>11 975 979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63729" table:style-name="ce53">
            <text:p><text:s text:c="3"/>63 729</text:p>
          </table:table-cell>
          <table:table-cell office:value-type="float" office:value="352" table:style-name="ce53">
            <text:p><text:s text:c="4"/>352</text:p>
          </table:table-cell>
          <table:table-cell office:value-type="float" office:value="70843" table:style-name="ce53">
            <text:p><text:s text:c="3"/>70 843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230" table:style-name="ce53">
            <text:p><text:s text:c="3"/>14 2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40" table:style-name="ce53">
            <text:p><text:s text:c="4"/>74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9640" table:style-name="ce53">
            <text:p><text:s text:c="3"/>9 64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7688" table:style-name="ce53">
            <text:p><text:s text:c="3"/>7 6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56462" table:style-name="ce53">
            <text:p><text:s text:c="3"/>56 462</text:p>
          </table:table-cell>
          <table:table-cell office:value-type="float" office:value="11984517" table:style-name="ce53">
            <text:p><text:s text:c="2"/>11 984 5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0503" table:style-name="ce53">
            <text:p><text:s text:c="3"/>50 503</text:p>
          </table:table-cell>
          <table:table-cell office:value-type="float" office:value="12668683" table:style-name="ce53">
            <text:p><text:s text:c="2"/>12 668 683</text:p>
          </table:table-cell>
          <table:table-cell office:value-type="float" office:value="387" table:style-name="ce53">
            <text:p><text:s text:c="4"/>387</text:p>
          </table:table-cell>
          <table:table-cell office:value-type="float" office:value="54478" table:style-name="ce53">
            <text:p><text:s text:c="3"/>54 478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56281" table:style-name="ce53">
            <text:p><text:s text:c="3"/>56 281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456" table:style-name="ce53">
            <text:p><text:s text:c="3"/>25 45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0690" table:style-name="ce53">
            <text:p><text:s text:c="3"/>10 69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80" table:style-name="ce53">
            <text:p><text:s text:c="3"/>1 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35" table:style-name="ce53">
            <text:p>- <text:s text:c="2"/>135</text:p>
          </table:table-cell>
          <table:table-cell office:value-type="float" office:value="50592" table:style-name="ce53">
            <text:p><text:s text:c="3"/>50 592</text:p>
          </table:table-cell>
          <table:table-cell office:value-type="float" office:value="12701601" table:style-name="ce53">
            <text:p><text:s text:c="2"/>12 701 6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5595" table:style-name="ce53">
            <text:p><text:s text:c="3"/>105 595</text:p>
          </table:table-cell>
          <table:table-cell office:value-type="float" office:value="18966632" table:style-name="ce53">
            <text:p><text:s text:c="2"/>18 966 632</text:p>
          </table:table-cell>
          <table:table-cell office:value-type="float" office:value="493" table:style-name="ce53">
            <text:p><text:s text:c="4"/>493</text:p>
          </table:table-cell>
          <table:table-cell office:value-type="float" office:value="71448" table:style-name="ce53">
            <text:p><text:s text:c="3"/>71 448</text:p>
          </table:table-cell>
          <table:table-cell office:value-type="float" office:value="321" table:style-name="ce53">
            <text:p><text:s text:c="4"/>321</text:p>
          </table:table-cell>
          <table:table-cell office:value-type="float" office:value="62265" table:style-name="ce53">
            <text:p><text:s text:c="3"/>62 265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0610" table:style-name="ce53">
            <text:p><text:s text:c="3"/>10 6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900" table:style-name="ce53">
            <text:p><text:s text:c="3"/>1 9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58" table:style-name="ce53">
            <text:p><text:s text:c="4"/>5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89" table:style-name="ce53">
            <text:p>- <text:s text:c="2"/>89</text:p>
          </table:table-cell>
          <table:table-cell office:value-type="float" office:value="105774" table:style-name="ce53">
            <text:p><text:s text:c="3"/>105 774</text:p>
          </table:table-cell>
          <table:table-cell office:value-type="float" office:value="18987499" table:style-name="ce53">
            <text:p><text:s text:c="2"/>18 987 4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1352" table:style-name="ce53">
            <text:p><text:s text:c="3"/>61 352</text:p>
          </table:table-cell>
          <table:table-cell office:value-type="float" office:value="12024658" table:style-name="ce53">
            <text:p><text:s text:c="2"/>12 024 658</text:p>
          </table:table-cell>
          <table:table-cell office:value-type="float" office:value="397" table:style-name="ce53">
            <text:p><text:s text:c="4"/>397</text:p>
          </table:table-cell>
          <table:table-cell office:value-type="float" office:value="55781" table:style-name="ce53">
            <text:p><text:s text:c="3"/>55 781</text:p>
          </table:table-cell>
          <table:table-cell office:value-type="float" office:value="229" table:style-name="ce53">
            <text:p><text:s text:c="4"/>229</text:p>
          </table:table-cell>
          <table:table-cell office:value-type="float" office:value="41899" table:style-name="ce53">
            <text:p><text:s text:c="3"/>41 899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8134" table:style-name="ce53">
            <text:p><text:s text:c="3"/>18 13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45" table:style-name="ce53">
            <text:p><text:s text:c="4"/>94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3" table:style-name="ce53">
            <text:p><text:s text:c="4"/>5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67" table:style-name="ce53">
            <text:p><text:s text:c="4"/>967</text:p>
          </table:table-cell>
          <table:table-cell office:value-type="float" office:value="61520" table:style-name="ce53">
            <text:p><text:s text:c="3"/>61 520</text:p>
          </table:table-cell>
          <table:table-cell office:value-type="float" office:value="12058063" table:style-name="ce53">
            <text:p><text:s text:c="2"/>12 058 063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14431" table:style-name="ce53">
            <text:p><text:s text:c="3"/>114 431</text:p>
          </table:table-cell>
          <table:table-cell office:value-type="float" office:value="24722863" table:style-name="ce53">
            <text:p><text:s text:c="2"/>24 722 863</text:p>
          </table:table-cell>
          <table:table-cell office:value-type="float" office:value="1708" table:style-name="ce53">
            <text:p><text:s text:c="3"/>1 708</text:p>
          </table:table-cell>
          <table:table-cell office:value-type="float" office:value="119952" table:style-name="ce53">
            <text:p><text:s text:c="3"/>119 952</text:p>
          </table:table-cell>
          <table:table-cell office:value-type="float" office:value="351" table:style-name="ce53">
            <text:p><text:s text:c="4"/>351</text:p>
          </table:table-cell>
          <table:table-cell office:value-type="float" office:value="85278" table:style-name="ce53">
            <text:p><text:s text:c="3"/>85 278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5968" table:style-name="ce53">
            <text:p><text:s text:c="3"/>15 96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3" table:style-name="ce53">
            <text:p><text:s text:c="4"/>31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71" table:style-name="ce53">
            <text:p><text:s text:c="3"/>1 07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15789" table:style-name="ce53">
            <text:p><text:s text:c="3"/>115 789</text:p>
          </table:table-cell>
          <table:table-cell office:value-type="float" office:value="24773784" table:style-name="ce53">
            <text:p><text:s text:c="2"/>24 773 7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3636" table:style-name="ce53">
            <text:p><text:s text:c="3"/>23 636</text:p>
          </table:table-cell>
          <table:table-cell office:value-type="float" office:value="4819762" table:style-name="ce53">
            <text:p><text:s text:c="2"/>4 819 762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5248" table:style-name="ce53">
            <text:p><text:s text:c="3"/>15 248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6384" table:style-name="ce53">
            <text:p><text:s text:c="3"/>16 38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118" table:style-name="ce53">
            <text:p><text:s text:c="3"/>2 1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633" table:style-name="ce53">
            <text:p><text:s text:c="3"/>23 633</text:p>
          </table:table-cell>
          <table:table-cell office:value-type="float" office:value="4820804" table:style-name="ce53">
            <text:p><text:s text:c="2"/>4 820 8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5929" table:style-name="ce53">
            <text:p><text:s text:c="3"/>15 929</text:p>
          </table:table-cell>
          <table:table-cell office:value-type="float" office:value="2987218" table:style-name="ce53">
            <text:p><text:s text:c="2"/>2 987 218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21421" table:style-name="ce53">
            <text:p><text:s text:c="3"/>21 421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6986" table:style-name="ce53">
            <text:p><text:s text:c="3"/>16 98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878" table:style-name="ce53">
            <text:p><text:s text:c="3"/>4 8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998" table:style-name="ce53">
            <text:p><text:s text:c="3"/>3 99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6004" table:style-name="ce53">
            <text:p><text:s text:c="3"/>16 004</text:p>
          </table:table-cell>
          <table:table-cell office:value-type="float" office:value="3000259" table:style-name="ce53">
            <text:p><text:s text:c="2"/>3 000 2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1993" table:style-name="ce53">
            <text:p><text:s text:c="3"/>31 993</text:p>
          </table:table-cell>
          <table:table-cell office:value-type="float" office:value="4410499" table:style-name="ce53">
            <text:p><text:s text:c="2"/>4 410 499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19082" table:style-name="ce53">
            <text:p><text:s text:c="3"/>19 08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7605" table:style-name="ce53">
            <text:p><text:s text:c="3"/>17 60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757" table:style-name="ce53">
            <text:p><text:s text:c="3"/>12 7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40" table:style-name="ce53">
            <text:p><text:s text:c="4"/>8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500" table:style-name="ce53">
            <text:p><text:s text:c="3"/>3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2044" table:style-name="ce53">
            <text:p><text:s text:c="3"/>32 044</text:p>
          </table:table-cell>
          <table:table-cell office:value-type="float" office:value="4422173" table:style-name="ce53">
            <text:p><text:s text:c="2"/>4 422 1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5222" table:style-name="ce53">
            <text:p><text:s text:c="3"/>35 222</text:p>
          </table:table-cell>
          <table:table-cell office:value-type="float" office:value="7643467" table:style-name="ce53">
            <text:p><text:s text:c="2"/>7 643 467</text:p>
          </table:table-cell>
          <table:table-cell office:value-type="float" office:value="186" table:style-name="ce53">
            <text:p><text:s text:c="4"/>186</text:p>
          </table:table-cell>
          <table:table-cell office:value-type="float" office:value="26868" table:style-name="ce53">
            <text:p><text:s text:c="3"/>26 868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9024" table:style-name="ce53">
            <text:p><text:s text:c="3"/>19 02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651" table:style-name="ce53">
            <text:p><text:s text:c="3"/>9 65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48" table:style-name="ce53">
            <text:p><text:s text:c="4"/>9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0" table:style-name="ce53">
            <text:p><text:s text:c="4"/>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90" table:style-name="ce53">
            <text:p>- <text:s text:c="2"/>590</text:p>
          </table:table-cell>
          <table:table-cell office:value-type="float" office:value="35310" table:style-name="ce53">
            <text:p><text:s text:c="3"/>35 310</text:p>
          </table:table-cell>
          <table:table-cell office:value-type="float" office:value="7661010" table:style-name="ce53">
            <text:p><text:s text:c="2"/>7 661 0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961" table:style-name="ce53">
            <text:p><text:s text:c="3"/>27 961</text:p>
          </table:table-cell>
          <table:table-cell office:value-type="float" office:value="5592765" table:style-name="ce53">
            <text:p><text:s text:c="2"/>5 592 765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0088" table:style-name="ce53">
            <text:p><text:s text:c="3"/>10 088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5390" table:style-name="ce53">
            <text:p><text:s text:c="3"/>5 3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38" table:style-name="ce53">
            <text:p><text:s text:c="4"/>43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31" table:style-name="ce53">
            <text:p><text:s text:c="4"/>7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07" table:style-name="ce53">
            <text:p>- <text:s text:c="2"/>407</text:p>
          </table:table-cell>
          <table:table-cell office:value-type="float" office:value="27987" table:style-name="ce53">
            <text:p><text:s text:c="3"/>27 987</text:p>
          </table:table-cell>
          <table:table-cell office:value-type="float" office:value="5596941" table:style-name="ce53">
            <text:p><text:s text:c="2"/>5 596 9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051" table:style-name="ce53">
            <text:p><text:s text:c="3"/>22 051</text:p>
          </table:table-cell>
          <table:table-cell office:value-type="float" office:value="6178247" table:style-name="ce53">
            <text:p><text:s text:c="2"/>6 178 247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5434" table:style-name="ce53">
            <text:p><text:s text:c="3"/>15 434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1956" table:style-name="ce53">
            <text:p><text:s text:c="3"/>11 95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07" table:style-name="ce53">
            <text:p><text:s text:c="3"/>2 6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90" table:style-name="ce53">
            <text:p><text:s text:c="3"/>1 1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8" table:style-name="ce53">
            <text:p><text:s text:c="4"/>5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097" table:style-name="ce53">
            <text:p><text:s text:c="3"/>22 097</text:p>
          </table:table-cell>
          <table:table-cell office:value-type="float" office:value="6184974" table:style-name="ce53">
            <text:p><text:s text:c="2"/>6 184 9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236" table:style-name="ce53">
            <text:p><text:s text:c="3"/>17 236</text:p>
          </table:table-cell>
          <table:table-cell office:value-type="float" office:value="3103835" table:style-name="ce53">
            <text:p><text:s text:c="2"/>3 103 835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6861" table:style-name="ce53">
            <text:p><text:s text:c="3"/>6 861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2055" table:style-name="ce53">
            <text:p><text:s text:c="3"/>12 0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97" table:style-name="ce53">
            <text:p><text:s text:c="3"/>3 9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71" table:style-name="ce53">
            <text:p><text:s text:c="4"/>9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7276" table:style-name="ce53">
            <text:p><text:s text:c="3"/>17 276</text:p>
          </table:table-cell>
          <table:table-cell office:value-type="float" office:value="3102197" table:style-name="ce53">
            <text:p><text:s text:c="2"/>3 102 1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8683" table:style-name="ce53">
            <text:p><text:s text:c="3"/>28 683</text:p>
          </table:table-cell>
          <table:table-cell office:value-type="float" office:value="5493872" table:style-name="ce53">
            <text:p><text:s text:c="2"/>5 493 872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15705" table:style-name="ce53">
            <text:p><text:s text:c="3"/>15 705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6825" table:style-name="ce53">
            <text:p><text:s text:c="3"/>16 82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4270" table:style-name="ce53">
            <text:p><text:s text:c="3"/>14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2647" table:style-name="ce53">
            <text:p><text:s text:c="3"/>2 647</text:p>
          </table:table-cell>
          <table:table-cell office:value-type="float" office:value="28719" table:style-name="ce53">
            <text:p><text:s text:c="3"/>28 719</text:p>
          </table:table-cell>
          <table:table-cell office:value-type="float" office:value="5509369" table:style-name="ce53">
            <text:p><text:s text:c="2"/>5 509 3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748" table:style-name="ce53">
            <text:p><text:s text:c="3"/>17 748</text:p>
          </table:table-cell>
          <table:table-cell office:value-type="float" office:value="2304592" table:style-name="ce53">
            <text:p><text:s text:c="2"/>2 304 59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7144" table:style-name="ce53">
            <text:p><text:s text:c="3"/>7 144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9550" table:style-name="ce53">
            <text:p><text:s text:c="3"/>9 5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7765" table:style-name="ce53">
            <text:p><text:s text:c="3"/>17 765</text:p>
          </table:table-cell>
          <table:table-cell office:value-type="float" office:value="2302086" table:style-name="ce53">
            <text:p><text:s text:c="2"/>2 302 0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484" table:style-name="ce53">
            <text:p><text:s text:c="3"/>18 484</text:p>
          </table:table-cell>
          <table:table-cell office:value-type="float" office:value="4790830" table:style-name="ce53">
            <text:p><text:s text:c="2"/>4 790 830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5912" table:style-name="ce53">
            <text:p><text:s text:c="3"/>15 912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8994" table:style-name="ce53">
            <text:p><text:s text:c="3"/>8 99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79" table:style-name="ce53">
            <text:p><text:s text:c="3"/>6 6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18510" table:style-name="ce53">
            <text:p><text:s text:c="3"/>18 510</text:p>
          </table:table-cell>
          <table:table-cell office:value-type="float" office:value="4804136" table:style-name="ce53">
            <text:p><text:s text:c="2"/>4 804 1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973" table:style-name="ce53">
            <text:p><text:s text:c="3"/>5 973</text:p>
          </table:table-cell>
          <table:table-cell office:value-type="float" office:value="890326" table:style-name="ce53">
            <text:p><text:s text:c="3"/>890 326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956" table:style-name="ce53">
            <text:p><text:s text:c="3"/>1 956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942" table:style-name="ce53">
            <text:p><text:s text:c="3"/>1 94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0" table:style-name="ce53">
            <text:p>- <text:s text:c="2"/>500</text:p>
          </table:table-cell>
          <table:table-cell office:value-type="float" office:value="5965" table:style-name="ce53">
            <text:p><text:s text:c="3"/>5 965</text:p>
          </table:table-cell>
          <table:table-cell office:value-type="float" office:value="889939" table:style-name="ce53">
            <text:p><text:s text:c="3"/>889 9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672" table:style-name="ce53">
            <text:p><text:s text:c="3"/>11 672</text:p>
          </table:table-cell>
          <table:table-cell office:value-type="float" office:value="2639994" table:style-name="ce53">
            <text:p><text:s text:c="2"/>2 639 994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7906" table:style-name="ce53">
            <text:p><text:s text:c="3"/>7 906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0438" table:style-name="ce53">
            <text:p><text:s text:c="3"/>10 43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901" table:style-name="ce53">
            <text:p><text:s text:c="3"/>3 90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60" table:style-name="ce53">
            <text:p><text:s text:c="3"/>3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684" table:style-name="ce53">
            <text:p><text:s text:c="3"/>11 684</text:p>
          </table:table-cell>
          <table:table-cell office:value-type="float" office:value="2639113" table:style-name="ce53">
            <text:p><text:s text:c="2"/>2 639 1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8658" table:style-name="ce53">
            <text:p><text:s text:c="3"/>18 658</text:p>
          </table:table-cell>
          <table:table-cell office:value-type="float" office:value="3156465" table:style-name="ce53">
            <text:p><text:s text:c="2"/>3 156 465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4585" table:style-name="ce53">
            <text:p><text:s text:c="3"/>14 585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24072" table:style-name="ce53">
            <text:p><text:s text:c="3"/>24 07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540" table:style-name="ce53">
            <text:p><text:s text:c="3"/>5 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18" table:style-name="ce53">
            <text:p><text:s text:c="3"/>1 6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8678" table:style-name="ce53">
            <text:p><text:s text:c="3"/>18 678</text:p>
          </table:table-cell>
          <table:table-cell office:value-type="float" office:value="3151300" table:style-name="ce53">
            <text:p><text:s text:c="2"/>3 151 3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328" table:style-name="ce53">
            <text:p><text:s text:c="3"/>12 328</text:p>
          </table:table-cell>
          <table:table-cell office:value-type="float" office:value="2870984" table:style-name="ce53">
            <text:p><text:s text:c="2"/>2 870 984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6045" table:style-name="ce53">
            <text:p><text:s text:c="3"/>6 045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4536" table:style-name="ce53">
            <text:p><text:s text:c="3"/>4 53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54" table:style-name="ce53">
            <text:p><text:s text:c="4"/>55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2353" table:style-name="ce53">
            <text:p><text:s text:c="3"/>12 353</text:p>
          </table:table-cell>
          <table:table-cell office:value-type="float" office:value="2873990" table:style-name="ce53">
            <text:p><text:s text:c="2"/>2 873 9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8980" table:style-name="ce53">
            <text:p><text:s text:c="3"/>18 980</text:p>
          </table:table-cell>
          <table:table-cell office:value-type="float" office:value="2056359" table:style-name="ce53">
            <text:p><text:s text:c="2"/>2 056 359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4535" table:style-name="ce53">
            <text:p><text:s text:c="3"/>4 53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7580" table:style-name="ce53">
            <text:p><text:s text:c="3"/>7 5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860" table:style-name="ce53">
            <text:p><text:s text:c="3"/>3 8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18991" table:style-name="ce53">
            <text:p><text:s text:c="3"/>18 991</text:p>
          </table:table-cell>
          <table:table-cell office:value-type="float" office:value="2057169" table:style-name="ce53">
            <text:p><text:s text:c="2"/>2 057 1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25" table:style-name="ce53">
            <text:p><text:s text:c="3"/>18 125</text:p>
          </table:table-cell>
          <table:table-cell office:value-type="float" office:value="1738829" table:style-name="ce53">
            <text:p><text:s text:c="2"/>1 738 829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285" table:style-name="ce53">
            <text:p><text:s text:c="3"/>3 285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280" table:style-name="ce53">
            <text:p><text:s text:c="3"/>2 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18133" table:style-name="ce53">
            <text:p><text:s text:c="3"/>18 133</text:p>
          </table:table-cell>
          <table:table-cell office:value-type="float" office:value="1739829" table:style-name="ce53">
            <text:p><text:s text:c="2"/>1 739 8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855" table:style-name="ce126">
            <text:p><text:s text:c="4"/>855</text:p>
          </table:table-cell>
          <table:table-cell office:value-type="float" office:value="317530" table:style-name="ce126">
            <text:p><text:s text:c="3"/>317 530</text:p>
          </table:table-cell>
          <table:table-cell office:value-type="float" office:value="6" table:style-name="ce126">
            <text:p><text:s text:c="4"/>6</text:p>
          </table:table-cell>
          <table:table-cell office:value-type="float" office:value="1250" table:style-name="ce126">
            <text:p><text:s text:c="3"/>1 25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5300" table:style-name="ce126">
            <text:p><text:s text:c="3"/>5 300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3860" table:style-name="ce126">
            <text:p><text:s text:c="3"/>3 8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58" table:style-name="ce126">
            <text:p><text:s text:c="4"/>858</text:p>
          </table:table-cell>
          <table:table-cell office:value-type="float" office:value="317340" table:style-name="ce126">
            <text:p><text:s text:c="3"/>317 3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12月20日編製" table:formula="msoxl:='2492-00-01'!V34" table:style-name="ce58">
            <text:p>中華民國105年1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2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11月" table:formula="msoxl:='2492-00-02'!K5" table:number-columns-spanned="11" table:number-rows-spanned="1" table:style-name="ce185">
            <text:p><text:s text:c="3"/>中華民國 105年1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1月" table:formula="msoxl:='2492-00-02'!K5" table:number-columns-spanned="12" table:number-rows-spanned="1" table:style-name="ce159">
            <text:p><text:s text:c="3"/>中華民國 105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、林、漁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175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造業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1">
            <text:p>資訊及通訊傳播業</text:p>
          </table:table-cell>
          <table:covered-table-cell/>
          <table:table-cell office:value-type="string" table:number-columns-spanned="2" table:number-rows-spanned="2" table:style-name="ce291">
            <text:p>金融及保險業</text:p>
          </table:table-cell>
          <table:covered-table-cell/>
          <table:table-cell office:value-type="string" table:number-columns-spanned="2" table:number-rows-spanned="2" table:style-name="ce291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5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1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30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5279" table:style-name="ce24">
            <text:p><text:s text:c="3"/>5 279</text:p>
          </table:table-cell>
          <table:table-cell office:value-type="float" office:value="646816" table:style-name="ce24">
            <text:p><text:s text:c="3"/>646 8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331" table:style-name="ce24">
            <text:p><text:s text:c="3"/>11 3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9636" table:style-name="ce24">
            <text:p><text:s text:c="3"/>39 6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06216" table:style-name="ce24">
            <text:p><text:s text:c="3"/>106 216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253962" table:style-name="ce24">
            <text:p><text:s text:c="3"/>253 96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19" table:style-name="ce24">
            <text:p><text:s text:c="3"/>3 319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21481" table:style-name="ce24">
            <text:p><text:s text:c="3"/>121 481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4" table:style-name="ce135">
            <text:p><text:s text:c="4"/>44</text:p>
          </table:table-cell>
          <table:table-cell office:value-type="float" office:value="5721" table:style-name="ce135">
            <text:p><text:s text:c="3"/>5 72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52" table:style-name="ce135">
            <text:p><text:s text:c="4"/>52</text:p>
          </table:table-cell>
          <table:table-cell office:value-type="float" office:value="5972" table:style-name="ce135">
            <text:p><text:s text:c="3"/>5 972</text:p>
          </table:table-cell>
          <table:table-cell office:value-type="float" office:value="114" table:style-name="ce135">
            <text:p><text:s text:c="4"/>114</text:p>
          </table:table-cell>
          <table:table-cell office:value-type="float" office:value="14038" table:style-name="ce135">
            <text:p><text:s text:c="3"/>14 038</text:p>
          </table:table-cell>
          <table:table-cell office:value-type="float" office:value="185" table:style-name="ce135">
            <text:p><text:s text:c="4"/>185</text:p>
          </table:table-cell>
          <table:table-cell office:value-type="float" office:value="24692" table:style-name="ce135">
            <text:p><text:s text:c="3"/>24 69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108" table:style-name="ce135">
            <text:p><text:s text:c="3"/>1 1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2" table:style-name="ce135">
            <text:p><text:s text:c="4"/>112</text:p>
          </table:table-cell>
          <table:table-cell office:value-type="float" office:value="10944" table:style-name="ce135">
            <text:p><text:s text:c="3"/>10 944</text:p>
          </table:table-cell>
          <table:table-cell office:value-type="float" office:value="577" table:style-name="ce135">
            <text:p><text:s text:c="4"/>577</text:p>
          </table:table-cell>
          <table:table-cell office:value-type="float" office:value="44843" table:style-name="ce81">
            <text:p><text:s text:c="3"/>44 84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5246" table:style-name="ce24">
            <text:p><text:s text:c="3"/>5 246</text:p>
          </table:table-cell>
          <table:table-cell office:value-type="float" office:value="642281" table:style-name="ce24">
            <text:p><text:s text:c="3"/>642 28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331" table:style-name="ce24">
            <text:p><text:s text:c="3"/>11 3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9636" table:style-name="ce24">
            <text:p><text:s text:c="3"/>39 6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05316" table:style-name="ce24">
            <text:p><text:s text:c="3"/>105 316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252037" table:style-name="ce24">
            <text:p><text:s text:c="3"/>252 03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19" table:style-name="ce24">
            <text:p><text:s text:c="3"/>3 119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121111" table:style-name="ce24">
            <text:p><text:s text:c="3"/>121 111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3" table:style-name="ce135">
            <text:p><text:s text:c="4"/>43</text:p>
          </table:table-cell>
          <table:table-cell office:value-type="float" office:value="5471" table:style-name="ce135">
            <text:p><text:s text:c="3"/>5 47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52" table:style-name="ce135">
            <text:p><text:s text:c="4"/>52</text:p>
          </table:table-cell>
          <table:table-cell office:value-type="float" office:value="5972" table:style-name="ce135">
            <text:p><text:s text:c="3"/>5 972</text:p>
          </table:table-cell>
          <table:table-cell office:value-type="float" office:value="113" table:style-name="ce135">
            <text:p><text:s text:c="4"/>113</text:p>
          </table:table-cell>
          <table:table-cell office:value-type="float" office:value="13798" table:style-name="ce135">
            <text:p><text:s text:c="3"/>13 798</text:p>
          </table:table-cell>
          <table:table-cell office:value-type="float" office:value="183" table:style-name="ce135">
            <text:p><text:s text:c="4"/>183</text:p>
          </table:table-cell>
          <table:table-cell office:value-type="float" office:value="24342" table:style-name="ce135">
            <text:p><text:s text:c="3"/>24 34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108" table:style-name="ce135">
            <text:p><text:s text:c="3"/>1 1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1" table:style-name="ce135">
            <text:p><text:s text:c="4"/>111</text:p>
          </table:table-cell>
          <table:table-cell office:value-type="float" office:value="10744" table:style-name="ce135">
            <text:p><text:s text:c="3"/>10 744</text:p>
          </table:table-cell>
          <table:table-cell office:value-type="float" office:value="576" table:style-name="ce135">
            <text:p><text:s text:c="4"/>576</text:p>
          </table:table-cell>
          <table:table-cell office:value-type="float" office:value="44743" table:style-name="ce81">
            <text:p><text:s text:c="3"/>44 7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92640" table:style-name="ce24">
            <text:p><text:s text:c="3"/>92 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580" table:style-name="ce24">
            <text:p><text:s text:c="3"/>7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722" table:style-name="ce24">
            <text:p><text:s text:c="3"/>11 72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9591" table:style-name="ce24">
            <text:p><text:s text:c="3"/>39 5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314" table:style-name="ce24">
            <text:p><text:s text:c="3"/>20 314</text:p>
          </table:table-cell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1350" table:style-name="ce135">
            <text:p><text:s text:c="3"/>1 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510" table:style-name="ce135">
            <text:p><text:s text:c="3"/>2 51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300" table:style-name="ce135">
            <text:p><text:s text:c="3"/>2 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00" table:style-name="ce135">
            <text:p><text:s text:c="4"/>900</text:p>
          </table:table-cell>
          <table:table-cell office:value-type="float" office:value="35" table:style-name="ce135">
            <text:p><text:s text:c="4"/>35</text:p>
          </table:table-cell>
          <table:table-cell office:value-type="float" office:value="4393" table:style-name="ce81">
            <text:p><text:s text:c="3"/>4 3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63729" table:style-name="ce24">
            <text:p><text:s text:c="3"/>63 7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4309" table:style-name="ce24">
            <text:p><text:s text:c="3"/>34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681" table:style-name="ce24">
            <text:p><text:s text:c="3"/>12 681</text:p>
          </table:table-cell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441" table:style-name="ce135">
            <text:p><text:s text:c="4"/>44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2290" table:style-name="ce135">
            <text:p><text:s text:c="3"/>2 29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3570" table:style-name="ce135">
            <text:p><text:s text:c="3"/>3 5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220" table:style-name="ce135">
            <text:p><text:s text:c="3"/>1 220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4888" table:style-name="ce81">
            <text:p><text:s text:c="3"/>4 8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54478" table:style-name="ce24">
            <text:p><text:s text:c="3"/>54 4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858" table:style-name="ce24">
            <text:p><text:s text:c="3"/>8 85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916" table:style-name="ce24">
            <text:p><text:s text:c="3"/>22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0523" table:style-name="ce24">
            <text:p><text:s text:c="3"/>10 523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50" table:style-name="ce135">
            <text:p><text:s text:c="4"/>95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416" table:style-name="ce135">
            <text:p><text:s text:c="3"/>2 41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3365" table:style-name="ce81">
            <text:p><text:s text:c="3"/>3 3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71448" table:style-name="ce24">
            <text:p><text:s text:c="3"/>71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706" table:style-name="ce24">
            <text:p><text:s text:c="3"/>7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985" table:style-name="ce24">
            <text:p><text:s text:c="3"/>8 98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0332" table:style-name="ce24">
            <text:p><text:s text:c="3"/>30 3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157" table:style-name="ce24">
            <text:p><text:s text:c="3"/>11 157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" table:style-name="ce135">
            <text:p><text:s text:c="4"/>10</text:p>
          </table:table-cell>
          <table:table-cell office:value-type="float" office:value="1205" table:style-name="ce135">
            <text:p><text:s text:c="3"/>1 20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190" table:style-name="ce135">
            <text:p><text:s text:c="3"/>2 190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2539" table:style-name="ce135">
            <text:p><text:s text:c="3"/>2 53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30" table:style-name="ce135">
            <text:p><text:s text:c="4"/>830</text:p>
          </table:table-cell>
          <table:table-cell office:value-type="float" office:value="38" table:style-name="ce135">
            <text:p><text:s text:c="4"/>38</text:p>
          </table:table-cell>
          <table:table-cell office:value-type="float" office:value="5055" table:style-name="ce81">
            <text:p><text:s text:c="3"/>5 0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55781" table:style-name="ce24">
            <text:p><text:s text:c="3"/>55 7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3029" table:style-name="ce24">
            <text:p><text:s text:c="3"/>13 02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2321" table:style-name="ce24">
            <text:p><text:s text:c="3"/>22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225" table:style-name="ce24">
            <text:p><text:s text:c="3"/>11 225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80" table:style-name="ce135">
            <text:p><text:s text:c="3"/>1 28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852" table:style-name="ce135">
            <text:p><text:s text:c="4"/>852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238" table:style-name="ce135">
            <text:p><text:s text:c="3"/>1 2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93" table:style-name="ce135">
            <text:p><text:s text:c="4"/>193</text:p>
          </table:table-cell>
          <table:table-cell office:value-type="float" office:value="32" table:style-name="ce135">
            <text:p><text:s text:c="4"/>32</text:p>
          </table:table-cell>
          <table:table-cell office:value-type="float" office:value="3325" table:style-name="ce81">
            <text:p><text:s text:c="3"/>3 3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708" table:style-name="ce24">
            <text:p><text:s text:c="3"/>1 708</text:p>
          </table:table-cell>
          <table:table-cell office:value-type="float" office:value="119952" table:style-name="ce24">
            <text:p><text:s text:c="3"/>119 9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85" table:style-name="ce24">
            <text:p><text:s text:c="3"/>7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39077" table:style-name="ce24">
            <text:p><text:s text:c="3"/>39 07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30064" table:style-name="ce24">
            <text:p><text:s text:c="3"/>30 064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6" table:style-name="ce135">
            <text:p><text:s text:c="4"/>6</text:p>
          </table:table-cell>
          <table:table-cell office:value-type="float" office:value="485" table:style-name="ce135">
            <text:p><text:s text:c="4"/>48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26" table:style-name="ce135">
            <text:p><text:s text:c="4"/>26</text:p>
          </table:table-cell>
          <table:table-cell office:value-type="float" office:value="2438" table:style-name="ce135">
            <text:p><text:s text:c="3"/>2 438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1347" table:style-name="ce135">
            <text:p><text:s text:c="3"/>1 347</text:p>
          </table:table-cell>
          <table:table-cell office:value-type="float" office:value="52" table:style-name="ce135">
            <text:p><text:s text:c="4"/>52</text:p>
          </table:table-cell>
          <table:table-cell office:value-type="float" office:value="5030" table:style-name="ce135">
            <text:p><text:s text:c="3"/>5 0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834" table:style-name="ce135">
            <text:p><text:s text:c="3"/>2 834</text:p>
          </table:table-cell>
          <table:table-cell office:value-type="float" office:value="309" table:style-name="ce135">
            <text:p><text:s text:c="4"/>309</text:p>
          </table:table-cell>
          <table:table-cell office:value-type="float" office:value="14180" table:style-name="ce81">
            <text:p><text:s text:c="3"/>14 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5248" table:style-name="ce24">
            <text:p><text:s text:c="3"/>15 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74" table:style-name="ce24">
            <text:p><text:s text:c="3"/>5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76" table:style-name="ce24">
            <text:p><text:s text:c="3"/>1 676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90" table:style-name="ce135">
            <text:p><text:s text:c="4"/>39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30" table:style-name="ce135">
            <text:p><text:s text:c="4"/>2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50" table:style-name="ce81">
            <text:p><text:s text:c="4"/>7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1421" table:style-name="ce24">
            <text:p><text:s text:c="3"/>21 4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48" table:style-name="ce24">
            <text:p><text:s text:c="3"/>4 64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896" table:style-name="ce24">
            <text:p><text:s text:c="3"/>4 896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10" table:style-name="ce135">
            <text:p><text:s text:c="4"/>51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50" table:style-name="ce135">
            <text:p><text:s text:c="4"/>85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5" table:style-name="ce135">
            <text:p><text:s text:c="4"/>37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65" table:style-name="ce135">
            <text:p><text:s text:c="4"/>165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340" table:style-name="ce81">
            <text:p><text:s text:c="3"/>1 3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9082" table:style-name="ce24">
            <text:p><text:s text:c="3"/>19 0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95" table:style-name="ce24">
            <text:p><text:s text:c="3"/>6 59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40" table:style-name="ce24">
            <text:p><text:s text:c="3"/>1 940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0" table:style-name="ce135">
            <text:p><text:s text:c="4"/>12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70" table:style-name="ce135">
            <text:p><text:s text:c="4"/>27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500" table:style-name="ce81">
            <text:p><text:s text:c="3"/>1 5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6868" table:style-name="ce24">
            <text:p><text:s text:c="3"/>26 8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067" table:style-name="ce24">
            <text:p><text:s text:c="3"/>10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55" table:style-name="ce24">
            <text:p><text:s text:c="3"/>4 455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300" table:style-name="ce135">
            <text:p><text:s text:c="3"/>1 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701" table:style-name="ce81">
            <text:p><text:s text:c="3"/>1 70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82" table:style-name="ce24">
            <text:p><text:s text:c="3"/>3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6" table:style-name="ce24">
            <text:p><text:s text:c="4"/>536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38" table:style-name="ce135">
            <text:p><text:s text:c="4"/>2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00" table:style-name="ce135">
            <text:p><text:s text:c="4"/>7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68" table:style-name="ce81">
            <text:p><text:s text:c="4"/>5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434" table:style-name="ce24">
            <text:p><text:s text:c="3"/>15 4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199" table:style-name="ce24">
            <text:p><text:s text:c="3"/>6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7" table:style-name="ce24">
            <text:p><text:s text:c="4"/>917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83" table:style-name="ce135">
            <text:p><text:s text:c="4"/>18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66" table:style-name="ce81">
            <text:p><text:s text:c="4"/>5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6861" table:style-name="ce24">
            <text:p><text:s text:c="3"/>6 8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39" table:style-name="ce24">
            <text:p><text:s text:c="3"/>1 039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318" table:style-name="ce135">
            <text:p><text:s text:c="4"/>318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6" table:style-name="ce81">
            <text:p><text:s text:c="4"/>2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5705" table:style-name="ce24">
            <text:p><text:s text:c="3"/>15 7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41" table:style-name="ce24">
            <text:p><text:s text:c="3"/>5 04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035" table:style-name="ce24">
            <text:p><text:s text:c="3"/>5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6" table:style-name="ce135">
            <text:p><text:s text:c="4"/>506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07" table:style-name="ce135">
            <text:p><text:s text:c="4"/>307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085" table:style-name="ce135">
            <text:p><text:s text:c="3"/>1 0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31" table:style-name="ce81">
            <text:p><text:s text:c="4"/>73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7144" table:style-name="ce24">
            <text:p><text:s text:c="3"/>7 1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87" table:style-name="ce24">
            <text:p><text:s text:c="4"/>887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88" table:style-name="ce135">
            <text:p><text:s text:c="4"/>7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56" table:style-name="ce135">
            <text:p><text:s text:c="4"/>356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56" table:style-name="ce81">
            <text:p><text:s text:c="4"/>1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5912" table:style-name="ce24">
            <text:p><text:s text:c="3"/>15 91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235" table:style-name="ce24">
            <text:p><text:s text:c="3"/>5 2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61" table:style-name="ce24">
            <text:p><text:s text:c="3"/>4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8" table:style-name="ce24">
            <text:p><text:s text:c="3"/>2 518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00" table:style-name="ce135">
            <text:p><text:s text:c="4"/>7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03" table:style-name="ce135">
            <text:p><text:s text:c="4"/>503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77" table:style-name="ce81">
            <text:p><text:s text:c="4"/>27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3" table:style-name="ce24">
            <text:p><text:s text:c="4"/>543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3" table:style-name="ce81">
            <text:p><text:s text:c="4"/>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906" table:style-name="ce24">
            <text:p><text:s text:c="3"/>7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97" table:style-name="ce24">
            <text:p><text:s text:c="3"/>1 69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66" table:style-name="ce24">
            <text:p><text:s text:c="3"/>1 166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00" table:style-name="ce135">
            <text:p><text:s text:c="4"/>7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88" table:style-name="ce81">
            <text:p><text:s text:c="4"/>4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585" table:style-name="ce24">
            <text:p><text:s text:c="3"/>1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923" table:style-name="ce24">
            <text:p><text:s text:c="3"/>4 9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046" table:style-name="ce24">
            <text:p><text:s text:c="3"/>3 046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20" table:style-name="ce135">
            <text:p><text:s text:c="4"/>62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16" table:style-name="ce135">
            <text:p><text:s text:c="4"/>716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940" table:style-name="ce81">
            <text:p><text:s text:c="4"/>9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6045" table:style-name="ce24">
            <text:p><text:s text:c="3"/>6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59" table:style-name="ce24">
            <text:p><text:s text:c="4"/>659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82" table:style-name="ce135">
            <text:p><text:s text:c="4"/>282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70" table:style-name="ce135">
            <text:p><text:s text:c="4"/>8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73" table:style-name="ce135">
            <text:p><text:s text:c="4"/>73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21" table:style-name="ce81">
            <text:p><text:s text:c="4"/>22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535" table:style-name="ce24">
            <text:p><text:s text:c="3"/>4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285" table:style-name="ce24">
            <text:p><text:s text:c="3"/>3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1250" table:style-name="ce25">
            <text:p><text:s text:c="3"/>1 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1" table:style-name="ce136">
            <text:p><text:s text:c="4"/>1</text:p>
          </table:table-cell>
          <table:table-cell office:value-type="float" office:value="250" table:style-name="ce136">
            <text:p><text:s text:c="4"/>25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200" table:style-name="ce136">
            <text:p><text:s text:c="4"/>2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2月20日編製" table:formula="msoxl:='2492-00-01'!V34" table:style-name="ce63">
            <text:p>中華民國105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12月20日編製" table:formula="msoxl:='2492-00-01'!V34" table:style-name="ce63">
            <text:p>中華民國105年12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2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11月" table:formula="msoxl:='2492-00-02'!K5" table:number-columns-spanned="11" table:number-rows-spanned="1" table:style-name="ce185">
            <text:p><text:s text:c="3"/>中華民國 105年1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1月" table:formula="msoxl:='2492-00-02'!K5" table:number-columns-spanned="8" table:number-rows-spanned="1" table:style-name="ce159">
            <text:p><text:s text:c="3"/>中華民國 105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、林、漁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175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造業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1">
            <text:p>資訊及通訊傳播業</text:p>
          </table:table-cell>
          <table:covered-table-cell/>
          <table:table-cell office:value-type="string" table:number-columns-spanned="2" table:number-rows-spanned="2" table:style-name="ce291">
            <text:p>金融及保險業</text:p>
          </table:table-cell>
          <table:covered-table-cell/>
          <table:table-cell office:value-type="string" table:number-columns-spanned="2" table:number-rows-spanned="2" table:style-name="ce291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5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1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30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072" table:style-name="ce24">
            <text:p><text:s text:c="3"/>3 072</text:p>
          </table:table-cell>
          <table:table-cell office:value-type="float" office:value="630934" table:style-name="ce24">
            <text:p><text:s text:c="3"/>630 93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16" table:style-name="ce24">
            <text:p><text:s text:c="3"/>5 4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497" table:style-name="ce24">
            <text:p><text:s text:c="3"/>22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90976" table:style-name="ce24">
            <text:p><text:s text:c="3"/>90 976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346272" table:style-name="ce24">
            <text:p><text:s text:c="3"/>346 27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415" table:style-name="ce24">
            <text:p><text:s text:c="3"/>10 415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69962" table:style-name="ce24">
            <text:p><text:s text:c="3"/>69 962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8113" table:style-name="ce24">
            <text:p><text:s text:c="3"/>8 1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801" table:style-name="ce24">
            <text:p><text:s text:c="3"/>14 80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497" table:style-name="ce24">
            <text:p><text:s text:c="3"/>15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6961" table:style-name="ce24">
            <text:p><text:s text:c="3"/>6 96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497" table:style-name="ce24">
            <text:p><text:s text:c="3"/>22 49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051" table:style-name="ce24">
            <text:p><text:s text:c="3"/>3 051</text:p>
          </table:table-cell>
          <table:table-cell office:value-type="float" office:value="623354" table:style-name="ce24">
            <text:p><text:s text:c="3"/>623 35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16" table:style-name="ce24">
            <text:p><text:s text:c="3"/>5 4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497" table:style-name="ce24">
            <text:p><text:s text:c="3"/>22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90776" table:style-name="ce24">
            <text:p><text:s text:c="3"/>90 776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344192" table:style-name="ce24">
            <text:p><text:s text:c="3"/>344 19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15" table:style-name="ce24">
            <text:p><text:s text:c="3"/>5 415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69962" table:style-name="ce24">
            <text:p><text:s text:c="3"/>69 962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8113" table:style-name="ce24">
            <text:p><text:s text:c="3"/>8 1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801" table:style-name="ce24">
            <text:p><text:s text:c="3"/>14 80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297" table:style-name="ce24">
            <text:p><text:s text:c="3"/>15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6861" table:style-name="ce24">
            <text:p><text:s text:c="3"/>6 86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497" table:style-name="ce24">
            <text:p><text:s text:c="3"/>22 4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612" table:style-name="ce24">
            <text:p><text:s text:c="4"/>612</text:p>
          </table:table-cell>
          <table:table-cell office:value-type="float" office:value="131032" table:style-name="ce24">
            <text:p><text:s text:c="3"/>131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9803" table:style-name="ce24">
            <text:p><text:s text:c="3"/>19 803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6880" table:style-name="ce24">
            <text:p><text:s text:c="3"/>76 8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68" table:style-name="ce24">
            <text:p><text:s text:c="3"/>3 86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335" table:style-name="ce24">
            <text:p><text:s text:c="3"/>12 335</text:p>
          </table:table-cell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16" table:style-name="ce24">
            <text:p><text:s text:c="3"/>3 7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352" table:style-name="ce24">
            <text:p><text:s text:c="4"/>352</text:p>
          </table:table-cell>
          <table:table-cell office:value-type="float" office:value="70843" table:style-name="ce24">
            <text:p><text:s text:c="3"/>70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9469" table:style-name="ce24">
            <text:p><text:s text:c="3"/>39 4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389" table:style-name="ce24">
            <text:p><text:s text:c="3"/>16 389</text:p>
          </table:table-cell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10" table:style-name="ce24">
            <text:p><text:s text:c="3"/>3 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<text:s text:c="4"/>桃園市</text:p>
          </table:table-cell>
          <table:covered-table-cell/>
          <table:table-cell office:value-type="float" office:value="310" table:style-name="ce24">
            <text:p><text:s text:c="4"/>310</text:p>
          </table:table-cell>
          <table:table-cell office:value-type="float" office:value="56281" table:style-name="ce24">
            <text:p><text:s text:c="3"/>56 2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31900" table:style-name="ce24">
            <text:p><text:s text:c="3"/>31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54" table:style-name="ce24">
            <text:p><text:s text:c="3"/>8 054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73" table:style-name="ce24">
            <text:p><text:s text:c="3"/>3 7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62265" table:style-name="ce24">
            <text:p><text:s text:c="3"/>62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835" table:style-name="ce24">
            <text:p><text:s text:c="3"/>5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096" table:style-name="ce24">
            <text:p><text:s text:c="3"/>8 09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5490" table:style-name="ce24">
            <text:p><text:s text:c="3"/>25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070" table:style-name="ce24">
            <text:p><text:s text:c="3"/>9 070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100" table:style-name="ce24">
            <text:p><text:s text:c="3"/>9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06" table:style-name="ce24">
            <text:p><text:s text:c="3"/>1 0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41899" table:style-name="ce24">
            <text:p><text:s text:c="3"/>41 8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750" table:style-name="ce24">
            <text:p><text:s text:c="3"/>7 75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2643" table:style-name="ce24">
            <text:p><text:s text:c="3"/>22 6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758" table:style-name="ce24">
            <text:p><text:s text:c="3"/>3 758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95" table:style-name="ce24">
            <text:p><text:s text:c="3"/>2 2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49" table:style-name="ce24">
            <text:p><text:s text:c="4"/>5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51" table:style-name="ce24">
            <text:p><text:s text:c="4"/>351</text:p>
          </table:table-cell>
          <table:table-cell office:value-type="float" office:value="85278" table:style-name="ce24">
            <text:p><text:s text:c="3"/>85 2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393" table:style-name="ce24">
            <text:p><text:s text:c="3"/>13 39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3904" table:style-name="ce24">
            <text:p><text:s text:c="3"/>53 9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009" table:style-name="ce24">
            <text:p><text:s text:c="3"/>7 009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9" table:style-name="ce24">
            <text:p><text:s text:c="3"/>1 21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5" table:style-name="ce24">
            <text:p><text:s text:c="3"/>1 0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6384" table:style-name="ce24">
            <text:p><text:s text:c="3"/>16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823" table:style-name="ce24">
            <text:p><text:s text:c="3"/>4 8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86" table:style-name="ce24">
            <text:p><text:s text:c="3"/>2 186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2" table:style-name="ce24">
            <text:p><text:s text:c="4"/>9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6986" table:style-name="ce24">
            <text:p><text:s text:c="3"/>16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351" table:style-name="ce24">
            <text:p><text:s text:c="3"/>7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3" table:style-name="ce24">
            <text:p><text:s text:c="3"/>2 123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9" table:style-name="ce24">
            <text:p><text:s text:c="4"/>6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7605" table:style-name="ce24">
            <text:p><text:s text:c="3"/>17 6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25" table:style-name="ce24">
            <text:p><text:s text:c="3"/>5 22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789" table:style-name="ce24">
            <text:p><text:s text:c="3"/>9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36" table:style-name="ce24">
            <text:p><text:s text:c="4"/>836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9024" table:style-name="ce24">
            <text:p><text:s text:c="3"/>19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532" table:style-name="ce24">
            <text:p><text:s text:c="3"/>11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3" table:style-name="ce24">
            <text:p><text:s text:c="4"/>603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5" table:style-name="ce24">
            <text:p><text:s text:c="4"/>815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" table:style-name="ce24">
            <text:p><text:s text:c="4"/>1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956" table:style-name="ce24">
            <text:p><text:s text:c="3"/>11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39" table:style-name="ce24">
            <text:p><text:s text:c="3"/>3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58" table:style-name="ce24">
            <text:p><text:s text:c="4"/>958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8" table:style-name="ce24">
            <text:p><text:s text:c="3"/>3 0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2055" table:style-name="ce24">
            <text:p><text:s text:c="3"/>1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607" table:style-name="ce24">
            <text:p><text:s text:c="3"/>10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6825" table:style-name="ce24">
            <text:p><text:s text:c="3"/>16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79" table:style-name="ce24">
            <text:p><text:s text:c="3"/>3 77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283" table:style-name="ce24">
            <text:p><text:s text:c="3"/>8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4" table:style-name="ce24">
            <text:p><text:s text:c="3"/>1 104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5" table:style-name="ce24">
            <text:p><text:s text:c="3"/>1 4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9550" table:style-name="ce24">
            <text:p><text:s text:c="3"/>9 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83" table:style-name="ce24">
            <text:p><text:s text:c="3"/>6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3" table:style-name="ce24">
            <text:p><text:s text:c="4"/>34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8994" table:style-name="ce24">
            <text:p><text:s text:c="3"/>8 9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54" table:style-name="ce24">
            <text:p><text:s text:c="3"/>3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4" table:style-name="ce24">
            <text:p><text:s text:c="3"/>1 124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" table:style-name="ce24">
            <text:p><text:s text:c="4"/>125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" table:style-name="ce24">
            <text:p><text:s text:c="4"/>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0438" table:style-name="ce24">
            <text:p><text:s text:c="3"/>10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9" table:style-name="ce24">
            <text:p><text:s text:c="4"/>23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24072" table:style-name="ce24">
            <text:p><text:s text:c="3"/>24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584" table:style-name="ce24">
            <text:p><text:s text:c="3"/>18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00" table:style-name="ce24">
            <text:p><text:s text:c="3"/>1 700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8" table:style-name="ce24">
            <text:p><text:s text:c="4"/>9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4536" table:style-name="ce24">
            <text:p><text:s text:c="3"/>4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1" table:style-name="ce24">
            <text:p><text:s text:c="3"/>1 161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7580" table:style-name="ce24">
            <text:p><text:s text:c="3"/>7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300" table:style-name="ce25">
            <text:p><text:s text:c="3"/>5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2月20日編製" table:formula="msoxl:='2492-00-01'!V34" table:style-name="ce63">
            <text:p>中華民國105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2月20日編製" table:formula="msoxl:='2492-00-01'!V34" table:style-name="ce63">
            <text:p>中華民國105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4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11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11月底" table:formula="msoxl:=CONCATENATE('2492-00-02'!K5,&quot;底&quot;)" table:number-columns-spanned="13" table:number-rows-spanned="1" table:style-name="ce259">
            <text:p><text:s text:c="3"/>中華民國 105年1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6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313">
            <text:p>總　　計</text:p>
          </table:table-cell>
          <table:covered-table-cell/>
          <table:table-cell office:value-type="string" table:number-columns-spanned="2" table:number-rows-spanned="2" table:style-name="ce314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未滿5萬元</text:p>
          </table:table-cell>
          <table:covered-table-cell/>
          <table:table-cell office:value-type="string" table:number-columns-spanned="2" table:number-rows-spanned="1" table:style-name="ce303">
            <text:p>未滿10萬元</text:p>
          </table:table-cell>
          <table:covered-table-cell/>
          <table:table-cell office:value-type="string" table:number-columns-spanned="2" table:number-rows-spanned="1" table:style-name="ce303">
            <text:p>未滿50萬元</text:p>
          </table:table-cell>
          <table:covered-table-cell/>
          <table:table-cell office:value-type="string" table:number-columns-spanned="2" table:number-rows-spanned="1" table:style-name="ce303">
            <text:p>未滿1百萬元</text:p>
          </table:table-cell>
          <table:covered-table-cell/>
          <table:table-cell office:value-type="string" table:number-columns-spanned="2" table:number-rows-spanned="1" table:style-name="ce303">
            <text:p>未滿5百萬元</text:p>
          </table:table-cell>
          <table:covered-table-cell/>
          <table:table-cell office:value-type="string" table:number-columns-spanned="2" table:number-rows-spanned="1" table:style-name="ce303">
            <text:p>未滿1千萬元</text:p>
          </table:table-cell>
          <table:covered-table-cell/>
          <table:table-cell office:value-type="string" table:number-columns-spanned="2" table:number-rows-spanned="1" table:style-name="ce30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10">
            <text:p>總 <text:s text:c="17"/>計</text:p>
          </table:table-cell>
          <table:covered-table-cell/>
          <table:table-cell office:value-type="float" office:value="834911" table:style-name="ce112">
            <text:p>834 911<text:s/></text:p>
          </table:table-cell>
          <table:table-cell office:value-type="float" office:value="166083702" table:style-name="ce113">
            <text:p>166 083 702<text:s/></text:p>
          </table:table-cell>
          <table:table-cell office:value-type="float" office:value="214411" table:style-name="ce112">
            <text:p>214 411<text:s/></text:p>
          </table:table-cell>
          <table:table-cell office:value-type="float" office:value="860739" table:style-name="ce113">
            <text:p><text:s/>860 739<text:s/></text:p>
          </table:table-cell>
          <table:table-cell office:value-type="float" office:value="193677" table:style-name="ce112">
            <text:p>193 677<text:s/></text:p>
          </table:table-cell>
          <table:table-cell office:value-type="float" office:value="4602821" table:style-name="ce113">
            <text:p>4 602 821<text:s/></text:p>
          </table:table-cell>
          <table:table-cell office:value-type="float" office:value="73786" table:style-name="ce112">
            <text:p>73 786<text:s/></text:p>
          </table:table-cell>
          <table:table-cell office:value-type="float" office:value="4188036" table:style-name="ce113">
            <text:p>4 188 036<text:s/></text:p>
          </table:table-cell>
          <table:table-cell office:value-type="float" office:value="302273" table:style-name="ce112">
            <text:p>302 273<text:s/></text:p>
          </table:table-cell>
          <table:table-cell office:value-type="float" office:value="57680601" table:style-name="ce113">
            <text:p>57 680 601<text:s/></text:p>
          </table:table-cell>
          <table:table-cell office:value-type="float" office:value="12623" table:style-name="ce112">
            <text:p>12 623<text:s/></text:p>
          </table:table-cell>
          <table:table-cell office:value-type="float" office:value="7724457" table:style-name="ce113">
            <text:p>7 724 457<text:s/></text:p>
          </table:table-cell>
          <table:table-cell office:value-type="float" office:value="33140" table:style-name="ce112">
            <text:p>33 140<text:s/></text:p>
          </table:table-cell>
          <table:table-cell office:value-type="float" office:value="51341550" table:style-name="ce113">
            <text:p>51 341 550<text:s/></text:p>
          </table:table-cell>
          <table:table-cell office:value-type="float" office:value="3988" table:style-name="ce112">
            <text:p>3 988<text:s/></text:p>
          </table:table-cell>
          <table:table-cell office:value-type="float" office:value="21802671" table:style-name="ce113">
            <text:p>21 802 671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954272" table:style-name="ce113">
            <text:p>12 954 272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28555" table:style-name="ce113">
            <text:p>4 928 555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879" table:style-name="ce112">
            <text:p>6 879<text:s/></text:p>
          </table:table-cell>
          <table:table-cell office:value-type="float" office:value="2909395" table:style-name="ce113">
            <text:p>2 909 395<text:s/></text:p>
          </table:table-cell>
          <table:table-cell office:value-type="float" office:value="1028" table:style-name="ce112">
            <text:p>1 028<text:s/></text:p>
          </table:table-cell>
          <table:table-cell office:value-type="float" office:value="4024" table:style-name="ce113">
            <text:p><text:s/>4 024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17884" table:style-name="ce113">
            <text:p><text:s/>17 884<text:s/></text:p>
          </table:table-cell>
          <table:table-cell office:value-type="float" office:value="587" table:style-name="ce112">
            <text:p><text:s/>587<text:s/></text:p>
          </table:table-cell>
          <table:table-cell office:value-type="float" office:value="33417" table:style-name="ce113">
            <text:p><text:s/>33 417<text:s/></text:p>
          </table:table-cell>
          <table:table-cell office:value-type="float" office:value="3617" table:style-name="ce112">
            <text:p>3 617<text:s/></text:p>
          </table:table-cell>
          <table:table-cell office:value-type="float" office:value="681163" table:style-name="ce113">
            <text:p><text:s/>681 163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93543" table:style-name="ce113">
            <text:p><text:s/>93 543<text:s/></text:p>
          </table:table-cell>
          <table:table-cell office:value-type="float" office:value="505" table:style-name="ce112">
            <text:p><text:s/>505<text:s/></text:p>
          </table:table-cell>
          <table:table-cell office:value-type="float" office:value="920630" table:style-name="ce113">
            <text:p><text:s/>920 63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666463" table:style-name="ce113">
            <text:p><text:s/>666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0" table:style-name="ce112">
            <text:p>1 810<text:s/></text:p>
          </table:table-cell>
          <table:table-cell office:value-type="float" office:value="1194593" table:style-name="ce113">
            <text:p>1 194 593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9551" table:style-name="ce113">
            <text:p><text:s/>9 55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2" table:style-name="ce112">
            <text:p><text:s/>832<text:s/></text:p>
          </table:table-cell>
          <table:table-cell office:value-type="float" office:value="175069" table:style-name="ce113">
            <text:p><text:s/>175 069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41540" table:style-name="ce113">
            <text:p><text:s/>41 54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90" table:style-name="ce113">
            <text:p><text:s/>252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001" table:style-name="ce112">
            <text:p>48 001<text:s/></text:p>
          </table:table-cell>
          <table:table-cell office:value-type="float" office:value="13687532" table:style-name="ce113">
            <text:p>13 687 532<text:s/></text:p>
          </table:table-cell>
          <table:table-cell office:value-type="float" office:value="12858" table:style-name="ce112">
            <text:p>12 858<text:s/></text:p>
          </table:table-cell>
          <table:table-cell office:value-type="float" office:value="53466" table:style-name="ce113">
            <text:p><text:s/>53 466<text:s/></text:p>
          </table:table-cell>
          <table:table-cell office:value-type="float" office:value="14337" table:style-name="ce112">
            <text:p>14 337<text:s/></text:p>
          </table:table-cell>
          <table:table-cell office:value-type="float" office:value="360975" table:style-name="ce113">
            <text:p><text:s/>360 975<text:s/></text:p>
          </table:table-cell>
          <table:table-cell office:value-type="float" office:value="3059" table:style-name="ce112">
            <text:p>3 059<text:s/></text:p>
          </table:table-cell>
          <table:table-cell office:value-type="float" office:value="181929" table:style-name="ce113">
            <text:p><text:s/>181 929<text:s/></text:p>
          </table:table-cell>
          <table:table-cell office:value-type="float" office:value="13520" table:style-name="ce112">
            <text:p>13 520<text:s/></text:p>
          </table:table-cell>
          <table:table-cell office:value-type="float" office:value="2642348" table:style-name="ce113">
            <text:p>2 642 348<text:s/></text:p>
          </table:table-cell>
          <table:table-cell office:value-type="float" office:value="1376" table:style-name="ce112">
            <text:p>1 376<text:s/></text:p>
          </table:table-cell>
          <table:table-cell office:value-type="float" office:value="746713" table:style-name="ce113">
            <text:p><text:s/>746 713<text:s/></text:p>
          </table:table-cell>
          <table:table-cell office:value-type="float" office:value="2205" table:style-name="ce112">
            <text:p>2 205<text:s/></text:p>
          </table:table-cell>
          <table:table-cell office:value-type="float" office:value="3506009" table:style-name="ce113">
            <text:p>3 506 009<text:s/></text:p>
          </table:table-cell>
          <table:table-cell office:value-type="float" office:value="514" table:style-name="ce112">
            <text:p><text:s/>514<text:s/></text:p>
          </table:table-cell>
          <table:table-cell office:value-type="float" office:value="2778102" table:style-name="ce113">
            <text:p>2 778 102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75989" table:style-name="ce113">
            <text:p>1 675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42" table:style-name="ce112">
            <text:p><text:s/>242<text:s/></text:p>
          </table:table-cell>
          <table:table-cell office:value-type="float" office:value="128271" table:style-name="ce113">
            <text:p><text:s/>128 27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32367" table:style-name="ce113">
            <text:p><text:s/>32 36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911" table:style-name="ce113">
            <text:p><text:s/>34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2" table:style-name="ce112">
            <text:p>3 502<text:s/></text:p>
          </table:table-cell>
          <table:table-cell office:value-type="float" office:value="1400198" table:style-name="ce113">
            <text:p>1 400 198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55" table:style-name="ce113">
            <text:p><text:s/>1 455<text:s/></text:p>
          </table:table-cell>
          <table:table-cell office:value-type="float" office:value="524" table:style-name="ce112">
            <text:p><text:s/>524<text:s/></text:p>
          </table:table-cell>
          <table:table-cell office:value-type="float" office:value="12174" table:style-name="ce113">
            <text:p><text:s/>12 174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18827" table:style-name="ce113">
            <text:p><text:s/>18 827<text:s/></text:p>
          </table:table-cell>
          <table:table-cell office:value-type="float" office:value="1868" table:style-name="ce112">
            <text:p>1 868<text:s/></text:p>
          </table:table-cell>
          <table:table-cell office:value-type="float" office:value="381786" table:style-name="ce113">
            <text:p><text:s/>381 786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055" table:style-name="ce113">
            <text:p><text:s/>29 05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72646" table:style-name="ce113">
            <text:p><text:s/>472 64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2088" table:style-name="ce112">
            <text:p>72 088<text:s/></text:p>
          </table:table-cell>
          <table:table-cell office:value-type="float" office:value="34339936" table:style-name="ce113">
            <text:p>34 339 936<text:s/></text:p>
          </table:table-cell>
          <table:table-cell office:value-type="float" office:value="2485" table:style-name="ce112">
            <text:p>2 485<text:s/></text:p>
          </table:table-cell>
          <table:table-cell office:value-type="float" office:value="11774" table:style-name="ce113">
            <text:p><text:s/>11 774<text:s/></text:p>
          </table:table-cell>
          <table:table-cell office:value-type="float" office:value="5958" table:style-name="ce112">
            <text:p>5 958<text:s/></text:p>
          </table:table-cell>
          <table:table-cell office:value-type="float" office:value="163477" table:style-name="ce113">
            <text:p><text:s/>163 477<text:s/></text:p>
          </table:table-cell>
          <table:table-cell office:value-type="float" office:value="3665" table:style-name="ce112">
            <text:p>3 665<text:s/></text:p>
          </table:table-cell>
          <table:table-cell office:value-type="float" office:value="208776" table:style-name="ce113">
            <text:p><text:s/>208 776<text:s/></text:p>
          </table:table-cell>
          <table:table-cell office:value-type="float" office:value="45815" table:style-name="ce112">
            <text:p>45 815<text:s/></text:p>
          </table:table-cell>
          <table:table-cell office:value-type="float" office:value="9550697" table:style-name="ce113">
            <text:p>9 550 697<text:s/></text:p>
          </table:table-cell>
          <table:table-cell office:value-type="float" office:value="4318" table:style-name="ce112">
            <text:p>4 318<text:s/></text:p>
          </table:table-cell>
          <table:table-cell office:value-type="float" office:value="3069900" table:style-name="ce113">
            <text:p>3 069 900<text:s/></text:p>
          </table:table-cell>
          <table:table-cell office:value-type="float" office:value="8837" table:style-name="ce112">
            <text:p>8 837<text:s/></text:p>
          </table:table-cell>
          <table:table-cell office:value-type="float" office:value="13733615" table:style-name="ce113">
            <text:p>13 733 615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4386844" table:style-name="ce113">
            <text:p>4 386 844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2848054" table:style-name="ce113">
            <text:p>2 848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3496" table:style-name="ce112">
            <text:p>473 496<text:s/></text:p>
          </table:table-cell>
          <table:table-cell office:value-type="float" office:value="72041670" table:style-name="ce113">
            <text:p>72 041 670<text:s/></text:p>
          </table:table-cell>
          <table:table-cell office:value-type="float" office:value="144999" table:style-name="ce112">
            <text:p>144 999<text:s/></text:p>
          </table:table-cell>
          <table:table-cell office:value-type="float" office:value="591550" table:style-name="ce113">
            <text:p><text:s/>591 550<text:s/></text:p>
          </table:table-cell>
          <table:table-cell office:value-type="float" office:value="111092" table:style-name="ce112">
            <text:p>111 092<text:s/></text:p>
          </table:table-cell>
          <table:table-cell office:value-type="float" office:value="2540823" table:style-name="ce113">
            <text:p>2 540 823<text:s/></text:p>
          </table:table-cell>
          <table:table-cell office:value-type="float" office:value="40746" table:style-name="ce112">
            <text:p>40 746<text:s/></text:p>
          </table:table-cell>
          <table:table-cell office:value-type="float" office:value="2317753" table:style-name="ce113">
            <text:p>2 317 753<text:s/></text:p>
          </table:table-cell>
          <table:table-cell office:value-type="float" office:value="156196" table:style-name="ce112">
            <text:p>156 196<text:s/></text:p>
          </table:table-cell>
          <table:table-cell office:value-type="float" office:value="29737524" table:style-name="ce113">
            <text:p>29 737 524<text:s/></text:p>
          </table:table-cell>
          <table:table-cell office:value-type="float" office:value="4760" table:style-name="ce112">
            <text:p>4 760<text:s/></text:p>
          </table:table-cell>
          <table:table-cell office:value-type="float" office:value="2648912" table:style-name="ce113">
            <text:p>2 648 912<text:s/></text:p>
          </table:table-cell>
          <table:table-cell office:value-type="float" office:value="13709" table:style-name="ce112">
            <text:p>13 709<text:s/></text:p>
          </table:table-cell>
          <table:table-cell office:value-type="float" office:value="20972812" table:style-name="ce113">
            <text:p>20 972 812<text:s/></text:p>
          </table:table-cell>
          <table:table-cell office:value-type="float" office:value="1692" table:style-name="ce112">
            <text:p>1 692<text:s/></text:p>
          </table:table-cell>
          <table:table-cell office:value-type="float" office:value="9161452" table:style-name="ce113">
            <text:p>9 161 452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3854440" table:style-name="ce113">
            <text:p>3 854 44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16404" table:style-name="ce113">
            <text:p><text:s/>216 40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50" table:style-name="ce112">
            <text:p>26 650<text:s/></text:p>
          </table:table-cell>
          <table:table-cell office:value-type="float" office:value="6000604" table:style-name="ce113">
            <text:p>6 000 604<text:s/></text:p>
          </table:table-cell>
          <table:table-cell office:value-type="float" office:value="747" table:style-name="ce112">
            <text:p><text:s/>747<text:s/></text:p>
          </table:table-cell>
          <table:table-cell office:value-type="float" office:value="3060" table:style-name="ce113">
            <text:p><text:s/>3 060<text:s/></text:p>
          </table:table-cell>
          <table:table-cell office:value-type="float" office:value="22597" table:style-name="ce112">
            <text:p>22 597<text:s/></text:p>
          </table:table-cell>
          <table:table-cell office:value-type="float" office:value="682626" table:style-name="ce113">
            <text:p><text:s/>682 626<text:s/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26799" table:style-name="ce113">
            <text:p><text:s/>26 799<text:s/></text:p>
          </table:table-cell>
          <table:table-cell office:value-type="float" office:value="1466" table:style-name="ce112">
            <text:p>1 466<text:s/></text:p>
          </table:table-cell>
          <table:table-cell office:value-type="float" office:value="288730" table:style-name="ce113">
            <text:p><text:s/>288 730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3" table:style-name="ce112">
            <text:p><text:s/>763<text:s/></text:p>
          </table:table-cell>
          <table:table-cell office:value-type="float" office:value="1437788" table:style-name="ce113">
            <text:p>1 437 788<text:s/></text:p>
          </table:table-cell>
          <table:table-cell office:value-type="float" office:value="243" table:style-name="ce112">
            <text:p><text:s/>243<text:s/></text:p>
          </table:table-cell>
          <table:table-cell office:value-type="float" office:value="1371089" table:style-name="ce113">
            <text:p>1 371 089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977926" table:style-name="ce113">
            <text:p>1 977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1707" table:style-name="ce112">
            <text:p>71 707<text:s/></text:p>
          </table:table-cell>
          <table:table-cell office:value-type="float" office:value="10559306" table:style-name="ce113">
            <text:p>10 559 306<text:s/></text:p>
          </table:table-cell>
          <table:table-cell office:value-type="float" office:value="14625" table:style-name="ce112">
            <text:p>14 625<text:s/></text:p>
          </table:table-cell>
          <table:table-cell office:value-type="float" office:value="59661" table:style-name="ce113">
            <text:p><text:s/>59 661<text:s/></text:p>
          </table:table-cell>
          <table:table-cell office:value-type="float" office:value="13852" table:style-name="ce112">
            <text:p>13 852<text:s/></text:p>
          </table:table-cell>
          <table:table-cell office:value-type="float" office:value="280327" table:style-name="ce113">
            <text:p><text:s/>280 327<text:s/></text:p>
          </table:table-cell>
          <table:table-cell office:value-type="float" office:value="10958" table:style-name="ce112">
            <text:p>10 958<text:s/></text:p>
          </table:table-cell>
          <table:table-cell office:value-type="float" office:value="617276" table:style-name="ce113">
            <text:p><text:s/>617 276<text:s/></text:p>
          </table:table-cell>
          <table:table-cell office:value-type="float" office:value="30377" table:style-name="ce112">
            <text:p>30 377<text:s/></text:p>
          </table:table-cell>
          <table:table-cell office:value-type="float" office:value="5162119" table:style-name="ce113">
            <text:p>5 162 119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2085" table:style-name="ce113">
            <text:p><text:s/>202 085<text:s/></text:p>
          </table:table-cell>
          <table:table-cell office:value-type="float" office:value="1404" table:style-name="ce112">
            <text:p>1 404<text:s/></text:p>
          </table:table-cell>
          <table:table-cell office:value-type="float" office:value="2098311" table:style-name="ce113">
            <text:p>2 098 31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3811" table:style-name="ce113">
            <text:p><text:s/>583 81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57366" table:style-name="ce113">
            <text:p><text:s/>65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74" table:style-name="ce112">
            <text:p>5 774<text:s/></text:p>
          </table:table-cell>
          <table:table-cell office:value-type="float" office:value="1746743" table:style-name="ce113">
            <text:p>1 746 743<text:s/></text:p>
          </table:table-cell>
          <table:table-cell office:value-type="float" office:value="449" table:style-name="ce112">
            <text:p><text:s/>449<text:s/></text:p>
          </table:table-cell>
          <table:table-cell office:value-type="float" office:value="1895" table:style-name="ce113">
            <text:p><text:s/>1 895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15992" table:style-name="ce113">
            <text:p><text:s/>15 992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28845" table:style-name="ce113">
            <text:p><text:s/>28 845<text:s/></text:p>
          </table:table-cell>
          <table:table-cell office:value-type="float" office:value="3482" table:style-name="ce112">
            <text:p>3 482<text:s/></text:p>
          </table:table-cell>
          <table:table-cell office:value-type="float" office:value="833406" table:style-name="ce113">
            <text:p><text:s/>833 406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102182" table:style-name="ce113">
            <text:p><text:s/>102 182<text:s/></text:p>
          </table:table-cell>
          <table:table-cell office:value-type="float" office:value="306" table:style-name="ce112">
            <text:p><text:s/>306<text:s/></text:p>
          </table:table-cell>
          <table:table-cell office:value-type="float" office:value="488441" table:style-name="ce113">
            <text:p><text:s/>488 44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9" table:style-name="ce112">
            <text:p>2 699<text:s/></text:p>
          </table:table-cell>
          <table:table-cell office:value-type="float" office:value="4576071" table:style-name="ce113">
            <text:p>4 576 071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3752" table:style-name="ce113">
            <text:p><text:s/>3 75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53" table:style-name="ce113">
            <text:p><text:s/>2 653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4702" table:style-name="ce113">
            <text:p><text:s/>74 702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0" table:style-name="ce112">
            <text:p>2 050<text:s/></text:p>
          </table:table-cell>
          <table:table-cell office:value-type="float" office:value="3081812" table:style-name="ce113">
            <text:p>3 081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95" table:style-name="ce112">
            <text:p>3 595<text:s/></text:p>
          </table:table-cell>
          <table:table-cell office:value-type="float" office:value="920207" table:style-name="ce113">
            <text:p><text:s/>920 207<text:s/></text:p>
          </table:table-cell>
          <table:table-cell office:value-type="float" office:value="235" table:style-name="ce112">
            <text:p><text:s/>235<text:s/></text:p>
          </table:table-cell>
          <table:table-cell office:value-type="float" office:value="1050" table:style-name="ce113">
            <text:p><text:s/>1 050<text:s/></text:p>
          </table:table-cell>
          <table:table-cell office:value-type="float" office:value="498" table:style-name="ce112">
            <text:p><text:s/>498<text:s/></text:p>
          </table:table-cell>
          <table:table-cell office:value-type="float" office:value="11116" table:style-name="ce113">
            <text:p><text:s/>11 116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18461" table:style-name="ce113">
            <text:p><text:s/>18 461<text:s/></text:p>
          </table:table-cell>
          <table:table-cell office:value-type="float" office:value="2328" table:style-name="ce112">
            <text:p>2 328<text:s/></text:p>
          </table:table-cell>
          <table:table-cell office:value-type="float" office:value="454813" table:style-name="ce113">
            <text:p><text:s/>454 813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3730" table:style-name="ce113">
            <text:p><text:s/>33 73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82896" table:style-name="ce113">
            <text:p><text:s/>182 8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106" table:style-name="ce112">
            <text:p>16 106<text:s/></text:p>
          </table:table-cell>
          <table:table-cell office:value-type="float" office:value="3401865" table:style-name="ce113">
            <text:p>3 401 865<text:s/></text:p>
          </table:table-cell>
          <table:table-cell office:value-type="float" office:value="2902" table:style-name="ce112">
            <text:p>2 902<text:s/></text:p>
          </table:table-cell>
          <table:table-cell office:value-type="float" office:value="11509" table:style-name="ce113">
            <text:p><text:s/>11 509<text:s/></text:p>
          </table:table-cell>
          <table:table-cell office:value-type="float" office:value="2609" table:style-name="ce112">
            <text:p>2 609<text:s/></text:p>
          </table:table-cell>
          <table:table-cell office:value-type="float" office:value="59590" table:style-name="ce113">
            <text:p><text:s/>59 590<text:s/></text:p>
          </table:table-cell>
          <table:table-cell office:value-type="float" office:value="1551" table:style-name="ce112">
            <text:p>1 551<text:s/></text:p>
          </table:table-cell>
          <table:table-cell office:value-type="float" office:value="86293" table:style-name="ce113">
            <text:p><text:s/>86 293<text:s/></text:p>
          </table:table-cell>
          <table:table-cell office:value-type="float" office:value="7994" table:style-name="ce112">
            <text:p>7 994<text:s/></text:p>
          </table:table-cell>
          <table:table-cell office:value-type="float" office:value="1533004" table:style-name="ce113">
            <text:p>1 533 004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21543" table:style-name="ce113">
            <text:p><text:s/>121 543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153175" table:style-name="ce113">
            <text:p>1 153 175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2101" table:style-name="ce113">
            <text:p><text:s/>312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385" table:style-name="ce112">
            <text:p>24 385<text:s/></text:p>
          </table:table-cell>
          <table:table-cell office:value-type="float" office:value="5998547" table:style-name="ce113">
            <text:p>5 998 547<text:s/></text:p>
          </table:table-cell>
          <table:table-cell office:value-type="float" office:value="3328" table:style-name="ce112">
            <text:p>3 328<text:s/></text:p>
          </table:table-cell>
          <table:table-cell office:value-type="float" office:value="13731" table:style-name="ce113">
            <text:p><text:s/>13 731<text:s/></text:p>
          </table:table-cell>
          <table:table-cell office:value-type="float" office:value="6063" table:style-name="ce112">
            <text:p>6 063<text:s/></text:p>
          </table:table-cell>
          <table:table-cell office:value-type="float" office:value="155693" table:style-name="ce113">
            <text:p><text:s/>155 693<text:s/></text:p>
          </table:table-cell>
          <table:table-cell office:value-type="float" office:value="2349" table:style-name="ce112">
            <text:p>2 349<text:s/></text:p>
          </table:table-cell>
          <table:table-cell office:value-type="float" office:value="130969" table:style-name="ce113">
            <text:p><text:s/>130 969<text:s/></text:p>
          </table:table-cell>
          <table:table-cell office:value-type="float" office:value="11023" table:style-name="ce112">
            <text:p>11 023<text:s/></text:p>
          </table:table-cell>
          <table:table-cell office:value-type="float" office:value="2185544" table:style-name="ce113">
            <text:p>2 185 544<text:s/></text:p>
          </table:table-cell>
          <table:table-cell office:value-type="float" office:value="366" table:style-name="ce112">
            <text:p><text:s/>366<text:s/></text:p>
          </table:table-cell>
          <table:table-cell office:value-type="float" office:value="213521" table:style-name="ce113">
            <text:p><text:s/>213 521<text:s/></text:p>
          </table:table-cell>
          <table:table-cell office:value-type="float" office:value="1007" table:style-name="ce112">
            <text:p>1 007<text:s/></text:p>
          </table:table-cell>
          <table:table-cell office:value-type="float" office:value="1559903" table:style-name="ce113">
            <text:p>1 559 903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99872" table:style-name="ce113">
            <text:p>1 09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57" table:style-name="ce112">
            <text:p><text:s/>357<text:s/></text:p>
          </table:table-cell>
          <table:table-cell office:value-type="float" office:value="70124" table:style-name="ce113">
            <text:p><text:s/>70 12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12" table:style-name="ce113">
            <text:p><text:s text:c="2"/>112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874" table:style-name="ce113">
            <text:p><text:s text:c="2"/>87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748" table:style-name="ce113">
            <text:p><text:s/>2 748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42901" table:style-name="ce113">
            <text:p><text:s/>42 90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890" table:style-name="ce113">
            <text:p><text:s/>11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996" table:style-name="ce112">
            <text:p>17 996<text:s/></text:p>
          </table:table-cell>
          <table:table-cell office:value-type="float" office:value="2206969" table:style-name="ce113">
            <text:p>2 206 969<text:s/></text:p>
          </table:table-cell>
          <table:table-cell office:value-type="float" office:value="3535" table:style-name="ce112">
            <text:p>3 535<text:s/></text:p>
          </table:table-cell>
          <table:table-cell office:value-type="float" office:value="13081" table:style-name="ce113">
            <text:p><text:s/>13 081<text:s/></text:p>
          </table:table-cell>
          <table:table-cell office:value-type="float" office:value="3076" table:style-name="ce112">
            <text:p>3 076<text:s/></text:p>
          </table:table-cell>
          <table:table-cell office:value-type="float" office:value="57845" table:style-name="ce113">
            <text:p><text:s/>57 845<text:s/></text:p>
          </table:table-cell>
          <table:table-cell office:value-type="float" office:value="3376" table:style-name="ce112">
            <text:p>3 376<text:s/></text:p>
          </table:table-cell>
          <table:table-cell office:value-type="float" office:value="188172" table:style-name="ce113">
            <text:p><text:s/>188 172<text:s/></text:p>
          </table:table-cell>
          <table:table-cell office:value-type="float" office:value="7629" table:style-name="ce112">
            <text:p>7 629<text:s/></text:p>
          </table:table-cell>
          <table:table-cell office:value-type="float" office:value="1259242" table:style-name="ce113">
            <text:p>1 259 24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103504" table:style-name="ce113">
            <text:p><text:s/>103 504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62075" table:style-name="ce113">
            <text:p><text:s/>262 0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9623" table:style-name="ce112">
            <text:p>59 623<text:s/></text:p>
          </table:table-cell>
          <table:table-cell office:value-type="float" office:value="4901569" table:style-name="ce113">
            <text:p>4 901 569<text:s/></text:p>
          </table:table-cell>
          <table:table-cell office:value-type="float" office:value="26642" table:style-name="ce112">
            <text:p>26 642<text:s/></text:p>
          </table:table-cell>
          <table:table-cell office:value-type="float" office:value="93344" table:style-name="ce113">
            <text:p><text:s/>93 344<text:s/></text:p>
          </table:table-cell>
          <table:table-cell office:value-type="float" office:value="10913" table:style-name="ce112">
            <text:p>10 913<text:s/></text:p>
          </table:table-cell>
          <table:table-cell office:value-type="float" office:value="229865" table:style-name="ce113">
            <text:p><text:s/>229 865<text:s/></text:p>
          </table:table-cell>
          <table:table-cell office:value-type="float" office:value="5661" table:style-name="ce112">
            <text:p>5 661<text:s/></text:p>
          </table:table-cell>
          <table:table-cell office:value-type="float" office:value="318299" table:style-name="ce113">
            <text:p><text:s/>318 299<text:s/></text:p>
          </table:table-cell>
          <table:table-cell office:value-type="float" office:value="15348" table:style-name="ce112">
            <text:p>15 348<text:s/></text:p>
          </table:table-cell>
          <table:table-cell office:value-type="float" office:value="2645087" table:style-name="ce113">
            <text:p>2 645 087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43058" table:style-name="ce113">
            <text:p><text:s/>143 058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038755" table:style-name="ce113">
            <text:p>1 038 755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28994" table:style-name="ce113">
            <text:p><text:s/>228 99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8"/>
          <table:table-cell table:number-columns-repeated="16" table:style-name="ce139"/>
          <table:table-cell table:number-columns-repeated="16362" table:style-name="ce140"/>
        </table:table-row>
        <table:table-row table:style-name="ro16">
          <table:table-cell table:style-name="ce141"/>
          <table:table-cell office:value-type="string" table:style-name="ce141">
            <text:p>2.因資本額級距數據誤植而有異動，本統計表於107年11月進行更正並重新發布。</text:p>
          </table:table-cell>
          <table:table-cell table:number-columns-repeated="16382" table:style-name="ce14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8:09Z</dc:date>
    <meta:print-date>2015-02-02T07:11:43Z</meta:print-date>
  </office:meta>
</office:document-meta>
</file>