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5年12月底" table:formula="msoxl:=CONCATENATE('2492-00-02'!K5,&quot;底&quot;)" table:number-columns-spanned="5" table:number-rows-spanned="1" table:style-name="ce185">
            <text:p><text:s text:c="3"/>中華民國 105年1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2月底" table:formula="msoxl:=CONCATENATE('2492-00-02'!K5,&quot;底&quot;)" table:number-columns-spanned="8" table:number-rows-spanned="1" table:style-name="ce159">
            <text:p><text:s text:c="3"/>中華民國 105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2月底" table:formula="msoxl:=CONCATENATE('2492-00-02'!K5,&quot;底&quot;)" table:number-columns-spanned="8" table:number-rows-spanned="1" table:style-name="ce159">
            <text:p><text:s text:c="3"/>中華民國 105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5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林漁牧業</text:p>
          </table:table-cell>
          <table:covered-table-cell/>
          <table:table-cell office:value-type="string" table:number-columns-spanned="2" table:number-rows-spanned="2" table:style-name="ce289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2" table:style-name="ce175">
            <text:p>用水供應及污染整治業</text:p>
          </table:table-cell>
          <table:covered-table-cell/>
          <table:table-cell office:value-type="string" table:number-columns-spanned="2" table:number-rows-spanned="2" table:style-name="ce290">
            <text:p>營造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2" table:style-name="ce290">
            <text:p>資訊及通訊傳播業</text:p>
          </table:table-cell>
          <table:covered-table-cell/>
          <table:table-cell office:value-type="string" table:number-columns-spanned="2" table:number-rows-spanned="2" table:style-name="ce175">
            <text:p>金融及保險業</text:p>
          </table:table-cell>
          <table:covered-table-cell/>
          <table:table-cell office:value-type="string" table:number-columns-spanned="2" table:number-rows-spanned="2" table:style-name="ce196">
            <text:p>不動產業</text:p>
          </table:table-cell>
          <table:covered-table-cell/>
          <table:table-cell office:value-type="string" table:number-columns-spanned="2" table:number-rows-spanned="2" table:style-name="ce196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支援服務業</text:p>
          </table:table-cell>
          <table:covered-table-cell/>
          <table:table-cell office:value-type="string" table:number-columns-spanned="2" table:number-rows-spanned="2" table:style-name="ce19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0">
            <text:p>教育服務業</text:p>
          </table:table-cell>
          <table:covered-table-cell/>
          <table:table-cell office:value-type="string" table:number-columns-spanned="2" table:number-rows-spanned="2" table:style-name="ce196">
            <text:p>醫療保健及社會工作服務業</text:p>
          </table:table-cell>
          <table:covered-table-cell/>
          <table:table-cell office:value-type="string" table:number-columns-spanned="2" table:number-rows-spanned="2" table:style-name="ce175">
            <text:p>藝術、娛樂及休閒服務業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spanned="2" table:number-rows-spanned="2" table:style-name="ce291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835937" table:style-name="ce24">
            <text:p><text:s text:c="3"/>835 937</text:p>
          </table:table-cell>
          <table:table-cell office:value-type="float" office:value="166211843" table:style-name="ce24">
            <text:p><text:s text:c="2"/>166 211 843</text:p>
          </table:table-cell>
          <table:table-cell office:value-type="float" office:value="6943" table:style-name="ce24">
            <text:p><text:s text:c="3"/>6 943</text:p>
          </table:table-cell>
          <table:table-cell office:value-type="float" office:value="2919344" table:style-name="ce24">
            <text:p><text:s text:c="2"/>2 919 344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205683" table:style-name="ce24">
            <text:p><text:s text:c="2"/>1 205 683</text:p>
          </table:table-cell>
          <table:table-cell office:value-type="float" office:value="48019" table:style-name="ce24">
            <text:p><text:s text:c="3"/>48 019</text:p>
          </table:table-cell>
          <table:table-cell office:value-type="float" office:value="13675712" table:style-name="ce24">
            <text:p><text:s text:c="2"/>13 675 71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28471" table:style-name="ce24">
            <text:p><text:s text:c="3"/>128 471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1397142" table:style-name="ce24">
            <text:p><text:s text:c="2"/>1 397 142</text:p>
          </table:table-cell>
          <table:table-cell office:value-type="float" office:value="72141" table:style-name="ce24">
            <text:p><text:s text:c="3"/>72 141</text:p>
          </table:table-cell>
          <table:table-cell office:value-type="float" office:value="34337029" table:style-name="ce24">
            <text:p><text:s text:c="2"/>34 337 029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73540" table:style-name="ce24">
            <text:p><text:s text:c="3"/>473 540</text:p>
          </table:table-cell>
          <table:table-cell office:value-type="float" office:value="72031932" table:style-name="ce24">
            <text:p><text:s text:c="2"/>72 031 932</text:p>
          </table:table-cell>
          <table:table-cell office:value-type="float" office:value="26639" table:style-name="ce24">
            <text:p><text:s text:c="3"/>26 639</text:p>
          </table:table-cell>
          <table:table-cell office:value-type="float" office:value="6023752" table:style-name="ce24">
            <text:p><text:s text:c="2"/>6 023 752</text:p>
          </table:table-cell>
          <table:table-cell office:value-type="float" office:value="72250" table:style-name="ce24">
            <text:p><text:s text:c="3"/>72 250</text:p>
          </table:table-cell>
          <table:table-cell office:value-type="float" office:value="10609272" table:style-name="ce24">
            <text:p><text:s text:c="2"/>10 609 272</text:p>
          </table:table-cell>
          <table:table-cell office:value-type="float" office:value="5774" table:style-name="ce24">
            <text:p><text:s text:c="3"/>5 774</text:p>
          </table:table-cell>
          <table:table-cell office:value-type="float" office:value="1744186" table:style-name="ce24">
            <text:p><text:s text:c="2"/>1 744 186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4578251" table:style-name="ce24">
            <text:p><text:s text:c="2"/>4 578 251</text:p>
          </table:table-cell>
          <table:table-cell office:value-type="float" office:value="3588" table:style-name="ce24">
            <text:p><text:s text:c="3"/>3 588</text:p>
          </table:table-cell>
          <table:table-cell office:value-type="float" office:value="919073" table:style-name="ce24">
            <text:p><text:s text:c="3"/>919 073</text:p>
          </table:table-cell>
          <table:table-cell office:value-type="float" office:value="16116" table:style-name="ce24">
            <text:p><text:s text:c="3"/>16 116</text:p>
          </table:table-cell>
          <table:table-cell office:value-type="float" office:value="3402944" table:style-name="ce24">
            <text:p><text:s text:c="2"/>3 402 944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24452" table:style-name="ce24">
            <text:p><text:s text:c="3"/>24 452</text:p>
          </table:table-cell>
          <table:table-cell office:value-type="float" office:value="6025970" table:style-name="ce24">
            <text:p><text:s text:c="2"/>6 025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71043" table:style-name="ce24">
            <text:p><text:s text:c="3"/>71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15" table:style-name="ce24">
            <text:p><text:s text:c="3"/>18 015</text:p>
          </table:table-cell>
          <table:table-cell office:value-type="float" office:value="2203416" table:style-name="ce24">
            <text:p><text:s text:c="2"/>2 203 416</text:p>
          </table:table-cell>
          <table:table-cell office:value-type="float" office:value="59836" table:style-name="ce24">
            <text:p><text:s text:c="3"/>59 836</text:p>
          </table:table-cell>
          <table:table-cell office:value-type="float" office:value="4938522" table:style-name="ce24">
            <text:p><text:s text:c="2"/>4 938 52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6943" table:style-name="ce24">
            <text:p><text:s text:c="3"/>816 943</text:p>
          </table:table-cell>
          <table:table-cell office:value-type="float" office:value="164148444" table:style-name="ce24">
            <text:p><text:s text:c="2"/>164 148 444</text:p>
          </table:table-cell>
          <table:table-cell office:value-type="float" office:value="6879" table:style-name="ce24">
            <text:p><text:s text:c="3"/>6 879</text:p>
          </table:table-cell>
          <table:table-cell office:value-type="float" office:value="2896479" table:style-name="ce24">
            <text:p><text:s text:c="2"/>2 896 479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93443" table:style-name="ce24">
            <text:p><text:s text:c="2"/>1 193 443</text:p>
          </table:table-cell>
          <table:table-cell office:value-type="float" office:value="47843" table:style-name="ce24">
            <text:p><text:s text:c="3"/>47 843</text:p>
          </table:table-cell>
          <table:table-cell office:value-type="float" office:value="13569815" table:style-name="ce24">
            <text:p><text:s text:c="2"/>13 569 81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18271" table:style-name="ce24">
            <text:p><text:s text:c="3"/>118 271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1395712" table:style-name="ce24">
            <text:p><text:s text:c="2"/>1 395 712</text:p>
          </table:table-cell>
          <table:table-cell office:value-type="float" office:value="71644" table:style-name="ce24">
            <text:p><text:s text:c="3"/>71 644</text:p>
          </table:table-cell>
          <table:table-cell office:value-type="float" office:value="33920817" table:style-name="ce24">
            <text:p><text:s text:c="2"/>33 920 817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56688" table:style-name="ce24">
            <text:p><text:s text:c="3"/>456 688</text:p>
          </table:table-cell>
          <table:table-cell office:value-type="float" office:value="71347961" table:style-name="ce24">
            <text:p><text:s text:c="2"/>71 347 961</text:p>
          </table:table-cell>
          <table:table-cell office:value-type="float" office:value="26515" table:style-name="ce24">
            <text:p><text:s text:c="3"/>26 515</text:p>
          </table:table-cell>
          <table:table-cell office:value-type="float" office:value="5605706" table:style-name="ce24">
            <text:p><text:s text:c="2"/>5 605 706</text:p>
          </table:table-cell>
          <table:table-cell office:value-type="float" office:value="71672" table:style-name="ce24">
            <text:p><text:s text:c="3"/>71 672</text:p>
          </table:table-cell>
          <table:table-cell office:value-type="float" office:value="10529075" table:style-name="ce24">
            <text:p><text:s text:c="2"/>10 529 075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1737726" table:style-name="ce24">
            <text:p><text:s text:c="2"/>1 737 726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4562901" table:style-name="ce24">
            <text:p><text:s text:c="2"/>4 562 901</text:p>
          </table:table-cell>
          <table:table-cell office:value-type="float" office:value="3576" table:style-name="ce24">
            <text:p><text:s text:c="3"/>3 576</text:p>
          </table:table-cell>
          <table:table-cell office:value-type="float" office:value="910643" table:style-name="ce24">
            <text:p><text:s text:c="3"/>910 643</text:p>
          </table:table-cell>
          <table:table-cell office:value-type="float" office:value="16039" table:style-name="ce24">
            <text:p><text:s text:c="3"/>16 039</text:p>
          </table:table-cell>
          <table:table-cell office:value-type="float" office:value="3382434" table:style-name="ce24">
            <text:p><text:s text:c="2"/>3 382 434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24260" table:style-name="ce24">
            <text:p><text:s text:c="3"/>24 260</text:p>
          </table:table-cell>
          <table:table-cell office:value-type="float" office:value="5798400" table:style-name="ce24">
            <text:p><text:s text:c="2"/>5 798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71043" table:style-name="ce24">
            <text:p><text:s text:c="3"/>71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41" table:style-name="ce24">
            <text:p><text:s text:c="3"/>17 841</text:p>
          </table:table-cell>
          <table:table-cell office:value-type="float" office:value="2182116" table:style-name="ce24">
            <text:p><text:s text:c="2"/>2 182 116</text:p>
          </table:table-cell>
          <table:table-cell office:value-type="float" office:value="59636" table:style-name="ce24">
            <text:p><text:s text:c="3"/>59 636</text:p>
          </table:table-cell>
          <table:table-cell office:value-type="float" office:value="4925801" table:style-name="ce24">
            <text:p><text:s text:c="2"/>4 925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137648" table:style-name="ce24">
            <text:p><text:s text:c="3"/>137 648</text:p>
          </table:table-cell>
          <table:table-cell office:value-type="float" office:value="26528095" table:style-name="ce24">
            <text:p><text:s text:c="2"/>26 528 09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04998" table:style-name="ce24">
            <text:p><text:s text:c="3"/>104 99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76" table:style-name="ce24">
            <text:p><text:s text:c="3"/>67 576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3175217" table:style-name="ce24">
            <text:p><text:s text:c="2"/>3 175 21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8349" table:style-name="ce24">
            <text:p><text:s text:c="3"/>148 349</text:p>
          </table:table-cell>
          <table:table-cell office:value-type="float" office:value="12651" table:style-name="ce24">
            <text:p><text:s text:c="3"/>12 651</text:p>
          </table:table-cell>
          <table:table-cell office:value-type="float" office:value="4488652" table:style-name="ce24">
            <text:p><text:s text:c="2"/>4 488 652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78411" table:style-name="ce24">
            <text:p><text:s text:c="3"/>78 411</text:p>
          </table:table-cell>
          <table:table-cell office:value-type="float" office:value="12048356" table:style-name="ce24">
            <text:p><text:s text:c="2"/>12 048 356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620288" table:style-name="ce24">
            <text:p><text:s text:c="3"/>620 288</text:p>
          </table:table-cell>
          <table:table-cell office:value-type="float" office:value="10028" table:style-name="ce24">
            <text:p><text:s text:c="3"/>10 028</text:p>
          </table:table-cell>
          <table:table-cell office:value-type="float" office:value="1525835" table:style-name="ce24">
            <text:p><text:s text:c="2"/>1 525 835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386176" table:style-name="ce24">
            <text:p><text:s text:c="3"/>386 176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18601" table:style-name="ce24">
            <text:p><text:s text:c="2"/>1 518 60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503" table:style-name="ce24">
            <text:p><text:s text:c="3"/>43 503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633499" table:style-name="ce24">
            <text:p><text:s text:c="3"/>633 499</text:p>
          </table:table-cell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2991" table:style-name="ce24">
            <text:p><text:s text:c="3"/>2 991</text:p>
          </table:table-cell>
          <table:table-cell office:value-type="float" office:value="653375" table:style-name="ce24">
            <text:p><text:s text:c="3"/>653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341972" table:style-name="ce24">
            <text:p><text:s text:c="3"/>341 972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759668" table:style-name="ce24">
            <text:p><text:s text:c="3"/>759 6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56430" table:style-name="ce24">
            <text:p><text:s text:c="3"/>56 430</text:p>
          </table:table-cell>
          <table:table-cell office:value-type="float" office:value="11950778" table:style-name="ce24">
            <text:p><text:s text:c="2"/>11 950 77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6645" table:style-name="ce24">
            <text:p><text:s text:c="3"/>66 6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63478" table:style-name="ce24">
            <text:p><text:s text:c="3"/>163 4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683" table:style-name="ce24">
            <text:p><text:s text:c="3"/>30 683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1036341" table:style-name="ce24">
            <text:p><text:s text:c="2"/>1 036 341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28789" table:style-name="ce24">
            <text:p><text:s text:c="3"/>28 789</text:p>
          </table:table-cell>
          <table:table-cell office:value-type="float" office:value="6309107" table:style-name="ce24">
            <text:p><text:s text:c="2"/>6 309 107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253485" table:style-name="ce24">
            <text:p><text:s text:c="3"/>253 485</text:p>
          </table:table-cell>
          <table:table-cell office:value-type="float" office:value="8400" table:style-name="ce24">
            <text:p><text:s text:c="3"/>8 400</text:p>
          </table:table-cell>
          <table:table-cell office:value-type="float" office:value="1545575" table:style-name="ce24">
            <text:p><text:s text:c="2"/>1 545 575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247384" table:style-name="ce24">
            <text:p><text:s text:c="3"/>247 384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06973" table:style-name="ce24">
            <text:p><text:s text:c="3"/>406 97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9953" table:style-name="ce24">
            <text:p><text:s text:c="3"/>49 953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531010" table:style-name="ce24">
            <text:p><text:s text:c="3"/>531 010</text:p>
          </table:table-cell>
          <table:table-cell office:value-type="string" table:number-columns-spanned="2" table:number-rows-spanned="1" table:style-name="ce143">
            <text:p>　　臺北市</text:p>
          </table:table-cell>
          <table:covered-table-cell/>
          <table:table-cell office:value-type="float" office:value="1178" table:style-name="ce24">
            <text:p><text:s text:c="3"/>1 178</text:p>
          </table:table-cell>
          <table:table-cell office:value-type="float" office:value="295867" table:style-name="ce24">
            <text:p><text:s text:c="3"/>295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745" table:style-name="ce24">
            <text:p><text:s text:c="3"/>10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319600" table:style-name="ce24">
            <text:p><text:s text:c="3"/>319 600</text:p>
          </table:table-cell>
          <table:table-cell office:value-type="float" office:value="4764" table:style-name="ce24">
            <text:p><text:s text:c="3"/>4 764</text:p>
          </table:table-cell>
          <table:table-cell office:value-type="float" office:value="668679" table:style-name="ce24">
            <text:p><text:s text:c="3"/>668 6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661" table:style-name="ce24">
            <text:p><text:s text:c="3"/>50 661</text:p>
          </table:table-cell>
          <table:table-cell office:value-type="float" office:value="12713201" table:style-name="ce24">
            <text:p><text:s text:c="2"/>12 713 20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5641" table:style-name="ce24">
            <text:p><text:s text:c="3"/>115 6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812279" table:style-name="ce24">
            <text:p><text:s text:c="3"/>812 2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03600" table:style-name="ce24">
            <text:p><text:s text:c="3"/>103 600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2468196" table:style-name="ce24">
            <text:p><text:s text:c="2"/>2 468 196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7268" table:style-name="ce24">
            <text:p><text:s text:c="3"/>27 268</text:p>
          </table:table-cell>
          <table:table-cell office:value-type="float" office:value="5355470" table:style-name="ce24">
            <text:p><text:s text:c="2"/>5 355 470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302934" table:style-name="ce24">
            <text:p><text:s text:c="3"/>302 934</text:p>
          </table:table-cell>
          <table:table-cell office:value-type="float" office:value="5689" table:style-name="ce24">
            <text:p><text:s text:c="3"/>5 689</text:p>
          </table:table-cell>
          <table:table-cell office:value-type="float" office:value="1635037" table:style-name="ce24">
            <text:p><text:s text:c="2"/>1 635 037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91847" table:style-name="ce24">
            <text:p><text:s text:c="3"/>91 84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20880" table:style-name="ce24">
            <text:p><text:s text:c="3"/>520 88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8071" table:style-name="ce24">
            <text:p><text:s text:c="3"/>98 071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244689" table:style-name="ce24">
            <text:p><text:s text:c="3"/>244 689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1637" table:style-name="ce24">
            <text:p><text:s text:c="3"/>1 637</text:p>
          </table:table-cell>
          <table:table-cell office:value-type="float" office:value="409102" table:style-name="ce24">
            <text:p><text:s text:c="3"/>409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137875" table:style-name="ce24">
            <text:p><text:s text:c="3"/>137 875</text:p>
          </table:table-cell>
          <table:table-cell office:value-type="float" office:value="3611" table:style-name="ce24">
            <text:p><text:s text:c="3"/>3 611</text:p>
          </table:table-cell>
          <table:table-cell office:value-type="float" office:value="406829" table:style-name="ce24">
            <text:p><text:s text:c="3"/>406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863" table:style-name="ce24">
            <text:p><text:s text:c="3"/>105 863</text:p>
          </table:table-cell>
          <table:table-cell office:value-type="float" office:value="19005053" table:style-name="ce24">
            <text:p><text:s text:c="2"/>19 005 053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205296" table:style-name="ce24">
            <text:p><text:s text:c="3"/>205 29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4972" table:style-name="ce24">
            <text:p><text:s text:c="3"/>114 972</text:p>
          </table:table-cell>
          <table:table-cell office:value-type="float" office:value="12927" table:style-name="ce24">
            <text:p><text:s text:c="3"/>12 927</text:p>
          </table:table-cell>
          <table:table-cell office:value-type="float" office:value="2520757" table:style-name="ce24">
            <text:p><text:s text:c="2"/>2 520 7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9400" table:style-name="ce24">
            <text:p><text:s text:c="3"/>149 400</text:p>
          </table:table-cell>
          <table:table-cell office:value-type="float" office:value="8167" table:style-name="ce24">
            <text:p><text:s text:c="3"/>8 167</text:p>
          </table:table-cell>
          <table:table-cell office:value-type="float" office:value="3207790" table:style-name="ce24">
            <text:p><text:s text:c="2"/>3 207 790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8732" table:style-name="ce24">
            <text:p><text:s text:c="3"/>58 732</text:p>
          </table:table-cell>
          <table:table-cell office:value-type="float" office:value="8441016" table:style-name="ce24">
            <text:p><text:s text:c="2"/>8 441 016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666226" table:style-name="ce24">
            <text:p><text:s text:c="3"/>666 226</text:p>
          </table:table-cell>
          <table:table-cell office:value-type="float" office:value="7865" table:style-name="ce24">
            <text:p><text:s text:c="3"/>7 865</text:p>
          </table:table-cell>
          <table:table-cell office:value-type="float" office:value="1122026" table:style-name="ce24">
            <text:p><text:s text:c="2"/>1 122 02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75330" table:style-name="ce24">
            <text:p><text:s text:c="3"/>175 33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40910" table:style-name="ce24">
            <text:p><text:s text:c="3"/>440 91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8550" table:style-name="ce24">
            <text:p><text:s text:c="3"/>88 550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417903" table:style-name="ce24">
            <text:p><text:s text:c="3"/>417 903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136" table:style-name="ce24">
            <text:p><text:s text:c="3"/>3 136</text:p>
          </table:table-cell>
          <table:table-cell office:value-type="float" office:value="656949" table:style-name="ce24">
            <text:p><text:s text:c="3"/>656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45" table:style-name="ce24">
            <text:p><text:s text:c="3"/>4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34099" table:style-name="ce24">
            <text:p><text:s text:c="3"/>234 099</text:p>
          </table:table-cell>
          <table:table-cell office:value-type="float" office:value="6711" table:style-name="ce24">
            <text:p><text:s text:c="3"/>6 711</text:p>
          </table:table-cell>
          <table:table-cell office:value-type="float" office:value="556057" table:style-name="ce24">
            <text:p><text:s text:c="3"/>556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623" table:style-name="ce24">
            <text:p><text:s text:c="3"/>61 623</text:p>
          </table:table-cell>
          <table:table-cell office:value-type="float" office:value="12088494" table:style-name="ce24">
            <text:p><text:s text:c="2"/>12 088 494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228026" table:style-name="ce24">
            <text:p><text:s text:c="3"/>228 02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4403" table:style-name="ce24">
            <text:p><text:s text:c="3"/>44 403</text:p>
          </table:table-cell>
          <table:table-cell office:value-type="float" office:value="4209" table:style-name="ce24">
            <text:p><text:s text:c="3"/>4 209</text:p>
          </table:table-cell>
          <table:table-cell office:value-type="float" office:value="1407941" table:style-name="ce24">
            <text:p><text:s text:c="2"/>1 407 94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71096" table:style-name="ce24">
            <text:p><text:s text:c="3"/>71 096</text:p>
          </table:table-cell>
          <table:table-cell office:value-type="float" office:value="5455" table:style-name="ce24">
            <text:p><text:s text:c="3"/>5 455</text:p>
          </table:table-cell>
          <table:table-cell office:value-type="float" office:value="2550691" table:style-name="ce24">
            <text:p><text:s text:c="2"/>2 550 691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4818" table:style-name="ce24">
            <text:p><text:s text:c="3"/>34 818</text:p>
          </table:table-cell>
          <table:table-cell office:value-type="float" office:value="5300483" table:style-name="ce24">
            <text:p><text:s text:c="2"/>5 300 48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9101" table:style-name="ce24">
            <text:p><text:s text:c="3"/>169 101</text:p>
          </table:table-cell>
          <table:table-cell office:value-type="float" office:value="6078" table:style-name="ce24">
            <text:p><text:s text:c="3"/>6 078</text:p>
          </table:table-cell>
          <table:table-cell office:value-type="float" office:value="731060" table:style-name="ce24">
            <text:p><text:s text:c="3"/>731 060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91777" table:style-name="ce24">
            <text:p><text:s text:c="3"/>91 777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69267" table:style-name="ce24">
            <text:p><text:s text:c="3"/>269 267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53088" table:style-name="ce24">
            <text:p><text:s text:c="3"/>53 088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256870" table:style-name="ce24">
            <text:p><text:s text:c="3"/>256 870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869" table:style-name="ce24">
            <text:p><text:s text:c="3"/>1 869</text:p>
          </table:table-cell>
          <table:table-cell office:value-type="float" office:value="309812" table:style-name="ce24">
            <text:p><text:s text:c="3"/>309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614" table:style-name="ce24">
            <text:p><text:s text:c="3"/>12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192875" table:style-name="ce24">
            <text:p><text:s text:c="3"/>192 875</text:p>
          </table:table-cell>
          <table:table-cell office:value-type="float" office:value="4274" table:style-name="ce24">
            <text:p><text:s text:c="3"/>4 274</text:p>
          </table:table-cell>
          <table:table-cell office:value-type="float" office:value="369688" table:style-name="ce24">
            <text:p><text:s text:c="3"/>369 6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116478" table:style-name="ce24">
            <text:p><text:s text:c="3"/>116 478</text:p>
          </table:table-cell>
          <table:table-cell office:value-type="float" office:value="24869884" table:style-name="ce24">
            <text:p><text:s text:c="2"/>24 869 88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15491" table:style-name="ce24">
            <text:p><text:s text:c="3"/>215 491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39979" table:style-name="ce24">
            <text:p><text:s text:c="3"/>139 979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1118502" table:style-name="ce24">
            <text:p><text:s text:c="2"/>1 118 5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217347" table:style-name="ce24">
            <text:p><text:s text:c="3"/>217 347</text:p>
          </table:table-cell>
          <table:table-cell office:value-type="float" office:value="10853" table:style-name="ce24">
            <text:p><text:s text:c="3"/>10 853</text:p>
          </table:table-cell>
          <table:table-cell office:value-type="float" office:value="5752233" table:style-name="ce24">
            <text:p><text:s text:c="2"/>5 752 233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67894" table:style-name="ce24">
            <text:p><text:s text:c="3"/>67 894</text:p>
          </table:table-cell>
          <table:table-cell office:value-type="float" office:value="12007314" table:style-name="ce24">
            <text:p><text:s text:c="2"/>12 007 314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797553" table:style-name="ce24">
            <text:p><text:s text:c="3"/>797 553</text:p>
          </table:table-cell>
          <table:table-cell office:value-type="float" office:value="10715" table:style-name="ce24">
            <text:p><text:s text:c="3"/>10 715</text:p>
          </table:table-cell>
          <table:table-cell office:value-type="float" office:value="1229573" table:style-name="ce24">
            <text:p><text:s text:c="2"/>1 229 573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310098" table:style-name="ce24">
            <text:p><text:s text:c="3"/>310 09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532007" table:style-name="ce24">
            <text:p><text:s text:c="3"/>532 00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02771" table:style-name="ce24">
            <text:p><text:s text:c="3"/>102 771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491059" table:style-name="ce24">
            <text:p><text:s text:c="3"/>491 059</text:p>
          </table:table-cell>
          <table:table-cell office:value-type="string" table:number-columns-spanned="2" table:number-rows-spanned="1" table:style-name="ce147">
            <text:p>　高雄市</text:p>
          </table:table-cell>
          <table:covered-table-cell/>
          <table:table-cell office:value-type="float" office:value="4594" table:style-name="ce24">
            <text:p><text:s text:c="3"/>4 594</text:p>
          </table:table-cell>
          <table:table-cell office:value-type="float" office:value="1009726" table:style-name="ce24">
            <text:p><text:s text:c="2"/>1 009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17" table:style-name="ce24">
            <text:p><text:s text:c="3"/>4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167626" table:style-name="ce24">
            <text:p><text:s text:c="3"/>167 626</text:p>
          </table:table-cell>
          <table:table-cell office:value-type="float" office:value="9387" table:style-name="ce24">
            <text:p><text:s text:c="3"/>9 387</text:p>
          </table:table-cell>
          <table:table-cell office:value-type="float" office:value="767059" table:style-name="ce24">
            <text:p><text:s text:c="3"/>767 0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47" table:style-name="ce24">
            <text:p><text:s text:c="3"/>23 647</text:p>
          </table:table-cell>
          <table:table-cell office:value-type="float" office:value="4820120" table:style-name="ce24">
            <text:p><text:s text:c="2"/>4 820 120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49633" table:style-name="ce24">
            <text:p><text:s text:c="3"/>149 63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18261" table:style-name="ce24">
            <text:p><text:s text:c="3"/>118 261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329879" table:style-name="ce24">
            <text:p><text:s text:c="3"/>329 8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1218617" table:style-name="ce24">
            <text:p><text:s text:c="2"/>1 218 617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2350" table:style-name="ce24">
            <text:p><text:s text:c="3"/>12 350</text:p>
          </table:table-cell>
          <table:table-cell office:value-type="float" office:value="1722394" table:style-name="ce24">
            <text:p><text:s text:c="2"/>1 722 394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34521" table:style-name="ce24">
            <text:p><text:s text:c="3"/>134 521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326697" table:style-name="ce24">
            <text:p><text:s text:c="3"/>326 69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634" table:style-name="ce24">
            <text:p><text:s text:c="3"/>19 6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93" table:style-name="ce24">
            <text:p><text:s text:c="3"/>56 693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11974" table:style-name="ce24">
            <text:p><text:s text:c="3"/>111 974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10755" table:style-name="ce24">
            <text:p><text:s text:c="3"/>110 75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67" table:style-name="ce24">
            <text:p><text:s text:c="4"/>867</text:p>
          </table:table-cell>
          <table:table-cell office:value-type="float" office:value="270740" table:style-name="ce24">
            <text:p><text:s text:c="3"/>270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950" table:style-name="ce24">
            <text:p><text:s text:c="3"/>10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71173" table:style-name="ce24">
            <text:p><text:s text:c="3"/>71 173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45316" table:style-name="ce24">
            <text:p><text:s text:c="3"/>145 3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019" table:style-name="ce24">
            <text:p><text:s text:c="3"/>16 019</text:p>
          </table:table-cell>
          <table:table-cell office:value-type="float" office:value="3001938" table:style-name="ce24">
            <text:p><text:s text:c="2"/>3 001 93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70722" table:style-name="ce24">
            <text:p><text:s text:c="3"/>70 72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6969" table:style-name="ce24">
            <text:p><text:s text:c="3"/>26 969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99199" table:style-name="ce24">
            <text:p><text:s text:c="3"/>199 1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45" table:style-name="ce24">
            <text:p><text:s text:c="3"/>28 345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755917" table:style-name="ce24">
            <text:p><text:s text:c="3"/>755 917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863" table:style-name="ce24">
            <text:p><text:s text:c="3"/>7 863</text:p>
          </table:table-cell>
          <table:table-cell office:value-type="float" office:value="1159219" table:style-name="ce24">
            <text:p><text:s text:c="2"/>1 159 21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194099" table:style-name="ce24">
            <text:p><text:s text:c="3"/>194 09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051" table:style-name="ce24">
            <text:p><text:s text:c="3"/>20 0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774" table:style-name="ce24">
            <text:p><text:s text:c="3"/>20 77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1386" table:style-name="ce24">
            <text:p><text:s text:c="3"/>51 386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33" table:style-name="ce24">
            <text:p><text:s text:c="4"/>833</text:p>
          </table:table-cell>
          <table:table-cell office:value-type="float" office:value="169104" table:style-name="ce24">
            <text:p><text:s text:c="3"/>169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1543" table:style-name="ce24">
            <text:p><text:s text:c="3"/>31 543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12367" table:style-name="ce24">
            <text:p><text:s text:c="3"/>112 3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041" table:style-name="ce24">
            <text:p><text:s text:c="3"/>32 041</text:p>
          </table:table-cell>
          <table:table-cell office:value-type="float" office:value="4420740" table:style-name="ce24">
            <text:p><text:s text:c="2"/>4 420 740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96445" table:style-name="ce24">
            <text:p><text:s text:c="3"/>96 44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4197" table:style-name="ce24">
            <text:p><text:s text:c="3"/>34 197</text:p>
          </table:table-cell>
          <table:table-cell office:value-type="float" office:value="3073" table:style-name="ce24">
            <text:p><text:s text:c="3"/>3 073</text:p>
          </table:table-cell>
          <table:table-cell office:value-type="float" office:value="353957" table:style-name="ce24">
            <text:p><text:s text:c="3"/>353 9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1379759" table:style-name="ce24">
            <text:p><text:s text:c="2"/>1 379 759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17749" table:style-name="ce24">
            <text:p><text:s text:c="3"/>17 749</text:p>
          </table:table-cell>
          <table:table-cell office:value-type="float" office:value="1537674" table:style-name="ce24">
            <text:p><text:s text:c="2"/>1 537 67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9825" table:style-name="ce24">
            <text:p><text:s text:c="3"/>179 825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195382" table:style-name="ce24">
            <text:p><text:s text:c="3"/>195 38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4756" table:style-name="ce24">
            <text:p><text:s text:c="3"/>34 75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5640" table:style-name="ce24">
            <text:p><text:s text:c="3"/>55 64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0973" table:style-name="ce24">
            <text:p><text:s text:c="3"/>60 973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49" table:style-name="ce24">
            <text:p><text:s text:c="4"/>949</text:p>
          </table:table-cell>
          <table:table-cell office:value-type="float" office:value="193340" table:style-name="ce24">
            <text:p><text:s text:c="3"/>19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57457" table:style-name="ce24">
            <text:p><text:s text:c="3"/>57 457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104533" table:style-name="ce24">
            <text:p><text:s text:c="3"/>104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337" table:style-name="ce24">
            <text:p><text:s text:c="3"/>35 337</text:p>
          </table:table-cell>
          <table:table-cell office:value-type="float" office:value="7654149" table:style-name="ce24">
            <text:p><text:s text:c="2"/>7 654 149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263920" table:style-name="ce24">
            <text:p><text:s text:c="3"/>263 92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23" table:style-name="ce24">
            <text:p><text:s text:c="3"/>4 423</text:p>
          </table:table-cell>
          <table:table-cell office:value-type="float" office:value="1501661" table:style-name="ce24">
            <text:p><text:s text:c="2"/>1 501 66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4324" table:style-name="ce24">
            <text:p><text:s text:c="3"/>104 324</text:p>
          </table:table-cell>
          <table:table-cell office:value-type="float" office:value="2922" table:style-name="ce24">
            <text:p><text:s text:c="3"/>2 922</text:p>
          </table:table-cell>
          <table:table-cell office:value-type="float" office:value="1452245" table:style-name="ce24">
            <text:p><text:s text:c="2"/>1 452 245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20574" table:style-name="ce24">
            <text:p><text:s text:c="3"/>20 574</text:p>
          </table:table-cell>
          <table:table-cell office:value-type="float" office:value="3154894" table:style-name="ce24">
            <text:p><text:s text:c="2"/>3 154 89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30910" table:style-name="ce24">
            <text:p><text:s text:c="3"/>230 910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182908" table:style-name="ce24">
            <text:p><text:s text:c="3"/>182 90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3211" table:style-name="ce24">
            <text:p><text:s text:c="3"/>43 21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517" table:style-name="ce24">
            <text:p><text:s text:c="3"/>29 517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7674" table:style-name="ce24">
            <text:p><text:s text:c="3"/>77 674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804" table:style-name="ce24">
            <text:p><text:s text:c="4"/>804</text:p>
          </table:table-cell>
          <table:table-cell office:value-type="float" office:value="173945" table:style-name="ce24">
            <text:p><text:s text:c="3"/>17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51271" table:style-name="ce24">
            <text:p><text:s text:c="3"/>51 271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196628" table:style-name="ce24">
            <text:p><text:s text:c="3"/>196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8000" table:style-name="ce24">
            <text:p><text:s text:c="3"/>28 000</text:p>
          </table:table-cell>
          <table:table-cell office:value-type="float" office:value="5609318" table:style-name="ce24">
            <text:p><text:s text:c="2"/>5 609 318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404123" table:style-name="ce24">
            <text:p><text:s text:c="3"/>404 12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6894" table:style-name="ce24">
            <text:p><text:s text:c="3"/>146 894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313637" table:style-name="ce24">
            <text:p><text:s text:c="3"/>313 63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1085263" table:style-name="ce24">
            <text:p><text:s text:c="2"/>1 085 263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16942" table:style-name="ce24">
            <text:p><text:s text:c="3"/>16 942</text:p>
          </table:table-cell>
          <table:table-cell office:value-type="float" office:value="2203062" table:style-name="ce24">
            <text:p><text:s text:c="2"/>2 203 06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21637" table:style-name="ce24">
            <text:p><text:s text:c="3"/>421 637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236961" table:style-name="ce24">
            <text:p><text:s text:c="3"/>236 96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2804" table:style-name="ce24">
            <text:p><text:s text:c="3"/>72 80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664" table:style-name="ce24">
            <text:p><text:s text:c="3"/>75 6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05" table:style-name="ce24">
            <text:p><text:s text:c="3"/>18 20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3282" table:style-name="ce24">
            <text:p><text:s text:c="3"/>53 282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256659" table:style-name="ce24">
            <text:p><text:s text:c="3"/>256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157069" table:style-name="ce24">
            <text:p><text:s text:c="3"/>157 069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18489" table:style-name="ce24">
            <text:p><text:s text:c="3"/>118 4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65" table:style-name="ce24">
            <text:p><text:s text:c="3"/>22 065</text:p>
          </table:table-cell>
          <table:table-cell office:value-type="float" office:value="6214359" table:style-name="ce24">
            <text:p><text:s text:c="2"/>6 214 359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28250" table:style-name="ce24">
            <text:p><text:s text:c="3"/>128 2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97352" table:style-name="ce24">
            <text:p><text:s text:c="3"/>497 35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8770" table:style-name="ce24">
            <text:p><text:s text:c="3"/>58 770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1871123" table:style-name="ce24">
            <text:p><text:s text:c="2"/>1 871 123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3529" table:style-name="ce24">
            <text:p><text:s text:c="3"/>13 529</text:p>
          </table:table-cell>
          <table:table-cell office:value-type="float" office:value="2530173" table:style-name="ce24">
            <text:p><text:s text:c="2"/>2 530 17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370336" table:style-name="ce24">
            <text:p><text:s text:c="3"/>370 336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91940" table:style-name="ce24">
            <text:p><text:s text:c="3"/>191 9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7902" table:style-name="ce24">
            <text:p><text:s text:c="3"/>27 9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283" table:style-name="ce24">
            <text:p><text:s text:c="3"/>73 2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427" table:style-name="ce24">
            <text:p><text:s text:c="3"/>27 427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5968" table:style-name="ce24">
            <text:p><text:s text:c="3"/>55 968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78242" table:style-name="ce24">
            <text:p><text:s text:c="3"/>178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440" table:style-name="ce24">
            <text:p><text:s text:c="3"/>57 440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88687" table:style-name="ce24">
            <text:p><text:s text:c="3"/>88 6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301" table:style-name="ce24">
            <text:p><text:s text:c="3"/>17 301</text:p>
          </table:table-cell>
          <table:table-cell office:value-type="float" office:value="3098071" table:style-name="ce24">
            <text:p><text:s text:c="2"/>3 098 071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72067" table:style-name="ce24">
            <text:p><text:s text:c="3"/>72 06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311029" table:style-name="ce24">
            <text:p><text:s text:c="3"/>311 02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74" table:style-name="ce24">
            <text:p><text:s text:c="3"/>31 874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1009013" table:style-name="ce24">
            <text:p><text:s text:c="2"/>1 009 013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0217" table:style-name="ce24">
            <text:p><text:s text:c="3"/>10 217</text:p>
          </table:table-cell>
          <table:table-cell office:value-type="float" office:value="1187953" table:style-name="ce24">
            <text:p><text:s text:c="2"/>1 187 95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703" table:style-name="ce24">
            <text:p><text:s text:c="3"/>49 703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77000" table:style-name="ce24">
            <text:p><text:s text:c="3"/>77 0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1780" table:style-name="ce24">
            <text:p><text:s text:c="3"/>31 78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145597" table:style-name="ce24">
            <text:p><text:s text:c="3"/>145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8308" table:style-name="ce24">
            <text:p><text:s text:c="3"/>18 308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55006" table:style-name="ce24">
            <text:p><text:s text:c="3"/>55 0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737" table:style-name="ce24">
            <text:p><text:s text:c="3"/>28 737</text:p>
          </table:table-cell>
          <table:table-cell office:value-type="float" office:value="5507777" table:style-name="ce24">
            <text:p><text:s text:c="2"/>5 507 777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93899" table:style-name="ce24">
            <text:p><text:s text:c="3"/>193 89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7349" table:style-name="ce24">
            <text:p><text:s text:c="3"/>107 349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133259" table:style-name="ce24">
            <text:p><text:s text:c="3"/>133 2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9304" table:style-name="ce24">
            <text:p><text:s text:c="3"/>119 304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1468166" table:style-name="ce24">
            <text:p><text:s text:c="2"/>1 468 166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6881" table:style-name="ce24">
            <text:p><text:s text:c="3"/>16 881</text:p>
          </table:table-cell>
          <table:table-cell office:value-type="float" office:value="2413129" table:style-name="ce24">
            <text:p><text:s text:c="2"/>2 413 129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76082" table:style-name="ce24">
            <text:p><text:s text:c="3"/>176 082</text:p>
          </table:table-cell>
          <table:table-cell office:value-type="float" office:value="1537" table:style-name="ce24">
            <text:p><text:s text:c="3"/>1 537</text:p>
          </table:table-cell>
          <table:table-cell office:value-type="float" office:value="187323" table:style-name="ce24">
            <text:p><text:s text:c="3"/>187 32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5213" table:style-name="ce24">
            <text:p><text:s text:c="3"/>35 21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2969" table:style-name="ce24">
            <text:p><text:s text:c="3"/>32 96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73405" table:style-name="ce24">
            <text:p><text:s text:c="3"/>73 405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35740" table:style-name="ce24">
            <text:p><text:s text:c="3"/>235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93489" table:style-name="ce24">
            <text:p><text:s text:c="3"/>93 489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136951" table:style-name="ce24">
            <text:p><text:s text:c="3"/>136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816" table:style-name="ce24">
            <text:p><text:s text:c="3"/>17 816</text:p>
          </table:table-cell>
          <table:table-cell office:value-type="float" office:value="2316008" table:style-name="ce24">
            <text:p><text:s text:c="2"/>2 316 008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36959" table:style-name="ce24">
            <text:p><text:s text:c="3"/>136 95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432" table:style-name="ce24">
            <text:p><text:s text:c="3"/>78 432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52214" table:style-name="ce24">
            <text:p><text:s text:c="3"/>152 2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463355" table:style-name="ce24">
            <text:p><text:s text:c="3"/>463 355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9624" table:style-name="ce24">
            <text:p><text:s text:c="3"/>9 624</text:p>
          </table:table-cell>
          <table:table-cell office:value-type="float" office:value="742380" table:style-name="ce24">
            <text:p><text:s text:c="3"/>742 38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85880" table:style-name="ce24">
            <text:p><text:s text:c="3"/>185 8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677" table:style-name="ce24">
            <text:p><text:s text:c="3"/>12 67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6946" table:style-name="ce24">
            <text:p><text:s text:c="3"/>26 94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9339" table:style-name="ce24">
            <text:p><text:s text:c="3"/>19 339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274897" table:style-name="ce24">
            <text:p><text:s text:c="3"/>274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34409" table:style-name="ce24">
            <text:p><text:s text:c="3"/>34 409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64185" table:style-name="ce24">
            <text:p><text:s text:c="3"/>64 1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525" table:style-name="ce24">
            <text:p><text:s text:c="3"/>18 525</text:p>
          </table:table-cell>
          <table:table-cell office:value-type="float" office:value="4797746" table:style-name="ce24">
            <text:p><text:s text:c="2"/>4 797 746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85872" table:style-name="ce24">
            <text:p><text:s text:c="3"/>185 87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2440" table:style-name="ce24">
            <text:p><text:s text:c="3"/>152 44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781" table:style-name="ce24">
            <text:p><text:s text:c="3"/>87 7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1610147" table:style-name="ce24">
            <text:p><text:s text:c="2"/>1 610 147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9829" table:style-name="ce24">
            <text:p><text:s text:c="3"/>9 829</text:p>
          </table:table-cell>
          <table:table-cell office:value-type="float" office:value="1508411" table:style-name="ce24">
            <text:p><text:s text:c="2"/>1 508 411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6327" table:style-name="ce24">
            <text:p><text:s text:c="3"/>296 327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63575" table:style-name="ce24">
            <text:p><text:s text:c="3"/>263 57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943" table:style-name="ce24">
            <text:p><text:s text:c="3"/>30 9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8938" table:style-name="ce24">
            <text:p><text:s text:c="3"/>68 93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4407" table:style-name="ce24">
            <text:p><text:s text:c="3"/>74 407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246535" table:style-name="ce24">
            <text:p><text:s text:c="3"/>246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5775" table:style-name="ce24">
            <text:p><text:s text:c="3"/>45 775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78286" table:style-name="ce24">
            <text:p><text:s text:c="3"/>78 2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55" table:style-name="ce24">
            <text:p><text:s text:c="3"/>5 955</text:p>
          </table:table-cell>
          <table:table-cell office:value-type="float" office:value="888572" table:style-name="ce24">
            <text:p><text:s text:c="3"/>888 57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84531" table:style-name="ce24">
            <text:p><text:s text:c="3"/>184 531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070" table:style-name="ce24">
            <text:p><text:s text:c="3"/>3 070</text:p>
          </table:table-cell>
          <table:table-cell office:value-type="float" office:value="321993" table:style-name="ce24">
            <text:p><text:s text:c="3"/>321 99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5247" table:style-name="ce24">
            <text:p><text:s text:c="3"/>55 247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55854" table:style-name="ce24">
            <text:p><text:s text:c="3"/>55 85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794" table:style-name="ce24">
            <text:p><text:s text:c="3"/>22 79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40422" table:style-name="ce24">
            <text:p><text:s text:c="3"/>40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30050" table:style-name="ce24">
            <text:p><text:s text:c="3"/>30 050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7849" table:style-name="ce24">
            <text:p><text:s text:c="3"/>17 8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724" table:style-name="ce24">
            <text:p><text:s text:c="3"/>11 724</text:p>
          </table:table-cell>
          <table:table-cell office:value-type="float" office:value="2636547" table:style-name="ce24">
            <text:p><text:s text:c="2"/>2 636 54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81062" table:style-name="ce24">
            <text:p><text:s text:c="3"/>81 0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1194" table:style-name="ce24">
            <text:p><text:s text:c="3"/>641 194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5682" table:style-name="ce24">
            <text:p><text:s text:c="3"/>5 682</text:p>
          </table:table-cell>
          <table:table-cell office:value-type="float" office:value="826892" table:style-name="ce24">
            <text:p><text:s text:c="3"/>826 892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4732" table:style-name="ce24">
            <text:p><text:s text:c="3"/>474 732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174164" table:style-name="ce24">
            <text:p><text:s text:c="3"/>174 16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4529" table:style-name="ce24">
            <text:p><text:s text:c="3"/>34 529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3545" table:style-name="ce24">
            <text:p><text:s text:c="3"/>73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5268" table:style-name="ce24">
            <text:p><text:s text:c="3"/>55 26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90470" table:style-name="ce24">
            <text:p><text:s text:c="3"/>90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698" table:style-name="ce24">
            <text:p><text:s text:c="3"/>18 698</text:p>
          </table:table-cell>
          <table:table-cell office:value-type="float" office:value="3153818" table:style-name="ce24">
            <text:p><text:s text:c="2"/>3 153 81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778" table:style-name="ce24">
            <text:p><text:s text:c="3"/>33 7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454" table:style-name="ce24">
            <text:p><text:s text:c="3"/>11 454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04591" table:style-name="ce24">
            <text:p><text:s text:c="3"/>204 5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669998" table:style-name="ce24">
            <text:p><text:s text:c="3"/>669 998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9127" table:style-name="ce24">
            <text:p><text:s text:c="3"/>9 127</text:p>
          </table:table-cell>
          <table:table-cell office:value-type="float" office:value="1283952" table:style-name="ce24">
            <text:p><text:s text:c="2"/>1 283 95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638" table:style-name="ce24">
            <text:p><text:s text:c="3"/>84 638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311264" table:style-name="ce24">
            <text:p><text:s text:c="3"/>311 26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567" table:style-name="ce24">
            <text:p><text:s text:c="3"/>45 56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864" table:style-name="ce24">
            <text:p><text:s text:c="3"/>19 86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75163" table:style-name="ce24">
            <text:p><text:s text:c="3"/>75 163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133325" table:style-name="ce24">
            <text:p><text:s text:c="3"/>13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0827" table:style-name="ce24">
            <text:p><text:s text:c="3"/>50 82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16681" table:style-name="ce24">
            <text:p><text:s text:c="3"/>116 6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75" table:style-name="ce24">
            <text:p><text:s text:c="3"/>12 375</text:p>
          </table:table-cell>
          <table:table-cell office:value-type="float" office:value="2873776" table:style-name="ce24">
            <text:p><text:s text:c="2"/>2 873 77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4800" table:style-name="ce24">
            <text:p><text:s text:c="3"/>104 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28" table:style-name="ce24">
            <text:p><text:s text:c="3"/>4 62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981" table:style-name="ce24">
            <text:p><text:s text:c="3"/>166 9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89" table:style-name="ce24">
            <text:p><text:s text:c="3"/>3 889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607585" table:style-name="ce24">
            <text:p><text:s text:c="3"/>607 585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7339" table:style-name="ce24">
            <text:p><text:s text:c="3"/>7 339</text:p>
          </table:table-cell>
          <table:table-cell office:value-type="float" office:value="1294091" table:style-name="ce24">
            <text:p><text:s text:c="2"/>1 294 09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1337" table:style-name="ce24">
            <text:p><text:s text:c="3"/>131 33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56921" table:style-name="ce24">
            <text:p><text:s text:c="3"/>156 92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453" table:style-name="ce24">
            <text:p><text:s text:c="3"/>34 4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800" table:style-name="ce24">
            <text:p><text:s text:c="3"/>27 80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78076" table:style-name="ce24">
            <text:p><text:s text:c="3"/>78 076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71478" table:style-name="ce24">
            <text:p><text:s text:c="3"/>71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3991" table:style-name="ce24">
            <text:p><text:s text:c="3"/>33 991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72373" table:style-name="ce24">
            <text:p><text:s text:c="3"/>72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8994" table:style-name="ce24">
            <text:p><text:s text:c="3"/>18 994</text:p>
          </table:table-cell>
          <table:table-cell office:value-type="float" office:value="2063399" table:style-name="ce24">
            <text:p><text:s text:c="2"/>2 063 39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865" table:style-name="ce24">
            <text:p><text:s text:c="3"/>22 8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897" table:style-name="ce24">
            <text:p><text:s text:c="3"/>105 8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416212" table:style-name="ce24">
            <text:p><text:s text:c="3"/>416 212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6852" table:style-name="ce24">
            <text:p><text:s text:c="3"/>16 852</text:p>
          </table:table-cell>
          <table:table-cell office:value-type="float" office:value="683971" table:style-name="ce24">
            <text:p><text:s text:c="3"/>683 97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80197" table:style-name="ce24">
            <text:p><text:s text:c="3"/>80 1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510" table:style-name="ce24">
            <text:p><text:s text:c="3"/>20 51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27570" table:style-name="ce24">
            <text:p><text:s text:c="3"/>22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1300" table:style-name="ce24">
            <text:p><text:s text:c="3"/>21 30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722" table:style-name="ce24">
            <text:p><text:s text:c="3"/>12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36" table:style-name="ce24">
            <text:p><text:s text:c="3"/>18 136</text:p>
          </table:table-cell>
          <table:table-cell office:value-type="float" office:value="1740909" table:style-name="ce24">
            <text:p><text:s text:c="2"/>1 740 90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95" table:style-name="ce24">
            <text:p><text:s text:c="3"/>15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383546" table:style-name="ce24">
            <text:p><text:s text:c="3"/>383 546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6559" table:style-name="ce24">
            <text:p><text:s text:c="3"/>16 559</text:p>
          </table:table-cell>
          <table:table-cell office:value-type="float" office:value="603548" table:style-name="ce24">
            <text:p><text:s text:c="3"/>603 5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2104" table:style-name="ce24">
            <text:p><text:s text:c="3"/>52 10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500" table:style-name="ce24">
            <text:p><text:s text:c="3"/>12 50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8860" table:style-name="ce24">
            <text:p><text:s text:c="3"/>208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512" table:style-name="ce24">
            <text:p><text:s text:c="3"/>8 5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858" table:style-name="ce25">
            <text:p><text:s text:c="4"/>858</text:p>
          </table:table-cell>
          <table:table-cell office:value-type="float" office:value="322490" table:style-name="ce25">
            <text:p><text:s text:c="3"/>322 49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570" table:style-name="ce25">
            <text:p><text:s text:c="3"/>7 5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80423" table:style-name="ce25">
            <text:p><text:s text:c="3"/>80 42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28093" table:style-name="ce25">
            <text:p><text:s text:c="3"/>28 09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45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710" table:style-name="ce25">
            <text:p><text:s text:c="3"/>18 7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740" table:style-name="ce25">
            <text:p><text:s text:c="3"/>15 7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1月20日編製" table:formula="msoxl:=V34" table:style-name="ce63">
            <text:p>中華民國106年0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8">
            <text:p><text:s text:c="3"/>中華民國 105年12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3">
            <text:p>總 <text:s text:c="15"/>計</text:p>
          </table:table-cell>
          <table:covered-table-cell/>
          <table:table-cell office:value-type="float" office:value="834911" table:style-name="ce59">
            <text:p><text:s text:c="3"/>834 911</text:p>
          </table:table-cell>
          <table:table-cell office:value-type="float" office:value="166083702" table:style-name="ce59">
            <text:p><text:s text:c="2"/>166 083 702</text:p>
          </table:table-cell>
          <table:table-cell office:value-type="float" office:value="4472" table:style-name="ce59">
            <text:p><text:s text:c="3"/>4 472</text:p>
          </table:table-cell>
          <table:table-cell office:value-type="float" office:value="593186" table:style-name="ce59">
            <text:p><text:s text:c="3"/>593 186</text:p>
          </table:table-cell>
          <table:table-cell office:value-type="float" office:value="3452" table:style-name="ce59">
            <text:p><text:s text:c="3"/>3 452</text:p>
          </table:table-cell>
          <table:table-cell office:value-type="float" office:value="721374" table:style-name="ce59">
            <text:p><text:s text:c="3"/>721 374</text:p>
          </table:table-cell>
          <table:table-cell office:value-type="float" office:value="209" table:style-name="ce59">
            <text:p><text:s text:c="4"/>209</text:p>
          </table:table-cell>
          <table:table-cell office:value-type="float" office:value="321717" table:style-name="ce59">
            <text:p><text:s text:c="3"/>321 717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72878" table:style-name="ce59">
            <text:p><text:s text:c="3"/>72 878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52215" table:style-name="ce59">
            <text:p><text:s text:c="3"/>52 215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50775" table:style-name="ce59">
            <text:p><text:s text:c="3"/>50 7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050" table:style-name="ce59">
            <text:p><text:s text:c="3"/>6 050</text:p>
          </table:table-cell>
          <table:table-cell office:value-type="float" office:value="835937" table:style-name="ce59">
            <text:p><text:s text:c="3"/>835 937</text:p>
          </table:table-cell>
          <table:table-cell office:value-type="float" office:value="166211843" table:style-name="ce59">
            <text:p><text:s text:c="2"/>166 211 8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879" table:style-name="ce59">
            <text:p><text:s text:c="3"/>6 879</text:p>
          </table:table-cell>
          <table:table-cell office:value-type="float" office:value="2909395" table:style-name="ce59">
            <text:p><text:s text:c="2"/>2 909 395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12960" table:style-name="ce59">
            <text:p><text:s text:c="3"/>12 96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1278" table:style-name="ce59">
            <text:p><text:s text:c="3"/>11 27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50" table:style-name="ce59">
            <text:p><text:s text:c="3"/>4 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827" table:style-name="ce59">
            <text:p><text:s text:c="3"/>3 827</text:p>
          </table:table-cell>
          <table:table-cell office:value-type="float" office:value="0" table:style-name="ce59">
            <text:p>-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6943" table:style-name="ce59">
            <text:p><text:s text:c="3"/>6 943</text:p>
          </table:table-cell>
          <table:table-cell office:value-type="float" office:value="2919344" table:style-name="ce59">
            <text:p><text:s text:c="2"/>2 919 34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0" table:style-name="ce59">
            <text:p><text:s text:c="3"/>1 810</text:p>
          </table:table-cell>
          <table:table-cell office:value-type="float" office:value="1194593" table:style-name="ce59">
            <text:p><text:s text:c="2"/>1 194 59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000" table:style-name="ce59">
            <text:p><text:s text:c="3"/>1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1205683" table:style-name="ce59">
            <text:p><text:s text:c="2"/>1 205 6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001" table:style-name="ce59">
            <text:p><text:s text:c="3"/>48 001</text:p>
          </table:table-cell>
          <table:table-cell office:value-type="float" office:value="13687532" table:style-name="ce59">
            <text:p><text:s text:c="2"/>13 687 532</text:p>
          </table:table-cell>
          <table:table-cell office:value-type="float" office:value="161" table:style-name="ce59">
            <text:p><text:s text:c="4"/>161</text:p>
          </table:table-cell>
          <table:table-cell office:value-type="float" office:value="26690" table:style-name="ce59">
            <text:p><text:s text:c="3"/>26 690</text:p>
          </table:table-cell>
          <table:table-cell office:value-type="float" office:value="154" table:style-name="ce59">
            <text:p><text:s text:c="4"/>154</text:p>
          </table:table-cell>
          <table:table-cell office:value-type="float" office:value="40818" table:style-name="ce59">
            <text:p><text:s text:c="3"/>40 81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649" table:style-name="ce59">
            <text:p><text:s text:c="3"/>11 64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802" table:style-name="ce59">
            <text:p><text:s text:c="3"/>14 80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058" table:style-name="ce59">
            <text:p><text:s text:c="3"/>5 05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3" table:style-name="ce59">
            <text:p><text:s text:c="4"/>50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12" table:style-name="ce59">
            <text:p><text:s text:c="4"/>81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48019" table:style-name="ce59">
            <text:p><text:s text:c="3"/>48 019</text:p>
          </table:table-cell>
          <table:table-cell office:value-type="float" office:value="13675712" table:style-name="ce59">
            <text:p><text:s text:c="2"/>13 675 71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2" table:style-name="ce59">
            <text:p><text:s text:c="4"/>242</text:p>
          </table:table-cell>
          <table:table-cell office:value-type="float" office:value="128271" table:style-name="ce59">
            <text:p><text:s text:c="3"/>128 27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3" table:style-name="ce59">
            <text:p><text:s text:c="4"/>243</text:p>
          </table:table-cell>
          <table:table-cell office:value-type="float" office:value="128471" table:style-name="ce59">
            <text:p><text:s text:c="3"/>128 47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2" table:style-name="ce59">
            <text:p><text:s text:c="3"/>3 502</text:p>
          </table:table-cell>
          <table:table-cell office:value-type="float" office:value="1400198" table:style-name="ce59">
            <text:p><text:s text:c="2"/>1 400 198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2714" table:style-name="ce59">
            <text:p><text:s text:c="3"/>2 714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051" table:style-name="ce59">
            <text:p><text:s text:c="3"/>6 0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95" table:style-name="ce59">
            <text:p><text:s text:c="4"/>99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504" table:style-name="ce59">
            <text:p><text:s text:c="3"/>3 504</text:p>
          </table:table-cell>
          <table:table-cell office:value-type="float" office:value="1397142" table:style-name="ce59">
            <text:p><text:s text:c="2"/>1 397 14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2088" table:style-name="ce59">
            <text:p><text:s text:c="3"/>72 088</text:p>
          </table:table-cell>
          <table:table-cell office:value-type="float" office:value="34339936" table:style-name="ce59">
            <text:p><text:s text:c="2"/>34 339 936</text:p>
          </table:table-cell>
          <table:table-cell office:value-type="float" office:value="403" table:style-name="ce59">
            <text:p><text:s text:c="4"/>403</text:p>
          </table:table-cell>
          <table:table-cell office:value-type="float" office:value="93875" table:style-name="ce59">
            <text:p><text:s text:c="3"/>93 875</text:p>
          </table:table-cell>
          <table:table-cell office:value-type="float" office:value="343" table:style-name="ce59">
            <text:p><text:s text:c="4"/>343</text:p>
          </table:table-cell>
          <table:table-cell office:value-type="float" office:value="139335" table:style-name="ce59">
            <text:p><text:s text:c="3"/>139 335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52366" table:style-name="ce59">
            <text:p><text:s text:c="3"/>52 36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700" table:style-name="ce59">
            <text:p><text:s text:c="3"/>9 70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1690" table:style-name="ce59">
            <text:p><text:s text:c="3"/>21 69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1890" table:style-name="ce59">
            <text:p><text:s text:c="3"/>21 890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3233" table:style-name="ce59">
            <text:p>- <text:s/>3 23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320" table:style-name="ce59">
            <text:p><text:s text:c="3"/>3 320</text:p>
          </table:table-cell>
          <table:table-cell office:value-type="float" office:value="72141" table:style-name="ce59">
            <text:p><text:s text:c="3"/>72 141</text:p>
          </table:table-cell>
          <table:table-cell office:value-type="float" office:value="34337029" table:style-name="ce59">
            <text:p><text:s text:c="2"/>34 337 0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3496" table:style-name="ce59">
            <text:p><text:s text:c="3"/>473 496</text:p>
          </table:table-cell>
          <table:table-cell office:value-type="float" office:value="72041670" table:style-name="ce59">
            <text:p><text:s text:c="2"/>72 041 670</text:p>
          </table:table-cell>
          <table:table-cell office:value-type="float" office:value="1864" table:style-name="ce59">
            <text:p><text:s text:c="3"/>1 864</text:p>
          </table:table-cell>
          <table:table-cell office:value-type="float" office:value="247738" table:style-name="ce59">
            <text:p><text:s text:c="3"/>247 738</text:p>
          </table:table-cell>
          <table:table-cell office:value-type="float" office:value="1810" table:style-name="ce59">
            <text:p><text:s text:c="3"/>1 810</text:p>
          </table:table-cell>
          <table:table-cell office:value-type="float" office:value="354024" table:style-name="ce59">
            <text:p><text:s text:c="3"/>354 024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123492" table:style-name="ce59">
            <text:p><text:s text:c="3"/>123 49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6862" table:style-name="ce59">
            <text:p><text:s text:c="3"/>16 862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8697" table:style-name="ce59">
            <text:p><text:s text:c="3"/>18 697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22437" table:style-name="ce59">
            <text:p><text:s text:c="3"/>22 43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943" table:style-name="ce59">
            <text:p>- <text:s/>3 943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2400" table:style-name="ce59">
            <text:p>- <text:s/>2 400</text:p>
          </table:table-cell>
          <table:table-cell office:value-type="float" office:value="473540" table:style-name="ce59">
            <text:p><text:s text:c="3"/>473 540</text:p>
          </table:table-cell>
          <table:table-cell office:value-type="float" office:value="72031932" table:style-name="ce59">
            <text:p><text:s text:c="2"/>72 031 93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50" table:style-name="ce59">
            <text:p><text:s text:c="3"/>26 650</text:p>
          </table:table-cell>
          <table:table-cell office:value-type="float" office:value="6000604" table:style-name="ce59">
            <text:p><text:s text:c="2"/>6 000 604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498" table:style-name="ce59">
            <text:p><text:s text:c="3"/>2 498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9250" table:style-name="ce59">
            <text:p><text:s text:c="3"/>9 2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910" table:style-name="ce59">
            <text:p><text:s text:c="3"/>42 9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0" table:style-name="ce59">
            <text:p><text:s text:c="3"/>18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5" table:style-name="ce59">
            <text:p><text:s text:c="3"/>5 005</text:p>
          </table:table-cell>
          <table:table-cell office:value-type="float" office:value="26639" table:style-name="ce59">
            <text:p><text:s text:c="3"/>26 639</text:p>
          </table:table-cell>
          <table:table-cell office:value-type="float" office:value="6023752" table:style-name="ce59">
            <text:p><text:s text:c="2"/>6 023 75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1707" table:style-name="ce59">
            <text:p><text:s text:c="3"/>71 707</text:p>
          </table:table-cell>
          <table:table-cell office:value-type="float" office:value="10559306" table:style-name="ce59">
            <text:p><text:s text:c="2"/>10 559 306</text:p>
          </table:table-cell>
          <table:table-cell office:value-type="float" office:value="1077" table:style-name="ce59">
            <text:p><text:s text:c="3"/>1 077</text:p>
          </table:table-cell>
          <table:table-cell office:value-type="float" office:value="106883" table:style-name="ce59">
            <text:p><text:s text:c="3"/>106 883</text:p>
          </table:table-cell>
          <table:table-cell office:value-type="float" office:value="534" table:style-name="ce59">
            <text:p><text:s text:c="4"/>534</text:p>
          </table:table-cell>
          <table:table-cell office:value-type="float" office:value="77771" table:style-name="ce59">
            <text:p><text:s text:c="3"/>77 77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2480" table:style-name="ce59">
            <text:p><text:s text:c="3"/>22 48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559" table:style-name="ce59">
            <text:p><text:s text:c="3"/>3 559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160" table:style-name="ce59">
            <text:p><text:s text:c="3"/>1 16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560" table:style-name="ce59">
            <text:p><text:s text:c="3"/>1 56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79" table:style-name="ce59">
            <text:p>- <text:s text:c="2"/>179</text:p>
          </table:table-cell>
          <table:table-cell office:value-type="float" office:value="72250" table:style-name="ce59">
            <text:p><text:s text:c="3"/>72 250</text:p>
          </table:table-cell>
          <table:table-cell office:value-type="float" office:value="10609272" table:style-name="ce59">
            <text:p><text:s text:c="2"/>10 609 27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74" table:style-name="ce59">
            <text:p><text:s text:c="3"/>5 774</text:p>
          </table:table-cell>
          <table:table-cell office:value-type="float" office:value="1746743" table:style-name="ce59">
            <text:p><text:s text:c="2"/>1 746 743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4270" table:style-name="ce59">
            <text:p><text:s text:c="3"/>4 270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7427" table:style-name="ce59">
            <text:p><text:s text:c="3"/>7 4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4" table:style-name="ce59">
            <text:p><text:s text:c="4"/>40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5774" table:style-name="ce59">
            <text:p><text:s text:c="3"/>5 774</text:p>
          </table:table-cell>
          <table:table-cell office:value-type="float" office:value="1744186" table:style-name="ce59">
            <text:p><text:s text:c="2"/>1 744 18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9" table:style-name="ce59">
            <text:p><text:s text:c="3"/>2 699</text:p>
          </table:table-cell>
          <table:table-cell office:value-type="float" office:value="4576071" table:style-name="ce59">
            <text:p><text:s text:c="2"/>4 576 07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150" table:style-name="ce59">
            <text:p><text:s text:c="3"/>2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2705" table:style-name="ce59">
            <text:p><text:s text:c="3"/>2 705</text:p>
          </table:table-cell>
          <table:table-cell office:value-type="float" office:value="4578251" table:style-name="ce59">
            <text:p><text:s text:c="2"/>4 578 2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95" table:style-name="ce59">
            <text:p><text:s text:c="3"/>3 595</text:p>
          </table:table-cell>
          <table:table-cell office:value-type="float" office:value="920207" table:style-name="ce59">
            <text:p><text:s text:c="3"/>920 207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139" table:style-name="ce59">
            <text:p><text:s text:c="3"/>4 139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6498" table:style-name="ce59">
            <text:p><text:s text:c="3"/>6 49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25" table:style-name="ce59">
            <text:p><text:s text:c="4"/>8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88" table:style-name="ce59">
            <text:p><text:s text:c="3"/>3 588</text:p>
          </table:table-cell>
          <table:table-cell office:value-type="float" office:value="919073" table:style-name="ce59">
            <text:p><text:s text:c="3"/>919 0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106" table:style-name="ce59">
            <text:p><text:s text:c="3"/>16 106</text:p>
          </table:table-cell>
          <table:table-cell office:value-type="float" office:value="3401865" table:style-name="ce59">
            <text:p><text:s text:c="2"/>3 401 865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5321" table:style-name="ce59">
            <text:p><text:s text:c="3"/>15 321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19387" table:style-name="ce59">
            <text:p><text:s text:c="3"/>19 38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985" table:style-name="ce59">
            <text:p><text:s text:c="3"/>4 9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550" table:style-name="ce59">
            <text:p><text:s text:c="3"/>3 5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375" table:style-name="ce59">
            <text:p><text:s text:c="3"/>3 37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16116" table:style-name="ce59">
            <text:p><text:s text:c="3"/>16 116</text:p>
          </table:table-cell>
          <table:table-cell office:value-type="float" office:value="3402944" table:style-name="ce59">
            <text:p><text:s text:c="2"/>3 402 94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385" table:style-name="ce59">
            <text:p><text:s text:c="3"/>24 385</text:p>
          </table:table-cell>
          <table:table-cell office:value-type="float" office:value="5998547" table:style-name="ce59">
            <text:p><text:s text:c="2"/>5 998 547</text:p>
          </table:table-cell>
          <table:table-cell office:value-type="float" office:value="174" table:style-name="ce59">
            <text:p><text:s text:c="4"/>174</text:p>
          </table:table-cell>
          <table:table-cell office:value-type="float" office:value="28718" table:style-name="ce59">
            <text:p><text:s text:c="3"/>28 718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20998" table:style-name="ce59">
            <text:p><text:s text:c="3"/>20 99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4400" table:style-name="ce59">
            <text:p><text:s text:c="3"/>14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130" table:style-name="ce59">
            <text:p><text:s text:c="3"/>5 1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74" table:style-name="ce59">
            <text:p><text:s text:c="4"/>174</text:p>
          </table:table-cell>
          <table:table-cell office:value-type="float" office:value="24452" table:style-name="ce59">
            <text:p><text:s text:c="3"/>24 452</text:p>
          </table:table-cell>
          <table:table-cell office:value-type="float" office:value="6025970" table:style-name="ce59">
            <text:p><text:s text:c="2"/>6 025 97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4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57" table:style-name="ce59">
            <text:p><text:s text:c="4"/>357</text:p>
          </table:table-cell>
          <table:table-cell office:value-type="float" office:value="70124" table:style-name="ce59">
            <text:p><text:s text:c="3"/>70 124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569" table:style-name="ce59">
            <text:p><text:s text:c="3"/>1 56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61" table:style-name="ce59">
            <text:p><text:s text:c="4"/>361</text:p>
          </table:table-cell>
          <table:table-cell office:value-type="float" office:value="71043" table:style-name="ce59">
            <text:p><text:s text:c="3"/>71 0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96" table:style-name="ce59">
            <text:p><text:s text:c="3"/>17 996</text:p>
          </table:table-cell>
          <table:table-cell office:value-type="float" office:value="2206969" table:style-name="ce59">
            <text:p><text:s text:c="2"/>2 206 969</text:p>
          </table:table-cell>
          <table:table-cell office:value-type="float" office:value="101" table:style-name="ce59">
            <text:p><text:s text:c="4"/>101</text:p>
          </table:table-cell>
          <table:table-cell office:value-type="float" office:value="9184" table:style-name="ce59">
            <text:p><text:s text:c="3"/>9 184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7168" table:style-name="ce59">
            <text:p><text:s text:c="3"/>7 1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5" table:style-name="ce59">
            <text:p><text:s text:c="4"/>16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640" table:style-name="ce59">
            <text:p><text:s text:c="3"/>5 6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10" table:style-name="ce59">
            <text:p><text:s text:c="4"/>6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18015" table:style-name="ce59">
            <text:p><text:s text:c="3"/>18 015</text:p>
          </table:table-cell>
          <table:table-cell office:value-type="float" office:value="2203416" table:style-name="ce59">
            <text:p><text:s text:c="2"/>2 203 4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9623" table:style-name="ce60">
            <text:p><text:s text:c="3"/>59 623</text:p>
          </table:table-cell>
          <table:table-cell office:value-type="float" office:value="4901569" table:style-name="ce60">
            <text:p><text:s text:c="2"/>4 901 569</text:p>
          </table:table-cell>
          <table:table-cell office:value-type="float" office:value="394" table:style-name="ce60">
            <text:p><text:s text:c="4"/>394</text:p>
          </table:table-cell>
          <table:table-cell office:value-type="float" office:value="33737" table:style-name="ce60">
            <text:p><text:s text:c="3"/>33 737</text:p>
          </table:table-cell>
          <table:table-cell office:value-type="float" office:value="177" table:style-name="ce60">
            <text:p><text:s text:c="4"/>177</text:p>
          </table:table-cell>
          <table:table-cell office:value-type="float" office:value="20269" table:style-name="ce60">
            <text:p><text:s text:c="3"/>20 269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31944" table:style-name="ce60">
            <text:p><text:s text:c="3"/>31 944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220" table:style-name="ce60">
            <text:p><text:s text:c="3"/>3 22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00" table:style-name="ce60">
            <text:p><text:s text:c="4"/>7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600" table:style-name="ce60">
            <text:p><text:s text:c="4"/>60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5250" table:style-name="ce60">
            <text:p>- <text:s/>5 250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88" table:style-name="ce60">
            <text:p>- <text:s text:c="2"/>88</text:p>
          </table:table-cell>
          <table:table-cell office:value-type="float" office:value="59836" table:style-name="ce60">
            <text:p><text:s text:c="3"/>59 836</text:p>
          </table:table-cell>
          <table:table-cell office:value-type="float" office:value="4938522" table:style-name="ce60">
            <text:p><text:s text:c="2"/>4 938 52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1月20日編製" table:formula="msoxl:='2492-00-01'!V34" table:style-name="ce58">
            <text:p>中華民國106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12月" table:formula="msoxl:='2492-00-02'!K5" table:style-name="ce42">
            <text:p><text:s text:c="3"/>中華民國 105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float" office:value="834911" table:style-name="ce53">
            <text:p><text:s text:c="3"/>834 911</text:p>
          </table:table-cell>
          <table:table-cell office:value-type="float" office:value="166083702" table:style-name="ce53">
            <text:p><text:s text:c="2"/>166 083 702</text:p>
          </table:table-cell>
          <table:table-cell office:value-type="float" office:value="4472" table:style-name="ce53">
            <text:p><text:s text:c="3"/>4 472</text:p>
          </table:table-cell>
          <table:table-cell office:value-type="float" office:value="593186" table:style-name="ce53">
            <text:p><text:s text:c="3"/>593 186</text:p>
          </table:table-cell>
          <table:table-cell office:value-type="float" office:value="3452" table:style-name="ce53">
            <text:p><text:s text:c="3"/>3 452</text:p>
          </table:table-cell>
          <table:table-cell office:value-type="float" office:value="721374" table:style-name="ce53">
            <text:p><text:s text:c="3"/>721 374</text:p>
          </table:table-cell>
          <table:table-cell office:value-type="float" office:value="209" table:style-name="ce53">
            <text:p><text:s text:c="4"/>209</text:p>
          </table:table-cell>
          <table:table-cell office:value-type="float" office:value="321717" table:style-name="ce53">
            <text:p><text:s text:c="3"/>321 717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2878" table:style-name="ce53">
            <text:p><text:s text:c="3"/>72 878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52215" table:style-name="ce53">
            <text:p><text:s text:c="3"/>52 215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50775" table:style-name="ce53">
            <text:p><text:s text:c="3"/>50 7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050" table:style-name="ce53">
            <text:p><text:s text:c="3"/>6 050</text:p>
          </table:table-cell>
          <table:table-cell office:value-type="float" office:value="835937" table:style-name="ce53">
            <text:p><text:s text:c="3"/>835 937</text:p>
          </table:table-cell>
          <table:table-cell office:value-type="float" office:value="166211843" table:style-name="ce53">
            <text:p><text:s text:c="2"/>166 211 8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815920" table:style-name="ce53">
            <text:p><text:s text:c="3"/>815 920</text:p>
          </table:table-cell>
          <table:table-cell office:value-type="float" office:value="164026532" table:style-name="ce53">
            <text:p><text:s text:c="2"/>164 026 532</text:p>
          </table:table-cell>
          <table:table-cell office:value-type="float" office:value="4462" table:style-name="ce53">
            <text:p><text:s text:c="3"/>4 462</text:p>
          </table:table-cell>
          <table:table-cell office:value-type="float" office:value="591596" table:style-name="ce53">
            <text:p><text:s text:c="3"/>591 596</text:p>
          </table:table-cell>
          <table:table-cell office:value-type="float" office:value="3443" table:style-name="ce53">
            <text:p><text:s text:c="3"/>3 443</text:p>
          </table:table-cell>
          <table:table-cell office:value-type="float" office:value="719714" table:style-name="ce53">
            <text:p><text:s text:c="3"/>719 714</text:p>
          </table:table-cell>
          <table:table-cell office:value-type="float" office:value="207" table:style-name="ce53">
            <text:p><text:s text:c="4"/>207</text:p>
          </table:table-cell>
          <table:table-cell office:value-type="float" office:value="320617" table:style-name="ce53">
            <text:p><text:s text:c="3"/>320 617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2878" table:style-name="ce53">
            <text:p><text:s text:c="3"/>72 878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52015" table:style-name="ce53">
            <text:p><text:s text:c="3"/>52 015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50775" table:style-name="ce53">
            <text:p><text:s text:c="3"/>50 7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816943" table:style-name="ce53">
            <text:p><text:s text:c="3"/>816 943</text:p>
          </table:table-cell>
          <table:table-cell office:value-type="float" office:value="164148444" table:style-name="ce53">
            <text:p><text:s text:c="2"/>164 148 4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137758" table:style-name="ce53">
            <text:p><text:s text:c="3"/>137 758</text:p>
          </table:table-cell>
          <table:table-cell office:value-type="float" office:value="26562776" table:style-name="ce53">
            <text:p><text:s text:c="2"/>26 562 776</text:p>
          </table:table-cell>
          <table:table-cell office:value-type="float" office:value="534" table:style-name="ce53">
            <text:p><text:s text:c="4"/>534</text:p>
          </table:table-cell>
          <table:table-cell office:value-type="float" office:value="85811" table:style-name="ce53">
            <text:p><text:s text:c="3"/>85 811</text:p>
          </table:table-cell>
          <table:table-cell office:value-type="float" office:value="636" table:style-name="ce53">
            <text:p><text:s text:c="4"/>636</text:p>
          </table:table-cell>
          <table:table-cell office:value-type="float" office:value="133874" table:style-name="ce53">
            <text:p><text:s text:c="3"/>133 874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260" table:style-name="ce53">
            <text:p><text:s text:c="3"/>10 2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90" table:style-name="ce53">
            <text:p><text:s text:c="4"/>59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8810" table:style-name="ce53">
            <text:p><text:s text:c="3"/>8 81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878" table:style-name="ce53">
            <text:p><text:s text:c="3"/>4 8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-220" table:style-name="ce53">
            <text:p>- <text:s text:c="2"/>220</text:p>
          </table:table-cell>
          <table:table-cell office:value-type="float" office:value="137648" table:style-name="ce53">
            <text:p><text:s text:c="3"/>137 648</text:p>
          </table:table-cell>
          <table:table-cell office:value-type="float" office:value="26528095" table:style-name="ce53">
            <text:p><text:s text:c="2"/>26 528 0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56462" table:style-name="ce53">
            <text:p><text:s text:c="3"/>56 462</text:p>
          </table:table-cell>
          <table:table-cell office:value-type="float" office:value="11984517" table:style-name="ce53">
            <text:p><text:s text:c="2"/>11 984 517</text:p>
          </table:table-cell>
          <table:table-cell office:value-type="float" office:value="372" table:style-name="ce53">
            <text:p><text:s text:c="4"/>372</text:p>
          </table:table-cell>
          <table:table-cell office:value-type="float" office:value="63018" table:style-name="ce53">
            <text:p><text:s text:c="3"/>63 018</text:p>
          </table:table-cell>
          <table:table-cell office:value-type="float" office:value="408" table:style-name="ce53">
            <text:p><text:s text:c="4"/>408</text:p>
          </table:table-cell>
          <table:table-cell office:value-type="float" office:value="114557" table:style-name="ce53">
            <text:p><text:s text:c="3"/>114 55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6900" table:style-name="ce53">
            <text:p><text:s text:c="3"/>16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0068" table:style-name="ce53">
            <text:p><text:s text:c="3"/>10 06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9118" table:style-name="ce53">
            <text:p><text:s text:c="3"/>9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56430" table:style-name="ce53">
            <text:p><text:s text:c="3"/>56 430</text:p>
          </table:table-cell>
          <table:table-cell office:value-type="float" office:value="11950778" table:style-name="ce53">
            <text:p><text:s text:c="2"/>11 950 7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50592" table:style-name="ce53">
            <text:p><text:s text:c="3"/>50 592</text:p>
          </table:table-cell>
          <table:table-cell office:value-type="float" office:value="12701601" table:style-name="ce53">
            <text:p><text:s text:c="2"/>12 701 601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55991" table:style-name="ce53">
            <text:p><text:s text:c="3"/>55 991</text:p>
          </table:table-cell>
          <table:table-cell office:value-type="float" office:value="318" table:style-name="ce53">
            <text:p><text:s text:c="4"/>318</text:p>
          </table:table-cell>
          <table:table-cell office:value-type="float" office:value="70756" table:style-name="ce53">
            <text:p><text:s text:c="3"/>70 75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8260" table:style-name="ce53">
            <text:p><text:s text:c="3"/>28 2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25" table:style-name="ce53">
            <text:p><text:s text:c="3"/>1 52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230" table:style-name="ce53">
            <text:p><text:s text:c="3"/>3 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50661" table:style-name="ce53">
            <text:p><text:s text:c="3"/>50 661</text:p>
          </table:table-cell>
          <table:table-cell office:value-type="float" office:value="12713201" table:style-name="ce53">
            <text:p><text:s text:c="2"/>12 713 2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105774" table:style-name="ce53">
            <text:p><text:s text:c="3"/>105 774</text:p>
          </table:table-cell>
          <table:table-cell office:value-type="float" office:value="18987499" table:style-name="ce53">
            <text:p><text:s text:c="2"/>18 987 499</text:p>
          </table:table-cell>
          <table:table-cell office:value-type="float" office:value="466" table:style-name="ce53">
            <text:p><text:s text:c="4"/>466</text:p>
          </table:table-cell>
          <table:table-cell office:value-type="float" office:value="66508" table:style-name="ce53">
            <text:p><text:s text:c="3"/>66 508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80380" table:style-name="ce53">
            <text:p><text:s text:c="3"/>80 38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3450" table:style-name="ce53">
            <text:p><text:s text:c="3"/>33 4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310" table:style-name="ce53">
            <text:p><text:s text:c="3"/>11 31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469" table:style-name="ce53">
            <text:p><text:s text:c="3"/>10 46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83" table:style-name="ce53">
            <text:p>- <text:s text:c="2"/>183</text:p>
          </table:table-cell>
          <table:table-cell office:value-type="float" office:value="105863" table:style-name="ce53">
            <text:p><text:s text:c="3"/>105 863</text:p>
          </table:table-cell>
          <table:table-cell office:value-type="float" office:value="19005053" table:style-name="ce53">
            <text:p><text:s text:c="2"/>19 005 0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61520" table:style-name="ce53">
            <text:p><text:s text:c="3"/>61 520</text:p>
          </table:table-cell>
          <table:table-cell office:value-type="float" office:value="12058063" table:style-name="ce53">
            <text:p><text:s text:c="2"/>12 058 063</text:p>
          </table:table-cell>
          <table:table-cell office:value-type="float" office:value="353" table:style-name="ce53">
            <text:p><text:s text:c="4"/>353</text:p>
          </table:table-cell>
          <table:table-cell office:value-type="float" office:value="45250" table:style-name="ce53">
            <text:p><text:s text:c="3"/>45 250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43030" table:style-name="ce53">
            <text:p><text:s text:c="3"/>43 03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2652" table:style-name="ce53">
            <text:p><text:s text:c="3"/>32 65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85" table:style-name="ce53">
            <text:p><text:s text:c="3"/>5 58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253" table:style-name="ce53">
            <text:p><text:s text:c="3"/>3 2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47" table:style-name="ce53">
            <text:p><text:s text:c="3"/>2 947</text:p>
          </table:table-cell>
          <table:table-cell office:value-type="float" office:value="61623" table:style-name="ce53">
            <text:p><text:s text:c="3"/>61 623</text:p>
          </table:table-cell>
          <table:table-cell office:value-type="float" office:value="12088494" table:style-name="ce53">
            <text:p><text:s text:c="2"/>12 088 494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15789" table:style-name="ce53">
            <text:p><text:s text:c="3"/>115 789</text:p>
          </table:table-cell>
          <table:table-cell office:value-type="float" office:value="24773784" table:style-name="ce53">
            <text:p><text:s text:c="2"/>24 773 784</text:p>
          </table:table-cell>
          <table:table-cell office:value-type="float" office:value="1105" table:style-name="ce53">
            <text:p><text:s text:c="3"/>1 105</text:p>
          </table:table-cell>
          <table:table-cell office:value-type="float" office:value="98223" table:style-name="ce53">
            <text:p><text:s text:c="3"/>98 223</text:p>
          </table:table-cell>
          <table:table-cell office:value-type="float" office:value="413" table:style-name="ce53">
            <text:p><text:s text:c="4"/>413</text:p>
          </table:table-cell>
          <table:table-cell office:value-type="float" office:value="68795" table:style-name="ce53">
            <text:p><text:s text:c="3"/>68 795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74552" table:style-name="ce53">
            <text:p><text:s text:c="3"/>74 55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229" table:style-name="ce53">
            <text:p><text:s text:c="3"/>7 22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0" table:style-name="ce53">
            <text:p><text:s text:c="3"/>8 0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640" table:style-name="ce53">
            <text:p><text:s text:c="3"/>8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1" table:style-name="ce53">
            <text:p>- <text:s text:c="2"/>11</text:p>
          </table:table-cell>
          <table:table-cell office:value-type="float" office:value="116478" table:style-name="ce53">
            <text:p><text:s text:c="3"/>116 478</text:p>
          </table:table-cell>
          <table:table-cell office:value-type="float" office:value="24869884" table:style-name="ce53">
            <text:p><text:s text:c="2"/>24 869 8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23633" table:style-name="ce53">
            <text:p><text:s text:c="3"/>23 633</text:p>
          </table:table-cell>
          <table:table-cell office:value-type="float" office:value="4820804" table:style-name="ce53">
            <text:p><text:s text:c="2"/>4 820 804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5531" table:style-name="ce53">
            <text:p><text:s text:c="3"/>15 53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24984" table:style-name="ce53">
            <text:p><text:s text:c="3"/>24 98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080" table:style-name="ce53">
            <text:p><text:s text:c="3"/>9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8" table:style-name="ce53">
            <text:p><text:s text:c="4"/>1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3647" table:style-name="ce53">
            <text:p><text:s text:c="3"/>23 647</text:p>
          </table:table-cell>
          <table:table-cell office:value-type="float" office:value="4820120" table:style-name="ce53">
            <text:p><text:s text:c="2"/>4 820 1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16004" table:style-name="ce53">
            <text:p><text:s text:c="3"/>16 004</text:p>
          </table:table-cell>
          <table:table-cell office:value-type="float" office:value="3000259" table:style-name="ce53">
            <text:p><text:s text:c="2"/>3 000 259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9851" table:style-name="ce53">
            <text:p><text:s text:c="3"/>9 85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1761" table:style-name="ce53">
            <text:p><text:s text:c="3"/>11 76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79" table:style-name="ce53">
            <text:p><text:s text:c="4"/>5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100" table:style-name="ce53">
            <text:p><text:s text:c="3"/>3 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6019" table:style-name="ce53">
            <text:p><text:s text:c="3"/>16 019</text:p>
          </table:table-cell>
          <table:table-cell office:value-type="float" office:value="3001938" table:style-name="ce53">
            <text:p><text:s text:c="2"/>3 001 9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32044" table:style-name="ce53">
            <text:p><text:s text:c="3"/>32 044</text:p>
          </table:table-cell>
          <table:table-cell office:value-type="float" office:value="4422173" table:style-name="ce53">
            <text:p><text:s text:c="2"/>4 422 173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2633" table:style-name="ce53">
            <text:p><text:s text:c="3"/>12 633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3958" table:style-name="ce53">
            <text:p><text:s text:c="3"/>13 95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127" table:style-name="ce53">
            <text:p><text:s text:c="3"/>3 1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5" table:style-name="ce53">
            <text:p><text:s text:c="4"/>15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30" table:style-name="ce53">
            <text:p><text:s text:c="3"/>3 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32041" table:style-name="ce53">
            <text:p><text:s text:c="3"/>32 041</text:p>
          </table:table-cell>
          <table:table-cell office:value-type="float" office:value="4420740" table:style-name="ce53">
            <text:p><text:s text:c="2"/>4 420 7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35310" table:style-name="ce53">
            <text:p><text:s text:c="3"/>35 310</text:p>
          </table:table-cell>
          <table:table-cell office:value-type="float" office:value="7661010" table:style-name="ce53">
            <text:p><text:s text:c="2"/>7 661 010</text:p>
          </table:table-cell>
          <table:table-cell office:value-type="float" office:value="174" table:style-name="ce53">
            <text:p><text:s text:c="4"/>174</text:p>
          </table:table-cell>
          <table:table-cell office:value-type="float" office:value="22034" table:style-name="ce53">
            <text:p><text:s text:c="3"/>22 034</text:p>
          </table:table-cell>
          <table:table-cell office:value-type="float" office:value="148" table:style-name="ce53">
            <text:p><text:s text:c="4"/>148</text:p>
          </table:table-cell>
          <table:table-cell office:value-type="float" office:value="30482" table:style-name="ce53">
            <text:p><text:s text:c="3"/>30 48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944" table:style-name="ce53">
            <text:p><text:s text:c="3"/>3 9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63" table:style-name="ce53">
            <text:p><text:s text:c="3"/>1 1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5337" table:style-name="ce53">
            <text:p><text:s text:c="3"/>35 337</text:p>
          </table:table-cell>
          <table:table-cell office:value-type="float" office:value="7654149" table:style-name="ce53">
            <text:p><text:s text:c="2"/>7 654 1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27987" table:style-name="ce53">
            <text:p><text:s text:c="3"/>27 987</text:p>
          </table:table-cell>
          <table:table-cell office:value-type="float" office:value="5596941" table:style-name="ce53">
            <text:p><text:s text:c="2"/>5 596 94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1224" table:style-name="ce53">
            <text:p><text:s text:c="3"/>11 224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5053" table:style-name="ce53">
            <text:p><text:s text:c="3"/>5 05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512" table:style-name="ce53">
            <text:p><text:s text:c="3"/>9 51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30" table:style-name="ce53">
            <text:p><text:s text:c="3"/>3 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8000" table:style-name="ce53">
            <text:p><text:s text:c="3"/>28 000</text:p>
          </table:table-cell>
          <table:table-cell office:value-type="float" office:value="5609318" table:style-name="ce53">
            <text:p><text:s text:c="2"/>5 609 3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22097" table:style-name="ce53">
            <text:p><text:s text:c="3"/>22 097</text:p>
          </table:table-cell>
          <table:table-cell office:value-type="float" office:value="6184974" table:style-name="ce53">
            <text:p><text:s text:c="2"/>6 184 974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23467" table:style-name="ce53">
            <text:p><text:s text:c="3"/>23 467</text:p>
          </table:table-cell>
          <table:table-cell office:value-type="float" office:value="149" table:style-name="ce53">
            <text:p><text:s text:c="4"/>149</text:p>
          </table:table-cell>
          <table:table-cell office:value-type="float" office:value="36125" table:style-name="ce53">
            <text:p><text:s text:c="3"/>36 12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8946" table:style-name="ce53">
            <text:p><text:s text:c="3"/>48 94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003" table:style-name="ce53">
            <text:p><text:s text:c="3"/>7 0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2065" table:style-name="ce53">
            <text:p><text:s text:c="3"/>22 065</text:p>
          </table:table-cell>
          <table:table-cell office:value-type="float" office:value="6214359" table:style-name="ce53">
            <text:p><text:s text:c="2"/>6 214 3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17276" table:style-name="ce53">
            <text:p><text:s text:c="3"/>17 276</text:p>
          </table:table-cell>
          <table:table-cell office:value-type="float" office:value="3102197" table:style-name="ce53">
            <text:p><text:s text:c="2"/>3 102 197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7886" table:style-name="ce53">
            <text:p><text:s text:c="3"/>7 886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407" table:style-name="ce53">
            <text:p><text:s text:c="3"/>6 40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695" table:style-name="ce53">
            <text:p><text:s text:c="3"/>9 6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800" table:style-name="ce53">
            <text:p><text:s text:c="3"/>14 8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01" table:style-name="ce53">
            <text:p><text:s text:c="3"/>17 301</text:p>
          </table:table-cell>
          <table:table-cell office:value-type="float" office:value="3098071" table:style-name="ce53">
            <text:p><text:s text:c="2"/>3 098 0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28719" table:style-name="ce53">
            <text:p><text:s text:c="3"/>28 719</text:p>
          </table:table-cell>
          <table:table-cell office:value-type="float" office:value="5509369" table:style-name="ce53">
            <text:p><text:s text:c="2"/>5 509 369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20356" table:style-name="ce53">
            <text:p><text:s text:c="3"/>20 356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22028" table:style-name="ce53">
            <text:p><text:s text:c="3"/>22 028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6080" table:style-name="ce53">
            <text:p><text:s text:c="3"/>16 0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0" table:style-name="ce53">
            <text:p><text:s text:c="3"/>18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737" table:style-name="ce53">
            <text:p><text:s text:c="3"/>28 737</text:p>
          </table:table-cell>
          <table:table-cell office:value-type="float" office:value="5507777" table:style-name="ce53">
            <text:p><text:s text:c="2"/>5 507 7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17765" table:style-name="ce53">
            <text:p><text:s text:c="3"/>17 765</text:p>
          </table:table-cell>
          <table:table-cell office:value-type="float" office:value="2302086" table:style-name="ce53">
            <text:p><text:s text:c="2"/>2 302 086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0450" table:style-name="ce53">
            <text:p><text:s text:c="3"/>10 450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6664" table:style-name="ce53">
            <text:p><text:s text:c="3"/>6 66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521" table:style-name="ce53">
            <text:p><text:s text:c="3"/>10 5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16" table:style-name="ce53">
            <text:p><text:s text:c="3"/>17 816</text:p>
          </table:table-cell>
          <table:table-cell office:value-type="float" office:value="2316008" table:style-name="ce53">
            <text:p><text:s text:c="2"/>2 316 0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18510" table:style-name="ce53">
            <text:p><text:s text:c="3"/>18 510</text:p>
          </table:table-cell>
          <table:table-cell office:value-type="float" office:value="4804136" table:style-name="ce53">
            <text:p><text:s text:c="2"/>4 804 136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0869" table:style-name="ce53">
            <text:p><text:s text:c="3"/>10 869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8034" table:style-name="ce53">
            <text:p><text:s text:c="3"/>8 03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400" table:style-name="ce53">
            <text:p><text:s text:c="3"/>9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18525" table:style-name="ce53">
            <text:p><text:s text:c="3"/>18 525</text:p>
          </table:table-cell>
          <table:table-cell office:value-type="float" office:value="4797746" table:style-name="ce53">
            <text:p><text:s text:c="2"/>4 797 7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5965" table:style-name="ce53">
            <text:p><text:s text:c="3"/>5 965</text:p>
          </table:table-cell>
          <table:table-cell office:value-type="float" office:value="889939" table:style-name="ce53">
            <text:p><text:s text:c="3"/>889 939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43" table:style-name="ce53">
            <text:p><text:s text:c="3"/>1 14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510" table:style-name="ce53">
            <text:p><text:s text:c="3"/>2 5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55" table:style-name="ce53">
            <text:p><text:s text:c="3"/>5 955</text:p>
          </table:table-cell>
          <table:table-cell office:value-type="float" office:value="888572" table:style-name="ce53">
            <text:p><text:s text:c="3"/>888 5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11684" table:style-name="ce53">
            <text:p><text:s text:c="3"/>11 684</text:p>
          </table:table-cell>
          <table:table-cell office:value-type="float" office:value="2639113" table:style-name="ce53">
            <text:p><text:s text:c="2"/>2 639 113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2105" table:style-name="ce53">
            <text:p><text:s text:c="3"/>12 105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2154" table:style-name="ce53">
            <text:p><text:s text:c="3"/>12 15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0" table:style-name="ce53">
            <text:p><text:s text:c="3"/>2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50" table:style-name="ce53">
            <text:p><text:s text:c="3"/>3 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1747" table:style-name="ce53">
            <text:p>- <text:s/>1 747</text:p>
          </table:table-cell>
          <table:table-cell office:value-type="float" office:value="11724" table:style-name="ce53">
            <text:p><text:s text:c="3"/>11 724</text:p>
          </table:table-cell>
          <table:table-cell office:value-type="float" office:value="2636547" table:style-name="ce53">
            <text:p><text:s text:c="2"/>2 636 5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8678" table:style-name="ce53">
            <text:p><text:s text:c="3"/>18 678</text:p>
          </table:table-cell>
          <table:table-cell office:value-type="float" office:value="3151300" table:style-name="ce53">
            <text:p><text:s text:c="2"/>3 151 300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3745" table:style-name="ce53">
            <text:p><text:s text:c="3"/>13 745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7134" table:style-name="ce53">
            <text:p><text:s text:c="3"/>17 13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37" table:style-name="ce53">
            <text:p><text:s text:c="3"/>6 0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98" table:style-name="ce53">
            <text:p><text:s text:c="3"/>18 698</text:p>
          </table:table-cell>
          <table:table-cell office:value-type="float" office:value="3153818" table:style-name="ce53">
            <text:p><text:s text:c="2"/>3 153 8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2353" table:style-name="ce53">
            <text:p><text:s text:c="3"/>12 353</text:p>
          </table:table-cell>
          <table:table-cell office:value-type="float" office:value="2873990" table:style-name="ce53">
            <text:p><text:s text:c="2"/>2 873 990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5502" table:style-name="ce53">
            <text:p><text:s text:c="3"/>5 502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1029" table:style-name="ce53">
            <text:p><text:s text:c="3"/>11 02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992" table:style-name="ce53">
            <text:p><text:s text:c="3"/>4 9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40" table:style-name="ce53">
            <text:p><text:s text:c="4"/>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87" table:style-name="ce53">
            <text:p>- <text:s text:c="2"/>387</text:p>
          </table:table-cell>
          <table:table-cell office:value-type="float" office:value="12375" table:style-name="ce53">
            <text:p><text:s text:c="3"/>12 375</text:p>
          </table:table-cell>
          <table:table-cell office:value-type="float" office:value="2873776" table:style-name="ce53">
            <text:p><text:s text:c="2"/>2 873 7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8991" table:style-name="ce53">
            <text:p><text:s text:c="3"/>18 991</text:p>
          </table:table-cell>
          <table:table-cell office:value-type="float" office:value="2057169" table:style-name="ce53">
            <text:p><text:s text:c="2"/>2 057 16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90" table:style-name="ce53">
            <text:p><text:s text:c="3"/>1 59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60" table:style-name="ce53">
            <text:p><text:s text:c="3"/>1 6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18994" table:style-name="ce53">
            <text:p><text:s text:c="3"/>18 994</text:p>
          </table:table-cell>
          <table:table-cell office:value-type="float" office:value="2063399" table:style-name="ce53">
            <text:p><text:s text:c="2"/>2 063 3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8133" table:style-name="ce53">
            <text:p><text:s text:c="3"/>18 133</text:p>
          </table:table-cell>
          <table:table-cell office:value-type="float" office:value="1739829" table:style-name="ce53">
            <text:p><text:s text:c="2"/>1 739 82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90" table:style-name="ce53">
            <text:p><text:s text:c="3"/>1 59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510" table:style-name="ce53">
            <text:p><text:s text:c="3"/>1 5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6" table:style-name="ce53">
            <text:p><text:s text:c="3"/>18 136</text:p>
          </table:table-cell>
          <table:table-cell office:value-type="float" office:value="1740909" table:style-name="ce53">
            <text:p><text:s text:c="2"/>1 740 9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0">
            <text:p><text:s text:c="4"/>連江縣</text:p>
          </table:table-cell>
          <table:covered-table-cell/>
          <table:table-cell office:value-type="float" office:value="858" table:style-name="ce126">
            <text:p><text:s text:c="4"/>858</text:p>
          </table:table-cell>
          <table:table-cell office:value-type="float" office:value="317340" table:style-name="ce126">
            <text:p><text:s text:c="3"/>317 34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50" table:style-name="ce126">
            <text:p><text:s text:c="4"/>1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300" table:style-name="ce126">
            <text:p><text:s text:c="4"/>3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5000" table:style-name="ce126">
            <text:p><text:s text:c="3"/>5 000</text:p>
          </table:table-cell>
          <table:table-cell office:value-type="float" office:value="858" table:style-name="ce126">
            <text:p><text:s text:c="4"/>858</text:p>
          </table:table-cell>
          <table:table-cell office:value-type="float" office:value="322490" table:style-name="ce126">
            <text:p><text:s text:c="3"/>322 4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1月20日編製" table:formula="msoxl:='2492-00-01'!V34" table:style-name="ce58">
            <text:p>中華民國106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2月" table:formula="msoxl:='2492-00-02'!K5" table:number-columns-spanned="11" table:number-rows-spanned="1" table:style-name="ce185">
            <text:p><text:s text:c="3"/>中華民國 105年1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2月" table:formula="msoxl:='2492-00-02'!K5" table:number-columns-spanned="12" table:number-rows-spanned="1" table:style-name="ce159">
            <text:p><text:s text:c="3"/>中華民國 105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1">
            <text:p>資訊及通訊傳播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4472" table:style-name="ce24">
            <text:p><text:s text:c="3"/>4 472</text:p>
          </table:table-cell>
          <table:table-cell office:value-type="float" office:value="593186" table:style-name="ce24">
            <text:p><text:s text:c="3"/>593 18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960" table:style-name="ce24">
            <text:p><text:s text:c="3"/>12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6690" table:style-name="ce24">
            <text:p><text:s text:c="3"/>26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3875" table:style-name="ce24">
            <text:p><text:s text:c="3"/>93 875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247738" table:style-name="ce24">
            <text:p><text:s text:c="3"/>247 73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106883" table:style-name="ce24">
            <text:p><text:s text:c="3"/>106 883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270" table:style-name="ce135">
            <text:p><text:s text:c="3"/>4 27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150" table:style-name="ce135">
            <text:p><text:s text:c="3"/>2 15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139" table:style-name="ce135">
            <text:p><text:s text:c="3"/>4 139</text:p>
          </table:table-cell>
          <table:table-cell office:value-type="float" office:value="103" table:style-name="ce135">
            <text:p><text:s text:c="4"/>103</text:p>
          </table:table-cell>
          <table:table-cell office:value-type="float" office:value="15321" table:style-name="ce135">
            <text:p><text:s text:c="3"/>15 321</text:p>
          </table:table-cell>
          <table:table-cell office:value-type="float" office:value="174" table:style-name="ce135">
            <text:p><text:s text:c="4"/>174</text:p>
          </table:table-cell>
          <table:table-cell office:value-type="float" office:value="28718" table:style-name="ce135">
            <text:p><text:s text:c="3"/>28 7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569" table:style-name="ce135">
            <text:p><text:s text:c="3"/>1 5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1" table:style-name="ce135">
            <text:p><text:s text:c="4"/>101</text:p>
          </table:table-cell>
          <table:table-cell office:value-type="float" office:value="9184" table:style-name="ce135">
            <text:p><text:s text:c="3"/>9 184</text:p>
          </table:table-cell>
          <table:table-cell office:value-type="float" office:value="394" table:style-name="ce135">
            <text:p><text:s text:c="4"/>394</text:p>
          </table:table-cell>
          <table:table-cell office:value-type="float" office:value="33737" table:style-name="ce81">
            <text:p><text:s text:c="3"/>33 73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4462" table:style-name="ce24">
            <text:p><text:s text:c="3"/>4 462</text:p>
          </table:table-cell>
          <table:table-cell office:value-type="float" office:value="591596" table:style-name="ce24">
            <text:p><text:s text:c="3"/>591 59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960" table:style-name="ce24">
            <text:p><text:s text:c="3"/>12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6690" table:style-name="ce24">
            <text:p><text:s text:c="3"/>26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93475" table:style-name="ce24">
            <text:p><text:s text:c="3"/>93 475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246798" table:style-name="ce24">
            <text:p><text:s text:c="3"/>246 7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106633" table:style-name="ce24">
            <text:p><text:s text:c="3"/>106 633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270" table:style-name="ce135">
            <text:p><text:s text:c="3"/>4 27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150" table:style-name="ce135">
            <text:p><text:s text:c="3"/>2 15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4139" table:style-name="ce135">
            <text:p><text:s text:c="3"/>4 139</text:p>
          </table:table-cell>
          <table:table-cell office:value-type="float" office:value="103" table:style-name="ce135">
            <text:p><text:s text:c="4"/>103</text:p>
          </table:table-cell>
          <table:table-cell office:value-type="float" office:value="15321" table:style-name="ce135">
            <text:p><text:s text:c="3"/>15 321</text:p>
          </table:table-cell>
          <table:table-cell office:value-type="float" office:value="174" table:style-name="ce135">
            <text:p><text:s text:c="4"/>174</text:p>
          </table:table-cell>
          <table:table-cell office:value-type="float" office:value="28718" table:style-name="ce135">
            <text:p><text:s text:c="3"/>28 7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569" table:style-name="ce135">
            <text:p><text:s text:c="3"/>1 5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1" table:style-name="ce135">
            <text:p><text:s text:c="4"/>101</text:p>
          </table:table-cell>
          <table:table-cell office:value-type="float" office:value="9184" table:style-name="ce135">
            <text:p><text:s text:c="3"/>9 184</text:p>
          </table:table-cell>
          <table:table-cell office:value-type="float" office:value="394" table:style-name="ce135">
            <text:p><text:s text:c="4"/>394</text:p>
          </table:table-cell>
          <table:table-cell office:value-type="float" office:value="33737" table:style-name="ce81">
            <text:p><text:s text:c="3"/>33 73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85811" table:style-name="ce24">
            <text:p><text:s text:c="3"/>85 8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191" table:style-name="ce24">
            <text:p><text:s text:c="3"/>11 19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0670" table:style-name="ce24">
            <text:p><text:s text:c="3"/>40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7201" table:style-name="ce24">
            <text:p><text:s text:c="3"/>17 201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690" table:style-name="ce135">
            <text:p><text:s text:c="4"/>69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220" table:style-name="ce135">
            <text:p><text:s text:c="3"/>2 22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239" table:style-name="ce135">
            <text:p><text:s text:c="3"/>2 23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05" table:style-name="ce135">
            <text:p><text:s text:c="4"/>805</text:p>
          </table:table-cell>
          <table:table-cell office:value-type="float" office:value="42" table:style-name="ce135">
            <text:p><text:s text:c="4"/>42</text:p>
          </table:table-cell>
          <table:table-cell office:value-type="float" office:value="5075" table:style-name="ce81">
            <text:p><text:s text:c="3"/>5 0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63018" table:style-name="ce24">
            <text:p><text:s text:c="3"/>63 0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9390" table:style-name="ce24">
            <text:p><text:s text:c="3"/>29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354" table:style-name="ce24">
            <text:p><text:s text:c="3"/>16 354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8" table:style-name="ce135">
            <text:p><text:s text:c="4"/>8</text:p>
          </table:table-cell>
          <table:table-cell office:value-type="float" office:value="1520" table:style-name="ce135">
            <text:p><text:s text:c="3"/>1 5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3340" table:style-name="ce135">
            <text:p><text:s text:c="3"/>3 34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04" table:style-name="ce135">
            <text:p><text:s text:c="4"/>70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358" table:style-name="ce135">
            <text:p><text:s text:c="3"/>1 358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3997" table:style-name="ce81">
            <text:p><text:s text:c="3"/>3 9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55991" table:style-name="ce24">
            <text:p><text:s text:c="3"/>55 9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078" table:style-name="ce24">
            <text:p><text:s text:c="3"/>10 07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3091" table:style-name="ce24">
            <text:p><text:s text:c="3"/>23 0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384" table:style-name="ce24">
            <text:p><text:s text:c="3"/>8 384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810" table:style-name="ce135">
            <text:p><text:s text:c="3"/>1 81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3488" table:style-name="ce135">
            <text:p><text:s text:c="3"/>3 4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26" table:style-name="ce135">
            <text:p><text:s text:c="4"/>26</text:p>
          </table:table-cell>
          <table:table-cell office:value-type="float" office:value="3160" table:style-name="ce81">
            <text:p><text:s text:c="3"/>3 1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66508" table:style-name="ce24">
            <text:p><text:s text:c="3"/>66 5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246" table:style-name="ce24">
            <text:p><text:s text:c="3"/>9 24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1401" table:style-name="ce24">
            <text:p><text:s text:c="3"/>31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006" table:style-name="ce24">
            <text:p><text:s text:c="3"/>10 006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395" table:style-name="ce135">
            <text:p><text:s text:c="4"/>39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800" table:style-name="ce135">
            <text:p><text:s text:c="3"/>1 80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145" table:style-name="ce135">
            <text:p><text:s text:c="3"/>2 1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01" table:style-name="ce135">
            <text:p><text:s text:c="4"/>301</text:p>
          </table:table-cell>
          <table:table-cell office:value-type="float" office:value="45" table:style-name="ce135">
            <text:p><text:s text:c="4"/>45</text:p>
          </table:table-cell>
          <table:table-cell office:value-type="float" office:value="4900" table:style-name="ce81">
            <text:p><text:s text:c="3"/>4 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45250" table:style-name="ce24">
            <text:p><text:s text:c="3"/>45 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3" table:style-name="ce24">
            <text:p><text:s text:c="3"/>2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594" table:style-name="ce24">
            <text:p><text:s text:c="3"/>6 59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4207" table:style-name="ce24">
            <text:p><text:s text:c="3"/>14 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746" table:style-name="ce24">
            <text:p><text:s text:c="3"/>9 746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880" table:style-name="ce135">
            <text:p><text:s text:c="3"/>1 88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6988" table:style-name="ce135">
            <text:p><text:s text:c="3"/>6 9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69" table:style-name="ce135">
            <text:p><text:s text:c="4"/>3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1407" table:style-name="ce81">
            <text:p><text:s text:c="3"/>1 40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1105" table:style-name="ce24">
            <text:p><text:s text:c="3"/>1 105</text:p>
          </table:table-cell>
          <table:table-cell office:value-type="float" office:value="98223" table:style-name="ce24">
            <text:p><text:s text:c="3"/>98 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931" table:style-name="ce24">
            <text:p><text:s text:c="3"/>4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456" table:style-name="ce24">
            <text:p><text:s text:c="3"/>14 456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38028" table:style-name="ce24">
            <text:p><text:s text:c="3"/>38 0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21550" table:style-name="ce24">
            <text:p><text:s text:c="3"/>21 550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535" table:style-name="ce135">
            <text:p><text:s text:c="4"/>5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39" table:style-name="ce135">
            <text:p><text:s text:c="3"/>1 139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867" table:style-name="ce135">
            <text:p><text:s text:c="4"/>867</text:p>
          </table:table-cell>
          <table:table-cell office:value-type="float" office:value="55" table:style-name="ce135">
            <text:p><text:s text:c="4"/>55</text:p>
          </table:table-cell>
          <table:table-cell office:value-type="float" office:value="5967" table:style-name="ce135">
            <text:p><text:s text:c="3"/>5 96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1095" table:style-name="ce135">
            <text:p><text:s text:c="3"/>1 095</text:p>
          </table:table-cell>
          <table:table-cell office:value-type="float" office:value="158" table:style-name="ce135">
            <text:p><text:s text:c="4"/>158</text:p>
          </table:table-cell>
          <table:table-cell office:value-type="float" office:value="7045" table:style-name="ce81">
            <text:p><text:s text:c="3"/>7 0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531" table:style-name="ce24">
            <text:p><text:s text:c="3"/>15 5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35" table:style-name="ce24">
            <text:p><text:s text:c="3"/>2 635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40" table:style-name="ce135">
            <text:p><text:s text:c="3"/>1 2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370" table:style-name="ce81">
            <text:p><text:s text:c="3"/>1 3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9851" table:style-name="ce24">
            <text:p><text:s text:c="3"/>9 8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80" table:style-name="ce24">
            <text:p><text:s text:c="3"/>2 180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58" table:style-name="ce81">
            <text:p><text:s text:c="4"/>3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633" table:style-name="ce24">
            <text:p><text:s text:c="3"/>12 6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593" table:style-name="ce24">
            <text:p><text:s text:c="3"/>6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05" table:style-name="ce24">
            <text:p><text:s text:c="3"/>1 805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85" table:style-name="ce81">
            <text:p><text:s text:c="4"/>6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2034" table:style-name="ce24">
            <text:p><text:s text:c="3"/>22 03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112" table:style-name="ce24">
            <text:p><text:s text:c="3"/>9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90" table:style-name="ce24">
            <text:p><text:s text:c="3"/>2 690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70" table:style-name="ce135">
            <text:p><text:s text:c="4"/>5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90" table:style-name="ce135">
            <text:p><text:s text:c="4"/>19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981" table:style-name="ce81">
            <text:p><text:s text:c="3"/>1 9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1224" table:style-name="ce24">
            <text:p><text:s text:c="3"/>11 2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64" table:style-name="ce24">
            <text:p><text:s text:c="3"/>5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8" table:style-name="ce24">
            <text:p><text:s text:c="4"/>918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610" table:style-name="ce135">
            <text:p><text:s text:c="3"/>1 6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35" table:style-name="ce135">
            <text:p><text:s text:c="4"/>335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5" table:style-name="ce81">
            <text:p><text:s text:c="4"/>2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23467" table:style-name="ce24">
            <text:p><text:s text:c="3"/>23 4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86" table:style-name="ce24">
            <text:p><text:s text:c="3"/>8 28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556" table:style-name="ce24">
            <text:p><text:s text:c="3"/>10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92" table:style-name="ce24">
            <text:p><text:s text:c="4"/>992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70" table:style-name="ce81">
            <text:p><text:s text:c="4"/>2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7886" table:style-name="ce24">
            <text:p><text:s text:c="3"/>7 8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461" table:style-name="ce135">
            <text:p><text:s text:c="4"/>461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03" table:style-name="ce81">
            <text:p><text:s text:c="4"/>4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0356" table:style-name="ce24">
            <text:p><text:s text:c="3"/>20 3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06" table:style-name="ce24">
            <text:p><text:s text:c="3"/>8 00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391" table:style-name="ce24">
            <text:p><text:s text:c="3"/>7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49" table:style-name="ce135">
            <text:p><text:s text:c="4"/>649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66" table:style-name="ce135">
            <text:p><text:s text:c="3"/>1 06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03" table:style-name="ce135">
            <text:p><text:s text:c="4"/>70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3" table:style-name="ce81">
            <text:p><text:s text:c="4"/>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450" table:style-name="ce24">
            <text:p><text:s text:c="3"/>10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30" table:style-name="ce24">
            <text:p><text:s text:c="3"/>1 630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08" table:style-name="ce135">
            <text:p><text:s text:c="4"/>4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765" table:style-name="ce135">
            <text:p><text:s text:c="4"/>765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20" table:style-name="ce81">
            <text:p><text:s text:c="4"/>3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869" table:style-name="ce24">
            <text:p><text:s text:c="3"/>10 8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4" table:style-name="ce24">
            <text:p><text:s text:c="3"/>3 34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39" table:style-name="ce24">
            <text:p><text:s text:c="3"/>1 939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703" table:style-name="ce81">
            <text:p><text:s text:c="4"/>7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43" table:style-name="ce135">
            <text:p><text:s text:c="4"/>3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2105" table:style-name="ce24">
            <text:p><text:s text:c="3"/>12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498" table:style-name="ce24">
            <text:p><text:s text:c="3"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61" table:style-name="ce24">
            <text:p><text:s text:c="3"/>1 661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566" table:style-name="ce81">
            <text:p><text:s text:c="4"/>5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3745" table:style-name="ce24">
            <text:p><text:s text:c="3"/>13 7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642" table:style-name="ce24">
            <text:p><text:s text:c="3"/>4 6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243" table:style-name="ce24">
            <text:p><text:s text:c="3"/>3 243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20" table:style-name="ce81">
            <text:p><text:s text:c="4"/>4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5502" table:style-name="ce24">
            <text:p><text:s text:c="3"/>5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09" table:style-name="ce24">
            <text:p><text:s text:c="3"/>1 609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06" table:style-name="ce135">
            <text:p><text:s text:c="4"/>106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10" table:style-name="ce81">
            <text:p><text:s text:c="4"/>7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1月20日編製" table:formula="msoxl:='2492-00-01'!V34" table:style-name="ce63">
            <text:p>中華民國106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1月20日編製" table:formula="msoxl:='2492-00-01'!V34" table:style-name="ce63">
            <text:p>中華民國106年0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2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12月" table:formula="msoxl:='2492-00-02'!K5" table:number-columns-spanned="11" table:number-rows-spanned="1" table:style-name="ce185">
            <text:p><text:s text:c="3"/>中華民國 105年1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12月" table:formula="msoxl:='2492-00-02'!K5" table:number-columns-spanned="8" table:number-rows-spanned="1" table:style-name="ce159">
            <text:p><text:s text:c="3"/>中華民國 105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6">
            <text:p>總 <text:s text:c="3"/>計</text:p>
          </table:table-cell>
          <table:covered-table-cell/>
          <table:table-cell office:value-type="string" table:number-columns-spanned="2" table:number-rows-spanned="2" table:style-name="ce175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175">
            <text:p>電力及燃氣供應業</text:p>
          </table:table-cell>
          <table:covered-table-cell/>
          <table:table-cell office:value-type="string" table:number-columns-spanned="2" table:number-rows-spanned="1" table:style-name="ce299">
            <text:p>用水供應</text:p>
          </table:table-cell>
          <table:covered-table-cell/>
          <table:table-cell office:value-type="string" table:number-columns-spanned="2" table:number-rows-spanned="2" table:style-name="ce301">
            <text:p>營造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6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1">
            <text:p>資訊及通訊傳播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0">
            <text:p>專業、科學</text:p>
          </table:table-cell>
          <table:covered-table-cell/>
          <table:table-cell office:value-type="string" table:number-columns-spanned="2" table:number-rows-spanned="2" table:style-name="ce175">
            <text:p><text:s/>支援服務業</text:p>
          </table:table-cell>
          <table:covered-table-cell/>
          <table:table-cell office:value-type="string" table:number-columns-spanned="2" table:number-rows-spanned="1" table:style-name="ce300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服務業</text:p>
          </table:table-cell>
          <table:covered-table-cell/>
          <table:table-cell office:value-type="string" table:number-columns-spanned="2" table:number-rows-spanned="1" table:style-name="ce300">
            <text:p>醫療保健及</text:p>
          </table:table-cell>
          <table:covered-table-cell/>
          <table:table-cell office:value-type="string" table:number-columns-spanned="2" table:number-rows-spanned="1" table:style-name="ce300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社會工作服務業</text:p>
          </table:table-cell>
          <table:covered-table-cell/>
          <table:table-cell office:value-type="string" table:number-columns-spanned="2" table:number-rows-spanned="1" table:style-name="ce30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452" table:style-name="ce24">
            <text:p><text:s text:c="3"/>3 452</text:p>
          </table:table-cell>
          <table:table-cell office:value-type="float" office:value="721374" table:style-name="ce24">
            <text:p><text:s text:c="3"/>721 37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278" table:style-name="ce24">
            <text:p><text:s text:c="3"/>11 2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0818" table:style-name="ce24">
            <text:p><text:s text:c="3"/>40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39335" table:style-name="ce24">
            <text:p><text:s text:c="3"/>139 335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354024" table:style-name="ce24">
            <text:p><text:s text:c="3"/>354 02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77771" table:style-name="ce24">
            <text:p><text:s text:c="3"/>77 771</text:p>
          </table:table-cell>
          <table:table-cell office:value-type="string" table:number-columns-spanned="2" table:number-rows-spanned="1" table:style-name="ce149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427" table:style-name="ce24">
            <text:p><text:s text:c="3"/>7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498" table:style-name="ce24">
            <text:p><text:s text:c="3"/>6 49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387" table:style-name="ce24">
            <text:p><text:s text:c="3"/>19 38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98" table:style-name="ce24">
            <text:p><text:s text:c="3"/>20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0269" table:style-name="ce24">
            <text:p><text:s text:c="3"/>20 26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443" table:style-name="ce24">
            <text:p><text:s text:c="3"/>3 443</text:p>
          </table:table-cell>
          <table:table-cell office:value-type="float" office:value="719714" table:style-name="ce24">
            <text:p><text:s text:c="3"/>719 7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278" table:style-name="ce24">
            <text:p><text:s text:c="3"/>11 2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0818" table:style-name="ce24">
            <text:p><text:s text:c="3"/>40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39135" table:style-name="ce24">
            <text:p><text:s text:c="3"/>139 135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353614" table:style-name="ce24">
            <text:p><text:s text:c="3"/>353 61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050" table:style-name="ce24">
            <text:p><text:s text:c="3"/>9 05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77771" table:style-name="ce24">
            <text:p><text:s text:c="3"/>77 771</text:p>
          </table:table-cell>
          <table:table-cell office:value-type="string" table:number-columns-spanned="2" table:number-rows-spanned="1" table:style-name="ce151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787" table:style-name="ce24">
            <text:p><text:s text:c="3"/>6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498" table:style-name="ce24">
            <text:p><text:s text:c="3"/>6 49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387" table:style-name="ce24">
            <text:p><text:s text:c="3"/>19 38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98" table:style-name="ce24">
            <text:p><text:s text:c="3"/>20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968" table:style-name="ce24">
            <text:p><text:s text:c="3"/>6 96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0259" table:style-name="ce24">
            <text:p><text:s text:c="3"/>20 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133874" table:style-name="ce24">
            <text:p><text:s text:c="3"/>133 8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3211" table:style-name="ce24">
            <text:p><text:s text:c="3"/>13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7400" table:style-name="ce24">
            <text:p><text:s text:c="3"/>27 400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8045" table:style-name="ce24">
            <text:p><text:s text:c="3"/>58 0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017" table:style-name="ce24">
            <text:p><text:s text:c="3"/>14 017</text:p>
          </table:table-cell>
          <table:table-cell office:value-type="string" table:number-columns-spanned="2" table:number-rows-spanned="1" table:style-name="ce147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53" table:style-name="ce24">
            <text:p><text:s text:c="3"/>4 45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4" table:style-name="ce24">
            <text:p><text:s text:c="3"/>1 4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94" table:style-name="ce24">
            <text:p><text:s text:c="3"/>2 7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408" table:style-name="ce24">
            <text:p><text:s text:c="4"/>408</text:p>
          </table:table-cell>
          <table:table-cell office:value-type="float" office:value="114557" table:style-name="ce24">
            <text:p><text:s text:c="3"/>114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746" table:style-name="ce24">
            <text:p><text:s text:c="3"/>8 74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70142" table:style-name="ce24">
            <text:p><text:s text:c="3"/>70 1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660" table:style-name="ce24">
            <text:p><text:s text:c="3"/>14 660</text:p>
          </table:table-cell>
          <table:table-cell office:value-type="string" table:number-columns-spanned="2" table:number-rows-spanned="1" table:style-name="ce147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20" table:style-name="ce24">
            <text:p><text:s text:c="3"/>6 9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464" table:style-name="ce24">
            <text:p><text:s text:c="3"/>7 4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<text:s text:c="4"/>桃園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70756" table:style-name="ce24">
            <text:p><text:s text:c="3"/>70 7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8469" table:style-name="ce24">
            <text:p><text:s text:c="3"/>18 46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1519" table:style-name="ce24">
            <text:p><text:s text:c="3"/>3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534" table:style-name="ce24">
            <text:p><text:s text:c="3"/>6 534</text:p>
          </table:table-cell>
          <table:table-cell office:value-type="string" table:number-columns-spanned="2" table:number-rows-spanned="1" table:style-name="ce143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573" table:style-name="ce24">
            <text:p><text:s text:c="3"/>5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1" table:style-name="ce24">
            <text:p><text:s text:c="3"/>1 4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80380" table:style-name="ce24">
            <text:p><text:s text:c="3"/>80 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116" table:style-name="ce24">
            <text:p><text:s text:c="3"/>8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6153" table:style-name="ce24">
            <text:p><text:s text:c="3"/>46 1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18" table:style-name="ce24">
            <text:p><text:s text:c="3"/>7 518</text:p>
          </table:table-cell>
          <table:table-cell office:value-type="string" table:number-columns-spanned="2" table:number-rows-spanned="1" table:style-name="ce143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3" table:style-name="ce24">
            <text:p><text:s text:c="3"/>2 2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43030" table:style-name="ce24">
            <text:p><text:s text:c="3"/>43 0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410" table:style-name="ce24">
            <text:p><text:s text:c="3"/>10 41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338" table:style-name="ce24">
            <text:p><text:s text:c="3"/>18 3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54" table:style-name="ce24">
            <text:p><text:s text:c="3"/>4 054</text:p>
          </table:table-cell>
          <table:table-cell office:value-type="string" table:number-columns-spanned="2" table:number-rows-spanned="1" table:style-name="ce143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9" table:style-name="ce24">
            <text:p><text:s text:c="3"/>1 3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68795" table:style-name="ce24">
            <text:p><text:s text:c="3"/>68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4682" table:style-name="ce24">
            <text:p><text:s text:c="3"/>34 6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520" table:style-name="ce24">
            <text:p><text:s text:c="3"/>14 520</text:p>
          </table:table-cell>
          <table:table-cell office:value-type="string" table:number-columns-spanned="2" table:number-rows-spanned="1" table:style-name="ce14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56" table:style-name="ce24">
            <text:p><text:s text:c="3"/>1 9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24984" table:style-name="ce24">
            <text:p><text:s text:c="3"/>24 9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30" table:style-name="ce24">
            <text:p><text:s text:c="3"/>6 7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27" table:style-name="ce24">
            <text:p><text:s text:c="3"/>10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24" table:style-name="ce24">
            <text:p><text:s text:c="3"/>1 424</text:p>
          </table:table-cell>
          <table:table-cell office:value-type="string" table:number-columns-spanned="2" table:number-rows-spanned="1" table:style-name="ce14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8" table:style-name="ce24">
            <text:p><text:s text:c="4"/>7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761" table:style-name="ce24">
            <text:p><text:s text:c="3"/>11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296" table:style-name="ce24">
            <text:p><text:s text:c="3"/>5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58" table:style-name="ce24">
            <text:p><text:s text:c="3"/>2 758</text:p>
          </table:table-cell>
          <table:table-cell office:value-type="string" table:number-columns-spanned="2" table:number-rows-spanned="1" table:style-name="ce14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958" table:style-name="ce24">
            <text:p><text:s text:c="3"/>13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6" table:style-name="ce24">
            <text:p><text:s text:c="3"/>1 246</text:p>
          </table:table-cell>
          <table:table-cell office:value-type="string" table:number-columns-spanned="2" table:number-rows-spanned="1" table:style-name="ce143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" table:style-name="ce24">
            <text:p><text:s text:c="4"/>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30482" table:style-name="ce24">
            <text:p><text:s text:c="3"/>30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932" table:style-name="ce24">
            <text:p><text:s text:c="3"/>7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888" table:style-name="ce24">
            <text:p><text:s text:c="3"/>12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8" table:style-name="ce24">
            <text:p><text:s text:c="3"/>1 078</text:p>
          </table:table-cell>
          <table:table-cell office:value-type="string" table:number-columns-spanned="2" table:number-rows-spanned="1" table:style-name="ce14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4" table:style-name="ce24">
            <text:p><text:s text:c="4"/>2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5053" table:style-name="ce24">
            <text:p><text:s text:c="3"/>5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8" table:style-name="ce24">
            <text:p><text:s text:c="4"/>618</text:p>
          </table:table-cell>
          <table:table-cell office:value-type="string" table:number-columns-spanned="2" table:number-rows-spanned="1" table:style-name="ce14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36125" table:style-name="ce24">
            <text:p><text:s text:c="3"/>36 1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288" table:style-name="ce24">
            <text:p><text:s text:c="3"/>13 28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6068" table:style-name="ce24">
            <text:p><text:s text:c="3"/>16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4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9" table:style-name="ce24">
            <text:p><text:s text:c="4"/>5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407" table:style-name="ce24">
            <text:p><text:s text:c="3"/>6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38" table:style-name="ce24">
            <text:p><text:s text:c="3"/>3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22028" table:style-name="ce24">
            <text:p><text:s text:c="3"/>22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5214" table:style-name="ce24">
            <text:p><text:s text:c="3"/>15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0" table:style-name="ce24">
            <text:p><text:s text:c="3"/>1 610</text:p>
          </table:table-cell>
          <table:table-cell office:value-type="string" table:number-columns-spanned="2" table:number-rows-spanned="1" table:style-name="ce14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664" table:style-name="ce24">
            <text:p><text:s text:c="3"/>6 6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3" table:style-name="ce24">
            <text:p><text:s text:c="4"/>373</text:p>
          </table:table-cell>
          <table:table-cell office:value-type="string" table:number-columns-spanned="2" table:number-rows-spanned="1" table:style-name="ce14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8034" table:style-name="ce24">
            <text:p><text:s text:c="3"/>8 0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43" table:style-name="ce24">
            <text:p><text:s text:c="3"/>5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1" table:style-name="ce24">
            <text:p><text:s text:c="4"/>231</text:p>
          </table:table-cell>
          <table:table-cell office:value-type="string" table:number-columns-spanned="2" table:number-rows-spanned="1" table:style-name="ce14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2154" table:style-name="ce24">
            <text:p><text:s text:c="3"/>12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35" table:style-name="ce24">
            <text:p><text:s text:c="3"/>8 93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3" table:style-name="ce24">
            <text:p><text:s text:c="4"/>643</text:p>
          </table:table-cell>
          <table:table-cell office:value-type="string" table:number-columns-spanned="2" table:number-rows-spanned="1" table:style-name="ce14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7134" table:style-name="ce24">
            <text:p><text:s text:c="3"/>17 1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26" table:style-name="ce24">
            <text:p><text:s text:c="3"/>4 626</text:p>
          </table:table-cell>
          <table:table-cell office:value-type="string" table:number-columns-spanned="2" table:number-rows-spanned="1" table:style-name="ce14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1029" table:style-name="ce24">
            <text:p><text:s text:c="3"/>11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6" table:style-name="ce24">
            <text:p><text:s text:c="3"/>3 43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8" table:style-name="ce24">
            <text:p><text:s text:c="4"/>598</text:p>
          </table:table-cell>
          <table:table-cell office:value-type="string" table:number-columns-spanned="2" table:number-rows-spanned="1" table:style-name="ce14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3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3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4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1月20日編製" table:formula="msoxl:='2492-00-01'!V34" table:style-name="ce63">
            <text:p>中華民國106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1月20日編製" table:formula="msoxl:='2492-00-01'!V34" table:style-name="ce63">
            <text:p>中華民國106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4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11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12月底" table:formula="msoxl:=CONCATENATE('2492-00-02'!K5,&quot;底&quot;)" table:number-columns-spanned="13" table:number-rows-spanned="1" table:style-name="ce259">
            <text:p><text:s text:c="3"/>中華民國 105年1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6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313">
            <text:p>總　　計</text:p>
          </table:table-cell>
          <table:covered-table-cell/>
          <table:table-cell office:value-type="string" table:number-columns-spanned="2" table:number-rows-spanned="2" table:style-name="ce314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未滿5萬元</text:p>
          </table:table-cell>
          <table:covered-table-cell/>
          <table:table-cell office:value-type="string" table:number-columns-spanned="2" table:number-rows-spanned="1" table:style-name="ce303">
            <text:p>未滿10萬元</text:p>
          </table:table-cell>
          <table:covered-table-cell/>
          <table:table-cell office:value-type="string" table:number-columns-spanned="2" table:number-rows-spanned="1" table:style-name="ce303">
            <text:p>未滿50萬元</text:p>
          </table:table-cell>
          <table:covered-table-cell/>
          <table:table-cell office:value-type="string" table:number-columns-spanned="2" table:number-rows-spanned="1" table:style-name="ce303">
            <text:p>未滿1百萬元</text:p>
          </table:table-cell>
          <table:covered-table-cell/>
          <table:table-cell office:value-type="string" table:number-columns-spanned="2" table:number-rows-spanned="1" table:style-name="ce303">
            <text:p>未滿5百萬元</text:p>
          </table:table-cell>
          <table:covered-table-cell/>
          <table:table-cell office:value-type="string" table:number-columns-spanned="2" table:number-rows-spanned="1" table:style-name="ce303">
            <text:p>未滿1千萬元</text:p>
          </table:table-cell>
          <table:covered-table-cell/>
          <table:table-cell office:value-type="string" table:number-columns-spanned="2" table:number-rows-spanned="1" table:style-name="ce30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10">
            <text:p>總 <text:s text:c="17"/>計</text:p>
          </table:table-cell>
          <table:covered-table-cell/>
          <table:table-cell office:value-type="float" office:value="835937" table:style-name="ce112">
            <text:p>835 937<text:s/></text:p>
          </table:table-cell>
          <table:table-cell office:value-type="float" office:value="166211843" table:style-name="ce113">
            <text:p>166 211 843<text:s/></text:p>
          </table:table-cell>
          <table:table-cell office:value-type="float" office:value="214436" table:style-name="ce112">
            <text:p>214 436<text:s/></text:p>
          </table:table-cell>
          <table:table-cell office:value-type="float" office:value="860660" table:style-name="ce113">
            <text:p><text:s/>860 660<text:s/></text:p>
          </table:table-cell>
          <table:table-cell office:value-type="float" office:value="193776" table:style-name="ce112">
            <text:p>193 776<text:s/></text:p>
          </table:table-cell>
          <table:table-cell office:value-type="float" office:value="4603567" table:style-name="ce113">
            <text:p>4 603 567<text:s/></text:p>
          </table:table-cell>
          <table:table-cell office:value-type="float" office:value="74043" table:style-name="ce112">
            <text:p>74 043<text:s/></text:p>
          </table:table-cell>
          <table:table-cell office:value-type="float" office:value="4202712" table:style-name="ce113">
            <text:p>4 202 712<text:s/></text:p>
          </table:table-cell>
          <table:table-cell office:value-type="float" office:value="302947" table:style-name="ce112">
            <text:p>302 947<text:s/></text:p>
          </table:table-cell>
          <table:table-cell office:value-type="float" office:value="57772777" table:style-name="ce113">
            <text:p>57 772 777<text:s/></text:p>
          </table:table-cell>
          <table:table-cell office:value-type="float" office:value="12611" table:style-name="ce112">
            <text:p>12 611<text:s/></text:p>
          </table:table-cell>
          <table:table-cell office:value-type="float" office:value="7715533" table:style-name="ce113">
            <text:p>7 715 533<text:s/></text:p>
          </table:table-cell>
          <table:table-cell office:value-type="float" office:value="33120" table:style-name="ce112">
            <text:p>33 120<text:s/></text:p>
          </table:table-cell>
          <table:table-cell office:value-type="float" office:value="51336375" table:style-name="ce113">
            <text:p>51 336 375<text:s/></text:p>
          </table:table-cell>
          <table:table-cell office:value-type="float" office:value="3993" table:style-name="ce112">
            <text:p>3 993<text:s/></text:p>
          </table:table-cell>
          <table:table-cell office:value-type="float" office:value="21825349" table:style-name="ce113">
            <text:p>21 825 349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12966317" table:style-name="ce113">
            <text:p>12 966 317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28555" table:style-name="ce113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943" table:style-name="ce112">
            <text:p>6 943<text:s/></text:p>
          </table:table-cell>
          <table:table-cell office:value-type="float" office:value="2919344" table:style-name="ce113">
            <text:p>2 919 344<text:s/></text:p>
          </table:table-cell>
          <table:table-cell office:value-type="float" office:value="1031" table:style-name="ce112">
            <text:p>1 031<text:s/></text:p>
          </table:table-cell>
          <table:table-cell office:value-type="float" office:value="4035" table:style-name="ce113">
            <text:p><text:s/>4 035<text:s/></text:p>
          </table:table-cell>
          <table:table-cell office:value-type="float" office:value="839" table:style-name="ce112">
            <text:p><text:s/>839<text:s/></text:p>
          </table:table-cell>
          <table:table-cell office:value-type="float" office:value="18114" table:style-name="ce113">
            <text:p><text:s/>18 114<text:s/></text:p>
          </table:table-cell>
          <table:table-cell office:value-type="float" office:value="596" table:style-name="ce112">
            <text:p><text:s/>596<text:s/></text:p>
          </table:table-cell>
          <table:table-cell office:value-type="float" office:value="33947" table:style-name="ce113">
            <text:p><text:s/>33 947<text:s/></text:p>
          </table:table-cell>
          <table:table-cell office:value-type="float" office:value="3657" table:style-name="ce112">
            <text:p>3 657<text:s/></text:p>
          </table:table-cell>
          <table:table-cell office:value-type="float" office:value="688381" table:style-name="ce113">
            <text:p><text:s/>688 381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94643" table:style-name="ce113">
            <text:p><text:s/>94 643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926490" table:style-name="ce113">
            <text:p><text:s/>926 490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661463" table:style-name="ce113">
            <text:p><text:s/>661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0" table:style-name="ce112">
            <text:p>1 810<text:s/></text:p>
          </table:table-cell>
          <table:table-cell office:value-type="float" office:value="1205683" table:style-name="ce113">
            <text:p>1 205 683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9551" table:style-name="ce113">
            <text:p><text:s/>9 55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1" table:style-name="ce112">
            <text:p><text:s/>831<text:s/></text:p>
          </table:table-cell>
          <table:table-cell office:value-type="float" office:value="174679" table:style-name="ce113">
            <text:p><text:s/>174 679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540" table:style-name="ce113">
            <text:p><text:s/>41 54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7359" table:style-name="ce113">
            <text:p><text:s/>387 35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019" table:style-name="ce112">
            <text:p>48 019<text:s/></text:p>
          </table:table-cell>
          <table:table-cell office:value-type="float" office:value="13675712" table:style-name="ce113">
            <text:p>13 675 712<text:s/></text:p>
          </table:table-cell>
          <table:table-cell office:value-type="float" office:value="12853" table:style-name="ce112">
            <text:p>12 853<text:s/></text:p>
          </table:table-cell>
          <table:table-cell office:value-type="float" office:value="53440" table:style-name="ce113">
            <text:p><text:s/>53 440<text:s/></text:p>
          </table:table-cell>
          <table:table-cell office:value-type="float" office:value="14328" table:style-name="ce112">
            <text:p>14 328<text:s/></text:p>
          </table:table-cell>
          <table:table-cell office:value-type="float" office:value="360653" table:style-name="ce113">
            <text:p><text:s/>360 653<text:s/></text:p>
          </table:table-cell>
          <table:table-cell office:value-type="float" office:value="3066" table:style-name="ce112">
            <text:p>3 066<text:s/></text:p>
          </table:table-cell>
          <table:table-cell office:value-type="float" office:value="182275" table:style-name="ce113">
            <text:p><text:s/>182 275<text:s/></text:p>
          </table:table-cell>
          <table:table-cell office:value-type="float" office:value="13556" table:style-name="ce112">
            <text:p>13 556<text:s/></text:p>
          </table:table-cell>
          <table:table-cell office:value-type="float" office:value="2647980" table:style-name="ce113">
            <text:p>2 647 980<text:s/></text:p>
          </table:table-cell>
          <table:table-cell office:value-type="float" office:value="1369" table:style-name="ce112">
            <text:p>1 369<text:s/></text:p>
          </table:table-cell>
          <table:table-cell office:value-type="float" office:value="742313" table:style-name="ce113">
            <text:p><text:s/>742 313<text:s/></text:p>
          </table:table-cell>
          <table:table-cell office:value-type="float" office:value="2201" table:style-name="ce112">
            <text:p>2 201<text:s/></text:p>
          </table:table-cell>
          <table:table-cell office:value-type="float" office:value="3501959" table:style-name="ce113">
            <text:p>3 501 959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84102" table:style-name="ce113">
            <text:p>2 784 1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60989" table:style-name="ce113">
            <text:p>1 660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43" table:style-name="ce112">
            <text:p><text:s/>243<text:s/></text:p>
          </table:table-cell>
          <table:table-cell office:value-type="float" office:value="128471" table:style-name="ce113">
            <text:p><text:s/>128 47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76" table:style-name="ce112">
            <text:p><text:s/>176<text:s/></text:p>
          </table:table-cell>
          <table:table-cell office:value-type="float" office:value="32567" table:style-name="ce113">
            <text:p><text:s/>32 56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4" table:style-name="ce112">
            <text:p>3 504<text:s/></text:p>
          </table:table-cell>
          <table:table-cell office:value-type="float" office:value="1397142" table:style-name="ce113">
            <text:p>1 397 142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1469" table:style-name="ce113">
            <text:p><text:s/>1 469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12204" table:style-name="ce113">
            <text:p><text:s/>12 204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9025" table:style-name="ce113">
            <text:p><text:s/>19 025<text:s/></text:p>
          </table:table-cell>
          <table:table-cell office:value-type="float" office:value="1866" table:style-name="ce112">
            <text:p>1 866<text:s/></text:p>
          </table:table-cell>
          <table:table-cell office:value-type="float" office:value="381028" table:style-name="ce113">
            <text:p><text:s/>381 028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055" table:style-name="ce113">
            <text:p><text:s/>29 0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0106" table:style-name="ce113">
            <text:p><text:s/>470 1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2141" table:style-name="ce112">
            <text:p>72 141<text:s/></text:p>
          </table:table-cell>
          <table:table-cell office:value-type="float" office:value="34337029" table:style-name="ce113">
            <text:p>34 337 029<text:s/></text:p>
          </table:table-cell>
          <table:table-cell office:value-type="float" office:value="2486" table:style-name="ce112">
            <text:p>2 486<text:s/></text:p>
          </table:table-cell>
          <table:table-cell office:value-type="float" office:value="11778" table:style-name="ce113">
            <text:p><text:s/>11 778<text:s/></text:p>
          </table:table-cell>
          <table:table-cell office:value-type="float" office:value="5955" table:style-name="ce112">
            <text:p>5 955<text:s/></text:p>
          </table:table-cell>
          <table:table-cell office:value-type="float" office:value="163277" table:style-name="ce113">
            <text:p><text:s/>163 277<text:s/></text:p>
          </table:table-cell>
          <table:table-cell office:value-type="float" office:value="3677" table:style-name="ce112">
            <text:p>3 677<text:s/></text:p>
          </table:table-cell>
          <table:table-cell office:value-type="float" office:value="209388" table:style-name="ce113">
            <text:p><text:s/>209 388<text:s/></text:p>
          </table:table-cell>
          <table:table-cell office:value-type="float" office:value="45868" table:style-name="ce112">
            <text:p>45 868<text:s/></text:p>
          </table:table-cell>
          <table:table-cell office:value-type="float" office:value="9558745" table:style-name="ce113">
            <text:p>9 558 745<text:s/></text:p>
          </table:table-cell>
          <table:table-cell office:value-type="float" office:value="4311" table:style-name="ce112">
            <text:p>4 311<text:s/></text:p>
          </table:table-cell>
          <table:table-cell office:value-type="float" office:value="3064070" table:style-name="ce113">
            <text:p>3 064 070<text:s/></text:p>
          </table:table-cell>
          <table:table-cell office:value-type="float" office:value="8835" table:style-name="ce112">
            <text:p>8 835<text:s/></text:p>
          </table:table-cell>
          <table:table-cell office:value-type="float" office:value="13739704" table:style-name="ce113">
            <text:p>13 739 704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85214" table:style-name="ce113">
            <text:p>4 385 214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2838054" table:style-name="ce113">
            <text:p>2 838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3540" table:style-name="ce112">
            <text:p>473 540<text:s/></text:p>
          </table:table-cell>
          <table:table-cell office:value-type="float" office:value="72031932" table:style-name="ce113">
            <text:p>72 031 932<text:s/></text:p>
          </table:table-cell>
          <table:table-cell office:value-type="float" office:value="144863" table:style-name="ce112">
            <text:p>144 863<text:s/></text:p>
          </table:table-cell>
          <table:table-cell office:value-type="float" office:value="590913" table:style-name="ce113">
            <text:p><text:s/>590 913<text:s/></text:p>
          </table:table-cell>
          <table:table-cell office:value-type="float" office:value="111039" table:style-name="ce112">
            <text:p>111 039<text:s/></text:p>
          </table:table-cell>
          <table:table-cell office:value-type="float" office:value="2539009" table:style-name="ce113">
            <text:p>2 539 009<text:s/></text:p>
          </table:table-cell>
          <table:table-cell office:value-type="float" office:value="40834" table:style-name="ce112">
            <text:p>40 834<text:s/></text:p>
          </table:table-cell>
          <table:table-cell office:value-type="float" office:value="2322809" table:style-name="ce113">
            <text:p>2 322 809<text:s/></text:p>
          </table:table-cell>
          <table:table-cell office:value-type="float" office:value="156358" table:style-name="ce112">
            <text:p>156 358<text:s/></text:p>
          </table:table-cell>
          <table:table-cell office:value-type="float" office:value="29750986" table:style-name="ce113">
            <text:p>29 750 986<text:s/></text:p>
          </table:table-cell>
          <table:table-cell office:value-type="float" office:value="4758" table:style-name="ce112">
            <text:p>4 758<text:s/></text:p>
          </table:table-cell>
          <table:table-cell office:value-type="float" office:value="2648038" table:style-name="ce113">
            <text:p>2 648 038<text:s/></text:p>
          </table:table-cell>
          <table:table-cell office:value-type="float" office:value="13694" table:style-name="ce112">
            <text:p>13 694<text:s/></text:p>
          </table:table-cell>
          <table:table-cell office:value-type="float" office:value="20965538" table:style-name="ce113">
            <text:p>20 965 538<text:s/></text:p>
          </table:table-cell>
          <table:table-cell office:value-type="float" office:value="1694" table:style-name="ce112">
            <text:p>1 694<text:s/></text:p>
          </table:table-cell>
          <table:table-cell office:value-type="float" office:value="9173795" table:style-name="ce113">
            <text:p>9 173 795<text:s/></text:p>
          </table:table-cell>
          <table:table-cell office:value-type="float" office:value="297" table:style-name="ce112">
            <text:p><text:s/>297<text:s/></text:p>
          </table:table-cell>
          <table:table-cell office:value-type="float" office:value="3824440" table:style-name="ce113">
            <text:p>3 824 44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16404" table:style-name="ce113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39" table:style-name="ce112">
            <text:p>26 639<text:s/></text:p>
          </table:table-cell>
          <table:table-cell office:value-type="float" office:value="6023752" table:style-name="ce113">
            <text:p>6 023 752<text:s/></text:p>
          </table:table-cell>
          <table:table-cell office:value-type="float" office:value="749" table:style-name="ce112">
            <text:p><text:s/>749<text:s/></text:p>
          </table:table-cell>
          <table:table-cell office:value-type="float" office:value="3068" table:style-name="ce113">
            <text:p><text:s/>3 068<text:s/></text:p>
          </table:table-cell>
          <table:table-cell office:value-type="float" office:value="22584" table:style-name="ce112">
            <text:p>22 584<text:s/></text:p>
          </table:table-cell>
          <table:table-cell office:value-type="float" office:value="682221" table:style-name="ce113">
            <text:p><text:s/>682 221<text:s/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26809" table:style-name="ce113">
            <text:p><text:s/>26 809<text:s/></text:p>
          </table:table-cell>
          <table:table-cell office:value-type="float" office:value="1467" table:style-name="ce112">
            <text:p>1 467<text:s/></text:p>
          </table:table-cell>
          <table:table-cell office:value-type="float" office:value="288555" table:style-name="ce113">
            <text:p><text:s/>288 555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4498" table:style-name="ce113">
            <text:p>1 434 49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1999926" table:style-name="ce113">
            <text:p>1 999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2250" table:style-name="ce112">
            <text:p>72 250<text:s/></text:p>
          </table:table-cell>
          <table:table-cell office:value-type="float" office:value="10609272" table:style-name="ce113">
            <text:p>10 609 272<text:s/></text:p>
          </table:table-cell>
          <table:table-cell office:value-type="float" office:value="14741" table:style-name="ce112">
            <text:p>14 741<text:s/></text:p>
          </table:table-cell>
          <table:table-cell office:value-type="float" office:value="60072" table:style-name="ce113">
            <text:p><text:s/>60 072<text:s/></text:p>
          </table:table-cell>
          <table:table-cell office:value-type="float" office:value="13963" table:style-name="ce112">
            <text:p>13 963<text:s/></text:p>
          </table:table-cell>
          <table:table-cell office:value-type="float" office:value="282328" table:style-name="ce113">
            <text:p><text:s/>282 328<text:s/></text:p>
          </table:table-cell>
          <table:table-cell office:value-type="float" office:value="11040" table:style-name="ce112">
            <text:p>11 040<text:s/></text:p>
          </table:table-cell>
          <table:table-cell office:value-type="float" office:value="621787" table:style-name="ce113">
            <text:p><text:s/>621 787<text:s/></text:p>
          </table:table-cell>
          <table:table-cell office:value-type="float" office:value="30608" table:style-name="ce112">
            <text:p>30 608<text:s/></text:p>
          </table:table-cell>
          <table:table-cell office:value-type="float" office:value="5197301" table:style-name="ce113">
            <text:p>5 197 301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202585" table:style-name="ce113">
            <text:p><text:s/>202 585<text:s/></text:p>
          </table:table-cell>
          <table:table-cell office:value-type="float" office:value="1404" table:style-name="ce112">
            <text:p>1 404<text:s/></text:p>
          </table:table-cell>
          <table:table-cell office:value-type="float" office:value="2098861" table:style-name="ce113">
            <text:p>2 098 86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590621" table:style-name="ce113">
            <text:p><text:s/>590 62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57366" table:style-name="ce113">
            <text:p><text:s/>65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74" table:style-name="ce112">
            <text:p>5 774<text:s/></text:p>
          </table:table-cell>
          <table:table-cell office:value-type="float" office:value="1744186" table:style-name="ce113">
            <text:p>1 744 186<text:s/></text:p>
          </table:table-cell>
          <table:table-cell office:value-type="float" office:value="449" table:style-name="ce112">
            <text:p><text:s/>449<text:s/></text:p>
          </table:table-cell>
          <table:table-cell office:value-type="float" office:value="1898" table:style-name="ce113">
            <text:p><text:s/>1 898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6082" table:style-name="ce113">
            <text:p><text:s/>16 082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28975" table:style-name="ce113">
            <text:p><text:s/>28 975<text:s/></text:p>
          </table:table-cell>
          <table:table-cell office:value-type="float" office:value="3479" table:style-name="ce112">
            <text:p>3 479<text:s/></text:p>
          </table:table-cell>
          <table:table-cell office:value-type="float" office:value="832826" table:style-name="ce113">
            <text:p><text:s/>832 826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982" table:style-name="ce113">
            <text:p><text:s/>100 982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487441" table:style-name="ce113">
            <text:p><text:s/>487 44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05" table:style-name="ce112">
            <text:p>2 705<text:s/></text:p>
          </table:table-cell>
          <table:table-cell office:value-type="float" office:value="4578251" table:style-name="ce113">
            <text:p>4 578 251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3782" table:style-name="ce113">
            <text:p><text:s/>3 782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03" table:style-name="ce113">
            <text:p><text:s/>2 703<text:s/></text:p>
          </table:table-cell>
          <table:table-cell office:value-type="float" office:value="385" table:style-name="ce112">
            <text:p><text:s/>385<text:s/></text:p>
          </table:table-cell>
          <table:table-cell office:value-type="float" office:value="75302" table:style-name="ce113">
            <text:p><text:s/>75 30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1" table:style-name="ce112">
            <text:p>2 051<text:s/></text:p>
          </table:table-cell>
          <table:table-cell office:value-type="float" office:value="3083312" table:style-name="ce113">
            <text:p>3 083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88" table:style-name="ce112">
            <text:p>3 588<text:s/></text:p>
          </table:table-cell>
          <table:table-cell office:value-type="float" office:value="919073" table:style-name="ce113">
            <text:p><text:s/>919 073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036" table:style-name="ce113">
            <text:p><text:s/>1 036<text:s/></text:p>
          </table:table-cell>
          <table:table-cell office:value-type="float" office:value="500" table:style-name="ce112">
            <text:p><text:s/>500<text:s/></text:p>
          </table:table-cell>
          <table:table-cell office:value-type="float" office:value="11116" table:style-name="ce113">
            <text:p><text:s/>11 116<text:s/></text:p>
          </table:table-cell>
          <table:table-cell office:value-type="float" office:value="327" table:style-name="ce112">
            <text:p><text:s/>327<text:s/></text:p>
          </table:table-cell>
          <table:table-cell office:value-type="float" office:value="18686" table:style-name="ce113">
            <text:p><text:s/>18 686<text:s/></text:p>
          </table:table-cell>
          <table:table-cell office:value-type="float" office:value="2319" table:style-name="ce112">
            <text:p>2 319<text:s/></text:p>
          </table:table-cell>
          <table:table-cell office:value-type="float" office:value="452968" table:style-name="ce113">
            <text:p><text:s/>452 968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3230" table:style-name="ce113">
            <text:p><text:s/>33 2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3896" table:style-name="ce113">
            <text:p><text:s/>183 8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116" table:style-name="ce112">
            <text:p>16 116<text:s/></text:p>
          </table:table-cell>
          <table:table-cell office:value-type="float" office:value="3402944" table:style-name="ce113">
            <text:p>3 402 944<text:s/></text:p>
          </table:table-cell>
          <table:table-cell office:value-type="float" office:value="2898" table:style-name="ce112">
            <text:p>2 898<text:s/></text:p>
          </table:table-cell>
          <table:table-cell office:value-type="float" office:value="11483" table:style-name="ce113">
            <text:p><text:s/>11 483<text:s/></text:p>
          </table:table-cell>
          <table:table-cell office:value-type="float" office:value="2605" table:style-name="ce112">
            <text:p>2 605<text:s/></text:p>
          </table:table-cell>
          <table:table-cell office:value-type="float" office:value="59506" table:style-name="ce113">
            <text:p><text:s/>59 506<text:s/></text:p>
          </table:table-cell>
          <table:table-cell office:value-type="float" office:value="1553" table:style-name="ce112">
            <text:p>1 553<text:s/></text:p>
          </table:table-cell>
          <table:table-cell office:value-type="float" office:value="86393" table:style-name="ce113">
            <text:p><text:s/>86 393<text:s/></text:p>
          </table:table-cell>
          <table:table-cell office:value-type="float" office:value="8006" table:style-name="ce112">
            <text:p>8 006<text:s/></text:p>
          </table:table-cell>
          <table:table-cell office:value-type="float" office:value="1534393" table:style-name="ce113">
            <text:p>1 534 393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22543" table:style-name="ce113">
            <text:p><text:s/>122 543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156875" table:style-name="ce113">
            <text:p>1 156 875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307101" table:style-name="ce113">
            <text:p><text:s/>307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452" table:style-name="ce112">
            <text:p>24 452<text:s/></text:p>
          </table:table-cell>
          <table:table-cell office:value-type="float" office:value="6025970" table:style-name="ce113">
            <text:p>6 025 970<text:s/></text:p>
          </table:table-cell>
          <table:table-cell office:value-type="float" office:value="3335" table:style-name="ce112">
            <text:p>3 335<text:s/></text:p>
          </table:table-cell>
          <table:table-cell office:value-type="float" office:value="13756" table:style-name="ce113">
            <text:p><text:s/>13 756<text:s/></text:p>
          </table:table-cell>
          <table:table-cell office:value-type="float" office:value="6069" table:style-name="ce112">
            <text:p>6 069<text:s/></text:p>
          </table:table-cell>
          <table:table-cell office:value-type="float" office:value="155727" table:style-name="ce113">
            <text:p><text:s/>155 727<text:s/></text:p>
          </table:table-cell>
          <table:table-cell office:value-type="float" office:value="2358" table:style-name="ce112">
            <text:p>2 358<text:s/></text:p>
          </table:table-cell>
          <table:table-cell office:value-type="float" office:value="131569" table:style-name="ce113">
            <text:p><text:s/>131 569<text:s/></text:p>
          </table:table-cell>
          <table:table-cell office:value-type="float" office:value="11060" table:style-name="ce112">
            <text:p>11 060<text:s/></text:p>
          </table:table-cell>
          <table:table-cell office:value-type="float" office:value="2192629" table:style-name="ce113">
            <text:p>2 192 629<text:s/></text:p>
          </table:table-cell>
          <table:table-cell office:value-type="float" office:value="366" table:style-name="ce112">
            <text:p><text:s/>366<text:s/></text:p>
          </table:table-cell>
          <table:table-cell office:value-type="float" office:value="213801" table:style-name="ce113">
            <text:p><text:s/>213 801<text:s/></text:p>
          </table:table-cell>
          <table:table-cell office:value-type="float" office:value="1012" table:style-name="ce112">
            <text:p>1 012<text:s/></text:p>
          </table:table-cell>
          <table:table-cell office:value-type="float" office:value="1564103" table:style-name="ce113">
            <text:p>1 564 103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115072" table:style-name="ce113">
            <text:p>1 115 0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61" table:style-name="ce112">
            <text:p><text:s/>361<text:s/></text:p>
          </table:table-cell>
          <table:table-cell office:value-type="float" office:value="71043" table:style-name="ce113">
            <text:p><text:s/>71 04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12" table:style-name="ce113">
            <text:p><text:s text:c="2"/>112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874" table:style-name="ce113">
            <text:p><text:s text:c="2"/>87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98" table:style-name="ce113">
            <text:p><text:s/>2 698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43870" table:style-name="ce113">
            <text:p><text:s/>43 87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1890" table:style-name="ce113">
            <text:p><text:s/>11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015" table:style-name="ce112">
            <text:p>18 015<text:s/></text:p>
          </table:table-cell>
          <table:table-cell office:value-type="float" office:value="2203416" table:style-name="ce113">
            <text:p>2 203 416<text:s/></text:p>
          </table:table-cell>
          <table:table-cell office:value-type="float" office:value="3545" table:style-name="ce112">
            <text:p>3 545<text:s/></text:p>
          </table:table-cell>
          <table:table-cell office:value-type="float" office:value="13110" table:style-name="ce113">
            <text:p><text:s/>13 110<text:s/></text:p>
          </table:table-cell>
          <table:table-cell office:value-type="float" office:value="3070" table:style-name="ce112">
            <text:p>3 070<text:s/></text:p>
          </table:table-cell>
          <table:table-cell office:value-type="float" office:value="57855" table:style-name="ce113">
            <text:p><text:s/>57 855<text:s/></text:p>
          </table:table-cell>
          <table:table-cell office:value-type="float" office:value="3377" table:style-name="ce112">
            <text:p>3 377<text:s/></text:p>
          </table:table-cell>
          <table:table-cell office:value-type="float" office:value="188290" table:style-name="ce113">
            <text:p><text:s/>188 290<text:s/></text:p>
          </table:table-cell>
          <table:table-cell office:value-type="float" office:value="7643" table:style-name="ce112">
            <text:p>7 643<text:s/></text:p>
          </table:table-cell>
          <table:table-cell office:value-type="float" office:value="1261032" table:style-name="ce113">
            <text:p>1 261 032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4004" table:style-name="ce113">
            <text:p><text:s/>104 004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62075" table:style-name="ce113">
            <text:p><text:s/>262 07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9836" table:style-name="ce112">
            <text:p>59 836<text:s/></text:p>
          </table:table-cell>
          <table:table-cell office:value-type="float" office:value="4938522" table:style-name="ce113">
            <text:p>4 938 522<text:s/></text:p>
          </table:table-cell>
          <table:table-cell office:value-type="float" office:value="26673" table:style-name="ce112">
            <text:p>26 673<text:s/></text:p>
          </table:table-cell>
          <table:table-cell office:value-type="float" office:value="93463" table:style-name="ce113">
            <text:p><text:s/>93 463<text:s/></text:p>
          </table:table-cell>
          <table:table-cell office:value-type="float" office:value="10966" table:style-name="ce112">
            <text:p>10 966<text:s/></text:p>
          </table:table-cell>
          <table:table-cell office:value-type="float" office:value="231011" table:style-name="ce113">
            <text:p><text:s/>231 011<text:s/></text:p>
          </table:table-cell>
          <table:table-cell office:value-type="float" office:value="5700" table:style-name="ce112">
            <text:p>5 700<text:s/></text:p>
          </table:table-cell>
          <table:table-cell office:value-type="float" office:value="320539" table:style-name="ce113">
            <text:p><text:s/>320 539<text:s/></text:p>
          </table:table-cell>
          <table:table-cell office:value-type="float" office:value="15442" table:style-name="ce112">
            <text:p>15 442<text:s/></text:p>
          </table:table-cell>
          <table:table-cell office:value-type="float" office:value="2659436" table:style-name="ce113">
            <text:p>2 659 436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558" table:style-name="ce113">
            <text:p><text:s/>143 558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027355" table:style-name="ce113">
            <text:p>1 027 355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28994" table:style-name="ce113">
            <text:p><text:s/>228 99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44165" table:style-name="ce113">
            <text:p><text:s/>14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8"/>
          <table:table-cell table:number-columns-repeated="16" table:style-name="ce139"/>
          <table:table-cell table:number-columns-repeated="16362" table:style-name="ce140"/>
        </table:table-row>
        <table:table-row table:style-name="ro16">
          <table:table-cell table:style-name="ce141"/>
          <table:table-cell office:value-type="string" table:style-name="ce141">
            <text:p>2.因資本額級距數據誤植而有異動，本統計表於107年11月進行更正並重新發布。</text:p>
          </table:table-cell>
          <table:table-cell table:number-columns-repeated="16382" table:style-name="ce14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43Z</dc:date>
    <meta:print-date>2015-02-02T07:11:43Z</meta:print-date>
  </office:meta>
</office:document-meta>
</file>