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40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style:vertical-align="automatic"/>
    </style:style>
    <style:style style:name="ce156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2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53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5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1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2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3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3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3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2.03729166666667cm" style:use-optimal-column-width="true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">
      <style:table-properties table:display="fals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1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21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2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190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190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01月底" table:formula="msoxl:=CONCATENATE('2491-00-06'!G5,&quot;底&quot;)" table:number-columns-spanned="9" table:number-rows-spanned="1" table:style-name="ce192">
            <text:p>中華民國106年01月底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6年01月底" table:formula="msoxl:=H5" table:number-columns-spanned="12" table:number-rows-spanned="1" table:style-name="ce193">
            <text:p>中華民國106年01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11">
            <text:p>縣 市 別</text:p>
          </table:table-cell>
          <table:covered-table-cell/>
          <table:table-cell office:value-type="string" table:number-columns-spanned="2" table:number-rows-spanned="2" table:style-name="ce414">
            <text:p>總 <text:s text:c="3"/>計</text:p>
          </table:table-cell>
          <table:covered-table-cell/>
          <table:table-cell office:value-type="string" table:number-columns-spanned="2" table:number-rows-spanned="2" table:style-name="ce415">
            <text:p>農、林、漁、牧業</text:p>
          </table:table-cell>
          <table:covered-table-cell/>
          <table:table-cell office:value-type="string" table:number-columns-spanned="2" table:number-rows-spanned="2" table:style-name="ce409">
            <text:p>礦業及土石採取業</text:p>
          </table:table-cell>
          <table:covered-table-cell/>
          <table:table-cell office:value-type="string" table:number-columns-spanned="2" table:number-rows-spanned="2" table:style-name="ce409">
            <text:p>製造業</text:p>
          </table:table-cell>
          <table:covered-table-cell/>
          <table:table-cell office:value-type="string" table:number-columns-spanned="2" table:number-rows-spanned="2" table:style-name="ce416">
            <text:p>電力及燃氣供應業</text:p>
          </table:table-cell>
          <table:covered-table-cell/>
          <table:table-cell office:value-type="string" table:number-columns-spanned="2" table:number-rows-spanned="1" table:style-name="ce417">
            <text:p>用水供應</text:p>
          </table:table-cell>
          <table:covered-table-cell/>
          <table:table-cell office:value-type="string" table:number-columns-spanned="2" table:number-rows-spanned="2" table:style-name="ce418">
            <text:p>營建工程業</text:p>
          </table:table-cell>
          <table:covered-table-cell/>
          <table:table-cell office:value-type="string" table:number-columns-spanned="2" table:number-rows-spanned="2" table:style-name="ce408">
            <text:p>批發及零售業</text:p>
          </table:table-cell>
          <table:covered-table-cell/>
          <table:table-cell office:value-type="string" table:number-columns-spanned="2" table:number-rows-spanned="2" table:style-name="ce409">
            <text:p>運輸及倉儲業</text:p>
          </table:table-cell>
          <table:covered-table-cell/>
          <table:table-cell office:value-type="string" table:number-columns-spanned="2" table:number-rows-spanned="2" table:style-name="ce410">
            <text:p>住宿及餐飲業</text:p>
          </table:table-cell>
          <table:covered-table-cell/>
          <table:table-cell office:value-type="string" table:number-columns-spanned="2" table:number-rows-spanned="3" table:style-name="ce411">
            <text:p>縣 市 別</text:p>
          </table:table-cell>
          <table:covered-table-cell/>
          <table:table-cell office:value-type="string" table:number-columns-spanned="2" table:number-rows-spanned="2" table:style-name="ce41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9">
            <text:p>金融及保險業</text:p>
          </table:table-cell>
          <table:covered-table-cell/>
          <table:table-cell office:value-type="string" table:number-columns-spanned="2" table:number-rows-spanned="2" table:style-name="ce410">
            <text:p>不動產業</text:p>
          </table:table-cell>
          <table:covered-table-cell/>
          <table:table-cell office:value-type="string" table:number-columns-spanned="2" table:number-rows-spanned="1" table:style-name="ce401">
            <text:p>專業、科學</text:p>
          </table:table-cell>
          <table:covered-table-cell/>
          <table:table-cell office:value-type="string" table:number-columns-spanned="2" table:number-rows-spanned="2" table:style-name="ce407">
            <text:p><text:s/>支援服務業</text:p>
          </table:table-cell>
          <table:covered-table-cell/>
          <table:table-cell office:value-type="string" table:number-columns-spanned="2" table:number-rows-spanned="1" table:style-name="ce401">
            <text:p>公共行政及國防；</text:p>
          </table:table-cell>
          <table:covered-table-cell/>
          <table:table-cell office:value-type="string" table:number-columns-spanned="2" table:number-rows-spanned="2" table:style-name="ce412">
            <text:p>教育業</text:p>
          </table:table-cell>
          <table:covered-table-cell/>
          <table:table-cell office:value-type="string" table:number-columns-spanned="2" table:number-rows-spanned="1" table:style-name="ce401">
            <text:p>醫療保健及</text:p>
          </table:table-cell>
          <table:covered-table-cell/>
          <table:table-cell office:value-type="string" table:number-columns-spanned="2" table:number-rows-spanned="1" table:style-name="ce401">
            <text:p>藝術、娛樂</text:p>
          </table:table-cell>
          <table:covered-table-cell/>
          <table:table-cell office:value-type="string" table:number-columns-spanned="2" table:number-rows-spanned="2" table:style-name="ce402">
            <text:p>其他服務業</text:p>
          </table:table-cell>
          <table:covered-table-cell/>
          <table:table-cell office:value-type="string" table:number-columns-spanned="2" table:number-rows-spanned="2" table:style-name="ce40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社會工作服務業</text:p>
          </table:table-cell>
          <table:covered-table-cell/>
          <table:table-cell office:value-type="string" table:number-columns-spanned="2" table:number-rows-spanned="1" table:style-name="ce40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4" draw:id="id3" draw:style-name="a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5" draw:style-name="a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4" draw:style-name="a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47">
            <text:p>總計</text:p>
          </table:table-cell>
          <table:covered-table-cell/>
          <table:table-cell office:value-type="float" office:value="676486" table:style-name="ce23">
            <text:p><text:s text:c="3"/>676 486</text:p>
          </table:table-cell>
          <table:table-cell office:value-type="float" office:value="22952273.711025" table:style-name="ce23">
            <text:p><text:s text:c="2"/>22 952 274</text:p>
          </table:table-cell>
          <table:table-cell office:value-type="float" office:value="14603" table:style-name="ce23">
            <text:p><text:s text:c="3"/>14 603</text:p>
          </table:table-cell>
          <table:table-cell office:value-type="float" office:value="506632.45606599998" table:style-name="ce23">
            <text:p><text:s text:c="3"/>506 632</text:p>
          </table:table-cell>
          <table:table-cell office:value-type="float" office:value="4010" table:style-name="ce23">
            <text:p><text:s text:c="3"/>4 010</text:p>
          </table:table-cell>
          <table:table-cell office:value-type="float" office:value="255369.36447999999" table:style-name="ce23">
            <text:p><text:s text:c="3"/>255 369</text:p>
          </table:table-cell>
          <table:table-cell office:value-type="float" office:value="189817" table:style-name="ce23">
            <text:p><text:s text:c="3"/>189 817</text:p>
          </table:table-cell>
          <table:table-cell office:value-type="float" office:value="7997314.4077270003" table:style-name="ce23">
            <text:p><text:s text:c="2"/>7 997 314</text:p>
          </table:table-cell>
          <table:table-cell office:value-type="float" office:value="3016" table:style-name="ce23">
            <text:p><text:s text:c="3"/>3 016</text:p>
          </table:table-cell>
          <table:table-cell office:value-type="float" office:value="798013.11633400002" table:style-name="ce23">
            <text:p><text:s text:c="3"/>798 013</text:p>
          </table:table-cell>
          <table:table-cell office:value-type="float" office:value="3899" table:style-name="ce23">
            <text:p><text:s text:c="3"/>3 899</text:p>
          </table:table-cell>
          <table:table-cell office:value-type="float" office:value="180391.211029" table:style-name="ce23">
            <text:p><text:s text:c="3"/>180 391</text:p>
          </table:table-cell>
          <table:table-cell office:value-type="float" office:value="104984" table:style-name="ce23">
            <text:p><text:s text:c="3"/>104 984</text:p>
          </table:table-cell>
          <table:table-cell office:value-type="float" office:value="1158418.5860570001" table:style-name="ce23">
            <text:p><text:s text:c="2"/>1 158 419</text:p>
          </table:table-cell>
          <table:table-cell office:value-type="float" office:value="118511" table:style-name="ce23">
            <text:p><text:s text:c="3"/>118 511</text:p>
          </table:table-cell>
          <table:table-cell office:value-type="float" office:value="1080248.1917040001" table:style-name="ce23">
            <text:p><text:s text:c="2"/>1 080 248</text:p>
          </table:table-cell>
          <table:table-cell office:value-type="float" office:value="16070" table:style-name="ce23">
            <text:p><text:s text:c="3"/>16 070</text:p>
          </table:table-cell>
          <table:table-cell office:value-type="float" office:value="832997.34874000004" table:style-name="ce23">
            <text:p><text:s text:c="3"/>832 997</text:p>
          </table:table-cell>
          <table:table-cell office:value-type="float" office:value="7052" table:style-name="ce23">
            <text:p><text:s text:c="3"/>7 052</text:p>
          </table:table-cell>
          <table:table-cell office:value-type="float" office:value="67504.729114000002" table:style-name="ce23">
            <text:p><text:s text:c="3"/>67 505</text:p>
          </table:table-cell>
          <table:table-cell office:value-type="string" table:number-columns-spanned="2" table:number-rows-spanned="1" table:style-name="ce247">
            <text:p>總計</text:p>
          </table:table-cell>
          <table:covered-table-cell/>
          <table:table-cell office:value-type="float" office:value="22397" table:style-name="ce23">
            <text:p><text:s text:c="3"/>22 397</text:p>
          </table:table-cell>
          <table:table-cell office:value-type="float" office:value="555954.64847699995" table:style-name="ce23">
            <text:p><text:s text:c="3"/>555 955</text:p>
          </table:table-cell>
          <table:table-cell office:value-type="float" office:value="37460" table:style-name="ce23">
            <text:p><text:s text:c="3"/>37 460</text:p>
          </table:table-cell>
          <table:table-cell office:value-type="float" office:value="6842974.7826319998" table:style-name="ce23">
            <text:p><text:s text:c="2"/>6 842 975</text:p>
          </table:table-cell>
          <table:table-cell office:value-type="float" office:value="30949" table:style-name="ce23">
            <text:p><text:s text:c="3"/>30 949</text:p>
          </table:table-cell>
          <table:table-cell office:value-type="float" office:value="1181597.7213969999" table:style-name="ce23">
            <text:p><text:s text:c="2"/>1 181 598</text:p>
          </table:table-cell>
          <table:table-cell office:value-type="float" office:value="61192" table:style-name="ce23">
            <text:p><text:s text:c="3"/>61 192</text:p>
          </table:table-cell>
          <table:table-cell office:value-type="float" office:value="735346.492187" table:style-name="ce23">
            <text:p><text:s text:c="3"/>735 346</text:p>
          </table:table-cell>
          <table:table-cell office:value-type="float" office:value="17171" table:style-name="ce23">
            <text:p><text:s text:c="3"/>17 171</text:p>
          </table:table-cell>
          <table:table-cell office:value-type="float" office:value="301195.75238100003" table:style-name="ce23">
            <text:p><text:s text:c="3"/>301 196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209.00899999999999" table:style-name="ce23">
            <text:p><text:s text:c="4"/>209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1694.934086" table:style-name="ce23">
            <text:p><text:s text:c="3"/>1 695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48.25" table:style-name="ce23">
            <text:p><text:s text:c="4"/>248</text:p>
          </table:table-cell>
          <table:table-cell office:value-type="float" office:value="2375" table:style-name="ce23">
            <text:p><text:s text:c="3"/>2 375</text:p>
          </table:table-cell>
          <table:table-cell office:value-type="float" office:value="63970.412298000003" table:style-name="ce23">
            <text:p><text:s text:c="3"/>63 970</text:p>
          </table:table-cell>
          <table:table-cell office:value-type="float" office:value="12816" table:style-name="ce23">
            <text:p><text:s text:c="3"/>12 816</text:p>
          </table:table-cell>
          <table:table-cell office:value-type="float" office:value="135292.09258" table:style-name="ce23">
            <text:p><text:s text:c="3"/>135 292</text:p>
          </table:table-cell>
          <table:table-cell office:value-type="float" office:value="29645" table:style-name="ce23">
            <text:p><text:s text:c="3"/>29 645</text:p>
          </table:table-cell>
          <table:table-cell office:value-type="float" office:value="256900.20473600001" table:style-name="ce23">
            <text:p><text:s text:c="3"/>256 90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0">
            <text:p>臺灣地區</text:p>
          </table:table-cell>
          <table:covered-table-cell/>
          <table:table-cell office:value-type="float" office:value="675149" table:style-name="ce23">
            <text:p><text:s text:c="3"/>675 149</text:p>
          </table:table-cell>
          <table:table-cell office:value-type="float" office:value="22929988.475085001" table:style-name="ce23">
            <text:p><text:s text:c="2"/>22 929 988</text:p>
          </table:table-cell>
          <table:table-cell office:value-type="float" office:value="14471" table:style-name="ce23">
            <text:p><text:s text:c="3"/>14 471</text:p>
          </table:table-cell>
          <table:table-cell office:value-type="float" office:value="504890.14606599999" table:style-name="ce23">
            <text:p><text:s text:c="3"/>504 890</text:p>
          </table:table-cell>
          <table:table-cell office:value-type="float" office:value="3988" table:style-name="ce23">
            <text:p><text:s text:c="3"/>3 988</text:p>
          </table:table-cell>
          <table:table-cell office:value-type="float" office:value="255113.66347999999" table:style-name="ce23">
            <text:p><text:s text:c="3"/>255 114</text:p>
          </table:table-cell>
          <table:table-cell office:value-type="float" office:value="189695" table:style-name="ce23">
            <text:p><text:s text:c="3"/>189 695</text:p>
          </table:table-cell>
          <table:table-cell office:value-type="float" office:value="7990219.1837269999" table:style-name="ce23">
            <text:p><text:s text:c="2"/>7 990 219</text:p>
          </table:table-cell>
          <table:table-cell office:value-type="float" office:value="3005" table:style-name="ce23">
            <text:p><text:s text:c="3"/>3 005</text:p>
          </table:table-cell>
          <table:table-cell office:value-type="float" office:value="797952.51633400004" table:style-name="ce23">
            <text:p><text:s text:c="3"/>797 953</text:p>
          </table:table-cell>
          <table:table-cell office:value-type="float" office:value="3894" table:style-name="ce23">
            <text:p><text:s text:c="3"/>3 894</text:p>
          </table:table-cell>
          <table:table-cell office:value-type="float" office:value="180374.961029" table:style-name="ce23">
            <text:p><text:s text:c="3"/>180 375</text:p>
          </table:table-cell>
          <table:table-cell office:value-type="float" office:value="104589" table:style-name="ce23">
            <text:p><text:s text:c="3"/>104 589</text:p>
          </table:table-cell>
          <table:table-cell office:value-type="float" office:value="1155601.1390569999" table:style-name="ce23">
            <text:p><text:s text:c="2"/>1 155 601</text:p>
          </table:table-cell>
          <table:table-cell office:value-type="float" office:value="118421" table:style-name="ce23">
            <text:p><text:s text:c="3"/>118 421</text:p>
          </table:table-cell>
          <table:table-cell office:value-type="float" office:value="1079038.2967040001" table:style-name="ce23">
            <text:p><text:s text:c="2"/>1 079 038</text:p>
          </table:table-cell>
          <table:table-cell office:value-type="float" office:value="15954" table:style-name="ce23">
            <text:p><text:s text:c="3"/>15 954</text:p>
          </table:table-cell>
          <table:table-cell office:value-type="float" office:value="828047.36373999994" table:style-name="ce23">
            <text:p><text:s text:c="3"/>828 047</text:p>
          </table:table-cell>
          <table:table-cell office:value-type="float" office:value="7034" table:style-name="ce23">
            <text:p><text:s text:c="3"/>7 034</text:p>
          </table:table-cell>
          <table:table-cell office:value-type="float" office:value="66963.193174" table:style-name="ce23">
            <text:p><text:s text:c="3"/>66 963</text:p>
          </table:table-cell>
          <table:table-cell office:value-type="string" table:number-columns-spanned="2" table:number-rows-spanned="1" table:style-name="ce400">
            <text:p>臺灣地區</text:p>
          </table:table-cell>
          <table:covered-table-cell/>
          <table:table-cell office:value-type="float" office:value="22382" table:style-name="ce23">
            <text:p><text:s text:c="3"/>22 382</text:p>
          </table:table-cell>
          <table:table-cell office:value-type="float" office:value="555813.24847700004" table:style-name="ce23">
            <text:p><text:s text:c="3"/>555 813</text:p>
          </table:table-cell>
          <table:table-cell office:value-type="float" office:value="37415" table:style-name="ce23">
            <text:p><text:s text:c="3"/>37 415</text:p>
          </table:table-cell>
          <table:table-cell office:value-type="float" office:value="6842255.4046320003" table:style-name="ce23">
            <text:p><text:s text:c="2"/>6 842 255</text:p>
          </table:table-cell>
          <table:table-cell office:value-type="float" office:value="30785" table:style-name="ce23">
            <text:p><text:s text:c="3"/>30 785</text:p>
          </table:table-cell>
          <table:table-cell office:value-type="float" office:value="1180208.841397" table:style-name="ce23">
            <text:p><text:s text:c="2"/>1 180 209</text:p>
          </table:table-cell>
          <table:table-cell office:value-type="float" office:value="61123" table:style-name="ce23">
            <text:p><text:s text:c="3"/>61 123</text:p>
          </table:table-cell>
          <table:table-cell office:value-type="float" office:value="735019.26218700001" table:style-name="ce23">
            <text:p><text:s text:c="3"/>735 019</text:p>
          </table:table-cell>
          <table:table-cell office:value-type="float" office:value="17071" table:style-name="ce23">
            <text:p><text:s text:c="3"/>17 071</text:p>
          </table:table-cell>
          <table:table-cell office:value-type="float" office:value="300475.852381" table:style-name="ce23">
            <text:p><text:s text:c="3"/>300 476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209.00899999999999" table:style-name="ce23">
            <text:p><text:s text:c="4"/>209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1694.934086" table:style-name="ce23">
            <text:p><text:s text:c="3"/>1 695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48.25" table:style-name="ce23">
            <text:p><text:s text:c="4"/>248</text:p>
          </table:table-cell>
          <table:table-cell office:value-type="float" office:value="2366" table:style-name="ce23">
            <text:p><text:s text:c="3"/>2 366</text:p>
          </table:table-cell>
          <table:table-cell office:value-type="float" office:value="63752.212297999999" table:style-name="ce23">
            <text:p><text:s text:c="3"/>63 752</text:p>
          </table:table-cell>
          <table:table-cell office:value-type="float" office:value="12806" table:style-name="ce23">
            <text:p><text:s text:c="3"/>12 806</text:p>
          </table:table-cell>
          <table:table-cell office:value-type="float" office:value="135239.69258" table:style-name="ce23">
            <text:p><text:s text:c="3"/>135 240</text:p>
          </table:table-cell>
          <table:table-cell office:value-type="float" office:value="29631" table:style-name="ce23">
            <text:p><text:s text:c="3"/>29 631</text:p>
          </table:table-cell>
          <table:table-cell office:value-type="float" office:value="256871.30473599999" table:style-name="ce23">
            <text:p><text:s text:c="3"/>256 87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130111" table:style-name="ce23">
            <text:p><text:s text:c="3"/>130 111</text:p>
          </table:table-cell>
          <table:table-cell office:value-type="float" office:value="2120336.2598529998" table:style-name="ce23">
            <text:p><text:s text:c="2"/>2 120 336</text:p>
          </table:table-cell>
          <table:table-cell office:value-type="float" office:value="1728" table:style-name="ce23">
            <text:p><text:s text:c="3"/>1 728</text:p>
          </table:table-cell>
          <table:table-cell office:value-type="float" office:value="45209.702212999997" table:style-name="ce23">
            <text:p><text:s text:c="3"/>45 210</text:p>
          </table:table-cell>
          <table:table-cell office:value-type="float" office:value="344" table:style-name="ce23">
            <text:p><text:s text:c="4"/>344</text:p>
          </table:table-cell>
          <table:table-cell office:value-type="float" office:value="7719.379328" table:style-name="ce23">
            <text:p><text:s text:c="3"/>7 719</text:p>
          </table:table-cell>
          <table:table-cell office:value-type="float" office:value="47067" table:style-name="ce23">
            <text:p><text:s text:c="3"/>47 067</text:p>
          </table:table-cell>
          <table:table-cell office:value-type="float" office:value="1151833.562136" table:style-name="ce23">
            <text:p><text:s text:c="2"/>1 151 834</text:p>
          </table:table-cell>
          <table:table-cell office:value-type="float" office:value="433" table:style-name="ce23">
            <text:p><text:s text:c="4"/>433</text:p>
          </table:table-cell>
          <table:table-cell office:value-type="float" office:value="30983.104240000001" table:style-name="ce23">
            <text:p><text:s text:c="3"/>30 983</text:p>
          </table:table-cell>
          <table:table-cell office:value-type="float" office:value="678" table:style-name="ce23">
            <text:p><text:s text:c="4"/>678</text:p>
          </table:table-cell>
          <table:table-cell office:value-type="float" office:value="5407.4285529999997" table:style-name="ce23">
            <text:p><text:s text:c="3"/>5 407</text:p>
          </table:table-cell>
          <table:table-cell office:value-type="float" office:value="22078" table:style-name="ce23">
            <text:p><text:s text:c="3"/>22 078</text:p>
          </table:table-cell>
          <table:table-cell office:value-type="float" office:value="174229.808081" table:style-name="ce23">
            <text:p><text:s text:c="3"/>174 230</text:p>
          </table:table-cell>
          <table:table-cell office:value-type="float" office:value="19376" table:style-name="ce23">
            <text:p><text:s text:c="3"/>19 376</text:p>
          </table:table-cell>
          <table:table-cell office:value-type="float" office:value="120286.662186" table:style-name="ce23">
            <text:p><text:s text:c="3"/>120 287</text:p>
          </table:table-cell>
          <table:table-cell office:value-type="float" office:value="1854" table:style-name="ce23">
            <text:p><text:s text:c="3"/>1 854</text:p>
          </table:table-cell>
          <table:table-cell office:value-type="float" office:value="49889.475530000003" table:style-name="ce23">
            <text:p><text:s text:c="3"/>49 889</text:p>
          </table:table-cell>
          <table:table-cell office:value-type="float" office:value="657" table:style-name="ce23">
            <text:p><text:s text:c="4"/>657</text:p>
          </table:table-cell>
          <table:table-cell office:value-type="float" office:value="5291.6307900000002" table:style-name="ce23">
            <text:p><text:s text:c="3"/>5 292</text:p>
          </table:table-cell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4247" table:style-name="ce23">
            <text:p><text:s text:c="3"/>4 247</text:p>
          </table:table-cell>
          <table:table-cell office:value-type="float" office:value="47548.504026000002" table:style-name="ce23">
            <text:p><text:s text:c="3"/>47 549</text:p>
          </table:table-cell>
          <table:table-cell office:value-type="float" office:value="4878" table:style-name="ce23">
            <text:p><text:s text:c="3"/>4 878</text:p>
          </table:table-cell>
          <table:table-cell office:value-type="float" office:value="185118.89101299999" table:style-name="ce23">
            <text:p><text:s text:c="3"/>185 119</text:p>
          </table:table-cell>
          <table:table-cell office:value-type="float" office:value="4332" table:style-name="ce23">
            <text:p><text:s text:c="3"/>4 332</text:p>
          </table:table-cell>
          <table:table-cell office:value-type="float" office:value="124082.79603" table:style-name="ce23">
            <text:p><text:s text:c="3"/>124 083</text:p>
          </table:table-cell>
          <table:table-cell office:value-type="float" office:value="10829" table:style-name="ce23">
            <text:p><text:s text:c="3"/>10 829</text:p>
          </table:table-cell>
          <table:table-cell office:value-type="float" office:value="99795.863014999995" table:style-name="ce23">
            <text:p><text:s text:c="3"/>99 796</text:p>
          </table:table-cell>
          <table:table-cell office:value-type="float" office:value="2494" table:style-name="ce23">
            <text:p><text:s text:c="3"/>2 494</text:p>
          </table:table-cell>
          <table:table-cell office:value-type="float" office:value="21315.540797000001" table:style-name="ce23">
            <text:p><text:s text:c="3"/>21 31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649999999999999" table:style-name="ce23">
            <text:p><text:s text:c="4"/>19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61.12" table:style-name="ce23">
            <text:p><text:s text:c="4"/>16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7.9" table:style-name="ce23">
            <text:p><text:s text:c="4"/>28</text:p>
          </table:table-cell>
          <table:table-cell office:value-type="float" office:value="281" table:style-name="ce23">
            <text:p><text:s text:c="4"/>281</text:p>
          </table:table-cell>
          <table:table-cell office:value-type="float" office:value="2921.6727759999999" table:style-name="ce23">
            <text:p><text:s text:c="3"/>2 922</text:p>
          </table:table-cell>
          <table:table-cell office:value-type="float" office:value="2420" table:style-name="ce23">
            <text:p><text:s text:c="3"/>2 420</text:p>
          </table:table-cell>
          <table:table-cell office:value-type="float" office:value="15395.612501" table:style-name="ce23">
            <text:p><text:s text:c="3"/>15 396</text:p>
          </table:table-cell>
          <table:table-cell office:value-type="float" office:value="6352" table:style-name="ce23">
            <text:p><text:s text:c="3"/>6 352</text:p>
          </table:table-cell>
          <table:table-cell office:value-type="float" office:value="33098.956638000003" table:style-name="ce23">
            <text:p><text:s text:c="3"/>33 09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175591" table:style-name="ce23">
            <text:p><text:s text:c="3"/>175 591</text:p>
          </table:table-cell>
          <table:table-cell office:value-type="float" office:value="11716035.667267" table:style-name="ce23">
            <text:p><text:s text:c="2"/>11 716 036</text:p>
          </table:table-cell>
          <table:table-cell office:value-type="float" office:value="2571" table:style-name="ce23">
            <text:p><text:s text:c="3"/>2 571</text:p>
          </table:table-cell>
          <table:table-cell office:value-type="float" office:value="194587.87808200001" table:style-name="ce23">
            <text:p><text:s text:c="3"/>194 588</text:p>
          </table:table-cell>
          <table:table-cell office:value-type="float" office:value="450" table:style-name="ce23">
            <text:p><text:s text:c="4"/>450</text:p>
          </table:table-cell>
          <table:table-cell office:value-type="float" office:value="83201.424895999997" table:style-name="ce23">
            <text:p><text:s text:c="3"/>83 201</text:p>
          </table:table-cell>
          <table:table-cell office:value-type="float" office:value="28872" table:style-name="ce23">
            <text:p><text:s text:c="3"/>28 872</text:p>
          </table:table-cell>
          <table:table-cell office:value-type="float" office:value="1885750.8991759999" table:style-name="ce23">
            <text:p><text:s text:c="2"/>1 885 751</text:p>
          </table:table-cell>
          <table:table-cell office:value-type="float" office:value="598" table:style-name="ce23">
            <text:p><text:s text:c="4"/>598</text:p>
          </table:table-cell>
          <table:table-cell office:value-type="float" office:value="429327.50313999999" table:style-name="ce23">
            <text:p><text:s text:c="3"/>429 328</text:p>
          </table:table-cell>
          <table:table-cell office:value-type="float" office:value="526" table:style-name="ce23">
            <text:p><text:s text:c="4"/>526</text:p>
          </table:table-cell>
          <table:table-cell office:value-type="float" office:value="10787.697365" table:style-name="ce23">
            <text:p><text:s text:c="3"/>10 788</text:p>
          </table:table-cell>
          <table:table-cell office:value-type="float" office:value="20920" table:style-name="ce23">
            <text:p><text:s text:c="3"/>20 920</text:p>
          </table:table-cell>
          <table:table-cell office:value-type="float" office:value="491970.405096" table:style-name="ce23">
            <text:p><text:s text:c="3"/>491 970</text:p>
          </table:table-cell>
          <table:table-cell office:value-type="float" office:value="39452" table:style-name="ce23">
            <text:p><text:s text:c="3"/>39 452</text:p>
          </table:table-cell>
          <table:table-cell office:value-type="float" office:value="510943.29478" table:style-name="ce23">
            <text:p><text:s text:c="3"/>510 943</text:p>
          </table:table-cell>
          <table:table-cell office:value-type="float" office:value="5311" table:style-name="ce23">
            <text:p><text:s text:c="3"/>5 311</text:p>
          </table:table-cell>
          <table:table-cell office:value-type="float" office:value="375779.25681200001" table:style-name="ce23">
            <text:p><text:s text:c="3"/>375 779</text:p>
          </table:table-cell>
          <table:table-cell office:value-type="float" office:value="1633" table:style-name="ce23">
            <text:p><text:s text:c="3"/>1 633</text:p>
          </table:table-cell>
          <table:table-cell office:value-type="float" office:value="22874.331952" table:style-name="ce23">
            <text:p><text:s text:c="3"/>22 874</text:p>
          </table:table-cell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9722" table:style-name="ce23">
            <text:p><text:s text:c="3"/>9 722</text:p>
          </table:table-cell>
          <table:table-cell office:value-type="float" office:value="421809.71404200001" table:style-name="ce23">
            <text:p><text:s text:c="3"/>421 810</text:p>
          </table:table-cell>
          <table:table-cell office:value-type="float" office:value="17524" table:style-name="ce23">
            <text:p><text:s text:c="3"/>17 524</text:p>
          </table:table-cell>
          <table:table-cell office:value-type="float" office:value="6007985.0200990001" table:style-name="ce23">
            <text:p><text:s text:c="2"/>6 007 985</text:p>
          </table:table-cell>
          <table:table-cell office:value-type="float" office:value="8302" table:style-name="ce23">
            <text:p><text:s text:c="3"/>8 302</text:p>
          </table:table-cell>
          <table:table-cell office:value-type="float" office:value="632043.86267399997" table:style-name="ce23">
            <text:p><text:s text:c="3"/>632 044</text:p>
          </table:table-cell>
          <table:table-cell office:value-type="float" office:value="23562" table:style-name="ce23">
            <text:p><text:s text:c="3"/>23 562</text:p>
          </table:table-cell>
          <table:table-cell office:value-type="float" office:value="339001.82111999998" table:style-name="ce23">
            <text:p><text:s text:c="3"/>339 002</text:p>
          </table:table-cell>
          <table:table-cell office:value-type="float" office:value="4321" table:style-name="ce23">
            <text:p><text:s text:c="3"/>4 321</text:p>
          </table:table-cell>
          <table:table-cell office:value-type="float" office:value="92074.523075999998" table:style-name="ce23">
            <text:p><text:s text:c="3"/>92 07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63.06" table:style-name="ce23">
            <text:p><text:s text:c="4"/>63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987.32708600000001" table:style-name="ce23">
            <text:p><text:s text:c="4"/>98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648" table:style-name="ce23">
            <text:p><text:s text:c="4"/>648</text:p>
          </table:table-cell>
          <table:table-cell office:value-type="float" office:value="26109.539185000001" table:style-name="ce23">
            <text:p><text:s text:c="3"/>26 110</text:p>
          </table:table-cell>
          <table:table-cell office:value-type="float" office:value="3903" table:style-name="ce23">
            <text:p><text:s text:c="3"/>3 903</text:p>
          </table:table-cell>
          <table:table-cell office:value-type="float" office:value="84719.12371" table:style-name="ce23">
            <text:p><text:s text:c="3"/>84 719</text:p>
          </table:table-cell>
          <table:table-cell office:value-type="float" office:value="7120" table:style-name="ce23">
            <text:p><text:s text:c="3"/>7 120</text:p>
          </table:table-cell>
          <table:table-cell office:value-type="float" office:value="105990.98497600001" table:style-name="ce23">
            <text:p><text:s text:c="3"/>105 99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56597" table:style-name="ce23">
            <text:p><text:s text:c="3"/>56 597</text:p>
          </table:table-cell>
          <table:table-cell office:value-type="float" office:value="1451513.4419519999" table:style-name="ce23">
            <text:p><text:s text:c="2"/>1 451 513</text:p>
          </table:table-cell>
          <table:table-cell office:value-type="float" office:value="909" table:style-name="ce23">
            <text:p><text:s text:c="4"/>909</text:p>
          </table:table-cell>
          <table:table-cell office:value-type="float" office:value="18310.207261" table:style-name="ce23">
            <text:p><text:s text:c="3"/>18 310</text:p>
          </table:table-cell>
          <table:table-cell office:value-type="float" office:value="281" table:style-name="ce23">
            <text:p><text:s text:c="4"/>281</text:p>
          </table:table-cell>
          <table:table-cell office:value-type="float" office:value="5489.3646099999996" table:style-name="ce23">
            <text:p><text:s text:c="3"/>5 489</text:p>
          </table:table-cell>
          <table:table-cell office:value-type="float" office:value="19181" table:style-name="ce23">
            <text:p><text:s text:c="3"/>19 181</text:p>
          </table:table-cell>
          <table:table-cell office:value-type="float" office:value="868504.08226599998" table:style-name="ce23">
            <text:p><text:s text:c="3"/>868 504</text:p>
          </table:table-cell>
          <table:table-cell office:value-type="float" office:value="236" table:style-name="ce23">
            <text:p><text:s text:c="4"/>236</text:p>
          </table:table-cell>
          <table:table-cell office:value-type="float" office:value="38005.999040000002" table:style-name="ce23">
            <text:p><text:s text:c="3"/>38 006</text:p>
          </table:table-cell>
          <table:table-cell office:value-type="float" office:value="490" table:style-name="ce23">
            <text:p><text:s text:c="4"/>490</text:p>
          </table:table-cell>
          <table:table-cell office:value-type="float" office:value="7083.5025079999996" table:style-name="ce23">
            <text:p><text:s text:c="3"/>7 084</text:p>
          </table:table-cell>
          <table:table-cell office:value-type="float" office:value="10237" table:style-name="ce23">
            <text:p><text:s text:c="3"/>10 237</text:p>
          </table:table-cell>
          <table:table-cell office:value-type="float" office:value="80313.234041000003" table:style-name="ce23">
            <text:p><text:s text:c="3"/>80 313</text:p>
          </table:table-cell>
          <table:table-cell office:value-type="float" office:value="7873" table:style-name="ce23">
            <text:p><text:s text:c="3"/>7 873</text:p>
          </table:table-cell>
          <table:table-cell office:value-type="float" office:value="52278.168283999999" table:style-name="ce23">
            <text:p><text:s text:c="3"/>52 278</text:p>
          </table:table-cell>
          <table:table-cell office:value-type="float" office:value="1236" table:style-name="ce23">
            <text:p><text:s text:c="3"/>1 236</text:p>
          </table:table-cell>
          <table:table-cell office:value-type="float" office:value="165063.497581" table:style-name="ce23">
            <text:p><text:s text:c="3"/>165 063</text:p>
          </table:table-cell>
          <table:table-cell office:value-type="float" office:value="372" table:style-name="ce23">
            <text:p><text:s text:c="4"/>372</text:p>
          </table:table-cell>
          <table:table-cell office:value-type="float" office:value="2476.8649999999998" table:style-name="ce23">
            <text:p><text:s text:c="3"/>2 477</text:p>
          </table:table-cell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1313" table:style-name="ce23">
            <text:p><text:s text:c="3"/>1 313</text:p>
          </table:table-cell>
          <table:table-cell office:value-type="float" office:value="10820.263767" table:style-name="ce23">
            <text:p><text:s text:c="3"/>10 820</text:p>
          </table:table-cell>
          <table:table-cell office:value-type="float" office:value="2214" table:style-name="ce23">
            <text:p><text:s text:c="3"/>2 214</text:p>
          </table:table-cell>
          <table:table-cell office:value-type="float" office:value="41940.730735999998" table:style-name="ce23">
            <text:p><text:s text:c="3"/>41 941</text:p>
          </table:table-cell>
          <table:table-cell office:value-type="float" office:value="2693" table:style-name="ce23">
            <text:p><text:s text:c="3"/>2 693</text:p>
          </table:table-cell>
          <table:table-cell office:value-type="float" office:value="49684.151425999997" table:style-name="ce23">
            <text:p><text:s text:c="3"/>49 684</text:p>
          </table:table-cell>
          <table:table-cell office:value-type="float" office:value="4406" table:style-name="ce23">
            <text:p><text:s text:c="3"/>4 406</text:p>
          </table:table-cell>
          <table:table-cell office:value-type="float" office:value="74815.116832" table:style-name="ce23">
            <text:p><text:s text:c="3"/>74 815</text:p>
          </table:table-cell>
          <table:table-cell office:value-type="float" office:value="1602" table:style-name="ce23">
            <text:p><text:s text:c="3"/>1 602</text:p>
          </table:table-cell>
          <table:table-cell office:value-type="float" office:value="12039.398426" table:style-name="ce23">
            <text:p><text:s text:c="3"/>12 039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3.097999999999999" table:style-name="ce23">
            <text:p><text:s text:c="4"/>3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1.985999999999997" table:style-name="ce23">
            <text:p><text:s text:c="4"/>5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63" table:style-name="ce23">
            <text:p><text:s text:c="4"/>263</text:p>
          </table:table-cell>
          <table:table-cell office:value-type="float" office:value="3138.9751799999999" table:style-name="ce23">
            <text:p><text:s text:c="3"/>3 139</text:p>
          </table:table-cell>
          <table:table-cell office:value-type="float" office:value="1012" table:style-name="ce23">
            <text:p><text:s text:c="3"/>1 012</text:p>
          </table:table-cell>
          <table:table-cell office:value-type="float" office:value="4692.1360500000001" table:style-name="ce23">
            <text:p><text:s text:c="3"/>4 692</text:p>
          </table:table-cell>
          <table:table-cell office:value-type="float" office:value="2223" table:style-name="ce23">
            <text:p><text:s text:c="3"/>2 223</text:p>
          </table:table-cell>
          <table:table-cell office:value-type="float" office:value="16742.664944" table:style-name="ce23">
            <text:p><text:s text:c="3"/>16 74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92359" table:style-name="ce23">
            <text:p><text:s text:c="3"/>92 359</text:p>
          </table:table-cell>
          <table:table-cell office:value-type="float" office:value="1643637.9424719999" table:style-name="ce23">
            <text:p><text:s text:c="2"/>1 643 638</text:p>
          </table:table-cell>
          <table:table-cell office:value-type="float" office:value="1774" table:style-name="ce23">
            <text:p><text:s text:c="3"/>1 774</text:p>
          </table:table-cell>
          <table:table-cell office:value-type="float" office:value="38759.839747999999" table:style-name="ce23">
            <text:p><text:s text:c="3"/>38 760</text:p>
          </table:table-cell>
          <table:table-cell office:value-type="float" office:value="490" table:style-name="ce23">
            <text:p><text:s text:c="4"/>490</text:p>
          </table:table-cell>
          <table:table-cell office:value-type="float" office:value="11534.93009" table:style-name="ce23">
            <text:p><text:s text:c="3"/>11 535</text:p>
          </table:table-cell>
          <table:table-cell office:value-type="float" office:value="30620" table:style-name="ce23">
            <text:p><text:s text:c="3"/>30 620</text:p>
          </table:table-cell>
          <table:table-cell office:value-type="float" office:value="727885.49017999996" table:style-name="ce23">
            <text:p><text:s text:c="3"/>727 885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17085.953595999999" table:style-name="ce23">
            <text:p><text:s text:c="3"/>17 086</text:p>
          </table:table-cell>
          <table:table-cell office:value-type="float" office:value="490" table:style-name="ce23">
            <text:p><text:s text:c="4"/>490</text:p>
          </table:table-cell>
          <table:table-cell office:value-type="float" office:value="140961.38610900001" table:style-name="ce23">
            <text:p><text:s text:c="3"/>140 961</text:p>
          </table:table-cell>
          <table:table-cell office:value-type="float" office:value="13467" table:style-name="ce23">
            <text:p><text:s text:c="3"/>13 467</text:p>
          </table:table-cell>
          <table:table-cell office:value-type="float" office:value="100328.62306500001" table:style-name="ce23">
            <text:p><text:s text:c="3"/>100 329</text:p>
          </table:table-cell>
          <table:table-cell office:value-type="float" office:value="15491" table:style-name="ce23">
            <text:p><text:s text:c="3"/>15 491</text:p>
          </table:table-cell>
          <table:table-cell office:value-type="float" office:value="75781.185702999996" table:style-name="ce23">
            <text:p><text:s text:c="3"/>75 781</text:p>
          </table:table-cell>
          <table:table-cell office:value-type="float" office:value="1599" table:style-name="ce23">
            <text:p><text:s text:c="3"/>1 599</text:p>
          </table:table-cell>
          <table:table-cell office:value-type="float" office:value="42349.851097999999" table:style-name="ce23">
            <text:p><text:s text:c="3"/>42 350</text:p>
          </table:table-cell>
          <table:table-cell office:value-type="float" office:value="792" table:style-name="ce23">
            <text:p><text:s text:c="4"/>792</text:p>
          </table:table-cell>
          <table:table-cell office:value-type="float" office:value="8759.6238880000001" table:style-name="ce23">
            <text:p><text:s text:c="3"/>8 760</text:p>
          </table:table-cell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2477" table:style-name="ce23">
            <text:p><text:s text:c="3"/>2 477</text:p>
          </table:table-cell>
          <table:table-cell office:value-type="float" office:value="23131.809052000001" table:style-name="ce23">
            <text:p><text:s text:c="3"/>23 132</text:p>
          </table:table-cell>
          <table:table-cell office:value-type="float" office:value="3957" table:style-name="ce23">
            <text:p><text:s text:c="3"/>3 957</text:p>
          </table:table-cell>
          <table:table-cell office:value-type="float" office:value="236334.643943" table:style-name="ce23">
            <text:p><text:s text:c="3"/>236 335</text:p>
          </table:table-cell>
          <table:table-cell office:value-type="float" office:value="4325" table:style-name="ce23">
            <text:p><text:s text:c="3"/>4 325</text:p>
          </table:table-cell>
          <table:table-cell office:value-type="float" office:value="119247.102663" table:style-name="ce23">
            <text:p><text:s text:c="3"/>119 247</text:p>
          </table:table-cell>
          <table:table-cell office:value-type="float" office:value="7773" table:style-name="ce23">
            <text:p><text:s text:c="3"/>7 773</text:p>
          </table:table-cell>
          <table:table-cell office:value-type="float" office:value="43238.085747999998" table:style-name="ce23">
            <text:p><text:s text:c="3"/>43 238</text:p>
          </table:table-cell>
          <table:table-cell office:value-type="float" office:value="2372" table:style-name="ce23">
            <text:p><text:s text:c="3"/>2 372</text:p>
          </table:table-cell>
          <table:table-cell office:value-type="float" office:value="19426.209254000001" table:style-name="ce23">
            <text:p><text:s text:c="3"/>19 42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2.09" table:style-name="ce23">
            <text:p><text:s text:c="4"/>22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18.38200000000001" table:style-name="ce23">
            <text:p><text:s text:c="4"/>11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200000000000003" table:style-name="ce23">
            <text:p><text:s text:c="4"/>35</text:p>
          </table:table-cell>
          <table:table-cell office:value-type="float" office:value="352" table:style-name="ce23">
            <text:p><text:s text:c="4"/>352</text:p>
          </table:table-cell>
          <table:table-cell office:value-type="float" office:value="2900.7840000000001" table:style-name="ce23">
            <text:p><text:s text:c="3"/>2 901</text:p>
          </table:table-cell>
          <table:table-cell office:value-type="float" office:value="1897" table:style-name="ce23">
            <text:p><text:s text:c="3"/>1 897</text:p>
          </table:table-cell>
          <table:table-cell office:value-type="float" office:value="11012.802151" table:style-name="ce23">
            <text:p><text:s text:c="3"/>11 013</text:p>
          </table:table-cell>
          <table:table-cell office:value-type="float" office:value="4062" table:style-name="ce23">
            <text:p><text:s text:c="3"/>4 062</text:p>
          </table:table-cell>
          <table:table-cell office:value-type="float" office:value="24723.950184000001" table:style-name="ce23">
            <text:p><text:s text:c="3"/>24 7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35244" table:style-name="ce23">
            <text:p><text:s text:c="3"/>35 244</text:p>
          </table:table-cell>
          <table:table-cell office:value-type="float" office:value="870118.88979799999" table:style-name="ce23">
            <text:p><text:s text:c="3"/>870 119</text:p>
          </table:table-cell>
          <table:table-cell office:value-type="float" office:value="820" table:style-name="ce23">
            <text:p><text:s text:c="4"/>820</text:p>
          </table:table-cell>
          <table:table-cell office:value-type="float" office:value="21470.366870000002" table:style-name="ce23">
            <text:p><text:s text:c="3"/>21 470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8367.0604999999996" table:style-name="ce23">
            <text:p><text:s text:c="3"/>8 367</text:p>
          </table:table-cell>
          <table:table-cell office:value-type="float" office:value="12595" table:style-name="ce23">
            <text:p><text:s text:c="3"/>12 595</text:p>
          </table:table-cell>
          <table:table-cell office:value-type="float" office:value="466531.25459199998" table:style-name="ce23">
            <text:p><text:s text:c="3"/>466 531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15666.82675" table:style-name="ce23">
            <text:p><text:s text:c="3"/>15 667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1995.2159999999999" table:style-name="ce23">
            <text:p><text:s text:c="3"/>1 995</text:p>
          </table:table-cell>
          <table:table-cell office:value-type="float" office:value="4744" table:style-name="ce23">
            <text:p><text:s text:c="3"/>4 744</text:p>
          </table:table-cell>
          <table:table-cell office:value-type="float" office:value="49605.82735" table:style-name="ce23">
            <text:p><text:s text:c="3"/>49 606</text:p>
          </table:table-cell>
          <table:table-cell office:value-type="float" office:value="5822" table:style-name="ce23">
            <text:p><text:s text:c="3"/>5 822</text:p>
          </table:table-cell>
          <table:table-cell office:value-type="float" office:value="114074.55009" table:style-name="ce23">
            <text:p><text:s text:c="3"/>114 075</text:p>
          </table:table-cell>
          <table:table-cell office:value-type="float" office:value="633" table:style-name="ce23">
            <text:p><text:s text:c="4"/>633</text:p>
          </table:table-cell>
          <table:table-cell office:value-type="float" office:value="17541.869610000002" table:style-name="ce23">
            <text:p><text:s text:c="3"/>17 542</text:p>
          </table:table-cell>
          <table:table-cell office:value-type="float" office:value="267" table:style-name="ce23">
            <text:p><text:s text:c="4"/>267</text:p>
          </table:table-cell>
          <table:table-cell office:value-type="float" office:value="2305.598031" table:style-name="ce23">
            <text:p><text:s text:c="3"/>2 306</text:p>
          </table:table-cell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753" table:style-name="ce23">
            <text:p><text:s text:c="4"/>753</text:p>
          </table:table-cell>
          <table:table-cell office:value-type="float" office:value="5679.5745569999999" table:style-name="ce23">
            <text:p><text:s text:c="3"/>5 680</text:p>
          </table:table-cell>
          <table:table-cell office:value-type="float" office:value="1677" table:style-name="ce23">
            <text:p><text:s text:c="3"/>1 677</text:p>
          </table:table-cell>
          <table:table-cell office:value-type="float" office:value="81862.917560999995" table:style-name="ce23">
            <text:p><text:s text:c="3"/>81 863</text:p>
          </table:table-cell>
          <table:table-cell office:value-type="float" office:value="1721" table:style-name="ce23">
            <text:p><text:s text:c="3"/>1 721</text:p>
          </table:table-cell>
          <table:table-cell office:value-type="float" office:value="36239.545210999997" table:style-name="ce23">
            <text:p><text:s text:c="3"/>36 240</text:p>
          </table:table-cell>
          <table:table-cell office:value-type="float" office:value="2353" table:style-name="ce23">
            <text:p><text:s text:c="3"/>2 353</text:p>
          </table:table-cell>
          <table:table-cell office:value-type="float" office:value="15964.966710999999" table:style-name="ce23">
            <text:p><text:s text:c="3"/>15 965</text:p>
          </table:table-cell>
          <table:table-cell office:value-type="float" office:value="824" table:style-name="ce23">
            <text:p><text:s text:c="4"/>824</text:p>
          </table:table-cell>
          <table:table-cell office:value-type="float" office:value="6186.9000669999996" table:style-name="ce23">
            <text:p><text:s text:c="3"/>6 18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67" table:style-name="ce23">
            <text:p><text:s text:c="4"/>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7.22" table:style-name="ce23">
            <text:p><text:s text:c="4"/>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3821.3326000000002" table:style-name="ce23">
            <text:p><text:s text:c="3"/>3 821</text:p>
          </table:table-cell>
          <table:table-cell office:value-type="float" office:value="552" table:style-name="ce23">
            <text:p><text:s text:c="4"/>552</text:p>
          </table:table-cell>
          <table:table-cell office:value-type="float" office:value="2314.5646980000001" table:style-name="ce23">
            <text:p><text:s text:c="3"/>2 315</text:p>
          </table:table-cell>
          <table:table-cell office:value-type="float" office:value="1679" table:style-name="ce23">
            <text:p><text:s text:c="3"/>1 679</text:p>
          </table:table-cell>
          <table:table-cell office:value-type="float" office:value="20418.6286" table:style-name="ce23">
            <text:p><text:s text:c="3"/>20 4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83899" table:style-name="ce23">
            <text:p><text:s text:c="3"/>83 899</text:p>
          </table:table-cell>
          <table:table-cell office:value-type="float" office:value="2018613.6443930001" table:style-name="ce23">
            <text:p><text:s text:c="2"/>2 018 614</text:p>
          </table:table-cell>
          <table:table-cell office:value-type="float" office:value="2679" table:style-name="ce23">
            <text:p><text:s text:c="3"/>2 679</text:p>
          </table:table-cell>
          <table:table-cell office:value-type="float" office:value="51742.792014999999" table:style-name="ce23">
            <text:p><text:s text:c="3"/>51 743</text:p>
          </table:table-cell>
          <table:table-cell office:value-type="float" office:value="682" table:style-name="ce23">
            <text:p><text:s text:c="4"/>682</text:p>
          </table:table-cell>
          <table:table-cell office:value-type="float" office:value="16493.109817" table:style-name="ce23">
            <text:p><text:s text:c="3"/>16 493</text:p>
          </table:table-cell>
          <table:table-cell office:value-type="float" office:value="18509" table:style-name="ce23">
            <text:p><text:s text:c="3"/>18 509</text:p>
          </table:table-cell>
          <table:table-cell office:value-type="float" office:value="959932.627737" table:style-name="ce23">
            <text:p><text:s text:c="3"/>959 933</text:p>
          </table:table-cell>
          <table:table-cell office:value-type="float" office:value="372" table:style-name="ce23">
            <text:p><text:s text:c="4"/>372</text:p>
          </table:table-cell>
          <table:table-cell office:value-type="float" office:value="151449.02387" table:style-name="ce23">
            <text:p><text:s text:c="3"/>151 449</text:p>
          </table:table-cell>
          <table:table-cell office:value-type="float" office:value="787" table:style-name="ce23">
            <text:p><text:s text:c="4"/>787</text:p>
          </table:table-cell>
          <table:table-cell office:value-type="float" office:value="7562.950194" table:style-name="ce23">
            <text:p><text:s text:c="3"/>7 563</text:p>
          </table:table-cell>
          <table:table-cell office:value-type="float" office:value="16180" table:style-name="ce23">
            <text:p><text:s text:c="3"/>16 180</text:p>
          </table:table-cell>
          <table:table-cell office:value-type="float" office:value="128610.615789" table:style-name="ce23">
            <text:p><text:s text:c="3"/>128 611</text:p>
          </table:table-cell>
          <table:table-cell office:value-type="float" office:value="16735" table:style-name="ce23">
            <text:p><text:s text:c="3"/>16 735</text:p>
          </table:table-cell>
          <table:table-cell office:value-type="float" office:value="125558.765409" table:style-name="ce23">
            <text:p><text:s text:c="3"/>125 559</text:p>
          </table:table-cell>
          <table:table-cell office:value-type="float" office:value="2614" table:style-name="ce23">
            <text:p><text:s text:c="3"/>2 614</text:p>
          </table:table-cell>
          <table:table-cell office:value-type="float" office:value="84248.912998999993" table:style-name="ce23">
            <text:p><text:s text:c="3"/>84 249</text:p>
          </table:table-cell>
          <table:table-cell office:value-type="float" office:value="2393" table:style-name="ce23">
            <text:p><text:s text:c="3"/>2 393</text:p>
          </table:table-cell>
          <table:table-cell office:value-type="float" office:value="16371.401569" table:style-name="ce23">
            <text:p><text:s text:c="3"/>16 371</text:p>
          </table:table-cell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1801" table:style-name="ce23">
            <text:p><text:s text:c="3"/>1 801</text:p>
          </table:table-cell>
          <table:table-cell office:value-type="float" office:value="17546.749365" table:style-name="ce23">
            <text:p><text:s text:c="3"/>17 547</text:p>
          </table:table-cell>
          <table:table-cell office:value-type="float" office:value="3533" table:style-name="ce23">
            <text:p><text:s text:c="3"/>3 533</text:p>
          </table:table-cell>
          <table:table-cell office:value-type="float" office:value="151999.362547" table:style-name="ce23">
            <text:p><text:s text:c="3"/>151 999</text:p>
          </table:table-cell>
          <table:table-cell office:value-type="float" office:value="3559" table:style-name="ce23">
            <text:p><text:s text:c="3"/>3 559</text:p>
          </table:table-cell>
          <table:table-cell office:value-type="float" office:value="113572.85690100001" table:style-name="ce23">
            <text:p><text:s text:c="3"/>113 573</text:p>
          </table:table-cell>
          <table:table-cell office:value-type="float" office:value="5858" table:style-name="ce23">
            <text:p><text:s text:c="3"/>5 858</text:p>
          </table:table-cell>
          <table:table-cell office:value-type="float" office:value="34440.618283999996" table:style-name="ce23">
            <text:p><text:s text:c="3"/>34 441</text:p>
          </table:table-cell>
          <table:table-cell office:value-type="float" office:value="2153" table:style-name="ce23">
            <text:p><text:s text:c="3"/>2 153</text:p>
          </table:table-cell>
          <table:table-cell office:value-type="float" office:value="108316.436004" table:style-name="ce23">
            <text:p><text:s text:c="3"/>108 31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0.140999999999998" table:style-name="ce23">
            <text:p><text:s text:c="4"/>50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98.499" table:style-name="ce23">
            <text:p><text:s text:c="4"/>19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00" table:style-name="ce23">
            <text:p><text:s text:c="4"/>300</text:p>
          </table:table-cell>
          <table:table-cell office:value-type="float" office:value="14615.831748000001" table:style-name="ce23">
            <text:p><text:s text:c="3"/>14 616</text:p>
          </table:table-cell>
          <table:table-cell office:value-type="float" office:value="1321" table:style-name="ce23">
            <text:p><text:s text:c="3"/>1 321</text:p>
          </table:table-cell>
          <table:table-cell office:value-type="float" office:value="7868.7338200000004" table:style-name="ce23">
            <text:p><text:s text:c="3"/>7 869</text:p>
          </table:table-cell>
          <table:table-cell office:value-type="float" office:value="4364" table:style-name="ce23">
            <text:p><text:s text:c="3"/>4 364</text:p>
          </table:table-cell>
          <table:table-cell office:value-type="float" office:value="28010.666324999998" table:style-name="ce23">
            <text:p><text:s text:c="3"/>28 0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5849" table:style-name="ce23">
            <text:p><text:s text:c="3"/>5 849</text:p>
          </table:table-cell>
          <table:table-cell office:value-type="float" office:value="82686.835567000002" table:style-name="ce23">
            <text:p><text:s text:c="3"/>82 687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5994.2031779999998" table:style-name="ce23">
            <text:p><text:s text:c="3"/>5 994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6796.582179" table:style-name="ce23">
            <text:p><text:s text:c="3"/>6 797</text:p>
          </table:table-cell>
          <table:table-cell office:value-type="float" office:value="1380" table:style-name="ce23">
            <text:p><text:s text:c="3"/>1 380</text:p>
          </table:table-cell>
          <table:table-cell office:value-type="float" office:value="25863.985638999999" table:style-name="ce23">
            <text:p><text:s text:c="3"/>25 864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818.74" table:style-name="ce23">
            <text:p><text:s text:c="4"/>819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351.33" table:style-name="ce23">
            <text:p><text:s text:c="4"/>351</text:p>
          </table:table-cell>
          <table:table-cell office:value-type="float" office:value="1154" table:style-name="ce23">
            <text:p><text:s text:c="3"/>1 154</text:p>
          </table:table-cell>
          <table:table-cell office:value-type="float" office:value="12838.158987999999" table:style-name="ce23">
            <text:p><text:s text:c="3"/>12 838</text:p>
          </table:table-cell>
          <table:table-cell office:value-type="float" office:value="681" table:style-name="ce23">
            <text:p><text:s text:c="4"/>681</text:p>
          </table:table-cell>
          <table:table-cell office:value-type="float" office:value="3339.95721" table:style-name="ce23">
            <text:p><text:s text:c="3"/>3 340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6989.96" table:style-name="ce23">
            <text:p><text:s text:c="3"/>6 990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1128.9780000000001" table:style-name="ce23">
            <text:p><text:s text:c="3"/>1 129</text:p>
          </table:table-cell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100" table:style-name="ce23">
            <text:p><text:s text:c="4"/>100</text:p>
          </table:table-cell>
          <table:table-cell office:value-type="float" office:value="2156.4418879999998" table:style-name="ce23">
            <text:p><text:s text:c="3"/>2 156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1520.441419" table:style-name="ce23">
            <text:p><text:s text:c="3"/>1 520</text:p>
          </table:table-cell>
          <table:table-cell office:value-type="float" office:value="589" table:style-name="ce23">
            <text:p><text:s text:c="4"/>589</text:p>
          </table:table-cell>
          <table:table-cell office:value-type="float" office:value="8206.7098760000008" table:style-name="ce23">
            <text:p><text:s text:c="3"/>8 207</text:p>
          </table:table-cell>
          <table:table-cell office:value-type="float" office:value="346" table:style-name="ce23">
            <text:p><text:s text:c="4"/>346</text:p>
          </table:table-cell>
          <table:table-cell office:value-type="float" office:value="1377.5039999999999" table:style-name="ce23">
            <text:p><text:s text:c="3"/>1 378</text:p>
          </table:table-cell>
          <table:table-cell office:value-type="float" office:value="228" table:style-name="ce23">
            <text:p><text:s text:c="4"/>228</text:p>
          </table:table-cell>
          <table:table-cell office:value-type="float" office:value="1553.68" table:style-name="ce23">
            <text:p><text:s text:c="3"/>1 55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581.41719999999998" table:style-name="ce23">
            <text:p><text:s text:c="4"/>581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579.32111999999995" table:style-name="ce23">
            <text:p><text:s text:c="4"/>579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2572.72487" table:style-name="ce23">
            <text:p><text:s text:c="3"/>2 57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11766" table:style-name="ce23">
            <text:p><text:s text:c="3"/>11 766</text:p>
          </table:table-cell>
          <table:table-cell office:value-type="float" office:value="557754.99072799995" table:style-name="ce23">
            <text:p><text:s text:c="3"/>557 755</text:p>
          </table:table-cell>
          <table:table-cell office:value-type="float" office:value="268" table:style-name="ce23">
            <text:p><text:s text:c="4"/>268</text:p>
          </table:table-cell>
          <table:table-cell office:value-type="float" office:value="10375.735412" table:style-name="ce23">
            <text:p><text:s text:c="3"/>10 376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675.7249999999999" table:style-name="ce23">
            <text:p><text:s text:c="3"/>2 676</text:p>
          </table:table-cell>
          <table:table-cell office:value-type="float" office:value="3767" table:style-name="ce23">
            <text:p><text:s text:c="3"/>3 767</text:p>
          </table:table-cell>
          <table:table-cell office:value-type="float" office:value="352950.91367500002" table:style-name="ce23">
            <text:p><text:s text:c="3"/>352 951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31094.973890000001" table:style-name="ce23">
            <text:p><text:s text:c="3"/>31 095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376.23511999999999" table:style-name="ce23">
            <text:p><text:s text:c="4"/>376</text:p>
          </table:table-cell>
          <table:table-cell office:value-type="float" office:value="2340" table:style-name="ce23">
            <text:p><text:s text:c="3"/>2 340</text:p>
          </table:table-cell>
          <table:table-cell office:value-type="float" office:value="20555.684978000001" table:style-name="ce23">
            <text:p><text:s text:c="3"/>20 556</text:p>
          </table:table-cell>
          <table:table-cell office:value-type="float" office:value="1182" table:style-name="ce23">
            <text:p><text:s text:c="3"/>1 182</text:p>
          </table:table-cell>
          <table:table-cell office:value-type="float" office:value="11825.888023" table:style-name="ce23">
            <text:p><text:s text:c="3"/>11 826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5861.9645799999998" table:style-name="ce23">
            <text:p><text:s text:c="3"/>5 862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613.06799999999998" table:style-name="ce23">
            <text:p><text:s text:c="4"/>613</text:p>
          </table:table-cell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326" table:style-name="ce23">
            <text:p><text:s text:c="4"/>326</text:p>
          </table:table-cell>
          <table:table-cell office:value-type="float" office:value="6108.978145" table:style-name="ce23">
            <text:p><text:s text:c="3"/>6 109</text:p>
          </table:table-cell>
          <table:table-cell office:value-type="float" office:value="672" table:style-name="ce23">
            <text:p><text:s text:c="4"/>672</text:p>
          </table:table-cell>
          <table:table-cell office:value-type="float" office:value="47812.384063999998" table:style-name="ce23">
            <text:p><text:s text:c="3"/>47 812</text:p>
          </table:table-cell>
          <table:table-cell office:value-type="float" office:value="706" table:style-name="ce23">
            <text:p><text:s text:c="4"/>706</text:p>
          </table:table-cell>
          <table:table-cell office:value-type="float" office:value="12560.450183999999" table:style-name="ce23">
            <text:p><text:s text:c="3"/>12 560</text:p>
          </table:table-cell>
          <table:table-cell office:value-type="float" office:value="1081" table:style-name="ce23">
            <text:p><text:s text:c="3"/>1 081</text:p>
          </table:table-cell>
          <table:table-cell office:value-type="float" office:value="47231.915160999997" table:style-name="ce23">
            <text:p><text:s text:c="3"/>47 232</text:p>
          </table:table-cell>
          <table:table-cell office:value-type="float" office:value="293" table:style-name="ce23">
            <text:p><text:s text:c="4"/>293</text:p>
          </table:table-cell>
          <table:table-cell office:value-type="float" office:value="2265.1081800000002" table:style-name="ce23">
            <text:p><text:s text:c="3"/>2 26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99" table:style-name="ce23">
            <text:p><text:s text:c="4"/>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414.01666599999999" table:style-name="ce23">
            <text:p><text:s text:c="4"/>414</text:p>
          </table:table-cell>
          <table:table-cell office:value-type="float" office:value="242" table:style-name="ce23">
            <text:p><text:s text:c="4"/>242</text:p>
          </table:table-cell>
          <table:table-cell office:value-type="float" office:value="1592.5693000000001" table:style-name="ce23">
            <text:p><text:s text:c="3"/>1 593</text:p>
          </table:table-cell>
          <table:table-cell office:value-type="float" office:value="334" table:style-name="ce23">
            <text:p><text:s text:c="4"/>334</text:p>
          </table:table-cell>
          <table:table-cell office:value-type="float" office:value="3413.3903500000001" table:style-name="ce23">
            <text:p><text:s text:c="3"/>3 4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7104" table:style-name="ce23">
            <text:p><text:s text:c="3"/>7 104</text:p>
          </table:table-cell>
          <table:table-cell office:value-type="float" office:value="300175.89468199998" table:style-name="ce23">
            <text:p><text:s text:c="3"/>300 176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3598.3460399999999" table:style-name="ce23">
            <text:p><text:s text:c="3"/>3 598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1903.4668999999999" table:style-name="ce23">
            <text:p><text:s text:c="3"/>1 903</text:p>
          </table:table-cell>
          <table:table-cell office:value-type="float" office:value="2265" table:style-name="ce23">
            <text:p><text:s text:c="3"/>2 265</text:p>
          </table:table-cell>
          <table:table-cell office:value-type="float" office:value="222616.469136" table:style-name="ce23">
            <text:p><text:s text:c="3"/>222 616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186.4666000000002" table:style-name="ce23">
            <text:p><text:s text:c="3"/>2 186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01.1" table:style-name="ce23">
            <text:p><text:s text:c="4"/>201</text:p>
          </table:table-cell>
          <table:table-cell office:value-type="float" office:value="1378" table:style-name="ce23">
            <text:p><text:s text:c="3"/>1 378</text:p>
          </table:table-cell>
          <table:table-cell office:value-type="float" office:value="9808.4854250000008" table:style-name="ce23">
            <text:p><text:s text:c="3"/>9 808</text:p>
          </table:table-cell>
          <table:table-cell office:value-type="float" office:value="866" table:style-name="ce23">
            <text:p><text:s text:c="4"/>866</text:p>
          </table:table-cell>
          <table:table-cell office:value-type="float" office:value="13710.607791" table:style-name="ce23">
            <text:p><text:s text:c="3"/>13 711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3317.3589999999999" table:style-name="ce23">
            <text:p><text:s text:c="3"/>3 317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627.33249999999998" table:style-name="ce23">
            <text:p><text:s text:c="4"/>627</text:p>
          </table:table-cell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133" table:style-name="ce23">
            <text:p><text:s text:c="4"/>133</text:p>
          </table:table-cell>
          <table:table-cell office:value-type="float" office:value="1767.0321300000001" table:style-name="ce23">
            <text:p><text:s text:c="3"/>1 767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6375.1729100000002" table:style-name="ce23">
            <text:p><text:s text:c="3"/>6 375</text:p>
          </table:table-cell>
          <table:table-cell office:value-type="float" office:value="495" table:style-name="ce23">
            <text:p><text:s text:c="4"/>495</text:p>
          </table:table-cell>
          <table:table-cell office:value-type="float" office:value="22706.807690000001" table:style-name="ce23">
            <text:p><text:s text:c="3"/>22 707</text:p>
          </table:table-cell>
          <table:table-cell office:value-type="float" office:value="421" table:style-name="ce23">
            <text:p><text:s text:c="4"/>421</text:p>
          </table:table-cell>
          <table:table-cell office:value-type="float" office:value="4636.1650300000001" table:style-name="ce23">
            <text:p><text:s text:c="3"/>4 636</text:p>
          </table:table-cell>
          <table:table-cell office:value-type="float" office:value="260" table:style-name="ce23">
            <text:p><text:s text:c="4"/>260</text:p>
          </table:table-cell>
          <table:table-cell office:value-type="float" office:value="1539.2090000000001" table:style-name="ce23">
            <text:p><text:s text:c="3"/>1 5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728.34203" table:style-name="ce23">
            <text:p><text:s text:c="3"/>1 728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482.6825" table:style-name="ce23">
            <text:p><text:s text:c="4"/>483</text:p>
          </table:table-cell>
          <table:table-cell office:value-type="float" office:value="263" table:style-name="ce23">
            <text:p><text:s text:c="4"/>263</text:p>
          </table:table-cell>
          <table:table-cell office:value-type="float" office:value="2962.35" table:style-name="ce23">
            <text:p><text:s text:c="3"/>2 96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25844" table:style-name="ce23">
            <text:p><text:s text:c="3"/>25 844</text:p>
          </table:table-cell>
          <table:table-cell office:value-type="float" office:value="433187.58938700001" table:style-name="ce23">
            <text:p><text:s text:c="3"/>433 188</text:p>
          </table:table-cell>
          <table:table-cell office:value-type="float" office:value="566" table:style-name="ce23">
            <text:p><text:s text:c="4"/>566</text:p>
          </table:table-cell>
          <table:table-cell office:value-type="float" office:value="67807.427377999993" table:style-name="ce23">
            <text:p><text:s text:c="3"/>67 807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1082.49" table:style-name="ce23">
            <text:p><text:s text:c="3"/>1 082</text:p>
          </table:table-cell>
          <table:table-cell office:value-type="float" office:value="13084" table:style-name="ce23">
            <text:p><text:s text:c="3"/>13 084</text:p>
          </table:table-cell>
          <table:table-cell office:value-type="float" office:value="249226.727136" table:style-name="ce23">
            <text:p><text:s text:c="3"/>249 227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23582.555250000001" table:style-name="ce23">
            <text:p><text:s text:c="3"/>23 583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854.63879999999995" table:style-name="ce23">
            <text:p><text:s text:c="4"/>855</text:p>
          </table:table-cell>
          <table:table-cell office:value-type="float" office:value="2533" table:style-name="ce23">
            <text:p><text:s text:c="3"/>2 533</text:p>
          </table:table-cell>
          <table:table-cell office:value-type="float" office:value="13788.461314" table:style-name="ce23">
            <text:p><text:s text:c="3"/>13 788</text:p>
          </table:table-cell>
          <table:table-cell office:value-type="float" office:value="3867" table:style-name="ce23">
            <text:p><text:s text:c="3"/>3 867</text:p>
          </table:table-cell>
          <table:table-cell office:value-type="float" office:value="16090.855992000001" table:style-name="ce23">
            <text:p><text:s text:c="3"/>16 091</text:p>
          </table:table-cell>
          <table:table-cell office:value-type="float" office:value="372" table:style-name="ce23">
            <text:p><text:s text:c="4"/>372</text:p>
          </table:table-cell>
          <table:table-cell office:value-type="float" office:value="6657.0779599999996" table:style-name="ce23">
            <text:p><text:s text:c="3"/>6 657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649.53200000000004" table:style-name="ce23">
            <text:p><text:s text:c="4"/>650</text:p>
          </table:table-cell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303" table:style-name="ce23">
            <text:p><text:s text:c="4"/>303</text:p>
          </table:table-cell>
          <table:table-cell office:value-type="float" office:value="2635.783958" table:style-name="ce23">
            <text:p><text:s text:c="3"/>2 636</text:p>
          </table:table-cell>
          <table:table-cell office:value-type="float" office:value="701" table:style-name="ce23">
            <text:p><text:s text:c="4"/>701</text:p>
          </table:table-cell>
          <table:table-cell office:value-type="float" office:value="25712.736331" table:style-name="ce23">
            <text:p><text:s text:c="3"/>25 713</text:p>
          </table:table-cell>
          <table:table-cell office:value-type="float" office:value="943" table:style-name="ce23">
            <text:p><text:s text:c="4"/>943</text:p>
          </table:table-cell>
          <table:table-cell office:value-type="float" office:value="9846.1368999999995" table:style-name="ce23">
            <text:p><text:s text:c="3"/>9 846</text:p>
          </table:table-cell>
          <table:table-cell office:value-type="float" office:value="951" table:style-name="ce23">
            <text:p><text:s text:c="4"/>951</text:p>
          </table:table-cell>
          <table:table-cell office:value-type="float" office:value="4191.3036650000004" table:style-name="ce23">
            <text:p><text:s text:c="3"/>4 191</text:p>
          </table:table-cell>
          <table:table-cell office:value-type="float" office:value="521" table:style-name="ce23">
            <text:p><text:s text:c="4"/>521</text:p>
          </table:table-cell>
          <table:table-cell office:value-type="float" office:value="2936.3942769999999" table:style-name="ce23">
            <text:p><text:s text:c="3"/>2 9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4.71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91.56" table:style-name="ce23">
            <text:p><text:s text:c="4"/>392</text:p>
          </table:table-cell>
          <table:table-cell office:value-type="float" office:value="275" table:style-name="ce23">
            <text:p><text:s text:c="4"/>275</text:p>
          </table:table-cell>
          <table:table-cell office:value-type="float" office:value="1858.01187" table:style-name="ce23">
            <text:p><text:s text:c="3"/>1 858</text:p>
          </table:table-cell>
          <table:table-cell office:value-type="float" office:value="1086" table:style-name="ce23">
            <text:p><text:s text:c="3"/>1 086</text:p>
          </table:table-cell>
          <table:table-cell office:value-type="float" office:value="5838.9865559999998" table:style-name="ce23">
            <text:p><text:s text:c="3"/>5 8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5213" table:style-name="ce23">
            <text:p><text:s text:c="3"/>5 213</text:p>
          </table:table-cell>
          <table:table-cell office:value-type="float" office:value="80219.184894999999" table:style-name="ce23">
            <text:p><text:s text:c="3"/>80 219</text:p>
          </table:table-cell>
          <table:table-cell office:value-type="float" office:value="340" table:style-name="ce23">
            <text:p><text:s text:c="4"/>340</text:p>
          </table:table-cell>
          <table:table-cell office:value-type="float" office:value="3357.7449999999999" table:style-name="ce23">
            <text:p><text:s text:c="3"/>3 358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926.98" table:style-name="ce23">
            <text:p><text:s text:c="3"/>1 927</text:p>
          </table:table-cell>
          <table:table-cell office:value-type="float" office:value="1503" table:style-name="ce23">
            <text:p><text:s text:c="3"/>1 503</text:p>
          </table:table-cell>
          <table:table-cell office:value-type="float" office:value="42557.299591000003" table:style-name="ce23">
            <text:p><text:s text:c="3"/>42 557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3623.15317" table:style-name="ce23">
            <text:p><text:s text:c="3"/>3 623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66" table:style-name="ce23">
            <text:p><text:s text:c="4"/>266</text:p>
          </table:table-cell>
          <table:table-cell office:value-type="float" office:value="840" table:style-name="ce23">
            <text:p><text:s text:c="4"/>840</text:p>
          </table:table-cell>
          <table:table-cell office:value-type="float" office:value="6703.0204000000003" table:style-name="ce23">
            <text:p><text:s text:c="3"/>6 703</text:p>
          </table:table-cell>
          <table:table-cell office:value-type="float" office:value="741" table:style-name="ce23">
            <text:p><text:s text:c="4"/>741</text:p>
          </table:table-cell>
          <table:table-cell office:value-type="float" office:value="2895.5013990000002" table:style-name="ce23">
            <text:p><text:s text:c="3"/>2 896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2914.6930000000002" table:style-name="ce23">
            <text:p><text:s text:c="3"/>2 915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809.52200000000005" table:style-name="ce23">
            <text:p><text:s text:c="4"/>810</text:p>
          </table:table-cell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111" table:style-name="ce23">
            <text:p><text:s text:c="4"/>111</text:p>
          </table:table-cell>
          <table:table-cell office:value-type="float" office:value="1025.7488880000001" table:style-name="ce23">
            <text:p><text:s text:c="3"/>1 026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3342.97777" table:style-name="ce23">
            <text:p><text:s text:c="3"/>3 343</text:p>
          </table:table-cell>
          <table:table-cell office:value-type="float" office:value="290" table:style-name="ce23">
            <text:p><text:s text:c="4"/>290</text:p>
          </table:table-cell>
          <table:table-cell office:value-type="float" office:value="4073.9219889999999" table:style-name="ce23">
            <text:p><text:s text:c="3"/>4 074</text:p>
          </table:table-cell>
          <table:table-cell office:value-type="float" office:value="313" table:style-name="ce23">
            <text:p><text:s text:c="4"/>313</text:p>
          </table:table-cell>
          <table:table-cell office:value-type="float" office:value="2598.7847999999999" table:style-name="ce23">
            <text:p><text:s text:c="3"/>2 599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1644.7948879999999" table:style-name="ce23">
            <text:p><text:s text:c="3"/>1 64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855.98" table:style-name="ce23">
            <text:p><text:s text:c="4"/>856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468.76" table:style-name="ce23">
            <text:p><text:s text:c="4"/>469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1135.702" table:style-name="ce23">
            <text:p><text:s text:c="3"/>1 1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6708" table:style-name="ce23">
            <text:p><text:s text:c="3"/>6 708</text:p>
          </table:table-cell>
          <table:table-cell office:value-type="float" office:value="260523.03137300001" table:style-name="ce23">
            <text:p><text:s text:c="3"/>260 523</text:p>
          </table:table-cell>
          <table:table-cell office:value-type="float" office:value="425" table:style-name="ce23">
            <text:p><text:s text:c="4"/>425</text:p>
          </table:table-cell>
          <table:table-cell office:value-type="float" office:value="7162.9344860000001" table:style-name="ce23">
            <text:p><text:s text:c="3"/>7 163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97836.606520000001" table:style-name="ce23">
            <text:p><text:s text:c="3"/>97 837</text:p>
          </table:table-cell>
          <table:table-cell office:value-type="float" office:value="1850" table:style-name="ce23">
            <text:p><text:s text:c="3"/>1 850</text:p>
          </table:table-cell>
          <table:table-cell office:value-type="float" office:value="81981.324429999993" table:style-name="ce23">
            <text:p><text:s text:c="3"/>81 981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21384.97539" table:style-name="ce23">
            <text:p><text:s text:c="3"/>21 385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319.55" table:style-name="ce23">
            <text:p><text:s text:c="4"/>320</text:p>
          </table:table-cell>
          <table:table-cell office:value-type="float" office:value="1443" table:style-name="ce23">
            <text:p><text:s text:c="3"/>1 443</text:p>
          </table:table-cell>
          <table:table-cell office:value-type="float" office:value="8884.4499890000006" table:style-name="ce23">
            <text:p><text:s text:c="3"/>8 884</text:p>
          </table:table-cell>
          <table:table-cell office:value-type="float" office:value="970" table:style-name="ce23">
            <text:p><text:s text:c="4"/>970</text:p>
          </table:table-cell>
          <table:table-cell office:value-type="float" office:value="4808.9124380000003" table:style-name="ce23">
            <text:p><text:s text:c="3"/>4 809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6064.759" table:style-name="ce23">
            <text:p><text:s text:c="3"/>6 065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65.21199999999999" table:style-name="ce23">
            <text:p><text:s text:c="4"/>265</text:p>
          </table:table-cell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94" table:style-name="ce23">
            <text:p><text:s text:c="4"/>94</text:p>
          </table:table-cell>
          <table:table-cell office:value-type="float" office:value="1337.86" table:style-name="ce23">
            <text:p><text:s text:c="3"/>1 338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4712.8542500000003" table:style-name="ce23">
            <text:p><text:s text:c="3"/>4 713</text:p>
          </table:table-cell>
          <table:table-cell office:value-type="float" office:value="363" table:style-name="ce23">
            <text:p><text:s text:c="4"/>363</text:p>
          </table:table-cell>
          <table:table-cell office:value-type="float" office:value="4270.1610000000001" table:style-name="ce23">
            <text:p><text:s text:c="3"/>4 270</text:p>
          </table:table-cell>
          <table:table-cell office:value-type="float" office:value="341" table:style-name="ce23">
            <text:p><text:s text:c="4"/>341</text:p>
          </table:table-cell>
          <table:table-cell office:value-type="float" office:value="1204.4269999999999" table:style-name="ce23">
            <text:p><text:s text:c="3"/>1 204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18260.748869999999" table:style-name="ce23">
            <text:p><text:s text:c="3"/>18 2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7.55" table:style-name="ce23">
            <text:p><text:s text:c="4"/>68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331.36" table:style-name="ce23">
            <text:p><text:s text:c="4"/>331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1605.346" table:style-name="ce23">
            <text:p><text:s text:c="3"/>1 6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4560" table:style-name="ce23">
            <text:p><text:s text:c="3"/>4 560</text:p>
          </table:table-cell>
          <table:table-cell office:value-type="float" office:value="68305.238580000005" table:style-name="ce23">
            <text:p><text:s text:c="3"/>68 305</text:p>
          </table:table-cell>
          <table:table-cell office:value-type="float" office:value="307" table:style-name="ce23">
            <text:p><text:s text:c="4"/>307</text:p>
          </table:table-cell>
          <table:table-cell office:value-type="float" office:value="5674.6057369999999" table:style-name="ce23">
            <text:p><text:s text:c="3"/>5 675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021.99" table:style-name="ce23">
            <text:p><text:s text:c="3"/>1 022</text:p>
          </table:table-cell>
          <table:table-cell office:value-type="float" office:value="1534" table:style-name="ce23">
            <text:p><text:s text:c="3"/>1 534</text:p>
          </table:table-cell>
          <table:table-cell office:value-type="float" office:value="35028.59678" table:style-name="ce23">
            <text:p><text:s text:c="3"/>35 029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4965.0200000000004" table:style-name="ce23">
            <text:p><text:s text:c="3"/>4 965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363.4" table:style-name="ce23">
            <text:p><text:s text:c="4"/>363</text:p>
          </table:table-cell>
          <table:table-cell office:value-type="float" office:value="761" table:style-name="ce23">
            <text:p><text:s text:c="4"/>761</text:p>
          </table:table-cell>
          <table:table-cell office:value-type="float" office:value="4420.345413" table:style-name="ce23">
            <text:p><text:s text:c="3"/>4 420</text:p>
          </table:table-cell>
          <table:table-cell office:value-type="float" office:value="754" table:style-name="ce23">
            <text:p><text:s text:c="4"/>754</text:p>
          </table:table-cell>
          <table:table-cell office:value-type="float" office:value="3421.4755399999999" table:style-name="ce23">
            <text:p><text:s text:c="3"/>3 421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569.86" table:style-name="ce23">
            <text:p><text:s text:c="3"/>1 57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26.0999999999999" table:style-name="ce23">
            <text:p><text:s text:c="3"/>1 026</text:p>
          </table:table-cell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64" table:style-name="ce23">
            <text:p><text:s text:c="4"/>64</text:p>
          </table:table-cell>
          <table:table-cell office:value-type="float" office:value="1324.9" table:style-name="ce23">
            <text:p><text:s text:c="3"/>1 325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1882.049" table:style-name="ce23">
            <text:p><text:s text:c="3"/>1 882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2704.8948099999998" table:style-name="ce23">
            <text:p><text:s text:c="3"/>2 705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902.85199999999998" table:style-name="ce23">
            <text:p><text:s text:c="4"/>903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1521.3572999999999" table:style-name="ce23">
            <text:p><text:s text:c="3"/>1 5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95.32499999999999" table:style-name="ce23">
            <text:p><text:s text:c="4"/>495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77.001" table:style-name="ce23">
            <text:p><text:s text:c="4"/>177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1801.9659999999999" table:style-name="ce23">
            <text:p><text:s text:c="3"/>1 80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6812" table:style-name="ce23">
            <text:p><text:s text:c="3"/>6 812</text:p>
          </table:table-cell>
          <table:table-cell office:value-type="float" office:value="97143.985776999994" table:style-name="ce23">
            <text:p><text:s text:c="3"/>97 144</text:p>
          </table:table-cell>
          <table:table-cell office:value-type="float" office:value="705" table:style-name="ce23">
            <text:p><text:s text:c="4"/>705</text:p>
          </table:table-cell>
          <table:table-cell office:value-type="float" office:value="11667.378699999999" table:style-name="ce23">
            <text:p><text:s text:c="3"/>11 667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2520.6999999999998" table:style-name="ce23">
            <text:p><text:s text:c="3"/>2 521</text:p>
          </table:table-cell>
          <table:table-cell office:value-type="float" office:value="1503" table:style-name="ce23">
            <text:p><text:s text:c="3"/>1 503</text:p>
          </table:table-cell>
          <table:table-cell office:value-type="float" office:value="41650.840066999997" table:style-name="ce23">
            <text:p><text:s text:c="3"/>41 651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3501.3100599999998" table:style-name="ce23">
            <text:p><text:s text:c="3"/>3 501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2999.7460799999999" table:style-name="ce23">
            <text:p><text:s text:c="3"/>3 000</text:p>
          </table:table-cell>
          <table:table-cell office:value-type="float" office:value="1271" table:style-name="ce23">
            <text:p><text:s text:c="3"/>1 271</text:p>
          </table:table-cell>
          <table:table-cell office:value-type="float" office:value="8745.5369300000002" table:style-name="ce23">
            <text:p><text:s text:c="3"/>8 746</text:p>
          </table:table-cell>
          <table:table-cell office:value-type="float" office:value="1003" table:style-name="ce23">
            <text:p><text:s text:c="3"/>1 003</text:p>
          </table:table-cell>
          <table:table-cell office:value-type="float" office:value="5076.4859880000004" table:style-name="ce23">
            <text:p><text:s text:c="3"/>5 076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4436.7110000000002" table:style-name="ce23">
            <text:p><text:s text:c="3"/>4 437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844.48885600000006" table:style-name="ce23">
            <text:p><text:s text:c="4"/>844</text:p>
          </table:table-cell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134" table:style-name="ce23">
            <text:p><text:s text:c="4"/>134</text:p>
          </table:table-cell>
          <table:table-cell office:value-type="float" office:value="2370.7345399999999" table:style-name="ce23">
            <text:p><text:s text:c="3"/>2 371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2239.8413799999998" table:style-name="ce23">
            <text:p><text:s text:c="3"/>2 240</text:p>
          </table:table-cell>
          <table:table-cell office:value-type="float" office:value="352" table:style-name="ce23">
            <text:p><text:s text:c="4"/>352</text:p>
          </table:table-cell>
          <table:table-cell office:value-type="float" office:value="5358.5998879999997" table:style-name="ce23">
            <text:p><text:s text:c="3"/>5 359</text:p>
          </table:table-cell>
          <table:table-cell office:value-type="float" office:value="394" table:style-name="ce23">
            <text:p><text:s text:c="4"/>394</text:p>
          </table:table-cell>
          <table:table-cell office:value-type="float" office:value="1524.735688" table:style-name="ce23">
            <text:p><text:s text:c="3"/>1 525</text:p>
          </table:table-cell>
          <table:table-cell office:value-type="float" office:value="288" table:style-name="ce23">
            <text:p><text:s text:c="4"/>288</text:p>
          </table:table-cell>
          <table:table-cell office:value-type="float" office:value="1802.8815999999999" table:style-name="ce23">
            <text:p><text:s text:c="3"/>1 80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460.12" table:style-name="ce23">
            <text:p><text:s text:c="4"/>460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586.41399999999999" table:style-name="ce23">
            <text:p><text:s text:c="4"/>586</text:p>
          </table:table-cell>
          <table:table-cell office:value-type="float" office:value="232" table:style-name="ce23">
            <text:p><text:s text:c="4"/>232</text:p>
          </table:table-cell>
          <table:table-cell office:value-type="float" office:value="1342.6610000000001" table:style-name="ce23">
            <text:p><text:s text:c="3"/>1 34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1322" table:style-name="ce23">
            <text:p><text:s text:c="3"/>1 322</text:p>
          </table:table-cell>
          <table:table-cell office:value-type="float" office:value="16073.350963000001" table:style-name="ce23">
            <text:p><text:s text:c="3"/>16 073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874.73" table:style-name="ce23">
            <text:p><text:s text:c="4"/>875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599.91999999999996" table:style-name="ce23">
            <text:p><text:s text:c="4"/>600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963.70059000000003" table:style-name="ce23">
            <text:p><text:s text:c="4"/>96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2.58" table:style-name="ce23">
            <text:p><text:s text:c="4"/>1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3564.7180320000002" table:style-name="ce23">
            <text:p><text:s text:c="3"/>3 565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525.82000000000005" table:style-name="ce23">
            <text:p><text:s text:c="4"/>526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276.79" table:style-name="ce23">
            <text:p><text:s text:c="3"/>1 277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329.4" table:style-name="ce23">
            <text:p><text:s text:c="4"/>329</text:p>
          </table:table-cell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305.39999999999998" table:style-name="ce23">
            <text:p><text:s text:c="4"/>30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2904.9154109999999" table:style-name="ce23">
            <text:p><text:s text:c="3"/>2 905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1324.45903" table:style-name="ce23">
            <text:p><text:s text:c="3"/>1 324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2438.8829999999998" table:style-name="ce23">
            <text:p><text:s text:c="3"/>2 4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14.315" table:style-name="ce23">
            <text:p><text:s text:c="4"/>21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2.8" table:style-name="ce23">
            <text:p><text:s text:c="4"/>10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52.91990000000001" table:style-name="ce23">
            <text:p><text:s text:c="4"/>25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3708" table:style-name="ce23">
            <text:p><text:s text:c="3"/>3 708</text:p>
          </table:table-cell>
          <table:table-cell office:value-type="float" office:value="72287.302888999999" table:style-name="ce23">
            <text:p><text:s text:c="3"/>72 287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10898.473" table:style-name="ce23">
            <text:p><text:s text:c="3"/>10 898</text:p>
          </table:table-cell>
          <table:table-cell office:value-type="float" office:value="237" table:style-name="ce23">
            <text:p><text:s text:c="4"/>237</text:p>
          </table:table-cell>
          <table:table-cell office:value-type="float" office:value="4000.4588399999998" table:style-name="ce23">
            <text:p><text:s text:c="3"/>4 000</text:p>
          </table:table-cell>
          <table:table-cell office:value-type="float" office:value="623" table:style-name="ce23">
            <text:p><text:s text:c="4"/>623</text:p>
          </table:table-cell>
          <table:table-cell office:value-type="float" office:value="6797.1724899999999" table:style-name="ce23">
            <text:p><text:s text:c="3"/>6 797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1582.48719" table:style-name="ce23">
            <text:p><text:s text:c="3"/>21 58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98.28" table:style-name="ce23">
            <text:p><text:s text:c="4"/>98</text:p>
          </table:table-cell>
          <table:table-cell office:value-type="float" office:value="631" table:style-name="ce23">
            <text:p><text:s text:c="4"/>631</text:p>
          </table:table-cell>
          <table:table-cell office:value-type="float" office:value="4397.2227700000003" table:style-name="ce23">
            <text:p><text:s text:c="3"/>4 397</text:p>
          </table:table-cell>
          <table:table-cell office:value-type="float" office:value="424" table:style-name="ce23">
            <text:p><text:s text:c="4"/>424</text:p>
          </table:table-cell>
          <table:table-cell office:value-type="float" office:value="2866.1010000000001" table:style-name="ce23">
            <text:p><text:s text:c="3"/>2 866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4652.0859" table:style-name="ce23">
            <text:p><text:s text:c="3"/>4 652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792.04169999999999" table:style-name="ce23">
            <text:p><text:s text:c="4"/>792</text:p>
          </table:table-cell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84" table:style-name="ce23">
            <text:p><text:s text:c="4"/>84</text:p>
          </table:table-cell>
          <table:table-cell office:value-type="float" office:value="902.34204099999999" table:style-name="ce23">
            <text:p><text:s text:c="4"/>902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119.8147799999999" table:style-name="ce23">
            <text:p><text:s text:c="3"/>1 120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6555.3428059999997" table:style-name="ce23">
            <text:p><text:s text:c="3"/>6 555</text:p>
          </table:table-cell>
          <table:table-cell office:value-type="float" office:value="232" table:style-name="ce23">
            <text:p><text:s text:c="4"/>232</text:p>
          </table:table-cell>
          <table:table-cell office:value-type="float" office:value="860.54123800000002" table:style-name="ce23">
            <text:p><text:s text:c="4"/>861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1182.2950000000001" table:style-name="ce23">
            <text:p><text:s text:c="3"/>1 18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4043.72" table:style-name="ce23">
            <text:p><text:s text:c="3"/>4 044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480.42117999999999" table:style-name="ce23">
            <text:p><text:s text:c="4"/>480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1046.2029540000001" table:style-name="ce23">
            <text:p><text:s text:c="3"/>1 04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738" table:style-name="ce23">
            <text:p><text:s text:c="4"/>738</text:p>
          </table:table-cell>
          <table:table-cell office:value-type="float" office:value="9380.7177499999998" table:style-name="ce23">
            <text:p><text:s text:c="3"/>9 381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738.51" table:style-name="ce23">
            <text:p><text:s text:c="4"/>73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67.55" table:style-name="ce23">
            <text:p><text:s text:c="4"/>268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859.19" table:style-name="ce23">
            <text:p><text:s text:c="3"/>1 85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0.3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1349.4" table:style-name="ce23">
            <text:p><text:s text:c="3"/>1 349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13.1" table:style-name="ce23">
            <text:p><text:s text:c="4"/>113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953.53525000000002" table:style-name="ce23">
            <text:p><text:s text:c="4"/>95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0.3" table:style-name="ce23">
            <text:p><text:s text:c="4"/>110</text:p>
          </table:table-cell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330.07249999999999" table:style-name="ce23">
            <text:p><text:s text:c="4"/>33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39.24" table:style-name="ce23">
            <text:p><text:s text:c="4"/>239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726.2460000000001" table:style-name="ce23">
            <text:p><text:s text:c="3"/>1 726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494" table:style-name="ce23">
            <text:p><text:s text:c="4"/>494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816.63" table:style-name="ce23">
            <text:p><text:s text:c="4"/>8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95.86099999999999" table:style-name="ce23">
            <text:p><text:s text:c="4"/>19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7" table:style-name="ce23">
            <text:p><text:s text:c="4"/>19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08.083" table:style-name="ce23">
            <text:p><text:s text:c="4"/>10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5789" table:style-name="ce23">
            <text:p><text:s text:c="3"/>5 789</text:p>
          </table:table-cell>
          <table:table-cell office:value-type="float" office:value="77252.074471999993" table:style-name="ce23">
            <text:p><text:s text:c="3"/>77 252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565.53499999999997" table:style-name="ce23">
            <text:p><text:s text:c="4"/>566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354.5" table:style-name="ce23">
            <text:p><text:s text:c="4"/>355</text:p>
          </table:table-cell>
          <table:table-cell office:value-type="float" office:value="945" table:style-name="ce23">
            <text:p><text:s text:c="4"/>945</text:p>
          </table:table-cell>
          <table:table-cell office:value-type="float" office:value="13618.861505000001" table:style-name="ce23">
            <text:p><text:s text:c="3"/>13 619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746.5" table:style-name="ce23">
            <text:p><text:s text:c="4"/>747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52.02099999999999" table:style-name="ce23">
            <text:p><text:s text:c="4"/>252</text:p>
          </table:table-cell>
          <table:table-cell office:value-type="float" office:value="1426" table:style-name="ce23">
            <text:p><text:s text:c="3"/>1 426</text:p>
          </table:table-cell>
          <table:table-cell office:value-type="float" office:value="7391.0441000000001" table:style-name="ce23">
            <text:p><text:s text:c="3"/>7 391</text:p>
          </table:table-cell>
          <table:table-cell office:value-type="float" office:value="831" table:style-name="ce23">
            <text:p><text:s text:c="4"/>831</text:p>
          </table:table-cell>
          <table:table-cell office:value-type="float" office:value="2479.0215760000001" table:style-name="ce23">
            <text:p><text:s text:c="3"/>2 479</text:p>
          </table:table-cell>
          <table:table-cell office:value-type="float" office:value="741" table:style-name="ce23">
            <text:p><text:s text:c="4"/>741</text:p>
          </table:table-cell>
          <table:table-cell office:value-type="float" office:value="40407.101419999999" table:style-name="ce23">
            <text:p><text:s text:c="3"/>40 407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54.00888800000001" table:style-name="ce23">
            <text:p><text:s text:c="4"/>154</text:p>
          </table:table-cell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171" table:style-name="ce23">
            <text:p><text:s text:c="4"/>171</text:p>
          </table:table-cell>
          <table:table-cell office:value-type="float" office:value="1297.389428" table:style-name="ce23">
            <text:p><text:s text:c="3"/>1 297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1983.40308" table:style-name="ce23">
            <text:p><text:s text:c="3"/>1 983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4036.3445000000002" table:style-name="ce23">
            <text:p><text:s text:c="3"/>4 036</text:p>
          </table:table-cell>
          <table:table-cell office:value-type="float" office:value="445" table:style-name="ce23">
            <text:p><text:s text:c="4"/>445</text:p>
          </table:table-cell>
          <table:table-cell office:value-type="float" office:value="1369.707985" table:style-name="ce23">
            <text:p><text:s text:c="3"/>1 370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1267.8349900000001" table:style-name="ce23">
            <text:p><text:s text:c="3"/>1 26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35.22" table:style-name="ce23">
            <text:p><text:s text:c="4"/>235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333.99" table:style-name="ce23">
            <text:p><text:s text:c="4"/>334</text:p>
          </table:table-cell>
          <table:table-cell office:value-type="float" office:value="236" table:style-name="ce23">
            <text:p><text:s text:c="4"/>236</text:p>
          </table:table-cell>
          <table:table-cell office:value-type="float" office:value="743.89099999999996" table:style-name="ce23">
            <text:p><text:s text:c="4"/>7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11349" table:style-name="ce23">
            <text:p><text:s text:c="3"/>11 349</text:p>
          </table:table-cell>
          <table:table-cell office:value-type="float" office:value="1003469.238063" table:style-name="ce23">
            <text:p><text:s text:c="2"/>1 003 469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1498.609058" table:style-name="ce23">
            <text:p><text:s text:c="3"/>1 499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743.82479999999998" table:style-name="ce23">
            <text:p><text:s text:c="4"/>744</text:p>
          </table:table-cell>
          <table:table-cell office:value-type="float" office:value="3215" table:style-name="ce23">
            <text:p><text:s text:c="3"/>3 215</text:p>
          </table:table-cell>
          <table:table-cell office:value-type="float" office:value="844954.96153500001" table:style-name="ce23">
            <text:p><text:s text:c="3"/>844 955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096.2468879999999" table:style-name="ce23">
            <text:p><text:s text:c="3"/>1 096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86.71929999999998" table:style-name="ce23">
            <text:p><text:s text:c="4"/>287</text:p>
          </table:table-cell>
          <table:table-cell office:value-type="float" office:value="2099" table:style-name="ce23">
            <text:p><text:s text:c="3"/>2 099</text:p>
          </table:table-cell>
          <table:table-cell office:value-type="float" office:value="21316.309608" table:style-name="ce23">
            <text:p><text:s text:c="3"/>21 316</text:p>
          </table:table-cell>
          <table:table-cell office:value-type="float" office:value="1351" table:style-name="ce23">
            <text:p><text:s text:c="3"/>1 351</text:p>
          </table:table-cell>
          <table:table-cell office:value-type="float" office:value="9685.8676070000001" table:style-name="ce23">
            <text:p><text:s text:c="3"/>9 686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4436.1549999999997" table:style-name="ce23">
            <text:p><text:s text:c="3"/>4 436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735.06799999999998" table:style-name="ce23">
            <text:p><text:s text:c="4"/>735</text:p>
          </table:table-cell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393" table:style-name="ce23">
            <text:p><text:s text:c="4"/>393</text:p>
          </table:table-cell>
          <table:table-cell office:value-type="float" office:value="6580.9241499999998" table:style-name="ce23">
            <text:p><text:s text:c="3"/>6 581</text:p>
          </table:table-cell>
          <table:table-cell office:value-type="float" office:value="843" table:style-name="ce23">
            <text:p><text:s text:c="4"/>843</text:p>
          </table:table-cell>
          <table:table-cell office:value-type="float" office:value="32117.293439000001" table:style-name="ce23">
            <text:p><text:s text:c="3"/>32 117</text:p>
          </table:table-cell>
          <table:table-cell office:value-type="float" office:value="678" table:style-name="ce23">
            <text:p><text:s text:c="4"/>678</text:p>
          </table:table-cell>
          <table:table-cell office:value-type="float" office:value="13537.13665" table:style-name="ce23">
            <text:p><text:s text:c="3"/>13 537</text:p>
          </table:table-cell>
          <table:table-cell office:value-type="float" office:value="1138" table:style-name="ce23">
            <text:p><text:s text:c="3"/>1 138</text:p>
          </table:table-cell>
          <table:table-cell office:value-type="float" office:value="57964.151080000003" table:style-name="ce23">
            <text:p><text:s text:c="3"/>57 964</text:p>
          </table:table-cell>
          <table:table-cell office:value-type="float" office:value="330" table:style-name="ce23">
            <text:p><text:s text:c="4"/>330</text:p>
          </table:table-cell>
          <table:table-cell office:value-type="float" office:value="2604.7086490000002" table:style-name="ce23">
            <text:p><text:s text:c="3"/>2 60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6.8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415.15" table:style-name="ce23">
            <text:p><text:s text:c="4"/>415</text:p>
          </table:table-cell>
          <table:table-cell office:value-type="float" office:value="251" table:style-name="ce23">
            <text:p><text:s text:c="4"/>251</text:p>
          </table:table-cell>
          <table:table-cell office:value-type="float" office:value="1822.95886" table:style-name="ce23">
            <text:p><text:s text:c="3"/>1 823</text:p>
          </table:table-cell>
          <table:table-cell office:value-type="float" office:value="434" table:style-name="ce23">
            <text:p><text:s text:c="4"/>434</text:p>
          </table:table-cell>
          <table:table-cell office:value-type="float" office:value="3638.853439" table:style-name="ce23">
            <text:p><text:s text:c="3"/>3 6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4586" table:style-name="ce23">
            <text:p><text:s text:c="3"/>4 586</text:p>
          </table:table-cell>
          <table:table-cell office:value-type="float" office:value="51273.194223999999" table:style-name="ce23">
            <text:p><text:s text:c="3"/>51 273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4595.1268879999998" table:style-name="ce23">
            <text:p><text:s text:c="3"/>4 595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577.6" table:style-name="ce23">
            <text:p><text:s text:c="4"/>578</text:p>
          </table:table-cell>
          <table:table-cell office:value-type="float" office:value="939" table:style-name="ce23">
            <text:p><text:s text:c="4"/>939</text:p>
          </table:table-cell>
          <table:table-cell office:value-type="float" office:value="9711.2250660000009" table:style-name="ce23">
            <text:p><text:s text:c="3"/>9 711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678.79726000000005" table:style-name="ce23">
            <text:p><text:s text:c="4"/>67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44.76" table:style-name="ce23">
            <text:p><text:s text:c="4"/>145</text:p>
          </table:table-cell>
          <table:table-cell office:value-type="float" office:value="714" table:style-name="ce23">
            <text:p><text:s text:c="4"/>714</text:p>
          </table:table-cell>
          <table:table-cell office:value-type="float" office:value="6779.7876880000003" table:style-name="ce23">
            <text:p><text:s text:c="3"/>6 780</text:p>
          </table:table-cell>
          <table:table-cell office:value-type="float" office:value="843" table:style-name="ce23">
            <text:p><text:s text:c="4"/>843</text:p>
          </table:table-cell>
          <table:table-cell office:value-type="float" office:value="3276.0756879999999" table:style-name="ce23">
            <text:p><text:s text:c="3"/>3 276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3636.4479999999999" table:style-name="ce23">
            <text:p><text:s text:c="3"/>3 636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798.69" table:style-name="ce23">
            <text:p><text:s text:c="4"/>799</text:p>
          </table:table-cell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109" table:style-name="ce23">
            <text:p><text:s text:c="4"/>109</text:p>
          </table:table-cell>
          <table:table-cell office:value-type="float" office:value="1133.0260000000001" table:style-name="ce23">
            <text:p><text:s text:c="3"/>1 133</text:p>
          </table:table-cell>
          <table:table-cell office:value-type="float" office:value="221" table:style-name="ce23">
            <text:p><text:s text:c="4"/>221</text:p>
          </table:table-cell>
          <table:table-cell office:value-type="float" office:value="7743.6303099999996" table:style-name="ce23">
            <text:p><text:s text:c="3"/>7 744</text:p>
          </table:table-cell>
          <table:table-cell office:value-type="float" office:value="411" table:style-name="ce23">
            <text:p><text:s text:c="4"/>411</text:p>
          </table:table-cell>
          <table:table-cell office:value-type="float" office:value="6850.8587879999995" table:style-name="ce23">
            <text:p><text:s text:c="3"/>6 851</text:p>
          </table:table-cell>
          <table:table-cell office:value-type="float" office:value="368" table:style-name="ce23">
            <text:p><text:s text:c="4"/>368</text:p>
          </table:table-cell>
          <table:table-cell office:value-type="float" office:value="2082.2438000000002" table:style-name="ce23">
            <text:p><text:s text:c="3"/>2 082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1282.3190030000001" table:style-name="ce23">
            <text:p><text:s text:c="3"/>1 2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45.49991299999999" table:style-name="ce23">
            <text:p><text:s text:c="4"/>145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401.72982000000002" table:style-name="ce23">
            <text:p><text:s text:c="4"/>402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1422.376" table:style-name="ce23">
            <text:p><text:s text:c="3"/>1 4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0">
            <text:p>金馬地區</text:p>
          </table:table-cell>
          <table:covered-table-cell/>
          <table:table-cell office:value-type="float" office:value="1337" table:style-name="ce23">
            <text:p><text:s text:c="3"/>1 337</text:p>
          </table:table-cell>
          <table:table-cell office:value-type="float" office:value="22285.235939999999" table:style-name="ce23">
            <text:p><text:s text:c="3"/>22 285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1742.31" table:style-name="ce23">
            <text:p><text:s text:c="3"/>1 74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55.70099999999999" table:style-name="ce23">
            <text:p><text:s text:c="4"/>256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7095.2240000000002" table:style-name="ce23">
            <text:p><text:s text:c="3"/>7 09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0.6" table:style-name="ce23">
            <text:p><text:s text:c="4"/>6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25" table:style-name="ce23">
            <text:p><text:s text:c="4"/>16</text:p>
          </table:table-cell>
          <table:table-cell office:value-type="float" office:value="395" table:style-name="ce23">
            <text:p><text:s text:c="4"/>395</text:p>
          </table:table-cell>
          <table:table-cell office:value-type="float" office:value="2817.4470000000001" table:style-name="ce23">
            <text:p><text:s text:c="3"/>2 817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1209.895" table:style-name="ce23">
            <text:p><text:s text:c="3"/>1 210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4949.9849999999997" table:style-name="ce23">
            <text:p><text:s text:c="3"/>4 950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41.53593999999998" table:style-name="ce23">
            <text:p><text:s text:c="4"/>542</text:p>
          </table:table-cell>
          <table:table-cell office:value-type="string" table:number-columns-spanned="2" table:number-rows-spanned="1" table:style-name="ce400">
            <text:p>金馬地區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41.4" table:style-name="ce23">
            <text:p><text:s text:c="4"/>141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719.37800000000004" table:style-name="ce23">
            <text:p><text:s text:c="4"/>719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1388.88" table:style-name="ce23">
            <text:p><text:s text:c="3"/>1 389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327.23" table:style-name="ce23">
            <text:p><text:s text:c="4"/>327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719.9" table:style-name="ce23">
            <text:p><text:s text:c="4"/>7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18.2" table:style-name="ce23">
            <text:p><text:s text:c="4"/>21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8.9" table:style-name="ce23">
            <text:p><text:s text:c="4"/>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1172" table:style-name="ce23">
            <text:p><text:s text:c="3"/>1 172</text:p>
          </table:table-cell>
          <table:table-cell office:value-type="float" office:value="20809.125940000002" table:style-name="ce23">
            <text:p><text:s text:c="3"/>20 809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1685.81" table:style-name="ce23">
            <text:p><text:s text:c="3"/>1 68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47.70099999999999" table:style-name="ce23">
            <text:p><text:s text:c="4"/>248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6856.1239999999998" table:style-name="ce23">
            <text:p><text:s text:c="3"/>6 85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0.6" table:style-name="ce23">
            <text:p><text:s text:c="4"/>6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25" table:style-name="ce23">
            <text:p><text:s text:c="4"/>16</text:p>
          </table:table-cell>
          <table:table-cell office:value-type="float" office:value="343" table:style-name="ce23">
            <text:p><text:s text:c="4"/>343</text:p>
          </table:table-cell>
          <table:table-cell office:value-type="float" office:value="2377.3870000000002" table:style-name="ce23">
            <text:p><text:s text:c="3"/>2 377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070.395" table:style-name="ce23">
            <text:p><text:s text:c="3"/>1 070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4604.3850000000002" table:style-name="ce23">
            <text:p><text:s text:c="3"/>4 60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21.53593999999998" table:style-name="ce23">
            <text:p><text:s text:c="4"/>522</text:p>
          </table:table-cell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11.4" table:style-name="ce23">
            <text:p><text:s text:c="4"/>111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708.52800000000002" table:style-name="ce23">
            <text:p><text:s text:c="4"/>709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1375.88" table:style-name="ce23">
            <text:p><text:s text:c="3"/>1 376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94.73" table:style-name="ce23">
            <text:p><text:s text:c="4"/>295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593.9" table:style-name="ce23">
            <text:p><text:s text:c="4"/>5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9.2" table:style-name="ce23">
            <text:p><text:s text:c="4"/>20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2.9" table:style-name="ce23">
            <text:p><text:s text:c="4"/>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165" table:style-name="ce23">
            <text:p><text:s text:c="4"/>165</text:p>
          </table:table-cell>
          <table:table-cell office:value-type="float" office:value="1476.11" table:style-name="ce23">
            <text:p><text:s text:c="3"/>1 47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6.5" table:style-name="ce23">
            <text:p><text:s text:c="4"/>5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39.1" table:style-name="ce23">
            <text:p><text:s text:c="4"/>2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40.06" table:style-name="ce23">
            <text:p><text:s text:c="4"/>44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9.5" table:style-name="ce23">
            <text:p><text:s text:c="4"/>140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45.6" table:style-name="ce23">
            <text:p><text:s text:c="4"/>34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" table:style-name="ce23">
            <text:p><text:s text:c="4"/>20</text:p>
          </table:table-cell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85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2.5" table:style-name="ce23">
            <text:p><text:s text:c="4"/>3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6">
            <text:p>中華民國106年0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6年02月20日編製" table:formula="msoxl:=V34" table:style-name="ce26">
            <text:p>中華民國106年0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5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1"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3.104年1月份起，桃園市資料依改制後編製。<text:s/></text:p>
          </table:table-cell>
          <table:table-cell table:number-columns-repeated="21" table:style-name="ce146"/>
          <table:table-cell office:value-type="string" table:style-name="ce144">
            <text:p>3.104年1月份起，桃園市資料依改制後編製。<text:s/></text:p>
          </table:table-cell>
          <table:table-cell table:number-columns-repeated="20" table:style-name="ce146"/>
          <table:table-cell table:number-columns-repeated="16340" table:style-name="ce140"/>
        </table:table-row>
        <table:table-row table:style-name="ro6">
          <table:table-cell office:value-type="string" table:number-columns-spanned="22" table:number-rows-spanned="1" table:style-name="ce253">
            <text:p>~2~</text:p>
          </table:table-cell>
          <table:covered-table-cell table:number-columns-repeated="21"/>
          <table:table-cell office:value-type="string" table:number-columns-spanned="24" table:number-rows-spanned="1" table:style-name="ce253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9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23">
            <text:p>經濟部(商業司)</text:p>
          </table:table-cell>
          <table:covered-table-cell/>
          <table:table-cell office:value-type="string" table:style-name="ce29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2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30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31"/>
          <table:table-cell office:value-type="string" table:style-name="ce32">
            <text:p>表 <text:s text:c="3"/>號</text:p>
          </table:table-cell>
          <table:table-cell office:value-type="string" table:number-columns-spanned="2" table:number-rows-spanned="1" table:style-name="ce425">
            <text:p>2491-00-02</text:p>
          </table:table-cell>
          <table:covered-table-cell/>
          <table:table-cell office:value-type="string" table:style-name="ce30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3"/>
          <table:table-cell table:style-name="ce5"/>
          <table:table-cell table:number-columns-repeated="8" table:style-name="ce134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26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64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64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01月底" table:formula="msoxl:='2491-00-01'!H5" table:number-columns-spanned="6" table:number-rows-spanned="1" table:style-name="ce192">
            <text:p>中華民國106年01月底</text:p>
          </table:table-cell>
          <table:covered-table-cell table:number-columns-repeated="5"/>
          <table:table-cell table:number-columns-repeated="3" table:style-name="ce183"/>
          <table:table-cell table:number-columns-repeated="4" table:style-name="ce135"/>
          <table:table-cell table:style-name="ce18"/>
          <table:table-cell office:value-type="string" table:style-name="ce36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6年01月底" table:formula="msoxl:='2491-00-01'!H5" table:number-columns-spanned="12" table:number-rows-spanned="1" table:style-name="ce193">
            <text:p>中華民國106年01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6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11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14">
            <text:p>總 <text:s text:c="3"/>計</text:p>
          </table:table-cell>
          <table:covered-table-cell/>
          <table:table-cell office:value-type="string" table:number-columns-spanned="2" table:number-rows-spanned="2" table:style-name="ce415">
            <text:p>農、林、漁、牧業</text:p>
          </table:table-cell>
          <table:covered-table-cell/>
          <table:table-cell office:value-type="string" table:number-columns-spanned="2" table:number-rows-spanned="2" table:style-name="ce409">
            <text:p>礦業及土石採取業</text:p>
          </table:table-cell>
          <table:covered-table-cell/>
          <table:table-cell office:value-type="string" table:number-columns-spanned="2" table:number-rows-spanned="2" table:style-name="ce409">
            <text:p>製造業</text:p>
          </table:table-cell>
          <table:covered-table-cell/>
          <table:table-cell office:value-type="string" table:number-columns-spanned="2" table:number-rows-spanned="2" table:style-name="ce416">
            <text:p>電力及燃氣供應業</text:p>
          </table:table-cell>
          <table:covered-table-cell/>
          <table:table-cell office:value-type="string" table:number-columns-spanned="2" table:number-rows-spanned="1" table:style-name="ce417">
            <text:p>用水供應</text:p>
          </table:table-cell>
          <table:covered-table-cell/>
          <table:table-cell office:value-type="string" table:number-columns-spanned="2" table:number-rows-spanned="2" table:style-name="ce418">
            <text:p>營建工程業</text:p>
          </table:table-cell>
          <table:covered-table-cell/>
          <table:table-cell office:value-type="string" table:number-columns-spanned="2" table:number-rows-spanned="2" table:style-name="ce408">
            <text:p>批發及零售業</text:p>
          </table:table-cell>
          <table:covered-table-cell/>
          <table:table-cell office:value-type="string" table:number-columns-spanned="2" table:number-rows-spanned="2" table:style-name="ce409">
            <text:p>運輸及倉儲業</text:p>
          </table:table-cell>
          <table:covered-table-cell/>
          <table:table-cell office:value-type="string" table:number-columns-spanned="2" table:number-rows-spanned="2" table:style-name="ce410">
            <text:p>住宿及餐飲業</text:p>
          </table:table-cell>
          <table:covered-table-cell/>
          <table:table-cell office:value-type="string" table:number-columns-spanned="2" table:number-rows-spanned="3" table:style-name="ce411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1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9">
            <text:p>金融及保險業</text:p>
          </table:table-cell>
          <table:covered-table-cell/>
          <table:table-cell office:value-type="string" table:number-columns-spanned="2" table:number-rows-spanned="2" table:style-name="ce410">
            <text:p>不動產業</text:p>
          </table:table-cell>
          <table:covered-table-cell/>
          <table:table-cell office:value-type="string" table:number-columns-spanned="2" table:number-rows-spanned="1" table:style-name="ce401">
            <text:p>專業、科學</text:p>
          </table:table-cell>
          <table:covered-table-cell/>
          <table:table-cell office:value-type="string" table:number-columns-spanned="2" table:number-rows-spanned="2" table:style-name="ce407">
            <text:p><text:s/>支援服務業</text:p>
          </table:table-cell>
          <table:covered-table-cell/>
          <table:table-cell office:value-type="string" table:number-columns-spanned="2" table:number-rows-spanned="1" table:style-name="ce401">
            <text:p>公共行政及國防；</text:p>
          </table:table-cell>
          <table:covered-table-cell/>
          <table:table-cell office:value-type="string" table:number-columns-spanned="2" table:number-rows-spanned="2" table:style-name="ce412">
            <text:p>教育業</text:p>
          </table:table-cell>
          <table:covered-table-cell/>
          <table:table-cell office:value-type="string" table:number-columns-spanned="2" table:number-rows-spanned="1" table:style-name="ce401">
            <text:p>醫療保健及</text:p>
          </table:table-cell>
          <table:covered-table-cell/>
          <table:table-cell office:value-type="string" table:number-columns-spanned="2" table:number-rows-spanned="1" table:style-name="ce401">
            <text:p>藝術、娛樂</text:p>
          </table:table-cell>
          <table:covered-table-cell/>
          <table:table-cell office:value-type="string" table:number-columns-spanned="2" table:number-rows-spanned="2" table:style-name="ce402">
            <text:p>其他服務業</text:p>
          </table:table-cell>
          <table:covered-table-cell/>
          <table:table-cell office:value-type="string" table:number-columns-spanned="2" table:number-rows-spanned="2" table:style-name="ce40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社會工作服務業</text:p>
          </table:table-cell>
          <table:covered-table-cell/>
          <table:table-cell office:value-type="string" table:number-columns-spanned="2" table:number-rows-spanned="1" table:style-name="ce40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7">
            <text:p>總計</text:p>
          </table:table-cell>
          <table:table-cell table:style-name="ce38"/>
          <table:table-cell office:value-type="float" office:value="676486" table:style-name="ce39">
            <text:p><text:s text:c="3"/>676 486</text:p>
          </table:table-cell>
          <table:table-cell office:value-type="float" office:value="22952273.711025" table:style-name="ce39">
            <text:p><text:s text:c="2"/>22 952 274</text:p>
          </table:table-cell>
          <table:table-cell office:value-type="float" office:value="14603" table:style-name="ce39">
            <text:p><text:s text:c="3"/>14 603</text:p>
          </table:table-cell>
          <table:table-cell office:value-type="float" office:value="506632.45606599998" table:style-name="ce39">
            <text:p><text:s text:c="3"/>506 632</text:p>
          </table:table-cell>
          <table:table-cell office:value-type="float" office:value="4010" table:style-name="ce39">
            <text:p><text:s text:c="3"/>4 010</text:p>
          </table:table-cell>
          <table:table-cell office:value-type="float" office:value="255369.36447999999" table:style-name="ce39">
            <text:p><text:s text:c="3"/>255 369</text:p>
          </table:table-cell>
          <table:table-cell office:value-type="float" office:value="189817" table:style-name="ce39">
            <text:p><text:s text:c="3"/>189 817</text:p>
          </table:table-cell>
          <table:table-cell office:value-type="float" office:value="7997314.4077270003" table:style-name="ce39">
            <text:p><text:s text:c="2"/>7 997 314</text:p>
          </table:table-cell>
          <table:table-cell office:value-type="float" office:value="3016" table:style-name="ce39">
            <text:p><text:s text:c="3"/>3 016</text:p>
          </table:table-cell>
          <table:table-cell office:value-type="float" office:value="798013.11633400002" table:style-name="ce39">
            <text:p><text:s text:c="3"/>798 013</text:p>
          </table:table-cell>
          <table:table-cell office:value-type="float" office:value="3899" table:style-name="ce39">
            <text:p><text:s text:c="3"/>3 899</text:p>
          </table:table-cell>
          <table:table-cell office:value-type="float" office:value="180391.211029" table:style-name="ce39">
            <text:p><text:s text:c="3"/>180 391</text:p>
          </table:table-cell>
          <table:table-cell office:value-type="float" office:value="104984" table:style-name="ce39">
            <text:p><text:s text:c="3"/>104 984</text:p>
          </table:table-cell>
          <table:table-cell office:value-type="float" office:value="1158418.5860570001" table:style-name="ce39">
            <text:p><text:s text:c="2"/>1 158 419</text:p>
          </table:table-cell>
          <table:table-cell office:value-type="float" office:value="118511" table:style-name="ce39">
            <text:p><text:s text:c="3"/>118 511</text:p>
          </table:table-cell>
          <table:table-cell office:value-type="float" office:value="1080248.1917040001" table:style-name="ce39">
            <text:p><text:s text:c="2"/>1 080 248</text:p>
          </table:table-cell>
          <table:table-cell office:value-type="float" office:value="16070" table:style-name="ce39">
            <text:p><text:s text:c="3"/>16 070</text:p>
          </table:table-cell>
          <table:table-cell office:value-type="float" office:value="832997.34874000004" table:style-name="ce39">
            <text:p><text:s text:c="3"/>832 997</text:p>
          </table:table-cell>
          <table:table-cell office:value-type="float" office:value="7052" table:style-name="ce39">
            <text:p><text:s text:c="3"/>7 052</text:p>
          </table:table-cell>
          <table:table-cell office:value-type="float" office:value="67504.729114000002" table:style-name="ce39">
            <text:p><text:s text:c="3"/>67 505</text:p>
          </table:table-cell>
          <table:table-cell office:value-type="string" table:style-name="ce37">
            <text:p>總計</text:p>
          </table:table-cell>
          <table:table-cell table:style-name="ce38"/>
          <table:table-cell office:value-type="float" office:value="22397" table:style-name="ce39">
            <text:p><text:s text:c="3"/>22 397</text:p>
          </table:table-cell>
          <table:table-cell office:value-type="float" office:value="555954.64847699995" table:style-name="ce39">
            <text:p><text:s text:c="3"/>555 955</text:p>
          </table:table-cell>
          <table:table-cell office:value-type="float" office:value="37460" table:style-name="ce39">
            <text:p><text:s text:c="3"/>37 460</text:p>
          </table:table-cell>
          <table:table-cell office:value-type="float" office:value="6842974.7826319998" table:style-name="ce39">
            <text:p><text:s text:c="2"/>6 842 975</text:p>
          </table:table-cell>
          <table:table-cell office:value-type="float" office:value="30949" table:style-name="ce39">
            <text:p><text:s text:c="3"/>30 949</text:p>
          </table:table-cell>
          <table:table-cell office:value-type="float" office:value="1181597.7213969999" table:style-name="ce39">
            <text:p><text:s text:c="2"/>1 181 598</text:p>
          </table:table-cell>
          <table:table-cell office:value-type="float" office:value="61192" table:style-name="ce39">
            <text:p><text:s text:c="3"/>61 192</text:p>
          </table:table-cell>
          <table:table-cell office:value-type="float" office:value="735346.492187" table:style-name="ce39">
            <text:p><text:s text:c="3"/>735 346</text:p>
          </table:table-cell>
          <table:table-cell office:value-type="float" office:value="17171" table:style-name="ce39">
            <text:p><text:s text:c="3"/>17 171</text:p>
          </table:table-cell>
          <table:table-cell office:value-type="float" office:value="301195.75238100003" table:style-name="ce39">
            <text:p><text:s text:c="3"/>301 196</text:p>
          </table:table-cell>
          <table:table-cell office:value-type="float" office:value="116" table:style-name="ce39">
            <text:p><text:s text:c="4"/>116</text:p>
          </table:table-cell>
          <table:table-cell office:value-type="float" office:value="209.00899999999999" table:style-name="ce39">
            <text:p><text:s text:c="4"/>209</text:p>
          </table:table-cell>
          <table:table-cell office:value-type="float" office:value="348" table:style-name="ce39">
            <text:p><text:s text:c="4"/>348</text:p>
          </table:table-cell>
          <table:table-cell office:value-type="float" office:value="1694.934086" table:style-name="ce39">
            <text:p><text:s text:c="3"/>1 695</text:p>
          </table:table-cell>
          <table:table-cell office:value-type="float" office:value="55" table:style-name="ce39">
            <text:p><text:s text:c="4"/>55</text:p>
          </table:table-cell>
          <table:table-cell office:value-type="float" office:value="248.25" table:style-name="ce39">
            <text:p><text:s text:c="4"/>248</text:p>
          </table:table-cell>
          <table:table-cell office:value-type="float" office:value="2375" table:style-name="ce39">
            <text:p><text:s text:c="3"/>2 375</text:p>
          </table:table-cell>
          <table:table-cell office:value-type="float" office:value="63970.412298000003" table:style-name="ce39">
            <text:p><text:s text:c="3"/>63 970</text:p>
          </table:table-cell>
          <table:table-cell office:value-type="float" office:value="12816" table:style-name="ce39">
            <text:p><text:s text:c="3"/>12 816</text:p>
          </table:table-cell>
          <table:table-cell office:value-type="float" office:value="135292.09258" table:style-name="ce39">
            <text:p><text:s text:c="3"/>135 292</text:p>
          </table:table-cell>
          <table:table-cell office:value-type="float" office:value="29645" table:style-name="ce39">
            <text:p><text:s text:c="3"/>29 645</text:p>
          </table:table-cell>
          <table:table-cell office:value-type="float" office:value="256900.20473600001" table:style-name="ce39">
            <text:p><text:s text:c="3"/>256 9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商業司</text:p>
          </table:table-cell>
          <table:table-cell table:style-name="ce38"/>
          <table:table-cell office:value-type="float" office:value="3988" table:style-name="ce39">
            <text:p><text:s text:c="3"/>3 988</text:p>
          </table:table-cell>
          <table:table-cell office:value-type="float" office:value="14305415.567257" table:style-name="ce39">
            <text:p><text:s text:c="2"/>14 305 416</text:p>
          </table:table-cell>
          <table:table-cell office:value-type="float" office:value="123" table:style-name="ce39">
            <text:p><text:s text:c="4"/>123</text:p>
          </table:table-cell>
          <table:table-cell office:value-type="float" office:value="322626.50795" table:style-name="ce39">
            <text:p><text:s text:c="3"/>322 627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192288.02849" table:style-name="ce39">
            <text:p><text:s text:c="3"/>192 288</text:p>
          </table:table-cell>
          <table:table-cell office:value-type="float" office:value="1604" table:style-name="ce39">
            <text:p><text:s text:c="3"/>1 604</text:p>
          </table:table-cell>
          <table:table-cell office:value-type="float" office:value="4128633.8794749998" table:style-name="ce39">
            <text:p><text:s text:c="2"/>4 128 634</text:p>
          </table:table-cell>
          <table:table-cell office:value-type="float" office:value="103" table:style-name="ce39">
            <text:p><text:s text:c="4"/>103</text:p>
          </table:table-cell>
          <table:table-cell office:value-type="float" office:value="743313.86072" table:style-name="ce39">
            <text:p><text:s text:c="3"/>743 314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149647.14384999999" table:style-name="ce39">
            <text:p><text:s text:c="3"/>149 647</text:p>
          </table:table-cell>
          <table:table-cell office:value-type="float" office:value="200" table:style-name="ce39">
            <text:p><text:s text:c="4"/>200</text:p>
          </table:table-cell>
          <table:table-cell office:value-type="float" office:value="342009.2977" table:style-name="ce39">
            <text:p><text:s text:c="3"/>342 009</text:p>
          </table:table-cell>
          <table:table-cell office:value-type="float" office:value="128" table:style-name="ce39">
            <text:p><text:s text:c="4"/>128</text:p>
          </table:table-cell>
          <table:table-cell office:value-type="float" office:value="426927.06245999999" table:style-name="ce39">
            <text:p><text:s text:c="3"/>426 927</text:p>
          </table:table-cell>
          <table:table-cell office:value-type="float" office:value="183" table:style-name="ce39">
            <text:p><text:s text:c="4"/>183</text:p>
          </table:table-cell>
          <table:table-cell office:value-type="float" office:value="568651.22485999996" table:style-name="ce39">
            <text:p><text:s text:c="3"/>568 65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12886.5466" table:style-name="ce39">
            <text:p><text:s text:c="3"/>12 887</text:p>
          </table:table-cell>
          <table:table-cell office:value-type="string" table:style-name="ce37">
            <text:p>   經濟部商業司</text:p>
          </table:table-cell>
          <table:table-cell table:style-name="ce38"/>
          <table:table-cell office:value-type="float" office:value="109" table:style-name="ce39">
            <text:p><text:s text:c="4"/>109</text:p>
          </table:table-cell>
          <table:table-cell office:value-type="float" office:value="371940.44517000002" table:style-name="ce39">
            <text:p><text:s text:c="3"/>371 940</text:p>
          </table:table-cell>
          <table:table-cell office:value-type="float" office:value="872" table:style-name="ce39">
            <text:p><text:s text:c="4"/>872</text:p>
          </table:table-cell>
          <table:table-cell office:value-type="float" office:value="5884164.8613569997" table:style-name="ce39">
            <text:p><text:s text:c="2"/>5 884 165</text:p>
          </table:table-cell>
          <table:table-cell office:value-type="float" office:value="323" table:style-name="ce39">
            <text:p><text:s text:c="4"/>323</text:p>
          </table:table-cell>
          <table:table-cell office:value-type="float" office:value="552228.37850400002" table:style-name="ce39">
            <text:p><text:s text:c="3"/>552 228</text:p>
          </table:table-cell>
          <table:table-cell office:value-type="float" office:value="138" table:style-name="ce39">
            <text:p><text:s text:c="4"/>138</text:p>
          </table:table-cell>
          <table:table-cell office:value-type="float" office:value="297460.40601099998" table:style-name="ce39">
            <text:p><text:s text:c="3"/>297 460</text:p>
          </table:table-cell>
          <table:table-cell office:value-type="float" office:value="43" table:style-name="ce39">
            <text:p><text:s text:c="4"/>43</text:p>
          </table:table-cell>
          <table:table-cell office:value-type="float" office:value="152857.42206000001" table:style-name="ce39">
            <text:p><text:s text:c="3"/>152 85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37024.557240000002" table:style-name="ce39">
            <text:p><text:s text:c="3"/>37 025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42289.440320000002" table:style-name="ce39">
            <text:p><text:s text:c="3"/>42 289</text:p>
          </table:table-cell>
          <table:table-cell office:value-type="float" office:value="58" table:style-name="ce39">
            <text:p><text:s text:c="4"/>58</text:p>
          </table:table-cell>
          <table:table-cell office:value-type="float" office:value="80466.504490000007" table:style-name="ce39">
            <text:p><text:s text:c="3"/>80 46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中部辦公室</text:p>
          </table:table-cell>
          <table:table-cell table:style-name="ce38"/>
          <table:table-cell office:value-type="float" office:value="106734" table:style-name="ce39">
            <text:p><text:s text:c="3"/>106 734</text:p>
          </table:table-cell>
          <table:table-cell office:value-type="float" office:value="1146912.156714" table:style-name="ce39">
            <text:p><text:s text:c="2"/>1 146 912</text:p>
          </table:table-cell>
          <table:table-cell office:value-type="float" office:value="4101" table:style-name="ce39">
            <text:p><text:s text:c="3"/>4 101</text:p>
          </table:table-cell>
          <table:table-cell office:value-type="float" office:value="42120.575839999998" table:style-name="ce39">
            <text:p><text:s text:c="3"/>42 121</text:p>
          </table:table-cell>
          <table:table-cell office:value-type="float" office:value="1522" table:style-name="ce39">
            <text:p><text:s text:c="3"/>1 522</text:p>
          </table:table-cell>
          <table:table-cell office:value-type="float" office:value="22804.716389000001" table:style-name="ce39">
            <text:p><text:s text:c="3"/>22 805</text:p>
          </table:table-cell>
          <table:table-cell office:value-type="float" office:value="33016" table:style-name="ce39">
            <text:p><text:s text:c="3"/>33 016</text:p>
          </table:table-cell>
          <table:table-cell office:value-type="float" office:value="433422.49073800002" table:style-name="ce39">
            <text:p><text:s text:c="3"/>433 422</text:p>
          </table:table-cell>
          <table:table-cell office:value-type="float" office:value="803" table:style-name="ce39">
            <text:p><text:s text:c="4"/>803</text:p>
          </table:table-cell>
          <table:table-cell office:value-type="float" office:value="12656.117867999999" table:style-name="ce39">
            <text:p><text:s text:c="3"/>12 656</text:p>
          </table:table-cell>
          <table:table-cell office:value-type="float" office:value="717" table:style-name="ce39">
            <text:p><text:s text:c="4"/>717</text:p>
          </table:table-cell>
          <table:table-cell office:value-type="float" office:value="4361.7437200000004" table:style-name="ce39">
            <text:p><text:s text:c="3"/>4 362</text:p>
          </table:table-cell>
          <table:table-cell office:value-type="float" office:value="17698" table:style-name="ce39">
            <text:p><text:s text:c="3"/>17 698</text:p>
          </table:table-cell>
          <table:table-cell office:value-type="float" office:value="132771.44349400001" table:style-name="ce39">
            <text:p><text:s text:c="3"/>132 771</text:p>
          </table:table-cell>
          <table:table-cell office:value-type="float" office:value="14904" table:style-name="ce39">
            <text:p><text:s text:c="3"/>14 904</text:p>
          </table:table-cell>
          <table:table-cell office:value-type="float" office:value="70835.208805000002" table:style-name="ce39">
            <text:p><text:s text:c="3"/>70 835</text:p>
          </table:table-cell>
          <table:table-cell office:value-type="float" office:value="2955" table:style-name="ce39">
            <text:p><text:s text:c="3"/>2 955</text:p>
          </table:table-cell>
          <table:table-cell office:value-type="float" office:value="53390.740548000002" table:style-name="ce39">
            <text:p><text:s text:c="3"/>53 391</text:p>
          </table:table-cell>
          <table:table-cell office:value-type="float" office:value="951" table:style-name="ce39">
            <text:p><text:s text:c="4"/>951</text:p>
          </table:table-cell>
          <table:table-cell office:value-type="float" office:value="8376.0581070000007" table:style-name="ce39">
            <text:p><text:s text:c="3"/>8 376</text:p>
          </table:table-cell>
          <table:table-cell office:value-type="string" table:style-name="ce37">
            <text:p>   經濟部中部辦公室</text:p>
          </table:table-cell>
          <table:table-cell table:style-name="ce38"/>
          <table:table-cell office:value-type="float" office:value="2437" table:style-name="ce39">
            <text:p><text:s text:c="3"/>2 437</text:p>
          </table:table-cell>
          <table:table-cell office:value-type="float" office:value="18902.292555" table:style-name="ce39">
            <text:p><text:s text:c="3"/>18 902</text:p>
          </table:table-cell>
          <table:table-cell office:value-type="float" office:value="4252" table:style-name="ce39">
            <text:p><text:s text:c="3"/>4 252</text:p>
          </table:table-cell>
          <table:table-cell office:value-type="float" office:value="137919.856344" table:style-name="ce39">
            <text:p><text:s text:c="3"/>137 920</text:p>
          </table:table-cell>
          <table:table-cell office:value-type="float" office:value="6382" table:style-name="ce39">
            <text:p><text:s text:c="3"/>6 382</text:p>
          </table:table-cell>
          <table:table-cell office:value-type="float" office:value="92703.252267000003" table:style-name="ce39">
            <text:p><text:s text:c="3"/>92 703</text:p>
          </table:table-cell>
          <table:table-cell office:value-type="float" office:value="7089" table:style-name="ce39">
            <text:p><text:s text:c="3"/>7 089</text:p>
          </table:table-cell>
          <table:table-cell office:value-type="float" office:value="49425.474950000003" table:style-name="ce39">
            <text:p><text:s text:c="3"/>49 425</text:p>
          </table:table-cell>
          <table:table-cell office:value-type="float" office:value="3490" table:style-name="ce39">
            <text:p><text:s text:c="3"/>3 490</text:p>
          </table:table-cell>
          <table:table-cell office:value-type="float" office:value="23047.245471999999" table:style-name="ce39">
            <text:p><text:s text:c="3"/>23 047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19.3" table:style-name="ce39">
            <text:p><text:s text:c="4"/>19</text:p>
          </table:table-cell>
          <table:table-cell office:value-type="float" office:value="48" table:style-name="ce39">
            <text:p><text:s text:c="4"/>48</text:p>
          </table:table-cell>
          <table:table-cell office:value-type="float" office:value="129.4" table:style-name="ce39">
            <text:p><text:s text:c="4"/>129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81.599999999999994" table:style-name="ce39">
            <text:p><text:s text:c="4"/>82</text:p>
          </table:table-cell>
          <table:table-cell office:value-type="float" office:value="445" table:style-name="ce39">
            <text:p><text:s text:c="4"/>445</text:p>
          </table:table-cell>
          <table:table-cell office:value-type="float" office:value="6246.3003660000004" table:style-name="ce39">
            <text:p><text:s text:c="3"/>6 246</text:p>
          </table:table-cell>
          <table:table-cell office:value-type="float" office:value="1838" table:style-name="ce39">
            <text:p><text:s text:c="3"/>1 838</text:p>
          </table:table-cell>
          <table:table-cell office:value-type="float" office:value="12610.713427000001" table:style-name="ce39">
            <text:p><text:s text:c="3"/>12 611</text:p>
          </table:table-cell>
          <table:table-cell office:value-type="float" office:value="4049" table:style-name="ce39">
            <text:p><text:s text:c="3"/>4 049</text:p>
          </table:table-cell>
          <table:table-cell office:value-type="float" office:value="25087.625823999999" table:style-name="ce39">
            <text:p><text:s text:c="3"/>25 08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新北市政府</text:p>
          </table:table-cell>
          <table:table-cell table:style-name="ce38"/>
          <table:table-cell office:value-type="float" office:value="129066" table:style-name="ce39">
            <text:p><text:s text:c="3"/>129 066</text:p>
          </table:table-cell>
          <table:table-cell office:value-type="float" office:value="1196191.6658129999" table:style-name="ce39">
            <text:p><text:s text:c="2"/>1 196 192</text:p>
          </table:table-cell>
          <table:table-cell office:value-type="float" office:value="1709" table:style-name="ce39">
            <text:p><text:s text:c="3"/>1 709</text:p>
          </table:table-cell>
          <table:table-cell office:value-type="float" office:value="20572.870772999999" table:style-name="ce39">
            <text:p><text:s text:c="3"/>20 573</text:p>
          </table:table-cell>
          <table:table-cell office:value-type="float" office:value="341" table:style-name="ce39">
            <text:p><text:s text:c="4"/>341</text:p>
          </table:table-cell>
          <table:table-cell office:value-type="float" office:value="4786.3122880000001" table:style-name="ce39">
            <text:p><text:s text:c="3"/>4 786</text:p>
          </table:table-cell>
          <table:table-cell office:value-type="float" office:value="46600" table:style-name="ce39">
            <text:p><text:s text:c="3"/>46 600</text:p>
          </table:table-cell>
          <table:table-cell office:value-type="float" office:value="547749.07222700003" table:style-name="ce39">
            <text:p><text:s text:c="3"/>547 749</text:p>
          </table:table-cell>
          <table:table-cell office:value-type="float" office:value="423" table:style-name="ce39">
            <text:p><text:s text:c="4"/>423</text:p>
          </table:table-cell>
          <table:table-cell office:value-type="float" office:value="7090.4821000000002" table:style-name="ce39">
            <text:p><text:s text:c="3"/>7 090</text:p>
          </table:table-cell>
          <table:table-cell office:value-type="float" office:value="676" table:style-name="ce39">
            <text:p><text:s text:c="4"/>676</text:p>
          </table:table-cell>
          <table:table-cell office:value-type="float" office:value="4100.6336030000002" table:style-name="ce39">
            <text:p><text:s text:c="3"/>4 101</text:p>
          </table:table-cell>
          <table:table-cell office:value-type="float" office:value="22027" table:style-name="ce39">
            <text:p><text:s text:c="3"/>22 027</text:p>
          </table:table-cell>
          <table:table-cell office:value-type="float" office:value="141809.75099100001" table:style-name="ce39">
            <text:p><text:s text:c="3"/>141 810</text:p>
          </table:table-cell>
          <table:table-cell office:value-type="float" office:value="19263" table:style-name="ce39">
            <text:p><text:s text:c="3"/>19 263</text:p>
          </table:table-cell>
          <table:table-cell office:value-type="float" office:value="96204.383795999995" table:style-name="ce39">
            <text:p><text:s text:c="3"/>96 204</text:p>
          </table:table-cell>
          <table:table-cell office:value-type="float" office:value="1832" table:style-name="ce39">
            <text:p><text:s text:c="3"/>1 832</text:p>
          </table:table-cell>
          <table:table-cell office:value-type="float" office:value="29325.638040000002" table:style-name="ce39">
            <text:p><text:s text:c="3"/>29 326</text:p>
          </table:table-cell>
          <table:table-cell office:value-type="float" office:value="654" table:style-name="ce39">
            <text:p><text:s text:c="4"/>654</text:p>
          </table:table-cell>
          <table:table-cell office:value-type="float" office:value="4786.6307900000002" table:style-name="ce39">
            <text:p><text:s text:c="3"/>4 787</text:p>
          </table:table-cell>
          <table:table-cell office:value-type="string" table:style-name="ce37">
            <text:p>   新北市政府</text:p>
          </table:table-cell>
          <table:table-cell table:style-name="ce38"/>
          <table:table-cell office:value-type="float" office:value="4195" table:style-name="ce39">
            <text:p><text:s text:c="3"/>4 195</text:p>
          </table:table-cell>
          <table:table-cell office:value-type="float" office:value="29761.985381999999" table:style-name="ce39">
            <text:p><text:s text:c="3"/>29 762</text:p>
          </table:table-cell>
          <table:table-cell office:value-type="float" office:value="4784" table:style-name="ce39">
            <text:p><text:s text:c="3"/>4 784</text:p>
          </table:table-cell>
          <table:table-cell office:value-type="float" office:value="92917.671338" table:style-name="ce39">
            <text:p><text:s text:c="3"/>92 918</text:p>
          </table:table-cell>
          <table:table-cell office:value-type="float" office:value="4257" table:style-name="ce39">
            <text:p><text:s text:c="3"/>4 257</text:p>
          </table:table-cell>
          <table:table-cell office:value-type="float" office:value="93432.476563000004" table:style-name="ce39">
            <text:p><text:s text:c="3"/>93 432</text:p>
          </table:table-cell>
          <table:table-cell office:value-type="float" office:value="10744" table:style-name="ce39">
            <text:p><text:s text:c="3"/>10 744</text:p>
          </table:table-cell>
          <table:table-cell office:value-type="float" office:value="56850.956618999997" table:style-name="ce39">
            <text:p><text:s text:c="3"/>56 851</text:p>
          </table:table-cell>
          <table:table-cell office:value-type="float" office:value="2485" table:style-name="ce39">
            <text:p><text:s text:c="3"/>2 485</text:p>
          </table:table-cell>
          <table:table-cell office:value-type="float" office:value="19679.135796999999" table:style-name="ce39">
            <text:p><text:s text:c="3"/>19 679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8.649999999999999" table:style-name="ce39">
            <text:p><text:s text:c="4"/>19</text:p>
          </table:table-cell>
          <table:table-cell office:value-type="float" office:value="50" table:style-name="ce39">
            <text:p><text:s text:c="4"/>50</text:p>
          </table:table-cell>
          <table:table-cell office:value-type="float" office:value="161.12" table:style-name="ce39">
            <text:p><text:s text:c="4"/>161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27.9" table:style-name="ce39">
            <text:p><text:s text:c="4"/>28</text:p>
          </table:table-cell>
          <table:table-cell office:value-type="float" office:value="279" table:style-name="ce39">
            <text:p><text:s text:c="4"/>279</text:p>
          </table:table-cell>
          <table:table-cell office:value-type="float" office:value="2920.1727759999999" table:style-name="ce39">
            <text:p><text:s text:c="3"/>2 920</text:p>
          </table:table-cell>
          <table:table-cell office:value-type="float" office:value="2403" table:style-name="ce39">
            <text:p><text:s text:c="3"/>2 403</text:p>
          </table:table-cell>
          <table:table-cell office:value-type="float" office:value="13666.964157" table:style-name="ce39">
            <text:p><text:s text:c="3"/>13 667</text:p>
          </table:table-cell>
          <table:table-cell office:value-type="float" office:value="6331" table:style-name="ce39">
            <text:p><text:s text:c="3"/>6 331</text:p>
          </table:table-cell>
          <table:table-cell office:value-type="float" office:value="30328.858573000001" table:style-name="ce39">
            <text:p><text:s text:c="3"/>30 32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北市政府</text:p>
          </table:table-cell>
          <table:table-cell table:style-name="ce38"/>
          <table:table-cell office:value-type="float" office:value="169855" table:style-name="ce39">
            <text:p><text:s text:c="3"/>169 855</text:p>
          </table:table-cell>
          <table:table-cell office:value-type="float" office:value="2366764.3557350002" table:style-name="ce39">
            <text:p><text:s text:c="2"/>2 366 764</text:p>
          </table:table-cell>
          <table:table-cell office:value-type="float" office:value="2495" table:style-name="ce39">
            <text:p><text:s text:c="3"/>2 495</text:p>
          </table:table-cell>
          <table:table-cell office:value-type="float" office:value="47166.622142" table:style-name="ce39">
            <text:p><text:s text:c="3"/>47 167</text:p>
          </table:table-cell>
          <table:table-cell office:value-type="float" office:value="434" table:style-name="ce39">
            <text:p><text:s text:c="4"/>434</text:p>
          </table:table-cell>
          <table:table-cell office:value-type="float" office:value="9159.9219360000006" table:style-name="ce39">
            <text:p><text:s text:c="3"/>9 160</text:p>
          </table:table-cell>
          <table:table-cell office:value-type="float" office:value="27993" table:style-name="ce39">
            <text:p><text:s text:c="3"/>27 993</text:p>
          </table:table-cell>
          <table:table-cell office:value-type="float" office:value="514318.01093500003" table:style-name="ce39">
            <text:p><text:s text:c="3"/>514 318</text:p>
          </table:table-cell>
          <table:table-cell office:value-type="float" office:value="541" table:style-name="ce39">
            <text:p><text:s text:c="4"/>541</text:p>
          </table:table-cell>
          <table:table-cell office:value-type="float" office:value="15841.41699" table:style-name="ce39">
            <text:p><text:s text:c="3"/>15 841</text:p>
          </table:table-cell>
          <table:table-cell office:value-type="float" office:value="519" table:style-name="ce39">
            <text:p><text:s text:c="4"/>519</text:p>
          </table:table-cell>
          <table:table-cell office:value-type="float" office:value="4937.6519349999999" table:style-name="ce39">
            <text:p><text:s text:c="3"/>4 938</text:p>
          </table:table-cell>
          <table:table-cell office:value-type="float" office:value="20519" table:style-name="ce39">
            <text:p><text:s text:c="3"/>20 519</text:p>
          </table:table-cell>
          <table:table-cell office:value-type="float" office:value="238491.295182" table:style-name="ce39">
            <text:p><text:s text:c="3"/>238 491</text:p>
          </table:table-cell>
          <table:table-cell office:value-type="float" office:value="38521" table:style-name="ce39">
            <text:p><text:s text:c="3"/>38 521</text:p>
          </table:table-cell>
          <table:table-cell office:value-type="float" office:value="264267.64952699997" table:style-name="ce39">
            <text:p><text:s text:c="3"/>264 268</text:p>
          </table:table-cell>
          <table:table-cell office:value-type="float" office:value="5071" table:style-name="ce39">
            <text:p><text:s text:c="3"/>5 071</text:p>
          </table:table-cell>
          <table:table-cell office:value-type="float" office:value="79170.645134999999" table:style-name="ce39">
            <text:p><text:s text:c="3"/>79 171</text:p>
          </table:table-cell>
          <table:table-cell office:value-type="float" office:value="1616" table:style-name="ce39">
            <text:p><text:s text:c="3"/>1 616</text:p>
          </table:table-cell>
          <table:table-cell office:value-type="float" office:value="14267.005128999999" table:style-name="ce39">
            <text:p><text:s text:c="3"/>14 267</text:p>
          </table:table-cell>
          <table:table-cell office:value-type="string" table:style-name="ce37">
            <text:p>   臺北市政府</text:p>
          </table:table-cell>
          <table:table-cell table:style-name="ce38"/>
          <table:table-cell office:value-type="float" office:value="9338" table:style-name="ce39">
            <text:p><text:s text:c="3"/>9 338</text:p>
          </table:table-cell>
          <table:table-cell office:value-type="float" office:value="101688.201825" table:style-name="ce39">
            <text:p><text:s text:c="3"/>101 688</text:p>
          </table:table-cell>
          <table:table-cell office:value-type="float" office:value="16364" table:style-name="ce39">
            <text:p><text:s text:c="3"/>16 364</text:p>
          </table:table-cell>
          <table:table-cell office:value-type="float" office:value="511026.99921899999" table:style-name="ce39">
            <text:p><text:s text:c="3"/>511 027</text:p>
          </table:table-cell>
          <table:table-cell office:value-type="float" office:value="7838" table:style-name="ce39">
            <text:p><text:s text:c="3"/>7 838</text:p>
          </table:table-cell>
          <table:table-cell office:value-type="float" office:value="248757.39919900001" table:style-name="ce39">
            <text:p><text:s text:c="3"/>248 757</text:p>
          </table:table-cell>
          <table:table-cell office:value-type="float" office:value="22894" table:style-name="ce39">
            <text:p><text:s text:c="3"/>22 894</text:p>
          </table:table-cell>
          <table:table-cell office:value-type="float" office:value="159466.829092" table:style-name="ce39">
            <text:p><text:s text:c="3"/>159 467</text:p>
          </table:table-cell>
          <table:table-cell office:value-type="float" office:value="4216" table:style-name="ce39">
            <text:p><text:s text:c="3"/>4 216</text:p>
          </table:table-cell>
          <table:table-cell office:value-type="float" office:value="49792.468380999999" table:style-name="ce39">
            <text:p><text:s text:c="3"/>49 792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63.06" table:style-name="ce39">
            <text:p><text:s text:c="4"/>63</text:p>
          </table:table-cell>
          <table:table-cell office:value-type="float" office:value="120" table:style-name="ce39">
            <text:p><text:s text:c="4"/>120</text:p>
          </table:table-cell>
          <table:table-cell office:value-type="float" office:value="987.32708600000001" table:style-name="ce39">
            <text:p><text:s text:c="4"/>987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28" table:style-name="ce39">
            <text:p><text:s text:c="4"/>28</text:p>
          </table:table-cell>
          <table:table-cell office:value-type="float" office:value="625" table:style-name="ce39">
            <text:p><text:s text:c="4"/>625</text:p>
          </table:table-cell>
          <table:table-cell office:value-type="float" office:value="8067.8592580000004" table:style-name="ce39">
            <text:p><text:s text:c="3"/>8 068</text:p>
          </table:table-cell>
          <table:table-cell office:value-type="float" office:value="3779" table:style-name="ce39">
            <text:p><text:s text:c="3"/>3 779</text:p>
          </table:table-cell>
          <table:table-cell office:value-type="float" office:value="43784.110657999998" table:style-name="ce39">
            <text:p><text:s text:c="3"/>43 784</text:p>
          </table:table-cell>
          <table:table-cell office:value-type="float" office:value="6936" table:style-name="ce39">
            <text:p><text:s text:c="3"/>6 936</text:p>
          </table:table-cell>
          <table:table-cell office:value-type="float" office:value="55481.882105999997" table:style-name="ce39">
            <text:p><text:s text:c="3"/>55 48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<text:s text:c="3"/>桃園市政府</text:p>
          </table:table-cell>
          <table:table-cell table:style-name="ce38"/>
          <table:table-cell office:value-type="float" office:value="56059" table:style-name="ce39">
            <text:p><text:s text:c="3"/>56 059</text:p>
          </table:table-cell>
          <table:table-cell office:value-type="float" office:value="584960.0442" table:style-name="ce39">
            <text:p><text:s text:c="3"/>584 960</text:p>
          </table:table-cell>
          <table:table-cell office:value-type="float" office:value="902" table:style-name="ce39">
            <text:p><text:s text:c="4"/>902</text:p>
          </table:table-cell>
          <table:table-cell office:value-type="float" office:value="9529.5347010000005" table:style-name="ce39">
            <text:p><text:s text:c="3"/>9 530</text:p>
          </table:table-cell>
          <table:table-cell office:value-type="float" office:value="280" table:style-name="ce39">
            <text:p><text:s text:c="4"/>280</text:p>
          </table:table-cell>
          <table:table-cell office:value-type="float" office:value="4809.8523699999996" table:style-name="ce39">
            <text:p><text:s text:c="3"/>4 810</text:p>
          </table:table-cell>
          <table:table-cell office:value-type="float" office:value="18904" table:style-name="ce39">
            <text:p><text:s text:c="3"/>18 904</text:p>
          </table:table-cell>
          <table:table-cell office:value-type="float" office:value="293176.901786" table:style-name="ce39">
            <text:p><text:s text:c="3"/>293 177</text:p>
          </table:table-cell>
          <table:table-cell office:value-type="float" office:value="226" table:style-name="ce39">
            <text:p><text:s text:c="4"/>226</text:p>
          </table:table-cell>
          <table:table-cell office:value-type="float" office:value="3265.5967599999999" table:style-name="ce39">
            <text:p><text:s text:c="3"/>3 266</text:p>
          </table:table-cell>
          <table:table-cell office:value-type="float" office:value="487" table:style-name="ce39">
            <text:p><text:s text:c="4"/>487</text:p>
          </table:table-cell>
          <table:table-cell office:value-type="float" office:value="5231.6106179999997" table:style-name="ce39">
            <text:p><text:s text:c="3"/>5 232</text:p>
          </table:table-cell>
          <table:table-cell office:value-type="float" office:value="10207" table:style-name="ce39">
            <text:p><text:s text:c="3"/>10 207</text:p>
          </table:table-cell>
          <table:table-cell office:value-type="float" office:value="65746.429199999999" table:style-name="ce39">
            <text:p><text:s text:c="3"/>65 746</text:p>
          </table:table-cell>
          <table:table-cell office:value-type="float" office:value="7823" table:style-name="ce39">
            <text:p><text:s text:c="3"/>7 823</text:p>
          </table:table-cell>
          <table:table-cell office:value-type="float" office:value="41536.988674" table:style-name="ce39">
            <text:p><text:s text:c="3"/>41 537</text:p>
          </table:table-cell>
          <table:table-cell office:value-type="float" office:value="1199" table:style-name="ce39">
            <text:p><text:s text:c="3"/>1 199</text:p>
          </table:table-cell>
          <table:table-cell office:value-type="float" office:value="20898.49915" table:style-name="ce39">
            <text:p><text:s text:c="3"/>20 898</text:p>
          </table:table-cell>
          <table:table-cell office:value-type="float" office:value="372" table:style-name="ce39">
            <text:p><text:s text:c="4"/>372</text:p>
          </table:table-cell>
          <table:table-cell office:value-type="float" office:value="2476.8649999999998" table:style-name="ce39">
            <text:p><text:s text:c="3"/>2 477</text:p>
          </table:table-cell>
          <table:table-cell office:value-type="string" table:style-name="ce37">
            <text:p><text:s text:c="3"/>桃園市政府</text:p>
          </table:table-cell>
          <table:table-cell table:style-name="ce38"/>
          <table:table-cell office:value-type="float" office:value="1303" table:style-name="ce39">
            <text:p><text:s text:c="3"/>1 303</text:p>
          </table:table-cell>
          <table:table-cell office:value-type="float" office:value="5321.1982170000001" table:style-name="ce39">
            <text:p><text:s text:c="3"/>5 321</text:p>
          </table:table-cell>
          <table:table-cell office:value-type="float" office:value="2188" table:style-name="ce39">
            <text:p><text:s text:c="3"/>2 188</text:p>
          </table:table-cell>
          <table:table-cell office:value-type="float" office:value="34553.327036000002" table:style-name="ce39">
            <text:p><text:s text:c="3"/>34 553</text:p>
          </table:table-cell>
          <table:table-cell office:value-type="float" office:value="2674" table:style-name="ce39">
            <text:p><text:s text:c="3"/>2 674</text:p>
          </table:table-cell>
          <table:table-cell office:value-type="float" office:value="39559.940256000002" table:style-name="ce39">
            <text:p><text:s text:c="3"/>39 560</text:p>
          </table:table-cell>
          <table:table-cell office:value-type="float" office:value="4360" table:style-name="ce39">
            <text:p><text:s text:c="3"/>4 360</text:p>
          </table:table-cell>
          <table:table-cell office:value-type="float" office:value="25652.597011999998" table:style-name="ce39">
            <text:p><text:s text:c="3"/>25 653</text:p>
          </table:table-cell>
          <table:table-cell office:value-type="float" office:value="1601" table:style-name="ce39">
            <text:p><text:s text:c="3"/>1 601</text:p>
          </table:table-cell>
          <table:table-cell office:value-type="float" office:value="12034.098426" table:style-name="ce39">
            <text:p><text:s text:c="3"/>12 034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33.097999999999999" table:style-name="ce39">
            <text:p><text:s text:c="4"/>33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51.985999999999997" table:style-name="ce39">
            <text:p><text:s text:c="4"/>52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262" table:style-name="ce39">
            <text:p><text:s text:c="4"/>262</text:p>
          </table:table-cell>
          <table:table-cell office:value-type="float" office:value="2114.86" table:style-name="ce39">
            <text:p><text:s text:c="3"/>2 115</text:p>
          </table:table-cell>
          <table:table-cell office:value-type="float" office:value="1005" table:style-name="ce39">
            <text:p><text:s text:c="3"/>1 005</text:p>
          </table:table-cell>
          <table:table-cell office:value-type="float" office:value="4061.7760499999999" table:style-name="ce39">
            <text:p><text:s text:c="3"/>4 062</text:p>
          </table:table-cell>
          <table:table-cell office:value-type="float" office:value="2210" table:style-name="ce39">
            <text:p><text:s text:c="3"/>2 210</text:p>
          </table:table-cell>
          <table:table-cell office:value-type="float" office:value="14874.884943999999" table:style-name="ce39">
            <text:p><text:s text:c="3"/>14 8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中市政府</text:p>
          </table:table-cell>
          <table:table-cell table:style-name="ce38"/>
          <table:table-cell office:value-type="float" office:value="91580" table:style-name="ce39">
            <text:p><text:s text:c="3"/>91 580</text:p>
          </table:table-cell>
          <table:table-cell office:value-type="float" office:value="777185.18150499999" table:style-name="ce39">
            <text:p><text:s text:c="3"/>777 185</text:p>
          </table:table-cell>
          <table:table-cell office:value-type="float" office:value="1756" table:style-name="ce39">
            <text:p><text:s text:c="3"/>1 756</text:p>
          </table:table-cell>
          <table:table-cell office:value-type="float" office:value="19517.857498000001" table:style-name="ce39">
            <text:p><text:s text:c="3"/>19 518</text:p>
          </table:table-cell>
          <table:table-cell office:value-type="float" office:value="486" table:style-name="ce39">
            <text:p><text:s text:c="4"/>486</text:p>
          </table:table-cell>
          <table:table-cell office:value-type="float" office:value="7953.1559999999999" table:style-name="ce39">
            <text:p><text:s text:c="3"/>7 953</text:p>
          </table:table-cell>
          <table:table-cell office:value-type="float" office:value="30319" table:style-name="ce39">
            <text:p><text:s text:c="3"/>30 319</text:p>
          </table:table-cell>
          <table:table-cell office:value-type="float" office:value="310549.46725099999" table:style-name="ce39">
            <text:p><text:s text:c="3"/>310 549</text:p>
          </table:table-cell>
          <table:table-cell office:value-type="float" office:value="338" table:style-name="ce39">
            <text:p><text:s text:c="4"/>338</text:p>
          </table:table-cell>
          <table:table-cell office:value-type="float" office:value="4900.4075659999999" table:style-name="ce39">
            <text:p><text:s text:c="3"/>4 900</text:p>
          </table:table-cell>
          <table:table-cell office:value-type="float" office:value="489" table:style-name="ce39">
            <text:p><text:s text:c="4"/>489</text:p>
          </table:table-cell>
          <table:table-cell office:value-type="float" office:value="3461.386109" table:style-name="ce39">
            <text:p><text:s text:c="3"/>3 461</text:p>
          </table:table-cell>
          <table:table-cell office:value-type="float" office:value="13433" table:style-name="ce39">
            <text:p><text:s text:c="3"/>13 433</text:p>
          </table:table-cell>
          <table:table-cell office:value-type="float" office:value="89031.290028000003" table:style-name="ce39">
            <text:p><text:s text:c="3"/>89 031</text:p>
          </table:table-cell>
          <table:table-cell office:value-type="float" office:value="15371" table:style-name="ce39">
            <text:p><text:s text:c="3"/>15 371</text:p>
          </table:table-cell>
          <table:table-cell office:value-type="float" office:value="67823.093152999994" table:style-name="ce39">
            <text:p><text:s text:c="3"/>67 823</text:p>
          </table:table-cell>
          <table:table-cell office:value-type="float" office:value="1578" table:style-name="ce39">
            <text:p><text:s text:c="3"/>1 578</text:p>
          </table:table-cell>
          <table:table-cell office:value-type="float" office:value="25954.591718" table:style-name="ce39">
            <text:p><text:s text:c="3"/>25 955</text:p>
          </table:table-cell>
          <table:table-cell office:value-type="float" office:value="789" table:style-name="ce39">
            <text:p><text:s text:c="4"/>789</text:p>
          </table:table-cell>
          <table:table-cell office:value-type="float" office:value="6034.6238880000001" table:style-name="ce39">
            <text:p><text:s text:c="3"/>6 035</text:p>
          </table:table-cell>
          <table:table-cell office:value-type="string" table:style-name="ce37">
            <text:p>   臺中市政府</text:p>
          </table:table-cell>
          <table:table-cell table:style-name="ce38"/>
          <table:table-cell office:value-type="float" office:value="2454" table:style-name="ce39">
            <text:p><text:s text:c="3"/>2 454</text:p>
          </table:table-cell>
          <table:table-cell office:value-type="float" office:value="11453.997692000001" table:style-name="ce39">
            <text:p><text:s text:c="3"/>11 454</text:p>
          </table:table-cell>
          <table:table-cell office:value-type="float" office:value="3880" table:style-name="ce39">
            <text:p><text:s text:c="3"/>3 880</text:p>
          </table:table-cell>
          <table:table-cell office:value-type="float" office:value="73246.888613000003" table:style-name="ce39">
            <text:p><text:s text:c="3"/>73 247</text:p>
          </table:table-cell>
          <table:table-cell office:value-type="float" office:value="4245" table:style-name="ce39">
            <text:p><text:s text:c="3"/>4 245</text:p>
          </table:table-cell>
          <table:table-cell office:value-type="float" office:value="70199.210003" table:style-name="ce39">
            <text:p><text:s text:c="3"/>70 199</text:p>
          </table:table-cell>
          <table:table-cell office:value-type="float" office:value="7717" table:style-name="ce39">
            <text:p><text:s text:c="3"/>7 717</text:p>
          </table:table-cell>
          <table:table-cell office:value-type="float" office:value="34397.512238000003" table:style-name="ce39">
            <text:p><text:s text:c="3"/>34 398</text:p>
          </table:table-cell>
          <table:table-cell office:value-type="float" office:value="2368" table:style-name="ce39">
            <text:p><text:s text:c="3"/>2 368</text:p>
          </table:table-cell>
          <table:table-cell office:value-type="float" office:value="19413.709254000001" table:style-name="ce39">
            <text:p><text:s text:c="3"/>19 414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22.09" table:style-name="ce39">
            <text:p><text:s text:c="4"/>22</text:p>
          </table:table-cell>
          <table:table-cell office:value-type="float" office:value="49" table:style-name="ce39">
            <text:p><text:s text:c="4"/>49</text:p>
          </table:table-cell>
          <table:table-cell office:value-type="float" office:value="118.38200000000001" table:style-name="ce39">
            <text:p><text:s text:c="4"/>118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35.200000000000003" table:style-name="ce39">
            <text:p><text:s text:c="4"/>35</text:p>
          </table:table-cell>
          <table:table-cell office:value-type="float" office:value="349" table:style-name="ce39">
            <text:p><text:s text:c="4"/>349</text:p>
          </table:table-cell>
          <table:table-cell office:value-type="float" office:value="1898.684" table:style-name="ce39">
            <text:p><text:s text:c="3"/>1 899</text:p>
          </table:table-cell>
          <table:table-cell office:value-type="float" office:value="1890" table:style-name="ce39">
            <text:p><text:s text:c="3"/>1 890</text:p>
          </table:table-cell>
          <table:table-cell office:value-type="float" office:value="9352.7569899999999" table:style-name="ce39">
            <text:p><text:s text:c="3"/>9 353</text:p>
          </table:table-cell>
          <table:table-cell office:value-type="float" office:value="4045" table:style-name="ce39">
            <text:p><text:s text:c="3"/>4 045</text:p>
          </table:table-cell>
          <table:table-cell office:value-type="float" office:value="21820.877504" table:style-name="ce39">
            <text:p><text:s text:c="3"/>21 82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南市政府</text:p>
          </table:table-cell>
          <table:table-cell table:style-name="ce38"/>
          <table:table-cell office:value-type="float" office:value="34904" table:style-name="ce39">
            <text:p><text:s text:c="3"/>34 904</text:p>
          </table:table-cell>
          <table:table-cell office:value-type="float" office:value="362402.84740799997" table:style-name="ce39">
            <text:p><text:s text:c="3"/>362 403</text:p>
          </table:table-cell>
          <table:table-cell office:value-type="float" office:value="812" table:style-name="ce39">
            <text:p><text:s text:c="4"/>812</text:p>
          </table:table-cell>
          <table:table-cell office:value-type="float" office:value="11187.67172" table:style-name="ce39">
            <text:p><text:s text:c="3"/>11 188</text:p>
          </table:table-cell>
          <table:table-cell office:value-type="float" office:value="243" table:style-name="ce39">
            <text:p><text:s text:c="4"/>243</text:p>
          </table:table-cell>
          <table:table-cell office:value-type="float" office:value="3878.72" table:style-name="ce39">
            <text:p><text:s text:c="3"/>3 879</text:p>
          </table:table-cell>
          <table:table-cell office:value-type="float" office:value="12401" table:style-name="ce39">
            <text:p><text:s text:c="3"/>12 401</text:p>
          </table:table-cell>
          <table:table-cell office:value-type="float" office:value="167105.63199200001" table:style-name="ce39">
            <text:p><text:s text:c="3"/>167 106</text:p>
          </table:table-cell>
          <table:table-cell office:value-type="float" office:value="210" table:style-name="ce39">
            <text:p><text:s text:c="4"/>210</text:p>
          </table:table-cell>
          <table:table-cell office:value-type="float" office:value="3251.3097699999998" table:style-name="ce39">
            <text:p><text:s text:c="3"/>3 251</text:p>
          </table:table-cell>
          <table:table-cell office:value-type="float" office:value="216" table:style-name="ce39">
            <text:p><text:s text:c="4"/>216</text:p>
          </table:table-cell>
          <table:table-cell office:value-type="float" office:value="1995.2159999999999" table:style-name="ce39">
            <text:p><text:s text:c="3"/>1 995</text:p>
          </table:table-cell>
          <table:table-cell office:value-type="float" office:value="4738" table:style-name="ce39">
            <text:p><text:s text:c="3"/>4 738</text:p>
          </table:table-cell>
          <table:table-cell office:value-type="float" office:value="31955.519270000001" table:style-name="ce39">
            <text:p><text:s text:c="3"/>31 956</text:p>
          </table:table-cell>
          <table:table-cell office:value-type="float" office:value="5793" table:style-name="ce39">
            <text:p><text:s text:c="3"/>5 793</text:p>
          </table:table-cell>
          <table:table-cell office:value-type="float" office:value="28285.579140000002" table:style-name="ce39">
            <text:p><text:s text:c="3"/>28 286</text:p>
          </table:table-cell>
          <table:table-cell office:value-type="float" office:value="627" table:style-name="ce39">
            <text:p><text:s text:c="4"/>627</text:p>
          </table:table-cell>
          <table:table-cell office:value-type="float" office:value="9752.1414999999997" table:style-name="ce39">
            <text:p><text:s text:c="3"/>9 752</text:p>
          </table:table-cell>
          <table:table-cell office:value-type="float" office:value="267" table:style-name="ce39">
            <text:p><text:s text:c="4"/>267</text:p>
          </table:table-cell>
          <table:table-cell office:value-type="float" office:value="2305.598031" table:style-name="ce39">
            <text:p><text:s text:c="3"/>2 306</text:p>
          </table:table-cell>
          <table:table-cell office:value-type="string" table:style-name="ce37">
            <text:p>   臺南市政府</text:p>
          </table:table-cell>
          <table:table-cell table:style-name="ce38"/>
          <table:table-cell office:value-type="float" office:value="746" table:style-name="ce39">
            <text:p><text:s text:c="4"/>746</text:p>
          </table:table-cell>
          <table:table-cell office:value-type="float" office:value="3309.881457" table:style-name="ce39">
            <text:p><text:s text:c="3"/>3 310</text:p>
          </table:table-cell>
          <table:table-cell office:value-type="float" office:value="1647" table:style-name="ce39">
            <text:p><text:s text:c="3"/>1 647</text:p>
          </table:table-cell>
          <table:table-cell office:value-type="float" office:value="43201.549098000003" table:style-name="ce39">
            <text:p><text:s text:c="3"/>43 202</text:p>
          </table:table-cell>
          <table:table-cell office:value-type="float" office:value="1708" table:style-name="ce39">
            <text:p><text:s text:c="3"/>1 708</text:p>
          </table:table-cell>
          <table:table-cell office:value-type="float" office:value="27065.454644000001" table:style-name="ce39">
            <text:p><text:s text:c="3"/>27 065</text:p>
          </table:table-cell>
          <table:table-cell office:value-type="float" office:value="2330" table:style-name="ce39">
            <text:p><text:s text:c="3"/>2 330</text:p>
          </table:table-cell>
          <table:table-cell office:value-type="float" office:value="9998.8867310000005" table:style-name="ce39">
            <text:p><text:s text:c="3"/>9 999</text:p>
          </table:table-cell>
          <table:table-cell office:value-type="float" office:value="822" table:style-name="ce39">
            <text:p><text:s text:c="4"/>822</text:p>
          </table:table-cell>
          <table:table-cell office:value-type="float" office:value="6118.4700670000002" table:style-name="ce39">
            <text:p><text:s text:c="3"/>6 118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2.67" table:style-name="ce39">
            <text:p><text:s text:c="4"/>3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47.22" table:style-name="ce39">
            <text:p><text:s text:c="4"/>47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98" table:style-name="ce39">
            <text:p><text:s text:c="4"/>98</text:p>
          </table:table-cell>
          <table:table-cell office:value-type="float" office:value="1554.78" table:style-name="ce39">
            <text:p><text:s text:c="3"/>1 555</text:p>
          </table:table-cell>
          <table:table-cell office:value-type="float" office:value="551" table:style-name="ce39">
            <text:p><text:s text:c="4"/>551</text:p>
          </table:table-cell>
          <table:table-cell office:value-type="float" office:value="2320.0346979999999" table:style-name="ce39">
            <text:p><text:s text:c="3"/>2 320</text:p>
          </table:table-cell>
          <table:table-cell office:value-type="float" office:value="1669" table:style-name="ce39">
            <text:p><text:s text:c="3"/>1 669</text:p>
          </table:table-cell>
          <table:table-cell office:value-type="float" office:value="9044.5132900000008" table:style-name="ce39">
            <text:p><text:s text:c="3"/>9 04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高雄市政府</text:p>
          </table:table-cell>
          <table:table-cell table:style-name="ce38"/>
          <table:table-cell office:value-type="float" office:value="83004" table:style-name="ce39">
            <text:p><text:s text:c="3"/>83 004</text:p>
          </table:table-cell>
          <table:table-cell office:value-type="float" office:value="703725.53902899998" table:style-name="ce39">
            <text:p><text:s text:c="3"/>703 726</text:p>
          </table:table-cell>
          <table:table-cell office:value-type="float" office:value="2656" table:style-name="ce39">
            <text:p><text:s text:c="3"/>2 656</text:p>
          </table:table-cell>
          <table:table-cell office:value-type="float" office:value="29970.275232" table:style-name="ce39">
            <text:p><text:s text:c="3"/>29 970</text:p>
          </table:table-cell>
          <table:table-cell office:value-type="float" office:value="673" table:style-name="ce39">
            <text:p><text:s text:c="4"/>673</text:p>
          </table:table-cell>
          <table:table-cell office:value-type="float" office:value="9673.6570069999998" table:style-name="ce39">
            <text:p><text:s text:c="3"/>9 674</text:p>
          </table:table-cell>
          <table:table-cell office:value-type="float" office:value="18134" table:style-name="ce39">
            <text:p><text:s text:c="3"/>18 134</text:p>
          </table:table-cell>
          <table:table-cell office:value-type="float" office:value="208046.05075299999" table:style-name="ce39">
            <text:p><text:s text:c="3"/>208 046</text:p>
          </table:table-cell>
          <table:table-cell office:value-type="float" office:value="353" table:style-name="ce39">
            <text:p><text:s text:c="4"/>353</text:p>
          </table:table-cell>
          <table:table-cell office:value-type="float" office:value="3674.8" table:style-name="ce39">
            <text:p><text:s text:c="3"/>3 675</text:p>
          </table:table-cell>
          <table:table-cell office:value-type="float" office:value="783" table:style-name="ce39">
            <text:p><text:s text:c="4"/>783</text:p>
          </table:table-cell>
          <table:table-cell office:value-type="float" office:value="6655.825194" table:style-name="ce39">
            <text:p><text:s text:c="3"/>6 656</text:p>
          </table:table-cell>
          <table:table-cell office:value-type="float" office:value="16112" table:style-name="ce39">
            <text:p><text:s text:c="3"/>16 112</text:p>
          </table:table-cell>
          <table:table-cell office:value-type="float" office:value="107359.275442" table:style-name="ce39">
            <text:p><text:s text:c="3"/>107 359</text:p>
          </table:table-cell>
          <table:table-cell office:value-type="float" office:value="16667" table:style-name="ce39">
            <text:p><text:s text:c="3"/>16 667</text:p>
          </table:table-cell>
          <table:table-cell office:value-type="float" office:value="80896.995099000007" table:style-name="ce39">
            <text:p><text:s text:c="3"/>80 897</text:p>
          </table:table-cell>
          <table:table-cell office:value-type="float" office:value="2586" table:style-name="ce39">
            <text:p><text:s text:c="3"/>2 586</text:p>
          </table:table-cell>
          <table:table-cell office:value-type="float" office:value="38215.031118999999" table:style-name="ce39">
            <text:p><text:s text:c="3"/>38 215</text:p>
          </table:table-cell>
          <table:table-cell office:value-type="float" office:value="2392" table:style-name="ce39">
            <text:p><text:s text:c="3"/>2 392</text:p>
          </table:table-cell>
          <table:table-cell office:value-type="float" office:value="16366.401569" table:style-name="ce39">
            <text:p><text:s text:c="3"/>16 366</text:p>
          </table:table-cell>
          <table:table-cell office:value-type="string" table:style-name="ce37">
            <text:p>   高雄市政府</text:p>
          </table:table-cell>
          <table:table-cell table:style-name="ce38"/>
          <table:table-cell office:value-type="float" office:value="1761" table:style-name="ce39">
            <text:p><text:s text:c="3"/>1 761</text:p>
          </table:table-cell>
          <table:table-cell office:value-type="float" office:value="8753.0747649999994" table:style-name="ce39">
            <text:p><text:s text:c="3"/>8 753</text:p>
          </table:table-cell>
          <table:table-cell office:value-type="float" office:value="3457" table:style-name="ce39">
            <text:p><text:s text:c="3"/>3 457</text:p>
          </table:table-cell>
          <table:table-cell office:value-type="float" office:value="64224.059627000002" table:style-name="ce39">
            <text:p><text:s text:c="3"/>64 224</text:p>
          </table:table-cell>
          <table:table-cell office:value-type="float" office:value="3516" table:style-name="ce39">
            <text:p><text:s text:c="3"/>3 516</text:p>
          </table:table-cell>
          <table:table-cell office:value-type="float" office:value="57611.609961000002" table:style-name="ce39">
            <text:p><text:s text:c="3"/>57 612</text:p>
          </table:table-cell>
          <table:table-cell office:value-type="float" office:value="5783" table:style-name="ce39">
            <text:p><text:s text:c="3"/>5 783</text:p>
          </table:table-cell>
          <table:table-cell office:value-type="float" office:value="23619.115914000002" table:style-name="ce39">
            <text:p><text:s text:c="3"/>23 619</text:p>
          </table:table-cell>
          <table:table-cell office:value-type="float" office:value="2143" table:style-name="ce39">
            <text:p><text:s text:c="3"/>2 143</text:p>
          </table:table-cell>
          <table:table-cell office:value-type="float" office:value="18213.291324000002" table:style-name="ce39">
            <text:p><text:s text:c="3"/>18 213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50.140999999999998" table:style-name="ce39">
            <text:p><text:s text:c="4"/>50</text:p>
          </table:table-cell>
          <table:table-cell office:value-type="float" office:value="34" table:style-name="ce39">
            <text:p><text:s text:c="4"/>34</text:p>
          </table:table-cell>
          <table:table-cell office:value-type="float" office:value="198.499" table:style-name="ce39">
            <text:p><text:s text:c="4"/>198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23.55" table:style-name="ce39">
            <text:p><text:s text:c="4"/>24</text:p>
          </table:table-cell>
          <table:table-cell office:value-type="float" office:value="293" table:style-name="ce39">
            <text:p><text:s text:c="4"/>293</text:p>
          </table:table-cell>
          <table:table-cell office:value-type="float" office:value="4140.1986580000003" table:style-name="ce39">
            <text:p><text:s text:c="3"/>4 140</text:p>
          </table:table-cell>
          <table:table-cell office:value-type="float" office:value="1305" table:style-name="ce39">
            <text:p><text:s text:c="3"/>1 305</text:p>
          </table:table-cell>
          <table:table-cell office:value-type="float" office:value="6744.4662799999996" table:style-name="ce39">
            <text:p><text:s text:c="3"/>6 744</text:p>
          </table:table-cell>
          <table:table-cell office:value-type="float" office:value="4331" table:style-name="ce39">
            <text:p><text:s text:c="3"/>4 331</text:p>
          </table:table-cell>
          <table:table-cell office:value-type="float" office:value="19289.221085000001" table:style-name="ce39">
            <text:p><text:s text:c="3"/>19 28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加工出口區管理處</text:p>
          </table:table-cell>
          <table:table-cell table:style-name="ce38"/>
          <table:table-cell office:value-type="float" office:value="484" table:style-name="ce39">
            <text:p><text:s text:c="4"/>484</text:p>
          </table:table-cell>
          <table:table-cell office:value-type="float" office:value="218970.77407000001" table:style-name="ce39">
            <text:p><text:s text:c="3"/>218 97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940.6" table:style-name="ce39">
            <text:p><text:s text:c="4"/>94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285" table:style-name="ce39">
            <text:p><text:s text:c="4"/>285</text:p>
          </table:table-cell>
          <table:table-cell office:value-type="float" office:value="205458.74411999999" table:style-name="ce39">
            <text:p><text:s text:c="3"/>205 459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2187.7993700000002" table:style-name="ce39">
            <text:p><text:s text:c="3"/>2 18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2376.1015200000002" table:style-name="ce39">
            <text:p><text:s text:c="3"/>2 376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873.31311000000005" table:style-name="ce39">
            <text:p><text:s text:c="4"/>873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17.09" table:style-name="ce39">
            <text:p><text:s text:c="4"/>11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string" table:style-name="ce37">
            <text:p>   經濟部加工出口區管理處</text:p>
          </table:table-cell>
          <table:table-cell table:style-name="ce38"/>
          <table:table-cell office:value-type="float" office:value="28" table:style-name="ce39">
            <text:p><text:s text:c="4"/>28</text:p>
          </table:table-cell>
          <table:table-cell office:value-type="float" office:value="352.69" table:style-name="ce39">
            <text:p><text:s text:c="4"/>353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1685.57" table:style-name="ce39">
            <text:p><text:s text:c="3"/>1 686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40" table:style-name="ce39">
            <text:p><text:s text:c="4"/>40</text:p>
          </table:table-cell>
          <table:table-cell office:value-type="float" office:value="45" table:style-name="ce39">
            <text:p><text:s text:c="4"/>45</text:p>
          </table:table-cell>
          <table:table-cell office:value-type="float" office:value="4529.0243499999997" table:style-name="ce39">
            <text:p><text:s text:c="3"/>4 529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1.611599999999999" table:style-name="ce39">
            <text:p><text:s text:c="4"/>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134.1" table:style-name="ce39">
            <text:p><text:s text:c="4"/>134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234.13" table:style-name="ce39">
            <text:p><text:s text:c="4"/>23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新竹科學工業園區管理局</text:p>
          </table:table-cell>
          <table:table-cell table:style-name="ce38"/>
          <table:table-cell office:value-type="float" office:value="448" table:style-name="ce39">
            <text:p><text:s text:c="4"/>448</text:p>
          </table:table-cell>
          <table:table-cell office:value-type="float" office:value="1100154.822654" table:style-name="ce39">
            <text:p><text:s text:c="2"/>1 100 155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60.1" table:style-name="ce39">
            <text:p><text:s text:c="4"/>6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38" table:style-name="ce39">
            <text:p><text:s text:c="4"/>338</text:p>
          </table:table-cell>
          <table:table-cell office:value-type="float" office:value="1021016.70039" table:style-name="ce39">
            <text:p><text:s text:c="2"/>1 021 017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291.6666" table:style-name="ce39">
            <text:p><text:s text:c="3"/>1 29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2423.3469300000002" table:style-name="ce39">
            <text:p><text:s text:c="3"/>2 423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2548.3579399999999" table:style-name="ce39">
            <text:p><text:s text:c="3"/>2 54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新竹科學工業園區管理局</text:p>
          </table:table-cell>
          <table:table-cell table:style-name="ce38"/>
          <table:table-cell office:value-type="float" office:value="20" table:style-name="ce39">
            <text:p><text:s text:c="4"/>20</text:p>
          </table:table-cell>
          <table:table-cell office:value-type="float" office:value="4390.5664139999999" table:style-name="ce39">
            <text:p><text:s text:c="3"/>4 39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6" table:style-name="ce39">
            <text:p><text:s text:c="4"/>66</text:p>
          </table:table-cell>
          <table:table-cell office:value-type="float" office:value="67875.177460000006" table:style-name="ce39">
            <text:p><text:s text:c="3"/>67 87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3.2" table:style-name="ce39">
            <text:p><text:s text:c="4"/>303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41.70692" table:style-name="ce39">
            <text:p><text:s text:c="4"/>2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南部科學工業園區管理局</text:p>
          </table:table-cell>
          <table:table-cell table:style-name="ce38"/>
          <table:table-cell office:value-type="float" office:value="149" table:style-name="ce39">
            <text:p><text:s text:c="4"/>149</text:p>
          </table:table-cell>
          <table:table-cell office:value-type="float" office:value="70128.037339999995" table:style-name="ce39">
            <text:p><text:s text:c="3"/>70 128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74.738370000000003" table:style-name="ce39">
            <text:p><text:s text:c="4"/>7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4" table:style-name="ce39">
            <text:p><text:s text:c="4"/>114</text:p>
          </table:table-cell>
          <table:table-cell office:value-type="float" office:value="64366.565560000003" table:style-name="ce39">
            <text:p><text:s text:c="3"/>64 367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4.8" table:style-name="ce39">
            <text:p><text:s text:c="4"/>5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00.1" table:style-name="ce39">
            <text:p><text:s text:c="4"/>100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8.9" table:style-name="ce39">
            <text:p><text:s text:c="4"/>9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716.66666999999995" table:style-name="ce39">
            <text:p><text:s text:c="4"/>71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南部科學工業園區管理局</text:p>
          </table:table-cell>
          <table:table-cell table:style-name="ce38"/>
          <table:table-cell office:value-type="float" office:value="4" table:style-name="ce39">
            <text:p><text:s text:c="4"/>4</text:p>
          </table:table-cell>
          <table:table-cell office:value-type="float" office:value="20.315000000000001" table:style-name="ce39">
            <text:p><text:s text:c="4"/>20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4757.4217399999998" table:style-name="ce39">
            <text:p><text:s text:c="3"/>4 75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4.53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中部科學工業園區管理局</text:p>
          </table:table-cell>
          <table:table-cell table:style-name="ce38"/>
          <table:table-cell office:value-type="float" office:value="91" table:style-name="ce39">
            <text:p><text:s text:c="4"/>91</text:p>
          </table:table-cell>
          <table:table-cell office:value-type="float" office:value="103040.49166" table:style-name="ce39">
            <text:p><text:s text:c="3"/>103 040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927.74174000000005" table:style-name="ce39">
            <text:p><text:s text:c="4"/>92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6" table:style-name="ce39">
            <text:p><text:s text:c="4"/>76</text:p>
          </table:table-cell>
          <table:table-cell office:value-type="float" office:value="100111.80125999999" table:style-name="ce39">
            <text:p><text:s text:c="3"/>100 112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464.85858999999999" table:style-name="ce39">
            <text:p><text:s text:c="4"/>46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0" table:style-name="ce39">
            <text:p><text:s text:c="4"/>3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中部科學工業園區管理局</text:p>
          </table:table-cell>
          <table:table-cell table:style-name="ce38"/>
          <table:table-cell office:value-type="float" office:value="2" table:style-name="ce39">
            <text:p><text:s text:c="4"/>2</text:p>
          </table:table-cell>
          <table:table-cell office:value-type="float" office:value="60" table:style-name="ce39">
            <text:p><text:s text:c="4"/>6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146.09007" table:style-name="ce39">
            <text:p><text:s text:c="3"/>1 14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" table:style-name="ce39">
            <text:p><text:s text:c="4"/>3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屏東農業生物技術園區籌備處</text:p>
          </table:table-cell>
          <table:table-cell table:style-name="ce38"/>
          <table:table-cell office:value-type="float" office:value="63" table:style-name="ce39">
            <text:p><text:s text:c="4"/>63</text:p>
          </table:table-cell>
          <table:table-cell office:value-type="float" office:value="3202.0001000000002" table:style-name="ce39">
            <text:p><text:s text:c="3"/>3 202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1932.3601000000001" table:style-name="ce39">
            <text:p><text:s text:c="3"/>1 93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1189.6300000000001" table:style-name="ce39">
            <text:p><text:s text:c="3"/>1 190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.25" table:style-name="ce39">
            <text:p><text:s text:c="4"/>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.66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屏東農業生物技術園區籌備處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.8" table:style-name="ce39">
            <text:p><text:s text:c="4"/>6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8.3000000000000007" table:style-name="ce39">
            <text:p><text:s text:c="4"/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交通部民用航空局</text:p>
          </table:table-cell>
          <table:table-cell table:style-name="ce38"/>
          <table:table-cell office:value-type="float" office:value="35" table:style-name="ce39">
            <text:p><text:s text:c="4"/>35</text:p>
          </table:table-cell>
          <table:table-cell office:value-type="float" office:value="4055.2" table:style-name="ce39">
            <text:p><text:s text:c="3"/>4 05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913.2" table:style-name="ce39">
            <text:p><text:s text:c="4"/>91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3004.5" table:style-name="ce39">
            <text:p><text:s text:c="3"/>3 00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115.5" table:style-name="ce39">
            <text:p><text:s text:c="4"/>11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交通部民用航空局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交通部航港局</text:p>
          </table:table-cell>
          <table:table-cell table:style-name="ce38"/>
          <table:table-cell office:value-type="float" office:value="26" table:style-name="ce39">
            <text:p><text:s text:c="4"/>26</text:p>
          </table:table-cell>
          <table:table-cell office:value-type="float" office:value="9165.0275399999991" table:style-name="ce39">
            <text:p><text:s text:c="3"/>9 16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256.26124" table:style-name="ce39">
            <text:p><text:s text:c="3"/>1 25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334.9863" table:style-name="ce39">
            <text:p><text:s text:c="3"/>1 335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6359.58" table:style-name="ce39">
            <text:p><text:s text:c="3"/>6 36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交通部航港局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9.19999999999999" table:style-name="ce39">
            <text:p><text:s text:c="4"/>15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40">
            <text:p>填表</text:p>
          </table:table-cell>
          <table:table-cell table:number-columns-repeated="4" table:style-name="ce40"/>
          <table:table-cell office:value-type="string" table:style-name="ce40">
            <text:p>審核</text:p>
          </table:table-cell>
          <table:table-cell table:number-columns-repeated="3" table:style-name="ce40"/>
          <table:table-cell office:value-type="string" table:style-name="ce41">
            <text:p>主辦業務人員</text:p>
          </table:table-cell>
          <table:table-cell table:style-name="ce41"/>
          <table:table-cell table:style-name="ce40"/>
          <table:table-cell table:style-name="ce41"/>
          <table:table-cell office:value-type="string" table:style-name="ce41">
            <text:p>機關長官</text:p>
          </table:table-cell>
          <table:table-cell table:number-columns-repeated="2" table:style-name="ce40"/>
          <table:table-cell table:style-name="ce41"/>
          <table:table-cell office:value-type="string" table:style-name="ce41">
            <text:p>機關長官</text:p>
          </table:table-cell>
          <table:table-cell table:number-columns-repeated="3" table:style-name="ce40"/>
          <table:table-cell office:value-type="string" office:string-value="中華民國106年02月20日編製" table:formula="msoxl:='2491-00-01'!V34" table:style-name="ce26">
            <text:p>中華民國106年02月20日編製</text:p>
          </table:table-cell>
          <table:table-cell office:value-type="string" table:style-name="ce40">
            <text:p>填表</text:p>
          </table:table-cell>
          <table:table-cell table:number-columns-repeated="4" table:style-name="ce40"/>
          <table:table-cell office:value-type="string" table:style-name="ce40">
            <text:p>審核</text:p>
          </table:table-cell>
          <table:table-cell table:number-columns-repeated="3" table:style-name="ce40"/>
          <table:table-cell office:value-type="string" table:style-name="ce41">
            <text:p>主辦業務人員</text:p>
          </table:table-cell>
          <table:table-cell table:style-name="ce41"/>
          <table:table-cell table:style-name="ce40"/>
          <table:table-cell table:number-columns-repeated="2" table:style-name="ce41"/>
          <table:table-cell office:value-type="string" table:style-name="ce41">
            <text:p>機關長官</text:p>
          </table:table-cell>
          <table:table-cell table:style-name="ce40"/>
          <table:table-cell table:number-columns-repeated="2" table:style-name="ce41"/>
          <table:table-cell office:value-type="string" table:style-name="ce41">
            <text:p>機關長官</text:p>
          </table:table-cell>
          <table:table-cell table:number-columns-repeated="4" table:style-name="ce40"/>
          <table:table-cell office:value-type="string" office:string-value="中華民國106年02月20日編製" table:formula="msoxl:='2491-00-01'!V34" table:style-name="ce26">
            <text:p>中華民國106年02月20日編製</text:p>
          </table:table-cell>
          <table:table-cell table:number-columns-repeated="16338" table:style-name="ce42"/>
        </table:table-row>
        <table:table-row table:style-name="ro3">
          <table:table-cell table:number-columns-repeated="9" table:style-name="ce43"/>
          <table:table-cell office:value-type="string" table:style-name="ce43">
            <text:p>主辦統計人員</text:p>
          </table:table-cell>
          <table:table-cell table:number-columns-repeated="11" table:style-name="ce43"/>
          <table:table-cell office:value-type="string" table:style-name="ce44">
            <text:p>紙張尺度A3(297×420公釐)</text:p>
          </table:table-cell>
          <table:table-cell table:number-columns-repeated="9" table:style-name="ce43"/>
          <table:table-cell office:value-type="string" table:style-name="ce43">
            <text:p>主辦統計人員</text:p>
          </table:table-cell>
          <table:table-cell table:number-columns-repeated="13" table:style-name="ce43"/>
          <table:table-cell office:value-type="string" table:style-name="ce44">
            <text:p>紙張尺度A3(297×420公釐)</text:p>
          </table:table-cell>
          <table:table-cell table:number-columns-repeated="16338" table:style-name="ce42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43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43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3" table:style-name="ce144"/>
          <table:table-cell table:number-columns-repeated="17" table:style-name="ce143"/>
          <table:table-cell office:value-type="string" table:style-name="ce142">
            <text:p>填表說明：</text:p>
          </table:table-cell>
          <table:table-cell office:value-type="string" table:style-name="ce145">
            <text:p>1.本表1式2份，1份送本部統計處並公布於網站，1份自存。</text:p>
          </table:table-cell>
          <table:table-cell table:number-columns-repeated="3" table:style-name="ce144"/>
          <table:table-cell table:number-columns-repeated="19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配合縣市改制，將原登記(改制前)於本部中部辦公室之資料，移至改制後縣市別辦理登記填報。</text:p>
          </table:table-cell>
          <table:table-cell table:number-columns-repeated="21" table:style-name="ce146"/>
          <table:table-cell office:value-type="string" table:style-name="ce144">
            <text:p>2.配合縣市改制，將原登記(改制前)於本部中部辦公室之資料，移至改制後縣市別辦理登記填報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6"/>
          <table:table-cell office:value-type="string" table:style-name="ce144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4.配合桃園市政府改制於105年7月1日起辦理公司登記，增設桃園市政府之申登機關。</text:p>
          </table:table-cell>
          <table:table-cell table:number-columns-repeated="21" table:style-name="ce146"/>
          <table:table-cell office:value-type="string" table:style-name="ce144">
            <text:p>4.配合桃園市政府改制於105年7月1日起辦理公司登記，增設桃園市政府之申登機關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office:value-type="string" table:number-columns-spanned="22" table:number-rows-spanned="1" table:style-name="ce253">
            <text:p>~4~</text:p>
          </table:table-cell>
          <table:covered-table-cell table:number-columns-repeated="21"/>
          <table:table-cell office:value-type="string" table:number-columns-spanned="24" table:number-rows-spanned="1" table:style-name="ce253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default-cell-style-name="ce46"/>
        <table:table-column table:style-name="co24" table:default-cell-style-name="ce46"/>
        <table:table-column table:style-name="co22" table:number-columns-repeated="4" table:default-cell-style-name="ce46"/>
        <table:table-column table:style-name="co10" table:default-cell-style-name="ce46"/>
        <table:table-column table:style-name="co25" table:default-cell-style-name="ce46"/>
        <table:table-column table:style-name="co10" table:default-cell-style-name="ce46"/>
        <table:table-column table:style-name="co22" table:default-cell-style-name="ce46"/>
        <table:table-column table:style-name="co26" table:default-cell-style-name="ce46"/>
        <table:table-column table:style-name="co22" table:default-cell-style-name="ce46"/>
        <table:table-column table:style-name="co26" table:default-cell-style-name="ce46"/>
        <table:table-column table:style-name="co12" table:default-cell-style-name="ce46"/>
        <table:table-column table:style-name="co10" table:default-cell-style-name="ce46"/>
        <table:table-column table:style-name="co22" table:default-cell-style-name="ce46"/>
        <table:table-column table:style-name="co10" table:default-cell-style-name="ce46"/>
        <table:table-column table:style-name="co27" table:default-cell-style-name="ce46"/>
        <table:table-column table:style-name="co26" table:default-cell-style-name="ce46"/>
        <table:table-column table:style-name="co20" table:default-cell-style-name="ce46"/>
        <table:table-column table:style-name="co28" table:number-columns-repeated="16360" table:default-cell-style-name="ce46"/>
        <table:table-row table:style-name="ro1">
          <table:table-cell office:value-type="string" table:style-name="ce45">
            <text:p>公開類</text:p>
          </table:table-cell>
          <table:table-cell table:number-columns-repeated="2" table:style-name="ce46"/>
          <table:table-cell table:number-columns-spanned="5" table:number-rows-spanned="1" table:style-name="ce276"/>
          <table:covered-table-cell table:number-columns-repeated="4"/>
          <table:table-cell table:number-columns-repeated="12" table:style-name="ce46"/>
          <table:table-cell office:value-type="string" table:number-columns-spanned="2" table:number-rows-spanned="1" table:style-name="ce436">
            <text:p>編製機關</text:p>
          </table:table-cell>
          <table:covered-table-cell/>
          <table:table-cell office:value-type="string" table:number-columns-spanned="2" table:number-rows-spanned="1" table:style-name="ce433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7">
            <text:p>月 <text:s/>報</text:p>
          </table:table-cell>
          <table:table-cell office:value-type="string" table:style-name="ce48">
            <text:p>次月20日前編報</text:p>
          </table:table-cell>
          <table:table-cell table:number-columns-spanned="18" table:number-rows-spanned="1" table:style-name="ce269"/>
          <table:covered-table-cell table:number-columns-repeated="17"/>
          <table:table-cell office:value-type="string" table:number-columns-spanned="2" table:number-rows-spanned="1" table:style-name="ce434">
            <text:p>表 <text:s text:c="3"/>號</text:p>
          </table:table-cell>
          <table:covered-table-cell/>
          <table:table-cell office:value-type="string" table:number-columns-spanned="2" table:number-rows-spanned="1" table:style-name="ce435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280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9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50"/>
          <table:table-cell office:value-type="string" office:string-value="中華民國106年01月底" table:formula="msoxl:='2491-00-01'!H5" table:number-columns-spanned="13" table:number-rows-spanned="1" table:style-name="ce282">
            <text:p>中華民國106年01月底</text:p>
          </table:table-cell>
          <table:covered-table-cell table:number-columns-repeated="12"/>
          <table:table-cell table:number-columns-repeated="3" table:style-name="ce50"/>
          <table:table-cell office:value-type="string" table:number-columns-spanned="4" table:number-rows-spanned="1" table:style-name="ce283">
            <text:p>單位：家；新臺幣百萬元</text:p>
          </table:table-cell>
          <table:covered-table-cell table:number-columns-repeated="3"/>
          <table:table-cell table:number-columns-repeated="16360" table:style-name="ce50"/>
        </table:table-row>
        <table:table-row table:style-name="ro8">
          <table:table-cell office:value-type="string" table:number-columns-spanned="2" table:number-rows-spanned="3" table:style-name="ce430">
            <text:p>行　　　業　　　別</text:p>
          </table:table-cell>
          <table:covered-table-cell/>
          <table:table-cell office:value-type="string" table:number-columns-spanned="2" table:number-rows-spanned="2" table:style-name="ce431">
            <text:p>總　　計</text:p>
          </table:table-cell>
          <table:covered-table-cell/>
          <table:table-cell office:value-type="string" table:number-columns-spanned="2" table:number-rows-spanned="2" table:style-name="ce432">
            <text:p>一百萬元以下</text:p>
          </table:table-cell>
          <table:covered-table-cell/>
          <table:table-cell office:value-type="string" table:number-columns-spanned="2" table:number-rows-spanned="1" table:style-name="ce427">
            <text:p>一百萬元以上</text:p>
          </table:table-cell>
          <table:covered-table-cell/>
          <table:table-cell office:value-type="string" table:number-columns-spanned="2" table:number-rows-spanned="1" table:style-name="ce427">
            <text:p>五百萬元以上</text:p>
          </table:table-cell>
          <table:covered-table-cell/>
          <table:table-cell office:value-type="string" table:number-columns-spanned="2" table:number-rows-spanned="1" table:style-name="ce427">
            <text:p>一千萬元以上</text:p>
          </table:table-cell>
          <table:covered-table-cell/>
          <table:table-cell office:value-type="string" table:number-columns-spanned="2" table:number-rows-spanned="1" table:style-name="ce427">
            <text:p>二千萬元以上</text:p>
          </table:table-cell>
          <table:covered-table-cell/>
          <table:table-cell office:value-type="string" table:number-columns-spanned="2" table:number-rows-spanned="1" table:style-name="ce427">
            <text:p>三千萬元以上</text:p>
          </table:table-cell>
          <table:covered-table-cell/>
          <table:table-cell office:value-type="string" table:number-columns-spanned="2" table:number-rows-spanned="1" table:style-name="ce427">
            <text:p>四千萬元以上</text:p>
          </table:table-cell>
          <table:covered-table-cell/>
          <table:table-cell office:value-type="string" table:number-columns-spanned="2" table:number-rows-spanned="1" table:style-name="ce427">
            <text:p>五千萬元以上</text:p>
          </table:table-cell>
          <table:covered-table-cell/>
          <table:table-cell office:value-type="string" table:number-columns-spanned="2" table:number-rows-spanned="1" table:style-name="ce427">
            <text:p>一億元以上</text:p>
          </table:table-cell>
          <table:covered-table-cell/>
          <table:table-cell office:value-type="string" table:number-columns-spanned="2" table:number-rows-spanned="2" table:style-name="ce428">
            <text:p>五億元以上</text:p>
          </table:table-cell>
          <table:covered-table-cell/>
          <table:table-cell table:number-columns-repeated="16360" table:style-name="ce5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9">
            <text:p>未滿五百萬元</text:p>
          </table:table-cell>
          <table:covered-table-cell/>
          <table:table-cell office:value-type="string" table:number-columns-spanned="2" table:number-rows-spanned="1" table:style-name="ce429">
            <text:p>未滿一千萬元</text:p>
          </table:table-cell>
          <table:covered-table-cell/>
          <table:table-cell office:value-type="string" table:number-columns-spanned="2" table:number-rows-spanned="1" table:style-name="ce429">
            <text:p>未滿二千萬元</text:p>
          </table:table-cell>
          <table:covered-table-cell/>
          <table:table-cell office:value-type="string" table:number-columns-spanned="2" table:number-rows-spanned="1" table:style-name="ce429">
            <text:p>未滿三千萬元</text:p>
          </table:table-cell>
          <table:covered-table-cell/>
          <table:table-cell office:value-type="string" table:number-columns-spanned="2" table:number-rows-spanned="1" table:style-name="ce429">
            <text:p>未滿四千萬元</text:p>
          </table:table-cell>
          <table:covered-table-cell/>
          <table:table-cell office:value-type="string" table:number-columns-spanned="2" table:number-rows-spanned="1" table:style-name="ce429">
            <text:p>未滿五千萬元</text:p>
          </table:table-cell>
          <table:covered-table-cell/>
          <table:table-cell office:value-type="string" table:number-columns-spanned="2" table:number-rows-spanned="1" table:style-name="ce429">
            <text:p>未滿一億元</text:p>
          </table:table-cell>
          <table:covered-table-cell/>
          <table:table-cell office:value-type="string" table:number-columns-spanned="2" table:number-rows-spanned="1" table:style-name="ce429">
            <text:p>未滿五億元</text:p>
          </table:table-cell>
          <table:covered-table-cell/>
          <table:covered-table-cell/>
          <table:covered-table-cell/>
          <table:table-cell table:number-columns-repeated="16360" table:style-name="ce51"/>
        </table:table-row>
        <table:table-row table:style-name="ro10">
          <table:covered-table-cell/>
          <table:covered-table-cell/>
          <table:table-cell office:value-type="string" table:style-name="ce52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5">
            <text:p>資本額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總計</text:p>
          </table:table-cell>
          <table:table-cell table:style-name="ce57"/>
          <table:table-cell office:value-type="float" office:value="676486" table:style-name="ce58">
            <text:p><text:s text:c="3"/>676 486</text:p>
          </table:table-cell>
          <table:table-cell office:value-type="float" office:value="22952273.711025" table:style-name="ce58">
            <text:p><text:s text:c="2"/>22 952 274</text:p>
          </table:table-cell>
          <table:table-cell office:value-type="float" office:value="108976" table:style-name="ce58">
            <text:p><text:s text:c="3"/>108 976</text:p>
          </table:table-cell>
          <table:table-cell office:value-type="float" office:value="42492.335836999999" table:style-name="ce58">
            <text:p><text:s text:c="3"/>42 492</text:p>
          </table:table-cell>
          <table:table-cell office:value-type="float" office:value="264218" table:style-name="ce58">
            <text:p><text:s text:c="3"/>264 218</text:p>
          </table:table-cell>
          <table:table-cell office:value-type="float" office:value="451056.982433" table:style-name="ce58">
            <text:p><text:s text:c="3"/>451 057</text:p>
          </table:table-cell>
          <table:table-cell office:value-type="float" office:value="150726" table:style-name="ce58">
            <text:p><text:s text:c="3"/>150 726</text:p>
          </table:table-cell>
          <table:table-cell office:value-type="float" office:value="829596.81874500006" table:style-name="ce58">
            <text:p><text:s text:c="3"/>829 597</text:p>
          </table:table-cell>
          <table:table-cell office:value-type="float" office:value="70821" table:style-name="ce58">
            <text:p><text:s text:c="3"/>70 821</text:p>
          </table:table-cell>
          <table:table-cell office:value-type="float" office:value="834184.83669400006" table:style-name="ce58">
            <text:p><text:s text:c="3"/>834 185</text:p>
          </table:table-cell>
          <table:table-cell office:value-type="float" office:value="37050" table:style-name="ce58">
            <text:p><text:s text:c="3"/>37 050</text:p>
          </table:table-cell>
          <table:table-cell office:value-type="float" office:value="885527.19582300005" table:style-name="ce58">
            <text:p><text:s text:c="3"/>885 527</text:p>
          </table:table-cell>
          <table:table-cell office:value-type="float" office:value="8094" table:style-name="ce58">
            <text:p><text:s text:c="3"/>8 094</text:p>
          </table:table-cell>
          <table:table-cell office:value-type="float" office:value="261940.686487" table:style-name="ce58">
            <text:p><text:s text:c="3"/>261 941</text:p>
          </table:table-cell>
          <table:table-cell office:value-type="float" office:value="4050" table:style-name="ce58">
            <text:p><text:s text:c="3"/>4 050</text:p>
          </table:table-cell>
          <table:table-cell office:value-type="float" office:value="172690.30274300001" table:style-name="ce58">
            <text:p><text:s text:c="3"/>172 690</text:p>
          </table:table-cell>
          <table:table-cell office:value-type="float" office:value="14340" table:style-name="ce58">
            <text:p><text:s text:c="3"/>14 340</text:p>
          </table:table-cell>
          <table:table-cell office:value-type="float" office:value="926665.97562899999" table:style-name="ce58">
            <text:p><text:s text:c="3"/>926 666</text:p>
          </table:table-cell>
          <table:table-cell office:value-type="float" office:value="13957" table:style-name="ce58">
            <text:p><text:s text:c="3"/>13 957</text:p>
          </table:table-cell>
          <table:table-cell office:value-type="float" office:value="2741637.4335969999" table:style-name="ce58">
            <text:p><text:s text:c="2"/>2 741 637</text:p>
          </table:table-cell>
          <table:table-cell office:value-type="float" office:value="4254" table:style-name="ce58">
            <text:p><text:s text:c="3"/>4 254</text:p>
          </table:table-cell>
          <table:table-cell office:value-type="float" office:value="15806481.343037" table:style-name="ce58">
            <text:p><text:s text:c="2"/>15 806 48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4603" table:style-name="ce58">
            <text:p><text:s text:c="3"/>14 603</text:p>
          </table:table-cell>
          <table:table-cell office:value-type="float" office:value="506632.45606599998" table:style-name="ce58">
            <text:p><text:s text:c="3"/>506 632</text:p>
          </table:table-cell>
          <table:table-cell office:value-type="float" office:value="2386" table:style-name="ce58">
            <text:p><text:s text:c="3"/>2 386</text:p>
          </table:table-cell>
          <table:table-cell office:value-type="float" office:value="876.291427" table:style-name="ce58">
            <text:p><text:s text:c="4"/>876</text:p>
          </table:table-cell>
          <table:table-cell office:value-type="float" office:value="5182" table:style-name="ce58">
            <text:p><text:s text:c="3"/>5 182</text:p>
          </table:table-cell>
          <table:table-cell office:value-type="float" office:value="9348.7957640000004" table:style-name="ce58">
            <text:p><text:s text:c="3"/>9 349</text:p>
          </table:table-cell>
          <table:table-cell office:value-type="float" office:value="2885" table:style-name="ce58">
            <text:p><text:s text:c="3"/>2 885</text:p>
          </table:table-cell>
          <table:table-cell office:value-type="float" office:value="16195.667877" table:style-name="ce58">
            <text:p><text:s text:c="3"/>16 196</text:p>
          </table:table-cell>
          <table:table-cell office:value-type="float" office:value="2060" table:style-name="ce58">
            <text:p><text:s text:c="3"/>2 060</text:p>
          </table:table-cell>
          <table:table-cell office:value-type="float" office:value="24365.784266999999" table:style-name="ce58">
            <text:p><text:s text:c="3"/>24 366</text:p>
          </table:table-cell>
          <table:table-cell office:value-type="float" office:value="928" table:style-name="ce58">
            <text:p><text:s text:c="4"/>928</text:p>
          </table:table-cell>
          <table:table-cell office:value-type="float" office:value="22056.101620000001" table:style-name="ce58">
            <text:p><text:s text:c="3"/>22 056</text:p>
          </table:table-cell>
          <table:table-cell office:value-type="float" office:value="207" table:style-name="ce58">
            <text:p><text:s text:c="4"/>207</text:p>
          </table:table-cell>
          <table:table-cell office:value-type="float" office:value="6712.4303799999998" table:style-name="ce58">
            <text:p><text:s text:c="3"/>6 712</text:p>
          </table:table-cell>
          <table:table-cell office:value-type="float" office:value="83" table:style-name="ce58">
            <text:p><text:s text:c="4"/>83</text:p>
          </table:table-cell>
          <table:table-cell office:value-type="float" office:value="3549.4309600000001" table:style-name="ce58">
            <text:p><text:s text:c="3"/>3 549</text:p>
          </table:table-cell>
          <table:table-cell office:value-type="float" office:value="386" table:style-name="ce58">
            <text:p><text:s text:c="4"/>386</text:p>
          </table:table-cell>
          <table:table-cell office:value-type="float" office:value="24981.49322" table:style-name="ce58">
            <text:p><text:s text:c="3"/>24 981</text:p>
          </table:table-cell>
          <table:table-cell office:value-type="float" office:value="364" table:style-name="ce58">
            <text:p><text:s text:c="4"/>364</text:p>
          </table:table-cell>
          <table:table-cell office:value-type="float" office:value="73776.610860999994" table:style-name="ce58">
            <text:p><text:s text:c="3"/>73 777</text:p>
          </table:table-cell>
          <table:table-cell office:value-type="float" office:value="122" table:style-name="ce58">
            <text:p><text:s text:c="4"/>122</text:p>
          </table:table-cell>
          <table:table-cell office:value-type="float" office:value="324769.84969" table:style-name="ce58">
            <text:p><text:s text:c="3"/>324 77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4010" table:style-name="ce58">
            <text:p><text:s text:c="3"/>4 010</text:p>
          </table:table-cell>
          <table:table-cell office:value-type="float" office:value="255369.36447999999" table:style-name="ce58">
            <text:p><text:s text:c="3"/>255 369</text:p>
          </table:table-cell>
          <table:table-cell office:value-type="float" office:value="282" table:style-name="ce58">
            <text:p><text:s text:c="4"/>282</text:p>
          </table:table-cell>
          <table:table-cell office:value-type="float" office:value="103.915082" table:style-name="ce58">
            <text:p><text:s text:c="4"/>104</text:p>
          </table:table-cell>
          <table:table-cell office:value-type="float" office:value="1278" table:style-name="ce58">
            <text:p><text:s text:c="3"/>1 278</text:p>
          </table:table-cell>
          <table:table-cell office:value-type="float" office:value="2635.2469999999998" table:style-name="ce58">
            <text:p><text:s text:c="3"/>2 635</text:p>
          </table:table-cell>
          <table:table-cell office:value-type="float" office:value="839" table:style-name="ce58">
            <text:p><text:s text:c="4"/>839</text:p>
          </table:table-cell>
          <table:table-cell office:value-type="float" office:value="4674.6961879999999" table:style-name="ce58">
            <text:p><text:s text:c="3"/>4 675</text:p>
          </table:table-cell>
          <table:table-cell office:value-type="float" office:value="708" table:style-name="ce58">
            <text:p><text:s text:c="4"/>708</text:p>
          </table:table-cell>
          <table:table-cell office:value-type="float" office:value="8411.9869999999992" table:style-name="ce58">
            <text:p><text:s text:c="3"/>8 412</text:p>
          </table:table-cell>
          <table:table-cell office:value-type="float" office:value="476" table:style-name="ce58">
            <text:p><text:s text:c="4"/>476</text:p>
          </table:table-cell>
          <table:table-cell office:value-type="float" office:value="11426.171" table:style-name="ce58">
            <text:p><text:s text:c="3"/>11 426</text:p>
          </table:table-cell>
          <table:table-cell office:value-type="float" office:value="80" table:style-name="ce58">
            <text:p><text:s text:c="4"/>80</text:p>
          </table:table-cell>
          <table:table-cell office:value-type="float" office:value="2562.04" table:style-name="ce58">
            <text:p><text:s text:c="3"/>2 562</text:p>
          </table:table-cell>
          <table:table-cell office:value-type="float" office:value="42" table:style-name="ce58">
            <text:p><text:s text:c="4"/>42</text:p>
          </table:table-cell>
          <table:table-cell office:value-type="float" office:value="1796.88" table:style-name="ce58">
            <text:p><text:s text:c="3"/>1 797</text:p>
          </table:table-cell>
          <table:table-cell office:value-type="float" office:value="150" table:style-name="ce58">
            <text:p><text:s text:c="4"/>150</text:p>
          </table:table-cell>
          <table:table-cell office:value-type="float" office:value="9325.0453799999996" table:style-name="ce58">
            <text:p><text:s text:c="3"/>9 325</text:p>
          </table:table-cell>
          <table:table-cell office:value-type="float" office:value="125" table:style-name="ce58">
            <text:p><text:s text:c="4"/>125</text:p>
          </table:table-cell>
          <table:table-cell office:value-type="float" office:value="20247.355339999998" table:style-name="ce58">
            <text:p><text:s text:c="3"/>20 247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194186.02749000001" table:style-name="ce58">
            <text:p><text:s text:c="3"/>194 18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89817" table:style-name="ce58">
            <text:p><text:s text:c="3"/>189 817</text:p>
          </table:table-cell>
          <table:table-cell office:value-type="float" office:value="7997314.4077270003" table:style-name="ce58">
            <text:p><text:s text:c="2"/>7 997 314</text:p>
          </table:table-cell>
          <table:table-cell office:value-type="float" office:value="20750" table:style-name="ce58">
            <text:p><text:s text:c="3"/>20 750</text:p>
          </table:table-cell>
          <table:table-cell office:value-type="float" office:value="8524.1340230000005" table:style-name="ce58">
            <text:p><text:s text:c="3"/>8 524</text:p>
          </table:table-cell>
          <table:table-cell office:value-type="float" office:value="69669" table:style-name="ce58">
            <text:p><text:s text:c="3"/>69 669</text:p>
          </table:table-cell>
          <table:table-cell office:value-type="float" office:value="120402.04549" table:style-name="ce58">
            <text:p><text:s text:c="3"/>120 402</text:p>
          </table:table-cell>
          <table:table-cell office:value-type="float" office:value="48310" table:style-name="ce58">
            <text:p><text:s text:c="3"/>48 310</text:p>
          </table:table-cell>
          <table:table-cell office:value-type="float" office:value="265510.12966799998" table:style-name="ce58">
            <text:p><text:s text:c="3"/>265 510</text:p>
          </table:table-cell>
          <table:table-cell office:value-type="float" office:value="22975" table:style-name="ce58">
            <text:p><text:s text:c="3"/>22 975</text:p>
          </table:table-cell>
          <table:table-cell office:value-type="float" office:value="274926.41639500001" table:style-name="ce58">
            <text:p><text:s text:c="3"/>274 926</text:p>
          </table:table-cell>
          <table:table-cell office:value-type="float" office:value="11523" table:style-name="ce58">
            <text:p><text:s text:c="3"/>11 523</text:p>
          </table:table-cell>
          <table:table-cell office:value-type="float" office:value="273890.57030600001" table:style-name="ce58">
            <text:p><text:s text:c="3"/>273 891</text:p>
          </table:table-cell>
          <table:table-cell office:value-type="float" office:value="2664" table:style-name="ce58">
            <text:p><text:s text:c="3"/>2 664</text:p>
          </table:table-cell>
          <table:table-cell office:value-type="float" office:value="87118.688454000003" table:style-name="ce58">
            <text:p><text:s text:c="3"/>87 119</text:p>
          </table:table-cell>
          <table:table-cell office:value-type="float" office:value="1393" table:style-name="ce58">
            <text:p><text:s text:c="3"/>1 393</text:p>
          </table:table-cell>
          <table:table-cell office:value-type="float" office:value="59879.344205000001" table:style-name="ce58">
            <text:p><text:s text:c="3"/>59 879</text:p>
          </table:table-cell>
          <table:table-cell office:value-type="float" office:value="5308" table:style-name="ce58">
            <text:p><text:s text:c="3"/>5 308</text:p>
          </table:table-cell>
          <table:table-cell office:value-type="float" office:value="349397.35037" table:style-name="ce58">
            <text:p><text:s text:c="3"/>349 397</text:p>
          </table:table-cell>
          <table:table-cell office:value-type="float" office:value="5402" table:style-name="ce58">
            <text:p><text:s text:c="3"/>5 402</text:p>
          </table:table-cell>
          <table:table-cell office:value-type="float" office:value="1105697.6654409999" table:style-name="ce58">
            <text:p><text:s text:c="2"/>1 105 698</text:p>
          </table:table-cell>
          <table:table-cell office:value-type="float" office:value="1823" table:style-name="ce58">
            <text:p><text:s text:c="3"/>1 823</text:p>
          </table:table-cell>
          <table:table-cell office:value-type="float" office:value="5451968.0633749999" table:style-name="ce58">
            <text:p><text:s text:c="2"/>5 451 96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638" table:style-name="ce58">
            <text:p><text:s text:c="3"/>16 638</text:p>
          </table:table-cell>
          <table:table-cell office:value-type="float" office:value="437182.546691" table:style-name="ce58">
            <text:p><text:s text:c="3"/>437 183</text:p>
          </table:table-cell>
          <table:table-cell office:value-type="float" office:value="2663" table:style-name="ce58">
            <text:p><text:s text:c="3"/>2 663</text:p>
          </table:table-cell>
          <table:table-cell office:value-type="float" office:value="1043.999583" table:style-name="ce58">
            <text:p><text:s text:c="3"/>1 044</text:p>
          </table:table-cell>
          <table:table-cell office:value-type="float" office:value="6256" table:style-name="ce58">
            <text:p><text:s text:c="3"/>6 256</text:p>
          </table:table-cell>
          <table:table-cell office:value-type="float" office:value="10621.577730000001" table:style-name="ce58">
            <text:p><text:s text:c="3"/>10 622</text:p>
          </table:table-cell>
          <table:table-cell office:value-type="float" office:value="3660" table:style-name="ce58">
            <text:p><text:s text:c="3"/>3 660</text:p>
          </table:table-cell>
          <table:table-cell office:value-type="float" office:value="20388.032767000001" table:style-name="ce58">
            <text:p><text:s text:c="3"/>20 388</text:p>
          </table:table-cell>
          <table:table-cell office:value-type="float" office:value="1886" table:style-name="ce58">
            <text:p><text:s text:c="3"/>1 886</text:p>
          </table:table-cell>
          <table:table-cell office:value-type="float" office:value="22616.446832000001" table:style-name="ce58">
            <text:p><text:s text:c="3"/>22 616</text:p>
          </table:table-cell>
          <table:table-cell office:value-type="float" office:value="954" table:style-name="ce58">
            <text:p><text:s text:c="4"/>954</text:p>
          </table:table-cell>
          <table:table-cell office:value-type="float" office:value="22797.508040000001" table:style-name="ce58">
            <text:p><text:s text:c="3"/>22 798</text:p>
          </table:table-cell>
          <table:table-cell office:value-type="float" office:value="211" table:style-name="ce58">
            <text:p><text:s text:c="4"/>211</text:p>
          </table:table-cell>
          <table:table-cell office:value-type="float" office:value="6847.1779980000001" table:style-name="ce58">
            <text:p><text:s text:c="3"/>6 847</text:p>
          </table:table-cell>
          <table:table-cell office:value-type="float" office:value="97" table:style-name="ce58">
            <text:p><text:s text:c="4"/>97</text:p>
          </table:table-cell>
          <table:table-cell office:value-type="float" office:value="4198.3581700000004" table:style-name="ce58">
            <text:p><text:s text:c="3"/>4 198</text:p>
          </table:table-cell>
          <table:table-cell office:value-type="float" office:value="433" table:style-name="ce58">
            <text:p><text:s text:c="4"/>433</text:p>
          </table:table-cell>
          <table:table-cell office:value-type="float" office:value="28850.612864999999" table:style-name="ce58">
            <text:p><text:s text:c="3"/>28 851</text:p>
          </table:table-cell>
          <table:table-cell office:value-type="float" office:value="363" table:style-name="ce58">
            <text:p><text:s text:c="4"/>363</text:p>
          </table:table-cell>
          <table:table-cell office:value-type="float" office:value="73322.314025999993" table:style-name="ce58">
            <text:p><text:s text:c="3"/>73 322</text:p>
          </table:table-cell>
          <table:table-cell office:value-type="float" office:value="115" table:style-name="ce58">
            <text:p><text:s text:c="4"/>115</text:p>
          </table:table-cell>
          <table:table-cell office:value-type="float" office:value="246496.51868000001" table:style-name="ce58">
            <text:p><text:s text:c="3"/>246 49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34" table:style-name="ce58">
            <text:p><text:s text:c="3"/>1 134</text:p>
          </table:table-cell>
          <table:table-cell office:value-type="float" office:value="39954.467841999998" table:style-name="ce58">
            <text:p><text:s text:c="3"/>39 954</text:p>
          </table:table-cell>
          <table:table-cell office:value-type="float" office:value="162" table:style-name="ce58">
            <text:p><text:s text:c="4"/>162</text:p>
          </table:table-cell>
          <table:table-cell office:value-type="float" office:value="63.484887999999998" table:style-name="ce58">
            <text:p><text:s text:c="4"/>63</text:p>
          </table:table-cell>
          <table:table-cell office:value-type="float" office:value="427" table:style-name="ce58">
            <text:p><text:s text:c="4"/>427</text:p>
          </table:table-cell>
          <table:table-cell office:value-type="float" office:value="801.801196" table:style-name="ce58">
            <text:p><text:s text:c="4"/>802</text:p>
          </table:table-cell>
          <table:table-cell office:value-type="float" office:value="243" table:style-name="ce58">
            <text:p><text:s text:c="4"/>243</text:p>
          </table:table-cell>
          <table:table-cell office:value-type="float" office:value="1382.6906779999999" table:style-name="ce58">
            <text:p><text:s text:c="3"/>1 383</text:p>
          </table:table-cell>
          <table:table-cell office:value-type="float" office:value="106" table:style-name="ce58">
            <text:p><text:s text:c="4"/>106</text:p>
          </table:table-cell>
          <table:table-cell office:value-type="float" office:value="1302.3330000000001" table:style-name="ce58">
            <text:p><text:s text:c="3"/>1 302</text:p>
          </table:table-cell>
          <table:table-cell office:value-type="float" office:value="64" table:style-name="ce58">
            <text:p><text:s text:c="4"/>64</text:p>
          </table:table-cell>
          <table:table-cell office:value-type="float" office:value="1506.79" table:style-name="ce58">
            <text:p><text:s text:c="3"/>1 507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627.08425" table:style-name="ce58">
            <text:p><text:s text:c="4"/>627</text:p>
          </table:table-cell>
          <table:table-cell office:value-type="float" office:value="11" table:style-name="ce58">
            <text:p><text:s text:c="4"/>11</text:p>
          </table:table-cell>
          <table:table-cell office:value-type="float" office:value="464.68" table:style-name="ce58">
            <text:p><text:s text:c="4"/>465</text:p>
          </table:table-cell>
          <table:table-cell office:value-type="float" office:value="41" table:style-name="ce58">
            <text:p><text:s text:c="4"/>41</text:p>
          </table:table-cell>
          <table:table-cell office:value-type="float" office:value="2780.2720599999998" table:style-name="ce58">
            <text:p><text:s text:c="3"/>2 780</text:p>
          </table:table-cell>
          <table:table-cell office:value-type="float" office:value="41" table:style-name="ce58">
            <text:p><text:s text:c="4"/>41</text:p>
          </table:table-cell>
          <table:table-cell office:value-type="float" office:value="8035.8453099999997" table:style-name="ce58">
            <text:p><text:s text:c="3"/>8 036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22989.48646" table:style-name="ce58">
            <text:p><text:s text:c="3"/>22 98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58">
            <text:p><text:s text:c="4"/>34</text:p>
          </table:table-cell>
          <table:table-cell office:value-type="float" office:value="60289.14473" table:style-name="ce58">
            <text:p><text:s text:c="3"/>60 289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8.1999999999999993" table:style-name="ce58">
            <text:p><text:s text:c="4"/>8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52" table:style-name="ce58">
            <text:p><text:s text:c="4"/>52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63.5" table:style-name="ce58">
            <text:p><text:s text:c="4"/>64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264.25" table:style-name="ce58">
            <text:p><text:s text:c="4"/>264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215" table:style-name="ce58">
            <text:p><text:s text:c="4"/>215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59536.194730000003" table:style-name="ce58">
            <text:p><text:s text:c="3"/>59 53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670" table:style-name="ce58">
            <text:p><text:s text:c="3"/>11 670</text:p>
          </table:table-cell>
          <table:table-cell office:value-type="float" office:value="446604.24539699999" table:style-name="ce58">
            <text:p><text:s text:c="3"/>446 604</text:p>
          </table:table-cell>
          <table:table-cell office:value-type="float" office:value="742" table:style-name="ce58">
            <text:p><text:s text:c="4"/>742</text:p>
          </table:table-cell>
          <table:table-cell office:value-type="float" office:value="299.41834499999999" table:style-name="ce58">
            <text:p><text:s text:c="4"/>299</text:p>
          </table:table-cell>
          <table:table-cell office:value-type="float" office:value="3575" table:style-name="ce58">
            <text:p><text:s text:c="3"/>3 575</text:p>
          </table:table-cell>
          <table:table-cell office:value-type="float" office:value="6261.5928800000002" table:style-name="ce58">
            <text:p><text:s text:c="3"/>6 262</text:p>
          </table:table-cell>
          <table:table-cell office:value-type="float" office:value="3865" table:style-name="ce58">
            <text:p><text:s text:c="3"/>3 865</text:p>
          </table:table-cell>
          <table:table-cell office:value-type="float" office:value="21113.420909" table:style-name="ce58">
            <text:p><text:s text:c="3"/>21 113</text:p>
          </table:table-cell>
          <table:table-cell office:value-type="float" office:value="1526" table:style-name="ce58">
            <text:p><text:s text:c="3"/>1 526</text:p>
          </table:table-cell>
          <table:table-cell office:value-type="float" office:value="18696.078170000001" table:style-name="ce58">
            <text:p><text:s text:c="3"/>18 696</text:p>
          </table:table-cell>
          <table:table-cell office:value-type="float" office:value="922" table:style-name="ce58">
            <text:p><text:s text:c="4"/>922</text:p>
          </table:table-cell>
          <table:table-cell office:value-type="float" office:value="22161.047783000002" table:style-name="ce58">
            <text:p><text:s text:c="3"/>22 161</text:p>
          </table:table-cell>
          <table:table-cell office:value-type="float" office:value="159" table:style-name="ce58">
            <text:p><text:s text:c="4"/>159</text:p>
          </table:table-cell>
          <table:table-cell office:value-type="float" office:value="5287.3213999999998" table:style-name="ce58">
            <text:p><text:s text:c="3"/>5 287</text:p>
          </table:table-cell>
          <table:table-cell office:value-type="float" office:value="99" table:style-name="ce58">
            <text:p><text:s text:c="4"/>99</text:p>
          </table:table-cell>
          <table:table-cell office:value-type="float" office:value="4271.6870200000003" table:style-name="ce58">
            <text:p><text:s text:c="3"/>4 272</text:p>
          </table:table-cell>
          <table:table-cell office:value-type="float" office:value="356" table:style-name="ce58">
            <text:p><text:s text:c="4"/>356</text:p>
          </table:table-cell>
          <table:table-cell office:value-type="float" office:value="23664.865760000001" table:style-name="ce58">
            <text:p><text:s text:c="3"/>23 665</text:p>
          </table:table-cell>
          <table:table-cell office:value-type="float" office:value="315" table:style-name="ce58">
            <text:p><text:s text:c="4"/>315</text:p>
          </table:table-cell>
          <table:table-cell office:value-type="float" office:value="62083.093119999998" table:style-name="ce58">
            <text:p><text:s text:c="3"/>62 083</text:p>
          </table:table-cell>
          <table:table-cell office:value-type="float" office:value="111" table:style-name="ce58">
            <text:p><text:s text:c="4"/>111</text:p>
          </table:table-cell>
          <table:table-cell office:value-type="float" office:value="282765.72000999999" table:style-name="ce58">
            <text:p><text:s text:c="3"/>282 76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52" table:style-name="ce58">
            <text:p><text:s text:c="3"/>5 152</text:p>
          </table:table-cell>
          <table:table-cell office:value-type="float" office:value="87180.764055000007" table:style-name="ce58">
            <text:p><text:s text:c="3"/>87 181</text:p>
          </table:table-cell>
          <table:table-cell office:value-type="float" office:value="870" table:style-name="ce58">
            <text:p><text:s text:c="4"/>870</text:p>
          </table:table-cell>
          <table:table-cell office:value-type="float" office:value="349.63023199999998" table:style-name="ce58">
            <text:p><text:s text:c="4"/>350</text:p>
          </table:table-cell>
          <table:table-cell office:value-type="float" office:value="2017" table:style-name="ce58">
            <text:p><text:s text:c="3"/>2 017</text:p>
          </table:table-cell>
          <table:table-cell office:value-type="float" office:value="3295.2705729999998" table:style-name="ce58">
            <text:p><text:s text:c="3"/>3 295</text:p>
          </table:table-cell>
          <table:table-cell office:value-type="float" office:value="1220" table:style-name="ce58">
            <text:p><text:s text:c="3"/>1 220</text:p>
          </table:table-cell>
          <table:table-cell office:value-type="float" office:value="6679.0521200000003" table:style-name="ce58">
            <text:p><text:s text:c="3"/>6 679</text:p>
          </table:table-cell>
          <table:table-cell office:value-type="float" office:value="538" table:style-name="ce58">
            <text:p><text:s text:c="4"/>538</text:p>
          </table:table-cell>
          <table:table-cell office:value-type="float" office:value="6369.3307599999998" table:style-name="ce58">
            <text:p><text:s text:c="3"/>6 369</text:p>
          </table:table-cell>
          <table:table-cell office:value-type="float" office:value="234" table:style-name="ce58">
            <text:p><text:s text:c="4"/>234</text:p>
          </table:table-cell>
          <table:table-cell office:value-type="float" office:value="5561.9125000000004" table:style-name="ce58">
            <text:p><text:s text:c="3"/>5 562</text:p>
          </table:table-cell>
          <table:table-cell office:value-type="float" office:value="54" table:style-name="ce58">
            <text:p><text:s text:c="4"/>54</text:p>
          </table:table-cell>
          <table:table-cell office:value-type="float" office:value="1795.287" table:style-name="ce58">
            <text:p><text:s text:c="3"/>1 795</text:p>
          </table:table-cell>
          <table:table-cell office:value-type="float" office:value="24" table:style-name="ce58">
            <text:p><text:s text:c="4"/>24</text:p>
          </table:table-cell>
          <table:table-cell office:value-type="float" office:value="987.52" table:style-name="ce58">
            <text:p><text:s text:c="4"/>988</text:p>
          </table:table-cell>
          <table:table-cell office:value-type="float" office:value="98" table:style-name="ce58">
            <text:p><text:s text:c="4"/>98</text:p>
          </table:table-cell>
          <table:table-cell office:value-type="float" office:value="6409.8959999999997" table:style-name="ce58">
            <text:p><text:s text:c="3"/>6 410</text:p>
          </table:table-cell>
          <table:table-cell office:value-type="float" office:value="74" table:style-name="ce58">
            <text:p><text:s text:c="4"/>74</text:p>
          </table:table-cell>
          <table:table-cell office:value-type="float" office:value="14663.13701" table:style-name="ce58">
            <text:p><text:s text:c="3"/>14 663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41069.727859999999" table:style-name="ce58">
            <text:p><text:s text:c="3"/>41 07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68" table:style-name="ce58">
            <text:p><text:s text:c="3"/>2 068</text:p>
          </table:table-cell>
          <table:table-cell office:value-type="float" office:value="27725.110281000001" table:style-name="ce58">
            <text:p><text:s text:c="3"/>27 725</text:p>
          </table:table-cell>
          <table:table-cell office:value-type="float" office:value="238" table:style-name="ce58">
            <text:p><text:s text:c="4"/>238</text:p>
          </table:table-cell>
          <table:table-cell office:value-type="float" office:value="94.345332999999997" table:style-name="ce58">
            <text:p><text:s text:c="4"/>94</text:p>
          </table:table-cell>
          <table:table-cell office:value-type="float" office:value="707" table:style-name="ce58">
            <text:p><text:s text:c="4"/>707</text:p>
          </table:table-cell>
          <table:table-cell office:value-type="float" office:value="1194.8499999999999" table:style-name="ce58">
            <text:p><text:s text:c="3"/>1 195</text:p>
          </table:table-cell>
          <table:table-cell office:value-type="float" office:value="624" table:style-name="ce58">
            <text:p><text:s text:c="4"/>624</text:p>
          </table:table-cell>
          <table:table-cell office:value-type="float" office:value="3390.96" table:style-name="ce58">
            <text:p><text:s text:c="3"/>3 391</text:p>
          </table:table-cell>
          <table:table-cell office:value-type="float" office:value="225" table:style-name="ce58">
            <text:p><text:s text:c="4"/>225</text:p>
          </table:table-cell>
          <table:table-cell office:value-type="float" office:value="2712.181818" table:style-name="ce58">
            <text:p><text:s text:c="3"/>2 712</text:p>
          </table:table-cell>
          <table:table-cell office:value-type="float" office:value="148" table:style-name="ce58">
            <text:p><text:s text:c="4"/>148</text:p>
          </table:table-cell>
          <table:table-cell office:value-type="float" office:value="3478.6019999999999" table:style-name="ce58">
            <text:p><text:s text:c="3"/>3 479</text:p>
          </table:table-cell>
          <table:table-cell office:value-type="float" office:value="22" table:style-name="ce58">
            <text:p><text:s text:c="4"/>22</text:p>
          </table:table-cell>
          <table:table-cell office:value-type="float" office:value="733.76945999999998" table:style-name="ce58">
            <text:p><text:s text:c="4"/>734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368.2" table:style-name="ce58">
            <text:p><text:s text:c="4"/>368</text:p>
          </table:table-cell>
          <table:table-cell office:value-type="float" office:value="52" table:style-name="ce58">
            <text:p><text:s text:c="4"/>52</text:p>
          </table:table-cell>
          <table:table-cell office:value-type="float" office:value="3303.6361999999999" table:style-name="ce58">
            <text:p><text:s text:c="3"/>3 304</text:p>
          </table:table-cell>
          <table:table-cell office:value-type="float" office:value="37" table:style-name="ce58">
            <text:p><text:s text:c="4"/>37</text:p>
          </table:table-cell>
          <table:table-cell office:value-type="float" office:value="6446.3586999999998" table:style-name="ce58">
            <text:p><text:s text:c="3"/>6 446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6002.2067699999998" table:style-name="ce58">
            <text:p><text:s text:c="3"/>6 00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11" table:style-name="ce58">
            <text:p><text:s text:c="3"/>3 811</text:p>
          </table:table-cell>
          <table:table-cell office:value-type="float" office:value="48423.054640000002" table:style-name="ce58">
            <text:p><text:s text:c="3"/>48 423</text:p>
          </table:table-cell>
          <table:table-cell office:value-type="float" office:value="355" table:style-name="ce58">
            <text:p><text:s text:c="4"/>355</text:p>
          </table:table-cell>
          <table:table-cell office:value-type="float" office:value="152.33689100000001" table:style-name="ce58">
            <text:p><text:s text:c="4"/>152</text:p>
          </table:table-cell>
          <table:table-cell office:value-type="float" office:value="1270" table:style-name="ce58">
            <text:p><text:s text:c="3"/>1 270</text:p>
          </table:table-cell>
          <table:table-cell office:value-type="float" office:value="2288.3814609999999" table:style-name="ce58">
            <text:p><text:s text:c="3"/>2 288</text:p>
          </table:table-cell>
          <table:table-cell office:value-type="float" office:value="1154" table:style-name="ce58">
            <text:p><text:s text:c="3"/>1 154</text:p>
          </table:table-cell>
          <table:table-cell office:value-type="float" office:value="6341.2928879999999" table:style-name="ce58">
            <text:p><text:s text:c="3"/>6 341</text:p>
          </table:table-cell>
          <table:table-cell office:value-type="float" office:value="545" table:style-name="ce58">
            <text:p><text:s text:c="4"/>545</text:p>
          </table:table-cell>
          <table:table-cell office:value-type="float" office:value="6525.1500999999998" table:style-name="ce58">
            <text:p><text:s text:c="3"/>6 525</text:p>
          </table:table-cell>
          <table:table-cell office:value-type="float" office:value="255" table:style-name="ce58">
            <text:p><text:s text:c="4"/>255</text:p>
          </table:table-cell>
          <table:table-cell office:value-type="float" office:value="6055.0204999999996" table:style-name="ce58">
            <text:p><text:s text:c="3"/>6 055</text:p>
          </table:table-cell>
          <table:table-cell office:value-type="float" office:value="47" table:style-name="ce58">
            <text:p><text:s text:c="4"/>47</text:p>
          </table:table-cell>
          <table:table-cell office:value-type="float" office:value="1531.2004999999999" table:style-name="ce58">
            <text:p><text:s text:c="3"/>1 531</text:p>
          </table:table-cell>
          <table:table-cell office:value-type="float" office:value="29" table:style-name="ce58">
            <text:p><text:s text:c="4"/>29</text:p>
          </table:table-cell>
          <table:table-cell office:value-type="float" office:value="1229.518" table:style-name="ce58">
            <text:p><text:s text:c="3"/>1 230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5682.7981300000001" table:style-name="ce58">
            <text:p><text:s text:c="3"/>5 683</text:p>
          </table:table-cell>
          <table:table-cell office:value-type="float" office:value="60" table:style-name="ce58">
            <text:p><text:s text:c="4"/>60</text:p>
          </table:table-cell>
          <table:table-cell office:value-type="float" office:value="10315.3091" table:style-name="ce58">
            <text:p><text:s text:c="3"/>10 315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8302.0470700000005" table:style-name="ce58">
            <text:p><text:s text:c="3"/>8 30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506" table:style-name="ce58">
            <text:p><text:s text:c="3"/>3 506</text:p>
          </table:table-cell>
          <table:table-cell office:value-type="float" office:value="62460.511775999999" table:style-name="ce58">
            <text:p><text:s text:c="3"/>62 461</text:p>
          </table:table-cell>
          <table:table-cell office:value-type="float" office:value="315" table:style-name="ce58">
            <text:p><text:s text:c="4"/>315</text:p>
          </table:table-cell>
          <table:table-cell office:value-type="float" office:value="135.19561100000001" table:style-name="ce58">
            <text:p><text:s text:c="4"/>135</text:p>
          </table:table-cell>
          <table:table-cell office:value-type="float" office:value="1417" table:style-name="ce58">
            <text:p><text:s text:c="3"/>1 417</text:p>
          </table:table-cell>
          <table:table-cell office:value-type="float" office:value="2506.399351" table:style-name="ce58">
            <text:p><text:s text:c="3"/>2 506</text:p>
          </table:table-cell>
          <table:table-cell office:value-type="float" office:value="847" table:style-name="ce58">
            <text:p><text:s text:c="4"/>847</text:p>
          </table:table-cell>
          <table:table-cell office:value-type="float" office:value="4689.0182000000004" table:style-name="ce58">
            <text:p><text:s text:c="3"/>4 689</text:p>
          </table:table-cell>
          <table:table-cell office:value-type="float" office:value="456" table:style-name="ce58">
            <text:p><text:s text:c="4"/>456</text:p>
          </table:table-cell>
          <table:table-cell office:value-type="float" office:value="5519.2349599999998" table:style-name="ce58">
            <text:p><text:s text:c="3"/>5 519</text:p>
          </table:table-cell>
          <table:table-cell office:value-type="float" office:value="201" table:style-name="ce58">
            <text:p><text:s text:c="4"/>201</text:p>
          </table:table-cell>
          <table:table-cell office:value-type="float" office:value="4824.9152800000002" table:style-name="ce58">
            <text:p><text:s text:c="3"/>4 825</text:p>
          </table:table-cell>
          <table:table-cell office:value-type="float" office:value="48" table:style-name="ce58">
            <text:p><text:s text:c="4"/>48</text:p>
          </table:table-cell>
          <table:table-cell office:value-type="float" office:value="1557.4349990000001" table:style-name="ce58">
            <text:p><text:s text:c="3"/>1 557</text:p>
          </table:table-cell>
          <table:table-cell office:value-type="float" office:value="27" table:style-name="ce58">
            <text:p><text:s text:c="4"/>27</text:p>
          </table:table-cell>
          <table:table-cell office:value-type="float" office:value="1161.7" table:style-name="ce58">
            <text:p><text:s text:c="3"/>1 162</text:p>
          </table:table-cell>
          <table:table-cell office:value-type="float" office:value="93" table:style-name="ce58">
            <text:p><text:s text:c="4"/>93</text:p>
          </table:table-cell>
          <table:table-cell office:value-type="float" office:value="6033.33986" table:style-name="ce58">
            <text:p><text:s text:c="3"/>6 033</text:p>
          </table:table-cell>
          <table:table-cell office:value-type="float" office:value="90" table:style-name="ce58">
            <text:p><text:s text:c="4"/>90</text:p>
          </table:table-cell>
          <table:table-cell office:value-type="float" office:value="19708.9061" table:style-name="ce58">
            <text:p><text:s text:c="3"/>19 709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16324.367415000001" table:style-name="ce58">
            <text:p><text:s text:c="3"/>16 32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300" table:style-name="ce58">
            <text:p><text:s text:c="3"/>10 300</text:p>
          </table:table-cell>
          <table:table-cell office:value-type="float" office:value="109252.680848" table:style-name="ce58">
            <text:p><text:s text:c="3"/>109 253</text:p>
          </table:table-cell>
          <table:table-cell office:value-type="float" office:value="1483" table:style-name="ce58">
            <text:p><text:s text:c="3"/>1 483</text:p>
          </table:table-cell>
          <table:table-cell office:value-type="float" office:value="614.956546" table:style-name="ce58">
            <text:p><text:s text:c="4"/>615</text:p>
          </table:table-cell>
          <table:table-cell office:value-type="float" office:value="4906" table:style-name="ce58">
            <text:p><text:s text:c="3"/>4 906</text:p>
          </table:table-cell>
          <table:table-cell office:value-type="float" office:value="8075.6715780000004" table:style-name="ce58">
            <text:p><text:s text:c="3"/>8 076</text:p>
          </table:table-cell>
          <table:table-cell office:value-type="float" office:value="2224" table:style-name="ce58">
            <text:p><text:s text:c="3"/>2 224</text:p>
          </table:table-cell>
          <table:table-cell office:value-type="float" office:value="12159.002822" table:style-name="ce58">
            <text:p><text:s text:c="3"/>12 159</text:p>
          </table:table-cell>
          <table:table-cell office:value-type="float" office:value="908" table:style-name="ce58">
            <text:p><text:s text:c="4"/>908</text:p>
          </table:table-cell>
          <table:table-cell office:value-type="float" office:value="10672.532042000001" table:style-name="ce58">
            <text:p><text:s text:c="3"/>10 673</text:p>
          </table:table-cell>
          <table:table-cell office:value-type="float" office:value="375" table:style-name="ce58">
            <text:p><text:s text:c="4"/>375</text:p>
          </table:table-cell>
          <table:table-cell office:value-type="float" office:value="8789.7433860000001" table:style-name="ce58">
            <text:p><text:s text:c="3"/>8 790</text:p>
          </table:table-cell>
          <table:table-cell office:value-type="float" office:value="81" table:style-name="ce58">
            <text:p><text:s text:c="4"/>81</text:p>
          </table:table-cell>
          <table:table-cell office:value-type="float" office:value="2672.6308300000001" table:style-name="ce58">
            <text:p><text:s text:c="3"/>2 673</text:p>
          </table:table-cell>
          <table:table-cell office:value-type="float" office:value="42" table:style-name="ce58">
            <text:p><text:s text:c="4"/>42</text:p>
          </table:table-cell>
          <table:table-cell office:value-type="float" office:value="1798.5529100000001" table:style-name="ce58">
            <text:p><text:s text:c="3"/>1 799</text:p>
          </table:table-cell>
          <table:table-cell office:value-type="float" office:value="136" table:style-name="ce58">
            <text:p><text:s text:c="4"/>136</text:p>
          </table:table-cell>
          <table:table-cell office:value-type="float" office:value="9058.08374" table:style-name="ce58">
            <text:p><text:s text:c="3"/>9 058</text:p>
          </table:table-cell>
          <table:table-cell office:value-type="float" office:value="117" table:style-name="ce58">
            <text:p><text:s text:c="4"/>117</text:p>
          </table:table-cell>
          <table:table-cell office:value-type="float" office:value="23360.298129999999" table:style-name="ce58">
            <text:p><text:s text:c="3"/>23 360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32051.208864" table:style-name="ce58">
            <text:p><text:s text:c="3"/>32 05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3" table:style-name="ce58">
            <text:p><text:s text:c="4"/>363</text:p>
          </table:table-cell>
          <table:table-cell office:value-type="float" office:value="24731.205089999999" table:style-name="ce58">
            <text:p><text:s text:c="3"/>24 731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10.212160000000001" table:style-name="ce58">
            <text:p><text:s text:c="4"/>10</text:p>
          </table:table-cell>
          <table:table-cell office:value-type="float" office:value="106" table:style-name="ce58">
            <text:p><text:s text:c="4"/>106</text:p>
          </table:table-cell>
          <table:table-cell office:value-type="float" office:value="184.14599999999999" table:style-name="ce58">
            <text:p><text:s text:c="4"/>184</text:p>
          </table:table-cell>
          <table:table-cell office:value-type="float" office:value="77" table:style-name="ce58">
            <text:p><text:s text:c="4"/>77</text:p>
          </table:table-cell>
          <table:table-cell office:value-type="float" office:value="445.3" table:style-name="ce58">
            <text:p><text:s text:c="4"/>445</text:p>
          </table:table-cell>
          <table:table-cell office:value-type="float" office:value="57" table:style-name="ce58">
            <text:p><text:s text:c="4"/>57</text:p>
          </table:table-cell>
          <table:table-cell office:value-type="float" office:value="672.5" table:style-name="ce58">
            <text:p><text:s text:c="4"/>673</text:p>
          </table:table-cell>
          <table:table-cell office:value-type="float" office:value="37" table:style-name="ce58">
            <text:p><text:s text:c="4"/>37</text:p>
          </table:table-cell>
          <table:table-cell office:value-type="float" office:value="897.3" table:style-name="ce58">
            <text:p><text:s text:c="4"/>897</text:p>
          </table:table-cell>
          <table:table-cell office:value-type="float" office:value="11" table:style-name="ce58">
            <text:p><text:s text:c="4"/>11</text:p>
          </table:table-cell>
          <table:table-cell office:value-type="float" office:value="353.48" table:style-name="ce58">
            <text:p><text:s text:c="4"/>353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350.36" table:style-name="ce58">
            <text:p><text:s text:c="4"/>350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1387.88" table:style-name="ce58">
            <text:p><text:s text:c="3"/>1 388</text:p>
          </table:table-cell>
          <table:table-cell office:value-type="float" office:value="10" table:style-name="ce58">
            <text:p><text:s text:c="4"/>10</text:p>
          </table:table-cell>
          <table:table-cell office:value-type="float" office:value="2160.0092" table:style-name="ce58">
            <text:p><text:s text:c="3"/>2 160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18270.01773" table:style-name="ce58">
            <text:p><text:s text:c="3"/>18 27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367" table:style-name="ce58">
            <text:p><text:s text:c="3"/>8 367</text:p>
          </table:table-cell>
          <table:table-cell office:value-type="float" office:value="649952.63196999999" table:style-name="ce58">
            <text:p><text:s text:c="3"/>649 953</text:p>
          </table:table-cell>
          <table:table-cell office:value-type="float" office:value="677" table:style-name="ce58">
            <text:p><text:s text:c="4"/>677</text:p>
          </table:table-cell>
          <table:table-cell office:value-type="float" office:value="285.02421500000003" table:style-name="ce58">
            <text:p><text:s text:c="4"/>285</text:p>
          </table:table-cell>
          <table:table-cell office:value-type="float" office:value="2732" table:style-name="ce58">
            <text:p><text:s text:c="3"/>2 732</text:p>
          </table:table-cell>
          <table:table-cell office:value-type="float" office:value="4713.936119" table:style-name="ce58">
            <text:p><text:s text:c="3"/>4 714</text:p>
          </table:table-cell>
          <table:table-cell office:value-type="float" office:value="2320" table:style-name="ce58">
            <text:p><text:s text:c="3"/>2 320</text:p>
          </table:table-cell>
          <table:table-cell office:value-type="float" office:value="12860.301962" table:style-name="ce58">
            <text:p><text:s text:c="3"/>12 860</text:p>
          </table:table-cell>
          <table:table-cell office:value-type="float" office:value="1093" table:style-name="ce58">
            <text:p><text:s text:c="3"/>1 093</text:p>
          </table:table-cell>
          <table:table-cell office:value-type="float" office:value="13095.432532000001" table:style-name="ce58">
            <text:p><text:s text:c="3"/>13 095</text:p>
          </table:table-cell>
          <table:table-cell office:value-type="float" office:value="550" table:style-name="ce58">
            <text:p><text:s text:c="4"/>550</text:p>
          </table:table-cell>
          <table:table-cell office:value-type="float" office:value="13060.32015" table:style-name="ce58">
            <text:p><text:s text:c="3"/>13 060</text:p>
          </table:table-cell>
          <table:table-cell office:value-type="float" office:value="137" table:style-name="ce58">
            <text:p><text:s text:c="4"/>137</text:p>
          </table:table-cell>
          <table:table-cell office:value-type="float" office:value="4524.7995199999996" table:style-name="ce58">
            <text:p><text:s text:c="3"/>4 525</text:p>
          </table:table-cell>
          <table:table-cell office:value-type="float" office:value="76" table:style-name="ce58">
            <text:p><text:s text:c="4"/>76</text:p>
          </table:table-cell>
          <table:table-cell office:value-type="float" office:value="3290.7594340000001" table:style-name="ce58">
            <text:p><text:s text:c="3"/>3 291</text:p>
          </table:table-cell>
          <table:table-cell office:value-type="float" office:value="296" table:style-name="ce58">
            <text:p><text:s text:c="4"/>296</text:p>
          </table:table-cell>
          <table:table-cell office:value-type="float" office:value="19703.597089999999" table:style-name="ce58">
            <text:p><text:s text:c="3"/>19 704</text:p>
          </table:table-cell>
          <table:table-cell office:value-type="float" office:value="352" table:style-name="ce58">
            <text:p><text:s text:c="4"/>352</text:p>
          </table:table-cell>
          <table:table-cell office:value-type="float" office:value="70515.176890000002" table:style-name="ce58">
            <text:p><text:s text:c="3"/>70 515</text:p>
          </table:table-cell>
          <table:table-cell office:value-type="float" office:value="134" table:style-name="ce58">
            <text:p><text:s text:c="4"/>134</text:p>
          </table:table-cell>
          <table:table-cell office:value-type="float" office:value="507903.28405800002" table:style-name="ce58">
            <text:p><text:s text:c="3"/>507 90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253" table:style-name="ce58">
            <text:p><text:s text:c="3"/>6 253</text:p>
          </table:table-cell>
          <table:table-cell office:value-type="float" office:value="197706.45244699999" table:style-name="ce58">
            <text:p><text:s text:c="3"/>197 706</text:p>
          </table:table-cell>
          <table:table-cell office:value-type="float" office:value="870" table:style-name="ce58">
            <text:p><text:s text:c="4"/>870</text:p>
          </table:table-cell>
          <table:table-cell office:value-type="float" office:value="317.47771899999998" table:style-name="ce58">
            <text:p><text:s text:c="4"/>317</text:p>
          </table:table-cell>
          <table:table-cell office:value-type="float" office:value="2094" table:style-name="ce58">
            <text:p><text:s text:c="3"/>2 094</text:p>
          </table:table-cell>
          <table:table-cell office:value-type="float" office:value="3561.8923880000002" table:style-name="ce58">
            <text:p><text:s text:c="3"/>3 562</text:p>
          </table:table-cell>
          <table:table-cell office:value-type="float" office:value="1535" table:style-name="ce58">
            <text:p><text:s text:c="3"/>1 535</text:p>
          </table:table-cell>
          <table:table-cell office:value-type="float" office:value="8459.6292599999997" table:style-name="ce58">
            <text:p><text:s text:c="3"/>8 460</text:p>
          </table:table-cell>
          <table:table-cell office:value-type="float" office:value="748" table:style-name="ce58">
            <text:p><text:s text:c="4"/>748</text:p>
          </table:table-cell>
          <table:table-cell office:value-type="float" office:value="8847.0296699999999" table:style-name="ce58">
            <text:p><text:s text:c="3"/>8 847</text:p>
          </table:table-cell>
          <table:table-cell office:value-type="float" office:value="369" table:style-name="ce58">
            <text:p><text:s text:c="4"/>369</text:p>
          </table:table-cell>
          <table:table-cell office:value-type="float" office:value="8767.34663" table:style-name="ce58">
            <text:p><text:s text:c="3"/>8 767</text:p>
          </table:table-cell>
          <table:table-cell office:value-type="float" office:value="98" table:style-name="ce58">
            <text:p><text:s text:c="4"/>98</text:p>
          </table:table-cell>
          <table:table-cell office:value-type="float" office:value="3221.8364000000001" table:style-name="ce58">
            <text:p><text:s text:c="3"/>3 222</text:p>
          </table:table-cell>
          <table:table-cell office:value-type="float" office:value="60" table:style-name="ce58">
            <text:p><text:s text:c="4"/>60</text:p>
          </table:table-cell>
          <table:table-cell office:value-type="float" office:value="2603.04144" table:style-name="ce58">
            <text:p><text:s text:c="3"/>2 603</text:p>
          </table:table-cell>
          <table:table-cell office:value-type="float" office:value="209" table:style-name="ce58">
            <text:p><text:s text:c="4"/>209</text:p>
          </table:table-cell>
          <table:table-cell office:value-type="float" office:value="13637.53551" table:style-name="ce58">
            <text:p><text:s text:c="3"/>13 638</text:p>
          </table:table-cell>
          <table:table-cell office:value-type="float" office:value="225" table:style-name="ce58">
            <text:p><text:s text:c="4"/>225</text:p>
          </table:table-cell>
          <table:table-cell office:value-type="float" office:value="49354.254029999996" table:style-name="ce58">
            <text:p><text:s text:c="3"/>49 354</text:p>
          </table:table-cell>
          <table:table-cell office:value-type="float" office:value="45" table:style-name="ce58">
            <text:p><text:s text:c="4"/>45</text:p>
          </table:table-cell>
          <table:table-cell office:value-type="float" office:value="98936.409400000004" table:style-name="ce58">
            <text:p><text:s text:c="3"/>98 93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<text:s text:c="6"/>藥品及醫用化學製品製造業</text:p>
          </table:table-cell>
          <table:table-cell table:style-name="ce57"/>
          <table:table-cell office:value-type="float" office:value="164" table:style-name="ce58">
            <text:p><text:s text:c="4"/>164</text:p>
          </table:table-cell>
          <table:table-cell office:value-type="float" office:value="40102.622719999999" table:style-name="ce58">
            <text:p><text:s text:c="3"/>40 103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2.5099999999999998" table:style-name="ce58">
            <text:p><text:s text:c="4"/>3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39.5" table:style-name="ce58">
            <text:p><text:s text:c="4"/>40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110.5" table:style-name="ce58">
            <text:p><text:s text:c="4"/>111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237.5" table:style-name="ce58">
            <text:p><text:s text:c="4"/>238</text:p>
          </table:table-cell>
          <table:table-cell office:value-type="float" office:value="7" table:style-name="ce58">
            <text:p><text:s text:c="4"/>7</text:p>
          </table:table-cell>
          <table:table-cell office:value-type="float" office:value="173.9" table:style-name="ce58">
            <text:p><text:s text:c="4"/>174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125.01" table:style-name="ce58">
            <text:p><text:s text:c="4"/>125</text:p>
          </table:table-cell>
          <table:table-cell office:value-type="float" office:value="7" table:style-name="ce58">
            <text:p><text:s text:c="4"/>7</text:p>
          </table:table-cell>
          <table:table-cell office:value-type="float" office:value="305.62" table:style-name="ce58">
            <text:p><text:s text:c="4"/>306</text:p>
          </table:table-cell>
          <table:table-cell office:value-type="float" office:value="13" table:style-name="ce58">
            <text:p><text:s text:c="4"/>13</text:p>
          </table:table-cell>
          <table:table-cell office:value-type="float" office:value="945.43381999999997" table:style-name="ce58">
            <text:p><text:s text:c="4"/>945</text:p>
          </table:table-cell>
          <table:table-cell office:value-type="float" office:value="43" table:style-name="ce58">
            <text:p><text:s text:c="4"/>43</text:p>
          </table:table-cell>
          <table:table-cell office:value-type="float" office:value="9245.2454099999995" table:style-name="ce58">
            <text:p><text:s text:c="3"/>9 245</text:p>
          </table:table-cell>
          <table:table-cell office:value-type="float" office:value="22" table:style-name="ce58">
            <text:p><text:s text:c="4"/>22</text:p>
          </table:table-cell>
          <table:table-cell office:value-type="float" office:value="28917.403490000001" table:style-name="ce58">
            <text:p><text:s text:c="3"/>28 91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29" table:style-name="ce58">
            <text:p><text:s text:c="3"/>2 029</text:p>
          </table:table-cell>
          <table:table-cell office:value-type="float" office:value="95888.314918999997" table:style-name="ce58">
            <text:p><text:s text:c="3"/>95 888</text:p>
          </table:table-cell>
          <table:table-cell office:value-type="float" office:value="168" table:style-name="ce58">
            <text:p><text:s text:c="4"/>168</text:p>
          </table:table-cell>
          <table:table-cell office:value-type="float" office:value="73.501001000000002" table:style-name="ce58">
            <text:p><text:s text:c="4"/>74</text:p>
          </table:table-cell>
          <table:table-cell office:value-type="float" office:value="698" table:style-name="ce58">
            <text:p><text:s text:c="4"/>698</text:p>
          </table:table-cell>
          <table:table-cell office:value-type="float" office:value="1262.0687680000001" table:style-name="ce58">
            <text:p><text:s text:c="3"/>1 262</text:p>
          </table:table-cell>
          <table:table-cell office:value-type="float" office:value="550" table:style-name="ce58">
            <text:p><text:s text:c="4"/>550</text:p>
          </table:table-cell>
          <table:table-cell office:value-type="float" office:value="3030.3620000000001" table:style-name="ce58">
            <text:p><text:s text:c="3"/>3 030</text:p>
          </table:table-cell>
          <table:table-cell office:value-type="float" office:value="274" table:style-name="ce58">
            <text:p><text:s text:c="4"/>274</text:p>
          </table:table-cell>
          <table:table-cell office:value-type="float" office:value="3333.614" table:style-name="ce58">
            <text:p><text:s text:c="3"/>3 334</text:p>
          </table:table-cell>
          <table:table-cell office:value-type="float" office:value="128" table:style-name="ce58">
            <text:p><text:s text:c="4"/>128</text:p>
          </table:table-cell>
          <table:table-cell office:value-type="float" office:value="3110.1950000000002" table:style-name="ce58">
            <text:p><text:s text:c="3"/>3 110</text:p>
          </table:table-cell>
          <table:table-cell office:value-type="float" office:value="36" table:style-name="ce58">
            <text:p><text:s text:c="4"/>36</text:p>
          </table:table-cell>
          <table:table-cell office:value-type="float" office:value="1219.6637599999999" table:style-name="ce58">
            <text:p><text:s text:c="3"/>1 220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918.29600000000005" table:style-name="ce58">
            <text:p><text:s text:c="4"/>918</text:p>
          </table:table-cell>
          <table:table-cell office:value-type="float" office:value="84" table:style-name="ce58">
            <text:p><text:s text:c="4"/>84</text:p>
          </table:table-cell>
          <table:table-cell office:value-type="float" office:value="5389.8322699999999" table:style-name="ce58">
            <text:p><text:s text:c="3"/>5 390</text:p>
          </table:table-cell>
          <table:table-cell office:value-type="float" office:value="48" table:style-name="ce58">
            <text:p><text:s text:c="4"/>48</text:p>
          </table:table-cell>
          <table:table-cell office:value-type="float" office:value="10378.365739999999" table:style-name="ce58">
            <text:p><text:s text:c="3"/>10 378</text:p>
          </table:table-cell>
          <table:table-cell office:value-type="float" office:value="22" table:style-name="ce58">
            <text:p><text:s text:c="4"/>22</text:p>
          </table:table-cell>
          <table:table-cell office:value-type="float" office:value="67172.416379999995" table:style-name="ce58">
            <text:p><text:s text:c="3"/>67 17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180" table:style-name="ce58">
            <text:p><text:s text:c="3"/>9 180</text:p>
          </table:table-cell>
          <table:table-cell office:value-type="float" office:value="260242.29756400001" table:style-name="ce58">
            <text:p><text:s text:c="3"/>260 242</text:p>
          </table:table-cell>
          <table:table-cell office:value-type="float" office:value="823" table:style-name="ce58">
            <text:p><text:s text:c="4"/>823</text:p>
          </table:table-cell>
          <table:table-cell office:value-type="float" office:value="359.76500499999997" table:style-name="ce58">
            <text:p><text:s text:c="4"/>360</text:p>
          </table:table-cell>
          <table:table-cell office:value-type="float" office:value="3391" table:style-name="ce58">
            <text:p><text:s text:c="3"/>3 391</text:p>
          </table:table-cell>
          <table:table-cell office:value-type="float" office:value="5884.7910389999997" table:style-name="ce58">
            <text:p><text:s text:c="3"/>5 885</text:p>
          </table:table-cell>
          <table:table-cell office:value-type="float" office:value="2490" table:style-name="ce58">
            <text:p><text:s text:c="3"/>2 490</text:p>
          </table:table-cell>
          <table:table-cell office:value-type="float" office:value="13686.147569999999" table:style-name="ce58">
            <text:p><text:s text:c="3"/>13 686</text:p>
          </table:table-cell>
          <table:table-cell office:value-type="float" office:value="1146" table:style-name="ce58">
            <text:p><text:s text:c="3"/>1 146</text:p>
          </table:table-cell>
          <table:table-cell office:value-type="float" office:value="13898.20772" table:style-name="ce58">
            <text:p><text:s text:c="3"/>13 898</text:p>
          </table:table-cell>
          <table:table-cell office:value-type="float" office:value="558" table:style-name="ce58">
            <text:p><text:s text:c="4"/>558</text:p>
          </table:table-cell>
          <table:table-cell office:value-type="float" office:value="13311.286029999999" table:style-name="ce58">
            <text:p><text:s text:c="3"/>13 311</text:p>
          </table:table-cell>
          <table:table-cell office:value-type="float" office:value="135" table:style-name="ce58">
            <text:p><text:s text:c="4"/>135</text:p>
          </table:table-cell>
          <table:table-cell office:value-type="float" office:value="4383.8036000000002" table:style-name="ce58">
            <text:p><text:s text:c="3"/>4 384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2676.5969700000001" table:style-name="ce58">
            <text:p><text:s text:c="3"/>2 677</text:p>
          </table:table-cell>
          <table:table-cell office:value-type="float" office:value="259" table:style-name="ce58">
            <text:p><text:s text:c="4"/>259</text:p>
          </table:table-cell>
          <table:table-cell office:value-type="float" office:value="17114.254929999999" table:style-name="ce58">
            <text:p><text:s text:c="3"/>17 114</text:p>
          </table:table-cell>
          <table:table-cell office:value-type="float" office:value="231" table:style-name="ce58">
            <text:p><text:s text:c="4"/>231</text:p>
          </table:table-cell>
          <table:table-cell office:value-type="float" office:value="45661.664210000003" table:style-name="ce58">
            <text:p><text:s text:c="3"/>45 662</text:p>
          </table:table-cell>
          <table:table-cell office:value-type="float" office:value="85" table:style-name="ce58">
            <text:p><text:s text:c="4"/>85</text:p>
          </table:table-cell>
          <table:table-cell office:value-type="float" office:value="143265.78049" table:style-name="ce58">
            <text:p><text:s text:c="3"/>143 26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85" table:style-name="ce58">
            <text:p><text:s text:c="3"/>3 185</text:p>
          </table:table-cell>
          <table:table-cell office:value-type="float" office:value="127922.07221699999" table:style-name="ce58">
            <text:p><text:s text:c="3"/>127 922</text:p>
          </table:table-cell>
          <table:table-cell office:value-type="float" office:value="356" table:style-name="ce58">
            <text:p><text:s text:c="4"/>356</text:p>
          </table:table-cell>
          <table:table-cell office:value-type="float" office:value="147.22278600000001" table:style-name="ce58">
            <text:p><text:s text:c="4"/>147</text:p>
          </table:table-cell>
          <table:table-cell office:value-type="float" office:value="1086" table:style-name="ce58">
            <text:p><text:s text:c="3"/>1 086</text:p>
          </table:table-cell>
          <table:table-cell office:value-type="float" office:value="1943.8503880000001" table:style-name="ce58">
            <text:p><text:s text:c="3"/>1 944</text:p>
          </table:table-cell>
          <table:table-cell office:value-type="float" office:value="683" table:style-name="ce58">
            <text:p><text:s text:c="4"/>683</text:p>
          </table:table-cell>
          <table:table-cell office:value-type="float" office:value="3820.35178" table:style-name="ce58">
            <text:p><text:s text:c="3"/>3 820</text:p>
          </table:table-cell>
          <table:table-cell office:value-type="float" office:value="443" table:style-name="ce58">
            <text:p><text:s text:c="4"/>443</text:p>
          </table:table-cell>
          <table:table-cell office:value-type="float" office:value="5308.2250000000004" table:style-name="ce58">
            <text:p><text:s text:c="3"/>5 308</text:p>
          </table:table-cell>
          <table:table-cell office:value-type="float" office:value="241" table:style-name="ce58">
            <text:p><text:s text:c="4"/>241</text:p>
          </table:table-cell>
          <table:table-cell office:value-type="float" office:value="5832.3760000000002" table:style-name="ce58">
            <text:p><text:s text:c="3"/>5 832</text:p>
          </table:table-cell>
          <table:table-cell office:value-type="float" office:value="65" table:style-name="ce58">
            <text:p><text:s text:c="4"/>65</text:p>
          </table:table-cell>
          <table:table-cell office:value-type="float" office:value="2125.5219999999999" table:style-name="ce58">
            <text:p><text:s text:c="3"/>2 126</text:p>
          </table:table-cell>
          <table:table-cell office:value-type="float" office:value="45" table:style-name="ce58">
            <text:p><text:s text:c="4"/>45</text:p>
          </table:table-cell>
          <table:table-cell office:value-type="float" office:value="1921.682863" table:style-name="ce58">
            <text:p><text:s text:c="3"/>1 922</text:p>
          </table:table-cell>
          <table:table-cell office:value-type="float" office:value="121" table:style-name="ce58">
            <text:p><text:s text:c="4"/>121</text:p>
          </table:table-cell>
          <table:table-cell office:value-type="float" office:value="7838.6147000000001" table:style-name="ce58">
            <text:p><text:s text:c="3"/>7 839</text:p>
          </table:table-cell>
          <table:table-cell office:value-type="float" office:value="118" table:style-name="ce58">
            <text:p><text:s text:c="4"/>118</text:p>
          </table:table-cell>
          <table:table-cell office:value-type="float" office:value="24384.389879999999" table:style-name="ce58">
            <text:p><text:s text:c="3"/>24 384</text:p>
          </table:table-cell>
          <table:table-cell office:value-type="float" office:value="27" table:style-name="ce58">
            <text:p><text:s text:c="4"/>27</text:p>
          </table:table-cell>
          <table:table-cell office:value-type="float" office:value="74599.836819999997" table:style-name="ce58">
            <text:p><text:s text:c="3"/>74 60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922" table:style-name="ce58">
            <text:p><text:s text:c="3"/>7 922</text:p>
          </table:table-cell>
          <table:table-cell office:value-type="float" office:value="559183.27617900004" table:style-name="ce58">
            <text:p><text:s text:c="3"/>559 183</text:p>
          </table:table-cell>
          <table:table-cell office:value-type="float" office:value="693" table:style-name="ce58">
            <text:p><text:s text:c="4"/>693</text:p>
          </table:table-cell>
          <table:table-cell office:value-type="float" office:value="288.87800600000003" table:style-name="ce58">
            <text:p><text:s text:c="4"/>289</text:p>
          </table:table-cell>
          <table:table-cell office:value-type="float" office:value="2630" table:style-name="ce58">
            <text:p><text:s text:c="3"/>2 630</text:p>
          </table:table-cell>
          <table:table-cell office:value-type="float" office:value="4752.5928089999998" table:style-name="ce58">
            <text:p><text:s text:c="3"/>4 753</text:p>
          </table:table-cell>
          <table:table-cell office:value-type="float" office:value="1938" table:style-name="ce58">
            <text:p><text:s text:c="3"/>1 938</text:p>
          </table:table-cell>
          <table:table-cell office:value-type="float" office:value="10854.546071000001" table:style-name="ce58">
            <text:p><text:s text:c="3"/>10 855</text:p>
          </table:table-cell>
          <table:table-cell office:value-type="float" office:value="1088" table:style-name="ce58">
            <text:p><text:s text:c="3"/>1 088</text:p>
          </table:table-cell>
          <table:table-cell office:value-type="float" office:value="13113.118200000001" table:style-name="ce58">
            <text:p><text:s text:c="3"/>13 113</text:p>
          </table:table-cell>
          <table:table-cell office:value-type="float" office:value="620" table:style-name="ce58">
            <text:p><text:s text:c="4"/>620</text:p>
          </table:table-cell>
          <table:table-cell office:value-type="float" office:value="14772.467688000001" table:style-name="ce58">
            <text:p><text:s text:c="3"/>14 772</text:p>
          </table:table-cell>
          <table:table-cell office:value-type="float" office:value="135" table:style-name="ce58">
            <text:p><text:s text:c="4"/>135</text:p>
          </table:table-cell>
          <table:table-cell office:value-type="float" office:value="4470.2435999999998" table:style-name="ce58">
            <text:p><text:s text:c="3"/>4 470</text:p>
          </table:table-cell>
          <table:table-cell office:value-type="float" office:value="80" table:style-name="ce58">
            <text:p><text:s text:c="4"/>80</text:p>
          </table:table-cell>
          <table:table-cell office:value-type="float" office:value="3422.8538880000001" table:style-name="ce58">
            <text:p><text:s text:c="3"/>3 423</text:p>
          </table:table-cell>
          <table:table-cell office:value-type="float" office:value="338" table:style-name="ce58">
            <text:p><text:s text:c="4"/>338</text:p>
          </table:table-cell>
          <table:table-cell office:value-type="float" office:value="22180.589759999999" table:style-name="ce58">
            <text:p><text:s text:c="3"/>22 181</text:p>
          </table:table-cell>
          <table:table-cell office:value-type="float" office:value="320" table:style-name="ce58">
            <text:p><text:s text:c="4"/>320</text:p>
          </table:table-cell>
          <table:table-cell office:value-type="float" office:value="64510.374176999998" table:style-name="ce58">
            <text:p><text:s text:c="3"/>64 510</text:p>
          </table:table-cell>
          <table:table-cell office:value-type="float" office:value="80" table:style-name="ce58">
            <text:p><text:s text:c="4"/>80</text:p>
          </table:table-cell>
          <table:table-cell office:value-type="float" office:value="420817.61197999999" table:style-name="ce58">
            <text:p><text:s text:c="3"/>420 81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448" table:style-name="ce58">
            <text:p><text:s text:c="3"/>30 448</text:p>
          </table:table-cell>
          <table:table-cell office:value-type="float" office:value="436056.04676699999" table:style-name="ce58">
            <text:p><text:s text:c="3"/>436 056</text:p>
          </table:table-cell>
          <table:table-cell office:value-type="float" office:value="2806" table:style-name="ce58">
            <text:p><text:s text:c="3"/>2 806</text:p>
          </table:table-cell>
          <table:table-cell office:value-type="float" office:value="1199.924663" table:style-name="ce58">
            <text:p><text:s text:c="3"/>1 200</text:p>
          </table:table-cell>
          <table:table-cell office:value-type="float" office:value="11794" table:style-name="ce58">
            <text:p><text:s text:c="3"/>11 794</text:p>
          </table:table-cell>
          <table:table-cell office:value-type="float" office:value="20508.812549999999" table:style-name="ce58">
            <text:p><text:s text:c="3"/>20 509</text:p>
          </table:table-cell>
          <table:table-cell office:value-type="float" office:value="8708" table:style-name="ce58">
            <text:p><text:s text:c="3"/>8 708</text:p>
          </table:table-cell>
          <table:table-cell office:value-type="float" office:value="47456.105495999996" table:style-name="ce58">
            <text:p><text:s text:c="3"/>47 456</text:p>
          </table:table-cell>
          <table:table-cell office:value-type="float" office:value="3572" table:style-name="ce58">
            <text:p><text:s text:c="3"/>3 572</text:p>
          </table:table-cell>
          <table:table-cell office:value-type="float" office:value="42988.753307999999" table:style-name="ce58">
            <text:p><text:s text:c="3"/>42 989</text:p>
          </table:table-cell>
          <table:table-cell office:value-type="float" office:value="1713" table:style-name="ce58">
            <text:p><text:s text:c="3"/>1 713</text:p>
          </table:table-cell>
          <table:table-cell office:value-type="float" office:value="40433.70508" table:style-name="ce58">
            <text:p><text:s text:c="3"/>40 434</text:p>
          </table:table-cell>
          <table:table-cell office:value-type="float" office:value="367" table:style-name="ce58">
            <text:p><text:s text:c="4"/>367</text:p>
          </table:table-cell>
          <table:table-cell office:value-type="float" office:value="11935.414606" table:style-name="ce58">
            <text:p><text:s text:c="3"/>11 935</text:p>
          </table:table-cell>
          <table:table-cell office:value-type="float" office:value="177" table:style-name="ce58">
            <text:p><text:s text:c="4"/>177</text:p>
          </table:table-cell>
          <table:table-cell office:value-type="float" office:value="7605.7464" table:style-name="ce58">
            <text:p><text:s text:c="3"/>7 606</text:p>
          </table:table-cell>
          <table:table-cell office:value-type="float" office:value="685" table:style-name="ce58">
            <text:p><text:s text:c="4"/>685</text:p>
          </table:table-cell>
          <table:table-cell office:value-type="float" office:value="45306.611113999999" table:style-name="ce58">
            <text:p><text:s text:c="3"/>45 307</text:p>
          </table:table-cell>
          <table:table-cell office:value-type="float" office:value="520" table:style-name="ce58">
            <text:p><text:s text:c="4"/>520</text:p>
          </table:table-cell>
          <table:table-cell office:value-type="float" office:value="96063.760729999995" table:style-name="ce58">
            <text:p><text:s text:c="3"/>96 064</text:p>
          </table:table-cell>
          <table:table-cell office:value-type="float" office:value="106" table:style-name="ce58">
            <text:p><text:s text:c="4"/>106</text:p>
          </table:table-cell>
          <table:table-cell office:value-type="float" office:value="122557.21282" table:style-name="ce58">
            <text:p><text:s text:c="3"/>122 55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38" table:style-name="ce58">
            <text:p><text:s text:c="3"/>4 938</text:p>
          </table:table-cell>
          <table:table-cell office:value-type="float" office:value="757310.28640900005" table:style-name="ce58">
            <text:p><text:s text:c="3"/>757 310</text:p>
          </table:table-cell>
          <table:table-cell office:value-type="float" office:value="486" table:style-name="ce58">
            <text:p><text:s text:c="4"/>486</text:p>
          </table:table-cell>
          <table:table-cell office:value-type="float" office:value="197.994" table:style-name="ce58">
            <text:p><text:s text:c="4"/>198</text:p>
          </table:table-cell>
          <table:table-cell office:value-type="float" office:value="1492" table:style-name="ce58">
            <text:p><text:s text:c="3"/>1 492</text:p>
          </table:table-cell>
          <table:table-cell office:value-type="float" office:value="2613.4307800000001" table:style-name="ce58">
            <text:p><text:s text:c="3"/>2 613</text:p>
          </table:table-cell>
          <table:table-cell office:value-type="float" office:value="1011" table:style-name="ce58">
            <text:p><text:s text:c="3"/>1 011</text:p>
          </table:table-cell>
          <table:table-cell office:value-type="float" office:value="5540.1879950000002" table:style-name="ce58">
            <text:p><text:s text:c="3"/>5 540</text:p>
          </table:table-cell>
          <table:table-cell office:value-type="float" office:value="674" table:style-name="ce58">
            <text:p><text:s text:c="4"/>674</text:p>
          </table:table-cell>
          <table:table-cell office:value-type="float" office:value="8112.6810580000001" table:style-name="ce58">
            <text:p><text:s text:c="3"/>8 113</text:p>
          </table:table-cell>
          <table:table-cell office:value-type="float" office:value="355" table:style-name="ce58">
            <text:p><text:s text:c="4"/>355</text:p>
          </table:table-cell>
          <table:table-cell office:value-type="float" office:value="8428.4270969999998" table:style-name="ce58">
            <text:p><text:s text:c="3"/>8 428</text:p>
          </table:table-cell>
          <table:table-cell office:value-type="float" office:value="95" table:style-name="ce58">
            <text:p><text:s text:c="4"/>95</text:p>
          </table:table-cell>
          <table:table-cell office:value-type="float" office:value="3099.1576599999999" table:style-name="ce58">
            <text:p><text:s text:c="3"/>3 099</text:p>
          </table:table-cell>
          <table:table-cell office:value-type="float" office:value="55" table:style-name="ce58">
            <text:p><text:s text:c="4"/>55</text:p>
          </table:table-cell>
          <table:table-cell office:value-type="float" office:value="2376.8596600000001" table:style-name="ce58">
            <text:p><text:s text:c="3"/>2 377</text:p>
          </table:table-cell>
          <table:table-cell office:value-type="float" office:value="226" table:style-name="ce58">
            <text:p><text:s text:c="4"/>226</text:p>
          </table:table-cell>
          <table:table-cell office:value-type="float" office:value="14582.47983" table:style-name="ce58">
            <text:p><text:s text:c="3"/>14 582</text:p>
          </table:table-cell>
          <table:table-cell office:value-type="float" office:value="361" table:style-name="ce58">
            <text:p><text:s text:c="4"/>361</text:p>
          </table:table-cell>
          <table:table-cell office:value-type="float" office:value="80955.407340000005" table:style-name="ce58">
            <text:p><text:s text:c="3"/>80 955</text:p>
          </table:table-cell>
          <table:table-cell office:value-type="float" office:value="183" table:style-name="ce58">
            <text:p><text:s text:c="4"/>183</text:p>
          </table:table-cell>
          <table:table-cell office:value-type="float" office:value="631403.660989" table:style-name="ce58">
            <text:p><text:s text:c="3"/>631 40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504" table:style-name="ce58">
            <text:p><text:s text:c="3"/>21 504</text:p>
          </table:table-cell>
          <table:table-cell office:value-type="float" office:value="2032025.500514" table:style-name="ce58">
            <text:p><text:s text:c="2"/>2 032 026</text:p>
          </table:table-cell>
          <table:table-cell office:value-type="float" office:value="2192" table:style-name="ce58">
            <text:p><text:s text:c="3"/>2 192</text:p>
          </table:table-cell>
          <table:table-cell office:value-type="float" office:value="884.942992" table:style-name="ce58">
            <text:p><text:s text:c="4"/>885</text:p>
          </table:table-cell>
          <table:table-cell office:value-type="float" office:value="7480" table:style-name="ce58">
            <text:p><text:s text:c="3"/>7 480</text:p>
          </table:table-cell>
          <table:table-cell office:value-type="float" office:value="12930.660012" table:style-name="ce58">
            <text:p><text:s text:c="3"/>12 931</text:p>
          </table:table-cell>
          <table:table-cell office:value-type="float" office:value="4967" table:style-name="ce58">
            <text:p><text:s text:c="3"/>4 967</text:p>
          </table:table-cell>
          <table:table-cell office:value-type="float" office:value="27448.859709" table:style-name="ce58">
            <text:p><text:s text:c="3"/>27 449</text:p>
          </table:table-cell>
          <table:table-cell office:value-type="float" office:value="2814" table:style-name="ce58">
            <text:p><text:s text:c="3"/>2 814</text:p>
          </table:table-cell>
          <table:table-cell office:value-type="float" office:value="33364.760410000003" table:style-name="ce58">
            <text:p><text:s text:c="3"/>33 365</text:p>
          </table:table-cell>
          <table:table-cell office:value-type="float" office:value="1368" table:style-name="ce58">
            <text:p><text:s text:c="3"/>1 368</text:p>
          </table:table-cell>
          <table:table-cell office:value-type="float" office:value="32499.628624000001" table:style-name="ce58">
            <text:p><text:s text:c="3"/>32 500</text:p>
          </table:table-cell>
          <table:table-cell office:value-type="float" office:value="320" table:style-name="ce58">
            <text:p><text:s text:c="4"/>320</text:p>
          </table:table-cell>
          <table:table-cell office:value-type="float" office:value="10468.503651000001" table:style-name="ce58">
            <text:p><text:s text:c="3"/>10 469</text:p>
          </table:table-cell>
          <table:table-cell office:value-type="float" office:value="189" table:style-name="ce58">
            <text:p><text:s text:c="4"/>189</text:p>
          </table:table-cell>
          <table:table-cell office:value-type="float" office:value="8183.7166399999996" table:style-name="ce58">
            <text:p><text:s text:c="3"/>8 184</text:p>
          </table:table-cell>
          <table:table-cell office:value-type="float" office:value="759" table:style-name="ce58">
            <text:p><text:s text:c="4"/>759</text:p>
          </table:table-cell>
          <table:table-cell office:value-type="float" office:value="50156.185717" table:style-name="ce58">
            <text:p><text:s text:c="3"/>50 156</text:p>
          </table:table-cell>
          <table:table-cell office:value-type="float" office:value="962" table:style-name="ce58">
            <text:p><text:s text:c="4"/>962</text:p>
          </table:table-cell>
          <table:table-cell office:value-type="float" office:value="206784.43153999999" table:style-name="ce58">
            <text:p><text:s text:c="3"/>206 784</text:p>
          </table:table-cell>
          <table:table-cell office:value-type="float" office:value="453" table:style-name="ce58">
            <text:p><text:s text:c="4"/>453</text:p>
          </table:table-cell>
          <table:table-cell office:value-type="float" office:value="1649303.811219" table:style-name="ce58">
            <text:p><text:s text:c="2"/>1 649 30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829" table:style-name="ce58">
            <text:p><text:s text:c="3"/>5 829</text:p>
          </table:table-cell>
          <table:table-cell office:value-type="float" office:value="462080.68726400001" table:style-name="ce58">
            <text:p><text:s text:c="3"/>462 081</text:p>
          </table:table-cell>
          <table:table-cell office:value-type="float" office:value="379" table:style-name="ce58">
            <text:p><text:s text:c="4"/>379</text:p>
          </table:table-cell>
          <table:table-cell office:value-type="float" office:value="155.476462" table:style-name="ce58">
            <text:p><text:s text:c="4"/>155</text:p>
          </table:table-cell>
          <table:table-cell office:value-type="float" office:value="1846" table:style-name="ce58">
            <text:p><text:s text:c="3"/>1 846</text:p>
          </table:table-cell>
          <table:table-cell office:value-type="float" office:value="3189.5821980000001" table:style-name="ce58">
            <text:p><text:s text:c="3"/>3 190</text:p>
          </table:table-cell>
          <table:table-cell office:value-type="float" office:value="1804" table:style-name="ce58">
            <text:p><text:s text:c="3"/>1 804</text:p>
          </table:table-cell>
          <table:table-cell office:value-type="float" office:value="9729.3755380000002" table:style-name="ce58">
            <text:p><text:s text:c="3"/>9 729</text:p>
          </table:table-cell>
          <table:table-cell office:value-type="float" office:value="852" table:style-name="ce58">
            <text:p><text:s text:c="4"/>852</text:p>
          </table:table-cell>
          <table:table-cell office:value-type="float" office:value="9981.836276" table:style-name="ce58">
            <text:p><text:s text:c="3"/>9 982</text:p>
          </table:table-cell>
          <table:table-cell office:value-type="float" office:value="387" table:style-name="ce58">
            <text:p><text:s text:c="4"/>387</text:p>
          </table:table-cell>
          <table:table-cell office:value-type="float" office:value="9249.7890599999992" table:style-name="ce58">
            <text:p><text:s text:c="3"/>9 250</text:p>
          </table:table-cell>
          <table:table-cell office:value-type="float" office:value="89" table:style-name="ce58">
            <text:p><text:s text:c="4"/>89</text:p>
          </table:table-cell>
          <table:table-cell office:value-type="float" office:value="2927.9585999999999" table:style-name="ce58">
            <text:p><text:s text:c="3"/>2 928</text:p>
          </table:table-cell>
          <table:table-cell office:value-type="float" office:value="59" table:style-name="ce58">
            <text:p><text:s text:c="4"/>59</text:p>
          </table:table-cell>
          <table:table-cell office:value-type="float" office:value="2543.2087200000001" table:style-name="ce58">
            <text:p><text:s text:c="3"/>2 543</text:p>
          </table:table-cell>
          <table:table-cell office:value-type="float" office:value="156" table:style-name="ce58">
            <text:p><text:s text:c="4"/>156</text:p>
          </table:table-cell>
          <table:table-cell office:value-type="float" office:value="10554.600689999999" table:style-name="ce58">
            <text:p><text:s text:c="3"/>10 555</text:p>
          </table:table-cell>
          <table:table-cell office:value-type="float" office:value="182" table:style-name="ce58">
            <text:p><text:s text:c="4"/>182</text:p>
          </table:table-cell>
          <table:table-cell office:value-type="float" office:value="37231.177660000001" table:style-name="ce58">
            <text:p><text:s text:c="3"/>37 231</text:p>
          </table:table-cell>
          <table:table-cell office:value-type="float" office:value="75" table:style-name="ce58">
            <text:p><text:s text:c="4"/>75</text:p>
          </table:table-cell>
          <table:table-cell office:value-type="float" office:value="376517.68206000002" table:style-name="ce58">
            <text:p><text:s text:c="3"/>376 51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959" table:style-name="ce58">
            <text:p><text:s text:c="3"/>5 959</text:p>
          </table:table-cell>
          <table:table-cell office:value-type="float" office:value="238302.37981799999" table:style-name="ce58">
            <text:p><text:s text:c="3"/>238 302</text:p>
          </table:table-cell>
          <table:table-cell office:value-type="float" office:value="642" table:style-name="ce58">
            <text:p><text:s text:c="4"/>642</text:p>
          </table:table-cell>
          <table:table-cell office:value-type="float" office:value="278.98715800000002" table:style-name="ce58">
            <text:p><text:s text:c="4"/>279</text:p>
          </table:table-cell>
          <table:table-cell office:value-type="float" office:value="2004" table:style-name="ce58">
            <text:p><text:s text:c="3"/>2 004</text:p>
          </table:table-cell>
          <table:table-cell office:value-type="float" office:value="3582.542367" table:style-name="ce58">
            <text:p><text:s text:c="3"/>3 583</text:p>
          </table:table-cell>
          <table:table-cell office:value-type="float" office:value="1500" table:style-name="ce58">
            <text:p><text:s text:c="3"/>1 500</text:p>
          </table:table-cell>
          <table:table-cell office:value-type="float" office:value="8252.6066200000005" table:style-name="ce58">
            <text:p><text:s text:c="3"/>8 253</text:p>
          </table:table-cell>
          <table:table-cell office:value-type="float" office:value="827" table:style-name="ce58">
            <text:p><text:s text:c="4"/>827</text:p>
          </table:table-cell>
          <table:table-cell office:value-type="float" office:value="9876.2607100000005" table:style-name="ce58">
            <text:p><text:s text:c="3"/>9 876</text:p>
          </table:table-cell>
          <table:table-cell office:value-type="float" office:value="434" table:style-name="ce58">
            <text:p><text:s text:c="4"/>434</text:p>
          </table:table-cell>
          <table:table-cell office:value-type="float" office:value="10231.444387" table:style-name="ce58">
            <text:p><text:s text:c="3"/>10 231</text:p>
          </table:table-cell>
          <table:table-cell office:value-type="float" office:value="92" table:style-name="ce58">
            <text:p><text:s text:c="4"/>92</text:p>
          </table:table-cell>
          <table:table-cell office:value-type="float" office:value="3021.0061900000001" table:style-name="ce58">
            <text:p><text:s text:c="3"/>3 021</text:p>
          </table:table-cell>
          <table:table-cell office:value-type="float" office:value="46" table:style-name="ce58">
            <text:p><text:s text:c="4"/>46</text:p>
          </table:table-cell>
          <table:table-cell office:value-type="float" office:value="1983.5237199999999" table:style-name="ce58">
            <text:p><text:s text:c="3"/>1 984</text:p>
          </table:table-cell>
          <table:table-cell office:value-type="float" office:value="190" table:style-name="ce58">
            <text:p><text:s text:c="4"/>190</text:p>
          </table:table-cell>
          <table:table-cell office:value-type="float" office:value="12712.150519999999" table:style-name="ce58">
            <text:p><text:s text:c="3"/>12 712</text:p>
          </table:table-cell>
          <table:table-cell office:value-type="float" office:value="166" table:style-name="ce58">
            <text:p><text:s text:c="4"/>166</text:p>
          </table:table-cell>
          <table:table-cell office:value-type="float" office:value="35186.485335999998" table:style-name="ce58">
            <text:p><text:s text:c="3"/>35 186</text:p>
          </table:table-cell>
          <table:table-cell office:value-type="float" office:value="58" table:style-name="ce58">
            <text:p><text:s text:c="4"/>58</text:p>
          </table:table-cell>
          <table:table-cell office:value-type="float" office:value="153177.37281" table:style-name="ce58">
            <text:p><text:s text:c="3"/>153 17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19" table:style-name="ce58">
            <text:p><text:s text:c="3"/>2 519</text:p>
          </table:table-cell>
          <table:table-cell office:value-type="float" office:value="66881.456315000003" table:style-name="ce58">
            <text:p><text:s text:c="3"/>66 881</text:p>
          </table:table-cell>
          <table:table-cell office:value-type="float" office:value="278" table:style-name="ce58">
            <text:p><text:s text:c="4"/>278</text:p>
          </table:table-cell>
          <table:table-cell office:value-type="float" office:value="113.112003" table:style-name="ce58">
            <text:p><text:s text:c="4"/>113</text:p>
          </table:table-cell>
          <table:table-cell office:value-type="float" office:value="898" table:style-name="ce58">
            <text:p><text:s text:c="4"/>898</text:p>
          </table:table-cell>
          <table:table-cell office:value-type="float" office:value="1610.747623" table:style-name="ce58">
            <text:p><text:s text:c="3"/>1 611</text:p>
          </table:table-cell>
          <table:table-cell office:value-type="float" office:value="688" table:style-name="ce58">
            <text:p><text:s text:c="4"/>688</text:p>
          </table:table-cell>
          <table:table-cell office:value-type="float" office:value="3820.2485750000001" table:style-name="ce58">
            <text:p><text:s text:c="3"/>3 820</text:p>
          </table:table-cell>
          <table:table-cell office:value-type="float" office:value="287" table:style-name="ce58">
            <text:p><text:s text:c="4"/>287</text:p>
          </table:table-cell>
          <table:table-cell office:value-type="float" office:value="3409.3820000000001" table:style-name="ce58">
            <text:p><text:s text:c="3"/>3 409</text:p>
          </table:table-cell>
          <table:table-cell office:value-type="float" office:value="149" table:style-name="ce58">
            <text:p><text:s text:c="4"/>149</text:p>
          </table:table-cell>
          <table:table-cell office:value-type="float" office:value="3498.23" table:style-name="ce58">
            <text:p><text:s text:c="3"/>3 498</text:p>
          </table:table-cell>
          <table:table-cell office:value-type="float" office:value="36" table:style-name="ce58">
            <text:p><text:s text:c="4"/>36</text:p>
          </table:table-cell>
          <table:table-cell office:value-type="float" office:value="1194.73" table:style-name="ce58">
            <text:p><text:s text:c="3"/>1 195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633" table:style-name="ce58">
            <text:p><text:s text:c="4"/>633</text:p>
          </table:table-cell>
          <table:table-cell office:value-type="float" office:value="69" table:style-name="ce58">
            <text:p><text:s text:c="4"/>69</text:p>
          </table:table-cell>
          <table:table-cell office:value-type="float" office:value="4434.6229199999998" table:style-name="ce58">
            <text:p><text:s text:c="3"/>4 435</text:p>
          </table:table-cell>
          <table:table-cell office:value-type="float" office:value="81" table:style-name="ce58">
            <text:p><text:s text:c="4"/>81</text:p>
          </table:table-cell>
          <table:table-cell office:value-type="float" office:value="16067.620403999999" table:style-name="ce58">
            <text:p><text:s text:c="3"/>16 068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32099.762790000001" table:style-name="ce58">
            <text:p><text:s text:c="3"/>32 10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<text:s text:c="6"/>其他運輸工具及其零件製造業</text:p>
          </table:table-cell>
          <table:table-cell table:style-name="ce57"/>
          <table:table-cell office:value-type="float" office:value="4602" table:style-name="ce58">
            <text:p><text:s text:c="3"/>4 602</text:p>
          </table:table-cell>
          <table:table-cell office:value-type="float" office:value="109860.36645099999" table:style-name="ce58">
            <text:p><text:s text:c="3"/>109 860</text:p>
          </table:table-cell>
          <table:table-cell office:value-type="float" office:value="745" table:style-name="ce58">
            <text:p><text:s text:c="4"/>745</text:p>
          </table:table-cell>
          <table:table-cell office:value-type="float" office:value="305.68591099999998" table:style-name="ce58">
            <text:p><text:s text:c="4"/>306</text:p>
          </table:table-cell>
          <table:table-cell office:value-type="float" office:value="1951" table:style-name="ce58">
            <text:p><text:s text:c="3"/>1 951</text:p>
          </table:table-cell>
          <table:table-cell office:value-type="float" office:value="3289.0210000000002" table:style-name="ce58">
            <text:p><text:s text:c="3"/>3 289</text:p>
          </table:table-cell>
          <table:table-cell office:value-type="float" office:value="835" table:style-name="ce58">
            <text:p><text:s text:c="4"/>835</text:p>
          </table:table-cell>
          <table:table-cell office:value-type="float" office:value="4681.8168599999999" table:style-name="ce58">
            <text:p><text:s text:c="3"/>4 682</text:p>
          </table:table-cell>
          <table:table-cell office:value-type="float" office:value="434" table:style-name="ce58">
            <text:p><text:s text:c="4"/>434</text:p>
          </table:table-cell>
          <table:table-cell office:value-type="float" office:value="5248.415" table:style-name="ce58">
            <text:p><text:s text:c="3"/>5 248</text:p>
          </table:table-cell>
          <table:table-cell office:value-type="float" office:value="257" table:style-name="ce58">
            <text:p><text:s text:c="4"/>257</text:p>
          </table:table-cell>
          <table:table-cell office:value-type="float" office:value="6233.2870000000003" table:style-name="ce58">
            <text:p><text:s text:c="3"/>6 233</text:p>
          </table:table-cell>
          <table:table-cell office:value-type="float" office:value="82" table:style-name="ce58">
            <text:p><text:s text:c="4"/>82</text:p>
          </table:table-cell>
          <table:table-cell office:value-type="float" office:value="2571.95217" table:style-name="ce58">
            <text:p><text:s text:c="3"/>2 572</text:p>
          </table:table-cell>
          <table:table-cell office:value-type="float" office:value="25" table:style-name="ce58">
            <text:p><text:s text:c="4"/>25</text:p>
          </table:table-cell>
          <table:table-cell office:value-type="float" office:value="1057.5221200000001" table:style-name="ce58">
            <text:p><text:s text:c="3"/>1 058</text:p>
          </table:table-cell>
          <table:table-cell office:value-type="float" office:value="109" table:style-name="ce58">
            <text:p><text:s text:c="4"/>109</text:p>
          </table:table-cell>
          <table:table-cell office:value-type="float" office:value="6981.5631999999996" table:style-name="ce58">
            <text:p><text:s text:c="3"/>6 982</text:p>
          </table:table-cell>
          <table:table-cell office:value-type="float" office:value="127" table:style-name="ce58">
            <text:p><text:s text:c="4"/>127</text:p>
          </table:table-cell>
          <table:table-cell office:value-type="float" office:value="24841.773560000001" table:style-name="ce58">
            <text:p><text:s text:c="3"/>24 842</text:p>
          </table:table-cell>
          <table:table-cell office:value-type="float" office:value="37" table:style-name="ce58">
            <text:p><text:s text:c="4"/>37</text:p>
          </table:table-cell>
          <table:table-cell office:value-type="float" office:value="54649.32963" table:style-name="ce58">
            <text:p><text:s text:c="3"/>54 64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927" table:style-name="ce58">
            <text:p><text:s text:c="3"/>1 927</text:p>
          </table:table-cell>
          <table:table-cell office:value-type="float" office:value="13514.001319999999" table:style-name="ce58">
            <text:p><text:s text:c="3"/>13 514</text:p>
          </table:table-cell>
          <table:table-cell office:value-type="float" office:value="318" table:style-name="ce58">
            <text:p><text:s text:c="4"/>318</text:p>
          </table:table-cell>
          <table:table-cell office:value-type="float" office:value="128.51394199999999" table:style-name="ce58">
            <text:p><text:s text:c="4"/>129</text:p>
          </table:table-cell>
          <table:table-cell office:value-type="float" office:value="890" table:style-name="ce58">
            <text:p><text:s text:c="4"/>890</text:p>
          </table:table-cell>
          <table:table-cell office:value-type="float" office:value="1449.5548879999999" table:style-name="ce58">
            <text:p><text:s text:c="3"/>1 450</text:p>
          </table:table-cell>
          <table:table-cell office:value-type="float" office:value="434" table:style-name="ce58">
            <text:p><text:s text:c="4"/>434</text:p>
          </table:table-cell>
          <table:table-cell office:value-type="float" office:value="2338.0901199999998" table:style-name="ce58">
            <text:p><text:s text:c="3"/>2 338</text:p>
          </table:table-cell>
          <table:table-cell office:value-type="float" office:value="163" table:style-name="ce58">
            <text:p><text:s text:c="4"/>163</text:p>
          </table:table-cell>
          <table:table-cell office:value-type="float" office:value="1900.6" table:style-name="ce58">
            <text:p><text:s text:c="3"/>1 901</text:p>
          </table:table-cell>
          <table:table-cell office:value-type="float" office:value="65" table:style-name="ce58">
            <text:p><text:s text:c="4"/>65</text:p>
          </table:table-cell>
          <table:table-cell office:value-type="float" office:value="1543.9763700000001" table:style-name="ce58">
            <text:p><text:s text:c="3"/>1 544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644.6" table:style-name="ce58">
            <text:p><text:s text:c="4"/>645</text:p>
          </table:table-cell>
          <table:table-cell office:value-type="float" office:value="7" table:style-name="ce58">
            <text:p><text:s text:c="4"/>7</text:p>
          </table:table-cell>
          <table:table-cell office:value-type="float" office:value="290" table:style-name="ce58">
            <text:p><text:s text:c="4"/>290</text:p>
          </table:table-cell>
          <table:table-cell office:value-type="float" office:value="14" table:style-name="ce58">
            <text:p><text:s text:c="4"/>14</text:p>
          </table:table-cell>
          <table:table-cell office:value-type="float" office:value="926.91377" table:style-name="ce58">
            <text:p><text:s text:c="4"/>927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2488.1122300000002" table:style-name="ce58">
            <text:p><text:s text:c="3"/>2 488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1803.64" table:style-name="ce58">
            <text:p><text:s text:c="3"/>1 80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4251" table:style-name="ce58">
            <text:p><text:s text:c="3"/>4 251</text:p>
          </table:table-cell>
          <table:table-cell office:value-type="float" office:value="81426.129243000003" table:style-name="ce58">
            <text:p><text:s text:c="3"/>81 426</text:p>
          </table:table-cell>
          <table:table-cell office:value-type="float" office:value="710" table:style-name="ce58">
            <text:p><text:s text:c="4"/>710</text:p>
          </table:table-cell>
          <table:table-cell office:value-type="float" office:value="274.76494300000002" table:style-name="ce58">
            <text:p><text:s text:c="4"/>275</text:p>
          </table:table-cell>
          <table:table-cell office:value-type="float" office:value="1713" table:style-name="ce58">
            <text:p><text:s text:c="3"/>1 713</text:p>
          </table:table-cell>
          <table:table-cell office:value-type="float" office:value="2799.3075469999999" table:style-name="ce58">
            <text:p><text:s text:c="3"/>2 799</text:p>
          </table:table-cell>
          <table:table-cell office:value-type="float" office:value="897" table:style-name="ce58">
            <text:p><text:s text:c="4"/>897</text:p>
          </table:table-cell>
          <table:table-cell office:value-type="float" office:value="4824.6929149999996" table:style-name="ce58">
            <text:p><text:s text:c="3"/>4 825</text:p>
          </table:table-cell>
          <table:table-cell office:value-type="float" office:value="399" table:style-name="ce58">
            <text:p><text:s text:c="4"/>399</text:p>
          </table:table-cell>
          <table:table-cell office:value-type="float" office:value="4768.6698999999999" table:style-name="ce58">
            <text:p><text:s text:c="3"/>4 769</text:p>
          </table:table-cell>
          <table:table-cell office:value-type="float" office:value="209" table:style-name="ce58">
            <text:p><text:s text:c="4"/>209</text:p>
          </table:table-cell>
          <table:table-cell office:value-type="float" office:value="4952.2493880000002" table:style-name="ce58">
            <text:p><text:s text:c="3"/>4 952</text:p>
          </table:table-cell>
          <table:table-cell office:value-type="float" office:value="55" table:style-name="ce58">
            <text:p><text:s text:c="4"/>55</text:p>
          </table:table-cell>
          <table:table-cell office:value-type="float" office:value="1746.42084" table:style-name="ce58">
            <text:p><text:s text:c="3"/>1 746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888.97141999999997" table:style-name="ce58">
            <text:p><text:s text:c="4"/>889</text:p>
          </table:table-cell>
          <table:table-cell office:value-type="float" office:value="91" table:style-name="ce58">
            <text:p><text:s text:c="4"/>91</text:p>
          </table:table-cell>
          <table:table-cell office:value-type="float" office:value="6041.6941800000004" table:style-name="ce58">
            <text:p><text:s text:c="3"/>6 042</text:p>
          </table:table-cell>
          <table:table-cell office:value-type="float" office:value="132" table:style-name="ce58">
            <text:p><text:s text:c="4"/>132</text:p>
          </table:table-cell>
          <table:table-cell office:value-type="float" office:value="27333.975760000001" table:style-name="ce58">
            <text:p><text:s text:c="3"/>27 334</text:p>
          </table:table-cell>
          <table:table-cell office:value-type="float" office:value="24" table:style-name="ce58">
            <text:p><text:s text:c="4"/>24</text:p>
          </table:table-cell>
          <table:table-cell office:value-type="float" office:value="27795.38235" table:style-name="ce58">
            <text:p><text:s text:c="3"/>27 79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064" table:style-name="ce58">
            <text:p><text:s text:c="3"/>16 064</text:p>
          </table:table-cell>
          <table:table-cell office:value-type="float" office:value="525056.15425999998" table:style-name="ce58">
            <text:p><text:s text:c="3"/>525 056</text:p>
          </table:table-cell>
          <table:table-cell office:value-type="float" office:value="1740" table:style-name="ce58">
            <text:p><text:s text:c="3"/>1 740</text:p>
          </table:table-cell>
          <table:table-cell office:value-type="float" office:value="746.77362800000003" table:style-name="ce58">
            <text:p><text:s text:c="4"/>747</text:p>
          </table:table-cell>
          <table:table-cell office:value-type="float" office:value="6265" table:style-name="ce58">
            <text:p><text:s text:c="3"/>6 265</text:p>
          </table:table-cell>
          <table:table-cell office:value-type="float" office:value="11031.864245000001" table:style-name="ce58">
            <text:p><text:s text:c="3"/>11 032</text:p>
          </table:table-cell>
          <table:table-cell office:value-type="float" office:value="4008" table:style-name="ce58">
            <text:p><text:s text:c="3"/>4 008</text:p>
          </table:table-cell>
          <table:table-cell office:value-type="float" office:value="21955.536812999999" table:style-name="ce58">
            <text:p><text:s text:c="3"/>21 956</text:p>
          </table:table-cell>
          <table:table-cell office:value-type="float" office:value="1890" table:style-name="ce58">
            <text:p><text:s text:c="3"/>1 890</text:p>
          </table:table-cell>
          <table:table-cell office:value-type="float" office:value="22292.642929000001" table:style-name="ce58">
            <text:p><text:s text:c="3"/>22 293</text:p>
          </table:table-cell>
          <table:table-cell office:value-type="float" office:value="920" table:style-name="ce58">
            <text:p><text:s text:c="4"/>920</text:p>
          </table:table-cell>
          <table:table-cell office:value-type="float" office:value="21657.102312999999" table:style-name="ce58">
            <text:p><text:s text:c="3"/>21 657</text:p>
          </table:table-cell>
          <table:table-cell office:value-type="float" office:value="247" table:style-name="ce58">
            <text:p><text:s text:c="4"/>247</text:p>
          </table:table-cell>
          <table:table-cell office:value-type="float" office:value="8032.6794200000004" table:style-name="ce58">
            <text:p><text:s text:c="3"/>8 033</text:p>
          </table:table-cell>
          <table:table-cell office:value-type="float" office:value="100" table:style-name="ce58">
            <text:p><text:s text:c="4"/>100</text:p>
          </table:table-cell>
          <table:table-cell office:value-type="float" office:value="4259.3688300000003" table:style-name="ce58">
            <text:p><text:s text:c="3"/>4 259</text:p>
          </table:table-cell>
          <table:table-cell office:value-type="float" office:value="367" table:style-name="ce58">
            <text:p><text:s text:c="4"/>367</text:p>
          </table:table-cell>
          <table:table-cell office:value-type="float" office:value="23455.035734000001" table:style-name="ce58">
            <text:p><text:s text:c="3"/>23 455</text:p>
          </table:table-cell>
          <table:table-cell office:value-type="float" office:value="410" table:style-name="ce58">
            <text:p><text:s text:c="4"/>410</text:p>
          </table:table-cell>
          <table:table-cell office:value-type="float" office:value="84385.179848" table:style-name="ce58">
            <text:p><text:s text:c="3"/>84 385</text:p>
          </table:table-cell>
          <table:table-cell office:value-type="float" office:value="117" table:style-name="ce58">
            <text:p><text:s text:c="4"/>117</text:p>
          </table:table-cell>
          <table:table-cell office:value-type="float" office:value="327239.9705" table:style-name="ce58">
            <text:p><text:s text:c="3"/>327 24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3016" table:style-name="ce58">
            <text:p><text:s text:c="3"/>3 016</text:p>
          </table:table-cell>
          <table:table-cell office:value-type="float" office:value="798013.11633400002" table:style-name="ce58">
            <text:p><text:s text:c="3"/>798 013</text:p>
          </table:table-cell>
          <table:table-cell office:value-type="float" office:value="399" table:style-name="ce58">
            <text:p><text:s text:c="4"/>399</text:p>
          </table:table-cell>
          <table:table-cell office:value-type="float" office:value="145.08349000000001" table:style-name="ce58">
            <text:p><text:s text:c="4"/>145</text:p>
          </table:table-cell>
          <table:table-cell office:value-type="float" office:value="1096" table:style-name="ce58">
            <text:p><text:s text:c="3"/>1 096</text:p>
          </table:table-cell>
          <table:table-cell office:value-type="float" office:value="1997.5288880000001" table:style-name="ce58">
            <text:p><text:s text:c="3"/>1 998</text:p>
          </table:table-cell>
          <table:table-cell office:value-type="float" office:value="480" table:style-name="ce58">
            <text:p><text:s text:c="4"/>480</text:p>
          </table:table-cell>
          <table:table-cell office:value-type="float" office:value="2661.5061479999999" table:style-name="ce58">
            <text:p><text:s text:c="3"/>2 662</text:p>
          </table:table-cell>
          <table:table-cell office:value-type="float" office:value="399" table:style-name="ce58">
            <text:p><text:s text:c="4"/>399</text:p>
          </table:table-cell>
          <table:table-cell office:value-type="float" office:value="4629.2015879999999" table:style-name="ce58">
            <text:p><text:s text:c="3"/>4 629</text:p>
          </table:table-cell>
          <table:table-cell office:value-type="float" office:value="212" table:style-name="ce58">
            <text:p><text:s text:c="4"/>212</text:p>
          </table:table-cell>
          <table:table-cell office:value-type="float" office:value="4997.34465" table:style-name="ce58">
            <text:p><text:s text:c="3"/>4 997</text:p>
          </table:table-cell>
          <table:table-cell office:value-type="float" office:value="47" table:style-name="ce58">
            <text:p><text:s text:c="4"/>47</text:p>
          </table:table-cell>
          <table:table-cell office:value-type="float" office:value="1516" table:style-name="ce58">
            <text:p><text:s text:c="3"/>1 516</text:p>
          </table:table-cell>
          <table:table-cell office:value-type="float" office:value="34" table:style-name="ce58">
            <text:p><text:s text:c="4"/>34</text:p>
          </table:table-cell>
          <table:table-cell office:value-type="float" office:value="1514.3740700000001" table:style-name="ce58">
            <text:p><text:s text:c="3"/>1 514</text:p>
          </table:table-cell>
          <table:table-cell office:value-type="float" office:value="111" table:style-name="ce58">
            <text:p><text:s text:c="4"/>111</text:p>
          </table:table-cell>
          <table:table-cell office:value-type="float" office:value="7393.2199700000001" table:style-name="ce58">
            <text:p><text:s text:c="3"/>7 393</text:p>
          </table:table-cell>
          <table:table-cell office:value-type="float" office:value="132" table:style-name="ce58">
            <text:p><text:s text:c="4"/>132</text:p>
          </table:table-cell>
          <table:table-cell office:value-type="float" office:value="27799.530839999999" table:style-name="ce58">
            <text:p><text:s text:c="3"/>27 800</text:p>
          </table:table-cell>
          <table:table-cell office:value-type="float" office:value="106" table:style-name="ce58">
            <text:p><text:s text:c="4"/>106</text:p>
          </table:table-cell>
          <table:table-cell office:value-type="float" office:value="745359.32669000002" table:style-name="ce58">
            <text:p><text:s text:c="3"/>745 35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899" table:style-name="ce58">
            <text:p><text:s text:c="3"/>3 899</text:p>
          </table:table-cell>
          <table:table-cell office:value-type="float" office:value="180391.211029" table:style-name="ce58">
            <text:p><text:s text:c="3"/>180 391</text:p>
          </table:table-cell>
          <table:table-cell office:value-type="float" office:value="620" table:style-name="ce58">
            <text:p><text:s text:c="4"/>620</text:p>
          </table:table-cell>
          <table:table-cell office:value-type="float" office:value="249.91455500000001" table:style-name="ce58">
            <text:p><text:s text:c="4"/>250</text:p>
          </table:table-cell>
          <table:table-cell office:value-type="float" office:value="1616" table:style-name="ce58">
            <text:p><text:s text:c="3"/>1 616</text:p>
          </table:table-cell>
          <table:table-cell office:value-type="float" office:value="2765.8136199999999" table:style-name="ce58">
            <text:p><text:s text:c="3"/>2 766</text:p>
          </table:table-cell>
          <table:table-cell office:value-type="float" office:value="888" table:style-name="ce58">
            <text:p><text:s text:c="4"/>888</text:p>
          </table:table-cell>
          <table:table-cell office:value-type="float" office:value="4777.2808679999998" table:style-name="ce58">
            <text:p><text:s text:c="3"/>4 777</text:p>
          </table:table-cell>
          <table:table-cell office:value-type="float" office:value="432" table:style-name="ce58">
            <text:p><text:s text:c="4"/>432</text:p>
          </table:table-cell>
          <table:table-cell office:value-type="float" office:value="4959.2737260000004" table:style-name="ce58">
            <text:p><text:s text:c="3"/>4 959</text:p>
          </table:table-cell>
          <table:table-cell office:value-type="float" office:value="178" table:style-name="ce58">
            <text:p><text:s text:c="4"/>178</text:p>
          </table:table-cell>
          <table:table-cell office:value-type="float" office:value="4278.91" table:style-name="ce58">
            <text:p><text:s text:c="3"/>4 279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954" table:style-name="ce58">
            <text:p><text:s text:c="4"/>954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633.20000000000005" table:style-name="ce58">
            <text:p><text:s text:c="4"/>633</text:p>
          </table:table-cell>
          <table:table-cell office:value-type="float" office:value="66" table:style-name="ce58">
            <text:p><text:s text:c="4"/>66</text:p>
          </table:table-cell>
          <table:table-cell office:value-type="float" office:value="4062.74838" table:style-name="ce58">
            <text:p><text:s text:c="3"/>4 063</text:p>
          </table:table-cell>
          <table:table-cell office:value-type="float" office:value="42" table:style-name="ce58">
            <text:p><text:s text:c="4"/>42</text:p>
          </table:table-cell>
          <table:table-cell office:value-type="float" office:value="8062.9260299999996" table:style-name="ce58">
            <text:p><text:s text:c="3"/>8 063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149647.14384999999" table:style-name="ce58">
            <text:p><text:s text:c="3"/>149 64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營建工程業</text:p>
          </table:table-cell>
          <table:table-cell table:style-name="ce57"/>
          <table:table-cell office:value-type="float" office:value="104984" table:style-name="ce58">
            <text:p><text:s text:c="3"/>104 984</text:p>
          </table:table-cell>
          <table:table-cell office:value-type="float" office:value="1158418.5860570001" table:style-name="ce58">
            <text:p><text:s text:c="2"/>1 158 419</text:p>
          </table:table-cell>
          <table:table-cell office:value-type="float" office:value="15588" table:style-name="ce58">
            <text:p><text:s text:c="3"/>15 588</text:p>
          </table:table-cell>
          <table:table-cell office:value-type="float" office:value="6215.1106030000001" table:style-name="ce58">
            <text:p><text:s text:c="3"/>6 215</text:p>
          </table:table-cell>
          <table:table-cell office:value-type="float" office:value="48215" table:style-name="ce58">
            <text:p><text:s text:c="3"/>48 215</text:p>
          </table:table-cell>
          <table:table-cell office:value-type="float" office:value="86700.713069000005" table:style-name="ce58">
            <text:p><text:s text:c="3"/>86 701</text:p>
          </table:table-cell>
          <table:table-cell office:value-type="float" office:value="21465" table:style-name="ce58">
            <text:p><text:s text:c="3"/>21 465</text:p>
          </table:table-cell>
          <table:table-cell office:value-type="float" office:value="117060.081026" table:style-name="ce58">
            <text:p><text:s text:c="3"/>117 060</text:p>
          </table:table-cell>
          <table:table-cell office:value-type="float" office:value="10912" table:style-name="ce58">
            <text:p><text:s text:c="3"/>10 912</text:p>
          </table:table-cell>
          <table:table-cell office:value-type="float" office:value="124783.35546999999" table:style-name="ce58">
            <text:p><text:s text:c="3"/>124 783</text:p>
          </table:table-cell>
          <table:table-cell office:value-type="float" office:value="4635" table:style-name="ce58">
            <text:p><text:s text:c="3"/>4 635</text:p>
          </table:table-cell>
          <table:table-cell office:value-type="float" office:value="109834.56092800001" table:style-name="ce58">
            <text:p><text:s text:c="3"/>109 835</text:p>
          </table:table-cell>
          <table:table-cell office:value-type="float" office:value="907" table:style-name="ce58">
            <text:p><text:s text:c="4"/>907</text:p>
          </table:table-cell>
          <table:table-cell office:value-type="float" office:value="29191.516909999998" table:style-name="ce58">
            <text:p><text:s text:c="3"/>29 192</text:p>
          </table:table-cell>
          <table:table-cell office:value-type="float" office:value="289" table:style-name="ce58">
            <text:p><text:s text:c="4"/>289</text:p>
          </table:table-cell>
          <table:table-cell office:value-type="float" office:value="12417.231653999999" table:style-name="ce58">
            <text:p><text:s text:c="3"/>12 417</text:p>
          </table:table-cell>
          <table:table-cell office:value-type="float" office:value="1343" table:style-name="ce58">
            <text:p><text:s text:c="3"/>1 343</text:p>
          </table:table-cell>
          <table:table-cell office:value-type="float" office:value="83443.584459999998" table:style-name="ce58">
            <text:p><text:s text:c="3"/>83 444</text:p>
          </table:table-cell>
          <table:table-cell office:value-type="float" office:value="1422" table:style-name="ce58">
            <text:p><text:s text:c="3"/>1 422</text:p>
          </table:table-cell>
          <table:table-cell office:value-type="float" office:value="230494.34007999999" table:style-name="ce58">
            <text:p><text:s text:c="3"/>230 494</text:p>
          </table:table-cell>
          <table:table-cell office:value-type="float" office:value="208" table:style-name="ce58">
            <text:p><text:s text:c="4"/>208</text:p>
          </table:table-cell>
          <table:table-cell office:value-type="float" office:value="358278.09185700002" table:style-name="ce58">
            <text:p><text:s text:c="3"/>358 27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8511" table:style-name="ce58">
            <text:p><text:s text:c="3"/>118 511</text:p>
          </table:table-cell>
          <table:table-cell office:value-type="float" office:value="1080248.1917040001" table:style-name="ce58">
            <text:p><text:s text:c="2"/>1 080 248</text:p>
          </table:table-cell>
          <table:table-cell office:value-type="float" office:value="21691" table:style-name="ce58">
            <text:p><text:s text:c="3"/>21 691</text:p>
          </table:table-cell>
          <table:table-cell office:value-type="float" office:value="8695.0098739999994" table:style-name="ce58">
            <text:p><text:s text:c="3"/>8 695</text:p>
          </table:table-cell>
          <table:table-cell office:value-type="float" office:value="48853" table:style-name="ce58">
            <text:p><text:s text:c="3"/>48 853</text:p>
          </table:table-cell>
          <table:table-cell office:value-type="float" office:value="79277.504809999999" table:style-name="ce58">
            <text:p><text:s text:c="3"/>79 278</text:p>
          </table:table-cell>
          <table:table-cell office:value-type="float" office:value="32501" table:style-name="ce58">
            <text:p><text:s text:c="3"/>32 501</text:p>
          </table:table-cell>
          <table:table-cell office:value-type="float" office:value="174344.57688099999" table:style-name="ce58">
            <text:p><text:s text:c="3"/>174 345</text:p>
          </table:table-cell>
          <table:table-cell office:value-type="float" office:value="9598" table:style-name="ce58">
            <text:p><text:s text:c="3"/>9 598</text:p>
          </table:table-cell>
          <table:table-cell office:value-type="float" office:value="111939.99879300001" table:style-name="ce58">
            <text:p><text:s text:c="3"/>111 940</text:p>
          </table:table-cell>
          <table:table-cell office:value-type="float" office:value="3394" table:style-name="ce58">
            <text:p><text:s text:c="3"/>3 394</text:p>
          </table:table-cell>
          <table:table-cell office:value-type="float" office:value="79149.754425000006" table:style-name="ce58">
            <text:p><text:s text:c="3"/>79 150</text:p>
          </table:table-cell>
          <table:table-cell office:value-type="float" office:value="593" table:style-name="ce58">
            <text:p><text:s text:c="4"/>593</text:p>
          </table:table-cell>
          <table:table-cell office:value-type="float" office:value="19187.957513000001" table:style-name="ce58">
            <text:p><text:s text:c="3"/>19 188</text:p>
          </table:table-cell>
          <table:table-cell office:value-type="float" office:value="295" table:style-name="ce58">
            <text:p><text:s text:c="4"/>295</text:p>
          </table:table-cell>
          <table:table-cell office:value-type="float" office:value="12633.28471" table:style-name="ce58">
            <text:p><text:s text:c="3"/>12 633</text:p>
          </table:table-cell>
          <table:table-cell office:value-type="float" office:value="868" table:style-name="ce58">
            <text:p><text:s text:c="4"/>868</text:p>
          </table:table-cell>
          <table:table-cell office:value-type="float" office:value="56880.278273999997" table:style-name="ce58">
            <text:p><text:s text:c="3"/>56 880</text:p>
          </table:table-cell>
          <table:table-cell office:value-type="float" office:value="600" table:style-name="ce58">
            <text:p><text:s text:c="4"/>600</text:p>
          </table:table-cell>
          <table:table-cell office:value-type="float" office:value="107904.893912" table:style-name="ce58">
            <text:p><text:s text:c="3"/>107 905</text:p>
          </table:table-cell>
          <table:table-cell office:value-type="float" office:value="118" table:style-name="ce58">
            <text:p><text:s text:c="4"/>118</text:p>
          </table:table-cell>
          <table:table-cell office:value-type="float" office:value="430234.93251200003" table:style-name="ce58">
            <text:p><text:s text:c="3"/>430 23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070" table:style-name="ce58">
            <text:p><text:s text:c="3"/>16 070</text:p>
          </table:table-cell>
          <table:table-cell office:value-type="float" office:value="832997.34874000004" table:style-name="ce58">
            <text:p><text:s text:c="3"/>832 997</text:p>
          </table:table-cell>
          <table:table-cell office:value-type="float" office:value="1060" table:style-name="ce58">
            <text:p><text:s text:c="3"/>1 060</text:p>
          </table:table-cell>
          <table:table-cell office:value-type="float" office:value="378.491466" table:style-name="ce58">
            <text:p><text:s text:c="4"/>378</text:p>
          </table:table-cell>
          <table:table-cell office:value-type="float" office:value="3929" table:style-name="ce58">
            <text:p><text:s text:c="3"/>3 929</text:p>
          </table:table-cell>
          <table:table-cell office:value-type="float" office:value="8467.8357739999992" table:style-name="ce58">
            <text:p><text:s text:c="3"/>8 468</text:p>
          </table:table-cell>
          <table:table-cell office:value-type="float" office:value="4579" table:style-name="ce58">
            <text:p><text:s text:c="3"/>4 579</text:p>
          </table:table-cell>
          <table:table-cell office:value-type="float" office:value="27456.78224" table:style-name="ce58">
            <text:p><text:s text:c="3"/>27 457</text:p>
          </table:table-cell>
          <table:table-cell office:value-type="float" office:value="2218" table:style-name="ce58">
            <text:p><text:s text:c="3"/>2 218</text:p>
          </table:table-cell>
          <table:table-cell office:value-type="float" office:value="27063.878530000002" table:style-name="ce58">
            <text:p><text:s text:c="3"/>27 064</text:p>
          </table:table-cell>
          <table:table-cell office:value-type="float" office:value="2244" table:style-name="ce58">
            <text:p><text:s text:c="3"/>2 244</text:p>
          </table:table-cell>
          <table:table-cell office:value-type="float" office:value="55943.275263000003" table:style-name="ce58">
            <text:p><text:s text:c="3"/>55 943</text:p>
          </table:table-cell>
          <table:table-cell office:value-type="float" office:value="851" table:style-name="ce58">
            <text:p><text:s text:c="4"/>851</text:p>
          </table:table-cell>
          <table:table-cell office:value-type="float" office:value="26253.744340000001" table:style-name="ce58">
            <text:p><text:s text:c="3"/>26 254</text:p>
          </table:table-cell>
          <table:table-cell office:value-type="float" office:value="102" table:style-name="ce58">
            <text:p><text:s text:c="4"/>102</text:p>
          </table:table-cell>
          <table:table-cell office:value-type="float" office:value="4389.0230700000002" table:style-name="ce58">
            <text:p><text:s text:c="3"/>4 389</text:p>
          </table:table-cell>
          <table:table-cell office:value-type="float" office:value="542" table:style-name="ce58">
            <text:p><text:s text:c="4"/>542</text:p>
          </table:table-cell>
          <table:table-cell office:value-type="float" office:value="31614.197905000001" table:style-name="ce58">
            <text:p><text:s text:c="3"/>31 614</text:p>
          </table:table-cell>
          <table:table-cell office:value-type="float" office:value="361" table:style-name="ce58">
            <text:p><text:s text:c="4"/>361</text:p>
          </table:table-cell>
          <table:table-cell office:value-type="float" office:value="74775.983722000004" table:style-name="ce58">
            <text:p><text:s text:c="3"/>74 776</text:p>
          </table:table-cell>
          <table:table-cell office:value-type="float" office:value="184" table:style-name="ce58">
            <text:p><text:s text:c="4"/>184</text:p>
          </table:table-cell>
          <table:table-cell office:value-type="float" office:value="576654.13642999995" table:style-name="ce58">
            <text:p><text:s text:c="3"/>576 65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7052" table:style-name="ce58">
            <text:p><text:s text:c="3"/>7 052</text:p>
          </table:table-cell>
          <table:table-cell office:value-type="float" office:value="67504.729114000002" table:style-name="ce58">
            <text:p><text:s text:c="3"/>67 505</text:p>
          </table:table-cell>
          <table:table-cell office:value-type="float" office:value="1374" table:style-name="ce58">
            <text:p><text:s text:c="3"/>1 374</text:p>
          </table:table-cell>
          <table:table-cell office:value-type="float" office:value="530.95327899999995" table:style-name="ce58">
            <text:p><text:s text:c="4"/>531</text:p>
          </table:table-cell>
          <table:table-cell office:value-type="float" office:value="2658" table:style-name="ce58">
            <text:p><text:s text:c="3"/>2 658</text:p>
          </table:table-cell>
          <table:table-cell office:value-type="float" office:value="4689.3199080000004" table:style-name="ce58">
            <text:p><text:s text:c="3"/>4 689</text:p>
          </table:table-cell>
          <table:table-cell office:value-type="float" office:value="1727" table:style-name="ce58">
            <text:p><text:s text:c="3"/>1 727</text:p>
          </table:table-cell>
          <table:table-cell office:value-type="float" office:value="9541.7772409999998" table:style-name="ce58">
            <text:p><text:s text:c="3"/>9 542</text:p>
          </table:table-cell>
          <table:table-cell office:value-type="float" office:value="685" table:style-name="ce58">
            <text:p><text:s text:c="4"/>685</text:p>
          </table:table-cell>
          <table:table-cell office:value-type="float" office:value="8323.9004659999991" table:style-name="ce58">
            <text:p><text:s text:c="3"/>8 324</text:p>
          </table:table-cell>
          <table:table-cell office:value-type="float" office:value="334" table:style-name="ce58">
            <text:p><text:s text:c="4"/>334</text:p>
          </table:table-cell>
          <table:table-cell office:value-type="float" office:value="7939.84638" table:style-name="ce58">
            <text:p><text:s text:c="3"/>7 940</text:p>
          </table:table-cell>
          <table:table-cell office:value-type="float" office:value="53" table:style-name="ce58">
            <text:p><text:s text:c="4"/>53</text:p>
          </table:table-cell>
          <table:table-cell office:value-type="float" office:value="1684.8" table:style-name="ce58">
            <text:p><text:s text:c="3"/>1 685</text:p>
          </table:table-cell>
          <table:table-cell office:value-type="float" office:value="32" table:style-name="ce58">
            <text:p><text:s text:c="4"/>32</text:p>
          </table:table-cell>
          <table:table-cell office:value-type="float" office:value="1348.2389800000001" table:style-name="ce58">
            <text:p><text:s text:c="3"/>1 348</text:p>
          </table:table-cell>
          <table:table-cell office:value-type="float" office:value="95" table:style-name="ce58">
            <text:p><text:s text:c="4"/>95</text:p>
          </table:table-cell>
          <table:table-cell office:value-type="float" office:value="6092.2166999999999" table:style-name="ce58">
            <text:p><text:s text:c="3"/>6 092</text:p>
          </table:table-cell>
          <table:table-cell office:value-type="float" office:value="85" table:style-name="ce58">
            <text:p><text:s text:c="4"/>85</text:p>
          </table:table-cell>
          <table:table-cell office:value-type="float" office:value="14472.129559999999" table:style-name="ce58">
            <text:p><text:s text:c="3"/>14 472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12881.5466" table:style-name="ce58">
            <text:p><text:s text:c="3"/>12 88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出版、影音製作、傳播及資通訊服務業</text:p>
          </table:table-cell>
          <table:table-cell table:style-name="ce57"/>
          <table:table-cell office:value-type="float" office:value="22397" table:style-name="ce58">
            <text:p><text:s text:c="3"/>22 397</text:p>
          </table:table-cell>
          <table:table-cell office:value-type="float" office:value="555954.64847699995" table:style-name="ce58">
            <text:p><text:s text:c="3"/>555 955</text:p>
          </table:table-cell>
          <table:table-cell office:value-type="float" office:value="5072" table:style-name="ce58">
            <text:p><text:s text:c="3"/>5 072</text:p>
          </table:table-cell>
          <table:table-cell office:value-type="float" office:value="1845.2157649999999" table:style-name="ce58">
            <text:p><text:s text:c="3"/>1 845</text:p>
          </table:table-cell>
          <table:table-cell office:value-type="float" office:value="9413" table:style-name="ce58">
            <text:p><text:s text:c="3"/>9 413</text:p>
          </table:table-cell>
          <table:table-cell office:value-type="float" office:value="15459.228529" table:style-name="ce58">
            <text:p><text:s text:c="3"/>15 459</text:p>
          </table:table-cell>
          <table:table-cell office:value-type="float" office:value="4282" table:style-name="ce58">
            <text:p><text:s text:c="3"/>4 282</text:p>
          </table:table-cell>
          <table:table-cell office:value-type="float" office:value="23533.815833000001" table:style-name="ce58">
            <text:p><text:s text:c="3"/>23 534</text:p>
          </table:table-cell>
          <table:table-cell office:value-type="float" office:value="1841" table:style-name="ce58">
            <text:p><text:s text:c="3"/>1 841</text:p>
          </table:table-cell>
          <table:table-cell office:value-type="float" office:value="21489.640401000001" table:style-name="ce58">
            <text:p><text:s text:c="3"/>21 490</text:p>
          </table:table-cell>
          <table:table-cell office:value-type="float" office:value="698" table:style-name="ce58">
            <text:p><text:s text:c="4"/>698</text:p>
          </table:table-cell>
          <table:table-cell office:value-type="float" office:value="16293.041332000001" table:style-name="ce58">
            <text:p><text:s text:c="3"/>16 293</text:p>
          </table:table-cell>
          <table:table-cell office:value-type="float" office:value="195" table:style-name="ce58">
            <text:p><text:s text:c="4"/>195</text:p>
          </table:table-cell>
          <table:table-cell office:value-type="float" office:value="6302.5924699999996" table:style-name="ce58">
            <text:p><text:s text:c="3"/>6 303</text:p>
          </table:table-cell>
          <table:table-cell office:value-type="float" office:value="82" table:style-name="ce58">
            <text:p><text:s text:c="4"/>82</text:p>
          </table:table-cell>
          <table:table-cell office:value-type="float" office:value="3547.9781400000002" table:style-name="ce58">
            <text:p><text:s text:c="3"/>3 548</text:p>
          </table:table-cell>
          <table:table-cell office:value-type="float" office:value="394" table:style-name="ce58">
            <text:p><text:s text:c="4"/>394</text:p>
          </table:table-cell>
          <table:table-cell office:value-type="float" office:value="24918.724316" table:style-name="ce58">
            <text:p><text:s text:c="3"/>24 919</text:p>
          </table:table-cell>
          <table:table-cell office:value-type="float" office:value="311" table:style-name="ce58">
            <text:p><text:s text:c="4"/>311</text:p>
          </table:table-cell>
          <table:table-cell office:value-type="float" office:value="64101.507995" table:style-name="ce58">
            <text:p><text:s text:c="3"/>64 102</text:p>
          </table:table-cell>
          <table:table-cell office:value-type="float" office:value="109" table:style-name="ce58">
            <text:p><text:s text:c="4"/>109</text:p>
          </table:table-cell>
          <table:table-cell office:value-type="float" office:value="378462.90369599999" table:style-name="ce58">
            <text:p><text:s text:c="3"/>378 46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7460" table:style-name="ce58">
            <text:p><text:s text:c="3"/>37 460</text:p>
          </table:table-cell>
          <table:table-cell office:value-type="float" office:value="6842974.7826319998" table:style-name="ce58">
            <text:p><text:s text:c="2"/>6 842 975</text:p>
          </table:table-cell>
          <table:table-cell office:value-type="float" office:value="6101" table:style-name="ce58">
            <text:p><text:s text:c="3"/>6 101</text:p>
          </table:table-cell>
          <table:table-cell office:value-type="float" office:value="2224.5822819999999" table:style-name="ce58">
            <text:p><text:s text:c="3"/>2 225</text:p>
          </table:table-cell>
          <table:table-cell office:value-type="float" office:value="10532" table:style-name="ce58">
            <text:p><text:s text:c="3"/>10 532</text:p>
          </table:table-cell>
          <table:table-cell office:value-type="float" office:value="18302.532125000002" table:style-name="ce58">
            <text:p><text:s text:c="3"/>18 303</text:p>
          </table:table-cell>
          <table:table-cell office:value-type="float" office:value="5346" table:style-name="ce58">
            <text:p><text:s text:c="3"/>5 346</text:p>
          </table:table-cell>
          <table:table-cell office:value-type="float" office:value="31132.913628999999" table:style-name="ce58">
            <text:p><text:s text:c="3"/>31 133</text:p>
          </table:table-cell>
          <table:table-cell office:value-type="float" office:value="4843" table:style-name="ce58">
            <text:p><text:s text:c="3"/>4 843</text:p>
          </table:table-cell>
          <table:table-cell office:value-type="float" office:value="59380.779668000003" table:style-name="ce58">
            <text:p><text:s text:c="3"/>59 381</text:p>
          </table:table-cell>
          <table:table-cell office:value-type="float" office:value="3906" table:style-name="ce58">
            <text:p><text:s text:c="3"/>3 906</text:p>
          </table:table-cell>
          <table:table-cell office:value-type="float" office:value="95801.877357999998" table:style-name="ce58">
            <text:p><text:s text:c="3"/>95 802</text:p>
          </table:table-cell>
          <table:table-cell office:value-type="float" office:value="663" table:style-name="ce58">
            <text:p><text:s text:c="4"/>663</text:p>
          </table:table-cell>
          <table:table-cell office:value-type="float" office:value="21973.413337999998" table:style-name="ce58">
            <text:p><text:s text:c="3"/>21 973</text:p>
          </table:table-cell>
          <table:table-cell office:value-type="float" office:value="490" table:style-name="ce58">
            <text:p><text:s text:c="4"/>490</text:p>
          </table:table-cell>
          <table:table-cell office:value-type="float" office:value="21384.074752" table:style-name="ce58">
            <text:p><text:s text:c="3"/>21 384</text:p>
          </table:table-cell>
          <table:table-cell office:value-type="float" office:value="2147" table:style-name="ce58">
            <text:p><text:s text:c="3"/>2 147</text:p>
          </table:table-cell>
          <table:table-cell office:value-type="float" office:value="141396.18528800001" table:style-name="ce58">
            <text:p><text:s text:c="3"/>141 396</text:p>
          </table:table-cell>
          <table:table-cell office:value-type="float" office:value="2528" table:style-name="ce58">
            <text:p><text:s text:c="3"/>2 528</text:p>
          </table:table-cell>
          <table:table-cell office:value-type="float" office:value="516410.92319" table:style-name="ce58">
            <text:p><text:s text:c="3"/>516 411</text:p>
          </table:table-cell>
          <table:table-cell office:value-type="float" office:value="904" table:style-name="ce58">
            <text:p><text:s text:c="4"/>904</text:p>
          </table:table-cell>
          <table:table-cell office:value-type="float" office:value="5934967.7010019999" table:style-name="ce58">
            <text:p><text:s text:c="2"/>5 934 96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0949" table:style-name="ce58">
            <text:p><text:s text:c="3"/>30 949</text:p>
          </table:table-cell>
          <table:table-cell office:value-type="float" office:value="1181597.7213969999" table:style-name="ce58">
            <text:p><text:s text:c="2"/>1 181 598</text:p>
          </table:table-cell>
          <table:table-cell office:value-type="float" office:value="3619" table:style-name="ce58">
            <text:p><text:s text:c="3"/>3 619</text:p>
          </table:table-cell>
          <table:table-cell office:value-type="float" office:value="1504.6410229999999" table:style-name="ce58">
            <text:p><text:s text:c="3"/>1 505</text:p>
          </table:table-cell>
          <table:table-cell office:value-type="float" office:value="8707" table:style-name="ce58">
            <text:p><text:s text:c="3"/>8 707</text:p>
          </table:table-cell>
          <table:table-cell office:value-type="float" office:value="14860.788431999999" table:style-name="ce58">
            <text:p><text:s text:c="3"/>14 861</text:p>
          </table:table-cell>
          <table:table-cell office:value-type="float" office:value="4311" table:style-name="ce58">
            <text:p><text:s text:c="3"/>4 311</text:p>
          </table:table-cell>
          <table:table-cell office:value-type="float" office:value="24411.873621999999" table:style-name="ce58">
            <text:p><text:s text:c="3"/>24 412</text:p>
          </table:table-cell>
          <table:table-cell office:value-type="float" office:value="4767" table:style-name="ce58">
            <text:p><text:s text:c="3"/>4 767</text:p>
          </table:table-cell>
          <table:table-cell office:value-type="float" office:value="55438.162363000003" table:style-name="ce58">
            <text:p><text:s text:c="3"/>55 438</text:p>
          </table:table-cell>
          <table:table-cell office:value-type="float" office:value="5072" table:style-name="ce58">
            <text:p><text:s text:c="3"/>5 072</text:p>
          </table:table-cell>
          <table:table-cell office:value-type="float" office:value="122803.298093" table:style-name="ce58">
            <text:p><text:s text:c="3"/>122 803</text:p>
          </table:table-cell>
          <table:table-cell office:value-type="float" office:value="930" table:style-name="ce58">
            <text:p><text:s text:c="4"/>930</text:p>
          </table:table-cell>
          <table:table-cell office:value-type="float" office:value="30387.408149999999" table:style-name="ce58">
            <text:p><text:s text:c="3"/>30 387</text:p>
          </table:table-cell>
          <table:table-cell office:value-type="float" office:value="291" table:style-name="ce58">
            <text:p><text:s text:c="4"/>291</text:p>
          </table:table-cell>
          <table:table-cell office:value-type="float" office:value="12426.455397" table:style-name="ce58">
            <text:p><text:s text:c="3"/>12 426</text:p>
          </table:table-cell>
          <table:table-cell office:value-type="float" office:value="1550" table:style-name="ce58">
            <text:p><text:s text:c="3"/>1 550</text:p>
          </table:table-cell>
          <table:table-cell office:value-type="float" office:value="98334.644788999998" table:style-name="ce58">
            <text:p><text:s text:c="3"/>98 335</text:p>
          </table:table-cell>
          <table:table-cell office:value-type="float" office:value="1372" table:style-name="ce58">
            <text:p><text:s text:c="3"/>1 372</text:p>
          </table:table-cell>
          <table:table-cell office:value-type="float" office:value="261342.914514" table:style-name="ce58">
            <text:p><text:s text:c="3"/>261 343</text:p>
          </table:table-cell>
          <table:table-cell office:value-type="float" office:value="330" table:style-name="ce58">
            <text:p><text:s text:c="4"/>330</text:p>
          </table:table-cell>
          <table:table-cell office:value-type="float" office:value="560087.53501400002" table:style-name="ce58">
            <text:p><text:s text:c="3"/>560 08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61192" table:style-name="ce58">
            <text:p><text:s text:c="3"/>61 192</text:p>
          </table:table-cell>
          <table:table-cell office:value-type="float" office:value="735346.492187" table:style-name="ce58">
            <text:p><text:s text:c="3"/>735 346</text:p>
          </table:table-cell>
          <table:table-cell office:value-type="float" office:value="16736" table:style-name="ce58">
            <text:p><text:s text:c="3"/>16 736</text:p>
          </table:table-cell>
          <table:table-cell office:value-type="float" office:value="6194.1614129999998" table:style-name="ce58">
            <text:p><text:s text:c="3"/>6 194</text:p>
          </table:table-cell>
          <table:table-cell office:value-type="float" office:value="26861" table:style-name="ce58">
            <text:p><text:s text:c="3"/>26 861</text:p>
          </table:table-cell>
          <table:table-cell office:value-type="float" office:value="43337.335219000001" table:style-name="ce58">
            <text:p><text:s text:c="3"/>43 337</text:p>
          </table:table-cell>
          <table:table-cell office:value-type="float" office:value="9797" table:style-name="ce58">
            <text:p><text:s text:c="3"/>9 797</text:p>
          </table:table-cell>
          <table:table-cell office:value-type="float" office:value="54012.036612999997" table:style-name="ce58">
            <text:p><text:s text:c="3"/>54 012</text:p>
          </table:table-cell>
          <table:table-cell office:value-type="float" office:value="4309" table:style-name="ce58">
            <text:p><text:s text:c="3"/>4 309</text:p>
          </table:table-cell>
          <table:table-cell office:value-type="float" office:value="49614.045309000001" table:style-name="ce58">
            <text:p><text:s text:c="3"/>49 614</text:p>
          </table:table-cell>
          <table:table-cell office:value-type="float" office:value="1570" table:style-name="ce58">
            <text:p><text:s text:c="3"/>1 570</text:p>
          </table:table-cell>
          <table:table-cell office:value-type="float" office:value="36780.240245000001" table:style-name="ce58">
            <text:p><text:s text:c="3"/>36 780</text:p>
          </table:table-cell>
          <table:table-cell office:value-type="float" office:value="406" table:style-name="ce58">
            <text:p><text:s text:c="4"/>406</text:p>
          </table:table-cell>
          <table:table-cell office:value-type="float" office:value="12946.832594" table:style-name="ce58">
            <text:p><text:s text:c="3"/>12 947</text:p>
          </table:table-cell>
          <table:table-cell office:value-type="float" office:value="166" table:style-name="ce58">
            <text:p><text:s text:c="4"/>166</text:p>
          </table:table-cell>
          <table:table-cell office:value-type="float" office:value="7145.9186950000003" table:style-name="ce58">
            <text:p><text:s text:c="3"/>7 146</text:p>
          </table:table-cell>
          <table:table-cell office:value-type="float" office:value="630" table:style-name="ce58">
            <text:p><text:s text:c="4"/>630</text:p>
          </table:table-cell>
          <table:table-cell office:value-type="float" office:value="40293.873338999998" table:style-name="ce58">
            <text:p><text:s text:c="3"/>40 294</text:p>
          </table:table-cell>
          <table:table-cell office:value-type="float" office:value="564" table:style-name="ce58">
            <text:p><text:s text:c="4"/>564</text:p>
          </table:table-cell>
          <table:table-cell office:value-type="float" office:value="111992.84452" table:style-name="ce58">
            <text:p><text:s text:c="3"/>111 993</text:p>
          </table:table-cell>
          <table:table-cell office:value-type="float" office:value="153" table:style-name="ce58">
            <text:p><text:s text:c="4"/>153</text:p>
          </table:table-cell>
          <table:table-cell office:value-type="float" office:value="373029.20423999999" table:style-name="ce58">
            <text:p><text:s text:c="3"/>373 02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7171" table:style-name="ce58">
            <text:p><text:s text:c="3"/>17 171</text:p>
          </table:table-cell>
          <table:table-cell office:value-type="float" office:value="301195.75238100003" table:style-name="ce58">
            <text:p><text:s text:c="3"/>301 196</text:p>
          </table:table-cell>
          <table:table-cell office:value-type="float" office:value="2899" table:style-name="ce58">
            <text:p><text:s text:c="3"/>2 899</text:p>
          </table:table-cell>
          <table:table-cell office:value-type="float" office:value="1096.871862" table:style-name="ce58">
            <text:p><text:s text:c="3"/>1 097</text:p>
          </table:table-cell>
          <table:table-cell office:value-type="float" office:value="5759" table:style-name="ce58">
            <text:p><text:s text:c="3"/>5 759</text:p>
          </table:table-cell>
          <table:table-cell office:value-type="float" office:value="10129.765504000001" table:style-name="ce58">
            <text:p><text:s text:c="3"/>10 130</text:p>
          </table:table-cell>
          <table:table-cell office:value-type="float" office:value="5173" table:style-name="ce58">
            <text:p><text:s text:c="3"/>5 173</text:p>
          </table:table-cell>
          <table:table-cell office:value-type="float" office:value="29660.285919999998" table:style-name="ce58">
            <text:p><text:s text:c="3"/>29 660</text:p>
          </table:table-cell>
          <table:table-cell office:value-type="float" office:value="1672" table:style-name="ce58">
            <text:p><text:s text:c="3"/>1 672</text:p>
          </table:table-cell>
          <table:table-cell office:value-type="float" office:value="18999.229371000001" table:style-name="ce58">
            <text:p><text:s text:c="3"/>18 999</text:p>
          </table:table-cell>
          <table:table-cell office:value-type="float" office:value="481" table:style-name="ce58">
            <text:p><text:s text:c="4"/>481</text:p>
          </table:table-cell>
          <table:table-cell office:value-type="float" office:value="11252.363052000001" table:style-name="ce58">
            <text:p><text:s text:c="3"/>11 252</text:p>
          </table:table-cell>
          <table:table-cell office:value-type="float" office:value="154" table:style-name="ce58">
            <text:p><text:s text:c="4"/>154</text:p>
          </table:table-cell>
          <table:table-cell office:value-type="float" office:value="4953.2289700000001" table:style-name="ce58">
            <text:p><text:s text:c="3"/>4 953</text:p>
          </table:table-cell>
          <table:table-cell office:value-type="float" office:value="588" table:style-name="ce58">
            <text:p><text:s text:c="4"/>588</text:p>
          </table:table-cell>
          <table:table-cell office:value-type="float" office:value="23711.7088" table:style-name="ce58">
            <text:p><text:s text:c="3"/>23 712</text:p>
          </table:table-cell>
          <table:table-cell office:value-type="float" office:value="219" table:style-name="ce58">
            <text:p><text:s text:c="4"/>219</text:p>
          </table:table-cell>
          <table:table-cell office:value-type="float" office:value="13741.58712" table:style-name="ce58">
            <text:p><text:s text:c="3"/>13 742</text:p>
          </table:table-cell>
          <table:table-cell office:value-type="float" office:value="186" table:style-name="ce58">
            <text:p><text:s text:c="4"/>186</text:p>
          </table:table-cell>
          <table:table-cell office:value-type="float" office:value="34811.589721999997" table:style-name="ce58">
            <text:p><text:s text:c="3"/>34 812</text:p>
          </table:table-cell>
          <table:table-cell office:value-type="float" office:value="40" table:style-name="ce58">
            <text:p><text:s text:c="4"/>40</text:p>
          </table:table-cell>
          <table:table-cell office:value-type="float" office:value="152839.12205999999" table:style-name="ce58">
            <text:p><text:s text:c="3"/>152 83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16" table:style-name="ce58">
            <text:p><text:s text:c="4"/>116</text:p>
          </table:table-cell>
          <table:table-cell office:value-type="float" office:value="209.00899999999999" table:style-name="ce58">
            <text:p><text:s text:c="4"/>209</text:p>
          </table:table-cell>
          <table:table-cell office:value-type="float" office:value="53" table:style-name="ce58">
            <text:p><text:s text:c="4"/>53</text:p>
          </table:table-cell>
          <table:table-cell office:value-type="float" office:value="17.399000000000001" table:style-name="ce58">
            <text:p><text:s text:c="4"/>17</text:p>
          </table:table-cell>
          <table:table-cell office:value-type="float" office:value="46" table:style-name="ce58">
            <text:p><text:s text:c="4"/>46</text:p>
          </table:table-cell>
          <table:table-cell office:value-type="float" office:value="85.61" table:style-name="ce58">
            <text:p><text:s text:c="4"/>86</text:p>
          </table:table-cell>
          <table:table-cell office:value-type="float" office:value="14" table:style-name="ce58">
            <text:p><text:s text:c="4"/>14</text:p>
          </table:table-cell>
          <table:table-cell office:value-type="float" office:value="76" table:style-name="ce58">
            <text:p><text:s text:c="4"/>76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48" table:style-name="ce58">
            <text:p><text:s text:c="4"/>348</text:p>
          </table:table-cell>
          <table:table-cell office:value-type="float" office:value="1694.934086" table:style-name="ce58">
            <text:p><text:s text:c="3"/>1 695</text:p>
          </table:table-cell>
          <table:table-cell office:value-type="float" office:value="126" table:style-name="ce58">
            <text:p><text:s text:c="4"/>126</text:p>
          </table:table-cell>
          <table:table-cell office:value-type="float" office:value="50.474086" table:style-name="ce58">
            <text:p><text:s text:c="4"/>50</text:p>
          </table:table-cell>
          <table:table-cell office:value-type="float" office:value="141" table:style-name="ce58">
            <text:p><text:s text:c="4"/>141</text:p>
          </table:table-cell>
          <table:table-cell office:value-type="float" office:value="234.23599999999999" table:style-name="ce58">
            <text:p><text:s text:c="4"/>234</text:p>
          </table:table-cell>
          <table:table-cell office:value-type="float" office:value="51" table:style-name="ce58">
            <text:p><text:s text:c="4"/>51</text:p>
          </table:table-cell>
          <table:table-cell office:value-type="float" office:value="276.584" table:style-name="ce58">
            <text:p><text:s text:c="4"/>277</text:p>
          </table:table-cell>
          <table:table-cell office:value-type="float" office:value="16" table:style-name="ce58">
            <text:p><text:s text:c="4"/>16</text:p>
          </table:table-cell>
          <table:table-cell office:value-type="float" office:value="198.09" table:style-name="ce58">
            <text:p><text:s text:c="4"/>198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181.75" table:style-name="ce58">
            <text:p><text:s text:c="4"/>182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70" table:style-name="ce58">
            <text:p><text:s text:c="4"/>7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633.79999999999995" table:style-name="ce58">
            <text:p><text:s text:c="4"/>634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5" table:style-name="ce58">
            <text:p><text:s text:c="4"/>55</text:p>
          </table:table-cell>
          <table:table-cell office:value-type="float" office:value="248.25" table:style-name="ce58">
            <text:p><text:s text:c="4"/>248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1.1499999999999999" table:style-name="ce58">
            <text:p><text:s text:c="4"/>1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35.1" table:style-name="ce58">
            <text:p><text:s text:c="4"/>35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162" table:style-name="ce58">
            <text:p><text:s text:c="4"/>162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375" table:style-name="ce58">
            <text:p><text:s text:c="3"/>2 375</text:p>
          </table:table-cell>
          <table:table-cell office:value-type="float" office:value="63970.412298000003" table:style-name="ce58">
            <text:p><text:s text:c="3"/>63 970</text:p>
          </table:table-cell>
          <table:table-cell office:value-type="float" office:value="695" table:style-name="ce58">
            <text:p><text:s text:c="4"/>695</text:p>
          </table:table-cell>
          <table:table-cell office:value-type="float" office:value="227.55354399999999" table:style-name="ce58">
            <text:p><text:s text:c="4"/>228</text:p>
          </table:table-cell>
          <table:table-cell office:value-type="float" office:value="841" table:style-name="ce58">
            <text:p><text:s text:c="4"/>841</text:p>
          </table:table-cell>
          <table:table-cell office:value-type="float" office:value="1401.5586579999999" table:style-name="ce58">
            <text:p><text:s text:c="3"/>1 402</text:p>
          </table:table-cell>
          <table:table-cell office:value-type="float" office:value="338" table:style-name="ce58">
            <text:p><text:s text:c="4"/>338</text:p>
          </table:table-cell>
          <table:table-cell office:value-type="float" office:value="1910.0206860000001" table:style-name="ce58">
            <text:p><text:s text:c="3"/>1 910</text:p>
          </table:table-cell>
          <table:table-cell office:value-type="float" office:value="195" table:style-name="ce58">
            <text:p><text:s text:c="4"/>195</text:p>
          </table:table-cell>
          <table:table-cell office:value-type="float" office:value="2366.28368" table:style-name="ce58">
            <text:p><text:s text:c="3"/>2 366</text:p>
          </table:table-cell>
          <table:table-cell office:value-type="float" office:value="110" table:style-name="ce58">
            <text:p><text:s text:c="4"/>110</text:p>
          </table:table-cell>
          <table:table-cell office:value-type="float" office:value="2663.38" table:style-name="ce58">
            <text:p><text:s text:c="3"/>2 663</text:p>
          </table:table-cell>
          <table:table-cell office:value-type="float" office:value="35" table:style-name="ce58">
            <text:p><text:s text:c="4"/>35</text:p>
          </table:table-cell>
          <table:table-cell office:value-type="float" office:value="1152.48" table:style-name="ce58">
            <text:p><text:s text:c="3"/>1 152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519.23" table:style-name="ce58">
            <text:p><text:s text:c="4"/>519</text:p>
          </table:table-cell>
          <table:table-cell office:value-type="float" office:value="66" table:style-name="ce58">
            <text:p><text:s text:c="4"/>66</text:p>
          </table:table-cell>
          <table:table-cell office:value-type="float" office:value="4560.82809" table:style-name="ce58">
            <text:p><text:s text:c="3"/>4 561</text:p>
          </table:table-cell>
          <table:table-cell office:value-type="float" office:value="60" table:style-name="ce58">
            <text:p><text:s text:c="4"/>60</text:p>
          </table:table-cell>
          <table:table-cell office:value-type="float" office:value="12144.520399999999" table:style-name="ce58">
            <text:p><text:s text:c="3"/>12 145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37024.557240000002" table:style-name="ce58">
            <text:p><text:s text:c="3"/>37 02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816" table:style-name="ce58">
            <text:p><text:s text:c="3"/>12 816</text:p>
          </table:table-cell>
          <table:table-cell office:value-type="float" office:value="135292.09258" table:style-name="ce58">
            <text:p><text:s text:c="3"/>135 292</text:p>
          </table:table-cell>
          <table:table-cell office:value-type="float" office:value="2942" table:style-name="ce58">
            <text:p><text:s text:c="3"/>2 942</text:p>
          </table:table-cell>
          <table:table-cell office:value-type="float" office:value="1148.150768" table:style-name="ce58">
            <text:p><text:s text:c="3"/>1 148</text:p>
          </table:table-cell>
          <table:table-cell office:value-type="float" office:value="5494" table:style-name="ce58">
            <text:p><text:s text:c="3"/>5 494</text:p>
          </table:table-cell>
          <table:table-cell office:value-type="float" office:value="8968.7018939999998" table:style-name="ce58">
            <text:p><text:s text:c="3"/>8 969</text:p>
          </table:table-cell>
          <table:table-cell office:value-type="float" office:value="2347" table:style-name="ce58">
            <text:p><text:s text:c="3"/>2 347</text:p>
          </table:table-cell>
          <table:table-cell office:value-type="float" office:value="12979.435992999999" table:style-name="ce58">
            <text:p><text:s text:c="3"/>12 979</text:p>
          </table:table-cell>
          <table:table-cell office:value-type="float" office:value="1153" table:style-name="ce58">
            <text:p><text:s text:c="3"/>1 153</text:p>
          </table:table-cell>
          <table:table-cell office:value-type="float" office:value="13442.494717" table:style-name="ce58">
            <text:p><text:s text:c="3"/>13 442</text:p>
          </table:table-cell>
          <table:table-cell office:value-type="float" office:value="398" table:style-name="ce58">
            <text:p><text:s text:c="4"/>398</text:p>
          </table:table-cell>
          <table:table-cell office:value-type="float" office:value="9386.9296410000006" table:style-name="ce58">
            <text:p><text:s text:c="3"/>9 387</text:p>
          </table:table-cell>
          <table:table-cell office:value-type="float" office:value="106" table:style-name="ce58">
            <text:p><text:s text:c="4"/>106</text:p>
          </table:table-cell>
          <table:table-cell office:value-type="float" office:value="3425.0439000000001" table:style-name="ce58">
            <text:p><text:s text:c="3"/>3 425</text:p>
          </table:table-cell>
          <table:table-cell office:value-type="float" office:value="54" table:style-name="ce58">
            <text:p><text:s text:c="4"/>54</text:p>
          </table:table-cell>
          <table:table-cell office:value-type="float" office:value="2317.6319100000001" table:style-name="ce58">
            <text:p><text:s text:c="3"/>2 318</text:p>
          </table:table-cell>
          <table:table-cell office:value-type="float" office:value="146" table:style-name="ce58">
            <text:p><text:s text:c="4"/>146</text:p>
          </table:table-cell>
          <table:table-cell office:value-type="float" office:value="9449.9787660000002" table:style-name="ce58">
            <text:p><text:s text:c="3"/>9 450</text:p>
          </table:table-cell>
          <table:table-cell office:value-type="float" office:value="148" table:style-name="ce58">
            <text:p><text:s text:c="4"/>148</text:p>
          </table:table-cell>
          <table:table-cell office:value-type="float" office:value="28478.528190000001" table:style-name="ce58">
            <text:p><text:s text:c="3"/>28 479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45695.196800999998" table:style-name="ce58">
            <text:p><text:s text:c="3"/>45 69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29645" table:style-name="ce58">
            <text:p><text:s text:c="3"/>29 645</text:p>
          </table:table-cell>
          <table:table-cell office:value-type="float" office:value="256900.20473600001" table:style-name="ce58">
            <text:p><text:s text:c="3"/>256 900</text:p>
          </table:table-cell>
          <table:table-cell office:value-type="float" office:value="6580" table:style-name="ce58">
            <text:p><text:s text:c="3"/>6 580</text:p>
          </table:table-cell>
          <table:table-cell office:value-type="float" office:value="2463.2322949999998" table:style-name="ce58">
            <text:p><text:s text:c="3"/>2 463</text:p>
          </table:table-cell>
          <table:table-cell office:value-type="float" office:value="13909" table:style-name="ce58">
            <text:p><text:s text:c="3"/>13 909</text:p>
          </table:table-cell>
          <table:table-cell office:value-type="float" office:value="21957.321748999999" table:style-name="ce58">
            <text:p><text:s text:c="3"/>21 957</text:p>
          </table:table-cell>
          <table:table-cell office:value-type="float" office:value="5365" table:style-name="ce58">
            <text:p><text:s text:c="3"/>5 365</text:p>
          </table:table-cell>
          <table:table-cell office:value-type="float" office:value="29219.354311999999" table:style-name="ce58">
            <text:p><text:s text:c="3"/>29 219</text:p>
          </table:table-cell>
          <table:table-cell office:value-type="float" office:value="2030" table:style-name="ce58">
            <text:p><text:s text:c="3"/>2 030</text:p>
          </table:table-cell>
          <table:table-cell office:value-type="float" office:value="23772.31495" table:style-name="ce58">
            <text:p><text:s text:c="3"/>23 772</text:p>
          </table:table-cell>
          <table:table-cell office:value-type="float" office:value="883" table:style-name="ce58">
            <text:p><text:s text:c="4"/>883</text:p>
          </table:table-cell>
          <table:table-cell office:value-type="float" office:value="20847.78153" table:style-name="ce58">
            <text:p><text:s text:c="3"/>20 848</text:p>
          </table:table-cell>
          <table:table-cell office:value-type="float" office:value="171" table:style-name="ce58">
            <text:p><text:s text:c="4"/>171</text:p>
          </table:table-cell>
          <table:table-cell office:value-type="float" office:value="5548.5094680000002" table:style-name="ce58">
            <text:p><text:s text:c="3"/>5 549</text:p>
          </table:table-cell>
          <table:table-cell office:value-type="float" office:value="82" table:style-name="ce58">
            <text:p><text:s text:c="4"/>82</text:p>
          </table:table-cell>
          <table:table-cell office:value-type="float" office:value="3476.2973999999999" table:style-name="ce58">
            <text:p><text:s text:c="3"/>3 476</text:p>
          </table:table-cell>
          <table:table-cell office:value-type="float" office:value="318" table:style-name="ce58">
            <text:p><text:s text:c="4"/>318</text:p>
          </table:table-cell>
          <table:table-cell office:value-type="float" office:value="20730.019262000002" table:style-name="ce58">
            <text:p><text:s text:c="3"/>20 730</text:p>
          </table:table-cell>
          <table:table-cell office:value-type="float" office:value="252" table:style-name="ce58">
            <text:p><text:s text:c="4"/>252</text:p>
          </table:table-cell>
          <table:table-cell office:value-type="float" office:value="48489.369279999999" table:style-name="ce58">
            <text:p><text:s text:c="3"/>48 489</text:p>
          </table:table-cell>
          <table:table-cell office:value-type="float" office:value="55" table:style-name="ce58">
            <text:p><text:s text:c="4"/>55</text:p>
          </table:table-cell>
          <table:table-cell office:value-type="float" office:value="80396.004490000007" table:style-name="ce58">
            <text:p><text:s text:c="3"/>80 396</text:p>
          </table:table-cell>
          <table:table-cell table:number-columns-repeated="16360" table:style-name="ce51"/>
        </table:table-row>
        <table:table-row table:style-name="ro1">
          <table:table-cell office:value-type="string" table:style-name="ce59">
            <text:p>填表</text:p>
          </table:table-cell>
          <table:table-cell table:number-columns-repeated="2" table:style-name="ce59"/>
          <table:table-cell office:value-type="string" table:style-name="ce60">
            <text:p>審核</text:p>
          </table:table-cell>
          <table:table-cell table:number-columns-repeated="7" table:style-name="ce59"/>
          <table:table-cell office:value-type="string" table:style-name="ce60">
            <text:p>主辦業務人員</text:p>
          </table:table-cell>
          <table:table-cell table:style-name="ce60"/>
          <table:table-cell table:number-columns-repeated="3" table:style-name="ce59"/>
          <table:table-cell table:style-name="ce60"/>
          <table:table-cell office:value-type="string" table:style-name="ce59">
            <text:p>機關長官</text:p>
          </table:table-cell>
          <table:table-cell table:number-columns-repeated="5" table:style-name="ce59"/>
          <table:table-cell office:value-type="string" office:string-value="中華民國106年02月20日編製" table:formula="msoxl:='2491-00-01'!V34" table:style-name="ce26">
            <text:p>中華民國106年02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6"/>
          <table:table-cell office:value-type="string" table:style-name="ce46">
            <text:p>主辦統計人員</text:p>
          </table:table-cell>
          <table:table-cell table:number-columns-repeated="11" table:style-name="ce46"/>
          <table:table-cell office:value-type="string" table:style-name="ce62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3">
            <text:p>資料來源：</text:p>
          </table:table-cell>
          <table:table-cell office:value-type="string" table:style-name="ce17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64"/>
          <table:table-cell table:number-columns-repeated="16360"/>
        </table:table-row>
        <table:table-row table:style-name="ro12">
          <table:table-cell table:style-name="ce175"/>
          <table:table-cell office:value-type="string" table:style-name="ce176">
            <text:p>屏東農業生物技術園區籌備處、交通部民用航空局、交通部航港局。</text:p>
          </table:table-cell>
          <table:table-cell table:number-columns-repeated="22" table:style-name="ce177"/>
          <table:table-cell table:number-columns-repeated="16360" table:style-name="ce51"/>
        </table:table-row>
        <table:table-row table:style-name="ro6">
          <table:table-cell office:value-type="string" table:style-name="ce64">
            <text:p>填表說明：</text:p>
          </table:table-cell>
          <table:table-cell office:value-type="string" table:style-name="ce63">
            <text:p>本表1式2份，1份送本部統計處併公布於網站，1份自存。</text:p>
          </table:table-cell>
          <table:table-cell table:number-columns-repeated="4" table:style-name="ce65"/>
          <table:table-cell table:number-columns-repeated="18" table:style-name="ce64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98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2" table:default-cell-style-name="ce67"/>
        <table:table-column table:style-name="co10" table:default-cell-style-name="ce67"/>
        <table:table-column table:style-name="co31" table:default-cell-style-name="ce67"/>
        <table:table-column table:style-name="co10" table:default-cell-style-name="ce67"/>
        <table:table-column table:style-name="co31" table:number-columns-repeated="4" table:default-cell-style-name="ce67"/>
        <table:table-column table:style-name="co4" table:default-cell-style-name="ce67"/>
        <table:table-column table:style-name="co33" table:default-cell-style-name="ce67"/>
        <table:table-column table:style-name="co9" table:default-cell-style-name="ce67"/>
        <table:table-column table:style-name="co33" table:default-cell-style-name="ce67"/>
        <table:table-column table:style-name="co17" table:default-cell-style-name="ce67"/>
        <table:table-column table:style-name="co34" table:default-cell-style-name="ce67"/>
        <table:table-column table:style-name="co35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4" table:style-name="ce67"/>
          <table:table-cell table:number-columns-spanned="5" table:number-rows-spanned="1" table:style-name="ce303"/>
          <table:covered-table-cell table:number-columns-repeated="4"/>
          <table:table-cell table:number-columns-repeated="6" table:style-name="ce67"/>
          <table:table-cell office:value-type="string" table:style-name="ce66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 <text:s/>報</text:p>
          </table:table-cell>
          <table:table-cell office:value-type="string" table:style-name="ce71">
            <text:p>次月20日前編報</text:p>
          </table:table-cell>
          <table:table-cell table:style-name="ce72"/>
          <table:table-cell table:style-name="ce67"/>
          <table:table-cell table:number-columns-repeated="12" table:style-name="ce73"/>
          <table:table-cell office:value-type="string" table:style-name="ce70">
            <text:p>表 <text:s text:c="3"/>號</text:p>
          </table:table-cell>
          <table:table-cell office:value-type="string" table:style-name="ce74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04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6"/>
          <table:table-cell table:style-name="ce67"/>
          <table:table-cell office:value-type="string" office:string-value="中華民國106年01月底" table:formula="msoxl:='2491-00-01'!H5" table:number-columns-spanned="7" table:number-rows-spanned="1" table:style-name="ce282">
            <text:p>中華民國106年01月底</text:p>
          </table:table-cell>
          <table:covered-table-cell table:number-columns-repeated="6"/>
          <table:table-cell table:style-name="ce67"/>
          <table:table-cell table:number-columns-repeated="3" table:style-name="ce77"/>
          <table:table-cell office:value-type="string" table:style-name="ce78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40">
            <text:p>縣 市 別</text:p>
          </table:table-cell>
          <table:covered-table-cell/>
          <table:table-cell office:value-type="string" table:number-columns-spanned="2" table:number-rows-spanned="2" table:style-name="ce441">
            <text:p>總　　　　計</text:p>
          </table:table-cell>
          <table:covered-table-cell/>
          <table:table-cell office:value-type="string" table:number-columns-spanned="2" table:number-rows-spanned="2" table:style-name="ce442">
            <text:p>無　限　公　司</text:p>
          </table:table-cell>
          <table:covered-table-cell/>
          <table:table-cell office:value-type="string" table:number-columns-spanned="2" table:number-rows-spanned="2" table:style-name="ce442">
            <text:p>兩　合　公　司</text:p>
          </table:table-cell>
          <table:covered-table-cell/>
          <table:table-cell office:value-type="string" table:number-columns-spanned="2" table:number-rows-spanned="2" table:style-name="ce442">
            <text:p>有　限　公　司</text:p>
          </table:table-cell>
          <table:covered-table-cell/>
          <table:table-cell office:value-type="string" table:number-columns-spanned="2" table:number-rows-spanned="2" table:style-name="ce442">
            <text:p>股份有限公司</text:p>
          </table:table-cell>
          <table:covered-table-cell/>
          <table:table-cell office:value-type="string" table:number-columns-spanned="2" table:number-rows-spanned="2" table:style-name="ce443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37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38">
            <text:p>外國公司</text:p>
            <text:p>代表人辦事處</text:p>
          </table:table-cell>
          <table:table-cell office:value-type="string" table:number-columns-spanned="1" table:number-rows-spanned="2" table:style-name="ce439">
            <text:p>大陸地區</text:p>
            <text:p>在臺許可辦事處</text:p>
          </table:table-cell>
          <table:table-cell table:number-columns-repeated="16366" table:style-name="ce8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15">
          <table:covered-table-cell/>
          <table:covered-table-cell/>
          <table:table-cell office:value-type="string" table:style-name="ce81">
            <text:p>家數</text:p>
          </table:table-cell>
          <table:table-cell office:value-type="string" table:style-name="ce82">
            <text:p>資本額</text:p>
            <text:p><text:span text:style-name="T2">(含在臺營運資金)</text:span>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2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3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家數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47">
            <text:p>總計</text:p>
          </table:table-cell>
          <table:covered-table-cell/>
          <table:table-cell office:value-type="float" office:value="676486" table:style-name="ce84">
            <text:p><text:s text:c="3"/>676 486</text:p>
          </table:table-cell>
          <table:table-cell office:value-type="float" office:value="22952273.711025" table:style-name="ce84">
            <text:p><text:s text:c="2"/>22 952 274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336.57" table:style-name="ce84">
            <text:p><text:s text:c="4"/>337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5.351199999999999" table:style-name="ce84">
            <text:p><text:s text:c="4"/>55</text:p>
          </table:table-cell>
          <table:table-cell office:value-type="float" office:value="508635" table:style-name="ce84">
            <text:p><text:s text:c="3"/>508 635</text:p>
          </table:table-cell>
          <table:table-cell office:value-type="float" office:value="2473839.875184" table:style-name="ce84">
            <text:p><text:s text:c="2"/>2 473 840</text:p>
          </table:table-cell>
          <table:table-cell office:value-type="float" office:value="162426" table:style-name="ce84">
            <text:p><text:s text:c="3"/>162 426</text:p>
          </table:table-cell>
          <table:table-cell office:value-type="float" office:value="20321181.911610998" table:style-name="ce84">
            <text:p><text:s text:c="2"/>20 321 182</text:p>
          </table:table-cell>
          <table:table-cell office:value-type="float" office:value="5359" table:style-name="ce84">
            <text:p><text:s text:c="3"/>5 359</text:p>
          </table:table-cell>
          <table:table-cell office:value-type="float" office:value="150670.410324" table:style-name="ce84">
            <text:p><text:s text:c="3"/>150 670</text:p>
          </table:table-cell>
          <table:table-cell office:value-type="float" office:value="41" table:style-name="ce84">
            <text:p><text:s text:c="4"/>41</text:p>
          </table:table-cell>
          <table:table-cell office:value-type="float" office:value="6189.5927060000004" table:style-name="ce84">
            <text:p><text:s text:c="3"/>6 190</text:p>
          </table:table-cell>
          <table:table-cell office:value-type="float" office:value="4321" table:style-name="ce84">
            <text:p><text:s text:c="3"/>4 321</text:p>
          </table:table-cell>
          <table:table-cell office:value-type="float" office:value="103" table:style-name="ce84">
            <text:p><text:s text:c="4"/>103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400">
            <text:p>臺灣地區</text:p>
          </table:table-cell>
          <table:covered-table-cell/>
          <table:table-cell office:value-type="float" office:value="675149" table:style-name="ce84">
            <text:p><text:s text:c="3"/>675 149</text:p>
          </table:table-cell>
          <table:table-cell office:value-type="float" office:value="22929988.475085001" table:style-name="ce84">
            <text:p><text:s text:c="2"/>22 929 988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336.57" table:style-name="ce84">
            <text:p><text:s text:c="4"/>337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5.351199999999999" table:style-name="ce84">
            <text:p><text:s text:c="4"/>55</text:p>
          </table:table-cell>
          <table:table-cell office:value-type="float" office:value="507628" table:style-name="ce84">
            <text:p><text:s text:c="3"/>507 628</text:p>
          </table:table-cell>
          <table:table-cell office:value-type="float" office:value="2468189.3572439998" table:style-name="ce84">
            <text:p><text:s text:c="2"/>2 468 189</text:p>
          </table:table-cell>
          <table:table-cell office:value-type="float" office:value="162097" table:style-name="ce84">
            <text:p><text:s text:c="3"/>162 097</text:p>
          </table:table-cell>
          <table:table-cell office:value-type="float" office:value="20304548.193611" table:style-name="ce84">
            <text:p><text:s text:c="2"/>20 304 548</text:p>
          </table:table-cell>
          <table:table-cell office:value-type="float" office:value="5358" table:style-name="ce84">
            <text:p><text:s text:c="3"/>5 358</text:p>
          </table:table-cell>
          <table:table-cell office:value-type="float" office:value="150669.410324" table:style-name="ce84">
            <text:p><text:s text:c="3"/>150 669</text:p>
          </table:table-cell>
          <table:table-cell office:value-type="float" office:value="41" table:style-name="ce84">
            <text:p><text:s text:c="4"/>41</text:p>
          </table:table-cell>
          <table:table-cell office:value-type="float" office:value="6189.5927060000004" table:style-name="ce84">
            <text:p><text:s text:c="3"/>6 190</text:p>
          </table:table-cell>
          <table:table-cell office:value-type="float" office:value="4320" table:style-name="ce84">
            <text:p><text:s text:c="3"/>4 320</text:p>
          </table:table-cell>
          <table:table-cell office:value-type="float" office:value="102" table:style-name="ce84">
            <text:p><text:s text:c="4"/>10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130111" table:style-name="ce84">
            <text:p><text:s text:c="3"/>130 111</text:p>
          </table:table-cell>
          <table:table-cell office:value-type="float" office:value="2120336.2598529998" table:style-name="ce84">
            <text:p><text:s text:c="2"/>2 120 33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1.75" table:style-name="ce84">
            <text:p><text:s text:c="4"/>1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3821" table:style-name="ce84">
            <text:p><text:s text:c="3"/>103 821</text:p>
          </table:table-cell>
          <table:table-cell office:value-type="float" office:value="447339.22430200002" table:style-name="ce84">
            <text:p><text:s text:c="3"/>447 339</text:p>
          </table:table-cell>
          <table:table-cell office:value-type="float" office:value="25732" table:style-name="ce84">
            <text:p><text:s text:c="3"/>25 732</text:p>
          </table:table-cell>
          <table:table-cell office:value-type="float" office:value="1659987.5095909999" table:style-name="ce84">
            <text:p><text:s text:c="2"/>1 659 988</text:p>
          </table:table-cell>
          <table:table-cell office:value-type="float" office:value="552" table:style-name="ce84">
            <text:p><text:s text:c="4"/>552</text:p>
          </table:table-cell>
          <table:table-cell office:value-type="float" office:value="12966.615446" table:style-name="ce84">
            <text:p><text:s text:c="3"/>12 967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31.160513999999999" table:style-name="ce84">
            <text:p><text:s text:c="4"/>31</text:p>
          </table:table-cell>
          <table:table-cell office:value-type="float" office:value="339" table:style-name="ce84">
            <text:p><text:s text:c="4"/>339</text:p>
          </table:table-cell>
          <table:table-cell office:value-type="float" office:value="19" table:style-name="ce84">
            <text:p><text:s text:c="4"/>19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175591" table:style-name="ce84">
            <text:p><text:s text:c="3"/>175 591</text:p>
          </table:table-cell>
          <table:table-cell office:value-type="float" office:value="11716035.667267" table:style-name="ce84">
            <text:p><text:s text:c="2"/>11 716 036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60.65" table:style-name="ce84">
            <text:p><text:s text:c="4"/>6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6.1" table:style-name="ce84">
            <text:p><text:s text:c="4"/>36</text:p>
          </table:table-cell>
          <table:table-cell office:value-type="float" office:value="118755" table:style-name="ce84">
            <text:p><text:s text:c="3"/>118 755</text:p>
          </table:table-cell>
          <table:table-cell office:value-type="float" office:value="696056.61839600001" table:style-name="ce84">
            <text:p><text:s text:c="3"/>696 057</text:p>
          </table:table-cell>
          <table:table-cell office:value-type="float" office:value="53118" table:style-name="ce84">
            <text:p><text:s text:c="3"/>53 118</text:p>
          </table:table-cell>
          <table:table-cell office:value-type="float" office:value="10902603.316263" table:style-name="ce84">
            <text:p><text:s text:c="2"/>10 902 603</text:p>
          </table:table-cell>
          <table:table-cell office:value-type="float" office:value="3683" table:style-name="ce84">
            <text:p><text:s text:c="3"/>3 683</text:p>
          </table:table-cell>
          <table:table-cell office:value-type="float" office:value="111226.827256" table:style-name="ce84">
            <text:p><text:s text:c="3"/>111 227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6052.1553519999998" table:style-name="ce84">
            <text:p><text:s text:c="3"/>6 052</text:p>
          </table:table-cell>
          <table:table-cell office:value-type="float" office:value="2851" table:style-name="ce84">
            <text:p><text:s text:c="3"/>2 851</text:p>
          </table:table-cell>
          <table:table-cell office:value-type="float" office:value="52" table:style-name="ce84">
            <text:p><text:s text:c="4"/>5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56597" table:style-name="ce84">
            <text:p><text:s text:c="3"/>56 597</text:p>
          </table:table-cell>
          <table:table-cell office:value-type="float" office:value="1451513.4419519999" table:style-name="ce84">
            <text:p><text:s text:c="2"/>1 451 51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80" table:style-name="ce84">
            <text:p><text:s text:c="4"/>8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3784" table:style-name="ce84">
            <text:p><text:s text:c="3"/>43 784</text:p>
          </table:table-cell>
          <table:table-cell office:value-type="float" office:value="208206.478608" table:style-name="ce84">
            <text:p><text:s text:c="3"/>208 206</text:p>
          </table:table-cell>
          <table:table-cell office:value-type="float" office:value="12625" table:style-name="ce84">
            <text:p><text:s text:c="3"/>12 625</text:p>
          </table:table-cell>
          <table:table-cell office:value-type="float" office:value="1239387.2886020001" table:style-name="ce84">
            <text:p><text:s text:c="2"/>1 239 387</text:p>
          </table:table-cell>
          <table:table-cell office:value-type="float" office:value="184" table:style-name="ce84">
            <text:p><text:s text:c="4"/>184</text:p>
          </table:table-cell>
          <table:table-cell office:value-type="float" office:value="3815.874742" table:style-name="ce84">
            <text:p><text:s text:c="3"/>3 816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3.8" table:style-name="ce84">
            <text:p><text:s text:c="4"/>24</text:p>
          </table:table-cell>
          <table:table-cell office:value-type="float" office:value="147" table:style-name="ce84">
            <text:p><text:s text:c="4"/>147</text:p>
          </table:table-cell>
          <table:table-cell office:value-type="float" office:value="8" table:style-name="ce84">
            <text:p><text:s text:c="4"/>8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92359" table:style-name="ce84">
            <text:p><text:s text:c="3"/>92 359</text:p>
          </table:table-cell>
          <table:table-cell office:value-type="float" office:value="1643637.9424719999" table:style-name="ce84">
            <text:p><text:s text:c="2"/>1 643 638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4.55" table:style-name="ce84">
            <text:p><text:s text:c="4"/>2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8071999999999999" table:style-name="ce84">
            <text:p><text:s text:c="4"/>2</text:p>
          </table:table-cell>
          <table:table-cell office:value-type="float" office:value="70654" table:style-name="ce84">
            <text:p><text:s text:c="3"/>70 654</text:p>
          </table:table-cell>
          <table:table-cell office:value-type="float" office:value="305015.24114900001" table:style-name="ce84">
            <text:p><text:s text:c="3"/>305 015</text:p>
          </table:table-cell>
          <table:table-cell office:value-type="float" office:value="21316" table:style-name="ce84">
            <text:p><text:s text:c="3"/>21 316</text:p>
          </table:table-cell>
          <table:table-cell office:value-type="float" office:value="1332132.2399259999" table:style-name="ce84">
            <text:p><text:s text:c="2"/>1 332 132</text:p>
          </table:table-cell>
          <table:table-cell office:value-type="float" office:value="385" table:style-name="ce84">
            <text:p><text:s text:c="4"/>385</text:p>
          </table:table-cell>
          <table:table-cell office:value-type="float" office:value="6463.6041969999997" table:style-name="ce84">
            <text:p><text:s text:c="3"/>6 46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491" table:style-name="ce84">
            <text:p><text:s text:c="4"/>491</text:p>
          </table:table-cell>
          <table:table-cell office:value-type="float" office:value="6" table:style-name="ce84">
            <text:p><text:s text:c="4"/>6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35244" table:style-name="ce84">
            <text:p><text:s text:c="3"/>35 244</text:p>
          </table:table-cell>
          <table:table-cell office:value-type="float" office:value="870118.88979799999" table:style-name="ce84">
            <text:p><text:s text:c="3"/>870 11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2" table:style-name="ce84">
            <text:p><text:s text:c="4"/>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.0940000000000001" table:style-name="ce84">
            <text:p><text:s text:c="4"/>1</text:p>
          </table:table-cell>
          <table:table-cell office:value-type="float" office:value="26811" table:style-name="ce84">
            <text:p><text:s text:c="3"/>26 811</text:p>
          </table:table-cell>
          <table:table-cell office:value-type="float" office:value="136060.65" table:style-name="ce84">
            <text:p><text:s text:c="3"/>136 061</text:p>
          </table:table-cell>
          <table:table-cell office:value-type="float" office:value="8367" table:style-name="ce84">
            <text:p><text:s text:c="3"/>8 367</text:p>
          </table:table-cell>
          <table:table-cell office:value-type="float" office:value="733044.39390999998" table:style-name="ce84">
            <text:p><text:s text:c="3"/>733 044</text:p>
          </table:table-cell>
          <table:table-cell office:value-type="float" office:value="63" table:style-name="ce84">
            <text:p><text:s text:c="4"/>63</text:p>
          </table:table-cell>
          <table:table-cell office:value-type="float" office:value="1012.631888" table:style-name="ce84">
            <text:p><text:s text:c="3"/>1 01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3" table:style-name="ce84">
            <text:p><text:s text:c="4"/>53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83899" table:style-name="ce84">
            <text:p><text:s text:c="3"/>83 899</text:p>
          </table:table-cell>
          <table:table-cell office:value-type="float" office:value="2018613.6443930001" table:style-name="ce84">
            <text:p><text:s text:c="2"/>2 018 614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9.799999999999997" table:style-name="ce84">
            <text:p><text:s text:c="4"/>4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.75" table:style-name="ce84">
            <text:p><text:s text:c="4"/>6</text:p>
          </table:table-cell>
          <table:table-cell office:value-type="float" office:value="66552" table:style-name="ce84">
            <text:p><text:s text:c="3"/>66 552</text:p>
          </table:table-cell>
          <table:table-cell office:value-type="float" office:value="311133.405806" table:style-name="ce84">
            <text:p><text:s text:c="3"/>311 133</text:p>
          </table:table-cell>
          <table:table-cell office:value-type="float" office:value="17153" table:style-name="ce84">
            <text:p><text:s text:c="3"/>17 153</text:p>
          </table:table-cell>
          <table:table-cell office:value-type="float" office:value="1703861.3841230001" table:style-name="ce84">
            <text:p><text:s text:c="2"/>1 703 861</text:p>
          </table:table-cell>
          <table:table-cell office:value-type="float" office:value="186" table:style-name="ce84">
            <text:p><text:s text:c="4"/>186</text:p>
          </table:table-cell>
          <table:table-cell office:value-type="float" office:value="3491.827624" table:style-name="ce84">
            <text:p><text:s text:c="3"/>3 492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81.476839999999996" table:style-name="ce84">
            <text:p><text:s text:c="4"/>81</text:p>
          </table:table-cell>
          <table:table-cell office:value-type="float" office:value="201" table:style-name="ce84">
            <text:p><text:s text:c="4"/>201</text:p>
          </table:table-cell>
          <table:table-cell office:value-type="float" office:value="7" table:style-name="ce84">
            <text:p><text:s text:c="4"/>7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5849" table:style-name="ce84">
            <text:p><text:s text:c="3"/>5 849</text:p>
          </table:table-cell>
          <table:table-cell office:value-type="float" office:value="82686.835567000002" table:style-name="ce84">
            <text:p><text:s text:c="3"/>82 687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9.68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600" table:style-name="ce84">
            <text:p><text:s text:c="3"/>4 600</text:p>
          </table:table-cell>
          <table:table-cell office:value-type="float" office:value="27041.126536" table:style-name="ce84">
            <text:p><text:s text:c="3"/>27 041</text:p>
          </table:table-cell>
          <table:table-cell office:value-type="float" office:value="1236" table:style-name="ce84">
            <text:p><text:s text:c="3"/>1 236</text:p>
          </table:table-cell>
          <table:table-cell office:value-type="float" office:value="55537.029030999998" table:style-name="ce84">
            <text:p><text:s text:c="3"/>55 537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89" table:style-name="ce84">
            <text:p><text:s text:c="4"/>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11766" table:style-name="ce84">
            <text:p><text:s text:c="3"/>11 766</text:p>
          </table:table-cell>
          <table:table-cell office:value-type="float" office:value="557754.99072799995" table:style-name="ce84">
            <text:p><text:s text:c="3"/>557 75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119" table:style-name="ce84">
            <text:p><text:s text:c="3"/>8 119</text:p>
          </table:table-cell>
          <table:table-cell office:value-type="float" office:value="40041.565595" table:style-name="ce84">
            <text:p><text:s text:c="3"/>40 042</text:p>
          </table:table-cell>
          <table:table-cell office:value-type="float" office:value="3519" table:style-name="ce84">
            <text:p><text:s text:c="3"/>3 519</text:p>
          </table:table-cell>
          <table:table-cell office:value-type="float" office:value="511047.88413299999" table:style-name="ce84">
            <text:p><text:s text:c="3"/>511 048</text:p>
          </table:table-cell>
          <table:table-cell office:value-type="float" office:value="127" table:style-name="ce84">
            <text:p><text:s text:c="4"/>127</text:p>
          </table:table-cell>
          <table:table-cell office:value-type="float" office:value="6665.0410000000002" table:style-name="ce84">
            <text:p><text:s text:c="3"/>6 66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62" table:style-name="ce84">
            <text:p><text:s text:c="4"/>62</text:p>
          </table:table-cell>
          <table:table-cell office:value-type="float" office:value="3" table:style-name="ce84">
            <text:p><text:s text:c="4"/>3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7104" table:style-name="ce84">
            <text:p><text:s text:c="3"/>7 104</text:p>
          </table:table-cell>
          <table:table-cell office:value-type="float" office:value="300175.89468199998" table:style-name="ce84">
            <text:p><text:s text:c="3"/>300 17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302" table:style-name="ce84">
            <text:p><text:s text:c="3"/>5 302</text:p>
          </table:table-cell>
          <table:table-cell office:value-type="float" office:value="24164.062711999999" table:style-name="ce84">
            <text:p><text:s text:c="3"/>24 164</text:p>
          </table:table-cell>
          <table:table-cell office:value-type="float" office:value="1794" table:style-name="ce84">
            <text:p><text:s text:c="3"/>1 794</text:p>
          </table:table-cell>
          <table:table-cell office:value-type="float" office:value="275022.40807" table:style-name="ce84">
            <text:p><text:s text:c="3"/>275 022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989.4239" table:style-name="ce84">
            <text:p><text:s text:c="4"/>9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25844" table:style-name="ce84">
            <text:p><text:s text:c="3"/>25 844</text:p>
          </table:table-cell>
          <table:table-cell office:value-type="float" office:value="433187.58938700001" table:style-name="ce84">
            <text:p><text:s text:c="3"/>433 18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02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9676" table:style-name="ce84">
            <text:p><text:s text:c="3"/>19 676</text:p>
          </table:table-cell>
          <table:table-cell office:value-type="float" office:value="76363.874746999994" table:style-name="ce84">
            <text:p><text:s text:c="3"/>76 364</text:p>
          </table:table-cell>
          <table:table-cell office:value-type="float" office:value="6132" table:style-name="ce84">
            <text:p><text:s text:c="3"/>6 132</text:p>
          </table:table-cell>
          <table:table-cell office:value-type="float" office:value="356358.89464000001" table:style-name="ce84">
            <text:p><text:s text:c="3"/>356 359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464.8" table:style-name="ce84">
            <text:p><text:s text:c="4"/>46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0" table:style-name="ce84">
            <text:p><text:s text:c="4"/>50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5213" table:style-name="ce84">
            <text:p><text:s text:c="3"/>5 213</text:p>
          </table:table-cell>
          <table:table-cell office:value-type="float" office:value="80219.184894999999" table:style-name="ce84">
            <text:p><text:s text:c="3"/>80 21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017" table:style-name="ce84">
            <text:p><text:s text:c="3"/>4 017</text:p>
          </table:table-cell>
          <table:table-cell office:value-type="float" office:value="18627.409524999999" table:style-name="ce84">
            <text:p><text:s text:c="3"/>18 627</text:p>
          </table:table-cell>
          <table:table-cell office:value-type="float" office:value="1193" table:style-name="ce84">
            <text:p><text:s text:c="3"/>1 193</text:p>
          </table:table-cell>
          <table:table-cell office:value-type="float" office:value="61563.275370000003" table:style-name="ce84">
            <text:p><text:s text:c="3"/>61 563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8.5" table:style-name="ce84">
            <text:p><text:s text:c="4"/>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6708" table:style-name="ce84">
            <text:p><text:s text:c="3"/>6 708</text:p>
          </table:table-cell>
          <table:table-cell office:value-type="float" office:value="260523.03137300001" table:style-name="ce84">
            <text:p><text:s text:c="3"/>260 52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376" table:style-name="ce84">
            <text:p><text:s text:c="3"/>5 376</text:p>
          </table:table-cell>
          <table:table-cell office:value-type="float" office:value="30439.663291000001" table:style-name="ce84">
            <text:p><text:s text:c="3"/>30 440</text:p>
          </table:table-cell>
          <table:table-cell office:value-type="float" office:value="1321" table:style-name="ce84">
            <text:p><text:s text:c="3"/>1 321</text:p>
          </table:table-cell>
          <table:table-cell office:value-type="float" office:value="229370.09127" table:style-name="ce84">
            <text:p><text:s text:c="3"/>229 370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713.27681199999995" table:style-name="ce84">
            <text:p><text:s text:c="4"/>71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4560" table:style-name="ce84">
            <text:p><text:s text:c="3"/>4 560</text:p>
          </table:table-cell>
          <table:table-cell office:value-type="float" office:value="68305.238580000005" table:style-name="ce84">
            <text:p><text:s text:c="3"/>68 30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542" table:style-name="ce84">
            <text:p><text:s text:c="3"/>3 542</text:p>
          </table:table-cell>
          <table:table-cell office:value-type="float" office:value="17294.301189999998" table:style-name="ce84">
            <text:p><text:s text:c="3"/>17 294</text:p>
          </table:table-cell>
          <table:table-cell office:value-type="float" office:value="1011" table:style-name="ce84">
            <text:p><text:s text:c="3"/>1 011</text:p>
          </table:table-cell>
          <table:table-cell office:value-type="float" office:value="50975.487390000002" table:style-name="ce84">
            <text:p><text:s text:c="3"/>50 975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5.450000000000003" table:style-name="ce84">
            <text:p><text:s text:c="4"/>3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6812" table:style-name="ce84">
            <text:p><text:s text:c="3"/>6 812</text:p>
          </table:table-cell>
          <table:table-cell office:value-type="float" office:value="97143.985776999994" table:style-name="ce84">
            <text:p><text:s text:c="3"/>97 14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.6" table:style-name="ce84">
            <text:p><text:s text:c="4"/>11</text:p>
          </table:table-cell>
          <table:table-cell office:value-type="float" office:value="5555" table:style-name="ce84">
            <text:p><text:s text:c="3"/>5 555</text:p>
          </table:table-cell>
          <table:table-cell office:value-type="float" office:value="27076.925737000001" table:style-name="ce84">
            <text:p><text:s text:c="3"/>27 077</text:p>
          </table:table-cell>
          <table:table-cell office:value-type="float" office:value="1249" table:style-name="ce84">
            <text:p><text:s text:c="3"/>1 249</text:p>
          </table:table-cell>
          <table:table-cell office:value-type="float" office:value="70000.210040000005" table:style-name="ce84">
            <text:p><text:s text:c="3"/>70 000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56.25" table:style-name="ce84">
            <text:p><text:s text:c="4"/>5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1322" table:style-name="ce84">
            <text:p><text:s text:c="3"/>1 322</text:p>
          </table:table-cell>
          <table:table-cell office:value-type="float" office:value="16073.350963000001" table:style-name="ce84">
            <text:p><text:s text:c="3"/>16 07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38" table:style-name="ce84">
            <text:p><text:s text:c="3"/>1 038</text:p>
          </table:table-cell>
          <table:table-cell office:value-type="float" office:value="6081.4839330000004" table:style-name="ce84">
            <text:p><text:s text:c="3"/>6 081</text:p>
          </table:table-cell>
          <table:table-cell office:value-type="float" office:value="283" table:style-name="ce84">
            <text:p><text:s text:c="4"/>283</text:p>
          </table:table-cell>
          <table:table-cell office:value-type="float" office:value="9971.8670299999994" table:style-name="ce84">
            <text:p><text:s text:c="3"/>9 97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3708" table:style-name="ce84">
            <text:p><text:s text:c="3"/>3 708</text:p>
          </table:table-cell>
          <table:table-cell office:value-type="float" office:value="72287.302888999999" table:style-name="ce84">
            <text:p><text:s text:c="3"/>72 28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0" table:style-name="ce84">
            <text:p><text:s text:c="4"/>1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827" table:style-name="ce84">
            <text:p><text:s text:c="3"/>2 827</text:p>
          </table:table-cell>
          <table:table-cell office:value-type="float" office:value="14532.556113000001" table:style-name="ce84">
            <text:p><text:s text:c="3"/>14 533</text:p>
          </table:table-cell>
          <table:table-cell office:value-type="float" office:value="873" table:style-name="ce84">
            <text:p><text:s text:c="4"/>873</text:p>
          </table:table-cell>
          <table:table-cell office:value-type="float" office:value="56068.494070000001" table:style-name="ce84">
            <text:p><text:s text:c="3"/>56 068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586.252706" table:style-name="ce84">
            <text:p><text:s text:c="3"/>1 58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738" table:style-name="ce84">
            <text:p><text:s text:c="4"/>738</text:p>
          </table:table-cell>
          <table:table-cell office:value-type="float" office:value="9380.7177499999998" table:style-name="ce84">
            <text:p><text:s text:c="3"/>9 38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94" table:style-name="ce84">
            <text:p><text:s text:c="4"/>594</text:p>
          </table:table-cell>
          <table:table-cell office:value-type="float" office:value="3099.0607500000001" table:style-name="ce84">
            <text:p><text:s text:c="3"/>3 099</text:p>
          </table:table-cell>
          <table:table-cell office:value-type="float" office:value="144" table:style-name="ce84">
            <text:p><text:s text:c="4"/>144</text:p>
          </table:table-cell>
          <table:table-cell office:value-type="float" office:value="6281.6570000000002" table:style-name="ce84">
            <text:p><text:s text:c="3"/>6 28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5789" table:style-name="ce84">
            <text:p><text:s text:c="3"/>5 789</text:p>
          </table:table-cell>
          <table:table-cell office:value-type="float" office:value="77252.074471999993" table:style-name="ce84">
            <text:p><text:s text:c="3"/>77 25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801" table:style-name="ce84">
            <text:p><text:s text:c="3"/>4 801</text:p>
          </table:table-cell>
          <table:table-cell office:value-type="float" office:value="18181.251422000001" table:style-name="ce84">
            <text:p><text:s text:c="3"/>18 181</text:p>
          </table:table-cell>
          <table:table-cell office:value-type="float" office:value="984" table:style-name="ce84">
            <text:p><text:s text:c="4"/>984</text:p>
          </table:table-cell>
          <table:table-cell office:value-type="float" office:value="59062.030550000003" table:style-name="ce84">
            <text:p><text:s text:c="3"/>59 062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8.7925000000000004" table:style-name="ce84">
            <text:p><text:s text:c="4"/>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11349" table:style-name="ce84">
            <text:p><text:s text:c="3"/>11 349</text:p>
          </table:table-cell>
          <table:table-cell office:value-type="float" office:value="1003469.238063" table:style-name="ce84">
            <text:p><text:s text:c="2"/>1 003 46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133" table:style-name="ce84">
            <text:p><text:s text:c="3"/>8 133</text:p>
          </table:table-cell>
          <table:table-cell office:value-type="float" office:value="40829.292908000003" table:style-name="ce84">
            <text:p><text:s text:c="3"/>40 829</text:p>
          </table:table-cell>
          <table:table-cell office:value-type="float" office:value="3140" table:style-name="ce84">
            <text:p><text:s text:c="3"/>3 140</text:p>
          </table:table-cell>
          <table:table-cell office:value-type="float" office:value="961638.25290199998" table:style-name="ce84">
            <text:p><text:s text:c="3"/>961 638</text:p>
          </table:table-cell>
          <table:table-cell office:value-type="float" office:value="76" table:style-name="ce84">
            <text:p><text:s text:c="4"/>76</text:p>
          </table:table-cell>
          <table:table-cell office:value-type="float" office:value="1001.6922530000001" table:style-name="ce84">
            <text:p><text:s text:c="3"/>1 00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9" table:style-name="ce84">
            <text:p><text:s text:c="4"/>69</text:p>
          </table:table-cell>
          <table:table-cell office:value-type="float" office:value="3" table:style-name="ce84">
            <text:p><text:s text:c="4"/>3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4586" table:style-name="ce84">
            <text:p><text:s text:c="3"/>4 586</text:p>
          </table:table-cell>
          <table:table-cell office:value-type="float" office:value="51273.194223999999" table:style-name="ce84">
            <text:p><text:s text:c="3"/>51 27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671" table:style-name="ce84">
            <text:p><text:s text:c="3"/>3 671</text:p>
          </table:table-cell>
          <table:table-cell office:value-type="float" office:value="20605.164524" table:style-name="ce84">
            <text:p><text:s text:c="3"/>20 605</text:p>
          </table:table-cell>
          <table:table-cell office:value-type="float" office:value="907" table:style-name="ce84">
            <text:p><text:s text:c="4"/>907</text:p>
          </table:table-cell>
          <table:table-cell office:value-type="float" office:value="30634.4797" table:style-name="ce84">
            <text:p><text:s text:c="3"/>30 634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33.549999999999997" table:style-name="ce84">
            <text:p><text:s text:c="4"/>3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400">
            <text:p>金馬地區</text:p>
          </table:table-cell>
          <table:covered-table-cell/>
          <table:table-cell office:value-type="float" office:value="1337" table:style-name="ce84">
            <text:p><text:s text:c="3"/>1 337</text:p>
          </table:table-cell>
          <table:table-cell office:value-type="float" office:value="22285.235939999999" table:style-name="ce84">
            <text:p><text:s text:c="3"/>22 2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07" table:style-name="ce84">
            <text:p><text:s text:c="3"/>1 007</text:p>
          </table:table-cell>
          <table:table-cell office:value-type="float" office:value="5650.5179399999997" table:style-name="ce84">
            <text:p><text:s text:c="3"/>5 651</text:p>
          </table:table-cell>
          <table:table-cell office:value-type="float" office:value="329" table:style-name="ce84">
            <text:p><text:s text:c="4"/>329</text:p>
          </table:table-cell>
          <table:table-cell office:value-type="float" office:value="16633.718000000001" table:style-name="ce84">
            <text:p><text:s text:c="3"/>16 63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1172" table:style-name="ce84">
            <text:p><text:s text:c="3"/>1 172</text:p>
          </table:table-cell>
          <table:table-cell office:value-type="float" office:value="20809.125940000002" table:style-name="ce84">
            <text:p><text:s text:c="3"/>20 80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78" table:style-name="ce84">
            <text:p><text:s text:c="4"/>878</text:p>
          </table:table-cell>
          <table:table-cell office:value-type="float" office:value="4765.8579399999999" table:style-name="ce84">
            <text:p><text:s text:c="3"/>4 766</text:p>
          </table:table-cell>
          <table:table-cell office:value-type="float" office:value="293" table:style-name="ce84">
            <text:p><text:s text:c="4"/>293</text:p>
          </table:table-cell>
          <table:table-cell office:value-type="float" office:value="16042.268" table:style-name="ce84">
            <text:p><text:s text:c="3"/>16 04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165" table:style-name="ce84">
            <text:p><text:s text:c="4"/>165</text:p>
          </table:table-cell>
          <table:table-cell office:value-type="float" office:value="1476.11" table:style-name="ce84">
            <text:p><text:s text:c="3"/>1 47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9" table:style-name="ce84">
            <text:p><text:s text:c="4"/>129</text:p>
          </table:table-cell>
          <table:table-cell office:value-type="float" office:value="884.66" table:style-name="ce84">
            <text:p><text:s text:c="4"/>885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591.45000000000005" table:style-name="ce84">
            <text:p><text:s text:c="4"/>59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7">
          <table:table-cell office:value-type="string" table:style-name="ce85">
            <text:p>填表</text:p>
          </table:table-cell>
          <table:table-cell table:number-columns-repeated="3" table:style-name="ce85"/>
          <table:table-cell office:value-type="string" table:style-name="ce85">
            <text:p>審核</text:p>
          </table:table-cell>
          <table:table-cell table:number-columns-repeated="2" table:style-name="ce85"/>
          <table:table-cell office:value-type="string" table:style-name="ce86">
            <text:p>主辦業務人員</text:p>
          </table:table-cell>
          <table:table-cell table:style-name="ce86"/>
          <table:table-cell table:number-columns-repeated="2" table:style-name="ce85"/>
          <table:table-cell office:value-type="string" table:style-name="ce86">
            <text:p>機關長官</text:p>
          </table:table-cell>
          <table:table-cell table:number-columns-repeated="5" table:style-name="ce87"/>
          <table:table-cell office:value-type="string" office:string-value="中華民國106年02月20日編製" table:formula="msoxl:='2491-00-01'!V34" table:style-name="ce61">
            <text:p>中華民國106年02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7"/>
          <table:table-cell office:value-type="string" table:style-name="ce67">
            <text:p>主辦統計人員</text:p>
          </table:table-cell>
          <table:table-cell table:number-columns-repeated="3" table:style-name="ce67"/>
          <table:table-cell table:number-columns-repeated="6" table:style-name="ce76"/>
          <table:table-cell office:value-type="string" table:style-name="ce88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7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8">
          <table:table-cell table:style-name="ce178"/>
          <table:table-cell office:value-type="string" table:style-name="ce174">
            <text:p>科技部各科學工業園區管理局、屏東農業生物技術園區籌備處、交通部民用航空局、交通部航港局。</text:p>
          </table:table-cell>
          <table:table-cell table:number-columns-repeated="16" table:style-name="ce179"/>
          <table:table-cell table:number-columns-repeated="16366" table:style-name="ce180"/>
        </table:table-row>
        <table:table-row table:style-name="ro19">
          <table:table-cell office:value-type="string" table:style-name="ce147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4" table:style-name="ce150"/>
          <table:table-cell table:number-columns-repeated="12" table:style-name="ce148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3.104年1月份起，桃園市資料依改制後編製。<text:s/>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2">
          <table:table-cell office:value-type="string" table:number-columns-spanned="18" table:number-rows-spanned="1" table:style-name="ce330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</table:table>
      <table:table table:name="2491-00-05" table:style-name="ta5">
        <table:table-column table:style-name="co29" table:default-cell-style-name="ce67"/>
        <table:table-column table:style-name="co36" table:default-cell-style-name="ce67"/>
        <table:table-column table:style-name="co9" table:default-cell-style-name="ce67"/>
        <table:table-column table:style-name="co32" table:default-cell-style-name="ce67"/>
        <table:table-column table:style-name="co17" table:number-columns-repeated="4" table:default-cell-style-name="ce67"/>
        <table:table-column table:style-name="co9" table:default-cell-style-name="ce67"/>
        <table:table-column table:style-name="co5" table:default-cell-style-name="ce67"/>
        <table:table-column table:style-name="co9" table:default-cell-style-name="ce67"/>
        <table:table-column table:style-name="co4" table:default-cell-style-name="ce67"/>
        <table:table-column table:style-name="co12" table:default-cell-style-name="ce67"/>
        <table:table-column table:style-name="co9" table:default-cell-style-name="ce67"/>
        <table:table-column table:style-name="co33" table:default-cell-style-name="ce67"/>
        <table:table-column table:style-name="co18" table:default-cell-style-name="ce67"/>
        <table:table-column table:style-name="co37" table:default-cell-style-name="ce67"/>
        <table:table-column table:style-name="co38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2" table:style-name="ce67"/>
          <table:table-cell table:number-columns-repeated="6" table:style-name="ce68"/>
          <table:table-cell table:number-columns-repeated="7" table:style-name="ce67"/>
          <table:table-cell office:value-type="string" table:style-name="ce66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 <text:s/>報</text:p>
          </table:table-cell>
          <table:table-cell office:value-type="string" table:style-name="ce72">
            <text:p>次月20日前編報</text:p>
          </table:table-cell>
          <table:table-cell table:style-name="ce72"/>
          <table:table-cell table:number-columns-repeated="13" table:style-name="ce73"/>
          <table:table-cell office:value-type="string" table:style-name="ce70">
            <text:p>表 <text:s text:c="3"/>號</text:p>
          </table:table-cell>
          <table:table-cell office:value-type="string" table:style-name="ce74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04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6"/>
          <table:table-cell table:style-name="ce67"/>
          <table:table-cell table:style-name="ce90"/>
          <table:table-cell office:value-type="string" office:string-value="中華民國106年01月底" table:formula="msoxl:='2491-00-01'!H5" table:number-columns-spanned="7" table:number-rows-spanned="1" table:style-name="ce282">
            <text:p>中華民國106年01月底</text:p>
          </table:table-cell>
          <table:covered-table-cell table:number-columns-repeated="6"/>
          <table:table-cell table:number-columns-repeated="5" table:style-name="ce76"/>
          <table:table-cell office:value-type="string" table:style-name="ce78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43">
            <text:p>行 <text:s/>業 <text:s/>別</text:p>
          </table:table-cell>
          <table:covered-table-cell/>
          <table:table-cell office:value-type="string" table:number-columns-spanned="2" table:number-rows-spanned="2" table:style-name="ce441">
            <text:p>總　　　　計</text:p>
          </table:table-cell>
          <table:covered-table-cell/>
          <table:table-cell office:value-type="string" table:number-columns-spanned="2" table:number-rows-spanned="2" table:style-name="ce442">
            <text:p>無　限　公　司</text:p>
          </table:table-cell>
          <table:covered-table-cell/>
          <table:table-cell office:value-type="string" table:number-columns-spanned="2" table:number-rows-spanned="2" table:style-name="ce442">
            <text:p>兩　合　公　司</text:p>
          </table:table-cell>
          <table:covered-table-cell/>
          <table:table-cell office:value-type="string" table:number-columns-spanned="2" table:number-rows-spanned="2" table:style-name="ce442">
            <text:p>有　限　公　司</text:p>
          </table:table-cell>
          <table:covered-table-cell/>
          <table:table-cell office:value-type="string" table:number-columns-spanned="2" table:number-rows-spanned="2" table:style-name="ce442">
            <text:p>股份有限公司</text:p>
          </table:table-cell>
          <table:covered-table-cell/>
          <table:table-cell office:value-type="string" table:number-columns-spanned="2" table:number-rows-spanned="2" table:style-name="ce439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4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38">
            <text:p>外國公司</text:p>
            <text:p>代表人辦事處</text:p>
          </table:table-cell>
          <table:table-cell office:value-type="string" table:number-columns-spanned="1" table:number-rows-spanned="2" table:style-name="ce439">
            <text:p>大陸地區</text:p>
            <text:p>在臺許可辦事處</text:p>
          </table:table-cell>
          <table:table-cell table:number-columns-repeated="16366" table:style-name="ce8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0">
          <table:covered-table-cell/>
          <table:covered-table-cell/>
          <table:table-cell office:value-type="string" table:style-name="ce81">
            <text:p>家數</text:p>
          </table:table-cell>
          <table:table-cell office:value-type="string" table:style-name="ce82">
            <text:p>資本額</text:p>
            <text:p><text:span text:style-name="T2">(含在臺營運資金)</text:span>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2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3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家數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總計</text:p>
          </table:table-cell>
          <table:table-cell table:style-name="ce57"/>
          <table:table-cell office:value-type="float" office:value="676486" table:style-name="ce84">
            <text:p><text:s text:c="3"/>676 486</text:p>
          </table:table-cell>
          <table:table-cell office:value-type="float" office:value="22952273.711025" table:style-name="ce84">
            <text:p><text:s text:c="2"/>22 952 274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336.57" table:style-name="ce84">
            <text:p><text:s text:c="4"/>337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5.351199999999999" table:style-name="ce84">
            <text:p><text:s text:c="4"/>55</text:p>
          </table:table-cell>
          <table:table-cell office:value-type="float" office:value="508635" table:style-name="ce84">
            <text:p><text:s text:c="3"/>508 635</text:p>
          </table:table-cell>
          <table:table-cell office:value-type="float" office:value="2473839.875184" table:style-name="ce84">
            <text:p><text:s text:c="2"/>2 473 840</text:p>
          </table:table-cell>
          <table:table-cell office:value-type="float" office:value="162426" table:style-name="ce84">
            <text:p><text:s text:c="3"/>162 426</text:p>
          </table:table-cell>
          <table:table-cell office:value-type="float" office:value="20321181.911610998" table:style-name="ce84">
            <text:p><text:s text:c="2"/>20 321 182</text:p>
          </table:table-cell>
          <table:table-cell office:value-type="float" office:value="5359" table:style-name="ce84">
            <text:p><text:s text:c="3"/>5 359</text:p>
          </table:table-cell>
          <table:table-cell office:value-type="float" office:value="150670.410324" table:style-name="ce84">
            <text:p><text:s text:c="3"/>150 670</text:p>
          </table:table-cell>
          <table:table-cell office:value-type="float" office:value="41" table:style-name="ce84">
            <text:p><text:s text:c="4"/>41</text:p>
          </table:table-cell>
          <table:table-cell office:value-type="float" office:value="6189.5927060000004" table:style-name="ce84">
            <text:p><text:s text:c="3"/>6 190</text:p>
          </table:table-cell>
          <table:table-cell office:value-type="float" office:value="4321" table:style-name="ce84">
            <text:p><text:s text:c="3"/>4 321</text:p>
          </table:table-cell>
          <table:table-cell office:value-type="float" office:value="103" table:style-name="ce84">
            <text:p><text:s text:c="4"/>103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4603" table:style-name="ce84">
            <text:p><text:s text:c="3"/>14 603</text:p>
          </table:table-cell>
          <table:table-cell office:value-type="float" office:value="506632.45606599998" table:style-name="ce84">
            <text:p><text:s text:c="3"/>506 632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44.18" table:style-name="ce84">
            <text:p><text:s text:c="4"/>4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1.32" table:style-name="ce84">
            <text:p><text:s text:c="4"/>11</text:p>
          </table:table-cell>
          <table:table-cell office:value-type="float" office:value="9668" table:style-name="ce84">
            <text:p><text:s text:c="3"/>9 668</text:p>
          </table:table-cell>
          <table:table-cell office:value-type="float" office:value="44507.446580999997" table:style-name="ce84">
            <text:p><text:s text:c="3"/>44 507</text:p>
          </table:table-cell>
          <table:table-cell office:value-type="float" office:value="4894" table:style-name="ce84">
            <text:p><text:s text:c="3"/>4 894</text:p>
          </table:table-cell>
          <table:table-cell office:value-type="float" office:value="461785.74760200002" table:style-name="ce84">
            <text:p><text:s text:c="3"/>461 786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283.76188300000001" table:style-name="ce84">
            <text:p><text:s text:c="4"/>28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4010" table:style-name="ce84">
            <text:p><text:s text:c="3"/>4 010</text:p>
          </table:table-cell>
          <table:table-cell office:value-type="float" office:value="255369.36447999999" table:style-name="ce84">
            <text:p><text:s text:c="3"/>255 36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14" table:style-name="ce84">
            <text:p><text:s text:c="3"/>2 714</text:p>
          </table:table-cell>
          <table:table-cell office:value-type="float" office:value="24742.408480999999" table:style-name="ce84">
            <text:p><text:s text:c="3"/>24 742</text:p>
          </table:table-cell>
          <table:table-cell office:value-type="float" office:value="1287" table:style-name="ce84">
            <text:p><text:s text:c="3"/>1 287</text:p>
          </table:table-cell>
          <table:table-cell office:value-type="float" office:value="228690.15599900001" table:style-name="ce84">
            <text:p><text:s text:c="3"/>228 690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936.8" table:style-name="ce84">
            <text:p><text:s text:c="3"/>1 93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89817" table:style-name="ce84">
            <text:p><text:s text:c="3"/>189 817</text:p>
          </table:table-cell>
          <table:table-cell office:value-type="float" office:value="7997314.4077270003" table:style-name="ce84">
            <text:p><text:s text:c="2"/>7 997 31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5" table:style-name="ce84">
            <text:p><text:s text:c="4"/>0</text:p>
          </table:table-cell>
          <table:table-cell office:value-type="float" office:value="130597" table:style-name="ce84">
            <text:p><text:s text:c="3"/>130 597</text:p>
          </table:table-cell>
          <table:table-cell office:value-type="float" office:value="619724.26908100001" table:style-name="ce84">
            <text:p><text:s text:c="3"/>619 724</text:p>
          </table:table-cell>
          <table:table-cell office:value-type="float" office:value="58390" table:style-name="ce84">
            <text:p><text:s text:c="3"/>58 390</text:p>
          </table:table-cell>
          <table:table-cell office:value-type="float" office:value="7358974.6031900002" table:style-name="ce84">
            <text:p><text:s text:c="2"/>7 358 975</text:p>
          </table:table-cell>
          <table:table-cell office:value-type="float" office:value="823" table:style-name="ce84">
            <text:p><text:s text:c="4"/>823</text:p>
          </table:table-cell>
          <table:table-cell office:value-type="float" office:value="18590.408619999998" table:style-name="ce84">
            <text:p><text:s text:c="3"/>18 590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4.976835999999999" table:style-name="ce84">
            <text:p><text:s text:c="4"/>25</text:p>
          </table:table-cell>
          <table:table-cell office:value-type="float" office:value="68" table:style-name="ce84">
            <text:p><text:s text:c="4"/>68</text:p>
          </table:table-cell>
          <table:table-cell office:value-type="float" office:value="5" table:style-name="ce84">
            <text:p><text:s text:c="4"/>5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638" table:style-name="ce84">
            <text:p><text:s text:c="3"/>16 638</text:p>
          </table:table-cell>
          <table:table-cell office:value-type="float" office:value="437182.546691" table:style-name="ce84">
            <text:p><text:s text:c="3"/>437 18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5" table:style-name="ce84">
            <text:p><text:s text:c="4"/>0</text:p>
          </table:table-cell>
          <table:table-cell office:value-type="float" office:value="11940" table:style-name="ce84">
            <text:p><text:s text:c="3"/>11 940</text:p>
          </table:table-cell>
          <table:table-cell office:value-type="float" office:value="53700.126014000001" table:style-name="ce84">
            <text:p><text:s text:c="3"/>53 700</text:p>
          </table:table-cell>
          <table:table-cell office:value-type="float" office:value="4642" table:style-name="ce84">
            <text:p><text:s text:c="3"/>4 642</text:p>
          </table:table-cell>
          <table:table-cell office:value-type="float" office:value="382410.29409600003" table:style-name="ce84">
            <text:p><text:s text:c="3"/>382 410</text:p>
          </table:table-cell>
          <table:table-cell office:value-type="float" office:value="55" table:style-name="ce84">
            <text:p><text:s text:c="4"/>55</text:p>
          </table:table-cell>
          <table:table-cell office:value-type="float" office:value="1071.9765809999999" table:style-name="ce84">
            <text:p><text:s text:c="3"/>1 07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34" table:style-name="ce84">
            <text:p><text:s text:c="3"/>1 134</text:p>
          </table:table-cell>
          <table:table-cell office:value-type="float" office:value="39954.467841999998" table:style-name="ce84">
            <text:p><text:s text:c="3"/>39 95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12" table:style-name="ce84">
            <text:p><text:s text:c="4"/>612</text:p>
          </table:table-cell>
          <table:table-cell office:value-type="float" office:value="2609.1205660000001" table:style-name="ce84">
            <text:p><text:s text:c="3"/>2 609</text:p>
          </table:table-cell>
          <table:table-cell office:value-type="float" office:value="513" table:style-name="ce84">
            <text:p><text:s text:c="4"/>513</text:p>
          </table:table-cell>
          <table:table-cell office:value-type="float" office:value="37312.500590000003" table:style-name="ce84">
            <text:p><text:s text:c="3"/>37 313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32.846685999999998" table:style-name="ce84">
            <text:p><text:s text:c="4"/>3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84">
            <text:p><text:s text:c="4"/>34</text:p>
          </table:table-cell>
          <table:table-cell office:value-type="float" office:value="60289.14473" table:style-name="ce84">
            <text:p><text:s text:c="3"/>60 2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16.2" table:style-name="ce84">
            <text:p><text:s text:c="4"/>116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60172.944730000003" table:style-name="ce84">
            <text:p><text:s text:c="3"/>60 17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670" table:style-name="ce84">
            <text:p><text:s text:c="3"/>11 670</text:p>
          </table:table-cell>
          <table:table-cell office:value-type="float" office:value="446604.24539699999" table:style-name="ce84">
            <text:p><text:s text:c="3"/>446 60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432" table:style-name="ce84">
            <text:p><text:s text:c="3"/>7 432</text:p>
          </table:table-cell>
          <table:table-cell office:value-type="float" office:value="40550.622764" table:style-name="ce84">
            <text:p><text:s text:c="3"/>40 551</text:p>
          </table:table-cell>
          <table:table-cell office:value-type="float" office:value="4220" table:style-name="ce84">
            <text:p><text:s text:c="3"/>4 220</text:p>
          </table:table-cell>
          <table:table-cell office:value-type="float" office:value="405718.62263300002" table:style-name="ce84">
            <text:p><text:s text:c="3"/>405 719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335" table:style-name="ce84">
            <text:p><text:s text:c="4"/>33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52" table:style-name="ce84">
            <text:p><text:s text:c="3"/>5 152</text:p>
          </table:table-cell>
          <table:table-cell office:value-type="float" office:value="87180.764055000007" table:style-name="ce84">
            <text:p><text:s text:c="3"/>87 18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128" table:style-name="ce84">
            <text:p><text:s text:c="3"/>4 128</text:p>
          </table:table-cell>
          <table:table-cell office:value-type="float" office:value="17389.550573" table:style-name="ce84">
            <text:p><text:s text:c="3"/>17 390</text:p>
          </table:table-cell>
          <table:table-cell office:value-type="float" office:value="993" table:style-name="ce84">
            <text:p><text:s text:c="4"/>993</text:p>
          </table:table-cell>
          <table:table-cell office:value-type="float" office:value="68692.595249999998" table:style-name="ce84">
            <text:p><text:s text:c="3"/>68 693</text:p>
          </table:table-cell>
          <table:table-cell office:value-type="float" office:value="31" table:style-name="ce84">
            <text:p><text:s text:c="4"/>31</text:p>
          </table:table-cell>
          <table:table-cell office:value-type="float" office:value="1098.618232" table:style-name="ce84">
            <text:p><text:s text:c="3"/>1 09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68" table:style-name="ce84">
            <text:p><text:s text:c="3"/>2 068</text:p>
          </table:table-cell>
          <table:table-cell office:value-type="float" office:value="27725.110281000001" table:style-name="ce84">
            <text:p><text:s text:c="3"/>27 72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447" table:style-name="ce84">
            <text:p><text:s text:c="3"/>1 447</text:p>
          </table:table-cell>
          <table:table-cell office:value-type="float" office:value="6585.6271500000003" table:style-name="ce84">
            <text:p><text:s text:c="3"/>6 586</text:p>
          </table:table-cell>
          <table:table-cell office:value-type="float" office:value="611" table:style-name="ce84">
            <text:p><text:s text:c="4"/>611</text:p>
          </table:table-cell>
          <table:table-cell office:value-type="float" office:value="21080.273131000002" table:style-name="ce84">
            <text:p><text:s text:c="3"/>21 080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59.21" table:style-name="ce84">
            <text:p><text:s text:c="4"/>5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11" table:style-name="ce84">
            <text:p><text:s text:c="3"/>3 811</text:p>
          </table:table-cell>
          <table:table-cell office:value-type="float" office:value="48423.054640000002" table:style-name="ce84">
            <text:p><text:s text:c="3"/>48 42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71" table:style-name="ce84">
            <text:p><text:s text:c="3"/>2 671</text:p>
          </table:table-cell>
          <table:table-cell office:value-type="float" office:value="13684.32087" table:style-name="ce84">
            <text:p><text:s text:c="3"/>13 684</text:p>
          </table:table-cell>
          <table:table-cell office:value-type="float" office:value="1136" table:style-name="ce84">
            <text:p><text:s text:c="3"/>1 136</text:p>
          </table:table-cell>
          <table:table-cell office:value-type="float" office:value="34640.733769999999" table:style-name="ce84">
            <text:p><text:s text:c="3"/>34 64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98" table:style-name="ce84">
            <text:p><text:s text:c="4"/>9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506" table:style-name="ce84">
            <text:p><text:s text:c="3"/>3 506</text:p>
          </table:table-cell>
          <table:table-cell office:value-type="float" office:value="62460.511775999999" table:style-name="ce84">
            <text:p><text:s text:c="3"/>62 4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431" table:style-name="ce84">
            <text:p><text:s text:c="3"/>2 431</text:p>
          </table:table-cell>
          <table:table-cell office:value-type="float" office:value="12835.429536" table:style-name="ce84">
            <text:p><text:s text:c="3"/>12 835</text:p>
          </table:table-cell>
          <table:table-cell office:value-type="float" office:value="1068" table:style-name="ce84">
            <text:p><text:s text:c="3"/>1 068</text:p>
          </table:table-cell>
          <table:table-cell office:value-type="float" office:value="49587.232239999998" table:style-name="ce84">
            <text:p><text:s text:c="3"/>49 587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7.85" table:style-name="ce84">
            <text:p><text:s text:c="4"/>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300" table:style-name="ce84">
            <text:p><text:s text:c="3"/>10 300</text:p>
          </table:table-cell>
          <table:table-cell office:value-type="float" office:value="109252.680848" table:style-name="ce84">
            <text:p><text:s text:c="3"/>109 25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304" table:style-name="ce84">
            <text:p><text:s text:c="3"/>8 304</text:p>
          </table:table-cell>
          <table:table-cell office:value-type="float" office:value="29316.964363999999" table:style-name="ce84">
            <text:p><text:s text:c="3"/>29 317</text:p>
          </table:table-cell>
          <table:table-cell office:value-type="float" office:value="1963" table:style-name="ce84">
            <text:p><text:s text:c="3"/>1 963</text:p>
          </table:table-cell>
          <table:table-cell office:value-type="float" office:value="79664.920838000005" table:style-name="ce84">
            <text:p><text:s text:c="3"/>79 665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270.79564599999998" table:style-name="ce84">
            <text:p><text:s text:c="4"/>27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3" table:style-name="ce84">
            <text:p><text:s text:c="4"/>363</text:p>
          </table:table-cell>
          <table:table-cell office:value-type="float" office:value="24731.205089999999" table:style-name="ce84">
            <text:p><text:s text:c="3"/>24 7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0" table:style-name="ce84">
            <text:p><text:s text:c="4"/>210</text:p>
          </table:table-cell>
          <table:table-cell office:value-type="float" office:value="1484.15816" table:style-name="ce84">
            <text:p><text:s text:c="3"/>1 484</text:p>
          </table:table-cell>
          <table:table-cell office:value-type="float" office:value="152" table:style-name="ce84">
            <text:p><text:s text:c="4"/>152</text:p>
          </table:table-cell>
          <table:table-cell office:value-type="float" office:value="23246.04693" table:style-name="ce84">
            <text:p><text:s text:c="3"/>23 24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367" table:style-name="ce84">
            <text:p><text:s text:c="3"/>8 367</text:p>
          </table:table-cell>
          <table:table-cell office:value-type="float" office:value="649952.63196999999" table:style-name="ce84">
            <text:p><text:s text:c="3"/>649 95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105" table:style-name="ce84">
            <text:p><text:s text:c="3"/>5 105</text:p>
          </table:table-cell>
          <table:table-cell office:value-type="float" office:value="29321.287498999998" table:style-name="ce84">
            <text:p><text:s text:c="3"/>29 321</text:p>
          </table:table-cell>
          <table:table-cell office:value-type="float" office:value="3227" table:style-name="ce84">
            <text:p><text:s text:c="3"/>3 227</text:p>
          </table:table-cell>
          <table:table-cell office:value-type="float" office:value="620173.20840899996" table:style-name="ce84">
            <text:p><text:s text:c="3"/>620 173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458.13606199999998" table:style-name="ce84">
            <text:p><text:s text:c="4"/>45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253" table:style-name="ce84">
            <text:p><text:s text:c="3"/>6 253</text:p>
          </table:table-cell>
          <table:table-cell office:value-type="float" office:value="197706.45244699999" table:style-name="ce84">
            <text:p><text:s text:c="3"/>197 70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143" table:style-name="ce84">
            <text:p><text:s text:c="3"/>4 143</text:p>
          </table:table-cell>
          <table:table-cell office:value-type="float" office:value="18919.171645999999" table:style-name="ce84">
            <text:p><text:s text:c="3"/>18 919</text:p>
          </table:table-cell>
          <table:table-cell office:value-type="float" office:value="2062" table:style-name="ce84">
            <text:p><text:s text:c="3"/>2 062</text:p>
          </table:table-cell>
          <table:table-cell office:value-type="float" office:value="177727.84080100001" table:style-name="ce84">
            <text:p><text:s text:c="3"/>177 728</text:p>
          </table:table-cell>
          <table:table-cell office:value-type="float" office:value="48" table:style-name="ce84">
            <text:p><text:s text:c="4"/>48</text:p>
          </table:table-cell>
          <table:table-cell office:value-type="float" office:value="1059.44" table:style-name="ce84">
            <text:p><text:s text:c="3"/>1 05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<text:s text:c="6"/>藥品及醫用化學製品製造業</text:p>
          </table:table-cell>
          <table:table-cell table:style-name="ce57"/>
          <table:table-cell office:value-type="float" office:value="164" table:style-name="ce84">
            <text:p><text:s text:c="4"/>164</text:p>
          </table:table-cell>
          <table:table-cell office:value-type="float" office:value="40102.622719999999" table:style-name="ce84">
            <text:p><text:s text:c="3"/>40 10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4" table:style-name="ce84">
            <text:p><text:s text:c="4"/>44</text:p>
          </table:table-cell>
          <table:table-cell office:value-type="float" office:value="503.55" table:style-name="ce84">
            <text:p><text:s text:c="4"/>504</text:p>
          </table:table-cell>
          <table:table-cell office:value-type="float" office:value="116" table:style-name="ce84">
            <text:p><text:s text:c="4"/>116</text:p>
          </table:table-cell>
          <table:table-cell office:value-type="float" office:value="39514.072719999996" table:style-name="ce84">
            <text:p><text:s text:c="3"/>39 514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85" table:style-name="ce84">
            <text:p><text:s text:c="4"/>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29" table:style-name="ce84">
            <text:p><text:s text:c="3"/>2 029</text:p>
          </table:table-cell>
          <table:table-cell office:value-type="float" office:value="95888.314918999997" table:style-name="ce84">
            <text:p><text:s text:c="3"/>95 88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30" table:style-name="ce84">
            <text:p><text:s text:c="3"/>1 330</text:p>
          </table:table-cell>
          <table:table-cell office:value-type="float" office:value="6938.7167689999997" table:style-name="ce84">
            <text:p><text:s text:c="3"/>6 939</text:p>
          </table:table-cell>
          <table:table-cell office:value-type="float" office:value="697" table:style-name="ce84">
            <text:p><text:s text:c="4"/>697</text:p>
          </table:table-cell>
          <table:table-cell office:value-type="float" office:value="88938.598150000005" table:style-name="ce84">
            <text:p><text:s text:c="3"/>88 939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180" table:style-name="ce84">
            <text:p><text:s text:c="3"/>9 180</text:p>
          </table:table-cell>
          <table:table-cell office:value-type="float" office:value="260242.29756400001" table:style-name="ce84">
            <text:p><text:s text:c="3"/>260 24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230" table:style-name="ce84">
            <text:p><text:s text:c="3"/>6 230</text:p>
          </table:table-cell>
          <table:table-cell office:value-type="float" office:value="30827.261372000001" table:style-name="ce84">
            <text:p><text:s text:c="3"/>30 827</text:p>
          </table:table-cell>
          <table:table-cell office:value-type="float" office:value="2919" table:style-name="ce84">
            <text:p><text:s text:c="3"/>2 919</text:p>
          </table:table-cell>
          <table:table-cell office:value-type="float" office:value="227084.845352" table:style-name="ce84">
            <text:p><text:s text:c="3"/>227 085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2320.7139999999999" table:style-name="ce84">
            <text:p><text:s text:c="3"/>2 32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4768399999999993" table:style-name="ce84">
            <text:p><text:s text:c="4"/>9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85" table:style-name="ce84">
            <text:p><text:s text:c="3"/>3 185</text:p>
          </table:table-cell>
          <table:table-cell office:value-type="float" office:value="127922.07221699999" table:style-name="ce84">
            <text:p><text:s text:c="3"/>127 92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68" table:style-name="ce84">
            <text:p><text:s text:c="3"/>2 168</text:p>
          </table:table-cell>
          <table:table-cell office:value-type="float" office:value="12452.028706999999" table:style-name="ce84">
            <text:p><text:s text:c="3"/>12 452</text:p>
          </table:table-cell>
          <table:table-cell office:value-type="float" office:value="1005" table:style-name="ce84">
            <text:p><text:s text:c="3"/>1 005</text:p>
          </table:table-cell>
          <table:table-cell office:value-type="float" office:value="115348.38351" table:style-name="ce84">
            <text:p><text:s text:c="3"/>115 348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121.66" table:style-name="ce84">
            <text:p><text:s text:c="4"/>12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922" table:style-name="ce84">
            <text:p><text:s text:c="3"/>7 922</text:p>
          </table:table-cell>
          <table:table-cell office:value-type="float" office:value="559183.27617900004" table:style-name="ce84">
            <text:p><text:s text:c="3"/>559 18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507" table:style-name="ce84">
            <text:p><text:s text:c="3"/>5 507</text:p>
          </table:table-cell>
          <table:table-cell office:value-type="float" office:value="37043.644194" table:style-name="ce84">
            <text:p><text:s text:c="3"/>37 044</text:p>
          </table:table-cell>
          <table:table-cell office:value-type="float" office:value="2404" table:style-name="ce84">
            <text:p><text:s text:c="3"/>2 404</text:p>
          </table:table-cell>
          <table:table-cell office:value-type="float" office:value="522011.91530200001" table:style-name="ce84">
            <text:p><text:s text:c="3"/>522 012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27.716683" table:style-name="ce84">
            <text:p><text:s text:c="4"/>1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448" table:style-name="ce84">
            <text:p><text:s text:c="3"/>30 448</text:p>
          </table:table-cell>
          <table:table-cell office:value-type="float" office:value="436056.04676699999" table:style-name="ce84">
            <text:p><text:s text:c="3"/>436 05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819" table:style-name="ce84">
            <text:p><text:s text:c="3"/>21 819</text:p>
          </table:table-cell>
          <table:table-cell office:value-type="float" office:value="101702.050434" table:style-name="ce84">
            <text:p><text:s text:c="3"/>101 702</text:p>
          </table:table-cell>
          <table:table-cell office:value-type="float" office:value="8583" table:style-name="ce84">
            <text:p><text:s text:c="3"/>8 583</text:p>
          </table:table-cell>
          <table:table-cell office:value-type="float" office:value="333921.60212900001" table:style-name="ce84">
            <text:p><text:s text:c="3"/>333 922</text:p>
          </table:table-cell>
          <table:table-cell office:value-type="float" office:value="46" table:style-name="ce84">
            <text:p><text:s text:c="4"/>46</text:p>
          </table:table-cell>
          <table:table-cell office:value-type="float" office:value="432.394204" table:style-name="ce84">
            <text:p><text:s text:c="4"/>43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38" table:style-name="ce84">
            <text:p><text:s text:c="3"/>4 938</text:p>
          </table:table-cell>
          <table:table-cell office:value-type="float" office:value="757310.28640900005" table:style-name="ce84">
            <text:p><text:s text:c="3"/>757 31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86" table:style-name="ce84">
            <text:p><text:s text:c="3"/>2 686</text:p>
          </table:table-cell>
          <table:table-cell office:value-type="float" office:value="14879.969383" table:style-name="ce84">
            <text:p><text:s text:c="3"/>14 880</text:p>
          </table:table-cell>
          <table:table-cell office:value-type="float" office:value="2155" table:style-name="ce84">
            <text:p><text:s text:c="3"/>2 155</text:p>
          </table:table-cell>
          <table:table-cell office:value-type="float" office:value="739469.00881899998" table:style-name="ce84">
            <text:p><text:s text:c="3"/>739 469</text:p>
          </table:table-cell>
          <table:table-cell office:value-type="float" office:value="97" table:style-name="ce84">
            <text:p><text:s text:c="4"/>97</text:p>
          </table:table-cell>
          <table:table-cell office:value-type="float" office:value="2961.308207" table:style-name="ce84">
            <text:p><text:s text:c="3"/>2 9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504" table:style-name="ce84">
            <text:p><text:s text:c="3"/>21 504</text:p>
          </table:table-cell>
          <table:table-cell office:value-type="float" office:value="2032025.500514" table:style-name="ce84">
            <text:p><text:s text:c="2"/>2 032 02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141" table:style-name="ce84">
            <text:p><text:s text:c="3"/>13 141</text:p>
          </table:table-cell>
          <table:table-cell office:value-type="float" office:value="57092.306043999997" table:style-name="ce84">
            <text:p><text:s text:c="3"/>57 092</text:p>
          </table:table-cell>
          <table:table-cell office:value-type="float" office:value="8209" table:style-name="ce84">
            <text:p><text:s text:c="3"/>8 209</text:p>
          </table:table-cell>
          <table:table-cell office:value-type="float" office:value="1972696.5193709999" table:style-name="ce84">
            <text:p><text:s text:c="2"/>1 972 697</text:p>
          </table:table-cell>
          <table:table-cell office:value-type="float" office:value="151" table:style-name="ce84">
            <text:p><text:s text:c="4"/>151</text:p>
          </table:table-cell>
          <table:table-cell office:value-type="float" office:value="2227.675103" table:style-name="ce84">
            <text:p><text:s text:c="3"/>2 228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8.9999959999999994" table:style-name="ce84">
            <text:p><text:s text:c="4"/>9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829" table:style-name="ce84">
            <text:p><text:s text:c="3"/>5 829</text:p>
          </table:table-cell>
          <table:table-cell office:value-type="float" office:value="462080.68726400001" table:style-name="ce84">
            <text:p><text:s text:c="3"/>462 08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728" table:style-name="ce84">
            <text:p><text:s text:c="3"/>3 728</text:p>
          </table:table-cell>
          <table:table-cell office:value-type="float" office:value="19884.898108000001" table:style-name="ce84">
            <text:p><text:s text:c="3"/>19 885</text:p>
          </table:table-cell>
          <table:table-cell office:value-type="float" office:value="2069" table:style-name="ce84">
            <text:p><text:s text:c="3"/>2 069</text:p>
          </table:table-cell>
          <table:table-cell office:value-type="float" office:value="441624.36498700001" table:style-name="ce84">
            <text:p><text:s text:c="3"/>441 624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571.42416900000001" table:style-name="ce84">
            <text:p><text:s text:c="4"/>57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959" table:style-name="ce84">
            <text:p><text:s text:c="3"/>5 959</text:p>
          </table:table-cell>
          <table:table-cell office:value-type="float" office:value="238302.37981799999" table:style-name="ce84">
            <text:p><text:s text:c="3"/>238 30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956" table:style-name="ce84">
            <text:p><text:s text:c="3"/>3 956</text:p>
          </table:table-cell>
          <table:table-cell office:value-type="float" office:value="19666.761402" table:style-name="ce84">
            <text:p><text:s text:c="3"/>19 667</text:p>
          </table:table-cell>
          <table:table-cell office:value-type="float" office:value="1978" table:style-name="ce84">
            <text:p><text:s text:c="3"/>1 978</text:p>
          </table:table-cell>
          <table:table-cell office:value-type="float" office:value="217560.500416" table:style-name="ce84">
            <text:p><text:s text:c="3"/>217 561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1075.1179999999999" table:style-name="ce84">
            <text:p><text:s text:c="3"/>1 07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19" table:style-name="ce84">
            <text:p><text:s text:c="3"/>2 519</text:p>
          </table:table-cell>
          <table:table-cell office:value-type="float" office:value="66881.456315000003" table:style-name="ce84">
            <text:p><text:s text:c="3"/>66 88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747" table:style-name="ce84">
            <text:p><text:s text:c="3"/>1 747</text:p>
          </table:table-cell>
          <table:table-cell office:value-type="float" office:value="8168.8812900000003" table:style-name="ce84">
            <text:p><text:s text:c="3"/>8 169</text:p>
          </table:table-cell>
          <table:table-cell office:value-type="float" office:value="765" table:style-name="ce84">
            <text:p><text:s text:c="4"/>765</text:p>
          </table:table-cell>
          <table:table-cell office:value-type="float" office:value="58405.575024999998" table:style-name="ce84">
            <text:p><text:s text:c="3"/>58 406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07" table:style-name="ce84">
            <text:p><text:s text:c="4"/>30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<text:s text:c="6"/>其他運輸工具及其零件製造業</text:p>
          </table:table-cell>
          <table:table-cell table:style-name="ce57"/>
          <table:table-cell office:value-type="float" office:value="4602" table:style-name="ce84">
            <text:p><text:s text:c="3"/>4 602</text:p>
          </table:table-cell>
          <table:table-cell office:value-type="float" office:value="109860.36645099999" table:style-name="ce84">
            <text:p><text:s text:c="3"/>109 86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506" table:style-name="ce84">
            <text:p><text:s text:c="3"/>3 506</text:p>
          </table:table-cell>
          <table:table-cell office:value-type="float" office:value="14207.088811" table:style-name="ce84">
            <text:p><text:s text:c="3"/>14 207</text:p>
          </table:table-cell>
          <table:table-cell office:value-type="float" office:value="1074" table:style-name="ce84">
            <text:p><text:s text:c="3"/>1 074</text:p>
          </table:table-cell>
          <table:table-cell office:value-type="float" office:value="95171.413539999994" table:style-name="ce84">
            <text:p><text:s text:c="3"/>95 171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481.86410000000001" table:style-name="ce84">
            <text:p><text:s text:c="4"/>48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927" table:style-name="ce84">
            <text:p><text:s text:c="3"/>1 927</text:p>
          </table:table-cell>
          <table:table-cell office:value-type="float" office:value="13514.001319999999" table:style-name="ce84">
            <text:p><text:s text:c="3"/>13 51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25" table:style-name="ce84">
            <text:p><text:s text:c="3"/>1 625</text:p>
          </table:table-cell>
          <table:table-cell office:value-type="float" office:value="6266.4014999999999" table:style-name="ce84">
            <text:p><text:s text:c="3"/>6 266</text:p>
          </table:table-cell>
          <table:table-cell office:value-type="float" office:value="296" table:style-name="ce84">
            <text:p><text:s text:c="4"/>296</text:p>
          </table:table-cell>
          <table:table-cell office:value-type="float" office:value="7234.0998200000004" table:style-name="ce84">
            <text:p><text:s text:c="3"/>7 234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3.5" table:style-name="ce84">
            <text:p><text:s text:c="4"/>1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4251" table:style-name="ce84">
            <text:p><text:s text:c="3"/>4 251</text:p>
          </table:table-cell>
          <table:table-cell office:value-type="float" office:value="81426.129243000003" table:style-name="ce84">
            <text:p><text:s text:c="3"/>81 42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221" table:style-name="ce84">
            <text:p><text:s text:c="3"/>3 221</text:p>
          </table:table-cell>
          <table:table-cell office:value-type="float" office:value="12386.988678" table:style-name="ce84">
            <text:p><text:s text:c="3"/>12 387</text:p>
          </table:table-cell>
          <table:table-cell office:value-type="float" office:value="1005" table:style-name="ce84">
            <text:p><text:s text:c="3"/>1 005</text:p>
          </table:table-cell>
          <table:table-cell office:value-type="float" office:value="68356.731350000002" table:style-name="ce84">
            <text:p><text:s text:c="3"/>68 357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676.40921500000002" table:style-name="ce84">
            <text:p><text:s text:c="4"/>67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064" table:style-name="ce84">
            <text:p><text:s text:c="3"/>16 064</text:p>
          </table:table-cell>
          <table:table-cell office:value-type="float" office:value="525056.15425999998" table:style-name="ce84">
            <text:p><text:s text:c="3"/>525 05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461" table:style-name="ce84">
            <text:p><text:s text:c="3"/>11 461</text:p>
          </table:table-cell>
          <table:table-cell office:value-type="float" office:value="51191.143247" table:style-name="ce84">
            <text:p><text:s text:c="3"/>51 191</text:p>
          </table:table-cell>
          <table:table-cell office:value-type="float" office:value="4499" table:style-name="ce84">
            <text:p><text:s text:c="3"/>4 499</text:p>
          </table:table-cell>
          <table:table-cell office:value-type="float" office:value="471209.75928100001" table:style-name="ce84">
            <text:p><text:s text:c="3"/>471 210</text:p>
          </table:table-cell>
          <table:table-cell office:value-type="float" office:value="103" table:style-name="ce84">
            <text:p><text:s text:c="4"/>103</text:p>
          </table:table-cell>
          <table:table-cell office:value-type="float" office:value="2654.7517320000002" table:style-name="ce84">
            <text:p><text:s text:c="3"/>2 65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3016" table:style-name="ce84">
            <text:p><text:s text:c="3"/>3 016</text:p>
          </table:table-cell>
          <table:table-cell office:value-type="float" office:value="798013.11633400002" table:style-name="ce84">
            <text:p><text:s text:c="3"/>798 01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943" table:style-name="ce84">
            <text:p><text:s text:c="3"/>1 943</text:p>
          </table:table-cell>
          <table:table-cell office:value-type="float" office:value="12113.900627999999" table:style-name="ce84">
            <text:p><text:s text:c="3"/>12 114</text:p>
          </table:table-cell>
          <table:table-cell office:value-type="float" office:value="1053" table:style-name="ce84">
            <text:p><text:s text:c="3"/>1 053</text:p>
          </table:table-cell>
          <table:table-cell office:value-type="float" office:value="785567.76570600003" table:style-name="ce84">
            <text:p><text:s text:c="3"/>785 568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331.45" table:style-name="ce84">
            <text:p><text:s text:c="4"/>3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899" table:style-name="ce84">
            <text:p><text:s text:c="3"/>3 899</text:p>
          </table:table-cell>
          <table:table-cell office:value-type="float" office:value="180391.211029" table:style-name="ce84">
            <text:p><text:s text:c="3"/>180 39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310" table:style-name="ce84">
            <text:p><text:s text:c="3"/>3 310</text:p>
          </table:table-cell>
          <table:table-cell office:value-type="float" office:value="16654.237488999999" table:style-name="ce84">
            <text:p><text:s text:c="3"/>16 654</text:p>
          </table:table-cell>
          <table:table-cell office:value-type="float" office:value="583" table:style-name="ce84">
            <text:p><text:s text:c="4"/>583</text:p>
          </table:table-cell>
          <table:table-cell office:value-type="float" office:value="163709.89404000001" table:style-name="ce84">
            <text:p><text:s text:c="3"/>163 710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7.079499999999999" table:style-name="ce84">
            <text:p><text:s text:c="4"/>2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營建工程業</text:p>
          </table:table-cell>
          <table:table-cell table:style-name="ce57"/>
          <table:table-cell office:value-type="float" office:value="104984" table:style-name="ce84">
            <text:p><text:s text:c="3"/>104 984</text:p>
          </table:table-cell>
          <table:table-cell office:value-type="float" office:value="1158418.5860570001" table:style-name="ce84">
            <text:p><text:s text:c="2"/>1 158 419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30" table:style-name="ce84">
            <text:p><text:s text:c="4"/>23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90676" table:style-name="ce84">
            <text:p><text:s text:c="3"/>90 676</text:p>
          </table:table-cell>
          <table:table-cell office:value-type="float" office:value="420442.98736500001" table:style-name="ce84">
            <text:p><text:s text:c="3"/>420 443</text:p>
          </table:table-cell>
          <table:table-cell office:value-type="float" office:value="13907" table:style-name="ce84">
            <text:p><text:s text:c="3"/>13 907</text:p>
          </table:table-cell>
          <table:table-cell office:value-type="float" office:value="722029.33837300004" table:style-name="ce84">
            <text:p><text:s text:c="3"/>722 029</text:p>
          </table:table-cell>
          <table:table-cell office:value-type="float" office:value="396" table:style-name="ce84">
            <text:p><text:s text:c="4"/>396</text:p>
          </table:table-cell>
          <table:table-cell office:value-type="float" office:value="15680.110498" table:style-name="ce84">
            <text:p><text:s text:c="3"/>15 68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.1498210000000002" table:style-name="ce84">
            <text:p><text:s text:c="4"/>6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8511" table:style-name="ce84">
            <text:p><text:s text:c="3"/>118 511</text:p>
          </table:table-cell>
          <table:table-cell office:value-type="float" office:value="1080248.1917040001" table:style-name="ce84">
            <text:p><text:s text:c="2"/>1 080 248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1.45" table:style-name="ce84">
            <text:p><text:s text:c="4"/>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9671" table:style-name="ce84">
            <text:p><text:s text:c="3"/>99 671</text:p>
          </table:table-cell>
          <table:table-cell office:value-type="float" office:value="361530.41352100001" table:style-name="ce84">
            <text:p><text:s text:c="3"/>361 530</text:p>
          </table:table-cell>
          <table:table-cell office:value-type="float" office:value="17609" table:style-name="ce84">
            <text:p><text:s text:c="3"/>17 609</text:p>
          </table:table-cell>
          <table:table-cell office:value-type="float" office:value="708906.54585800006" table:style-name="ce84">
            <text:p><text:s text:c="3"/>708 907</text:p>
          </table:table-cell>
          <table:table-cell office:value-type="float" office:value="1218" table:style-name="ce84">
            <text:p><text:s text:c="3"/>1 218</text:p>
          </table:table-cell>
          <table:table-cell office:value-type="float" office:value="9659.6741220000004" table:style-name="ce84">
            <text:p><text:s text:c="3"/>9 660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20.108203" table:style-name="ce84">
            <text:p><text:s text:c="4"/>120</text:p>
          </table:table-cell>
          <table:table-cell office:value-type="float" office:value="56" table:style-name="ce84">
            <text:p><text:s text:c="4"/>5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070" table:style-name="ce84">
            <text:p><text:s text:c="3"/>16 070</text:p>
          </table:table-cell>
          <table:table-cell office:value-type="float" office:value="832997.34874000004" table:style-name="ce84">
            <text:p><text:s text:c="3"/>832 99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8071999999999999" table:style-name="ce84">
            <text:p><text:s text:c="4"/>2</text:p>
          </table:table-cell>
          <table:table-cell office:value-type="float" office:value="10552" table:style-name="ce84">
            <text:p><text:s text:c="3"/>10 552</text:p>
          </table:table-cell>
          <table:table-cell office:value-type="float" office:value="105205.77584" table:style-name="ce84">
            <text:p><text:s text:c="3"/>105 206</text:p>
          </table:table-cell>
          <table:table-cell office:value-type="float" office:value="5361" table:style-name="ce84">
            <text:p><text:s text:c="3"/>5 361</text:p>
          </table:table-cell>
          <table:table-cell office:value-type="float" office:value="724393.42799200001" table:style-name="ce84">
            <text:p><text:s text:c="3"/>724 393</text:p>
          </table:table-cell>
          <table:table-cell office:value-type="float" office:value="141" table:style-name="ce84">
            <text:p><text:s text:c="4"/>141</text:p>
          </table:table-cell>
          <table:table-cell office:value-type="float" office:value="3341.0377079999998" table:style-name="ce84">
            <text:p><text:s text:c="3"/>3 341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55.3" table:style-name="ce84">
            <text:p><text:s text:c="4"/>55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7052" table:style-name="ce84">
            <text:p><text:s text:c="3"/>7 052</text:p>
          </table:table-cell>
          <table:table-cell office:value-type="float" office:value="67504.729114000002" table:style-name="ce84">
            <text:p><text:s text:c="3"/>67 50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6" table:style-name="ce84">
            <text:p><text:s text:c="4"/>6</text:p>
          </table:table-cell>
          <table:table-cell office:value-type="float" office:value="5579" table:style-name="ce84">
            <text:p><text:s text:c="3"/>5 579</text:p>
          </table:table-cell>
          <table:table-cell office:value-type="float" office:value="23661.472439000001" table:style-name="ce84">
            <text:p><text:s text:c="3"/>23 661</text:p>
          </table:table-cell>
          <table:table-cell office:value-type="float" office:value="1456" table:style-name="ce84">
            <text:p><text:s text:c="3"/>1 456</text:p>
          </table:table-cell>
          <table:table-cell office:value-type="float" office:value="43609.776451999998" table:style-name="ce84">
            <text:p><text:s text:c="3"/>43 610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218.27795" table:style-name="ce84">
            <text:p><text:s text:c="4"/>21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6022730000000003" table:style-name="ce84">
            <text:p><text:s text:c="4"/>1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出版、影音製作、傳播及資通訊服務業</text:p>
          </table:table-cell>
          <table:table-cell table:style-name="ce57"/>
          <table:table-cell office:value-type="float" office:value="22397" table:style-name="ce84">
            <text:p><text:s text:c="3"/>22 397</text:p>
          </table:table-cell>
          <table:table-cell office:value-type="float" office:value="555954.64847699995" table:style-name="ce84">
            <text:p><text:s text:c="3"/>555 95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217" table:style-name="ce84">
            <text:p><text:s text:c="3"/>16 217</text:p>
          </table:table-cell>
          <table:table-cell office:value-type="float" office:value="47569.569021000003" table:style-name="ce84">
            <text:p><text:s text:c="3"/>47 570</text:p>
          </table:table-cell>
          <table:table-cell office:value-type="float" office:value="5775" table:style-name="ce84">
            <text:p><text:s text:c="3"/>5 775</text:p>
          </table:table-cell>
          <table:table-cell office:value-type="float" office:value="502433.80901500001" table:style-name="ce84">
            <text:p><text:s text:c="3"/>502 434</text:p>
          </table:table-cell>
          <table:table-cell office:value-type="float" office:value="404" table:style-name="ce84">
            <text:p><text:s text:c="4"/>404</text:p>
          </table:table-cell>
          <table:table-cell office:value-type="float" office:value="5939.2704409999997" table:style-name="ce84">
            <text:p><text:s text:c="3"/>5 93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7460" table:style-name="ce84">
            <text:p><text:s text:c="3"/>37 460</text:p>
          </table:table-cell>
          <table:table-cell office:value-type="float" office:value="6842974.7826319998" table:style-name="ce84">
            <text:p><text:s text:c="2"/>6 842 97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5" table:style-name="ce84">
            <text:p><text:s text:c="4"/>6</text:p>
          </table:table-cell>
          <table:table-cell office:value-type="float" office:value="21585" table:style-name="ce84">
            <text:p><text:s text:c="3"/>21 585</text:p>
          </table:table-cell>
          <table:table-cell office:value-type="float" office:value="318219.22536300001" table:style-name="ce84">
            <text:p><text:s text:c="3"/>318 219</text:p>
          </table:table-cell>
          <table:table-cell office:value-type="float" office:value="15247" table:style-name="ce84">
            <text:p><text:s text:c="3"/>15 247</text:p>
          </table:table-cell>
          <table:table-cell office:value-type="float" office:value="6460113.0490279999" table:style-name="ce84">
            <text:p><text:s text:c="2"/>6 460 113</text:p>
          </table:table-cell>
          <table:table-cell office:value-type="float" office:value="624" table:style-name="ce84">
            <text:p><text:s text:c="4"/>624</text:p>
          </table:table-cell>
          <table:table-cell office:value-type="float" office:value="58728.413181999997" table:style-name="ce84">
            <text:p><text:s text:c="3"/>58 728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908.5950590000002" table:style-name="ce84">
            <text:p><text:s text:c="3"/>5 909</text:p>
          </table:table-cell>
          <table:table-cell office:value-type="float" office:value="72" table:style-name="ce84">
            <text:p><text:s text:c="4"/>7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0949" table:style-name="ce84">
            <text:p><text:s text:c="3"/>30 949</text:p>
          </table:table-cell>
          <table:table-cell office:value-type="float" office:value="1181597.7213969999" table:style-name="ce84">
            <text:p><text:s text:c="2"/>1 181 59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374" table:style-name="ce84">
            <text:p><text:s text:c="4"/>0</text:p>
          </table:table-cell>
          <table:table-cell office:value-type="float" office:value="19100" table:style-name="ce84">
            <text:p><text:s text:c="3"/>19 100</text:p>
          </table:table-cell>
          <table:table-cell office:value-type="float" office:value="181330.84015500001" table:style-name="ce84">
            <text:p><text:s text:c="3"/>181 331</text:p>
          </table:table-cell>
          <table:table-cell office:value-type="float" office:value="11452" table:style-name="ce84">
            <text:p><text:s text:c="3"/>11 452</text:p>
          </table:table-cell>
          <table:table-cell office:value-type="float" office:value="983503.36915100005" table:style-name="ce84">
            <text:p><text:s text:c="3"/>983 503</text:p>
          </table:table-cell>
          <table:table-cell office:value-type="float" office:value="396" table:style-name="ce84">
            <text:p><text:s text:c="4"/>396</text:p>
          </table:table-cell>
          <table:table-cell office:value-type="float" office:value="16763.138091000001" table:style-name="ce84">
            <text:p><text:s text:c="3"/>16 76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61192" table:style-name="ce84">
            <text:p><text:s text:c="3"/>61 192</text:p>
          </table:table-cell>
          <table:table-cell office:value-type="float" office:value="735346.492187" table:style-name="ce84">
            <text:p><text:s text:c="3"/>735 34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8517" table:style-name="ce84">
            <text:p><text:s text:c="3"/>48 517</text:p>
          </table:table-cell>
          <table:table-cell office:value-type="float" office:value="132410.374335" table:style-name="ce84">
            <text:p><text:s text:c="3"/>132 410</text:p>
          </table:table-cell>
          <table:table-cell office:value-type="float" office:value="11867" table:style-name="ce84">
            <text:p><text:s text:c="3"/>11 867</text:p>
          </table:table-cell>
          <table:table-cell office:value-type="float" office:value="590810.70980299998" table:style-name="ce84">
            <text:p><text:s text:c="3"/>590 811</text:p>
          </table:table-cell>
          <table:table-cell office:value-type="float" office:value="805" table:style-name="ce84">
            <text:p><text:s text:c="4"/>805</text:p>
          </table:table-cell>
          <table:table-cell office:value-type="float" office:value="12091.708049000001" table:style-name="ce84">
            <text:p><text:s text:c="3"/>12 092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3.700000000000003" table:style-name="ce84">
            <text:p><text:s text:c="4"/>34</text:p>
          </table:table-cell>
          <table:table-cell office:value-type="float" office:value="59" table:style-name="ce84">
            <text:p><text:s text:c="4"/>59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7171" table:style-name="ce84">
            <text:p><text:s text:c="3"/>17 171</text:p>
          </table:table-cell>
          <table:table-cell office:value-type="float" office:value="301195.75238100003" table:style-name="ce84">
            <text:p><text:s text:c="3"/>301 19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825" table:style-name="ce84">
            <text:p><text:s text:c="3"/>13 825</text:p>
          </table:table-cell>
          <table:table-cell office:value-type="float" office:value="61494.514234000002" table:style-name="ce84">
            <text:p><text:s text:c="3"/>61 495</text:p>
          </table:table-cell>
          <table:table-cell office:value-type="float" office:value="3247" table:style-name="ce84">
            <text:p><text:s text:c="3"/>3 247</text:p>
          </table:table-cell>
          <table:table-cell office:value-type="float" office:value="239237.259062" table:style-name="ce84">
            <text:p><text:s text:c="3"/>239 237</text:p>
          </table:table-cell>
          <table:table-cell office:value-type="float" office:value="99" table:style-name="ce84">
            <text:p><text:s text:c="4"/>99</text:p>
          </table:table-cell>
          <table:table-cell office:value-type="float" office:value="463.979085" table:style-name="ce84">
            <text:p><text:s text:c="4"/>46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13" table:style-name="ce84">
            <text:p><text:s text:c="3"/>1 21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16" table:style-name="ce84">
            <text:p><text:s text:c="4"/>116</text:p>
          </table:table-cell>
          <table:table-cell office:value-type="float" office:value="209.00899999999999" table:style-name="ce84">
            <text:p><text:s text:c="4"/>20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8" table:style-name="ce84">
            <text:p><text:s text:c="4"/>108</text:p>
          </table:table-cell>
          <table:table-cell office:value-type="float" office:value="180.50899999999999" table:style-name="ce84">
            <text:p><text:s text:c="4"/>181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28.5" table:style-name="ce84">
            <text:p><text:s text:c="4"/>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48" table:style-name="ce84">
            <text:p><text:s text:c="4"/>348</text:p>
          </table:table-cell>
          <table:table-cell office:value-type="float" office:value="1694.934086" table:style-name="ce84">
            <text:p><text:s text:c="3"/>1 69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82" table:style-name="ce84">
            <text:p><text:s text:c="4"/>282</text:p>
          </table:table-cell>
          <table:table-cell office:value-type="float" office:value="592.35808599999996" table:style-name="ce84">
            <text:p><text:s text:c="4"/>592</text:p>
          </table:table-cell>
          <table:table-cell office:value-type="float" office:value="66" table:style-name="ce84">
            <text:p><text:s text:c="4"/>66</text:p>
          </table:table-cell>
          <table:table-cell office:value-type="float" office:value="1102.576" table:style-name="ce84">
            <text:p><text:s text:c="3"/>1 10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5" table:style-name="ce84">
            <text:p><text:s text:c="4"/>55</text:p>
          </table:table-cell>
          <table:table-cell office:value-type="float" office:value="248.25" table:style-name="ce84">
            <text:p><text:s text:c="4"/>24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6" table:style-name="ce84">
            <text:p><text:s text:c="4"/>46</text:p>
          </table:table-cell>
          <table:table-cell office:value-type="float" office:value="199.25" table:style-name="ce84">
            <text:p><text:s text:c="4"/>199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49" table:style-name="ce84">
            <text:p><text:s text:c="4"/>4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375" table:style-name="ce84">
            <text:p><text:s text:c="3"/>2 375</text:p>
          </table:table-cell>
          <table:table-cell office:value-type="float" office:value="63970.412298000003" table:style-name="ce84">
            <text:p><text:s text:c="3"/>63 97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747" table:style-name="ce84">
            <text:p><text:s text:c="3"/>1 747</text:p>
          </table:table-cell>
          <table:table-cell office:value-type="float" office:value="6024.5311069999998" table:style-name="ce84">
            <text:p><text:s text:c="3"/>6 025</text:p>
          </table:table-cell>
          <table:table-cell office:value-type="float" office:value="609" table:style-name="ce84">
            <text:p><text:s text:c="4"/>609</text:p>
          </table:table-cell>
          <table:table-cell office:value-type="float" office:value="57840.485604000001" table:style-name="ce84">
            <text:p><text:s text:c="3"/>57 840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105.39558700000001" table:style-name="ce84">
            <text:p><text:s text:c="4"/>10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816" table:style-name="ce84">
            <text:p><text:s text:c="3"/>12 816</text:p>
          </table:table-cell>
          <table:table-cell office:value-type="float" office:value="135292.09258" table:style-name="ce84">
            <text:p><text:s text:c="3"/>135 29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888" table:style-name="ce84">
            <text:p><text:s text:c="3"/>9 888</text:p>
          </table:table-cell>
          <table:table-cell office:value-type="float" office:value="29740.480453" table:style-name="ce84">
            <text:p><text:s text:c="3"/>29 740</text:p>
          </table:table-cell>
          <table:table-cell office:value-type="float" office:value="2789" table:style-name="ce84">
            <text:p><text:s text:c="3"/>2 789</text:p>
          </table:table-cell>
          <table:table-cell office:value-type="float" office:value="101260.21768" table:style-name="ce84">
            <text:p><text:s text:c="3"/>101 260</text:p>
          </table:table-cell>
          <table:table-cell office:value-type="float" office:value="137" table:style-name="ce84">
            <text:p><text:s text:c="4"/>137</text:p>
          </table:table-cell>
          <table:table-cell office:value-type="float" office:value="4272.2339330000004" table:style-name="ce84">
            <text:p><text:s text:c="3"/>4 272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9.160513999999999" table:style-name="ce84">
            <text:p><text:s text:c="4"/>1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29645" table:style-name="ce84">
            <text:p><text:s text:c="3"/>29 645</text:p>
          </table:table-cell>
          <table:table-cell office:value-type="float" office:value="256900.20473600001" table:style-name="ce84">
            <text:p><text:s text:c="3"/>256 900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30.94" table:style-name="ce84">
            <text:p><text:s text:c="4"/>3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6" table:style-name="ce84">
            <text:p><text:s text:c="4"/>1</text:p>
          </table:table-cell>
          <table:table-cell office:value-type="float" office:value="22610" table:style-name="ce84">
            <text:p><text:s text:c="3"/>22 610</text:p>
          </table:table-cell>
          <table:table-cell office:value-type="float" office:value="67495.312005" table:style-name="ce84">
            <text:p><text:s text:c="3"/>67 495</text:p>
          </table:table-cell>
          <table:table-cell office:value-type="float" office:value="6817" table:style-name="ce84">
            <text:p><text:s text:c="3"/>6 817</text:p>
          </table:table-cell>
          <table:table-cell office:value-type="float" office:value="187135.681056" table:style-name="ce84">
            <text:p><text:s text:c="3"/>187 136</text:p>
          </table:table-cell>
          <table:table-cell office:value-type="float" office:value="211" table:style-name="ce84">
            <text:p><text:s text:c="4"/>211</text:p>
          </table:table-cell>
          <table:table-cell office:value-type="float" office:value="2237.6716750000001" table:style-name="ce84">
            <text:p><text:s text:c="3"/>2 2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99" table:style-name="ce84">
            <text:p><text:s text:c="3"/>2 799</text:p>
          </table:table-cell>
          <table:table-cell office:value-type="float" office:value="98" table:style-name="ce84">
            <text:p><text:s text:c="4"/>98</text:p>
          </table:table-cell>
          <table:table-cell table:number-columns-repeated="16366" table:style-name="ce80"/>
        </table:table-row>
        <table:table-row table:style-name="ro1">
          <table:table-cell office:value-type="string" table:style-name="ce85">
            <text:p>填表</text:p>
          </table:table-cell>
          <table:table-cell table:style-name="ce85"/>
          <table:table-cell office:value-type="string" table:style-name="ce85">
            <text:p>審核</text:p>
          </table:table-cell>
          <table:table-cell table:number-columns-repeated="3" table:style-name="ce85"/>
          <table:table-cell office:value-type="string" table:style-name="ce86">
            <text:p>主辦業務人員</text:p>
          </table:table-cell>
          <table:table-cell table:style-name="ce86"/>
          <table:table-cell table:number-columns-repeated="2" table:style-name="ce85"/>
          <table:table-cell office:value-type="string" table:style-name="ce91">
            <text:p>機關長官</text:p>
          </table:table-cell>
          <table:table-cell table:style-name="ce85"/>
          <table:table-cell office:value-type="string" table:style-name="ce91">
            <text:p>機關長官</text:p>
          </table:table-cell>
          <table:table-cell table:style-name="ce85"/>
          <table:table-cell office:value-type="string" table:style-name="ce91">
            <text:p>機關長官</text:p>
          </table:table-cell>
          <table:table-cell table:number-columns-repeated="2" table:style-name="ce85"/>
          <table:table-cell office:value-type="string" office:string-value="中華民國106年02月20日編製" table:formula="msoxl:='2491-00-01'!V34" table:style-name="ce61">
            <text:p>中華民國106年02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7"/>
          <table:table-cell office:value-type="string" table:style-name="ce89">
            <text:p>主辦統計人員</text:p>
          </table:table-cell>
          <table:table-cell table:style-name="ce89"/>
          <table:table-cell table:number-columns-repeated="9" table:style-name="ce67"/>
          <table:table-cell office:value-type="string" table:style-name="ce88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3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4"/>
          <table:table-cell table:number-columns-repeated="16366"/>
        </table:table-row>
        <table:table-row table:style-name="ro1">
          <table:table-cell table:style-name="ce63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4"/>
          <table:table-cell table:number-columns-repeated="16366"/>
        </table:table-row>
        <table:table-row table:style-name="ro21">
          <table:table-cell office:value-type="string" table:style-name="ce63">
            <text:p>填表說明：</text:p>
          </table:table-cell>
          <table:table-cell office:value-type="string" table:style-name="ce63">
            <text:p>本表1式2份，1份送本部統計處並公布於網站，1份自存。</text:p>
          </table:table-cell>
          <table:table-cell table:number-columns-repeated="2" table:style-name="ce65"/>
          <table:table-cell table:number-columns-repeated="14" table:style-name="ce64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30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29" table:default-cell-style-name="ce67"/>
        <table:table-column table:style-name="co39" table:default-cell-style-name="ce67"/>
        <table:table-column table:style-name="co9" table:default-cell-style-name="ce67"/>
        <table:table-column table:style-name="co4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9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9" table:default-cell-style-name="ce67"/>
        <table:table-column table:style-name="co37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2" table:style-name="ce67"/>
          <table:table-cell table:style-name="ce92"/>
          <table:table-cell table:style-name="ce67"/>
          <table:table-cell table:number-columns-spanned="11" table:number-rows-spanned="1" table:style-name="ce339"/>
          <table:covered-table-cell table:number-columns-repeated="10"/>
          <table:table-cell office:value-type="string" table:style-name="ce93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(年)報</text:p>
          </table:table-cell>
          <table:table-cell office:value-type="string" table:style-name="ce71">
            <text:p>月報於次月20日前編報；年報於次年2月底前編報</text:p>
          </table:table-cell>
          <table:table-cell table:number-columns-repeated="13" table:style-name="ce72"/>
          <table:table-cell table:style-name="ce94"/>
          <table:table-cell office:value-type="string" table:style-name="ce74">
            <text:p>表 <text:s text:c="3"/>號</text:p>
          </table:table-cell>
          <table:table-cell office:value-type="string" table:style-name="ce95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41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22">
          <table:covered-table-cell/>
          <table:covered-table-cell table:number-columns-repeated="17"/>
          <table:table-cell table:number-columns-repeated="16366" table:style-name="ce75"/>
        </table:table-row>
        <table:table-row table:style-name="ro22">
          <table:table-cell table:style-name="ce77"/>
          <table:table-cell table:number-columns-repeated="5" table:style-name="ce79"/>
          <table:table-cell office:value-type="string" table:number-columns-spanned="5" table:number-rows-spanned="1" table:style-name="ce282">
            <text:p>中華民國106年01月</text:p>
          </table:table-cell>
          <table:covered-table-cell table:number-columns-repeated="4"/>
          <table:table-cell table:number-columns-repeated="5" table:style-name="ce79"/>
          <table:table-cell office:value-type="string" table:number-columns-spanned="2" table:number-rows-spanned="1" table:style-name="ce343">
            <text:p>單位：家；新臺幣百萬元</text:p>
          </table:table-cell>
          <table:covered-table-cell/>
          <table:table-cell table:number-columns-repeated="16366" table:style-name="ce79"/>
        </table:table-row>
        <table:table-row table:style-name="ro23">
          <table:table-cell office:value-type="string" table:number-columns-spanned="2" table:number-rows-spanned="3" table:style-name="ce445">
            <text:p>行　　　業　　　別</text:p>
          </table:table-cell>
          <table:covered-table-cell/>
          <table:table-cell office:value-type="string" table:number-columns-spanned="2" table:number-rows-spanned="2" table:style-name="ce446">
            <text:p>上 月 底</text:p>
          </table:table-cell>
          <table:covered-table-cell/>
          <table:table-cell office:value-type="string" table:number-columns-spanned="12" table:number-rows-spanned="1" table:style-name="ce44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48">
            <text:p>本 月 底</text:p>
          </table:table-cell>
          <table:covered-table-cell/>
          <table:table-cell table:number-columns-repeated="16366" table:style-name="ce79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9">
            <text:p>新 <text:s/>設 <text:s/>立</text:p>
          </table:table-cell>
          <table:covered-table-cell/>
          <table:table-cell office:value-type="string" table:number-columns-spanned="2" table:number-rows-spanned="1" table:style-name="ce449">
            <text:p>解散、撤銷及廢止</text:p>
          </table:table-cell>
          <table:covered-table-cell/>
          <table:table-cell office:value-type="string" table:number-columns-spanned="2" table:number-rows-spanned="1" table:style-name="ce449">
            <text:p>增 　　　資</text:p>
          </table:table-cell>
          <table:covered-table-cell/>
          <table:table-cell office:value-type="string" table:number-columns-spanned="2" table:number-rows-spanned="1" table:style-name="ce449">
            <text:p>減　　　資</text:p>
          </table:table-cell>
          <table:covered-table-cell/>
          <table:table-cell office:value-type="string" table:number-columns-spanned="2" table:number-rows-spanned="1" table:style-name="ce450">
            <text:p>行 業 變 動</text:p>
          </table:table-cell>
          <table:covered-table-cell/>
          <table:table-cell office:value-type="string" table:number-columns-spanned="2" table:number-rows-spanned="1" table:style-name="ce449">
            <text:p>異 動 調 整</text:p>
          </table:table-cell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3">
          <table:covered-table-cell/>
          <table:covered-table-cell/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　　數</text:p>
          </table:table-cell>
          <table:table-cell office:value-type="string" table:style-name="ce97">
            <text:p>資本額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總計</text:p>
          </table:table-cell>
          <table:table-cell table:style-name="ce57"/>
          <table:table-cell office:value-type="float" office:value="675273" table:style-name="ce84">
            <text:p><text:s text:c="3"/>675 273</text:p>
          </table:table-cell>
          <table:table-cell office:value-type="float" office:value="22908527.786531001" table:style-name="ce84">
            <text:p><text:s text:c="2"/>22 908 528</text:p>
          </table:table-cell>
          <table:table-cell office:value-type="float" office:value="3294" table:style-name="ce84">
            <text:p><text:s text:c="3"/>3 294</text:p>
          </table:table-cell>
          <table:table-cell office:value-type="float" office:value="10877.093655999999" table:style-name="ce84">
            <text:p><text:s text:c="3"/>10 877</text:p>
          </table:table-cell>
          <table:table-cell office:value-type="float" office:value="2008" table:style-name="ce84">
            <text:p><text:s text:c="3"/>2 008</text:p>
          </table:table-cell>
          <table:table-cell office:value-type="float" office:value="21438.747253000001" table:style-name="ce84">
            <text:p><text:s text:c="3"/>21 439</text:p>
          </table:table-cell>
          <table:table-cell office:value-type="float" office:value="1823" table:style-name="ce84">
            <text:p><text:s text:c="3"/>1 823</text:p>
          </table:table-cell>
          <table:table-cell office:value-type="float" office:value="72396.074569000004" table:style-name="ce84">
            <text:p><text:s text:c="3"/>72 396</text:p>
          </table:table-cell>
          <table:table-cell office:value-type="float" office:value="319" table:style-name="ce84">
            <text:p><text:s text:c="4"/>319</text:p>
          </table:table-cell>
          <table:table-cell office:value-type="float" office:value="16332.842266" table:style-name="ce84">
            <text:p><text:s text:c="3"/>16 33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73" table:style-name="ce84">
            <text:p>- <text:s text:c="2"/>73</text:p>
          </table:table-cell>
          <table:table-cell office:value-type="float" office:value="-1755.6542119999999" table:style-name="ce84">
            <text:p>- <text:s/>1 756</text:p>
          </table:table-cell>
          <table:table-cell office:value-type="float" office:value="676486" table:style-name="ce84">
            <text:p><text:s text:c="3"/>676 486</text:p>
          </table:table-cell>
          <table:table-cell office:value-type="float" office:value="22952273.711025" table:style-name="ce84">
            <text:p><text:s text:c="2"/>22 952 27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4536" table:style-name="ce84">
            <text:p><text:s text:c="3"/>14 536</text:p>
          </table:table-cell>
          <table:table-cell office:value-type="float" office:value="503809.14364800003" table:style-name="ce84">
            <text:p><text:s text:c="3"/>503 809</text:p>
          </table:table-cell>
          <table:table-cell office:value-type="float" office:value="97" table:style-name="ce84">
            <text:p><text:s text:c="4"/>97</text:p>
          </table:table-cell>
          <table:table-cell office:value-type="float" office:value="247.23668799999999" table:style-name="ce84">
            <text:p><text:s text:c="4"/>247</text:p>
          </table:table-cell>
          <table:table-cell office:value-type="float" office:value="54" table:style-name="ce84">
            <text:p><text:s text:c="4"/>54</text:p>
          </table:table-cell>
          <table:table-cell office:value-type="float" office:value="926.05667000000005" table:style-name="ce84">
            <text:p><text:s text:c="4"/>926</text:p>
          </table:table-cell>
          <table:table-cell office:value-type="float" office:value="88" table:style-name="ce84">
            <text:p><text:s text:c="4"/>88</text:p>
          </table:table-cell>
          <table:table-cell office:value-type="float" office:value="2330.57845" table:style-name="ce84">
            <text:p><text:s text:c="3"/>2 331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285.38605000000001" table:style-name="ce84">
            <text:p><text:s text:c="4"/>285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1477.94" table:style-name="ce84">
            <text:p><text:s text:c="3"/>1 478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21" table:style-name="ce84">
            <text:p>- <text:s text:c="2"/>21</text:p>
          </table:table-cell>
          <table:table-cell office:value-type="float" office:value="14603" table:style-name="ce84">
            <text:p><text:s text:c="3"/>14 603</text:p>
          </table:table-cell>
          <table:table-cell office:value-type="float" office:value="506632.45606599998" table:style-name="ce84">
            <text:p><text:s text:c="3"/>506 63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4012" table:style-name="ce84">
            <text:p><text:s text:c="3"/>4 012</text:p>
          </table:table-cell>
          <table:table-cell office:value-type="float" office:value="255794.69248" table:style-name="ce84">
            <text:p><text:s text:c="3"/>255 795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4.85" table:style-name="ce84">
            <text:p><text:s text:c="4"/>15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526.24490000000003" table:style-name="ce84">
            <text:p><text:s text:c="4"/>526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229.6669" table:style-name="ce84">
            <text:p><text:s text:c="4"/>230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54" table:style-name="ce84">
            <text:p><text:s text:c="4"/>15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1.6" table:style-name="ce84">
            <text:p><text:s text:c="4"/>12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.2" table:style-name="ce84">
            <text:p>- <text:s text:c="2"/>1</text:p>
          </table:table-cell>
          <table:table-cell office:value-type="float" office:value="4010" table:style-name="ce84">
            <text:p><text:s text:c="3"/>4 010</text:p>
          </table:table-cell>
          <table:table-cell office:value-type="float" office:value="255369.36447999999" table:style-name="ce84">
            <text:p><text:s text:c="3"/>255 36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89542" table:style-name="ce84">
            <text:p><text:s text:c="3"/>189 542</text:p>
          </table:table-cell>
          <table:table-cell office:value-type="float" office:value="7985815.7476380002" table:style-name="ce84">
            <text:p><text:s text:c="2"/>7 985 816</text:p>
          </table:table-cell>
          <table:table-cell office:value-type="float" office:value="660" table:style-name="ce84">
            <text:p><text:s text:c="4"/>660</text:p>
          </table:table-cell>
          <table:table-cell office:value-type="float" office:value="2100.0479" table:style-name="ce84">
            <text:p><text:s text:c="3"/>2 100</text:p>
          </table:table-cell>
          <table:table-cell office:value-type="float" office:value="440" table:style-name="ce84">
            <text:p><text:s text:c="4"/>440</text:p>
          </table:table-cell>
          <table:table-cell office:value-type="float" office:value="3902.6473270000001" table:style-name="ce84">
            <text:p><text:s text:c="3"/>3 903</text:p>
          </table:table-cell>
          <table:table-cell office:value-type="float" office:value="552" table:style-name="ce84">
            <text:p><text:s text:c="4"/>552</text:p>
          </table:table-cell>
          <table:table-cell office:value-type="float" office:value="14808.279796999999" table:style-name="ce84">
            <text:p><text:s text:c="3"/>14 808</text:p>
          </table:table-cell>
          <table:table-cell office:value-type="float" office:value="106" table:style-name="ce84">
            <text:p><text:s text:c="4"/>106</text:p>
          </table:table-cell>
          <table:table-cell office:value-type="float" office:value="4653.7933130000001" table:style-name="ce84">
            <text:p><text:s text:c="3"/>4 654</text:p>
          </table:table-cell>
          <table:table-cell office:value-type="float" office:value="64" table:style-name="ce84">
            <text:p><text:s text:c="4"/>64</text:p>
          </table:table-cell>
          <table:table-cell office:value-type="float" office:value="2673.1348720000001" table:style-name="ce84">
            <text:p><text:s text:c="3"/>2 673</text:p>
          </table:table-cell>
          <table:table-cell office:value-type="float" office:value="-9" table:style-name="ce84">
            <text:p>- <text:s text:c="2"/>9</text:p>
          </table:table-cell>
          <table:table-cell office:value-type="float" office:value="473.63816000000003" table:style-name="ce84">
            <text:p><text:s text:c="4"/>474</text:p>
          </table:table-cell>
          <table:table-cell office:value-type="float" office:value="189817" table:style-name="ce84">
            <text:p><text:s text:c="3"/>189 817</text:p>
          </table:table-cell>
          <table:table-cell office:value-type="float" office:value="7997314.4077270003" table:style-name="ce84">
            <text:p><text:s text:c="2"/>7 997 31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596" table:style-name="ce84">
            <text:p><text:s text:c="3"/>16 596</text:p>
          </table:table-cell>
          <table:table-cell office:value-type="float" office:value="436657.81773100002" table:style-name="ce84">
            <text:p><text:s text:c="3"/>436 658</text:p>
          </table:table-cell>
          <table:table-cell office:value-type="float" office:value="99" table:style-name="ce84">
            <text:p><text:s text:c="4"/>99</text:p>
          </table:table-cell>
          <table:table-cell office:value-type="float" office:value="211.648" table:style-name="ce84">
            <text:p><text:s text:c="4"/>212</text:p>
          </table:table-cell>
          <table:table-cell office:value-type="float" office:value="48" table:style-name="ce84">
            <text:p><text:s text:c="4"/>48</text:p>
          </table:table-cell>
          <table:table-cell office:value-type="float" office:value="860.68799999999999" table:style-name="ce84">
            <text:p><text:s text:c="4"/>861</text:p>
          </table:table-cell>
          <table:table-cell office:value-type="float" office:value="51" table:style-name="ce84">
            <text:p><text:s text:c="4"/>51</text:p>
          </table:table-cell>
          <table:table-cell office:value-type="float" office:value="895.08896000000004" table:style-name="ce84">
            <text:p><text:s text:c="4"/>895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212.6" table:style-name="ce84">
            <text:p><text:s text:c="4"/>213</text:p>
          </table:table-cell>
          <table:table-cell office:value-type="float" office:value="-6" table:style-name="ce84">
            <text:p>- <text:s text:c="2"/>6</text:p>
          </table:table-cell>
          <table:table-cell office:value-type="float" office:value="508.28" table:style-name="ce84">
            <text:p><text:s text:c="4"/>508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17" table:style-name="ce84">
            <text:p>- <text:s text:c="2"/>17</text:p>
          </table:table-cell>
          <table:table-cell office:value-type="float" office:value="16638" table:style-name="ce84">
            <text:p><text:s text:c="3"/>16 638</text:p>
          </table:table-cell>
          <table:table-cell office:value-type="float" office:value="437182.546691" table:style-name="ce84">
            <text:p><text:s text:c="3"/>437 18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26" table:style-name="ce84">
            <text:p><text:s text:c="3"/>1 126</text:p>
          </table:table-cell>
          <table:table-cell office:value-type="float" office:value="40437.726031999999" table:style-name="ce84">
            <text:p><text:s text:c="3"/>40 438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37.130000000000003" table:style-name="ce84">
            <text:p><text:s text:c="4"/>37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28.8" table:style-name="ce84">
            <text:p><text:s text:c="4"/>29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06.01181" table:style-name="ce84">
            <text:p><text:s text:c="4"/>106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67.849999999999994" table:style-name="ce84">
            <text:p><text:s text:c="4"/>68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-529.75" table:style-name="ce84">
            <text:p>- <text:s text:c="2"/>53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34" table:style-name="ce84">
            <text:p><text:s text:c="3"/>1 134</text:p>
          </table:table-cell>
          <table:table-cell office:value-type="float" office:value="39954.467841999998" table:style-name="ce84">
            <text:p><text:s text:c="3"/>39 95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84">
            <text:p><text:s text:c="4"/>34</text:p>
          </table:table-cell>
          <table:table-cell office:value-type="float" office:value="60289.14473" table:style-name="ce84">
            <text:p><text:s text:c="3"/>60 2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60289.14473" table:style-name="ce84">
            <text:p><text:s text:c="3"/>60 28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680" table:style-name="ce84">
            <text:p><text:s text:c="3"/>11 680</text:p>
          </table:table-cell>
          <table:table-cell office:value-type="float" office:value="446401.877247" table:style-name="ce84">
            <text:p><text:s text:c="3"/>446 402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48.43" table:style-name="ce84">
            <text:p><text:s text:c="4"/>48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88.488" table:style-name="ce84">
            <text:p><text:s text:c="4"/>88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430.73615000000001" table:style-name="ce84">
            <text:p><text:s text:c="4"/>43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51.71" table:style-name="ce84">
            <text:p><text:s text:c="4"/>152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14.6" table:style-name="ce84">
            <text:p>- <text:s text:c="2"/>15</text:p>
          </table:table-cell>
          <table:table-cell office:value-type="float" office:value="0" table:style-name="ce84">
            <text:p>-</text:p>
          </table:table-cell>
          <table:table-cell office:value-type="float" office:value="-22" table:style-name="ce84">
            <text:p>- <text:s text:c="2"/>22</text:p>
          </table:table-cell>
          <table:table-cell office:value-type="float" office:value="11670" table:style-name="ce84">
            <text:p><text:s text:c="3"/>11 670</text:p>
          </table:table-cell>
          <table:table-cell office:value-type="float" office:value="446604.24539699999" table:style-name="ce84">
            <text:p><text:s text:c="3"/>446 60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57" table:style-name="ce84">
            <text:p><text:s text:c="3"/>5 157</text:p>
          </table:table-cell>
          <table:table-cell office:value-type="float" office:value="86984.454054999995" table:style-name="ce84">
            <text:p><text:s text:c="3"/>86 984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25.25" table:style-name="ce84">
            <text:p><text:s text:c="4"/>25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59.45" table:style-name="ce84">
            <text:p><text:s text:c="4"/>59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246.5" table:style-name="ce84">
            <text:p><text:s text:c="4"/>24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3.95" table:style-name="ce84">
            <text:p><text:s text:c="4"/>4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9.94" table:style-name="ce84">
            <text:p>- <text:s text:c="2"/>10</text:p>
          </table:table-cell>
          <table:table-cell office:value-type="float" office:value="5152" table:style-name="ce84">
            <text:p><text:s text:c="3"/>5 152</text:p>
          </table:table-cell>
          <table:table-cell office:value-type="float" office:value="87180.764055000007" table:style-name="ce84">
            <text:p><text:s text:c="3"/>87 18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62" table:style-name="ce84">
            <text:p><text:s text:c="3"/>2 062</text:p>
          </table:table-cell>
          <table:table-cell office:value-type="float" office:value="27654.210281" table:style-name="ce84">
            <text:p><text:s text:c="3"/>27 654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4.3" table:style-name="ce84">
            <text:p><text:s text:c="4"/>24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4.8" table:style-name="ce84">
            <text:p><text:s text:c="4"/>15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5.05" table:style-name="ce84">
            <text:p><text:s text:c="4"/>15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65" table:style-name="ce84">
            <text:p><text:s text:c="4"/>65</text:p>
          </table:table-cell>
          <table:table-cell office:value-type="float" office:value="0" table:style-name="ce84">
            <text:p>-</text:p>
          </table:table-cell>
          <table:table-cell office:value-type="float" office:value="-4.6500000000000004" table:style-name="ce84">
            <text:p>- <text:s text:c="2"/>5</text:p>
          </table:table-cell>
          <table:table-cell office:value-type="float" office:value="2068" table:style-name="ce84">
            <text:p><text:s text:c="3"/>2 068</text:p>
          </table:table-cell>
          <table:table-cell office:value-type="float" office:value="27725.110281000001" table:style-name="ce84">
            <text:p><text:s text:c="3"/>27 72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11" table:style-name="ce84">
            <text:p><text:s text:c="3"/>3 811</text:p>
          </table:table-cell>
          <table:table-cell office:value-type="float" office:value="48289.366628000003" table:style-name="ce84">
            <text:p><text:s text:c="3"/>48 289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11.9" table:style-name="ce84">
            <text:p><text:s text:c="4"/>12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16.638988000000001" table:style-name="ce84">
            <text:p><text:s text:c="4"/>17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160.227" table:style-name="ce84">
            <text:p><text:s text:c="4"/>16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0" table:style-name="ce84">
            <text:p>-</text:p>
          </table:table-cell>
          <table:table-cell office:value-type="float" office:value="-13.8" table:style-name="ce84">
            <text:p>- <text:s text:c="2"/>1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811" table:style-name="ce84">
            <text:p><text:s text:c="3"/>3 811</text:p>
          </table:table-cell>
          <table:table-cell office:value-type="float" office:value="48423.054640000002" table:style-name="ce84">
            <text:p><text:s text:c="3"/>48 42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509" table:style-name="ce84">
            <text:p><text:s text:c="3"/>3 509</text:p>
          </table:table-cell>
          <table:table-cell office:value-type="float" office:value="62429.666775999998" table:style-name="ce84">
            <text:p><text:s text:c="3"/>62 430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33.6" table:style-name="ce84">
            <text:p><text:s text:c="4"/>34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21.5" table:style-name="ce84">
            <text:p><text:s text:c="4"/>22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74.995000000000005" table:style-name="ce84">
            <text:p><text:s text:c="4"/>75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9.25" table:style-name="ce84">
            <text:p><text:s text:c="4"/>19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-30.5" table:style-name="ce84">
            <text:p>- <text:s text:c="2"/>31</text:p>
          </table:table-cell>
          <table:table-cell office:value-type="float" office:value="0" table:style-name="ce84">
            <text:p>-</text:p>
          </table:table-cell>
          <table:table-cell office:value-type="float" office:value="-6.5" table:style-name="ce84">
            <text:p>- <text:s text:c="2"/>7</text:p>
          </table:table-cell>
          <table:table-cell office:value-type="float" office:value="3506" table:style-name="ce84">
            <text:p><text:s text:c="3"/>3 506</text:p>
          </table:table-cell>
          <table:table-cell office:value-type="float" office:value="62460.511775999999" table:style-name="ce84">
            <text:p><text:s text:c="3"/>62 46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292" table:style-name="ce84">
            <text:p><text:s text:c="3"/>10 292</text:p>
          </table:table-cell>
          <table:table-cell office:value-type="float" office:value="109411.32277300001" table:style-name="ce84">
            <text:p><text:s text:c="3"/>109 411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48.03" table:style-name="ce84">
            <text:p><text:s text:c="4"/>48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123.9" table:style-name="ce84">
            <text:p><text:s text:c="4"/>124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142.031915" table:style-name="ce84">
            <text:p><text:s text:c="4"/>14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7.798999999999999" table:style-name="ce84">
            <text:p><text:s text:c="4"/>18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-207.00484" table:style-name="ce84">
            <text:p>- <text:s text:c="2"/>20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300" table:style-name="ce84">
            <text:p><text:s text:c="3"/>10 300</text:p>
          </table:table-cell>
          <table:table-cell office:value-type="float" office:value="109252.680848" table:style-name="ce84">
            <text:p><text:s text:c="3"/>109 25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2" table:style-name="ce84">
            <text:p><text:s text:c="4"/>362</text:p>
          </table:table-cell>
          <table:table-cell office:value-type="float" office:value="24727.039089999998" table:style-name="ce84">
            <text:p><text:s text:c="3"/>24 72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4.166000000000000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63" table:style-name="ce84">
            <text:p><text:s text:c="4"/>363</text:p>
          </table:table-cell>
          <table:table-cell office:value-type="float" office:value="24731.205089999999" table:style-name="ce84">
            <text:p><text:s text:c="3"/>24 73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358" table:style-name="ce84">
            <text:p><text:s text:c="3"/>8 358</text:p>
          </table:table-cell>
          <table:table-cell office:value-type="float" office:value="647393.99791599996" table:style-name="ce84">
            <text:p><text:s text:c="3"/>647 394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99.65" table:style-name="ce84">
            <text:p><text:s text:c="4"/>100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60" table:style-name="ce84">
            <text:p><text:s text:c="4"/>60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2435.984054" table:style-name="ce84">
            <text:p><text:s text:c="3"/>2 43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4" table:style-name="ce84">
            <text:p><text:s text:c="4"/>10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367" table:style-name="ce84">
            <text:p><text:s text:c="3"/>8 367</text:p>
          </table:table-cell>
          <table:table-cell office:value-type="float" office:value="649952.63196999999" table:style-name="ce84">
            <text:p><text:s text:c="3"/>649 95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242" table:style-name="ce84">
            <text:p><text:s text:c="3"/>6 242</text:p>
          </table:table-cell>
          <table:table-cell office:value-type="float" office:value="197424.34232699999" table:style-name="ce84">
            <text:p><text:s text:c="3"/>197 424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85.344800000000006" table:style-name="ce84">
            <text:p><text:s text:c="4"/>85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71.180999999999997" table:style-name="ce84">
            <text:p><text:s text:c="4"/>71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396.57499999999999" table:style-name="ce84">
            <text:p><text:s text:c="4"/>397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04.46704" table:style-name="ce84">
            <text:p><text:s text:c="4"/>10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-46.6" table:style-name="ce84">
            <text:p>- <text:s text:c="2"/>47</text:p>
          </table:table-cell>
          <table:table-cell office:value-type="float" office:value="0" table:style-name="ce84">
            <text:p>-</text:p>
          </table:table-cell>
          <table:table-cell office:value-type="float" office:value="22.438359999999999" table:style-name="ce84">
            <text:p><text:s text:c="4"/>22</text:p>
          </table:table-cell>
          <table:table-cell office:value-type="float" office:value="6253" table:style-name="ce84">
            <text:p><text:s text:c="3"/>6 253</text:p>
          </table:table-cell>
          <table:table-cell office:value-type="float" office:value="197706.45244699999" table:style-name="ce84">
            <text:p><text:s text:c="3"/>197 70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<text:s text:c="6"/>藥品及醫用化學製品製造業</text:p>
          </table:table-cell>
          <table:table-cell table:style-name="ce57"/>
          <table:table-cell office:value-type="float" office:value="164" table:style-name="ce84">
            <text:p><text:s text:c="4"/>164</text:p>
          </table:table-cell>
          <table:table-cell office:value-type="float" office:value="39920.084719999999" table:style-name="ce84">
            <text:p><text:s text:c="3"/>39 9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182.53800000000001" table:style-name="ce84">
            <text:p><text:s text:c="4"/>18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4" table:style-name="ce84">
            <text:p><text:s text:c="4"/>164</text:p>
          </table:table-cell>
          <table:table-cell office:value-type="float" office:value="40102.622719999999" table:style-name="ce84">
            <text:p><text:s text:c="3"/>40 10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32" table:style-name="ce84">
            <text:p><text:s text:c="3"/>2 032</text:p>
          </table:table-cell>
          <table:table-cell office:value-type="float" office:value="95864.644918999998" table:style-name="ce84">
            <text:p><text:s text:c="3"/>95 86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23.67" table:style-name="ce84">
            <text:p><text:s text:c="4"/>12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85" table:style-name="ce84">
            <text:p>- <text:s text:c="2"/>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029" table:style-name="ce84">
            <text:p><text:s text:c="3"/>2 029</text:p>
          </table:table-cell>
          <table:table-cell office:value-type="float" office:value="95888.314918999997" table:style-name="ce84">
            <text:p><text:s text:c="3"/>95 88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180" table:style-name="ce84">
            <text:p><text:s text:c="3"/>9 180</text:p>
          </table:table-cell>
          <table:table-cell office:value-type="float" office:value="261125.36318399999" table:style-name="ce84">
            <text:p><text:s text:c="3"/>261 125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73.099999999999994" table:style-name="ce84">
            <text:p><text:s text:c="4"/>73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83.3" table:style-name="ce84">
            <text:p><text:s text:c="4"/>83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325.47838000000002" table:style-name="ce84">
            <text:p><text:s text:c="4"/>325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775" table:style-name="ce84">
            <text:p><text:s text:c="4"/>775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-429.43" table:style-name="ce84">
            <text:p>- <text:s text:c="2"/>429</text:p>
          </table:table-cell>
          <table:table-cell office:value-type="float" office:value="0" table:style-name="ce84">
            <text:p>-</text:p>
          </table:table-cell>
          <table:table-cell office:value-type="float" office:value="6.0860000000000003" table:style-name="ce84">
            <text:p><text:s text:c="4"/>6</text:p>
          </table:table-cell>
          <table:table-cell office:value-type="float" office:value="9180" table:style-name="ce84">
            <text:p><text:s text:c="3"/>9 180</text:p>
          </table:table-cell>
          <table:table-cell office:value-type="float" office:value="260242.29756400001" table:style-name="ce84">
            <text:p><text:s text:c="3"/>260 24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77" table:style-name="ce84">
            <text:p><text:s text:c="3"/>3 177</text:p>
          </table:table-cell>
          <table:table-cell office:value-type="float" office:value="128482.595177" table:style-name="ce84">
            <text:p><text:s text:c="3"/>128 483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17.149999999999999" table:style-name="ce84">
            <text:p><text:s text:c="4"/>17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544" table:style-name="ce84">
            <text:p><text:s text:c="4"/>544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68.627039999999994" table:style-name="ce84">
            <text:p><text:s text:c="4"/>69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28.80000000000001" table:style-name="ce84">
            <text:p><text:s text:c="4"/>129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-3.5" table:style-name="ce84">
            <text:p>- <text:s text:c="2"/>4</text:p>
          </table:table-cell>
          <table:table-cell office:value-type="float" office:value="0" table:style-name="ce84">
            <text:p>-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3185" table:style-name="ce84">
            <text:p><text:s text:c="3"/>3 185</text:p>
          </table:table-cell>
          <table:table-cell office:value-type="float" office:value="127922.07221699999" table:style-name="ce84">
            <text:p><text:s text:c="3"/>127 92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918" table:style-name="ce84">
            <text:p><text:s text:c="3"/>7 918</text:p>
          </table:table-cell>
          <table:table-cell office:value-type="float" office:value="558698.84538900002" table:style-name="ce84">
            <text:p><text:s text:c="3"/>558 699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155.65" table:style-name="ce84">
            <text:p><text:s text:c="4"/>156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52.5" table:style-name="ce84">
            <text:p><text:s text:c="4"/>53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452.68079" table:style-name="ce84">
            <text:p><text:s text:c="4"/>453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3.1" table:style-name="ce84">
            <text:p><text:s text:c="4"/>23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40.700000000000003" table:style-name="ce84">
            <text:p><text:s text:c="4"/>41</text:p>
          </table:table-cell>
          <table:table-cell office:value-type="float" office:value="0" table:style-name="ce84">
            <text:p>-</text:p>
          </table:table-cell>
          <table:table-cell office:value-type="float" office:value="-89" table:style-name="ce84">
            <text:p>- <text:s text:c="2"/>89</text:p>
          </table:table-cell>
          <table:table-cell office:value-type="float" office:value="7922" table:style-name="ce84">
            <text:p><text:s text:c="3"/>7 922</text:p>
          </table:table-cell>
          <table:table-cell office:value-type="float" office:value="559183.27617900004" table:style-name="ce84">
            <text:p><text:s text:c="3"/>559 18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405" table:style-name="ce84">
            <text:p><text:s text:c="3"/>30 405</text:p>
          </table:table-cell>
          <table:table-cell office:value-type="float" office:value="433929.93343999999" table:style-name="ce84">
            <text:p><text:s text:c="3"/>433 930</text:p>
          </table:table-cell>
          <table:table-cell office:value-type="float" office:value="93" table:style-name="ce84">
            <text:p><text:s text:c="4"/>93</text:p>
          </table:table-cell>
          <table:table-cell office:value-type="float" office:value="193.58860000000001" table:style-name="ce84">
            <text:p><text:s text:c="4"/>194</text:p>
          </table:table-cell>
          <table:table-cell office:value-type="float" office:value="58" table:style-name="ce84">
            <text:p><text:s text:c="4"/>58</text:p>
          </table:table-cell>
          <table:table-cell office:value-type="float" office:value="220.17" table:style-name="ce84">
            <text:p><text:s text:c="4"/>220</text:p>
          </table:table-cell>
          <table:table-cell office:value-type="float" office:value="54" table:style-name="ce84">
            <text:p><text:s text:c="4"/>54</text:p>
          </table:table-cell>
          <table:table-cell office:value-type="float" office:value="512.78920000000005" table:style-name="ce84">
            <text:p><text:s text:c="4"/>513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51.52727300000001" table:style-name="ce84">
            <text:p><text:s text:c="4"/>152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837.9328" table:style-name="ce84">
            <text:p><text:s text:c="3"/>1 838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46.5" table:style-name="ce84">
            <text:p>- <text:s text:c="2"/>47</text:p>
          </table:table-cell>
          <table:table-cell office:value-type="float" office:value="30448" table:style-name="ce84">
            <text:p><text:s text:c="3"/>30 448</text:p>
          </table:table-cell>
          <table:table-cell office:value-type="float" office:value="436056.04676699999" table:style-name="ce84">
            <text:p><text:s text:c="3"/>436 05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27" table:style-name="ce84">
            <text:p><text:s text:c="3"/>4 927</text:p>
          </table:table-cell>
          <table:table-cell office:value-type="float" office:value="757199.41287100001" table:style-name="ce84">
            <text:p><text:s text:c="3"/>757 199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82.3" table:style-name="ce84">
            <text:p><text:s text:c="4"/>182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884.54750799999999" table:style-name="ce84">
            <text:p><text:s text:c="4"/>885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45.99612999999999" table:style-name="ce84">
            <text:p><text:s text:c="4"/>146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-453.89783999999997" table:style-name="ce84">
            <text:p>- <text:s text:c="2"/>454</text:p>
          </table:table-cell>
          <table:table-cell office:value-type="float" office:value="0" table:style-name="ce84">
            <text:p>-</text:p>
          </table:table-cell>
          <table:table-cell office:value-type="float" office:value="-8.48" table:style-name="ce84">
            <text:p>- <text:s text:c="2"/>8</text:p>
          </table:table-cell>
          <table:table-cell office:value-type="float" office:value="4938" table:style-name="ce84">
            <text:p><text:s text:c="3"/>4 938</text:p>
          </table:table-cell>
          <table:table-cell office:value-type="float" office:value="757310.28640900005" table:style-name="ce84">
            <text:p><text:s text:c="3"/>757 31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450" table:style-name="ce84">
            <text:p><text:s text:c="3"/>21 450</text:p>
          </table:table-cell>
          <table:table-cell office:value-type="float" office:value="2030354.5918129999" table:style-name="ce84">
            <text:p><text:s text:c="2"/>2 030 355</text:p>
          </table:table-cell>
          <table:table-cell office:value-type="float" office:value="90" table:style-name="ce84">
            <text:p><text:s text:c="4"/>90</text:p>
          </table:table-cell>
          <table:table-cell office:value-type="float" office:value="538.0625" table:style-name="ce84">
            <text:p><text:s text:c="4"/>538</text:p>
          </table:table-cell>
          <table:table-cell office:value-type="float" office:value="50" table:style-name="ce84">
            <text:p><text:s text:c="4"/>50</text:p>
          </table:table-cell>
          <table:table-cell office:value-type="float" office:value="801.12633900000003" table:style-name="ce84">
            <text:p><text:s text:c="4"/>801</text:p>
          </table:table-cell>
          <table:table-cell office:value-type="float" office:value="86" table:style-name="ce84">
            <text:p><text:s text:c="4"/>86</text:p>
          </table:table-cell>
          <table:table-cell office:value-type="float" office:value="2930.3144699999998" table:style-name="ce84">
            <text:p><text:s text:c="3"/>2 930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1287.77737" table:style-name="ce84">
            <text:p><text:s text:c="3"/>1 288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-262.22036000000003" table:style-name="ce84">
            <text:p>- <text:s text:c="2"/>262</text:p>
          </table:table-cell>
          <table:table-cell office:value-type="float" office:value="0" table:style-name="ce84">
            <text:p>-</text:p>
          </table:table-cell>
          <table:table-cell office:value-type="float" office:value="553.6558" table:style-name="ce84">
            <text:p><text:s text:c="4"/>554</text:p>
          </table:table-cell>
          <table:table-cell office:value-type="float" office:value="21504" table:style-name="ce84">
            <text:p><text:s text:c="3"/>21 504</text:p>
          </table:table-cell>
          <table:table-cell office:value-type="float" office:value="2032025.500514" table:style-name="ce84">
            <text:p><text:s text:c="2"/>2 032 02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828" table:style-name="ce84">
            <text:p><text:s text:c="3"/>5 828</text:p>
          </table:table-cell>
          <table:table-cell office:value-type="float" office:value="460355.64040400001" table:style-name="ce84">
            <text:p><text:s text:c="3"/>460 356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34.700000000000003" table:style-name="ce84">
            <text:p><text:s text:c="4"/>35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56.5" table:style-name="ce84">
            <text:p><text:s text:c="4"/>57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1823.2868599999999" table:style-name="ce84">
            <text:p><text:s text:c="3"/>1 823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09.87" table:style-name="ce84">
            <text:p><text:s text:c="4"/>11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79.902000000000001" table:style-name="ce84">
            <text:p><text:s text:c="4"/>80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46.472000000000001" table:style-name="ce84">
            <text:p>- <text:s text:c="2"/>46</text:p>
          </table:table-cell>
          <table:table-cell office:value-type="float" office:value="5829" table:style-name="ce84">
            <text:p><text:s text:c="3"/>5 829</text:p>
          </table:table-cell>
          <table:table-cell office:value-type="float" office:value="462080.68726400001" table:style-name="ce84">
            <text:p><text:s text:c="3"/>462 08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944" table:style-name="ce84">
            <text:p><text:s text:c="3"/>5 944</text:p>
          </table:table-cell>
          <table:table-cell office:value-type="float" office:value="238170.37981799999" table:style-name="ce84">
            <text:p><text:s text:c="3"/>238 170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40.159999999999997" table:style-name="ce84">
            <text:p><text:s text:c="4"/>40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4.799999999999997" table:style-name="ce84">
            <text:p><text:s text:c="4"/>35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155.74" table:style-name="ce84">
            <text:p><text:s text:c="4"/>156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49" table:style-name="ce84">
            <text:p><text:s text:c="4"/>4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0.399999999999999" table:style-name="ce84">
            <text:p><text:s text:c="4"/>20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0.5" table:style-name="ce84">
            <text:p>- <text:s text:c="2"/>1</text:p>
          </table:table-cell>
          <table:table-cell office:value-type="float" office:value="5959" table:style-name="ce84">
            <text:p><text:s text:c="3"/>5 959</text:p>
          </table:table-cell>
          <table:table-cell office:value-type="float" office:value="238302.37981799999" table:style-name="ce84">
            <text:p><text:s text:c="3"/>238 30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17" table:style-name="ce84">
            <text:p><text:s text:c="3"/>2 517</text:p>
          </table:table-cell>
          <table:table-cell office:value-type="float" office:value="66760.339384999999" table:style-name="ce84">
            <text:p><text:s text:c="3"/>66 760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73.097999999999999" table:style-name="ce84">
            <text:p><text:s text:c="4"/>73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.0049999999999999" table:style-name="ce84">
            <text:p><text:s text:c="4"/>2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39.62393" table:style-name="ce84">
            <text:p><text:s text:c="4"/>14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.6" table:style-name="ce84">
            <text:p><text:s text:c="4"/>7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83" table:style-name="ce84">
            <text:p>- <text:s text:c="2"/>8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519" table:style-name="ce84">
            <text:p><text:s text:c="3"/>2 519</text:p>
          </table:table-cell>
          <table:table-cell office:value-type="float" office:value="66881.456315000003" table:style-name="ce84">
            <text:p><text:s text:c="3"/>66 88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<text:s text:c="6"/>其他運輸工具及其零件製造業</text:p>
          </table:table-cell>
          <table:table-cell table:style-name="ce57"/>
          <table:table-cell office:value-type="float" office:value="4561" table:style-name="ce84">
            <text:p><text:s text:c="3"/>4 561</text:p>
          </table:table-cell>
          <table:table-cell office:value-type="float" office:value="109355.35880099999" table:style-name="ce84">
            <text:p><text:s text:c="3"/>109 355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77.58" table:style-name="ce84">
            <text:p><text:s text:c="4"/>78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26.4" table:style-name="ce84">
            <text:p><text:s text:c="4"/>26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281.92765000000003" table:style-name="ce84">
            <text:p><text:s text:c="4"/>282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192.9" table:style-name="ce84">
            <text:p><text:s text:c="4"/>193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4602" table:style-name="ce84">
            <text:p><text:s text:c="3"/>4 602</text:p>
          </table:table-cell>
          <table:table-cell office:value-type="float" office:value="109860.36645099999" table:style-name="ce84">
            <text:p><text:s text:c="3"/>109 86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925" table:style-name="ce84">
            <text:p><text:s text:c="3"/>1 925</text:p>
          </table:table-cell>
          <table:table-cell office:value-type="float" office:value="13490.376319999999" table:style-name="ce84">
            <text:p><text:s text:c="3"/>13 490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37.159999999999997" table:style-name="ce84">
            <text:p><text:s text:c="4"/>37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45.3" table:style-name="ce84">
            <text:p><text:s text:c="4"/>45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61.564999999999998" table:style-name="ce84">
            <text:p><text:s text:c="4"/>6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office:value-type="float" office:value="-24.8" table:style-name="ce84">
            <text:p>- <text:s text:c="2"/>2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927" table:style-name="ce84">
            <text:p><text:s text:c="3"/>1 927</text:p>
          </table:table-cell>
          <table:table-cell office:value-type="float" office:value="13514.001319999999" table:style-name="ce84">
            <text:p><text:s text:c="3"/>13 51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4234" table:style-name="ce84">
            <text:p><text:s text:c="3"/>4 234</text:p>
          </table:table-cell>
          <table:table-cell office:value-type="float" office:value="78906.336630999998" table:style-name="ce84">
            <text:p><text:s text:c="3"/>78 906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89.93" table:style-name="ce84">
            <text:p><text:s text:c="4"/>90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202.4" table:style-name="ce84">
            <text:p><text:s text:c="4"/>202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604.54499999999996" table:style-name="ce84">
            <text:p><text:s text:c="4"/>605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5.455500000000001" table:style-name="ce84">
            <text:p><text:s text:c="4"/>25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053.1731119999999" table:style-name="ce84">
            <text:p><text:s text:c="3"/>2 05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251" table:style-name="ce84">
            <text:p><text:s text:c="3"/>4 251</text:p>
          </table:table-cell>
          <table:table-cell office:value-type="float" office:value="81426.129243000003" table:style-name="ce84">
            <text:p><text:s text:c="3"/>81 42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051" table:style-name="ce84">
            <text:p><text:s text:c="3"/>16 051</text:p>
          </table:table-cell>
          <table:table-cell office:value-type="float" office:value="525100.87918000005" table:style-name="ce84">
            <text:p><text:s text:c="3"/>525 101</text:p>
          </table:table-cell>
          <table:table-cell office:value-type="float" office:value="47" table:style-name="ce84">
            <text:p><text:s text:c="4"/>47</text:p>
          </table:table-cell>
          <table:table-cell office:value-type="float" office:value="118.42" table:style-name="ce84">
            <text:p><text:s text:c="4"/>118</text:p>
          </table:table-cell>
          <table:table-cell office:value-type="float" office:value="38" table:style-name="ce84">
            <text:p><text:s text:c="4"/>38</text:p>
          </table:table-cell>
          <table:table-cell office:value-type="float" office:value="286.39999999999998" table:style-name="ce84">
            <text:p><text:s text:c="4"/>286</text:p>
          </table:table-cell>
          <table:table-cell office:value-type="float" office:value="46" table:style-name="ce84">
            <text:p><text:s text:c="4"/>46</text:p>
          </table:table-cell>
          <table:table-cell office:value-type="float" office:value="1357.7460799999999" table:style-name="ce84">
            <text:p><text:s text:c="3"/>1 358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298.991" table:style-name="ce84">
            <text:p><text:s text:c="3"/>1 299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-49" table:style-name="ce84">
            <text:p>- <text:s text:c="2"/>49</text:p>
          </table:table-cell>
          <table:table-cell office:value-type="float" office:value="0" table:style-name="ce84">
            <text:p>-</text:p>
          </table:table-cell>
          <table:table-cell office:value-type="float" office:value="113.5" table:style-name="ce84">
            <text:p><text:s text:c="4"/>114</text:p>
          </table:table-cell>
          <table:table-cell office:value-type="float" office:value="16064" table:style-name="ce84">
            <text:p><text:s text:c="3"/>16 064</text:p>
          </table:table-cell>
          <table:table-cell office:value-type="float" office:value="525056.15425999998" table:style-name="ce84">
            <text:p><text:s text:c="3"/>525 05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2997" table:style-name="ce84">
            <text:p><text:s text:c="3"/>2 997</text:p>
          </table:table-cell>
          <table:table-cell office:value-type="float" office:value="796828.90518400003" table:style-name="ce84">
            <text:p><text:s text:c="3"/>796 829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439" table:style-name="ce84">
            <text:p><text:s text:c="4"/>439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65.71002" table:style-name="ce84">
            <text:p><text:s text:c="4"/>66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974.26" table:style-name="ce84">
            <text:p><text:s text:c="4"/>974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162.33883" table:style-name="ce84">
            <text:p><text:s text:c="4"/>162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016" table:style-name="ce84">
            <text:p><text:s text:c="3"/>3 016</text:p>
          </table:table-cell>
          <table:table-cell office:value-type="float" office:value="798013.11633400002" table:style-name="ce84">
            <text:p><text:s text:c="3"/>798 01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897" table:style-name="ce84">
            <text:p><text:s text:c="3"/>3 897</text:p>
          </table:table-cell>
          <table:table-cell office:value-type="float" office:value="180072.627029" table:style-name="ce84">
            <text:p><text:s text:c="3"/>180 073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16.399999999999999" table:style-name="ce84">
            <text:p><text:s text:c="4"/>16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39.68" table:style-name="ce84">
            <text:p><text:s text:c="4"/>40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206.76400000000001" table:style-name="ce84">
            <text:p><text:s text:c="4"/>20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.5" table:style-name="ce84">
            <text:p><text:s text:c="4"/>3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137.6" table:style-name="ce84">
            <text:p><text:s text:c="4"/>1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899" table:style-name="ce84">
            <text:p><text:s text:c="3"/>3 899</text:p>
          </table:table-cell>
          <table:table-cell office:value-type="float" office:value="180391.211029" table:style-name="ce84">
            <text:p><text:s text:c="3"/>180 39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營建工程業</text:p>
          </table:table-cell>
          <table:table-cell table:style-name="ce57"/>
          <table:table-cell office:value-type="float" office:value="104806" table:style-name="ce84">
            <text:p><text:s text:c="3"/>104 806</text:p>
          </table:table-cell>
          <table:table-cell office:value-type="float" office:value="1161226.074611" table:style-name="ce84">
            <text:p><text:s text:c="2"/>1 161 226</text:p>
          </table:table-cell>
          <table:table-cell office:value-type="float" office:value="485" table:style-name="ce84">
            <text:p><text:s text:c="4"/>485</text:p>
          </table:table-cell>
          <table:table-cell office:value-type="float" office:value="841.64299500000004" table:style-name="ce84">
            <text:p><text:s text:c="4"/>842</text:p>
          </table:table-cell>
          <table:table-cell office:value-type="float" office:value="283" table:style-name="ce84">
            <text:p><text:s text:c="4"/>283</text:p>
          </table:table-cell>
          <table:table-cell office:value-type="float" office:value="1226.407567" table:style-name="ce84">
            <text:p><text:s text:c="3"/>1 226</text:p>
          </table:table-cell>
          <table:table-cell office:value-type="float" office:value="223" table:style-name="ce84">
            <text:p><text:s text:c="4"/>223</text:p>
          </table:table-cell>
          <table:table-cell office:value-type="float" office:value="2524.5679279999999" table:style-name="ce84">
            <text:p><text:s text:c="3"/>2 525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791.71" table:style-name="ce84">
            <text:p><text:s text:c="4"/>792</text:p>
          </table:table-cell>
          <table:table-cell office:value-type="float" office:value="-15" table:style-name="ce84">
            <text:p>- <text:s text:c="2"/>15</text:p>
          </table:table-cell>
          <table:table-cell office:value-type="float" office:value="-4097.3741120000004" table:style-name="ce84">
            <text:p>- <text:s/>4 097</text:p>
          </table:table-cell>
          <table:table-cell office:value-type="float" office:value="-9" table:style-name="ce84">
            <text:p>- <text:s text:c="2"/>9</text:p>
          </table:table-cell>
          <table:table-cell office:value-type="float" office:value="-58.207797999999997" table:style-name="ce84">
            <text:p>- <text:s text:c="2"/>58</text:p>
          </table:table-cell>
          <table:table-cell office:value-type="float" office:value="104984" table:style-name="ce84">
            <text:p><text:s text:c="3"/>104 984</text:p>
          </table:table-cell>
          <table:table-cell office:value-type="float" office:value="1158418.5860570001" table:style-name="ce84">
            <text:p><text:s text:c="2"/>1 158 41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8705" table:style-name="ce84">
            <text:p><text:s text:c="3"/>118 705</text:p>
          </table:table-cell>
          <table:table-cell office:value-type="float" office:value="1078501.988015" table:style-name="ce84">
            <text:p><text:s text:c="2"/>1 078 502</text:p>
          </table:table-cell>
          <table:table-cell office:value-type="float" office:value="403" table:style-name="ce84">
            <text:p><text:s text:c="4"/>403</text:p>
          </table:table-cell>
          <table:table-cell office:value-type="float" office:value="649.67179999999996" table:style-name="ce84">
            <text:p><text:s text:c="4"/>650</text:p>
          </table:table-cell>
          <table:table-cell office:value-type="float" office:value="457" table:style-name="ce84">
            <text:p><text:s text:c="4"/>457</text:p>
          </table:table-cell>
          <table:table-cell office:value-type="float" office:value="1442.7863400000001" table:style-name="ce84">
            <text:p><text:s text:c="3"/>1 443</text:p>
          </table:table-cell>
          <table:table-cell office:value-type="float" office:value="175" table:style-name="ce84">
            <text:p><text:s text:c="4"/>175</text:p>
          </table:table-cell>
          <table:table-cell office:value-type="float" office:value="2995.9898170000001" table:style-name="ce84">
            <text:p><text:s text:c="3"/>2 996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525.62401299999999" table:style-name="ce84">
            <text:p><text:s text:c="4"/>526</text:p>
          </table:table-cell>
          <table:table-cell office:value-type="float" office:value="-109" table:style-name="ce84">
            <text:p>- <text:s text:c="2"/>109</text:p>
          </table:table-cell>
          <table:table-cell office:value-type="float" office:value="181.15700000000001" table:style-name="ce84">
            <text:p><text:s text:c="4"/>181</text:p>
          </table:table-cell>
          <table:table-cell office:value-type="float" office:value="-31" table:style-name="ce84">
            <text:p>- <text:s text:c="2"/>31</text:p>
          </table:table-cell>
          <table:table-cell office:value-type="float" office:value="-112.20457500000001" table:style-name="ce84">
            <text:p>- <text:s text:c="2"/>112</text:p>
          </table:table-cell>
          <table:table-cell office:value-type="float" office:value="118511" table:style-name="ce84">
            <text:p><text:s text:c="3"/>118 511</text:p>
          </table:table-cell>
          <table:table-cell office:value-type="float" office:value="1080248.1917040001" table:style-name="ce84">
            <text:p><text:s text:c="2"/>1 080 24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071" table:style-name="ce84">
            <text:p><text:s text:c="3"/>16 071</text:p>
          </table:table-cell>
          <table:table-cell office:value-type="float" office:value="833535.30588999996" table:style-name="ce84">
            <text:p><text:s text:c="3"/>833 535</text:p>
          </table:table-cell>
          <table:table-cell office:value-type="float" office:value="39" table:style-name="ce84">
            <text:p><text:s text:c="4"/>39</text:p>
          </table:table-cell>
          <table:table-cell office:value-type="float" office:value="140.52000000000001" table:style-name="ce84">
            <text:p><text:s text:c="4"/>141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78.099999999999994" table:style-name="ce84">
            <text:p><text:s text:c="4"/>78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1312.7228500000001" table:style-name="ce84">
            <text:p><text:s text:c="3"/>1 31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11" table:style-name="ce84">
            <text:p>- <text:s text:c="2"/>11</text:p>
          </table:table-cell>
          <table:table-cell office:value-type="float" office:value="-171.1" table:style-name="ce84">
            <text:p>- <text:s text:c="2"/>171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742" table:style-name="ce84">
            <text:p>- <text:s/>1 742</text:p>
          </table:table-cell>
          <table:table-cell office:value-type="float" office:value="16070" table:style-name="ce84">
            <text:p><text:s text:c="3"/>16 070</text:p>
          </table:table-cell>
          <table:table-cell office:value-type="float" office:value="832997.34874000004" table:style-name="ce84">
            <text:p><text:s text:c="3"/>832 99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7016" table:style-name="ce84">
            <text:p><text:s text:c="3"/>7 016</text:p>
          </table:table-cell>
          <table:table-cell office:value-type="float" office:value="67283.003364000004" table:style-name="ce84">
            <text:p><text:s text:c="3"/>67 283</text:p>
          </table:table-cell>
          <table:table-cell office:value-type="float" office:value="65" table:style-name="ce84">
            <text:p><text:s text:c="4"/>65</text:p>
          </table:table-cell>
          <table:table-cell office:value-type="float" office:value="101.46375" table:style-name="ce84">
            <text:p><text:s text:c="4"/>101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107.83799999999999" table:style-name="ce84">
            <text:p><text:s text:c="4"/>108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242.5" table:style-name="ce84">
            <text:p><text:s text:c="4"/>243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.6" table:style-name="ce84">
            <text:p><text:s text:c="4"/>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-2.8" table:style-name="ce84">
            <text:p>- <text:s text:c="2"/>3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6" table:style-name="ce84">
            <text:p>- <text:s text:c="2"/>6</text:p>
          </table:table-cell>
          <table:table-cell office:value-type="float" office:value="7052" table:style-name="ce84">
            <text:p><text:s text:c="3"/>7 052</text:p>
          </table:table-cell>
          <table:table-cell office:value-type="float" office:value="67504.729114000002" table:style-name="ce84">
            <text:p><text:s text:c="3"/>67 50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出版、影音製作、傳播及資通訊服務業</text:p>
          </table:table-cell>
          <table:table-cell table:style-name="ce57"/>
          <table:table-cell office:value-type="float" office:value="22374" table:style-name="ce84">
            <text:p><text:s text:c="3"/>22 374</text:p>
          </table:table-cell>
          <table:table-cell office:value-type="float" office:value="554143.02174899995" table:style-name="ce84">
            <text:p><text:s text:c="3"/>554 143</text:p>
          </table:table-cell>
          <table:table-cell office:value-type="float" office:value="119" table:style-name="ce84">
            <text:p><text:s text:c="4"/>119</text:p>
          </table:table-cell>
          <table:table-cell office:value-type="float" office:value="192.993888" table:style-name="ce84">
            <text:p><text:s text:c="4"/>193</text:p>
          </table:table-cell>
          <table:table-cell office:value-type="float" office:value="81" table:style-name="ce84">
            <text:p><text:s text:c="4"/>81</text:p>
          </table:table-cell>
          <table:table-cell office:value-type="float" office:value="182.45500000000001" table:style-name="ce84">
            <text:p><text:s text:c="4"/>182</text:p>
          </table:table-cell>
          <table:table-cell office:value-type="float" office:value="84" table:style-name="ce84">
            <text:p><text:s text:c="4"/>84</text:p>
          </table:table-cell>
          <table:table-cell office:value-type="float" office:value="2217.8456590000001" table:style-name="ce84">
            <text:p><text:s text:c="3"/>2 218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90.89510000000001" table:style-name="ce84">
            <text:p><text:s text:c="4"/>191</text:p>
          </table:table-cell>
          <table:table-cell office:value-type="float" office:value="-15" table:style-name="ce84">
            <text:p>- <text:s text:c="2"/>15</text:p>
          </table:table-cell>
          <table:table-cell office:value-type="float" office:value="-174.36272" table:style-name="ce84">
            <text:p>- <text:s text:c="2"/>174</text:p>
          </table:table-cell>
          <table:table-cell office:value-type="float" office:value="0" table:style-name="ce84">
            <text:p>-</text:p>
          </table:table-cell>
          <table:table-cell office:value-type="float" office:value="-51.499999000000003" table:style-name="ce84">
            <text:p>- <text:s text:c="2"/>51</text:p>
          </table:table-cell>
          <table:table-cell office:value-type="float" office:value="22397" table:style-name="ce84">
            <text:p><text:s text:c="3"/>22 397</text:p>
          </table:table-cell>
          <table:table-cell office:value-type="float" office:value="555954.64847699995" table:style-name="ce84">
            <text:p><text:s text:c="3"/>555 95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7291" table:style-name="ce84">
            <text:p><text:s text:c="3"/>37 291</text:p>
          </table:table-cell>
          <table:table-cell office:value-type="float" office:value="6816886.1841179999" table:style-name="ce84">
            <text:p><text:s text:c="2"/>6 816 886</text:p>
          </table:table-cell>
          <table:table-cell office:value-type="float" office:value="301" table:style-name="ce84">
            <text:p><text:s text:c="4"/>301</text:p>
          </table:table-cell>
          <table:table-cell office:value-type="float" office:value="2931.7335899999998" table:style-name="ce84">
            <text:p><text:s text:c="3"/>2 932</text:p>
          </table:table-cell>
          <table:table-cell office:value-type="float" office:value="121" table:style-name="ce84">
            <text:p><text:s text:c="4"/>121</text:p>
          </table:table-cell>
          <table:table-cell office:value-type="float" office:value="2942.3990079999999" table:style-name="ce84">
            <text:p><text:s text:c="3"/>2 942</text:p>
          </table:table-cell>
          <table:table-cell office:value-type="float" office:value="209" table:style-name="ce84">
            <text:p><text:s text:c="4"/>209</text:p>
          </table:table-cell>
          <table:table-cell office:value-type="float" office:value="34279.229432" table:style-name="ce84">
            <text:p><text:s text:c="3"/>34 279</text:p>
          </table:table-cell>
          <table:table-cell office:value-type="float" office:value="44" table:style-name="ce84">
            <text:p><text:s text:c="4"/>44</text:p>
          </table:table-cell>
          <table:table-cell office:value-type="float" office:value="7367.2512200000001" table:style-name="ce84">
            <text:p><text:s text:c="3"/>7 367</text:p>
          </table:table-cell>
          <table:table-cell office:value-type="float" office:value="-9" table:style-name="ce84">
            <text:p>- <text:s text:c="2"/>9</text:p>
          </table:table-cell>
          <table:table-cell office:value-type="float" office:value="-631.41427999999996" table:style-name="ce84">
            <text:p>- <text:s text:c="2"/>631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181.3" table:style-name="ce84">
            <text:p>- <text:s text:c="2"/>181</text:p>
          </table:table-cell>
          <table:table-cell office:value-type="float" office:value="37460" table:style-name="ce84">
            <text:p><text:s text:c="3"/>37 460</text:p>
          </table:table-cell>
          <table:table-cell office:value-type="float" office:value="6842974.7826319998" table:style-name="ce84">
            <text:p><text:s text:c="2"/>6 842 97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0879" table:style-name="ce84">
            <text:p><text:s text:c="3"/>30 879</text:p>
          </table:table-cell>
          <table:table-cell office:value-type="float" office:value="1178642.824397" table:style-name="ce84">
            <text:p><text:s text:c="2"/>1 178 643</text:p>
          </table:table-cell>
          <table:table-cell office:value-type="float" office:value="179" table:style-name="ce84">
            <text:p><text:s text:c="4"/>179</text:p>
          </table:table-cell>
          <table:table-cell office:value-type="float" office:value="1066.5027299999999" table:style-name="ce84">
            <text:p><text:s text:c="3"/>1 067</text:p>
          </table:table-cell>
          <table:table-cell office:value-type="float" office:value="113" table:style-name="ce84">
            <text:p><text:s text:c="4"/>113</text:p>
          </table:table-cell>
          <table:table-cell office:value-type="float" office:value="901.15899999999999" table:style-name="ce84">
            <text:p><text:s text:c="4"/>901</text:p>
          </table:table-cell>
          <table:table-cell office:value-type="float" office:value="91" table:style-name="ce84">
            <text:p><text:s text:c="4"/>91</text:p>
          </table:table-cell>
          <table:table-cell office:value-type="float" office:value="3245.5307699999998" table:style-name="ce84">
            <text:p><text:s text:c="3"/>3 246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807.91750000000002" table:style-name="ce84">
            <text:p><text:s text:c="4"/>808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62.54" table:style-name="ce84">
            <text:p><text:s text:c="4"/>363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10.6" table:style-name="ce84">
            <text:p>- <text:s text:c="2"/>11</text:p>
          </table:table-cell>
          <table:table-cell office:value-type="float" office:value="30949" table:style-name="ce84">
            <text:p><text:s text:c="3"/>30 949</text:p>
          </table:table-cell>
          <table:table-cell office:value-type="float" office:value="1181597.7213969999" table:style-name="ce84">
            <text:p><text:s text:c="2"/>1 181 59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60672" table:style-name="ce84">
            <text:p><text:s text:c="3"/>60 672</text:p>
          </table:table-cell>
          <table:table-cell office:value-type="float" office:value="730405.46822499996" table:style-name="ce84">
            <text:p><text:s text:c="3"/>730 405</text:p>
          </table:table-cell>
          <table:table-cell office:value-type="float" office:value="648" table:style-name="ce84">
            <text:p><text:s text:c="4"/>648</text:p>
          </table:table-cell>
          <table:table-cell office:value-type="float" office:value="1650.7480969999999" table:style-name="ce84">
            <text:p><text:s text:c="3"/>1 651</text:p>
          </table:table-cell>
          <table:table-cell office:value-type="float" office:value="215" table:style-name="ce84">
            <text:p><text:s text:c="4"/>215</text:p>
          </table:table-cell>
          <table:table-cell office:value-type="float" office:value="7127.0534209999996" table:style-name="ce84">
            <text:p><text:s text:c="3"/>7 127</text:p>
          </table:table-cell>
          <table:table-cell office:value-type="float" office:value="215" table:style-name="ce84">
            <text:p><text:s text:c="4"/>215</text:p>
          </table:table-cell>
          <table:table-cell office:value-type="float" office:value="5857.4368109999996" table:style-name="ce84">
            <text:p><text:s text:c="3"/>5 857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780.28296499999999" table:style-name="ce84">
            <text:p><text:s text:c="4"/>780</text:p>
          </table:table-cell>
          <table:table-cell office:value-type="float" office:value="95" table:style-name="ce84">
            <text:p><text:s text:c="4"/>95</text:p>
          </table:table-cell>
          <table:table-cell office:value-type="float" office:value="5341.7754400000003" table:style-name="ce84">
            <text:p><text:s text:c="3"/>5 342</text:p>
          </table:table-cell>
          <table:table-cell office:value-type="float" office:value="-8" table:style-name="ce84">
            <text:p>- <text:s text:c="2"/>8</text:p>
          </table:table-cell>
          <table:table-cell office:value-type="float" office:value="-1.6" table:style-name="ce84">
            <text:p>- <text:s text:c="2"/>2</text:p>
          </table:table-cell>
          <table:table-cell office:value-type="float" office:value="61192" table:style-name="ce84">
            <text:p><text:s text:c="3"/>61 192</text:p>
          </table:table-cell>
          <table:table-cell office:value-type="float" office:value="735346.492187" table:style-name="ce84">
            <text:p><text:s text:c="3"/>735 34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7072" table:style-name="ce84">
            <text:p><text:s text:c="3"/>17 072</text:p>
          </table:table-cell>
          <table:table-cell office:value-type="float" office:value="301049.76764099998" table:style-name="ce84">
            <text:p><text:s text:c="3"/>301 050</text:p>
          </table:table-cell>
          <table:table-cell office:value-type="float" office:value="114" table:style-name="ce84">
            <text:p><text:s text:c="4"/>114</text:p>
          </table:table-cell>
          <table:table-cell office:value-type="float" office:value="294.87911000000003" table:style-name="ce84">
            <text:p><text:s text:c="4"/>295</text:p>
          </table:table-cell>
          <table:table-cell office:value-type="float" office:value="38" table:style-name="ce84">
            <text:p><text:s text:c="4"/>38</text:p>
          </table:table-cell>
          <table:table-cell office:value-type="float" office:value="272.38" table:style-name="ce84">
            <text:p><text:s text:c="4"/>272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297.40567499999997" table:style-name="ce84">
            <text:p><text:s text:c="4"/>297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331.35164500000002" table:style-name="ce84">
            <text:p><text:s text:c="4"/>331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147.7116" table:style-name="ce84">
            <text:p><text:s text:c="4"/>148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9.7200000000000006" table:style-name="ce84">
            <text:p><text:s text:c="4"/>10</text:p>
          </table:table-cell>
          <table:table-cell office:value-type="float" office:value="17171" table:style-name="ce84">
            <text:p><text:s text:c="3"/>17 171</text:p>
          </table:table-cell>
          <table:table-cell office:value-type="float" office:value="301195.75238100003" table:style-name="ce84">
            <text:p><text:s text:c="3"/>301 19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16" table:style-name="ce84">
            <text:p><text:s text:c="4"/>116</text:p>
          </table:table-cell>
          <table:table-cell office:value-type="float" office:value="209.00899999999999" table:style-name="ce84">
            <text:p><text:s text:c="4"/>20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6" table:style-name="ce84">
            <text:p><text:s text:c="4"/>116</text:p>
          </table:table-cell>
          <table:table-cell office:value-type="float" office:value="209.00899999999999" table:style-name="ce84">
            <text:p><text:s text:c="4"/>20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51" table:style-name="ce84">
            <text:p><text:s text:c="4"/>351</text:p>
          </table:table-cell>
          <table:table-cell office:value-type="float" office:value="1707.434086" table:style-name="ce84">
            <text:p><text:s text:c="3"/>1 70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18.5" table:style-name="ce84">
            <text:p>- <text:s text:c="2"/>1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48" table:style-name="ce84">
            <text:p><text:s text:c="4"/>348</text:p>
          </table:table-cell>
          <table:table-cell office:value-type="float" office:value="1694.934086" table:style-name="ce84">
            <text:p><text:s text:c="3"/>1 69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5" table:style-name="ce84">
            <text:p><text:s text:c="4"/>55</text:p>
          </table:table-cell>
          <table:table-cell office:value-type="float" office:value="248.25" table:style-name="ce84">
            <text:p><text:s text:c="4"/>24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5" table:style-name="ce84">
            <text:p><text:s text:c="4"/>55</text:p>
          </table:table-cell>
          <table:table-cell office:value-type="float" office:value="248.25" table:style-name="ce84">
            <text:p><text:s text:c="4"/>24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363" table:style-name="ce84">
            <text:p><text:s text:c="3"/>2 363</text:p>
          </table:table-cell>
          <table:table-cell office:value-type="float" office:value="68340.121109999993" table:style-name="ce84">
            <text:p><text:s text:c="3"/>68 340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50.199688000000002" table:style-name="ce84">
            <text:p><text:s text:c="4"/>50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373.9" table:style-name="ce84">
            <text:p><text:s text:c="3"/>1 374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76.091499999999996" table:style-name="ce84">
            <text:p><text:s text:c="4"/>7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-3122.1" table:style-name="ce84">
            <text:p>- <text:s/>3 12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375" table:style-name="ce84">
            <text:p><text:s text:c="3"/>2 375</text:p>
          </table:table-cell>
          <table:table-cell office:value-type="float" office:value="63970.412298000003" table:style-name="ce84">
            <text:p><text:s text:c="3"/>63 97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801" table:style-name="ce84">
            <text:p><text:s text:c="3"/>12 801</text:p>
          </table:table-cell>
          <table:table-cell office:value-type="float" office:value="135000.55601999999" table:style-name="ce84">
            <text:p><text:s text:c="3"/>135 001</text:p>
          </table:table-cell>
          <table:table-cell office:value-type="float" office:value="69" table:style-name="ce84">
            <text:p><text:s text:c="4"/>69</text:p>
          </table:table-cell>
          <table:table-cell office:value-type="float" office:value="92.543419999999998" table:style-name="ce84">
            <text:p><text:s text:c="4"/>93</text:p>
          </table:table-cell>
          <table:table-cell office:value-type="float" office:value="45" table:style-name="ce84">
            <text:p><text:s text:c="4"/>45</text:p>
          </table:table-cell>
          <table:table-cell office:value-type="float" office:value="102.25" table:style-name="ce84">
            <text:p><text:s text:c="4"/>102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419.44814000000002" table:style-name="ce84">
            <text:p><text:s text:c="4"/>419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0.4" table:style-name="ce84">
            <text:p><text:s text:c="4"/>50</text:p>
          </table:table-cell>
          <table:table-cell office:value-type="float" office:value="-9" table:style-name="ce84">
            <text:p>- <text:s text:c="2"/>9</text:p>
          </table:table-cell>
          <table:table-cell office:value-type="float" office:value="-66.805000000000007" table:style-name="ce84">
            <text:p>- <text:s text:c="2"/>67</text:p>
          </table:table-cell>
          <table:table-cell office:value-type="float" office:value="0" table:style-name="ce84">
            <text:p>-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12816" table:style-name="ce84">
            <text:p><text:s text:c="3"/>12 816</text:p>
          </table:table-cell>
          <table:table-cell office:value-type="float" office:value="135292.09258" table:style-name="ce84">
            <text:p><text:s text:c="3"/>135 29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29717" table:style-name="ce84">
            <text:p><text:s text:c="3"/>29 717</text:p>
          </table:table-cell>
          <table:table-cell office:value-type="float" office:value="259027.66232599999" table:style-name="ce84">
            <text:p><text:s text:c="3"/>259 028</text:p>
          </table:table-cell>
          <table:table-cell office:value-type="float" office:value="38" table:style-name="ce84">
            <text:p><text:s text:c="4"/>38</text:p>
          </table:table-cell>
          <table:table-cell office:value-type="float" office:value="46.66" table:style-name="ce84">
            <text:p><text:s text:c="4"/>47</text:p>
          </table:table-cell>
          <table:table-cell office:value-type="float" office:value="64" table:style-name="ce84">
            <text:p><text:s text:c="4"/>64</text:p>
          </table:table-cell>
          <table:table-cell office:value-type="float" office:value="219.68" table:style-name="ce84">
            <text:p><text:s text:c="4"/>220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369.75684000000001" table:style-name="ce84">
            <text:p><text:s text:c="4"/>370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223.79163" table:style-name="ce84">
            <text:p><text:s text:c="4"/>224</text:p>
          </table:table-cell>
          <table:table-cell office:value-type="float" office:value="-43" table:style-name="ce84">
            <text:p>- <text:s text:c="2"/>43</text:p>
          </table:table-cell>
          <table:table-cell office:value-type="float" office:value="-2048.0028000000002" table:style-name="ce84">
            <text:p>- <text:s/>2 048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52.4" table:style-name="ce84">
            <text:p>- <text:s text:c="2"/>52</text:p>
          </table:table-cell>
          <table:table-cell office:value-type="float" office:value="29645" table:style-name="ce84">
            <text:p><text:s text:c="3"/>29 645</text:p>
          </table:table-cell>
          <table:table-cell office:value-type="float" office:value="256900.20473600001" table:style-name="ce84">
            <text:p><text:s text:c="3"/>256 900</text:p>
          </table:table-cell>
          <table:table-cell table:number-columns-repeated="16366" table:style-name="ce80"/>
        </table:table-row>
        <table:table-row table:style-name="ro10">
          <table:table-cell office:value-type="string" table:style-name="ce85">
            <text:p>填表</text:p>
          </table:table-cell>
          <table:table-cell table:style-name="ce85"/>
          <table:table-cell office:value-type="string" table:style-name="ce85">
            <text:p>審核</text:p>
          </table:table-cell>
          <table:table-cell table:style-name="ce85"/>
          <table:table-cell table:number-columns-repeated="3" table:style-name="ce87"/>
          <table:table-cell table:style-name="ce85"/>
          <table:table-cell office:value-type="string" table:style-name="ce85">
            <text:p>主辦業務人員</text:p>
          </table:table-cell>
          <table:table-cell table:style-name="ce85"/>
          <table:table-cell table:style-name="ce87"/>
          <table:table-cell table:style-name="ce98"/>
          <table:table-cell office:value-type="string" table:style-name="ce91">
            <text:p>機關長官</text:p>
          </table:table-cell>
          <table:table-cell table:style-name="ce87"/>
          <table:table-cell table:number-columns-repeated="2" table:style-name="ce98"/>
          <table:table-cell office:value-type="string" office:string-value="中華民國106年02月20日編製" table:formula="msoxl:='2491-00-01'!V34" table:number-columns-spanned="2" table:number-rows-spanned="1" table:style-name="ce344">
            <text:p>中華民國106年02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7"/>
          <table:table-cell table:style-name="ce76"/>
          <table:table-cell table:number-columns-repeated="4" table:style-name="ce67"/>
          <table:table-cell office:value-type="string" table:style-name="ce67">
            <text:p>主辦統計人員</text:p>
          </table:table-cell>
          <table:table-cell table:style-name="ce67"/>
          <table:table-cell table:number-columns-repeated="2" table:style-name="ce76"/>
          <table:table-cell table:number-columns-repeated="4" table:style-name="ce99"/>
          <table:table-cell office:value-type="string" table:number-columns-spanned="2" table:number-rows-spanned="1" table:style-name="ce345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3">
            <text:p>資料來源：</text:p>
          </table:table-cell>
          <table:table-cell office:value-type="string" table:style-name="ce16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4"/>
          <table:table-cell table:number-columns-repeated="16366"/>
        </table:table-row>
        <table:table-row table:style-name="ro19">
          <table:table-cell table:style-name="ce63"/>
          <table:table-cell office:value-type="string" table:style-name="ce160">
            <text:p>屏東農業生物技術園區籌備處、交通部民用航空局、交通部航港局。</text:p>
          </table:table-cell>
          <table:table-cell table:number-columns-repeated="16" table:style-name="ce64"/>
          <table:table-cell table:number-columns-repeated="16366"/>
        </table:table-row>
        <table:table-row table:style-name="ro19">
          <table:table-cell office:value-type="string" table:style-name="ce63">
            <text:p>填表說明：</text:p>
          </table:table-cell>
          <table:table-cell office:value-type="string" table:style-name="ce100">
            <text:p>1.<text:span text:style-name="T1">本表1式2份，1份送本部統計處並公布於網站，1份自存。</text:span></text:p>
          </table:table-cell>
          <table:table-cell table:number-columns-repeated="2" table:style-name="ce100"/>
          <table:table-cell table:number-columns-repeated="14" table:style-name="ce64"/>
          <table:table-cell table:number-columns-repeated="16366"/>
        </table:table-row>
        <table:table-row table:style-name="ro19">
          <table:table-cell table:style-name="ce64"/>
          <table:table-cell office:value-type="string" table:style-name="ce100">
            <text:p>2.<text:span text:style-name="T1">異動調整欄為持續釐正資料庫之數據。</text:span></text:p>
          </table:table-cell>
          <table:table-cell table:style-name="ce100"/>
          <table:table-cell table:number-columns-repeated="15" table:style-name="ce64"/>
          <table:table-cell table:number-columns-repeated="16366"/>
        </table:table-row>
        <table:table-row table:style-name="ro19">
          <table:table-cell table:style-name="ce89"/>
          <table:table-cell table:number-columns-repeated="16383" table:style-name="ce67"/>
        </table:table-row>
        <table:table-row table:style-name="ro19">
          <table:table-cell office:value-type="string" table:number-columns-spanned="18" table:number-rows-spanned="1" table:style-name="ce330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29" table:default-cell-style-name="ce102"/>
        <table:table-column table:style-name="co41" table:default-cell-style-name="ce102"/>
        <table:table-column table:style-name="co9" table:default-cell-style-name="ce102"/>
        <table:table-column table:style-name="co4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9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42" table:default-cell-style-name="ce102"/>
        <table:table-column table:style-name="co37" table:default-cell-style-name="ce102"/>
        <table:table-column table:style-name="co28" table:number-columns-repeated="16366" table:default-cell-style-name="ce102"/>
        <table:table-row table:style-name="ro1">
          <table:table-cell office:value-type="string" table:style-name="ce101">
            <text:p>公開類</text:p>
          </table:table-cell>
          <table:table-cell table:number-columns-repeated="2" table:style-name="ce102"/>
          <table:table-cell table:style-name="ce92"/>
          <table:table-cell table:style-name="ce102"/>
          <table:table-cell table:number-columns-spanned="11" table:number-rows-spanned="1" table:style-name="ce358"/>
          <table:covered-table-cell table:number-columns-repeated="10"/>
          <table:table-cell office:value-type="string" table:style-name="ce103">
            <text:p>編製機關</text:p>
          </table:table-cell>
          <table:table-cell office:value-type="string" table:style-name="ce10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5">
            <text:p>月(年)報</text:p>
          </table:table-cell>
          <table:table-cell office:value-type="string" table:style-name="ce106">
            <text:p>月報於次月20日前編報；年報於次年2月底前編報</text:p>
          </table:table-cell>
          <table:table-cell table:number-columns-repeated="13" table:style-name="ce107"/>
          <table:table-cell table:style-name="ce108"/>
          <table:table-cell office:value-type="string" table:style-name="ce109">
            <text:p>表 <text:s text:c="3"/>號</text:p>
          </table:table-cell>
          <table:table-cell office:value-type="string" table:style-name="ce110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59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11"/>
        </table:table-row>
        <table:table-row table:style-name="ro22">
          <table:covered-table-cell/>
          <table:covered-table-cell table:number-columns-repeated="17"/>
          <table:table-cell table:number-columns-repeated="16366" table:style-name="ce111"/>
        </table:table-row>
        <table:table-row table:style-name="ro22">
          <table:table-cell table:style-name="ce112"/>
          <table:table-cell table:number-columns-repeated="5" table:style-name="ce113"/>
          <table:table-cell office:value-type="string" office:string-value="中華民國106年01月" table:formula="msoxl:='2491-00-06'!G5" table:number-columns-spanned="6" table:number-rows-spanned="1" table:style-name="ce361">
            <text:p>中華民國106年01月</text:p>
          </table:table-cell>
          <table:covered-table-cell table:number-columns-repeated="5"/>
          <table:table-cell table:number-columns-repeated="4" table:style-name="ce113"/>
          <table:table-cell office:value-type="string" table:number-columns-spanned="2" table:number-rows-spanned="1" table:style-name="ce362">
            <text:p>單位：家；新臺幣百萬元</text:p>
          </table:table-cell>
          <table:covered-table-cell/>
          <table:table-cell table:number-columns-repeated="16366" table:style-name="ce114"/>
        </table:table-row>
        <table:table-row table:style-name="ro23">
          <table:table-cell table:style-name="ce114"/>
          <table:table-cell table:style-name="ce115"/>
          <table:table-cell office:value-type="string" table:number-columns-spanned="2" table:number-rows-spanned="2" table:style-name="ce454">
            <text:p>上 月 底</text:p>
          </table:table-cell>
          <table:covered-table-cell/>
          <table:table-cell office:value-type="string" table:number-columns-spanned="12" table:number-rows-spanned="1" table:style-name="ce455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6">
            <text:p>本 月 底</text:p>
          </table:table-cell>
          <table:covered-table-cell/>
          <table:table-cell table:number-columns-repeated="16366" table:style-name="ce114"/>
        </table:table-row>
        <table:table-row table:style-name="ro23">
          <table:table-cell office:value-type="string" table:number-columns-spanned="2" table:number-rows-spanned="1" table:style-name="ce373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7">
            <text:p>新 <text:s/>設 <text:s/>立</text:p>
          </table:table-cell>
          <table:covered-table-cell/>
          <table:table-cell office:value-type="string" table:number-columns-spanned="2" table:number-rows-spanned="1" table:style-name="ce451">
            <text:p>解散、撤銷及廢止</text:p>
          </table:table-cell>
          <table:covered-table-cell/>
          <table:table-cell office:value-type="string" table:number-columns-spanned="2" table:number-rows-spanned="1" table:style-name="ce451">
            <text:p>增 　　　資</text:p>
          </table:table-cell>
          <table:covered-table-cell/>
          <table:table-cell office:value-type="string" table:number-columns-spanned="2" table:number-rows-spanned="1" table:style-name="ce451">
            <text:p>減　　　資</text:p>
          </table:table-cell>
          <table:covered-table-cell/>
          <table:table-cell office:value-type="string" table:number-columns-spanned="2" table:number-rows-spanned="1" table:style-name="ce452">
            <text:p>行 業 變 動</text:p>
          </table:table-cell>
          <table:covered-table-cell/>
          <table:table-cell office:value-type="string" table:number-columns-spanned="2" table:number-rows-spanned="1" table:style-name="ce451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6"/>
        </table:table-row>
        <table:table-row table:style-name="ro23">
          <table:table-cell table:style-name="ce117"/>
          <table:table-cell table:style-name="ce118"/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3">
            <text:p>資本額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53">
            <text:p>總計</text:p>
          </table:table-cell>
          <table:covered-table-cell/>
          <table:table-cell office:value-type="float" office:value="675273" table:style-name="ce39">
            <text:p><text:s text:c="3"/>675 273</text:p>
          </table:table-cell>
          <table:table-cell office:value-type="float" office:value="22908527.786531001" table:style-name="ce39">
            <text:p><text:s text:c="2"/>22 908 528</text:p>
          </table:table-cell>
          <table:table-cell office:value-type="float" office:value="3294" table:style-name="ce39">
            <text:p><text:s text:c="3"/>3 294</text:p>
          </table:table-cell>
          <table:table-cell office:value-type="float" office:value="10877.093655999999" table:style-name="ce39">
            <text:p><text:s text:c="3"/>10 877</text:p>
          </table:table-cell>
          <table:table-cell office:value-type="float" office:value="2008" table:style-name="ce39">
            <text:p><text:s text:c="3"/>2 008</text:p>
          </table:table-cell>
          <table:table-cell office:value-type="float" office:value="21438.747253000001" table:style-name="ce39">
            <text:p><text:s text:c="3"/>21 439</text:p>
          </table:table-cell>
          <table:table-cell office:value-type="float" office:value="1823" table:style-name="ce39">
            <text:p><text:s text:c="3"/>1 823</text:p>
          </table:table-cell>
          <table:table-cell office:value-type="float" office:value="72396.074569000004" table:style-name="ce39">
            <text:p><text:s text:c="3"/>72 396</text:p>
          </table:table-cell>
          <table:table-cell office:value-type="float" office:value="319" table:style-name="ce39">
            <text:p><text:s text:c="4"/>319</text:p>
          </table:table-cell>
          <table:table-cell office:value-type="float" office:value="16332.842266" table:style-name="ce39">
            <text:p><text:s text:c="3"/>16 33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73" table:style-name="ce39">
            <text:p>- <text:s text:c="2"/>73</text:p>
          </table:table-cell>
          <table:table-cell office:value-type="float" office:value="-1755.6542119999999" table:style-name="ce39">
            <text:p>- <text:s/>1 756</text:p>
          </table:table-cell>
          <table:table-cell office:value-type="float" office:value="676486" table:style-name="ce39">
            <text:p><text:s text:c="3"/>676 486</text:p>
          </table:table-cell>
          <table:table-cell office:value-type="float" office:value="22952273.711025" table:style-name="ce39">
            <text:p><text:s text:c="2"/>22 952 27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00">
            <text:p>臺灣地區</text:p>
          </table:table-cell>
          <table:covered-table-cell/>
          <table:table-cell office:value-type="float" office:value="673938" table:style-name="ce39">
            <text:p><text:s text:c="3"/>673 938</text:p>
          </table:table-cell>
          <table:table-cell office:value-type="float" office:value="22886264.270590998" table:style-name="ce39">
            <text:p><text:s text:c="2"/>22 886 264</text:p>
          </table:table-cell>
          <table:table-cell office:value-type="float" office:value="3287" table:style-name="ce39">
            <text:p><text:s text:c="3"/>3 287</text:p>
          </table:table-cell>
          <table:table-cell office:value-type="float" office:value="10860.393656" table:style-name="ce39">
            <text:p><text:s text:c="3"/>10 860</text:p>
          </table:table-cell>
          <table:table-cell office:value-type="float" office:value="2005" table:style-name="ce39">
            <text:p><text:s text:c="3"/>2 005</text:p>
          </table:table-cell>
          <table:table-cell office:value-type="float" office:value="21436.267253000002" table:style-name="ce39">
            <text:p><text:s text:c="3"/>21 436</text:p>
          </table:table-cell>
          <table:table-cell office:value-type="float" office:value="1820" table:style-name="ce39">
            <text:p><text:s text:c="3"/>1 820</text:p>
          </table:table-cell>
          <table:table-cell office:value-type="float" office:value="72378.074569000004" table:style-name="ce39">
            <text:p><text:s text:c="3"/>72 378</text:p>
          </table:table-cell>
          <table:table-cell office:value-type="float" office:value="319" table:style-name="ce39">
            <text:p><text:s text:c="4"/>319</text:p>
          </table:table-cell>
          <table:table-cell office:value-type="float" office:value="16332.842266" table:style-name="ce39">
            <text:p><text:s text:c="3"/>16 33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71" table:style-name="ce39">
            <text:p>- <text:s text:c="2"/>71</text:p>
          </table:table-cell>
          <table:table-cell office:value-type="float" office:value="-1745.1542119999999" table:style-name="ce39">
            <text:p>- <text:s/>1 745</text:p>
          </table:table-cell>
          <table:table-cell office:value-type="float" office:value="675149" table:style-name="ce39">
            <text:p><text:s text:c="3"/>675 149</text:p>
          </table:table-cell>
          <table:table-cell office:value-type="float" office:value="22929988.475085001" table:style-name="ce39">
            <text:p><text:s text:c="2"/>22 929 98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129777" table:style-name="ce39">
            <text:p><text:s text:c="3"/>129 777</text:p>
          </table:table-cell>
          <table:table-cell office:value-type="float" office:value="2115385.5591989998" table:style-name="ce39">
            <text:p><text:s text:c="2"/>2 115 386</text:p>
          </table:table-cell>
          <table:table-cell office:value-type="float" office:value="563" table:style-name="ce39">
            <text:p><text:s text:c="4"/>563</text:p>
          </table:table-cell>
          <table:table-cell office:value-type="float" office:value="1377.7034590000001" table:style-name="ce39">
            <text:p><text:s text:c="3"/>1 378</text:p>
          </table:table-cell>
          <table:table-cell office:value-type="float" office:value="279" table:style-name="ce39">
            <text:p><text:s text:c="4"/>279</text:p>
          </table:table-cell>
          <table:table-cell office:value-type="float" office:value="1606.4685899999999" table:style-name="ce39">
            <text:p><text:s text:c="3"/>1 606</text:p>
          </table:table-cell>
          <table:table-cell office:value-type="float" office:value="287" table:style-name="ce39">
            <text:p><text:s text:c="4"/>287</text:p>
          </table:table-cell>
          <table:table-cell office:value-type="float" office:value="5644.46144" table:style-name="ce39">
            <text:p><text:s text:c="3"/>5 644</text:p>
          </table:table-cell>
          <table:table-cell office:value-type="float" office:value="49" table:style-name="ce39">
            <text:p><text:s text:c="4"/>49</text:p>
          </table:table-cell>
          <table:table-cell office:value-type="float" office:value="1556.5511329999999" table:style-name="ce39">
            <text:p><text:s text:c="3"/>1 55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0" table:style-name="ce39">
            <text:p><text:s text:c="4"/>50</text:p>
          </table:table-cell>
          <table:table-cell office:value-type="float" office:value="1091.555478" table:style-name="ce39">
            <text:p><text:s text:c="3"/>1 092</text:p>
          </table:table-cell>
          <table:table-cell office:value-type="float" office:value="130111" table:style-name="ce39">
            <text:p><text:s text:c="3"/>130 111</text:p>
          </table:table-cell>
          <table:table-cell office:value-type="float" office:value="2120336.2598529998" table:style-name="ce39">
            <text:p><text:s text:c="2"/>2 120 33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175517" table:style-name="ce39">
            <text:p><text:s text:c="3"/>175 517</text:p>
          </table:table-cell>
          <table:table-cell office:value-type="float" office:value="11698521.482155001" table:style-name="ce39">
            <text:p><text:s text:c="2"/>11 698 521</text:p>
          </table:table-cell>
          <table:table-cell office:value-type="float" office:value="895" table:style-name="ce39">
            <text:p><text:s text:c="4"/>895</text:p>
          </table:table-cell>
          <table:table-cell office:value-type="float" office:value="3315.633605" table:style-name="ce39">
            <text:p><text:s text:c="3"/>3 316</text:p>
          </table:table-cell>
          <table:table-cell office:value-type="float" office:value="682" table:style-name="ce39">
            <text:p><text:s text:c="4"/>682</text:p>
          </table:table-cell>
          <table:table-cell office:value-type="float" office:value="12553.75376" table:style-name="ce39">
            <text:p><text:s text:c="3"/>12 554</text:p>
          </table:table-cell>
          <table:table-cell office:value-type="float" office:value="545" table:style-name="ce39">
            <text:p><text:s text:c="4"/>545</text:p>
          </table:table-cell>
          <table:table-cell office:value-type="float" office:value="39811.534914999997" table:style-name="ce39">
            <text:p><text:s text:c="3"/>39 812</text:p>
          </table:table-cell>
          <table:table-cell office:value-type="float" office:value="113" table:style-name="ce39">
            <text:p><text:s text:c="4"/>113</text:p>
          </table:table-cell>
          <table:table-cell office:value-type="float" office:value="9239.8027349999993" table:style-name="ce39">
            <text:p><text:s text:c="3"/>9 24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39" table:style-name="ce39">
            <text:p>- <text:s text:c="2"/>139</text:p>
          </table:table-cell>
          <table:table-cell office:value-type="float" office:value="-3819.4269129999998" table:style-name="ce39">
            <text:p>- <text:s/>3 819</text:p>
          </table:table-cell>
          <table:table-cell office:value-type="float" office:value="175591" table:style-name="ce39">
            <text:p><text:s text:c="3"/>175 591</text:p>
          </table:table-cell>
          <table:table-cell office:value-type="float" office:value="11716035.667267" table:style-name="ce39">
            <text:p><text:s text:c="2"/>11 716 03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56472" table:style-name="ce39">
            <text:p><text:s text:c="3"/>56 472</text:p>
          </table:table-cell>
          <table:table-cell office:value-type="float" office:value="1448404.8144400001" table:style-name="ce39">
            <text:p><text:s text:c="2"/>1 448 405</text:p>
          </table:table-cell>
          <table:table-cell office:value-type="float" office:value="292" table:style-name="ce39">
            <text:p><text:s text:c="4"/>292</text:p>
          </table:table-cell>
          <table:table-cell office:value-type="float" office:value="1032.7815820000001" table:style-name="ce39">
            <text:p><text:s text:c="3"/>1 033</text:p>
          </table:table-cell>
          <table:table-cell office:value-type="float" office:value="185" table:style-name="ce39">
            <text:p><text:s text:c="4"/>185</text:p>
          </table:table-cell>
          <table:table-cell office:value-type="float" office:value="898.78266599999995" table:style-name="ce39">
            <text:p><text:s text:c="4"/>899</text:p>
          </table:table-cell>
          <table:table-cell office:value-type="float" office:value="132" table:style-name="ce39">
            <text:p><text:s text:c="4"/>132</text:p>
          </table:table-cell>
          <table:table-cell office:value-type="float" office:value="3337.9736280000002" table:style-name="ce39">
            <text:p><text:s text:c="3"/>3 338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464.00787300000002" table:style-name="ce39">
            <text:p><text:s text:c="4"/>46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100.662841" table:style-name="ce39">
            <text:p><text:s text:c="4"/>101</text:p>
          </table:table-cell>
          <table:table-cell office:value-type="float" office:value="56597" table:style-name="ce39">
            <text:p><text:s text:c="3"/>56 597</text:p>
          </table:table-cell>
          <table:table-cell office:value-type="float" office:value="1451513.4419519999" table:style-name="ce39">
            <text:p><text:s text:c="2"/>1 451 513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92069" table:style-name="ce39">
            <text:p><text:s text:c="3"/>92 069</text:p>
          </table:table-cell>
          <table:table-cell office:value-type="float" office:value="1638843.092379" table:style-name="ce39">
            <text:p><text:s text:c="2"/>1 638 843</text:p>
          </table:table-cell>
          <table:table-cell office:value-type="float" office:value="547" table:style-name="ce39">
            <text:p><text:s text:c="4"/>547</text:p>
          </table:table-cell>
          <table:table-cell office:value-type="float" office:value="2142.3365709999998" table:style-name="ce39">
            <text:p><text:s text:c="3"/>2 142</text:p>
          </table:table-cell>
          <table:table-cell office:value-type="float" office:value="250" table:style-name="ce39">
            <text:p><text:s text:c="4"/>250</text:p>
          </table:table-cell>
          <table:table-cell office:value-type="float" office:value="2400.3150999999998" table:style-name="ce39">
            <text:p><text:s text:c="3"/>2 400</text:p>
          </table:table-cell>
          <table:table-cell office:value-type="float" office:value="279" table:style-name="ce39">
            <text:p><text:s text:c="4"/>279</text:p>
          </table:table-cell>
          <table:table-cell office:value-type="float" office:value="5759.3421179999996" table:style-name="ce39">
            <text:p><text:s text:c="3"/>5 759</text:p>
          </table:table-cell>
          <table:table-cell office:value-type="float" office:value="43" table:style-name="ce39">
            <text:p><text:s text:c="4"/>43</text:p>
          </table:table-cell>
          <table:table-cell office:value-type="float" office:value="659.30412799999999" table:style-name="ce39">
            <text:p><text:s text:c="4"/>65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7" table:style-name="ce39">
            <text:p>- <text:s text:c="2"/>7</text:p>
          </table:table-cell>
          <table:table-cell office:value-type="float" office:value="-47.209367999999998" table:style-name="ce39">
            <text:p>- <text:s text:c="2"/>47</text:p>
          </table:table-cell>
          <table:table-cell office:value-type="float" office:value="92359" table:style-name="ce39">
            <text:p><text:s text:c="3"/>92 359</text:p>
          </table:table-cell>
          <table:table-cell office:value-type="float" office:value="1643637.9424719999" table:style-name="ce39">
            <text:p><text:s text:c="2"/>1 643 63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35187" table:style-name="ce39">
            <text:p><text:s text:c="3"/>35 187</text:p>
          </table:table-cell>
          <table:table-cell office:value-type="float" office:value="867108.48720500001" table:style-name="ce39">
            <text:p><text:s text:c="3"/>867 108</text:p>
          </table:table-cell>
          <table:table-cell office:value-type="float" office:value="160" table:style-name="ce39">
            <text:p><text:s text:c="4"/>160</text:p>
          </table:table-cell>
          <table:table-cell office:value-type="float" office:value="482.60191500000002" table:style-name="ce39">
            <text:p><text:s text:c="4"/>483</text:p>
          </table:table-cell>
          <table:table-cell office:value-type="float" office:value="104" table:style-name="ce39">
            <text:p><text:s text:c="4"/>104</text:p>
          </table:table-cell>
          <table:table-cell office:value-type="float" office:value="749.88367000000005" table:style-name="ce39">
            <text:p><text:s text:c="4"/>750</text:p>
          </table:table-cell>
          <table:table-cell office:value-type="float" office:value="106" table:style-name="ce39">
            <text:p><text:s text:c="4"/>106</text:p>
          </table:table-cell>
          <table:table-cell office:value-type="float" office:value="3580.3478749999999" table:style-name="ce39">
            <text:p><text:s text:c="3"/>3 580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382.11952700000001" table:style-name="ce39">
            <text:p><text:s text:c="4"/>38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79.456000000000003" table:style-name="ce39">
            <text:p><text:s text:c="4"/>79</text:p>
          </table:table-cell>
          <table:table-cell office:value-type="float" office:value="35244" table:style-name="ce39">
            <text:p><text:s text:c="3"/>35 244</text:p>
          </table:table-cell>
          <table:table-cell office:value-type="float" office:value="870118.88979799999" table:style-name="ce39">
            <text:p><text:s text:c="3"/>870 11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83777" table:style-name="ce39">
            <text:p><text:s text:c="3"/>83 777</text:p>
          </table:table-cell>
          <table:table-cell office:value-type="float" office:value="2014223.8741349999" table:style-name="ce39">
            <text:p><text:s text:c="2"/>2 014 224</text:p>
          </table:table-cell>
          <table:table-cell office:value-type="float" office:value="333" table:style-name="ce39">
            <text:p><text:s text:c="4"/>333</text:p>
          </table:table-cell>
          <table:table-cell office:value-type="float" office:value="857.21288800000002" table:style-name="ce39">
            <text:p><text:s text:c="4"/>857</text:p>
          </table:table-cell>
          <table:table-cell office:value-type="float" office:value="199" table:style-name="ce39">
            <text:p><text:s text:c="4"/>199</text:p>
          </table:table-cell>
          <table:table-cell office:value-type="float" office:value="820.28" table:style-name="ce39">
            <text:p><text:s text:c="4"/>820</text:p>
          </table:table-cell>
          <table:table-cell office:value-type="float" office:value="154" table:style-name="ce39">
            <text:p><text:s text:c="4"/>154</text:p>
          </table:table-cell>
          <table:table-cell office:value-type="float" office:value="5782.4000900000001" table:style-name="ce39">
            <text:p><text:s text:c="3"/>5 782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799.22371999999996" table:style-name="ce39">
            <text:p><text:s text:c="4"/>79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2" table:style-name="ce39">
            <text:p>- <text:s text:c="2"/>12</text:p>
          </table:table-cell>
          <table:table-cell office:value-type="float" office:value="-630.33900000000006" table:style-name="ce39">
            <text:p>- <text:s text:c="2"/>630</text:p>
          </table:table-cell>
          <table:table-cell office:value-type="float" office:value="83899" table:style-name="ce39">
            <text:p><text:s text:c="3"/>83 899</text:p>
          </table:table-cell>
          <table:table-cell office:value-type="float" office:value="2018613.6443930001" table:style-name="ce39">
            <text:p><text:s text:c="2"/>2 018 61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5840" table:style-name="ce39">
            <text:p><text:s text:c="3"/>5 840</text:p>
          </table:table-cell>
          <table:table-cell office:value-type="float" office:value="82612.639557000002" table:style-name="ce39">
            <text:p><text:s text:c="3"/>82 613</text:p>
          </table:table-cell>
          <table:table-cell office:value-type="float" office:value="31" table:style-name="ce39">
            <text:p><text:s text:c="4"/>31</text:p>
          </table:table-cell>
          <table:table-cell office:value-type="float" office:value="69.518000000000001" table:style-name="ce39">
            <text:p><text:s text:c="4"/>70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209.98" table:style-name="ce39">
            <text:p><text:s text:c="4"/>210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327.30801000000002" table:style-name="ce39">
            <text:p><text:s text:c="4"/>327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08" table:style-name="ce39">
            <text:p><text:s text:c="4"/>10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7" table:style-name="ce39">
            <text:p>- <text:s text:c="2"/>7</text:p>
          </table:table-cell>
          <table:table-cell office:value-type="float" office:value="-4.6500000000000004" table:style-name="ce39">
            <text:p>- <text:s text:c="2"/>5</text:p>
          </table:table-cell>
          <table:table-cell office:value-type="float" office:value="5849" table:style-name="ce39">
            <text:p><text:s text:c="3"/>5 849</text:p>
          </table:table-cell>
          <table:table-cell office:value-type="float" office:value="82686.835567000002" table:style-name="ce39">
            <text:p><text:s text:c="3"/>82 687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11741" table:style-name="ce39">
            <text:p><text:s text:c="3"/>11 741</text:p>
          </table:table-cell>
          <table:table-cell office:value-type="float" office:value="556775.02662500006" table:style-name="ce39">
            <text:p><text:s text:c="3"/>556 775</text:p>
          </table:table-cell>
          <table:table-cell office:value-type="float" office:value="64" table:style-name="ce39">
            <text:p><text:s text:c="4"/>64</text:p>
          </table:table-cell>
          <table:table-cell office:value-type="float" office:value="401.13756000000001" table:style-name="ce39">
            <text:p><text:s text:c="4"/>401</text:p>
          </table:table-cell>
          <table:table-cell office:value-type="float" office:value="48" table:style-name="ce39">
            <text:p><text:s text:c="4"/>48</text:p>
          </table:table-cell>
          <table:table-cell office:value-type="float" office:value="361.55599999999998" table:style-name="ce39">
            <text:p><text:s text:c="4"/>362</text:p>
          </table:table-cell>
          <table:table-cell office:value-type="float" office:value="62" table:style-name="ce39">
            <text:p><text:s text:c="4"/>62</text:p>
          </table:table-cell>
          <table:table-cell office:value-type="float" office:value="2332.9930629999999" table:style-name="ce39">
            <text:p><text:s text:c="3"/>2 333</text:p>
          </table:table-cell>
          <table:table-cell office:value-type="float" office:value="16" table:style-name="ce39">
            <text:p><text:s text:c="4"/>16</text:p>
          </table:table-cell>
          <table:table-cell office:value-type="float" office:value="1896.4486400000001" table:style-name="ce39">
            <text:p><text:s text:c="3"/>1 89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503.83812" table:style-name="ce39">
            <text:p><text:s text:c="4"/>504</text:p>
          </table:table-cell>
          <table:table-cell office:value-type="float" office:value="11766" table:style-name="ce39">
            <text:p><text:s text:c="3"/>11 766</text:p>
          </table:table-cell>
          <table:table-cell office:value-type="float" office:value="557754.99072799995" table:style-name="ce39">
            <text:p><text:s text:c="3"/>557 755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7097" table:style-name="ce39">
            <text:p><text:s text:c="3"/>7 097</text:p>
          </table:table-cell>
          <table:table-cell office:value-type="float" office:value="299884.81942199997" table:style-name="ce39">
            <text:p><text:s text:c="3"/>299 885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142.22999999999999" table:style-name="ce39">
            <text:p><text:s text:c="4"/>142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77.900000000000006" table:style-name="ce39">
            <text:p><text:s text:c="4"/>78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360.20690000000002" table:style-name="ce39">
            <text:p><text:s text:c="4"/>360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55.4" table:style-name="ce39">
            <text:p><text:s text:c="4"/>15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21.938359999999999" table:style-name="ce39">
            <text:p><text:s text:c="4"/>22</text:p>
          </table:table-cell>
          <table:table-cell office:value-type="float" office:value="7104" table:style-name="ce39">
            <text:p><text:s text:c="3"/>7 104</text:p>
          </table:table-cell>
          <table:table-cell office:value-type="float" office:value="300175.89468199998" table:style-name="ce39">
            <text:p><text:s text:c="3"/>300 17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25790" table:style-name="ce39">
            <text:p><text:s text:c="3"/>25 790</text:p>
          </table:table-cell>
          <table:table-cell office:value-type="float" office:value="430865.43830899999" table:style-name="ce39">
            <text:p><text:s text:c="3"/>430 865</text:p>
          </table:table-cell>
          <table:table-cell office:value-type="float" office:value="101" table:style-name="ce39">
            <text:p><text:s text:c="4"/>101</text:p>
          </table:table-cell>
          <table:table-cell office:value-type="float" office:value="272.72988800000002" table:style-name="ce39">
            <text:p><text:s text:c="4"/>273</text:p>
          </table:table-cell>
          <table:table-cell office:value-type="float" office:value="54" table:style-name="ce39">
            <text:p><text:s text:c="4"/>54</text:p>
          </table:table-cell>
          <table:table-cell office:value-type="float" office:value="208.67" table:style-name="ce39">
            <text:p><text:s text:c="4"/>209</text:p>
          </table:table-cell>
          <table:table-cell office:value-type="float" office:value="61" table:style-name="ce39">
            <text:p><text:s text:c="4"/>61</text:p>
          </table:table-cell>
          <table:table-cell office:value-type="float" office:value="2399.6211899999998" table:style-name="ce39">
            <text:p><text:s text:c="3"/>2 400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134.65" table:style-name="ce39">
            <text:p><text:s text:c="4"/>13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-6.88" table:style-name="ce39">
            <text:p>- <text:s text:c="2"/>7</text:p>
          </table:table-cell>
          <table:table-cell office:value-type="float" office:value="25844" table:style-name="ce39">
            <text:p><text:s text:c="3"/>25 844</text:p>
          </table:table-cell>
          <table:table-cell office:value-type="float" office:value="433187.58938700001" table:style-name="ce39">
            <text:p><text:s text:c="3"/>433 18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5205" table:style-name="ce39">
            <text:p><text:s text:c="3"/>5 205</text:p>
          </table:table-cell>
          <table:table-cell office:value-type="float" office:value="80023.733815" table:style-name="ce39">
            <text:p><text:s text:c="3"/>80 024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68.900000000000006" table:style-name="ce39">
            <text:p><text:s text:c="4"/>69</text:p>
          </table:table-cell>
          <table:table-cell office:value-type="float" office:value="16" table:style-name="ce39">
            <text:p><text:s text:c="4"/>16</text:p>
          </table:table-cell>
          <table:table-cell office:value-type="float" office:value="80.474999999999994" table:style-name="ce39">
            <text:p><text:s text:c="4"/>80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179.97608" table:style-name="ce39">
            <text:p><text:s text:c="4"/>180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30.05" table:style-name="ce39">
            <text:p><text:s text:c="4"/>30</text:p>
          </table:table-cell>
          <table:table-cell office:value-type="float" office:value="5213" table:style-name="ce39">
            <text:p><text:s text:c="3"/>5 213</text:p>
          </table:table-cell>
          <table:table-cell office:value-type="float" office:value="80219.184894999999" table:style-name="ce39">
            <text:p><text:s text:c="3"/>80 21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6694" table:style-name="ce39">
            <text:p><text:s text:c="3"/>6 694</text:p>
          </table:table-cell>
          <table:table-cell office:value-type="float" office:value="260627.78794000001" table:style-name="ce39">
            <text:p><text:s text:c="3"/>260 628</text:p>
          </table:table-cell>
          <table:table-cell office:value-type="float" office:value="33" table:style-name="ce39">
            <text:p><text:s text:c="4"/>33</text:p>
          </table:table-cell>
          <table:table-cell office:value-type="float" office:value="103.69799999999999" table:style-name="ce39">
            <text:p><text:s text:c="4"/>104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778.33456699999999" table:style-name="ce39">
            <text:p><text:s text:c="4"/>778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583.6" table:style-name="ce39">
            <text:p><text:s text:c="4"/>584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4.72" table:style-name="ce39">
            <text:p>- <text:s text:c="2"/>5</text:p>
          </table:table-cell>
          <table:table-cell office:value-type="float" office:value="6708" table:style-name="ce39">
            <text:p><text:s text:c="3"/>6 708</text:p>
          </table:table-cell>
          <table:table-cell office:value-type="float" office:value="260523.03137300001" table:style-name="ce39">
            <text:p><text:s text:c="3"/>260 523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4553" table:style-name="ce39">
            <text:p><text:s text:c="3"/>4 553</text:p>
          </table:table-cell>
          <table:table-cell office:value-type="float" office:value="68171.067769999994" table:style-name="ce39">
            <text:p><text:s text:c="3"/>68 171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15.66" table:style-name="ce39">
            <text:p><text:s text:c="4"/>16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29.004999999999999" table:style-name="ce39">
            <text:p><text:s text:c="4"/>29</text:p>
          </table:table-cell>
          <table:table-cell office:value-type="float" office:value="16" table:style-name="ce39">
            <text:p><text:s text:c="4"/>16</text:p>
          </table:table-cell>
          <table:table-cell office:value-type="float" office:value="135.81581" table:style-name="ce39">
            <text:p><text:s text:c="4"/>13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11.7" table:style-name="ce39">
            <text:p><text:s text:c="4"/>12</text:p>
          </table:table-cell>
          <table:table-cell office:value-type="float" office:value="4560" table:style-name="ce39">
            <text:p><text:s text:c="3"/>4 560</text:p>
          </table:table-cell>
          <table:table-cell office:value-type="float" office:value="68305.238580000005" table:style-name="ce39">
            <text:p><text:s text:c="3"/>68 305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6789" table:style-name="ce39">
            <text:p><text:s text:c="3"/>6 789</text:p>
          </table:table-cell>
          <table:table-cell office:value-type="float" office:value="96928.127888999996" table:style-name="ce39">
            <text:p><text:s text:c="3"/>96 928</text:p>
          </table:table-cell>
          <table:table-cell office:value-type="float" office:value="44" table:style-name="ce39">
            <text:p><text:s text:c="4"/>44</text:p>
          </table:table-cell>
          <table:table-cell office:value-type="float" office:value="71.243887999999998" table:style-name="ce39">
            <text:p><text:s text:c="4"/>71</text:p>
          </table:table-cell>
          <table:table-cell office:value-type="float" office:value="28" table:style-name="ce39">
            <text:p><text:s text:c="4"/>28</text:p>
          </table:table-cell>
          <table:table-cell office:value-type="float" office:value="133.38" table:style-name="ce39">
            <text:p><text:s text:c="4"/>133</text:p>
          </table:table-cell>
          <table:table-cell office:value-type="float" office:value="26" table:style-name="ce39">
            <text:p><text:s text:c="4"/>26</text:p>
          </table:table-cell>
          <table:table-cell office:value-type="float" office:value="323.39400000000001" table:style-name="ce39">
            <text:p><text:s text:c="4"/>323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91" table:style-name="ce39">
            <text:p><text:s text:c="4"/>9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45.6" table:style-name="ce39">
            <text:p><text:s text:c="4"/>46</text:p>
          </table:table-cell>
          <table:table-cell office:value-type="float" office:value="6812" table:style-name="ce39">
            <text:p><text:s text:c="3"/>6 812</text:p>
          </table:table-cell>
          <table:table-cell office:value-type="float" office:value="97143.985776999994" table:style-name="ce39">
            <text:p><text:s text:c="3"/>97 14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1316" table:style-name="ce39">
            <text:p><text:s text:c="3"/>1 316</text:p>
          </table:table-cell>
          <table:table-cell office:value-type="float" office:value="16010.307373" table:style-name="ce39">
            <text:p><text:s text:c="3"/>16 010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17.100000000000001" table:style-name="ce39">
            <text:p><text:s text:c="4"/>17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36.700000000000003" table:style-name="ce39">
            <text:p><text:s text:c="4"/>3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82.643590000000003" table:style-name="ce39">
            <text:p><text:s text:c="4"/>83</text:p>
          </table:table-cell>
          <table:table-cell office:value-type="float" office:value="1322" table:style-name="ce39">
            <text:p><text:s text:c="3"/>1 322</text:p>
          </table:table-cell>
          <table:table-cell office:value-type="float" office:value="16073.350963000001" table:style-name="ce39">
            <text:p><text:s text:c="3"/>16 073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3705" table:style-name="ce39">
            <text:p><text:s text:c="3"/>3 705</text:p>
          </table:table-cell>
          <table:table-cell office:value-type="float" office:value="72199.017789000005" table:style-name="ce39">
            <text:p><text:s text:c="3"/>72 199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25.95" table:style-name="ce39">
            <text:p><text:s text:c="4"/>26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64.844899999999996" table:style-name="ce39">
            <text:p><text:s text:c="4"/>65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68.18" table:style-name="ce39">
            <text:p><text:s text:c="4"/>16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-41" table:style-name="ce39">
            <text:p>- <text:s text:c="2"/>41</text:p>
          </table:table-cell>
          <table:table-cell office:value-type="float" office:value="3708" table:style-name="ce39">
            <text:p><text:s text:c="3"/>3 708</text:p>
          </table:table-cell>
          <table:table-cell office:value-type="float" office:value="72287.302888999999" table:style-name="ce39">
            <text:p><text:s text:c="3"/>72 287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735" table:style-name="ce39">
            <text:p><text:s text:c="4"/>735</text:p>
          </table:table-cell>
          <table:table-cell office:value-type="float" office:value="9339.9177500000005" table:style-name="ce39">
            <text:p><text:s text:c="3"/>9 340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3.8" table:style-name="ce39">
            <text:p><text:s text:c="4"/>4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738" table:style-name="ce39">
            <text:p><text:s text:c="4"/>738</text:p>
          </table:table-cell>
          <table:table-cell office:value-type="float" office:value="9380.7177499999998" table:style-name="ce39">
            <text:p><text:s text:c="3"/>9 38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5788" table:style-name="ce39">
            <text:p><text:s text:c="3"/>5 788</text:p>
          </table:table-cell>
          <table:table-cell office:value-type="float" office:value="77262.191972000001" table:style-name="ce39">
            <text:p><text:s text:c="3"/>77 262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45.022500000000001" table:style-name="ce39">
            <text:p><text:s text:c="4"/>45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91.6" table:style-name="ce39">
            <text:p><text:s text:c="4"/>92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77.760000000000005" table:style-name="ce39">
            <text:p><text:s text:c="4"/>7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4" table:style-name="ce39">
            <text:p>- <text:s text:c="2"/>4</text:p>
          </table:table-cell>
          <table:table-cell office:value-type="float" office:value="-41.3" table:style-name="ce39">
            <text:p>- <text:s text:c="2"/>41</text:p>
          </table:table-cell>
          <table:table-cell office:value-type="float" office:value="5789" table:style-name="ce39">
            <text:p><text:s text:c="3"/>5 789</text:p>
          </table:table-cell>
          <table:table-cell office:value-type="float" office:value="77252.074471999993" table:style-name="ce39">
            <text:p><text:s text:c="3"/>77 25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11319" table:style-name="ce39">
            <text:p><text:s text:c="3"/>11 319</text:p>
          </table:table-cell>
          <table:table-cell office:value-type="float" office:value="1001421.976443" table:style-name="ce39">
            <text:p><text:s text:c="2"/>1 001 422</text:p>
          </table:table-cell>
          <table:table-cell office:value-type="float" office:value="69" table:style-name="ce39">
            <text:p><text:s text:c="4"/>69</text:p>
          </table:table-cell>
          <table:table-cell office:value-type="float" office:value="324.81599999999997" table:style-name="ce39">
            <text:p><text:s text:c="4"/>325</text:p>
          </table:table-cell>
          <table:table-cell office:value-type="float" office:value="34" table:style-name="ce39">
            <text:p><text:s text:c="4"/>34</text:p>
          </table:table-cell>
          <table:table-cell office:value-type="float" office:value="209.68799999999999" table:style-name="ce39">
            <text:p><text:s text:c="4"/>210</text:p>
          </table:table-cell>
          <table:table-cell office:value-type="float" office:value="48" table:style-name="ce39">
            <text:p><text:s text:c="4"/>48</text:p>
          </table:table-cell>
          <table:table-cell office:value-type="float" office:value="1182.0414499999999" table:style-name="ce39">
            <text:p><text:s text:c="3"/>1 182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85.834509999999995" table:style-name="ce39">
            <text:p><text:s text:c="4"/>8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5" table:style-name="ce39">
            <text:p>- <text:s text:c="2"/>5</text:p>
          </table:table-cell>
          <table:table-cell office:value-type="float" office:value="835.92668000000003" table:style-name="ce39">
            <text:p><text:s text:c="4"/>836</text:p>
          </table:table-cell>
          <table:table-cell office:value-type="float" office:value="11349" table:style-name="ce39">
            <text:p><text:s text:c="3"/>11 349</text:p>
          </table:table-cell>
          <table:table-cell office:value-type="float" office:value="1003469.238063" table:style-name="ce39">
            <text:p><text:s text:c="2"/>1 003 46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4567" table:style-name="ce39">
            <text:p><text:s text:c="3"/>4 567</text:p>
          </table:table-cell>
          <table:table-cell office:value-type="float" office:value="51654.908424000001" table:style-name="ce39">
            <text:p><text:s text:c="3"/>51 655</text:p>
          </table:table-cell>
          <table:table-cell office:value-type="float" office:value="31" table:style-name="ce39">
            <text:p><text:s text:c="4"/>31</text:p>
          </table:table-cell>
          <table:table-cell office:value-type="float" office:value="90.317800000000005" table:style-name="ce39">
            <text:p><text:s text:c="4"/>90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118.65" table:style-name="ce39">
            <text:p><text:s text:c="4"/>119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368.11799999999999" table:style-name="ce39">
            <text:p><text:s text:c="4"/>368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748.5" table:style-name="ce39">
            <text:p><text:s text:c="4"/>74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4586" table:style-name="ce39">
            <text:p><text:s text:c="3"/>4 586</text:p>
          </table:table-cell>
          <table:table-cell office:value-type="float" office:value="51273.194223999999" table:style-name="ce39">
            <text:p><text:s text:c="3"/>51 273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00">
            <text:p>金馬地區</text:p>
          </table:table-cell>
          <table:covered-table-cell/>
          <table:table-cell office:value-type="float" office:value="1335" table:style-name="ce39">
            <text:p><text:s text:c="3"/>1 335</text:p>
          </table:table-cell>
          <table:table-cell office:value-type="float" office:value="22263.515940000001" table:style-name="ce39">
            <text:p><text:s text:c="3"/>22 264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16.7" table:style-name="ce39">
            <text:p><text:s text:c="4"/>17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.48" table:style-name="ce39">
            <text:p><text:s text:c="4"/>2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-10.5" table:style-name="ce39">
            <text:p>- <text:s text:c="2"/>11</text:p>
          </table:table-cell>
          <table:table-cell office:value-type="float" office:value="1337" table:style-name="ce39">
            <text:p><text:s text:c="3"/>1 337</text:p>
          </table:table-cell>
          <table:table-cell office:value-type="float" office:value="22285.235939999999" table:style-name="ce39">
            <text:p><text:s text:c="3"/>22 285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1170" table:style-name="ce39">
            <text:p><text:s text:c="3"/>1 170</text:p>
          </table:table-cell>
          <table:table-cell office:value-type="float" office:value="20798.905940000001" table:style-name="ce39">
            <text:p><text:s text:c="3"/>20 799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11.7" table:style-name="ce39">
            <text:p><text:s text:c="4"/>12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.48" table:style-name="ce39">
            <text:p><text:s text:c="4"/>2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-10" table:style-name="ce39">
            <text:p>- <text:s text:c="2"/>10</text:p>
          </table:table-cell>
          <table:table-cell office:value-type="float" office:value="1172" table:style-name="ce39">
            <text:p><text:s text:c="3"/>1 172</text:p>
          </table:table-cell>
          <table:table-cell office:value-type="float" office:value="20809.125940000002" table:style-name="ce39">
            <text:p><text:s text:c="3"/>20 80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165" table:style-name="ce39">
            <text:p><text:s text:c="4"/>165</text:p>
          </table:table-cell>
          <table:table-cell office:value-type="float" office:value="1464.61" table:style-name="ce39">
            <text:p><text:s text:c="3"/>1 46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-0.5" table:style-name="ce39">
            <text:p>- <text:s text:c="2"/>1</text:p>
          </table:table-cell>
          <table:table-cell office:value-type="float" office:value="165" table:style-name="ce39">
            <text:p><text:s text:c="4"/>165</text:p>
          </table:table-cell>
          <table:table-cell office:value-type="float" office:value="1476.11" table:style-name="ce39">
            <text:p><text:s text:c="3"/>1 476</text:p>
          </table:table-cell>
          <table:table-cell table:number-columns-repeated="16366" table:style-name="ce116"/>
        </table:table-row>
        <table:table-row table:style-name="ro10">
          <table:table-cell office:value-type="string" table:style-name="ce124">
            <text:p>填表</text:p>
          </table:table-cell>
          <table:table-cell table:style-name="ce124"/>
          <table:table-cell office:value-type="string" table:style-name="ce124">
            <text:p>審核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4">
            <text:p>主辦業務人員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127">
            <text:p>機關長官</text:p>
          </table:table-cell>
          <table:table-cell table:style-name="ce125"/>
          <table:table-cell table:number-columns-repeated="2" table:style-name="ce126"/>
          <table:table-cell office:value-type="string" office:string-value="中華民國106年02月20日編製" table:formula="msoxl:='2491-00-01'!V34" table:number-columns-spanned="2" table:number-rows-spanned="1" table:style-name="ce380">
            <text:p>中華民國106年02月20日編製</text:p>
          </table:table-cell>
          <table:covered-table-cell/>
          <table:table-cell table:number-columns-repeated="16366" table:style-name="ce128"/>
        </table:table-row>
        <table:table-row table:style-name="ro19">
          <table:table-cell table:number-columns-repeated="3" table:style-name="ce129"/>
          <table:table-cell table:style-name="ce128"/>
          <table:table-cell table:number-columns-repeated="4" table:style-name="ce129"/>
          <table:table-cell office:value-type="string" table:style-name="ce129">
            <text:p>主辦統計人員</text:p>
          </table:table-cell>
          <table:table-cell table:style-name="ce129"/>
          <table:table-cell table:number-columns-repeated="2" table:style-name="ce130"/>
          <table:table-cell table:number-columns-repeated="4" table:style-name="ce131"/>
          <table:table-cell office:value-type="string" table:number-columns-spanned="2" table:number-rows-spanned="1" table:style-name="ce381">
            <text:p><text:s text:c="10"/>紙張尺度A3(297×420公釐)</text:p>
          </table:table-cell>
          <table:covered-table-cell/>
          <table:table-cell table:number-columns-repeated="16366" table:style-name="ce128"/>
        </table:table-row>
        <table:table-row table:style-name="ro19">
          <table:table-cell office:value-type="string" table:style-name="ce147">
            <text:p>資料來源：</text:p>
          </table:table-cell>
          <table:table-cell office:value-type="string" table:style-name="ce15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table:style-name="ce147"/>
          <table:table-cell office:value-type="string" table:style-name="ce159">
            <text:p>屏東農業生物技術園區籌備處、交通部民用航空局、交通部航港局。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24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4" table:style-name="ce150"/>
          <table:table-cell table:number-columns-repeated="12" table:style-name="ce148"/>
          <table:table-cell table:number-columns-repeated="16366" table:style-name="ce149"/>
        </table:table-row>
        <table:table-row table:style-name="ro19">
          <table:table-cell table:style-name="ce151"/>
          <table:table-cell office:value-type="string" table:style-name="ce150">
            <text:p>2.<text:span text:style-name="T1">異動調整欄為持續釐正資料庫之數據。</text:span></text:p>
          </table:table-cell>
          <table:table-cell table:number-columns-repeated="3" table:style-name="ce150"/>
          <table:table-cell table:number-columns-repeated="13" table:style-name="ce148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3.因縣市改制，100年1月份資料依改制後縣市別編製(含99年12月26日以後資料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4.104年1月份起，桃園市資料依改制後編製。<text:s/>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office:value-type="string" table:number-columns-spanned="18" table:number-rows-spanned="1" table:style-name="ce379">
            <text:p>~10~</text:p>
          </table:table-cell>
          <table:covered-table-cell table:number-columns-repeated="17"/>
          <table:table-cell table:number-columns-repeated="16366" table:style-name="ce149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29" table:default-cell-style-name="ce102"/>
        <table:table-column table:style-name="co43" table:default-cell-style-name="ce102"/>
        <table:table-column table:style-name="co9" table:default-cell-style-name="ce102"/>
        <table:table-column table:style-name="co4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9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9" table:default-cell-style-name="ce102"/>
        <table:table-column table:style-name="co44" table:default-cell-style-name="ce102"/>
        <table:table-column table:style-name="co28" table:number-columns-repeated="16366" table:default-cell-style-name="ce102"/>
        <table:table-row table:style-name="ro1">
          <table:table-cell office:value-type="string" table:style-name="ce101">
            <text:p>公開類</text:p>
          </table:table-cell>
          <table:table-cell table:number-columns-repeated="2" table:style-name="ce102"/>
          <table:table-cell table:style-name="ce92"/>
          <table:table-cell table:style-name="ce102"/>
          <table:table-cell table:number-columns-spanned="11" table:number-rows-spanned="1" table:style-name="ce358"/>
          <table:covered-table-cell table:number-columns-repeated="10"/>
          <table:table-cell office:value-type="string" table:style-name="ce103">
            <text:p>編製機關</text:p>
          </table:table-cell>
          <table:table-cell office:value-type="string" table:style-name="ce10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5">
            <text:p>月(年)報</text:p>
          </table:table-cell>
          <table:table-cell office:value-type="string" table:style-name="ce106">
            <text:p>月報於次月20日前編報；年報於次年2月底前編報</text:p>
          </table:table-cell>
          <table:table-cell table:number-columns-repeated="13" table:style-name="ce107"/>
          <table:table-cell table:style-name="ce108"/>
          <table:table-cell office:value-type="string" table:style-name="ce109">
            <text:p>表 <text:s text:c="3"/>號</text:p>
          </table:table-cell>
          <table:table-cell office:value-type="string" table:style-name="ce110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59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11"/>
        </table:table-row>
        <table:table-row table:style-name="ro22">
          <table:covered-table-cell/>
          <table:covered-table-cell table:number-columns-repeated="17"/>
          <table:table-cell table:number-columns-repeated="16366" table:style-name="ce111"/>
        </table:table-row>
        <table:table-row table:style-name="ro22">
          <table:table-cell table:style-name="ce112"/>
          <table:table-cell table:number-columns-repeated="5" table:style-name="ce113"/>
          <table:table-cell office:value-type="string" office:string-value="中華民國106年01月" table:formula="msoxl:='2491-00-06'!G5" table:number-columns-spanned="5" table:number-rows-spanned="1" table:style-name="ce361">
            <text:p>中華民國106年01月</text:p>
          </table:table-cell>
          <table:covered-table-cell table:number-columns-repeated="4"/>
          <table:table-cell table:number-columns-repeated="5" table:style-name="ce113"/>
          <table:table-cell office:value-type="string" table:number-columns-spanned="2" table:number-rows-spanned="1" table:style-name="ce362">
            <text:p>單位：家；新臺幣百萬元</text:p>
          </table:table-cell>
          <table:covered-table-cell/>
          <table:table-cell table:number-columns-repeated="16366" table:style-name="ce114"/>
        </table:table-row>
        <table:table-row table:style-name="ro23">
          <table:table-cell table:style-name="ce114"/>
          <table:table-cell table:style-name="ce132"/>
          <table:table-cell office:value-type="string" table:number-columns-spanned="2" table:number-rows-spanned="2" table:style-name="ce454">
            <text:p>上 月 底</text:p>
          </table:table-cell>
          <table:covered-table-cell/>
          <table:table-cell office:value-type="string" table:number-columns-spanned="12" table:number-rows-spanned="1" table:style-name="ce455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6">
            <text:p>本 月 底</text:p>
          </table:table-cell>
          <table:covered-table-cell/>
          <table:table-cell table:number-columns-repeated="16366" table:style-name="ce114"/>
        </table:table-row>
        <table:table-row table:style-name="ro23">
          <table:table-cell office:value-type="string" table:number-columns-spanned="2" table:number-rows-spanned="1" table:style-name="ce373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7">
            <text:p>新 <text:s/>設 <text:s/>立</text:p>
          </table:table-cell>
          <table:covered-table-cell/>
          <table:table-cell office:value-type="string" table:number-columns-spanned="2" table:number-rows-spanned="1" table:style-name="ce451">
            <text:p>解散、撤銷及廢止</text:p>
          </table:table-cell>
          <table:covered-table-cell/>
          <table:table-cell office:value-type="string" table:number-columns-spanned="2" table:number-rows-spanned="1" table:style-name="ce451">
            <text:p>增 　　　資</text:p>
          </table:table-cell>
          <table:covered-table-cell/>
          <table:table-cell office:value-type="string" table:number-columns-spanned="2" table:number-rows-spanned="1" table:style-name="ce451">
            <text:p>減　　　資</text:p>
          </table:table-cell>
          <table:covered-table-cell/>
          <table:table-cell office:value-type="string" table:number-columns-spanned="2" table:number-rows-spanned="1" table:style-name="ce452">
            <text:p>行 業 變 動</text:p>
          </table:table-cell>
          <table:covered-table-cell/>
          <table:table-cell office:value-type="string" table:number-columns-spanned="2" table:number-rows-spanned="1" table:style-name="ce451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6"/>
        </table:table-row>
        <table:table-row table:style-name="ro23">
          <table:table-cell table:style-name="ce117"/>
          <table:table-cell table:style-name="ce118"/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數</text:p>
          </table:table-cell>
          <table:table-cell office:value-type="string" table:style-name="ce122">
            <text:p>資本額</text:p>
          </table:table-cell>
          <table:table-cell office:value-type="string" table:style-name="ce120">
            <text:p>家　　數</text:p>
          </table:table-cell>
          <table:table-cell office:value-type="string" table:style-name="ce123">
            <text:p>資本額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總計</text:p>
          </table:table-cell>
          <table:table-cell table:style-name="ce133"/>
          <table:table-cell office:value-type="float" office:value="675273" table:style-name="ce39">
            <text:p><text:s text:c="3"/>675 273</text:p>
          </table:table-cell>
          <table:table-cell office:value-type="float" office:value="22908527.786531001" table:style-name="ce39">
            <text:p><text:s text:c="2"/>22 908 528</text:p>
          </table:table-cell>
          <table:table-cell office:value-type="float" office:value="3294" table:style-name="ce39">
            <text:p><text:s text:c="3"/>3 294</text:p>
          </table:table-cell>
          <table:table-cell office:value-type="float" office:value="10877.093655999999" table:style-name="ce39">
            <text:p><text:s text:c="3"/>10 877</text:p>
          </table:table-cell>
          <table:table-cell office:value-type="float" office:value="2008" table:style-name="ce39">
            <text:p><text:s text:c="3"/>2 008</text:p>
          </table:table-cell>
          <table:table-cell office:value-type="float" office:value="21438.747253000001" table:style-name="ce39">
            <text:p><text:s text:c="3"/>21 439</text:p>
          </table:table-cell>
          <table:table-cell office:value-type="float" office:value="1823" table:style-name="ce39">
            <text:p><text:s text:c="3"/>1 823</text:p>
          </table:table-cell>
          <table:table-cell office:value-type="float" office:value="72396.074569000004" table:style-name="ce39">
            <text:p><text:s text:c="3"/>72 396</text:p>
          </table:table-cell>
          <table:table-cell office:value-type="float" office:value="319" table:style-name="ce39">
            <text:p><text:s text:c="4"/>319</text:p>
          </table:table-cell>
          <table:table-cell office:value-type="float" office:value="16332.842266" table:style-name="ce39">
            <text:p><text:s text:c="3"/>16 33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73" table:style-name="ce39">
            <text:p>- <text:s text:c="2"/>73</text:p>
          </table:table-cell>
          <table:table-cell office:value-type="float" office:value="-1755.6542119999999" table:style-name="ce39">
            <text:p>- <text:s/>1 756</text:p>
          </table:table-cell>
          <table:table-cell office:value-type="float" office:value="676486" table:style-name="ce39">
            <text:p><text:s text:c="3"/>676 486</text:p>
          </table:table-cell>
          <table:table-cell office:value-type="float" office:value="22952273.711025" table:style-name="ce39">
            <text:p><text:s text:c="2"/>22 952 274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商業司</text:p>
          </table:table-cell>
          <table:table-cell table:style-name="ce133"/>
          <table:table-cell office:value-type="float" office:value="10622" table:style-name="ce39">
            <text:p><text:s text:c="3"/>10 622</text:p>
          </table:table-cell>
          <table:table-cell office:value-type="float" office:value="14441458.920684" table:style-name="ce39">
            <text:p><text:s text:c="2"/>14 441 459</text:p>
          </table:table-cell>
          <table:table-cell office:value-type="float" office:value="36" table:style-name="ce39">
            <text:p><text:s text:c="4"/>36</text:p>
          </table:table-cell>
          <table:table-cell office:value-type="float" office:value="120.265111" table:style-name="ce39">
            <text:p><text:s text:c="4"/>120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11012.546319999999" table:style-name="ce39">
            <text:p><text:s text:c="3"/>11 013</text:p>
          </table:table-cell>
          <table:table-cell office:value-type="float" office:value="102" table:style-name="ce39">
            <text:p><text:s text:c="4"/>102</text:p>
          </table:table-cell>
          <table:table-cell office:value-type="float" office:value="43716.52061" table:style-name="ce39">
            <text:p><text:s text:c="3"/>43 717</text:p>
          </table:table-cell>
          <table:table-cell office:value-type="float" office:value="31" table:style-name="ce39">
            <text:p><text:s text:c="4"/>31</text:p>
          </table:table-cell>
          <table:table-cell office:value-type="float" office:value="8054.1647700000003" table:style-name="ce39">
            <text:p><text:s text:c="3"/>8 05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6651" table:style-name="ce39">
            <text:p>- <text:s/>6 651</text:p>
          </table:table-cell>
          <table:table-cell office:value-type="float" office:value="-160813.42805799999" table:style-name="ce39">
            <text:p>- <text:s/>160 813</text:p>
          </table:table-cell>
          <table:table-cell office:value-type="float" office:value="3988" table:style-name="ce39">
            <text:p><text:s text:c="3"/>3 988</text:p>
          </table:table-cell>
          <table:table-cell office:value-type="float" office:value="14305415.567257" table:style-name="ce39">
            <text:p><text:s text:c="2"/>14 305 416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中部辦公室</text:p>
          </table:table-cell>
          <table:table-cell table:style-name="ce133"/>
          <table:table-cell office:value-type="float" office:value="99869" table:style-name="ce39">
            <text:p><text:s text:c="3"/>99 869</text:p>
          </table:table-cell>
          <table:table-cell office:value-type="float" office:value="975818.79583299998" table:style-name="ce39">
            <text:p><text:s text:c="3"/>975 819</text:p>
          </table:table-cell>
          <table:table-cell office:value-type="float" office:value="497" table:style-name="ce39">
            <text:p><text:s text:c="4"/>497</text:p>
          </table:table-cell>
          <table:table-cell office:value-type="float" office:value="1652.7311360000001" table:style-name="ce39">
            <text:p><text:s text:c="3"/>1 653</text:p>
          </table:table-cell>
          <table:table-cell office:value-type="float" office:value="324" table:style-name="ce39">
            <text:p><text:s text:c="4"/>324</text:p>
          </table:table-cell>
          <table:table-cell office:value-type="float" office:value="1705.589806" table:style-name="ce39">
            <text:p><text:s text:c="3"/>1 706</text:p>
          </table:table-cell>
          <table:table-cell office:value-type="float" office:value="291" table:style-name="ce39">
            <text:p><text:s text:c="4"/>291</text:p>
          </table:table-cell>
          <table:table-cell office:value-type="float" office:value="6809.4768329999997" table:style-name="ce39">
            <text:p><text:s text:c="3"/>6 809</text:p>
          </table:table-cell>
          <table:table-cell office:value-type="float" office:value="33" table:style-name="ce39">
            <text:p><text:s text:c="4"/>33</text:p>
          </table:table-cell>
          <table:table-cell office:value-type="float" office:value="739.68286999999998" table:style-name="ce39">
            <text:p><text:s text:c="4"/>74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692" table:style-name="ce39">
            <text:p><text:s text:c="3"/>6 692</text:p>
          </table:table-cell>
          <table:table-cell office:value-type="float" office:value="165076.42558800001" table:style-name="ce39">
            <text:p><text:s text:c="3"/>165 076</text:p>
          </table:table-cell>
          <table:table-cell office:value-type="float" office:value="106734" table:style-name="ce39">
            <text:p><text:s text:c="3"/>106 734</text:p>
          </table:table-cell>
          <table:table-cell office:value-type="float" office:value="1146912.156714" table:style-name="ce39">
            <text:p><text:s text:c="2"/>1 146 912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新北市政府</text:p>
          </table:table-cell>
          <table:table-cell table:style-name="ce133"/>
          <table:table-cell office:value-type="float" office:value="128736" table:style-name="ce39">
            <text:p><text:s text:c="3"/>128 736</text:p>
          </table:table-cell>
          <table:table-cell office:value-type="float" office:value="1194153.5749590001" table:style-name="ce39">
            <text:p><text:s text:c="2"/>1 194 154</text:p>
          </table:table-cell>
          <table:table-cell office:value-type="float" office:value="560" table:style-name="ce39">
            <text:p><text:s text:c="4"/>560</text:p>
          </table:table-cell>
          <table:table-cell office:value-type="float" office:value="1365.2034590000001" table:style-name="ce39">
            <text:p><text:s text:c="3"/>1 365</text:p>
          </table:table-cell>
          <table:table-cell office:value-type="float" office:value="276" table:style-name="ce39">
            <text:p><text:s text:c="4"/>276</text:p>
          </table:table-cell>
          <table:table-cell office:value-type="float" office:value="1025.35059" table:style-name="ce39">
            <text:p><text:s text:c="3"/>1 025</text:p>
          </table:table-cell>
          <table:table-cell office:value-type="float" office:value="271" table:style-name="ce39">
            <text:p><text:s text:c="4"/>271</text:p>
          </table:table-cell>
          <table:table-cell office:value-type="float" office:value="3680.2536399999999" table:style-name="ce39">
            <text:p><text:s text:c="3"/>3 680</text:p>
          </table:table-cell>
          <table:table-cell office:value-type="float" office:value="44" table:style-name="ce39">
            <text:p><text:s text:c="4"/>44</text:p>
          </table:table-cell>
          <table:table-cell office:value-type="float" office:value="1378.5711329999999" table:style-name="ce39">
            <text:p><text:s text:c="3"/>1 37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6" table:style-name="ce39">
            <text:p><text:s text:c="4"/>46</text:p>
          </table:table-cell>
          <table:table-cell office:value-type="float" office:value="-603.44452200000001" table:style-name="ce39">
            <text:p>- <text:s text:c="2"/>603</text:p>
          </table:table-cell>
          <table:table-cell office:value-type="float" office:value="129066" table:style-name="ce39">
            <text:p><text:s text:c="3"/>129 066</text:p>
          </table:table-cell>
          <table:table-cell office:value-type="float" office:value="1196191.6658129999" table:style-name="ce39">
            <text:p><text:s text:c="2"/>1 196 192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北市政府</text:p>
          </table:table-cell>
          <table:table-cell table:style-name="ce133"/>
          <table:table-cell office:value-type="float" office:value="169785" table:style-name="ce39">
            <text:p><text:s text:c="3"/>169 785</text:p>
          </table:table-cell>
          <table:table-cell office:value-type="float" office:value="2365356.758384" table:style-name="ce39">
            <text:p><text:s text:c="2"/>2 365 357</text:p>
          </table:table-cell>
          <table:table-cell office:value-type="float" office:value="876" table:style-name="ce39">
            <text:p><text:s text:c="4"/>876</text:p>
          </table:table-cell>
          <table:table-cell office:value-type="float" office:value="3237.1709940000001" table:style-name="ce39">
            <text:p><text:s text:c="3"/>3 237</text:p>
          </table:table-cell>
          <table:table-cell office:value-type="float" office:value="656" table:style-name="ce39">
            <text:p><text:s text:c="4"/>656</text:p>
          </table:table-cell>
          <table:table-cell office:value-type="float" office:value="3663.2821009999998" table:style-name="ce39">
            <text:p><text:s text:c="3"/>3 663</text:p>
          </table:table-cell>
          <table:table-cell office:value-type="float" office:value="506" table:style-name="ce39">
            <text:p><text:s text:c="4"/>506</text:p>
          </table:table-cell>
          <table:table-cell office:value-type="float" office:value="8443.7353650000005" table:style-name="ce39">
            <text:p><text:s text:c="3"/>8 444</text:p>
          </table:table-cell>
          <table:table-cell office:value-type="float" office:value="100" table:style-name="ce39">
            <text:p><text:s text:c="4"/>100</text:p>
          </table:table-cell>
          <table:table-cell office:value-type="float" office:value="3567.6484249999999" table:style-name="ce39">
            <text:p><text:s text:c="3"/>3 56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50" table:style-name="ce39">
            <text:p>- <text:s text:c="2"/>150</text:p>
          </table:table-cell>
          <table:table-cell office:value-type="float" office:value="-3042.3784820000001" table:style-name="ce39">
            <text:p>- <text:s/>3 042</text:p>
          </table:table-cell>
          <table:table-cell office:value-type="float" office:value="169855" table:style-name="ce39">
            <text:p><text:s text:c="3"/>169 855</text:p>
          </table:table-cell>
          <table:table-cell office:value-type="float" office:value="2366764.3557350002" table:style-name="ce39">
            <text:p><text:s text:c="2"/>2 366 764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<text:s text:c="6"/>桃園市政府</text:p>
          </table:table-cell>
          <table:table-cell table:style-name="ce133"/>
          <table:table-cell office:value-type="float" office:value="55940" table:style-name="ce39">
            <text:p><text:s text:c="3"/>55 940</text:p>
          </table:table-cell>
          <table:table-cell office:value-type="float" office:value="584974.86519899999" table:style-name="ce39">
            <text:p><text:s text:c="3"/>584 975</text:p>
          </table:table-cell>
          <table:table-cell office:value-type="float" office:value="291" table:style-name="ce39">
            <text:p><text:s text:c="4"/>291</text:p>
          </table:table-cell>
          <table:table-cell office:value-type="float" office:value="1032.4815819999999" table:style-name="ce39">
            <text:p><text:s text:c="3"/>1 032</text:p>
          </table:table-cell>
          <table:table-cell office:value-type="float" office:value="179" table:style-name="ce39">
            <text:p><text:s text:c="4"/>179</text:p>
          </table:table-cell>
          <table:table-cell office:value-type="float" office:value="897.78266599999995" table:style-name="ce39">
            <text:p><text:s text:c="4"/>898</text:p>
          </table:table-cell>
          <table:table-cell office:value-type="float" office:value="118" table:style-name="ce39">
            <text:p><text:s text:c="4"/>118</text:p>
          </table:table-cell>
          <table:table-cell office:value-type="float" office:value="1738.152208" table:style-name="ce39">
            <text:p><text:s text:c="3"/>1 738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308.32159300000001" table:style-name="ce39">
            <text:p><text:s text:c="4"/>30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-1579.3505299999999" table:style-name="ce39">
            <text:p>- <text:s/>1 579</text:p>
          </table:table-cell>
          <table:table-cell office:value-type="float" office:value="56059" table:style-name="ce39">
            <text:p><text:s text:c="3"/>56 059</text:p>
          </table:table-cell>
          <table:table-cell office:value-type="float" office:value="584960.0442" table:style-name="ce39">
            <text:p><text:s text:c="3"/>584 960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中市政府</text:p>
          </table:table-cell>
          <table:table-cell table:style-name="ce133"/>
          <table:table-cell office:value-type="float" office:value="91292" table:style-name="ce39">
            <text:p><text:s text:c="3"/>91 292</text:p>
          </table:table-cell>
          <table:table-cell office:value-type="float" office:value="773440.17004200001" table:style-name="ce39">
            <text:p><text:s text:c="3"/>773 440</text:p>
          </table:table-cell>
          <table:table-cell office:value-type="float" office:value="545" table:style-name="ce39">
            <text:p><text:s text:c="4"/>545</text:p>
          </table:table-cell>
          <table:table-cell office:value-type="float" office:value="2141.6265709999998" table:style-name="ce39">
            <text:p><text:s text:c="3"/>2 142</text:p>
          </table:table-cell>
          <table:table-cell office:value-type="float" office:value="251" table:style-name="ce39">
            <text:p><text:s text:c="4"/>251</text:p>
          </table:table-cell>
          <table:table-cell office:value-type="float" office:value="1091.3151" table:style-name="ce39">
            <text:p><text:s text:c="3"/>1 091</text:p>
          </table:table-cell>
          <table:table-cell office:value-type="float" office:value="264" table:style-name="ce39">
            <text:p><text:s text:c="4"/>264</text:p>
          </table:table-cell>
          <table:table-cell office:value-type="float" office:value="4145.8304879999996" table:style-name="ce39">
            <text:p><text:s text:c="3"/>4 146</text:p>
          </table:table-cell>
          <table:table-cell office:value-type="float" office:value="39" table:style-name="ce39">
            <text:p><text:s text:c="4"/>39</text:p>
          </table:table-cell>
          <table:table-cell office:value-type="float" office:value="581.82112800000004" table:style-name="ce39">
            <text:p><text:s text:c="4"/>58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6" table:style-name="ce39">
            <text:p>- <text:s text:c="2"/>6</text:p>
          </table:table-cell>
          <table:table-cell office:value-type="float" office:value="-869.30936799999995" table:style-name="ce39">
            <text:p>- <text:s text:c="2"/>869</text:p>
          </table:table-cell>
          <table:table-cell office:value-type="float" office:value="91580" table:style-name="ce39">
            <text:p><text:s text:c="3"/>91 580</text:p>
          </table:table-cell>
          <table:table-cell office:value-type="float" office:value="777185.18150499999" table:style-name="ce39">
            <text:p><text:s text:c="3"/>777 185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南市政府</text:p>
          </table:table-cell>
          <table:table-cell table:style-name="ce133"/>
          <table:table-cell office:value-type="float" office:value="34847" table:style-name="ce39">
            <text:p><text:s text:c="3"/>34 847</text:p>
          </table:table-cell>
          <table:table-cell office:value-type="float" office:value="362595.77774500003" table:style-name="ce39">
            <text:p><text:s text:c="3"/>362 596</text:p>
          </table:table-cell>
          <table:table-cell office:value-type="float" office:value="159" table:style-name="ce39">
            <text:p><text:s text:c="4"/>159</text:p>
          </table:table-cell>
          <table:table-cell office:value-type="float" office:value="481.10191500000002" table:style-name="ce39">
            <text:p><text:s text:c="4"/>481</text:p>
          </table:table-cell>
          <table:table-cell office:value-type="float" office:value="101" table:style-name="ce39">
            <text:p><text:s text:c="4"/>101</text:p>
          </table:table-cell>
          <table:table-cell office:value-type="float" office:value="745.80066999999997" table:style-name="ce39">
            <text:p><text:s text:c="4"/>746</text:p>
          </table:table-cell>
          <table:table-cell office:value-type="float" office:value="91" table:style-name="ce39">
            <text:p><text:s text:c="4"/>91</text:p>
          </table:table-cell>
          <table:table-cell office:value-type="float" office:value="871.58089500000006" table:style-name="ce39">
            <text:p><text:s text:c="4"/>872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268.73347699999999" table:style-name="ce39">
            <text:p><text:s text:c="4"/>26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-531.07899999999995" table:style-name="ce39">
            <text:p>- <text:s text:c="2"/>531</text:p>
          </table:table-cell>
          <table:table-cell office:value-type="float" office:value="34904" table:style-name="ce39">
            <text:p><text:s text:c="3"/>34 904</text:p>
          </table:table-cell>
          <table:table-cell office:value-type="float" office:value="362402.84740799997" table:style-name="ce39">
            <text:p><text:s text:c="3"/>362 403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高雄市政府</text:p>
          </table:table-cell>
          <table:table-cell table:style-name="ce133"/>
          <table:table-cell office:value-type="float" office:value="82882" table:style-name="ce39">
            <text:p><text:s text:c="3"/>82 882</text:p>
          </table:table-cell>
          <table:table-cell office:value-type="float" office:value="702944.00741099997" table:style-name="ce39">
            <text:p><text:s text:c="3"/>702 944</text:p>
          </table:table-cell>
          <table:table-cell office:value-type="float" office:value="329" table:style-name="ce39">
            <text:p><text:s text:c="4"/>329</text:p>
          </table:table-cell>
          <table:table-cell office:value-type="float" office:value="844.71288800000002" table:style-name="ce39">
            <text:p><text:s text:c="4"/>845</text:p>
          </table:table-cell>
          <table:table-cell office:value-type="float" office:value="197" table:style-name="ce39">
            <text:p><text:s text:c="4"/>197</text:p>
          </table:table-cell>
          <table:table-cell office:value-type="float" office:value="744.28" table:style-name="ce39">
            <text:p><text:s text:c="4"/>744</text:p>
          </table:table-cell>
          <table:table-cell office:value-type="float" office:value="142" table:style-name="ce39">
            <text:p><text:s text:c="4"/>142</text:p>
          </table:table-cell>
          <table:table-cell office:value-type="float" office:value="1421.6752300000001" table:style-name="ce39">
            <text:p><text:s text:c="3"/>1 422</text:p>
          </table:table-cell>
          <table:table-cell office:value-type="float" office:value="16" table:style-name="ce39">
            <text:p><text:s text:c="4"/>16</text:p>
          </table:table-cell>
          <table:table-cell office:value-type="float" office:value="319.23750000000001" table:style-name="ce39">
            <text:p><text:s text:c="4"/>31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0" table:style-name="ce39">
            <text:p>- <text:s text:c="2"/>10</text:p>
          </table:table-cell>
          <table:table-cell office:value-type="float" office:value="-421.339" table:style-name="ce39">
            <text:p>- <text:s text:c="2"/>421</text:p>
          </table:table-cell>
          <table:table-cell office:value-type="float" office:value="83004" table:style-name="ce39">
            <text:p><text:s text:c="3"/>83 004</text:p>
          </table:table-cell>
          <table:table-cell office:value-type="float" office:value="703725.53902899998" table:style-name="ce39">
            <text:p><text:s text:c="3"/>703 726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加工出口區管理處</text:p>
          </table:table-cell>
          <table:table-cell table:style-name="ce133"/>
          <table:table-cell office:value-type="float" office:value="487" table:style-name="ce39">
            <text:p><text:s text:c="4"/>487</text:p>
          </table:table-cell>
          <table:table-cell office:value-type="float" office:value="218726.25029" table:style-name="ce39">
            <text:p><text:s text:c="3"/>218 72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76" table:style-name="ce39">
            <text:p><text:s text:c="4"/>76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478.03300000000002" table:style-name="ce39">
            <text:p><text:s text:c="4"/>478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448.50922000000003" table:style-name="ce39">
            <text:p><text:s text:c="4"/>44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291" table:style-name="ce39">
            <text:p><text:s text:c="4"/>291</text:p>
          </table:table-cell>
          <table:table-cell office:value-type="float" office:value="484" table:style-name="ce39">
            <text:p><text:s text:c="4"/>484</text:p>
          </table:table-cell>
          <table:table-cell office:value-type="float" office:value="218970.77407000001" table:style-name="ce39">
            <text:p><text:s text:c="3"/>218 971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新竹科學工業園區管理局</text:p>
          </table:table-cell>
          <table:table-cell table:style-name="ce133"/>
          <table:table-cell office:value-type="float" office:value="449" table:style-name="ce39">
            <text:p><text:s text:c="4"/>449</text:p>
          </table:table-cell>
          <table:table-cell office:value-type="float" office:value="1099553.424594" table:style-name="ce39">
            <text:p><text:s text:c="2"/>1 099 553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.8" table:style-name="ce39">
            <text:p><text:s text:c="4"/>2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473.8" table:style-name="ce39">
            <text:p><text:s text:c="4"/>474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825.31500000000005" table:style-name="ce39">
            <text:p><text:s text:c="4"/>825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461.76609999999999" table:style-name="ce39">
            <text:p><text:s text:c="4"/>46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09.84915999999998" table:style-name="ce39">
            <text:p><text:s text:c="4"/>710</text:p>
          </table:table-cell>
          <table:table-cell office:value-type="float" office:value="448" table:style-name="ce39">
            <text:p><text:s text:c="4"/>448</text:p>
          </table:table-cell>
          <table:table-cell office:value-type="float" office:value="1100154.822654" table:style-name="ce39">
            <text:p><text:s text:c="2"/>1 100 155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南部科學工業園區管理局</text:p>
          </table:table-cell>
          <table:table-cell table:style-name="ce133"/>
          <table:table-cell office:value-type="float" office:value="150" table:style-name="ce39">
            <text:p><text:s text:c="4"/>150</text:p>
          </table:table-cell>
          <table:table-cell office:value-type="float" office:value="70090.211979999993" table:style-name="ce39">
            <text:p><text:s text:c="3"/>70 09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54.21141" table:style-name="ce39">
            <text:p><text:s text:c="4"/>154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13.38605" table:style-name="ce39">
            <text:p><text:s text:c="4"/>11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9" table:style-name="ce39">
            <text:p><text:s text:c="4"/>149</text:p>
          </table:table-cell>
          <table:table-cell office:value-type="float" office:value="70128.037339999995" table:style-name="ce39">
            <text:p><text:s text:c="3"/>70 128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中部科學工業園區管理局</text:p>
          </table:table-cell>
          <table:table-cell table:style-name="ce133"/>
          <table:table-cell office:value-type="float" office:value="91" table:style-name="ce39">
            <text:p><text:s text:c="4"/>91</text:p>
          </table:table-cell>
          <table:table-cell office:value-type="float" office:value="103010.20177" table:style-name="ce39">
            <text:p><text:s text:c="3"/>103 0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30.28989" table:style-name="ce39">
            <text:p><text:s text:c="4"/>3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1" table:style-name="ce39">
            <text:p><text:s text:c="4"/>91</text:p>
          </table:table-cell>
          <table:table-cell office:value-type="float" office:value="103040.49166" table:style-name="ce39">
            <text:p><text:s text:c="3"/>103 040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屏東農業生物技術園區籌備處</text:p>
          </table:table-cell>
          <table:table-cell table:style-name="ce133"/>
          <table:table-cell office:value-type="float" office:value="61" table:style-name="ce39">
            <text:p><text:s text:c="4"/>61</text:p>
          </table:table-cell>
          <table:table-cell office:value-type="float" office:value="3184.0001000000002" table:style-name="ce39">
            <text:p><text:s text:c="3"/>3 18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81" table:style-name="ce39">
            <text:p><text:s text:c="4"/>81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91" table:style-name="ce39">
            <text:p><text:s text:c="4"/>9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8" table:style-name="ce39">
            <text:p><text:s text:c="4"/>28</text:p>
          </table:table-cell>
          <table:table-cell office:value-type="float" office:value="63" table:style-name="ce39">
            <text:p><text:s text:c="4"/>63</text:p>
          </table:table-cell>
          <table:table-cell office:value-type="float" office:value="3202.0001000000002" table:style-name="ce39">
            <text:p><text:s text:c="3"/>3 202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交通部民用航空局</text:p>
          </table:table-cell>
          <table:table-cell table:style-name="ce133"/>
          <table:table-cell office:value-type="float" office:value="36" table:style-name="ce39">
            <text:p><text:s text:c="4"/>36</text:p>
          </table:table-cell>
          <table:table-cell office:value-type="float" office:value="4055.8" table:style-name="ce39">
            <text:p><text:s text:c="3"/>4 05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-0.6" table:style-name="ce39">
            <text:p>- <text:s text:c="2"/>1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4055.2" table:style-name="ce39">
            <text:p><text:s text:c="3"/>4 055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交通部航港局</text:p>
          </table:table-cell>
          <table:table-cell table:style-name="ce133"/>
          <table:table-cell office:value-type="float" office:value="26" table:style-name="ce39">
            <text:p><text:s text:c="4"/>26</text:p>
          </table:table-cell>
          <table:table-cell office:value-type="float" office:value="9165.0275399999991" table:style-name="ce39">
            <text:p><text:s text:c="3"/>9 16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6" table:style-name="ce39">
            <text:p><text:s text:c="4"/>26</text:p>
          </table:table-cell>
          <table:table-cell office:value-type="float" office:value="9165.0275399999991" table:style-name="ce39">
            <text:p><text:s text:c="3"/>9 165</text:p>
          </table:table-cell>
          <table:table-cell table:number-columns-repeated="16366" table:style-name="ce116"/>
        </table:table-row>
        <table:table-row table:style-name="ro10">
          <table:table-cell office:value-type="string" table:style-name="ce124">
            <text:p>填表</text:p>
          </table:table-cell>
          <table:table-cell table:style-name="ce124"/>
          <table:table-cell office:value-type="string" table:style-name="ce124">
            <text:p>審核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4">
            <text:p>主辦業務人員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127">
            <text:p>機關長官</text:p>
          </table:table-cell>
          <table:table-cell table:style-name="ce125"/>
          <table:table-cell table:number-columns-repeated="2" table:style-name="ce126"/>
          <table:table-cell office:value-type="string" office:string-value="中華民國106年02月20日編製" table:formula="msoxl:='2491-00-01'!V34" table:number-columns-spanned="2" table:number-rows-spanned="1" table:style-name="ce380">
            <text:p>中華民國106年02月20日編製</text:p>
          </table:table-cell>
          <table:covered-table-cell/>
          <table:table-cell table:number-columns-repeated="16366" table:style-name="ce128"/>
        </table:table-row>
        <table:table-row table:style-name="ro19">
          <table:table-cell table:number-columns-repeated="3" table:style-name="ce129"/>
          <table:table-cell table:style-name="ce128"/>
          <table:table-cell table:number-columns-repeated="4" table:style-name="ce129"/>
          <table:table-cell office:value-type="string" table:style-name="ce129">
            <text:p>主辦統計人員</text:p>
          </table:table-cell>
          <table:table-cell table:style-name="ce129"/>
          <table:table-cell table:number-columns-repeated="2" table:style-name="ce130"/>
          <table:table-cell table:number-columns-repeated="4" table:style-name="ce131"/>
          <table:table-cell office:value-type="string" table:number-columns-spanned="2" table:number-rows-spanned="1" table:style-name="ce381">
            <text:p><text:s text:c="10"/>紙張尺度A3(297×420公釐)</text:p>
          </table:table-cell>
          <table:covered-table-cell/>
          <table:table-cell table:number-columns-repeated="16366" table:style-name="ce128"/>
        </table:table-row>
        <table:table-row table:style-name="ro19">
          <table:table-cell office:value-type="string" table:style-name="ce147">
            <text:p>資料來源：</text:p>
          </table:table-cell>
          <table:table-cell office:value-type="string" table:style-name="ce15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table:style-name="ce147"/>
          <table:table-cell office:value-type="string" table:style-name="ce159">
            <text:p>屏東農業生物技術園區籌備處、交通部民用航空局、交通部航港局。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3" table:style-name="ce150"/>
          <table:table-cell table:number-columns-repeated="13" table:style-name="ce148"/>
          <table:table-cell table:number-columns-repeated="16366" table:style-name="ce149"/>
        </table:table-row>
        <table:table-row table:style-name="ro19">
          <table:table-cell table:style-name="ce151"/>
          <table:table-cell office:value-type="string" table:style-name="ce150">
            <text:p>2.<text:span text:style-name="T1">異動調整欄為持續釐正資料庫之數據。</text:span></text:p>
          </table:table-cell>
          <table:table-cell table:style-name="ce150"/>
          <table:table-cell table:number-columns-repeated="15" table:style-name="ce148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3.因縣市改制，將原登記(改制前)於本部中部辦公室之資料，移至改制後縣市別辦理登記填報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5.配合桃園市政府改制於105年7月1日起辦理公司登記，增設桃園市政府之申登機關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6">
          <table:table-cell office:value-type="string" table:number-columns-spanned="18" table:number-rows-spanned="1" table:style-name="ce379">
            <text:p>~11~</text:p>
          </table:table-cell>
          <table:covered-table-cell table:number-columns-repeated="17"/>
          <table:table-cell table:number-columns-repeated="16366" table:style-name="ce149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1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8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21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8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2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190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190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01月" table:formula="msoxl:='2491-00-06'!G5" table:number-columns-spanned="9" table:number-rows-spanned="1" table:style-name="ce192">
            <text:p>中華民國106年01月</text:p>
          </table:table-cell>
          <table:covered-table-cell table:number-columns-repeated="8"/>
          <table:table-cell table:number-columns-repeated="4" table:style-name="ce139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9"/>
          <table:table-cell office:value-type="string" office:string-value="中華民國106年01月" table:formula="msoxl:=H5" table:number-columns-spanned="12" table:number-rows-spanned="1" table:style-name="ce193">
            <text:p>中華民國106年01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11">
            <text:p>縣 市 別</text:p>
          </table:table-cell>
          <table:covered-table-cell/>
          <table:table-cell office:value-type="string" table:number-columns-spanned="2" table:number-rows-spanned="2" table:style-name="ce414">
            <text:p>總 <text:s text:c="3"/>計</text:p>
          </table:table-cell>
          <table:covered-table-cell/>
          <table:table-cell office:value-type="string" table:number-columns-spanned="2" table:number-rows-spanned="2" table:style-name="ce415">
            <text:p>農、林、漁、牧業</text:p>
          </table:table-cell>
          <table:covered-table-cell/>
          <table:table-cell office:value-type="string" table:number-columns-spanned="2" table:number-rows-spanned="2" table:style-name="ce409">
            <text:p>礦業及土石採取業</text:p>
          </table:table-cell>
          <table:covered-table-cell/>
          <table:table-cell office:value-type="string" table:number-columns-spanned="2" table:number-rows-spanned="2" table:style-name="ce409">
            <text:p>製造業</text:p>
          </table:table-cell>
          <table:covered-table-cell/>
          <table:table-cell office:value-type="string" table:number-columns-spanned="2" table:number-rows-spanned="2" table:style-name="ce416">
            <text:p>電力及燃氣供應業</text:p>
          </table:table-cell>
          <table:covered-table-cell/>
          <table:table-cell office:value-type="string" table:number-columns-spanned="2" table:number-rows-spanned="1" table:style-name="ce417">
            <text:p>用水供應</text:p>
          </table:table-cell>
          <table:covered-table-cell/>
          <table:table-cell office:value-type="string" table:number-columns-spanned="2" table:number-rows-spanned="2" table:style-name="ce418">
            <text:p>營建工程業</text:p>
          </table:table-cell>
          <table:covered-table-cell/>
          <table:table-cell office:value-type="string" table:number-columns-spanned="2" table:number-rows-spanned="2" table:style-name="ce408">
            <text:p>批發及零售業</text:p>
          </table:table-cell>
          <table:covered-table-cell/>
          <table:table-cell office:value-type="string" table:number-columns-spanned="2" table:number-rows-spanned="2" table:style-name="ce409">
            <text:p>運輸及倉儲業</text:p>
          </table:table-cell>
          <table:covered-table-cell/>
          <table:table-cell office:value-type="string" table:number-columns-spanned="2" table:number-rows-spanned="2" table:style-name="ce410">
            <text:p>住宿及餐飲業</text:p>
          </table:table-cell>
          <table:covered-table-cell/>
          <table:table-cell office:value-type="string" table:number-columns-spanned="2" table:number-rows-spanned="3" table:style-name="ce411">
            <text:p>縣 市 別</text:p>
          </table:table-cell>
          <table:covered-table-cell/>
          <table:table-cell office:value-type="string" table:number-columns-spanned="2" table:number-rows-spanned="2" table:style-name="ce41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9">
            <text:p>金融及保險業</text:p>
          </table:table-cell>
          <table:covered-table-cell/>
          <table:table-cell office:value-type="string" table:number-columns-spanned="2" table:number-rows-spanned="2" table:style-name="ce410">
            <text:p>不動產業</text:p>
          </table:table-cell>
          <table:covered-table-cell/>
          <table:table-cell office:value-type="string" table:number-columns-spanned="2" table:number-rows-spanned="1" table:style-name="ce401">
            <text:p>專業、科學</text:p>
          </table:table-cell>
          <table:covered-table-cell/>
          <table:table-cell office:value-type="string" table:number-columns-spanned="2" table:number-rows-spanned="2" table:style-name="ce407">
            <text:p><text:s/>支援服務業</text:p>
          </table:table-cell>
          <table:covered-table-cell/>
          <table:table-cell office:value-type="string" table:number-columns-spanned="2" table:number-rows-spanned="1" table:style-name="ce401">
            <text:p>公共行政及國防；</text:p>
          </table:table-cell>
          <table:covered-table-cell/>
          <table:table-cell office:value-type="string" table:number-columns-spanned="2" table:number-rows-spanned="2" table:style-name="ce458">
            <text:p>教育業</text:p>
          </table:table-cell>
          <table:covered-table-cell/>
          <table:table-cell office:value-type="string" table:number-columns-spanned="2" table:number-rows-spanned="1" table:style-name="ce401">
            <text:p>醫療保健及</text:p>
          </table:table-cell>
          <table:covered-table-cell/>
          <table:table-cell office:value-type="string" table:number-columns-spanned="2" table:number-rows-spanned="1" table:style-name="ce401">
            <text:p>藝術、娛樂</text:p>
          </table:table-cell>
          <table:covered-table-cell/>
          <table:table-cell office:value-type="string" table:number-columns-spanned="2" table:number-rows-spanned="2" table:style-name="ce402">
            <text:p>其他服務業</text:p>
          </table:table-cell>
          <table:covered-table-cell/>
          <table:table-cell office:value-type="string" table:number-columns-spanned="2" table:number-rows-spanned="2" table:style-name="ce40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社會工作服務業</text:p>
          </table:table-cell>
          <table:covered-table-cell/>
          <table:table-cell office:value-type="string" table:number-columns-spanned="2" table:number-rows-spanned="1" table:style-name="ce40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47">
            <text:p>總計</text:p>
          </table:table-cell>
          <table:covered-table-cell/>
          <table:table-cell office:value-type="float" office:value="3294" table:style-name="ce23">
            <text:p><text:s text:c="3"/>3 294</text:p>
          </table:table-cell>
          <table:table-cell office:value-type="float" office:value="10877.093655999999" table:style-name="ce23">
            <text:p><text:s text:c="3"/>10 877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247.23668799999999" table:style-name="ce23">
            <text:p><text:s text:c="4"/>24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85" table:style-name="ce23">
            <text:p><text:s text:c="4"/>15</text:p>
          </table:table-cell>
          <table:table-cell office:value-type="float" office:value="660" table:style-name="ce23">
            <text:p><text:s text:c="4"/>660</text:p>
          </table:table-cell>
          <table:table-cell office:value-type="float" office:value="2100.0479" table:style-name="ce23">
            <text:p><text:s text:c="3"/>2 100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39" table:style-name="ce23">
            <text:p><text:s text:c="4"/>43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6.399999999999999" table:style-name="ce23">
            <text:p><text:s text:c="4"/>16</text:p>
          </table:table-cell>
          <table:table-cell office:value-type="float" office:value="485" table:style-name="ce23">
            <text:p><text:s text:c="4"/>485</text:p>
          </table:table-cell>
          <table:table-cell office:value-type="float" office:value="841.64299500000004" table:style-name="ce23">
            <text:p><text:s text:c="4"/>842</text:p>
          </table:table-cell>
          <table:table-cell office:value-type="float" office:value="403" table:style-name="ce23">
            <text:p><text:s text:c="4"/>403</text:p>
          </table:table-cell>
          <table:table-cell office:value-type="float" office:value="649.67179999999996" table:style-name="ce23">
            <text:p><text:s text:c="4"/>650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40.52000000000001" table:style-name="ce23">
            <text:p><text:s text:c="4"/>141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01.46375" table:style-name="ce23">
            <text:p><text:s text:c="4"/>101</text:p>
          </table:table-cell>
          <table:table-cell office:value-type="string" table:number-columns-spanned="2" table:number-rows-spanned="1" table:style-name="ce247">
            <text:p>總計</text:p>
          </table:table-cell>
          <table:covered-table-cell/>
          <table:table-cell office:value-type="float" office:value="119" table:style-name="ce23">
            <text:p><text:s text:c="4"/>119</text:p>
          </table:table-cell>
          <table:table-cell office:value-type="float" office:value="192.993888" table:style-name="ce23">
            <text:p><text:s text:c="4"/>193</text:p>
          </table:table-cell>
          <table:table-cell office:value-type="float" office:value="301" table:style-name="ce23">
            <text:p><text:s text:c="4"/>301</text:p>
          </table:table-cell>
          <table:table-cell office:value-type="float" office:value="2931.7335899999998" table:style-name="ce23">
            <text:p><text:s text:c="3"/>2 932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066.5027299999999" table:style-name="ce23">
            <text:p><text:s text:c="3"/>1 067</text:p>
          </table:table-cell>
          <table:table-cell office:value-type="float" office:value="648" table:style-name="ce23">
            <text:p><text:s text:c="4"/>648</text:p>
          </table:table-cell>
          <table:table-cell office:value-type="float" office:value="1650.7480969999999" table:style-name="ce23">
            <text:p><text:s text:c="3"/>1 651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294.87911000000003" table:style-name="ce23">
            <text:p><text:s text:c="4"/>29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50.199688000000002" table:style-name="ce23">
            <text:p><text:s text:c="4"/>50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92.543419999999998" table:style-name="ce23">
            <text:p><text:s text:c="4"/>93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46.66" table:style-name="ce23">
            <text:p><text:s text:c="4"/>4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0">
            <text:p>臺灣地區</text:p>
          </table:table-cell>
          <table:covered-table-cell/>
          <table:table-cell office:value-type="float" office:value="3287" table:style-name="ce23">
            <text:p><text:s text:c="3"/>3 287</text:p>
          </table:table-cell>
          <table:table-cell office:value-type="float" office:value="10860.393656" table:style-name="ce23">
            <text:p><text:s text:c="3"/>10 860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245.23668799999999" table:style-name="ce23">
            <text:p><text:s text:c="4"/>24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85" table:style-name="ce23">
            <text:p><text:s text:c="4"/>15</text:p>
          </table:table-cell>
          <table:table-cell office:value-type="float" office:value="659" table:style-name="ce23">
            <text:p><text:s text:c="4"/>659</text:p>
          </table:table-cell>
          <table:table-cell office:value-type="float" office:value="2099.7478999999998" table:style-name="ce23">
            <text:p><text:s text:c="3"/>2 100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39" table:style-name="ce23">
            <text:p><text:s text:c="4"/>43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6.399999999999999" table:style-name="ce23">
            <text:p><text:s text:c="4"/>16</text:p>
          </table:table-cell>
          <table:table-cell office:value-type="float" office:value="483" table:style-name="ce23">
            <text:p><text:s text:c="4"/>483</text:p>
          </table:table-cell>
          <table:table-cell office:value-type="float" office:value="833.442995" table:style-name="ce23">
            <text:p><text:s text:c="4"/>833</text:p>
          </table:table-cell>
          <table:table-cell office:value-type="float" office:value="403" table:style-name="ce23">
            <text:p><text:s text:c="4"/>403</text:p>
          </table:table-cell>
          <table:table-cell office:value-type="float" office:value="649.67179999999996" table:style-name="ce23">
            <text:p><text:s text:c="4"/>650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40.52000000000001" table:style-name="ce23">
            <text:p><text:s text:c="4"/>141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96.463750000000005" table:style-name="ce23">
            <text:p><text:s text:c="4"/>96</text:p>
          </table:table-cell>
          <table:table-cell office:value-type="string" table:number-columns-spanned="2" table:number-rows-spanned="1" table:style-name="ce400">
            <text:p>臺灣地區</text:p>
          </table:table-cell>
          <table:covered-table-cell/>
          <table:table-cell office:value-type="float" office:value="119" table:style-name="ce23">
            <text:p><text:s text:c="4"/>119</text:p>
          </table:table-cell>
          <table:table-cell office:value-type="float" office:value="192.993888" table:style-name="ce23">
            <text:p><text:s text:c="4"/>193</text:p>
          </table:table-cell>
          <table:table-cell office:value-type="float" office:value="301" table:style-name="ce23">
            <text:p><text:s text:c="4"/>301</text:p>
          </table:table-cell>
          <table:table-cell office:value-type="float" office:value="2931.7335899999998" table:style-name="ce23">
            <text:p><text:s text:c="3"/>2 932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066.5027299999999" table:style-name="ce23">
            <text:p><text:s text:c="3"/>1 067</text:p>
          </table:table-cell>
          <table:table-cell office:value-type="float" office:value="648" table:style-name="ce23">
            <text:p><text:s text:c="4"/>648</text:p>
          </table:table-cell>
          <table:table-cell office:value-type="float" office:value="1650.7480969999999" table:style-name="ce23">
            <text:p><text:s text:c="3"/>1 651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293.67910999999998" table:style-name="ce23">
            <text:p><text:s text:c="4"/>2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50.199688000000002" table:style-name="ce23">
            <text:p><text:s text:c="4"/>50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92.543419999999998" table:style-name="ce23">
            <text:p><text:s text:c="4"/>93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46.66" table:style-name="ce23">
            <text:p><text:s text:c="4"/>4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563" table:style-name="ce23">
            <text:p><text:s text:c="4"/>563</text:p>
          </table:table-cell>
          <table:table-cell office:value-type="float" office:value="1377.7034590000001" table:style-name="ce23">
            <text:p><text:s text:c="3"/>1 37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4.266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354.07799999999997" table:style-name="ce23">
            <text:p><text:s text:c="4"/>35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3.1" table:style-name="ce23">
            <text:p><text:s text:c="4"/>4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137.55000000000001" table:style-name="ce23">
            <text:p><text:s text:c="4"/>138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88.165000000000006" table:style-name="ce23">
            <text:p><text:s text:c="4"/>8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2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.27" table:style-name="ce23">
            <text:p><text:s text:c="4"/>9</text:p>
          </table:table-cell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25.15" table:style-name="ce23">
            <text:p><text:s text:c="4"/>25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325.29399999999998" table:style-name="ce23">
            <text:p><text:s text:c="4"/>32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11.25" table:style-name="ce23">
            <text:p><text:s text:c="4"/>111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218.051571" table:style-name="ce23">
            <text:p><text:s text:c="4"/>21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1.18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6988880000000002" table:style-name="ce23">
            <text:p><text:s text:c="4"/>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.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895" table:style-name="ce23">
            <text:p><text:s text:c="4"/>895</text:p>
          </table:table-cell>
          <table:table-cell office:value-type="float" office:value="3315.633605" table:style-name="ce23">
            <text:p><text:s text:c="3"/>3 31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03.38079999999999" table:style-name="ce23">
            <text:p><text:s text:c="4"/>10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55" table:style-name="ce23">
            <text:p><text:s text:c="4"/>12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438.4796" table:style-name="ce23">
            <text:p><text:s text:c="4"/>43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42.25" table:style-name="ce23">
            <text:p><text:s text:c="4"/>142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195.595" table:style-name="ce23">
            <text:p><text:s text:c="4"/>19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6.1" table:style-name="ce23">
            <text:p><text:s text:c="4"/>2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0.673749999999998" table:style-name="ce23">
            <text:p><text:s text:c="4"/>41</text:p>
          </table:table-cell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108.80500000000001" table:style-name="ce23">
            <text:p><text:s text:c="4"/>109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1037.00747" table:style-name="ce23">
            <text:p><text:s text:c="3"/>1 037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363.63995399999999" table:style-name="ce23">
            <text:p><text:s text:c="4"/>364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419.27192300000002" table:style-name="ce23">
            <text:p><text:s text:c="4"/>419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73.116888000000003" table:style-name="ce23">
            <text:p><text:s text:c="4"/>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6708" table:style-name="ce23">
            <text:p><text:s text:c="4"/>20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2.43242" table:style-name="ce23">
            <text:p><text:s text:c="4"/>22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46.66" table:style-name="ce23">
            <text:p><text:s text:c="4"/>4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292" table:style-name="ce23">
            <text:p><text:s text:c="4"/>292</text:p>
          </table:table-cell>
          <table:table-cell office:value-type="float" office:value="1032.7815820000001" table:style-name="ce23">
            <text:p><text:s text:c="3"/>1 03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7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50.7568" table:style-name="ce23">
            <text:p><text:s text:c="4"/>25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95.534999999999997" table:style-name="ce23">
            <text:p><text:s text:c="4"/>96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47.75" table:style-name="ce23">
            <text:p><text:s text:c="4"/>4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.32" table:style-name="ce23">
            <text:p><text:s text:c="4"/>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4" table:style-name="ce23">
            <text:p><text:s text:c="4"/>5</text:p>
          </table:table-cell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.75" table:style-name="ce23">
            <text:p><text:s text:c="4"/>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28.85756000000001" table:style-name="ce23">
            <text:p><text:s text:c="4"/>12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82.8" table:style-name="ce23">
            <text:p><text:s text:c="4"/>183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14.64" table:style-name="ce23">
            <text:p><text:s text:c="4"/>21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7.522221999999999" table:style-name="ce23">
            <text:p><text:s text:c="4"/>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547" table:style-name="ce23">
            <text:p><text:s text:c="4"/>547</text:p>
          </table:table-cell>
          <table:table-cell office:value-type="float" office:value="2142.3365709999998" table:style-name="ce23">
            <text:p><text:s text:c="3"/>2 14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2.788888" table:style-name="ce23">
            <text:p><text:s text:c="4"/>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468.64600000000002" table:style-name="ce23">
            <text:p><text:s text:c="4"/>46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157.146995" table:style-name="ce23">
            <text:p><text:s text:c="4"/>157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24.96" table:style-name="ce23">
            <text:p><text:s text:c="4"/>12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0.5" table:style-name="ce23">
            <text:p><text:s text:c="4"/>5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.52" table:style-name="ce23">
            <text:p><text:s text:c="4"/>8</text:p>
          </table:table-cell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30.3" table:style-name="ce23">
            <text:p><text:s text:c="4"/>30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843.80200000000002" table:style-name="ce23">
            <text:p><text:s text:c="4"/>844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65.56888799999999" table:style-name="ce23">
            <text:p><text:s text:c="4"/>166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198.57380000000001" table:style-name="ce23">
            <text:p><text:s text:c="4"/>19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.05" table:style-name="ce23">
            <text:p><text:s text:c="4"/>1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0.68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160" table:style-name="ce23">
            <text:p><text:s text:c="4"/>160</text:p>
          </table:table-cell>
          <table:table-cell office:value-type="float" office:value="482.60191500000002" table:style-name="ce23">
            <text:p><text:s text:c="4"/>48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.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76.09" table:style-name="ce23">
            <text:p><text:s text:c="4"/>7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53.17" table:style-name="ce23">
            <text:p><text:s text:c="4"/>5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9.704999999999998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6" table:style-name="ce23">
            <text:p><text:s text:c="4"/>11</text:p>
          </table:table-cell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1.5" table:style-name="ce23">
            <text:p><text:s text:c="4"/>12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4.9" table:style-name="ce23">
            <text:p><text:s text:c="4"/>55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80.286914999999993" table:style-name="ce23">
            <text:p><text:s text:c="4"/>8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.0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333" table:style-name="ce23">
            <text:p><text:s text:c="4"/>333</text:p>
          </table:table-cell>
          <table:table-cell office:value-type="float" office:value="857.21288800000002" table:style-name="ce23">
            <text:p><text:s text:c="4"/>85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7.761000000000003" table:style-name="ce23">
            <text:p><text:s text:c="4"/>4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20.26" table:style-name="ce23">
            <text:p><text:s text:c="4"/>1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23.62" table:style-name="ce23">
            <text:p><text:s text:c="4"/>124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85.6" table:style-name="ce23">
            <text:p><text:s text:c="4"/>8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75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9.5888880000000007" table:style-name="ce23">
            <text:p><text:s text:c="4"/>10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64.591999999999999" table:style-name="ce23">
            <text:p><text:s text:c="4"/>6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66.400000000000006" table:style-name="ce23">
            <text:p><text:s text:c="4"/>66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91.83100000000002" table:style-name="ce23">
            <text:p><text:s text:c="4"/>29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7.100000000000001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98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.53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69.518000000000001" table:style-name="ce23">
            <text:p><text:s text:c="4"/>7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3" table:style-name="ce23">
            <text:p><text:s text:c="4"/>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218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64" table:style-name="ce23">
            <text:p><text:s text:c="4"/>64</text:p>
          </table:table-cell>
          <table:table-cell office:value-type="float" office:value="401.13756000000001" table:style-name="ce23">
            <text:p><text:s text:c="4"/>4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77.51" table:style-name="ce23">
            <text:p><text:s text:c="4"/>1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.52" table:style-name="ce23">
            <text:p><text:s text:c="4"/>2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9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8.657559999999997" table:style-name="ce23">
            <text:p><text:s text:c="4"/>4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3.700000000000003" table:style-name="ce23">
            <text:p><text:s text:c="4"/>3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90.95" table:style-name="ce23">
            <text:p><text:s text:c="4"/>9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142.22999999999999" table:style-name="ce23">
            <text:p><text:s text:c="4"/>14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8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7.4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34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81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101" table:style-name="ce23">
            <text:p><text:s text:c="4"/>101</text:p>
          </table:table-cell>
          <table:table-cell office:value-type="float" office:value="272.72988800000002" table:style-name="ce23">
            <text:p><text:s text:c="4"/>27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73.08" table:style-name="ce23">
            <text:p><text:s text:c="4"/>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0.501000000000001" table:style-name="ce23">
            <text:p><text:s text:c="4"/>3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3.8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7.9" table:style-name="ce23">
            <text:p><text:s text:c="4"/>11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18" table:style-name="ce23">
            <text:p><text:s text:c="4"/>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.1688879999999999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68.900000000000006" table:style-name="ce23">
            <text:p><text:s text:c="4"/>6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103.69799999999999" table:style-name="ce23">
            <text:p><text:s text:c="4"/>10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75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0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.922999999999998" table:style-name="ce23">
            <text:p><text:s text:c="4"/>2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4.375" table:style-name="ce23">
            <text:p><text:s text:c="4"/>3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5.66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5500000000000007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44" table:style-name="ce23">
            <text:p><text:s text:c="4"/>44</text:p>
          </table:table-cell>
          <table:table-cell office:value-type="float" office:value="71.243887999999998" table:style-name="ce23">
            <text:p><text:s text:c="4"/>7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46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8" table:style-name="ce23">
            <text:p><text:s text:c="4"/>1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3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1888879999999999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5.245000000000001" table:style-name="ce23">
            <text:p><text:s text:c="4"/>2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17.100000000000001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25.95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45.022500000000001" table:style-name="ce23">
            <text:p><text:s text:c="4"/>4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5924999999999994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23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69" table:style-name="ce23">
            <text:p><text:s text:c="4"/>69</text:p>
          </table:table-cell>
          <table:table-cell office:value-type="float" office:value="324.81599999999997" table:style-name="ce23">
            <text:p><text:s text:c="4"/>3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4.105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.1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8" table:style-name="ce23">
            <text:p><text:s text:c="4"/>2</text:p>
          </table:table-cell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9.5" table:style-name="ce23">
            <text:p><text:s text:c="4"/>20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7.661000000000001" table:style-name="ce23">
            <text:p><text:s text:c="4"/>5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90.317800000000005" table:style-name="ce23">
            <text:p><text:s text:c="4"/>9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0.5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2.6" table:style-name="ce23">
            <text:p><text:s text:c="4"/>2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8168000000000002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201000000000000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0">
            <text:p>金馬地區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6.7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400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1.7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6年02月20日編製" table:formula="msoxl:='2491-00-01'!V34" table:style-name="ce26">
            <text:p>中華民國106年0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6年02月20日編製" table:formula="msoxl:='2491-00-01'!V34" table:style-name="ce26">
            <text:p>中華民國106年0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5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82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81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0" table:style-name="ce141"/>
          <table:table-cell table:style-name="ce15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1"/>
          <table:table-cell table:number-columns-repeated="16338" table:style-name="ce140"/>
        </table:table-row>
        <table:table-row table:style-name="ro19">
          <table:table-cell table:style-name="ce152"/>
          <table:table-cell office:value-type="string" table:style-name="ce144">
            <text:p>3.104年1月份起，桃園市資料依改制後編製。<text:s/></text:p>
          </table:table-cell>
          <table:table-cell table:number-columns-repeated="16" table:style-name="ce153"/>
          <table:table-cell table:number-columns-repeated="5" table:style-name="ce149"/>
          <table:table-cell office:value-type="string" table:style-name="ce144">
            <text:p>3.104年1月份起，桃園市資料依改制後編製。<text:s/></text:p>
          </table:table-cell>
          <table:table-cell table:number-columns-repeated="16360" table:style-name="ce149"/>
        </table:table-row>
        <table:table-row table:style-name="ro3">
          <table:table-cell office:value-type="string" table:number-columns-spanned="22" table:number-rows-spanned="1" table:style-name="ce382">
            <text:p>~12~</text:p>
          </table:table-cell>
          <table:covered-table-cell table:number-columns-repeated="21"/>
          <table:table-cell office:value-type="string" table:number-columns-spanned="24" table:number-rows-spanned="1" table:style-name="ce382">
            <text:p>~13~</text:p>
          </table:table-cell>
          <table:covered-table-cell table:number-columns-repeated="23"/>
          <table:table-cell table:number-columns-repeated="16338" table:style-name="ce140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1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8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21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8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2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190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190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01月" table:formula="msoxl:='2491-00-06'!G5" table:number-columns-spanned="9" table:number-rows-spanned="1" table:style-name="ce192">
            <text:p>中華民國106年01月</text:p>
          </table:table-cell>
          <table:covered-table-cell table:number-columns-repeated="8"/>
          <table:table-cell table:number-columns-repeated="4" table:style-name="ce139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9"/>
          <table:table-cell office:value-type="string" office:string-value="中華民國106年01月" table:formula="msoxl:=H5" table:number-columns-spanned="12" table:number-rows-spanned="1" table:style-name="ce193">
            <text:p>中華民國106年01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11">
            <text:p>縣 市 別</text:p>
          </table:table-cell>
          <table:covered-table-cell/>
          <table:table-cell office:value-type="string" table:number-columns-spanned="2" table:number-rows-spanned="2" table:style-name="ce414">
            <text:p>總 <text:s text:c="3"/>計</text:p>
          </table:table-cell>
          <table:covered-table-cell/>
          <table:table-cell office:value-type="string" table:number-columns-spanned="2" table:number-rows-spanned="2" table:style-name="ce415">
            <text:p>農、林、漁、牧業</text:p>
          </table:table-cell>
          <table:covered-table-cell/>
          <table:table-cell office:value-type="string" table:number-columns-spanned="2" table:number-rows-spanned="2" table:style-name="ce409">
            <text:p>礦業及土石採取業</text:p>
          </table:table-cell>
          <table:covered-table-cell/>
          <table:table-cell office:value-type="string" table:number-columns-spanned="2" table:number-rows-spanned="2" table:style-name="ce409">
            <text:p>製造業</text:p>
          </table:table-cell>
          <table:covered-table-cell/>
          <table:table-cell office:value-type="string" table:number-columns-spanned="2" table:number-rows-spanned="2" table:style-name="ce416">
            <text:p>電力及燃氣供應業</text:p>
          </table:table-cell>
          <table:covered-table-cell/>
          <table:table-cell office:value-type="string" table:number-columns-spanned="2" table:number-rows-spanned="1" table:style-name="ce417">
            <text:p>用水供應</text:p>
          </table:table-cell>
          <table:covered-table-cell/>
          <table:table-cell office:value-type="string" table:number-columns-spanned="2" table:number-rows-spanned="2" table:style-name="ce418">
            <text:p>營建工程業</text:p>
          </table:table-cell>
          <table:covered-table-cell/>
          <table:table-cell office:value-type="string" table:number-columns-spanned="2" table:number-rows-spanned="2" table:style-name="ce408">
            <text:p>批發及零售業</text:p>
          </table:table-cell>
          <table:covered-table-cell/>
          <table:table-cell office:value-type="string" table:number-columns-spanned="2" table:number-rows-spanned="2" table:style-name="ce409">
            <text:p>運輸及倉儲業</text:p>
          </table:table-cell>
          <table:covered-table-cell/>
          <table:table-cell office:value-type="string" table:number-columns-spanned="2" table:number-rows-spanned="2" table:style-name="ce410">
            <text:p>住宿及餐飲業</text:p>
          </table:table-cell>
          <table:covered-table-cell/>
          <table:table-cell office:value-type="string" table:number-columns-spanned="2" table:number-rows-spanned="3" table:style-name="ce411">
            <text:p>縣 市 別</text:p>
          </table:table-cell>
          <table:covered-table-cell/>
          <table:table-cell office:value-type="string" table:number-columns-spanned="2" table:number-rows-spanned="2" table:style-name="ce41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9">
            <text:p>金融及保險業</text:p>
          </table:table-cell>
          <table:covered-table-cell/>
          <table:table-cell office:value-type="string" table:number-columns-spanned="2" table:number-rows-spanned="2" table:style-name="ce410">
            <text:p>不動產業</text:p>
          </table:table-cell>
          <table:covered-table-cell/>
          <table:table-cell office:value-type="string" table:number-columns-spanned="2" table:number-rows-spanned="1" table:style-name="ce401">
            <text:p>專業、科學</text:p>
          </table:table-cell>
          <table:covered-table-cell/>
          <table:table-cell office:value-type="string" table:number-columns-spanned="2" table:number-rows-spanned="2" table:style-name="ce407">
            <text:p><text:s/>支援服務業</text:p>
          </table:table-cell>
          <table:covered-table-cell/>
          <table:table-cell office:value-type="string" table:number-columns-spanned="2" table:number-rows-spanned="1" table:style-name="ce401">
            <text:p>公共行政及國防；</text:p>
          </table:table-cell>
          <table:covered-table-cell/>
          <table:table-cell office:value-type="string" table:number-columns-spanned="2" table:number-rows-spanned="2" table:style-name="ce458">
            <text:p>教育業</text:p>
          </table:table-cell>
          <table:covered-table-cell/>
          <table:table-cell office:value-type="string" table:number-columns-spanned="2" table:number-rows-spanned="1" table:style-name="ce401">
            <text:p>醫療保健及</text:p>
          </table:table-cell>
          <table:covered-table-cell/>
          <table:table-cell office:value-type="string" table:number-columns-spanned="2" table:number-rows-spanned="1" table:style-name="ce401">
            <text:p>藝術、娛樂</text:p>
          </table:table-cell>
          <table:covered-table-cell/>
          <table:table-cell office:value-type="string" table:number-columns-spanned="2" table:number-rows-spanned="2" table:style-name="ce402">
            <text:p>其他服務業</text:p>
          </table:table-cell>
          <table:covered-table-cell/>
          <table:table-cell office:value-type="string" table:number-columns-spanned="2" table:number-rows-spanned="2" table:style-name="ce40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社會工作服務業</text:p>
          </table:table-cell>
          <table:covered-table-cell/>
          <table:table-cell office:value-type="string" table:number-columns-spanned="2" table:number-rows-spanned="1" table:style-name="ce40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6" draw:style-name="a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47">
            <text:p>總計</text:p>
          </table:table-cell>
          <table:covered-table-cell/>
          <table:table-cell office:value-type="float" office:value="2008" table:style-name="ce23">
            <text:p><text:s text:c="3"/>2 008</text:p>
          </table:table-cell>
          <table:table-cell office:value-type="float" office:value="21438.747253000001" table:style-name="ce23">
            <text:p><text:s text:c="3"/>21 439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926.05667000000005" table:style-name="ce23">
            <text:p><text:s text:c="4"/>92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6.24490000000003" table:style-name="ce23">
            <text:p><text:s text:c="4"/>526</text:p>
          </table:table-cell>
          <table:table-cell office:value-type="float" office:value="440" table:style-name="ce23">
            <text:p><text:s text:c="4"/>440</text:p>
          </table:table-cell>
          <table:table-cell office:value-type="float" office:value="3902.6473270000001" table:style-name="ce23">
            <text:p><text:s text:c="3"/>3 90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5.71002" table:style-name="ce23">
            <text:p><text:s text:c="4"/>6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9.68" table:style-name="ce23">
            <text:p><text:s text:c="4"/>40</text:p>
          </table:table-cell>
          <table:table-cell office:value-type="float" office:value="283" table:style-name="ce23">
            <text:p><text:s text:c="4"/>283</text:p>
          </table:table-cell>
          <table:table-cell office:value-type="float" office:value="1226.407567" table:style-name="ce23">
            <text:p><text:s text:c="3"/>1 226</text:p>
          </table:table-cell>
          <table:table-cell office:value-type="float" office:value="457" table:style-name="ce23">
            <text:p><text:s text:c="4"/>457</text:p>
          </table:table-cell>
          <table:table-cell office:value-type="float" office:value="1442.7863400000001" table:style-name="ce23">
            <text:p><text:s text:c="3"/>1 443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78.099999999999994" table:style-name="ce23">
            <text:p><text:s text:c="4"/>78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07.83799999999999" table:style-name="ce23">
            <text:p><text:s text:c="4"/>108</text:p>
          </table:table-cell>
          <table:table-cell office:value-type="string" table:number-columns-spanned="2" table:number-rows-spanned="1" table:style-name="ce247">
            <text:p>總計</text:p>
          </table:table-cell>
          <table:covered-table-cell/>
          <table:table-cell office:value-type="float" office:value="81" table:style-name="ce23">
            <text:p><text:s text:c="4"/>81</text:p>
          </table:table-cell>
          <table:table-cell office:value-type="float" office:value="182.45500000000001" table:style-name="ce23">
            <text:p><text:s text:c="4"/>182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2942.3990079999999" table:style-name="ce23">
            <text:p><text:s text:c="3"/>2 942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901.15899999999999" table:style-name="ce23">
            <text:p><text:s text:c="4"/>901</text:p>
          </table:table-cell>
          <table:table-cell office:value-type="float" office:value="215" table:style-name="ce23">
            <text:p><text:s text:c="4"/>215</text:p>
          </table:table-cell>
          <table:table-cell office:value-type="float" office:value="7127.0534209999996" table:style-name="ce23">
            <text:p><text:s text:c="3"/>7 127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72.38" table:style-name="ce23">
            <text:p><text:s text:c="4"/>2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73.9" table:style-name="ce23">
            <text:p><text:s text:c="3"/>1 374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02.25" table:style-name="ce23">
            <text:p><text:s text:c="4"/>102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219.68" table:style-name="ce23">
            <text:p><text:s text:c="4"/>2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0">
            <text:p>臺灣地區</text:p>
          </table:table-cell>
          <table:covered-table-cell/>
          <table:table-cell office:value-type="float" office:value="2005" table:style-name="ce23">
            <text:p><text:s text:c="3"/>2 005</text:p>
          </table:table-cell>
          <table:table-cell office:value-type="float" office:value="21436.267253000002" table:style-name="ce23">
            <text:p><text:s text:c="3"/>21 436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926.05667000000005" table:style-name="ce23">
            <text:p><text:s text:c="4"/>92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6.24490000000003" table:style-name="ce23">
            <text:p><text:s text:c="4"/>526</text:p>
          </table:table-cell>
          <table:table-cell office:value-type="float" office:value="440" table:style-name="ce23">
            <text:p><text:s text:c="4"/>440</text:p>
          </table:table-cell>
          <table:table-cell office:value-type="float" office:value="3902.6473270000001" table:style-name="ce23">
            <text:p><text:s text:c="3"/>3 90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5.71002" table:style-name="ce23">
            <text:p><text:s text:c="4"/>6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9.68" table:style-name="ce23">
            <text:p><text:s text:c="4"/>40</text:p>
          </table:table-cell>
          <table:table-cell office:value-type="float" office:value="282" table:style-name="ce23">
            <text:p><text:s text:c="4"/>282</text:p>
          </table:table-cell>
          <table:table-cell office:value-type="float" office:value="1225.407567" table:style-name="ce23">
            <text:p><text:s text:c="3"/>1 225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1442.5863400000001" table:style-name="ce23">
            <text:p><text:s text:c="3"/>1 443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78.099999999999994" table:style-name="ce23">
            <text:p><text:s text:c="4"/>78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07.83799999999999" table:style-name="ce23">
            <text:p><text:s text:c="4"/>108</text:p>
          </table:table-cell>
          <table:table-cell office:value-type="string" table:number-columns-spanned="2" table:number-rows-spanned="1" table:style-name="ce400">
            <text:p>臺灣地區</text:p>
          </table:table-cell>
          <table:covered-table-cell/>
          <table:table-cell office:value-type="float" office:value="81" table:style-name="ce23">
            <text:p><text:s text:c="4"/>81</text:p>
          </table:table-cell>
          <table:table-cell office:value-type="float" office:value="182.45500000000001" table:style-name="ce23">
            <text:p><text:s text:c="4"/>182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2942.3990079999999" table:style-name="ce23">
            <text:p><text:s text:c="3"/>2 942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901.15899999999999" table:style-name="ce23">
            <text:p><text:s text:c="4"/>901</text:p>
          </table:table-cell>
          <table:table-cell office:value-type="float" office:value="215" table:style-name="ce23">
            <text:p><text:s text:c="4"/>215</text:p>
          </table:table-cell>
          <table:table-cell office:value-type="float" office:value="7127.0534209999996" table:style-name="ce23">
            <text:p><text:s text:c="3"/>7 127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72.38" table:style-name="ce23">
            <text:p><text:s text:c="4"/>2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73.9" table:style-name="ce23">
            <text:p><text:s text:c="3"/>1 374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02.25" table:style-name="ce23">
            <text:p><text:s text:c="4"/>102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18.4" table:style-name="ce23">
            <text:p><text:s text:c="4"/>2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279" table:style-name="ce23">
            <text:p><text:s text:c="4"/>279</text:p>
          </table:table-cell>
          <table:table-cell office:value-type="float" office:value="1606.4685899999999" table:style-name="ce23">
            <text:p><text:s text:c="3"/>1 60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6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955.71799999999996" table:style-name="ce23">
            <text:p><text:s text:c="4"/>9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74.16" table:style-name="ce23">
            <text:p><text:s text:c="4"/>174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08.23004" table:style-name="ce23">
            <text:p><text:s text:c="4"/>2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66.33" table:style-name="ce23">
            <text:p><text:s text:c="4"/>6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3.385549999999995" table:style-name="ce23">
            <text:p><text:s text:c="4"/>7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7.239000000000004" table:style-name="ce23">
            <text:p><text:s text:c="4"/>67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1.995999999999999" table:style-name="ce23">
            <text:p><text:s text:c="4"/>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6" table:style-name="ce23">
            <text:p><text:s text:c="4"/>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682" table:style-name="ce23">
            <text:p><text:s text:c="4"/>682</text:p>
          </table:table-cell>
          <table:table-cell office:value-type="float" office:value="12553.75376" table:style-name="ce23">
            <text:p><text:s text:c="3"/>12 55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1.30000000000001" table:style-name="ce23">
            <text:p><text:s text:c="4"/>1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00" table:style-name="ce23">
            <text:p><text:s text:c="4"/>500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037.7613269999999" table:style-name="ce23">
            <text:p><text:s text:c="3"/>1 03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509919999999999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372.07" table:style-name="ce23">
            <text:p><text:s text:c="4"/>372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686.75030000000004" table:style-name="ce23">
            <text:p><text:s text:c="4"/>68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1.75" table:style-name="ce23">
            <text:p><text:s text:c="4"/>3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718" table:style-name="ce23">
            <text:p><text:s text:c="4"/>11</text:p>
          </table:table-cell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77.400000000000006" table:style-name="ce23">
            <text:p><text:s text:c="4"/>77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403.7834579999999" table:style-name="ce23">
            <text:p><text:s text:c="3"/>2 40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43.58" table:style-name="ce23">
            <text:p><text:s text:c="4"/>244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6806.6707550000001" table:style-name="ce23">
            <text:p><text:s text:c="3"/>6 80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35.65" table:style-name="ce23">
            <text:p><text:s text:c="4"/>1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1.9" table:style-name="ce23">
            <text:p><text:s text:c="4"/>42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61.21" table:style-name="ce23">
            <text:p><text:s text:c="4"/>6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185" table:style-name="ce23">
            <text:p><text:s text:c="4"/>185</text:p>
          </table:table-cell>
          <table:table-cell office:value-type="float" office:value="898.78266599999995" table:style-name="ce23">
            <text:p><text:s text:c="4"/>89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52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55.80000000000001" table:style-name="ce23">
            <text:p><text:s text:c="4"/>1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7.25" table:style-name="ce23">
            <text:p><text:s text:c="4"/>27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95.45" table:style-name="ce23">
            <text:p><text:s text:c="4"/>95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72.046000000000006" table:style-name="ce23">
            <text:p><text:s text:c="4"/>7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3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78.48" table:style-name="ce23">
            <text:p><text:s text:c="4"/>27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62.106665999999997" table:style-name="ce23">
            <text:p><text:s text:c="4"/>6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2.33" table:style-name="ce23">
            <text:p><text:s text:c="4"/>4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250" table:style-name="ce23">
            <text:p><text:s text:c="4"/>250</text:p>
          </table:table-cell>
          <table:table-cell office:value-type="float" office:value="2400.3150999999998" table:style-name="ce23">
            <text:p><text:s text:c="3"/>2 40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3.5" table:style-name="ce23">
            <text:p><text:s text:c="4"/>1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213.35" table:style-name="ce23">
            <text:p><text:s text:c="4"/>2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.000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97.19" table:style-name="ce23">
            <text:p><text:s text:c="4"/>197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59.69" table:style-name="ce23">
            <text:p><text:s text:c="4"/>16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8" table:style-name="ce23">
            <text:p><text:s text:c="4"/>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6.5" table:style-name="ce23">
            <text:p><text:s text:c="4"/>47</text:p>
          </table:table-cell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4.725" table:style-name="ce23">
            <text:p><text:s text:c="4"/>1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2.7" table:style-name="ce23">
            <text:p><text:s text:c="4"/>2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80.3" table:style-name="ce23">
            <text:p><text:s text:c="4"/>80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6.36" table:style-name="ce23">
            <text:p><text:s text:c="4"/>5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3.95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08" table:style-name="ce23">
            <text:p><text:s text:c="3"/>1 30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25" table:style-name="ce23">
            <text:p><text:s text:c="4"/>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0" table:style-name="ce23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104" table:style-name="ce23">
            <text:p><text:s text:c="4"/>104</text:p>
          </table:table-cell>
          <table:table-cell office:value-type="float" office:value="749.88367000000005" table:style-name="ce23">
            <text:p><text:s text:c="4"/>75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33.29667000000001" table:style-name="ce23">
            <text:p><text:s text:c="4"/>3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88.3" table:style-name="ce23">
            <text:p><text:s text:c="4"/>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93" table:style-name="ce23">
            <text:p><text:s text:c="4"/>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73.132999999999996" table:style-name="ce23">
            <text:p><text:s text:c="4"/>7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2.3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9.2" table:style-name="ce23">
            <text:p><text:s text:c="4"/>4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0.25" table:style-name="ce23">
            <text:p><text:s text:c="4"/>5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3.5" table:style-name="ce23">
            <text:p><text:s text:c="4"/>8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0.673999999999999" table:style-name="ce23">
            <text:p><text:s text:c="4"/>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199" table:style-name="ce23">
            <text:p><text:s text:c="4"/>199</text:p>
          </table:table-cell>
          <table:table-cell office:value-type="float" office:value="820.28" table:style-name="ce23">
            <text:p><text:s text:c="4"/>82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3.9" table:style-name="ce23">
            <text:p><text:s text:c="4"/>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33.01" table:style-name="ce23">
            <text:p><text:s text:c="4"/>13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47.9" table:style-name="ce23">
            <text:p><text:s text:c="4"/>14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80.51" table:style-name="ce23">
            <text:p><text:s text:c="4"/>18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2.1" table:style-name="ce23">
            <text:p><text:s text:c="4"/>22</text:p>
          </table:table-cell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91.85" table:style-name="ce23">
            <text:p><text:s text:c="4"/>9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4.239999999999995" table:style-name="ce23">
            <text:p><text:s text:c="4"/>6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3.119999999999997" table:style-name="ce23">
            <text:p><text:s text:c="4"/>3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2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209.98" table:style-name="ce23">
            <text:p><text:s text:c="4"/>2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8.1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1.94999999999999" table:style-name="ce23">
            <text:p><text:s text:c="4"/>1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4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361.55599999999998" table:style-name="ce23">
            <text:p><text:s text:c="4"/>3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14.77" table:style-name="ce23">
            <text:p><text:s text:c="4"/>2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7.9" table:style-name="ce23">
            <text:p><text:s text:c="4"/>2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1.5" table:style-name="ce23">
            <text:p><text:s text:c="4"/>3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.8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.05" table:style-name="ce23">
            <text:p><text:s text:c="4"/>2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860000000000003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77.900000000000006" table:style-name="ce23">
            <text:p><text:s text:c="4"/>7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7.5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9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.5" table:style-name="ce23">
            <text:p><text:s text:c="4"/>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54" table:style-name="ce23">
            <text:p><text:s text:c="4"/>54</text:p>
          </table:table-cell>
          <table:table-cell office:value-type="float" office:value="208.67" table:style-name="ce23">
            <text:p><text:s text:c="4"/>20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1.4" table:style-name="ce23">
            <text:p><text:s text:c="4"/>1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51.75" table:style-name="ce23">
            <text:p><text:s text:c="4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67" table:style-name="ce23">
            <text:p><text:s text:c="4"/>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3.8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5" table:style-name="ce23">
            <text:p><text:s text:c="4"/>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80.474999999999994" table:style-name="ce23">
            <text:p><text:s text:c="4"/>8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749999999999998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778.33456699999999" table:style-name="ce23">
            <text:p><text:s text:c="4"/>77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75.6" table:style-name="ce23">
            <text:p><text:s text:c="4"/>67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2.234566999999998" table:style-name="ce23">
            <text:p><text:s text:c="4"/>5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29.004999999999999" table:style-name="ce23">
            <text:p><text:s text:c="4"/>2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049999999999999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133.38" table:style-name="ce23">
            <text:p><text:s text:c="4"/>13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.5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3.5" table:style-name="ce23">
            <text:p><text:s text:c="4"/>3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71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.32" table:style-name="ce23">
            <text:p><text:s text:c="4"/>12</text:p>
          </table:table-cell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5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36.700000000000003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64.844899999999996" table:style-name="ce23">
            <text:p><text:s text:c="4"/>6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448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.1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91.6" table:style-name="ce23">
            <text:p><text:s text:c="4"/>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6.4" table:style-name="ce23">
            <text:p><text:s text:c="4"/>3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3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3.6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209.68799999999999" table:style-name="ce23">
            <text:p><text:s text:c="4"/>2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54.238" table:style-name="ce23">
            <text:p><text:s text:c="4"/>1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4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8.2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118.65" table:style-name="ce23">
            <text:p><text:s text:c="4"/>1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0.25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8.25" table:style-name="ce23">
            <text:p><text:s text:c="4"/>5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3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0">
            <text:p>金馬地區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.4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00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8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.4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8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6年02月20日編製" table:formula="msoxl:='2491-00-01'!V34" table:style-name="ce26">
            <text:p>中華民國106年0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6年02月20日編製" table:formula="msoxl:='2491-00-01'!V34" table:style-name="ce26">
            <text:p>中華民國106年0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2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2">
          <table:table-cell table:style-name="ce142"/>
          <table:table-cell office:value-type="string" table:style-name="ce181">
            <text:p>屏東農業生物技術園區籌備處、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81">
            <text:p>屏東農業生物技術園區籌備處、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0" table:style-name="ce141"/>
          <table:table-cell table:style-name="ce15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1"/>
          <table:table-cell table:number-columns-repeated="16338" table:style-name="ce140"/>
        </table:table-row>
        <table:table-row table:style-name="ro19">
          <table:table-cell table:style-name="ce152"/>
          <table:table-cell office:value-type="string" table:style-name="ce144">
            <text:p>3.104年1月份起，桃園市資料依改制後編製。<text:s/></text:p>
          </table:table-cell>
          <table:table-cell table:number-columns-repeated="16" table:style-name="ce153"/>
          <table:table-cell table:number-columns-repeated="5" table:style-name="ce149"/>
          <table:table-cell office:value-type="string" table:style-name="ce144">
            <text:p>3.104年1月份起，桃園市資料依改制後編製。<text:s/></text:p>
          </table:table-cell>
          <table:table-cell table:number-columns-repeated="16360" table:style-name="ce149"/>
        </table:table-row>
        <table:table-row table:style-name="ro3">
          <table:table-cell office:value-type="string" table:number-columns-spanned="22" table:number-rows-spanned="1" table:style-name="ce383">
            <text:p>~14~</text:p>
          </table:table-cell>
          <table:covered-table-cell table:number-columns-repeated="21"/>
          <table:table-cell office:value-type="string" table:number-columns-spanned="24" table:number-rows-spanned="1" table:style-name="ce383">
            <text:p>~15~</text:p>
          </table:table-cell>
          <table:covered-table-cell table:number-columns-repeated="23"/>
          <table:table-cell table:number-columns-repeated="16338" table:style-name="ce157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6"/>
        <table:table-column table:style-name="co28" table:default-cell-style-name="ce76"/>
        <table:table-column table:style-name="co50" table:default-cell-style-name="ce76"/>
        <table:table-column table:style-name="co51" table:default-cell-style-name="ce76"/>
        <table:table-column table:style-name="co28" table:number-columns-repeated="2" table:default-cell-style-name="ce76"/>
        <table:table-column table:style-name="co52" table:default-cell-style-name="ce76"/>
        <table:table-column table:style-name="co28" table:number-columns-repeated="16377" table:default-cell-style-name="ce76"/>
        <table:table-row table:style-name="ro25">
          <table:table-cell office:value-type="string" table:style-name="ce66">
            <text:p>公開類</text:p>
          </table:table-cell>
          <table:table-cell table:style-name="ce161"/>
          <table:table-cell table:number-columns-repeated="2" table:style-name="ce67"/>
          <table:table-cell office:value-type="string" table:style-name="ce66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70">
            <text:p>月 <text:s/>報</text:p>
          </table:table-cell>
          <table:table-cell office:value-type="string" table:style-name="ce162">
            <text:p>次月20日前編報</text:p>
          </table:table-cell>
          <table:table-cell table:number-columns-repeated="2" table:style-name="ce67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460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04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9"/>
          <table:table-cell office:value-type="string" office:string-value="中華民國106年01月底" table:formula="msoxl:=CONCATENATE('2491-00-06'!G5,&quot;底&quot;)" table:number-columns-spanned="3" table:number-rows-spanned="1" table:style-name="ce282">
            <text:p>中華民國106年01月底</text:p>
          </table:table-cell>
          <table:covered-table-cell table:number-columns-repeated="2"/>
          <table:table-cell table:style-name="ce79"/>
          <table:table-cell office:value-type="string" table:style-name="ce163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461"/>
          <table:covered-table-cell table:number-columns-repeated="2"/>
          <table:table-cell office:value-type="string" table:number-columns-spanned="1" table:number-rows-spanned="2" table:style-name="ce439">
            <text:p>外國公司</text:p>
            <text:p>在臺認許公司</text:p>
          </table:table-cell>
          <table:table-cell office:value-type="string" table:number-columns-spanned="3" table:number-rows-spanned="2" table:style-name="ce462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3">
            <text:p>總計</text:p>
          </table:table-cell>
          <table:covered-table-cell table:number-columns-repeated="2"/>
          <table:table-cell office:value-type="float" office:value="5359" table:style-name="ce164">
            <text:p><text:s text:c="3"/>5 359</text:p>
          </table:table-cell>
          <table:table-cell table:number-columns-repeated="2" table:style-name="ce164"/>
          <table:table-cell office:value-type="float" office:value="4321" table:style-name="ce164">
            <text:p><text:s text:c="3"/>4 32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按營運資金分</text:p>
          </table:table-cell>
          <table:covered-table-cell table:number-columns-repeated="2"/>
          <table:table-cell office:value-type="string" table:style-name="ce164">
            <text:p/>
          </table:table-cell>
          <table:table-cell table:number-columns-repeated="2" table:style-name="ce164"/>
          <table:table-cell office:value-type="string" table:style-name="ce164">
            <text:p/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1百萬元以下</text:p>
          </table:table-cell>
          <table:covered-table-cell table:number-columns-repeated="2"/>
          <table:table-cell office:value-type="float" office:value="1345" table:style-name="ce164">
            <text:p><text:s text:c="3"/>1 345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1百萬元~</text:p>
          </table:table-cell>
          <table:covered-table-cell table:number-columns-repeated="2"/>
          <table:table-cell office:value-type="float" office:value="1703" table:style-name="ce164">
            <text:p><text:s text:c="3"/>1 703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5百萬元~</text:p>
          </table:table-cell>
          <table:covered-table-cell table:number-columns-repeated="2"/>
          <table:table-cell office:value-type="float" office:value="1222" table:style-name="ce164">
            <text:p><text:s text:c="3"/>1 222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10百萬元~</text:p>
          </table:table-cell>
          <table:covered-table-cell table:number-columns-repeated="2"/>
          <table:table-cell office:value-type="float" office:value="394" table:style-name="ce164">
            <text:p><text:s text:c="4"/>394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20百萬元~</text:p>
          </table:table-cell>
          <table:covered-table-cell table:number-columns-repeated="2"/>
          <table:table-cell office:value-type="float" office:value="255" table:style-name="ce164">
            <text:p><text:s text:c="4"/>255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30百萬元~</text:p>
          </table:table-cell>
          <table:covered-table-cell table:number-columns-repeated="2"/>
          <table:table-cell office:value-type="float" office:value="66" table:style-name="ce164">
            <text:p><text:s text:c="4"/>66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40百萬元~</text:p>
          </table:table-cell>
          <table:covered-table-cell table:number-columns-repeated="2"/>
          <table:table-cell office:value-type="float" office:value="32" table:style-name="ce164">
            <text:p><text:s text:c="4"/>32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50百萬元~</text:p>
          </table:table-cell>
          <table:covered-table-cell table:number-columns-repeated="2"/>
          <table:table-cell office:value-type="float" office:value="61" table:style-name="ce164">
            <text:p><text:s text:c="4"/>61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60百萬元~</text:p>
          </table:table-cell>
          <table:covered-table-cell table:number-columns-repeated="2"/>
          <table:table-cell office:value-type="float" office:value="62" table:style-name="ce164">
            <text:p><text:s text:c="4"/>62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100百萬元~</text:p>
          </table:table-cell>
          <table:covered-table-cell table:number-columns-repeated="2"/>
          <table:table-cell office:value-type="float" office:value="54" table:style-name="ce164">
            <text:p><text:s text:c="4"/>54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150百萬元~</text:p>
          </table:table-cell>
          <table:covered-table-cell table:number-columns-repeated="2"/>
          <table:table-cell office:value-type="float" office:value="24" table:style-name="ce164">
            <text:p><text:s text:c="4"/>24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200百萬元~</text:p>
          </table:table-cell>
          <table:covered-table-cell table:number-columns-repeated="2"/>
          <table:table-cell office:value-type="float" office:value="141" table:style-name="ce164">
            <text:p><text:s text:c="4"/>141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table:number-columns-spanned="3" table:number-rows-spanned="1" table:style-name="ce394"/>
          <table:covered-table-cell table:number-columns-repeated="2"/>
          <table:table-cell office:value-type="string" table:style-name="ce164">
            <text:p/>
          </table:table-cell>
          <table:table-cell table:number-columns-repeated="2" table:style-name="ce164"/>
          <table:table-cell office:value-type="string" table:style-name="ce164">
            <text:p/>
          </table:table-cell>
          <table:table-cell table:number-columns-repeated="14" table:style-name="ce76"/>
          <table:table-cell office:value-type="string" table:style-name="ce76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394">
            <text:p>   按行業別分</text:p>
          </table:table-cell>
          <table:covered-table-cell table:number-columns-repeated="2"/>
          <table:table-cell office:value-type="float" office:value="5359" table:style-name="ce164">
            <text:p><text:s text:c="3"/>5 359</text:p>
          </table:table-cell>
          <table:table-cell table:number-columns-repeated="2" table:style-name="ce164"/>
          <table:table-cell office:value-type="float" office:value="4321" table:style-name="ce164">
            <text:p><text:s text:c="3"/>4 321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農、林、漁、牧業</text:p>
          </table:table-cell>
          <table:covered-table-cell table:number-columns-repeated="2"/>
          <table:table-cell office:value-type="float" office:value="36" table:style-name="ce164">
            <text:p><text:s text:c="4"/>36</text:p>
          </table:table-cell>
          <table:table-cell table:number-columns-repeated="2" table:style-name="ce164"/>
          <table:table-cell office:value-type="float" office:value="5" table:style-name="ce164">
            <text:p><text:s text:c="4"/>5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礦業及土石採取業</text:p>
          </table:table-cell>
          <table:covered-table-cell table:number-columns-repeated="2"/>
          <table:table-cell office:value-type="float" office:value="9" table:style-name="ce164">
            <text:p><text:s text:c="4"/>9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製造業</text:p>
          </table:table-cell>
          <table:covered-table-cell table:number-columns-repeated="2"/>
          <table:table-cell office:value-type="float" office:value="823" table:style-name="ce164">
            <text:p><text:s text:c="4"/>823</text:p>
          </table:table-cell>
          <table:table-cell table:number-columns-repeated="2" table:style-name="ce164"/>
          <table:table-cell office:value-type="float" office:value="68" table:style-name="ce164">
            <text:p><text:s text:c="4"/>68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電力及燃氣供應業</text:p>
          </table:table-cell>
          <table:covered-table-cell table:number-columns-repeated="2"/>
          <table:table-cell office:value-type="float" office:value="20" table:style-name="ce164">
            <text:p><text:s text:c="4"/>20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用水供應及污染整治業</text:p>
          </table:table-cell>
          <table:covered-table-cell table:number-columns-repeated="2"/>
          <table:table-cell office:value-type="float" office:value="6" table:style-name="ce164">
            <text:p><text:s text:c="4"/>6</text:p>
          </table:table-cell>
          <table:table-cell table:number-columns-repeated="2" table:style-name="ce164"/>
          <table:table-cell office:value-type="float" office:value="1" table:style-name="ce164">
            <text:p><text:s text:c="4"/>1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營建工程業</text:p>
          </table:table-cell>
          <table:covered-table-cell table:number-columns-repeated="2"/>
          <table:table-cell office:value-type="float" office:value="396" table:style-name="ce164">
            <text:p><text:s text:c="4"/>396</text:p>
          </table:table-cell>
          <table:table-cell table:number-columns-repeated="2" table:style-name="ce164"/>
          <table:table-cell office:value-type="float" office:value="6" table:style-name="ce164">
            <text:p><text:s text:c="4"/>6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批發及零售業</text:p>
          </table:table-cell>
          <table:covered-table-cell table:number-columns-repeated="2"/>
          <table:table-cell office:value-type="float" office:value="1218" table:style-name="ce164">
            <text:p><text:s text:c="3"/>1 218</text:p>
          </table:table-cell>
          <table:table-cell table:number-columns-repeated="2" table:style-name="ce164"/>
          <table:table-cell office:value-type="float" office:value="56" table:style-name="ce164">
            <text:p><text:s text:c="4"/>56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運輸及倉儲業</text:p>
          </table:table-cell>
          <table:covered-table-cell table:number-columns-repeated="2"/>
          <table:table-cell office:value-type="float" office:value="141" table:style-name="ce164">
            <text:p><text:s text:c="4"/>141</text:p>
          </table:table-cell>
          <table:table-cell table:number-columns-repeated="2" table:style-name="ce164"/>
          <table:table-cell office:value-type="float" office:value="17" table:style-name="ce164">
            <text:p><text:s text:c="4"/>17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住宿及餐飲業</text:p>
          </table:table-cell>
          <table:covered-table-cell table:number-columns-repeated="2"/>
          <table:table-cell office:value-type="float" office:value="15" table:style-name="ce164">
            <text:p><text:s text:c="4"/>15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出版、影音製作、傳播及資通訊服務業</text:p>
          </table:table-cell>
          <table:covered-table-cell table:number-columns-repeated="2"/>
          <table:table-cell office:value-type="float" office:value="404" table:style-name="ce164">
            <text:p><text:s text:c="4"/>404</text:p>
          </table:table-cell>
          <table:table-cell table:number-columns-repeated="2" table:style-name="ce164"/>
          <table:table-cell office:value-type="float" office:value="21" table:style-name="ce164">
            <text:p><text:s text:c="4"/>2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金融及保險業</text:p>
          </table:table-cell>
          <table:covered-table-cell table:number-columns-repeated="2"/>
          <table:table-cell office:value-type="float" office:value="624" table:style-name="ce164">
            <text:p><text:s text:c="4"/>624</text:p>
          </table:table-cell>
          <table:table-cell table:number-columns-repeated="2" table:style-name="ce164"/>
          <table:table-cell office:value-type="float" office:value="72" table:style-name="ce164">
            <text:p><text:s text:c="4"/>7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不動產業</text:p>
          </table:table-cell>
          <table:covered-table-cell table:number-columns-repeated="2"/>
          <table:table-cell office:value-type="float" office:value="396" table:style-name="ce164">
            <text:p><text:s text:c="4"/>396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專業、科學及技術服務業</text:p>
          </table:table-cell>
          <table:covered-table-cell table:number-columns-repeated="2"/>
          <table:table-cell office:value-type="float" office:value="804" table:style-name="ce164">
            <text:p><text:s text:c="4"/>804</text:p>
          </table:table-cell>
          <table:table-cell table:number-columns-repeated="2" table:style-name="ce164"/>
          <table:table-cell office:value-type="float" office:value="59" table:style-name="ce164">
            <text:p><text:s text:c="4"/>5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支援服務業</text:p>
          </table:table-cell>
          <table:covered-table-cell table:number-columns-repeated="2"/>
          <table:table-cell office:value-type="float" office:value="99" table:style-name="ce164">
            <text:p><text:s text:c="4"/>99</text:p>
          </table:table-cell>
          <table:table-cell table:number-columns-repeated="2" table:style-name="ce164"/>
          <table:table-cell office:value-type="float" office:value="1213" table:style-name="ce164">
            <text:p><text:s text:c="3"/>1 21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教育業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醫療保健及社會工作服務業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藝術、娛樂及休閒服務業</text:p>
          </table:table-cell>
          <table:covered-table-cell table:number-columns-repeated="2"/>
          <table:table-cell office:value-type="float" office:value="19" table:style-name="ce164">
            <text:p><text:s text:c="4"/>19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其他服務業</text:p>
          </table:table-cell>
          <table:covered-table-cell table:number-columns-repeated="2"/>
          <table:table-cell office:value-type="float" office:value="137" table:style-name="ce164">
            <text:p><text:s text:c="4"/>137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8">
            <text:p>      未分類</text:p>
          </table:table-cell>
          <table:covered-table-cell table:number-columns-repeated="2"/>
          <table:table-cell office:value-type="float" office:value="212" table:style-name="ce164">
            <text:p><text:s text:c="4"/>212</text:p>
          </table:table-cell>
          <table:table-cell table:number-columns-repeated="2" table:style-name="ce164"/>
          <table:table-cell office:value-type="float" office:value="2799" table:style-name="ce164">
            <text:p><text:s text:c="3"/>2 79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9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5">
            <text:p>主辦業務人員</text:p>
          </table:table-cell>
          <table:table-cell office:value-type="string" table:style-name="ce166">
            <text:p>機關長官</text:p>
          </table:table-cell>
          <table:table-cell table:number-columns-repeated="2" table:style-name="ce167"/>
          <table:table-cell table:number-columns-repeated="16377"/>
        </table:table-row>
        <table:table-row table:style-name="ro25">
          <table:table-cell table:style-name="ce168"/>
          <table:table-cell table:number-columns-repeated="2" table:style-name="ce169"/>
          <table:table-cell office:value-type="string" table:style-name="ce170">
            <text:p>主辦統計人員</text:p>
          </table:table-cell>
          <table:table-cell table:number-columns-repeated="3" table:style-name="ce169"/>
          <table:table-cell table:number-columns-repeated="16377"/>
        </table:table-row>
        <table:table-row table:style-name="ro25">
          <table:table-cell office:value-type="string" table:style-name="ce171">
            <text:p>資料來源：</text:p>
          </table:table-cell>
          <table:table-cell office:value-type="string" table:style-name="ce67">
            <text:p>本部商業司。</text:p>
          </table:table-cell>
          <table:table-cell table:number-columns-repeated="5" table:style-name="ce67"/>
          <table:table-cell table:number-columns-repeated="16377"/>
        </table:table-row>
        <table:table-row table:style-name="ro25">
          <table:table-cell office:value-type="string" table:style-name="ce171">
            <text:p>填表說明：</text:p>
          </table:table-cell>
          <table:table-cell office:value-type="string" table:style-name="ce89">
            <text:p>1.本表1式2份，1份送本部統計處並公布於網站，1份自存。</text:p>
          </table:table-cell>
          <table:table-cell table:number-columns-repeated="3" table:style-name="ce89"/>
          <table:table-cell table:number-columns-repeated="2" table:style-name="ce67"/>
          <table:table-cell table:number-columns-repeated="16377"/>
        </table:table-row>
        <table:table-row table:style-name="ro25">
          <table:table-cell table:style-name="ce171"/>
          <table:table-cell office:value-type="string" table:style-name="ce89">
            <text:p>2.外國公司代表人辦事處在臺不可營業，故無營運資金之匯入。</text:p>
          </table:table-cell>
          <table:table-cell table:number-columns-repeated="3" table:style-name="ce89"/>
          <table:table-cell table:number-columns-repeated="2" table:style-name="ce67"/>
          <table:table-cell table:number-columns-repeated="16377"/>
        </table:table-row>
        <table:table-row table:style-name="ro25">
          <table:table-cell table:number-columns-spanned="7" table:number-rows-spanned="1" table:style-name="ce396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0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1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藍芳華</dc:creator>
    <meta:creation-date>2007-01-05T05:18:13Z</meta:creation-date>
    <dc:date>2017-09-11T08:44:09Z</dc:date>
    <meta:print-date>2016-11-16T07:56:44Z</meta:print-date>
  </office:meta>
</office:document-meta>
</file>