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5月底" table:formula="msoxl:=CONCATENATE('2491-00-06'!G5,&quot;底&quot;)" table:number-columns-spanned="9" table:number-rows-spanned="1" table:style-name="ce231">
            <text:p>中華民國106年05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5月底" table:formula="msoxl:=H5" table:number-columns-spanned="12" table:number-rows-spanned="1" table:style-name="ce232">
            <text:p>中華民國106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10">
            <text:p>用水供應</text:p>
          </table:table-cell>
          <table:covered-table-cell/>
          <table:table-cell office:value-type="string" table:number-columns-spanned="2" table:number-rows-spanned="2" table:style-name="ce411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5161" table:style-name="ce23">
            <text:p><text:s text:c="3"/>685 161</text:p>
          </table:table-cell>
          <table:table-cell office:value-type="float" office:value="23083721.161982" table:style-name="ce23">
            <text:p><text:s text:c="2"/>23 083 721</text:p>
          </table:table-cell>
          <table:table-cell office:value-type="float" office:value="15094" table:style-name="ce23">
            <text:p><text:s text:c="3"/>15 094</text:p>
          </table:table-cell>
          <table:table-cell office:value-type="float" office:value="501968.410622" table:style-name="ce23">
            <text:p><text:s text:c="3"/>501 968</text:p>
          </table:table-cell>
          <table:table-cell office:value-type="float" office:value="4052" table:style-name="ce23">
            <text:p><text:s text:c="3"/>4 052</text:p>
          </table:table-cell>
          <table:table-cell office:value-type="float" office:value="262723.65048000001" table:style-name="ce23">
            <text:p><text:s text:c="3"/>262 724</text:p>
          </table:table-cell>
          <table:table-cell office:value-type="float" office:value="191865" table:style-name="ce23">
            <text:p><text:s text:c="3"/>191 865</text:p>
          </table:table-cell>
          <table:table-cell office:value-type="float" office:value="8012453.0008779997" table:style-name="ce23">
            <text:p><text:s text:c="2"/>8 012 453</text:p>
          </table:table-cell>
          <table:table-cell office:value-type="float" office:value="3274" table:style-name="ce23">
            <text:p><text:s text:c="3"/>3 274</text:p>
          </table:table-cell>
          <table:table-cell office:value-type="float" office:value="807385.98701299995" table:style-name="ce23">
            <text:p><text:s text:c="3"/>807 386</text:p>
          </table:table-cell>
          <table:table-cell office:value-type="float" office:value="3909" table:style-name="ce23">
            <text:p><text:s text:c="3"/>3 909</text:p>
          </table:table-cell>
          <table:table-cell office:value-type="float" office:value="180880.252141" table:style-name="ce23">
            <text:p><text:s text:c="3"/>180 880</text:p>
          </table:table-cell>
          <table:table-cell office:value-type="float" office:value="106215" table:style-name="ce23">
            <text:p><text:s text:c="3"/>106 215</text:p>
          </table:table-cell>
          <table:table-cell office:value-type="float" office:value="1163889.863844" table:style-name="ce23">
            <text:p><text:s text:c="2"/>1 163 890</text:p>
          </table:table-cell>
          <table:table-cell office:value-type="float" office:value="118055" table:style-name="ce23">
            <text:p><text:s text:c="3"/>118 055</text:p>
          </table:table-cell>
          <table:table-cell office:value-type="float" office:value="1086812.9350159999" table:style-name="ce23">
            <text:p><text:s text:c="2"/>1 086 813</text:p>
          </table:table-cell>
          <table:table-cell office:value-type="float" office:value="16159" table:style-name="ce23">
            <text:p><text:s text:c="3"/>16 159</text:p>
          </table:table-cell>
          <table:table-cell office:value-type="float" office:value="814737.31411899999" table:style-name="ce23">
            <text:p><text:s text:c="3"/>814 737</text:p>
          </table:table-cell>
          <table:table-cell office:value-type="float" office:value="7202" table:style-name="ce23">
            <text:p><text:s text:c="3"/>7 202</text:p>
          </table:table-cell>
          <table:table-cell office:value-type="float" office:value="67720.837839" table:style-name="ce23">
            <text:p><text:s text:c="3"/>67 721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22745" table:style-name="ce23">
            <text:p><text:s text:c="3"/>22 745</text:p>
          </table:table-cell>
          <table:table-cell office:value-type="float" office:value="564266.389983" table:style-name="ce23">
            <text:p><text:s text:c="3"/>564 266</text:p>
          </table:table-cell>
          <table:table-cell office:value-type="float" office:value="38396" table:style-name="ce23">
            <text:p><text:s text:c="3"/>38 396</text:p>
          </table:table-cell>
          <table:table-cell office:value-type="float" office:value="6903133.171294" table:style-name="ce23">
            <text:p><text:s text:c="2"/>6 903 133</text:p>
          </table:table-cell>
          <table:table-cell office:value-type="float" office:value="31365" table:style-name="ce23">
            <text:p><text:s text:c="3"/>31 365</text:p>
          </table:table-cell>
          <table:table-cell office:value-type="float" office:value="1186107.862527" table:style-name="ce23">
            <text:p><text:s text:c="2"/>1 186 108</text:p>
          </table:table-cell>
          <table:table-cell office:value-type="float" office:value="63760" table:style-name="ce23">
            <text:p><text:s text:c="3"/>63 760</text:p>
          </table:table-cell>
          <table:table-cell office:value-type="float" office:value="767483.00373200001" table:style-name="ce23">
            <text:p><text:s text:c="3"/>767 483</text:p>
          </table:table-cell>
          <table:table-cell office:value-type="float" office:value="17715" table:style-name="ce23">
            <text:p><text:s text:c="3"/>17 715</text:p>
          </table:table-cell>
          <table:table-cell office:value-type="float" office:value="303754.72682899999" table:style-name="ce23">
            <text:p><text:s text:c="3"/>303 75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03.18899999999999" table:style-name="ce23">
            <text:p><text:s text:c="4"/>20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46.964086" table:style-name="ce23">
            <text:p><text:s text:c="3"/>1 74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53.25" table:style-name="ce23">
            <text:p><text:s text:c="4"/>253</text:p>
          </table:table-cell>
          <table:table-cell office:value-type="float" office:value="2451" table:style-name="ce23">
            <text:p><text:s text:c="3"/>2 451</text:p>
          </table:table-cell>
          <table:table-cell office:value-type="float" office:value="65599.642666999993" table:style-name="ce23">
            <text:p><text:s text:c="3"/>65 600</text:p>
          </table:table-cell>
          <table:table-cell office:value-type="float" office:value="12907" table:style-name="ce23">
            <text:p><text:s text:c="3"/>12 907</text:p>
          </table:table-cell>
          <table:table-cell office:value-type="float" office:value="136242.36716600001" table:style-name="ce23">
            <text:p><text:s text:c="3"/>136 242</text:p>
          </table:table-cell>
          <table:table-cell office:value-type="float" office:value="29473" table:style-name="ce23">
            <text:p><text:s text:c="3"/>29 473</text:p>
          </table:table-cell>
          <table:table-cell office:value-type="float" office:value="256358.34274600001" table:style-name="ce23">
            <text:p><text:s text:c="3"/>256 3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3784" table:style-name="ce23">
            <text:p><text:s text:c="3"/>683 784</text:p>
          </table:table-cell>
          <table:table-cell office:value-type="float" office:value="23060963.226041999" table:style-name="ce23">
            <text:p><text:s text:c="2"/>23 060 963</text:p>
          </table:table-cell>
          <table:table-cell office:value-type="float" office:value="14957" table:style-name="ce23">
            <text:p><text:s text:c="3"/>14 957</text:p>
          </table:table-cell>
          <table:table-cell office:value-type="float" office:value="500184.100622" table:style-name="ce23">
            <text:p><text:s text:c="3"/>500 184</text:p>
          </table:table-cell>
          <table:table-cell office:value-type="float" office:value="4030" table:style-name="ce23">
            <text:p><text:s text:c="3"/>4 030</text:p>
          </table:table-cell>
          <table:table-cell office:value-type="float" office:value="262467.94948000001" table:style-name="ce23">
            <text:p><text:s text:c="3"/>262 468</text:p>
          </table:table-cell>
          <table:table-cell office:value-type="float" office:value="191739" table:style-name="ce23">
            <text:p><text:s text:c="3"/>191 739</text:p>
          </table:table-cell>
          <table:table-cell office:value-type="float" office:value="8005230.7768780002" table:style-name="ce23">
            <text:p><text:s text:c="2"/>8 005 231</text:p>
          </table:table-cell>
          <table:table-cell office:value-type="float" office:value="3261" table:style-name="ce23">
            <text:p><text:s text:c="3"/>3 261</text:p>
          </table:table-cell>
          <table:table-cell office:value-type="float" office:value="807269.38701299997" table:style-name="ce23">
            <text:p><text:s text:c="3"/>807 269</text:p>
          </table:table-cell>
          <table:table-cell office:value-type="float" office:value="3906" table:style-name="ce23">
            <text:p><text:s text:c="3"/>3 906</text:p>
          </table:table-cell>
          <table:table-cell office:value-type="float" office:value="180874.002141" table:style-name="ce23">
            <text:p><text:s text:c="3"/>180 874</text:p>
          </table:table-cell>
          <table:table-cell office:value-type="float" office:value="105814" table:style-name="ce23">
            <text:p><text:s text:c="3"/>105 814</text:p>
          </table:table-cell>
          <table:table-cell office:value-type="float" office:value="1161034.9168440001" table:style-name="ce23">
            <text:p><text:s text:c="2"/>1 161 035</text:p>
          </table:table-cell>
          <table:table-cell office:value-type="float" office:value="117964" table:style-name="ce23">
            <text:p><text:s text:c="3"/>117 964</text:p>
          </table:table-cell>
          <table:table-cell office:value-type="float" office:value="1085523.2400160001" table:style-name="ce23">
            <text:p><text:s text:c="2"/>1 085 523</text:p>
          </table:table-cell>
          <table:table-cell office:value-type="float" office:value="16039" table:style-name="ce23">
            <text:p><text:s text:c="3"/>16 039</text:p>
          </table:table-cell>
          <table:table-cell office:value-type="float" office:value="809757.72911900003" table:style-name="ce23">
            <text:p><text:s text:c="3"/>809 758</text:p>
          </table:table-cell>
          <table:table-cell office:value-type="float" office:value="7182" table:style-name="ce23">
            <text:p><text:s text:c="3"/>7 182</text:p>
          </table:table-cell>
          <table:table-cell office:value-type="float" office:value="67177.301898999998" table:style-name="ce23">
            <text:p><text:s text:c="3"/>67 177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22730" table:style-name="ce23">
            <text:p><text:s text:c="3"/>22 730</text:p>
          </table:table-cell>
          <table:table-cell office:value-type="float" office:value="564124.98998299998" table:style-name="ce23">
            <text:p><text:s text:c="3"/>564 125</text:p>
          </table:table-cell>
          <table:table-cell office:value-type="float" office:value="38349" table:style-name="ce23">
            <text:p><text:s text:c="3"/>38 349</text:p>
          </table:table-cell>
          <table:table-cell office:value-type="float" office:value="6902393.7932940004" table:style-name="ce23">
            <text:p><text:s text:c="2"/>6 902 394</text:p>
          </table:table-cell>
          <table:table-cell office:value-type="float" office:value="31194" table:style-name="ce23">
            <text:p><text:s text:c="3"/>31 194</text:p>
          </table:table-cell>
          <table:table-cell office:value-type="float" office:value="1184695.382527" table:style-name="ce23">
            <text:p><text:s text:c="2"/>1 184 695</text:p>
          </table:table-cell>
          <table:table-cell office:value-type="float" office:value="63682" table:style-name="ce23">
            <text:p><text:s text:c="3"/>63 682</text:p>
          </table:table-cell>
          <table:table-cell office:value-type="float" office:value="767095.57373199996" table:style-name="ce23">
            <text:p><text:s text:c="3"/>767 096</text:p>
          </table:table-cell>
          <table:table-cell office:value-type="float" office:value="17615" table:style-name="ce23">
            <text:p><text:s text:c="3"/>17 615</text:p>
          </table:table-cell>
          <table:table-cell office:value-type="float" office:value="303029.82682900003" table:style-name="ce23">
            <text:p><text:s text:c="3"/>303 03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03.18899999999999" table:style-name="ce23">
            <text:p><text:s text:c="4"/>20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746.964086" table:style-name="ce23">
            <text:p><text:s text:c="3"/>1 74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53.25" table:style-name="ce23">
            <text:p><text:s text:c="4"/>253</text:p>
          </table:table-cell>
          <table:table-cell office:value-type="float" office:value="2442" table:style-name="ce23">
            <text:p><text:s text:c="3"/>2 442</text:p>
          </table:table-cell>
          <table:table-cell office:value-type="float" office:value="65381.442667000003" table:style-name="ce23">
            <text:p><text:s text:c="3"/>65 381</text:p>
          </table:table-cell>
          <table:table-cell office:value-type="float" office:value="12897" table:style-name="ce23">
            <text:p><text:s text:c="3"/>12 897</text:p>
          </table:table-cell>
          <table:table-cell office:value-type="float" office:value="136189.96716599999" table:style-name="ce23">
            <text:p><text:s text:c="3"/>136 190</text:p>
          </table:table-cell>
          <table:table-cell office:value-type="float" office:value="29459" table:style-name="ce23">
            <text:p><text:s text:c="3"/>29 459</text:p>
          </table:table-cell>
          <table:table-cell office:value-type="float" office:value="256329.44274599999" table:style-name="ce23">
            <text:p><text:s text:c="3"/>256 3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757" table:style-name="ce23">
            <text:p><text:s text:c="3"/>131 757</text:p>
          </table:table-cell>
          <table:table-cell office:value-type="float" office:value="2134540.1127840001" table:style-name="ce23">
            <text:p><text:s text:c="2"/>2 134 540</text:p>
          </table:table-cell>
          <table:table-cell office:value-type="float" office:value="1792" table:style-name="ce23">
            <text:p><text:s text:c="3"/>1 792</text:p>
          </table:table-cell>
          <table:table-cell office:value-type="float" office:value="45420.402612999998" table:style-name="ce23">
            <text:p><text:s text:c="3"/>45 42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8225.562328" table:style-name="ce23">
            <text:p><text:s text:c="3"/>8 226</text:p>
          </table:table-cell>
          <table:table-cell office:value-type="float" office:value="47430" table:style-name="ce23">
            <text:p><text:s text:c="3"/>47 430</text:p>
          </table:table-cell>
          <table:table-cell office:value-type="float" office:value="1153128.4645450001" table:style-name="ce23">
            <text:p><text:s text:c="2"/>1 153 12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32659.610240000002" table:style-name="ce23">
            <text:p><text:s text:c="3"/>32 660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5465.819665" table:style-name="ce23">
            <text:p><text:s text:c="3"/>5 466</text:p>
          </table:table-cell>
          <table:table-cell office:value-type="float" office:value="22350" table:style-name="ce23">
            <text:p><text:s text:c="3"/>22 350</text:p>
          </table:table-cell>
          <table:table-cell office:value-type="float" office:value="174663.124159" table:style-name="ce23">
            <text:p><text:s text:c="3"/>174 663</text:p>
          </table:table-cell>
          <table:table-cell office:value-type="float" office:value="19395" table:style-name="ce23">
            <text:p><text:s text:c="3"/>19 395</text:p>
          </table:table-cell>
          <table:table-cell office:value-type="float" office:value="119909.656283" table:style-name="ce23">
            <text:p><text:s text:c="3"/>119 910</text:p>
          </table:table-cell>
          <table:table-cell office:value-type="float" office:value="1893" table:style-name="ce23">
            <text:p><text:s text:c="3"/>1 893</text:p>
          </table:table-cell>
          <table:table-cell office:value-type="float" office:value="50163.696790000002" table:style-name="ce23">
            <text:p><text:s text:c="3"/>50 164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5323.3410009999998" table:style-name="ce23">
            <text:p><text:s text:c="3"/>5 323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4314" table:style-name="ce23">
            <text:p><text:s text:c="3"/>4 314</text:p>
          </table:table-cell>
          <table:table-cell office:value-type="float" office:value="47541.470139999998" table:style-name="ce23">
            <text:p><text:s text:c="3"/>47 541</text:p>
          </table:table-cell>
          <table:table-cell office:value-type="float" office:value="5055" table:style-name="ce23">
            <text:p><text:s text:c="3"/>5 055</text:p>
          </table:table-cell>
          <table:table-cell office:value-type="float" office:value="190606.227377" table:style-name="ce23">
            <text:p><text:s text:c="3"/>190 606</text:p>
          </table:table-cell>
          <table:table-cell office:value-type="float" office:value="4376" table:style-name="ce23">
            <text:p><text:s text:c="3"/>4 376</text:p>
          </table:table-cell>
          <table:table-cell office:value-type="float" office:value="123711.86483000001" table:style-name="ce23">
            <text:p><text:s text:c="3"/>123 712</text:p>
          </table:table-cell>
          <table:table-cell office:value-type="float" office:value="11300" table:style-name="ce23">
            <text:p><text:s text:c="3"/>11 300</text:p>
          </table:table-cell>
          <table:table-cell office:value-type="float" office:value="104451.97891400001" table:style-name="ce23">
            <text:p><text:s text:c="3"/>104 452</text:p>
          </table:table-cell>
          <table:table-cell office:value-type="float" office:value="2578" table:style-name="ce23">
            <text:p><text:s text:c="3"/>2 578</text:p>
          </table:table-cell>
          <table:table-cell office:value-type="float" office:value="21715.315615" table:style-name="ce23">
            <text:p><text:s text:c="3"/>21 7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7.62" table:style-name="ce23">
            <text:p><text:s text:c="4"/>16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3039.2927759999998" table:style-name="ce23">
            <text:p><text:s text:c="3"/>3 039</text:p>
          </table:table-cell>
          <table:table-cell office:value-type="float" office:value="2442" table:style-name="ce23">
            <text:p><text:s text:c="3"/>2 442</text:p>
          </table:table-cell>
          <table:table-cell office:value-type="float" office:value="15355.26087" table:style-name="ce23">
            <text:p><text:s text:c="3"/>15 355</text:p>
          </table:table-cell>
          <table:table-cell office:value-type="float" office:value="6279" table:style-name="ce23">
            <text:p><text:s text:c="3"/>6 279</text:p>
          </table:table-cell>
          <table:table-cell office:value-type="float" office:value="32949.354637999997" table:style-name="ce23">
            <text:p><text:s text:c="3"/>32 9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7042" table:style-name="ce23">
            <text:p><text:s text:c="3"/>177 042</text:p>
          </table:table-cell>
          <table:table-cell office:value-type="float" office:value="11783679.907416999" table:style-name="ce23">
            <text:p><text:s text:c="2"/>11 783 680</text:p>
          </table:table-cell>
          <table:table-cell office:value-type="float" office:value="2633" table:style-name="ce23">
            <text:p><text:s text:c="3"/>2 633</text:p>
          </table:table-cell>
          <table:table-cell office:value-type="float" office:value="190637.595424" table:style-name="ce23">
            <text:p><text:s text:c="3"/>190 638</text:p>
          </table:table-cell>
          <table:table-cell office:value-type="float" office:value="450" table:style-name="ce23">
            <text:p><text:s text:c="4"/>450</text:p>
          </table:table-cell>
          <table:table-cell office:value-type="float" office:value="90022.436895999999" table:style-name="ce23">
            <text:p><text:s text:c="3"/>90 022</text:p>
          </table:table-cell>
          <table:table-cell office:value-type="float" office:value="29232" table:style-name="ce23">
            <text:p><text:s text:c="3"/>29 232</text:p>
          </table:table-cell>
          <table:table-cell office:value-type="float" office:value="1890096.5279320001" table:style-name="ce23">
            <text:p><text:s text:c="2"/>1 890 097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430818.28863999998" table:style-name="ce23">
            <text:p><text:s text:c="3"/>430 818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10553.467365" table:style-name="ce23">
            <text:p><text:s text:c="3"/>10 553</text:p>
          </table:table-cell>
          <table:table-cell office:value-type="float" office:value="20990" table:style-name="ce23">
            <text:p><text:s text:c="3"/>20 990</text:p>
          </table:table-cell>
          <table:table-cell office:value-type="float" office:value="493306.047662" table:style-name="ce23">
            <text:p><text:s text:c="3"/>493 306</text:p>
          </table:table-cell>
          <table:table-cell office:value-type="float" office:value="38882" table:style-name="ce23">
            <text:p><text:s text:c="3"/>38 882</text:p>
          </table:table-cell>
          <table:table-cell office:value-type="float" office:value="517624.360216" table:style-name="ce23">
            <text:p><text:s text:c="3"/>517 624</text:p>
          </table:table-cell>
          <table:table-cell office:value-type="float" office:value="5324" table:style-name="ce23">
            <text:p><text:s text:c="3"/>5 324</text:p>
          </table:table-cell>
          <table:table-cell office:value-type="float" office:value="373323.44951100001" table:style-name="ce23">
            <text:p><text:s text:c="3"/>373 323</text:p>
          </table:table-cell>
          <table:table-cell office:value-type="float" office:value="1682" table:style-name="ce23">
            <text:p><text:s text:c="3"/>1 682</text:p>
          </table:table-cell>
          <table:table-cell office:value-type="float" office:value="22628.052661999998" table:style-name="ce23">
            <text:p><text:s text:c="3"/>22 628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836" table:style-name="ce23">
            <text:p><text:s text:c="3"/>9 836</text:p>
          </table:table-cell>
          <table:table-cell office:value-type="float" office:value="426134.262827" table:style-name="ce23">
            <text:p><text:s text:c="3"/>426 134</text:p>
          </table:table-cell>
          <table:table-cell office:value-type="float" office:value="17851" table:style-name="ce23">
            <text:p><text:s text:c="3"/>17 851</text:p>
          </table:table-cell>
          <table:table-cell office:value-type="float" office:value="6042198.1180530004" table:style-name="ce23">
            <text:p><text:s text:c="2"/>6 042 198</text:p>
          </table:table-cell>
          <table:table-cell office:value-type="float" office:value="8374" table:style-name="ce23">
            <text:p><text:s text:c="3"/>8 374</text:p>
          </table:table-cell>
          <table:table-cell office:value-type="float" office:value="633550.62728599994" table:style-name="ce23">
            <text:p><text:s text:c="3"/>633 551</text:p>
          </table:table-cell>
          <table:table-cell office:value-type="float" office:value="24219" table:style-name="ce23">
            <text:p><text:s text:c="3"/>24 219</text:p>
          </table:table-cell>
          <table:table-cell office:value-type="float" office:value="350555.15179199999" table:style-name="ce23">
            <text:p><text:s text:c="3"/>350 555</text:p>
          </table:table-cell>
          <table:table-cell office:value-type="float" office:value="4434" table:style-name="ce23">
            <text:p><text:s text:c="3"/>4 434</text:p>
          </table:table-cell>
          <table:table-cell office:value-type="float" office:value="92661.968525999997" table:style-name="ce23">
            <text:p><text:s text:c="3"/>92 66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997.72708599999999" table:style-name="ce23">
            <text:p><text:s text:c="4"/>9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26219.382885999999" table:style-name="ce23">
            <text:p><text:s text:c="3"/>26 219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86116.268377" table:style-name="ce23">
            <text:p><text:s text:c="3"/>86 116</text:p>
          </table:table-cell>
          <table:table-cell office:value-type="float" office:value="7224" table:style-name="ce23">
            <text:p><text:s text:c="3"/>7 224</text:p>
          </table:table-cell>
          <table:table-cell office:value-type="float" office:value="106145.11427599999" table:style-name="ce23">
            <text:p><text:s text:c="3"/>106 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557" table:style-name="ce23">
            <text:p><text:s text:c="3"/>57 557</text:p>
          </table:table-cell>
          <table:table-cell office:value-type="float" office:value="1461369.995043" table:style-name="ce23">
            <text:p><text:s text:c="2"/>1 461 370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18638.347021000001" table:style-name="ce23">
            <text:p><text:s text:c="3"/>18 638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5572.5646100000004" table:style-name="ce23">
            <text:p><text:s text:c="3"/>5 573</text:p>
          </table:table-cell>
          <table:table-cell office:value-type="float" office:value="19406" table:style-name="ce23">
            <text:p><text:s text:c="3"/>19 406</text:p>
          </table:table-cell>
          <table:table-cell office:value-type="float" office:value="872073.06701899995" table:style-name="ce23">
            <text:p><text:s text:c="3"/>872 073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7406.513898999998" table:style-name="ce23">
            <text:p><text:s text:c="3"/>37 407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427.1725079999997" table:style-name="ce23">
            <text:p><text:s text:c="3"/>7 427</text:p>
          </table:table-cell>
          <table:table-cell office:value-type="float" office:value="10401" table:style-name="ce23">
            <text:p><text:s text:c="3"/>10 401</text:p>
          </table:table-cell>
          <table:table-cell office:value-type="float" office:value="82297.116169999994" table:style-name="ce23">
            <text:p><text:s text:c="3"/>82 297</text:p>
          </table:table-cell>
          <table:table-cell office:value-type="float" office:value="7928" table:style-name="ce23">
            <text:p><text:s text:c="3"/>7 928</text:p>
          </table:table-cell>
          <table:table-cell office:value-type="float" office:value="52480.926253999998" table:style-name="ce23">
            <text:p><text:s text:c="3"/>52 481</text:p>
          </table:table-cell>
          <table:table-cell office:value-type="float" office:value="1246" table:style-name="ce23">
            <text:p><text:s text:c="3"/>1 246</text:p>
          </table:table-cell>
          <table:table-cell office:value-type="float" office:value="163776.90758100001" table:style-name="ce23">
            <text:p><text:s text:c="3"/>163 777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2504.645" table:style-name="ce23">
            <text:p><text:s text:c="3"/>2 505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339" table:style-name="ce23">
            <text:p><text:s text:c="3"/>1 339</text:p>
          </table:table-cell>
          <table:table-cell office:value-type="float" office:value="10896.642916999999" table:style-name="ce23">
            <text:p><text:s text:c="3"/>10 897</text:p>
          </table:table-cell>
          <table:table-cell office:value-type="float" office:value="2287" table:style-name="ce23">
            <text:p><text:s text:c="3"/>2 287</text:p>
          </table:table-cell>
          <table:table-cell office:value-type="float" office:value="43773.619906" table:style-name="ce23">
            <text:p><text:s text:c="3"/>43 774</text:p>
          </table:table-cell>
          <table:table-cell office:value-type="float" office:value="2717" table:style-name="ce23">
            <text:p><text:s text:c="3"/>2 717</text:p>
          </table:table-cell>
          <table:table-cell office:value-type="float" office:value="50101.549368" table:style-name="ce23">
            <text:p><text:s text:c="3"/>50 102</text:p>
          </table:table-cell>
          <table:table-cell office:value-type="float" office:value="4637" table:style-name="ce23">
            <text:p><text:s text:c="3"/>4 637</text:p>
          </table:table-cell>
          <table:table-cell office:value-type="float" office:value="77760.115552000003" table:style-name="ce23">
            <text:p><text:s text:c="3"/>77 760</text:p>
          </table:table-cell>
          <table:table-cell office:value-type="float" office:value="1682" table:style-name="ce23">
            <text:p><text:s text:c="3"/>1 682</text:p>
          </table:table-cell>
          <table:table-cell office:value-type="float" office:value="12335.210114" table:style-name="ce23">
            <text:p><text:s text:c="3"/>12 3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2.085999999999999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085.4626800000001" table:style-name="ce23">
            <text:p><text:s text:c="3"/>3 085</text:p>
          </table:table-cell>
          <table:table-cell office:value-type="float" office:value="1021" table:style-name="ce23">
            <text:p><text:s text:c="3"/>1 021</text:p>
          </table:table-cell>
          <table:table-cell office:value-type="float" office:value="4588.6510500000004" table:style-name="ce23">
            <text:p><text:s text:c="3"/>4 589</text:p>
          </table:table-cell>
          <table:table-cell office:value-type="float" office:value="2175" table:style-name="ce23">
            <text:p><text:s text:c="3"/>2 175</text:p>
          </table:table-cell>
          <table:table-cell office:value-type="float" office:value="16536.299394000001" table:style-name="ce23">
            <text:p><text:s text:c="3"/>16 5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827" table:style-name="ce23">
            <text:p><text:s text:c="3"/>93 827</text:p>
          </table:table-cell>
          <table:table-cell office:value-type="float" office:value="1652679.707314" table:style-name="ce23">
            <text:p><text:s text:c="2"/>1 652 680</text:p>
          </table:table-cell>
          <table:table-cell office:value-type="float" office:value="1825" table:style-name="ce23">
            <text:p><text:s text:c="3"/>1 825</text:p>
          </table:table-cell>
          <table:table-cell office:value-type="float" office:value="39273.179714999998" table:style-name="ce23">
            <text:p><text:s text:c="3"/>39 273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11300.964089999999" table:style-name="ce23">
            <text:p><text:s text:c="3"/>11 301</text:p>
          </table:table-cell>
          <table:table-cell office:value-type="float" office:value="30951" table:style-name="ce23">
            <text:p><text:s text:c="3"/>30 951</text:p>
          </table:table-cell>
          <table:table-cell office:value-type="float" office:value="726016.45701699995" table:style-name="ce23">
            <text:p><text:s text:c="3"/>726 01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7397.903596" table:style-name="ce23">
            <text:p><text:s text:c="3"/>17 398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40985.70610899999" table:style-name="ce23">
            <text:p><text:s text:c="3"/>140 986</text:p>
          </table:table-cell>
          <table:table-cell office:value-type="float" office:value="13678" table:style-name="ce23">
            <text:p><text:s text:c="3"/>13 678</text:p>
          </table:table-cell>
          <table:table-cell office:value-type="float" office:value="100977.316913" table:style-name="ce23">
            <text:p><text:s text:c="3"/>100 977</text:p>
          </table:table-cell>
          <table:table-cell office:value-type="float" office:value="15565" table:style-name="ce23">
            <text:p><text:s text:c="3"/>15 565</text:p>
          </table:table-cell>
          <table:table-cell office:value-type="float" office:value="75801.880084000004" table:style-name="ce23">
            <text:p><text:s text:c="3"/>75 802</text:p>
          </table:table-cell>
          <table:table-cell office:value-type="float" office:value="1608" table:style-name="ce23">
            <text:p><text:s text:c="3"/>1 608</text:p>
          </table:table-cell>
          <table:table-cell office:value-type="float" office:value="41280.001098000001" table:style-name="ce23">
            <text:p><text:s text:c="3"/>41 280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8847.0349999999999" table:style-name="ce23">
            <text:p><text:s text:c="3"/>8 847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2554" table:style-name="ce23">
            <text:p><text:s text:c="3"/>2 554</text:p>
          </table:table-cell>
          <table:table-cell office:value-type="float" office:value="26813.999239000001" table:style-name="ce23">
            <text:p><text:s text:c="3"/>26 814</text:p>
          </table:table-cell>
          <table:table-cell office:value-type="float" office:value="4072" table:style-name="ce23">
            <text:p><text:s text:c="3"/>4 072</text:p>
          </table:table-cell>
          <table:table-cell office:value-type="float" office:value="240072.901706" table:style-name="ce23">
            <text:p><text:s text:c="3"/>240 073</text:p>
          </table:table-cell>
          <table:table-cell office:value-type="float" office:value="4402" table:style-name="ce23">
            <text:p><text:s text:c="3"/>4 402</text:p>
          </table:table-cell>
          <table:table-cell office:value-type="float" office:value="119492.665295" table:style-name="ce23">
            <text:p><text:s text:c="3"/>119 493</text:p>
          </table:table-cell>
          <table:table-cell office:value-type="float" office:value="8176" table:style-name="ce23">
            <text:p><text:s text:c="3"/>8 176</text:p>
          </table:table-cell>
          <table:table-cell office:value-type="float" office:value="45211.862563000002" table:style-name="ce23">
            <text:p><text:s text:c="3"/>45 212</text:p>
          </table:table-cell>
          <table:table-cell office:value-type="float" office:value="2449" table:style-name="ce23">
            <text:p><text:s text:c="3"/>2 449</text:p>
          </table:table-cell>
          <table:table-cell office:value-type="float" office:value="20159.412004000002" table:style-name="ce23">
            <text:p><text:s text:c="3"/>20 1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09" table:style-name="ce23">
            <text:p><text:s text:c="4"/>2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5.52200000000001" table:style-name="ce23">
            <text:p><text:s text:c="4"/>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782.1840000000002" table:style-name="ce23">
            <text:p><text:s text:c="3"/>3 782</text:p>
          </table:table-cell>
          <table:table-cell office:value-type="float" office:value="1929" table:style-name="ce23">
            <text:p><text:s text:c="3"/>1 929</text:p>
          </table:table-cell>
          <table:table-cell office:value-type="float" office:value="10972.336701" table:style-name="ce23">
            <text:p><text:s text:c="3"/>10 972</text:p>
          </table:table-cell>
          <table:table-cell office:value-type="float" office:value="4014" table:style-name="ce23">
            <text:p><text:s text:c="3"/>4 014</text:p>
          </table:table-cell>
          <table:table-cell office:value-type="float" office:value="24111.090184000001" table:style-name="ce23">
            <text:p><text:s text:c="3"/>24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839" table:style-name="ce23">
            <text:p><text:s text:c="3"/>35 839</text:p>
          </table:table-cell>
          <table:table-cell office:value-type="float" office:value="878618.68665399996" table:style-name="ce23">
            <text:p><text:s text:c="3"/>878 619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21594.41287" table:style-name="ce23">
            <text:p><text:s text:c="3"/>21 59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8354.4604999999992" table:style-name="ce23">
            <text:p><text:s text:c="3"/>8 354</text:p>
          </table:table-cell>
          <table:table-cell office:value-type="float" office:value="12746" table:style-name="ce23">
            <text:p><text:s text:c="3"/>12 746</text:p>
          </table:table-cell>
          <table:table-cell office:value-type="float" office:value="466169.62956199999" table:style-name="ce23">
            <text:p><text:s text:c="3"/>466 17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9048.043750000001" table:style-name="ce23">
            <text:p><text:s text:c="3"/>19 048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67.9659999999999" table:style-name="ce23">
            <text:p><text:s text:c="3"/>1 968</text:p>
          </table:table-cell>
          <table:table-cell office:value-type="float" office:value="4815" table:style-name="ce23">
            <text:p><text:s text:c="3"/>4 815</text:p>
          </table:table-cell>
          <table:table-cell office:value-type="float" office:value="50003.344550000002" table:style-name="ce23">
            <text:p><text:s text:c="3"/>50 003</text:p>
          </table:table-cell>
          <table:table-cell office:value-type="float" office:value="5836" table:style-name="ce23">
            <text:p><text:s text:c="3"/>5 836</text:p>
          </table:table-cell>
          <table:table-cell office:value-type="float" office:value="114173.33119" table:style-name="ce23">
            <text:p><text:s text:c="3"/>114 173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17609.729609999999" table:style-name="ce23">
            <text:p><text:s text:c="3"/>17 610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2390.348031" table:style-name="ce23">
            <text:p><text:s text:c="3"/>2 390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772" table:style-name="ce23">
            <text:p><text:s text:c="4"/>772</text:p>
          </table:table-cell>
          <table:table-cell office:value-type="float" office:value="5724.8045570000004" table:style-name="ce23">
            <text:p><text:s text:c="3"/>5 725</text:p>
          </table:table-cell>
          <table:table-cell office:value-type="float" office:value="1710" table:style-name="ce23">
            <text:p><text:s text:c="3"/>1 710</text:p>
          </table:table-cell>
          <table:table-cell office:value-type="float" office:value="83163.674561000007" table:style-name="ce23">
            <text:p><text:s text:c="3"/>83 164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36974.203786999999" table:style-name="ce23">
            <text:p><text:s text:c="3"/>36 974</text:p>
          </table:table-cell>
          <table:table-cell office:value-type="float" office:value="2506" table:style-name="ce23">
            <text:p><text:s text:c="3"/>2 506</text:p>
          </table:table-cell>
          <table:table-cell office:value-type="float" office:value="17584.344810999999" table:style-name="ce23">
            <text:p><text:s text:c="3"/>17 584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6644.5739670000003" table:style-name="ce23">
            <text:p><text:s text:c="3"/>6 64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830.3326000000002" table:style-name="ce23">
            <text:p><text:s text:c="3"/>3 830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2336.4446979999998" table:style-name="ce23">
            <text:p><text:s text:c="3"/>2 336</text:p>
          </table:table-cell>
          <table:table-cell office:value-type="float" office:value="1662" table:style-name="ce23">
            <text:p><text:s text:c="3"/>1 662</text:p>
          </table:table-cell>
          <table:table-cell office:value-type="float" office:value="20972.871609999998" table:style-name="ce23">
            <text:p><text:s text:c="3"/>20 9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931" table:style-name="ce23">
            <text:p><text:s text:c="3"/>84 931</text:p>
          </table:table-cell>
          <table:table-cell office:value-type="float" office:value="2032205.4037639999" table:style-name="ce23">
            <text:p><text:s text:c="2"/>2 032 205</text:p>
          </table:table-cell>
          <table:table-cell office:value-type="float" office:value="2751" table:style-name="ce23">
            <text:p><text:s text:c="3"/>2 751</text:p>
          </table:table-cell>
          <table:table-cell office:value-type="float" office:value="52140.284092000002" table:style-name="ce23">
            <text:p><text:s text:c="3"/>52 140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16604.309817000001" table:style-name="ce23">
            <text:p><text:s text:c="3"/>16 604</text:p>
          </table:table-cell>
          <table:table-cell office:value-type="float" office:value="18765" table:style-name="ce23">
            <text:p><text:s text:c="3"/>18 765</text:p>
          </table:table-cell>
          <table:table-cell office:value-type="float" office:value="966355.47089999996" table:style-name="ce23">
            <text:p><text:s text:c="3"/>966 355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151967.33887000001" table:style-name="ce23">
            <text:p><text:s text:c="3"/>151 967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7806.3501939999996" table:style-name="ce23">
            <text:p><text:s text:c="3"/>7 806</text:p>
          </table:table-cell>
          <table:table-cell office:value-type="float" office:value="16362" table:style-name="ce23">
            <text:p><text:s text:c="3"/>16 362</text:p>
          </table:table-cell>
          <table:table-cell office:value-type="float" office:value="128871.565669" table:style-name="ce23">
            <text:p><text:s text:c="3"/>128 872</text:p>
          </table:table-cell>
          <table:table-cell office:value-type="float" office:value="16724" table:style-name="ce23">
            <text:p><text:s text:c="3"/>16 724</text:p>
          </table:table-cell>
          <table:table-cell office:value-type="float" office:value="125478.316548" table:style-name="ce23">
            <text:p><text:s text:c="3"/>125 478</text:p>
          </table:table-cell>
          <table:table-cell office:value-type="float" office:value="2628" table:style-name="ce23">
            <text:p><text:s text:c="3"/>2 628</text:p>
          </table:table-cell>
          <table:table-cell office:value-type="float" office:value="84844.796279000002" table:style-name="ce23">
            <text:p><text:s text:c="3"/>84 845</text:p>
          </table:table-cell>
          <table:table-cell office:value-type="float" office:value="2391" table:style-name="ce23">
            <text:p><text:s text:c="3"/>2 391</text:p>
          </table:table-cell>
          <table:table-cell office:value-type="float" office:value="16339.351569" table:style-name="ce23">
            <text:p><text:s text:c="3"/>16 339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825" table:style-name="ce23">
            <text:p><text:s text:c="3"/>1 825</text:p>
          </table:table-cell>
          <table:table-cell office:value-type="float" office:value="17647.494634999999" table:style-name="ce23">
            <text:p><text:s text:c="3"/>17 647</text:p>
          </table:table-cell>
          <table:table-cell office:value-type="float" office:value="3628" table:style-name="ce23">
            <text:p><text:s text:c="3"/>3 628</text:p>
          </table:table-cell>
          <table:table-cell office:value-type="float" office:value="156068.067996" table:style-name="ce23">
            <text:p><text:s text:c="3"/>156 068</text:p>
          </table:table-cell>
          <table:table-cell office:value-type="float" office:value="3593" table:style-name="ce23">
            <text:p><text:s text:c="3"/>3 593</text:p>
          </table:table-cell>
          <table:table-cell office:value-type="float" office:value="114220.98358099999" table:style-name="ce23">
            <text:p><text:s text:c="3"/>114 221</text:p>
          </table:table-cell>
          <table:table-cell office:value-type="float" office:value="6136" table:style-name="ce23">
            <text:p><text:s text:c="3"/>6 136</text:p>
          </table:table-cell>
          <table:table-cell office:value-type="float" office:value="35266.634587" table:style-name="ce23">
            <text:p><text:s text:c="3"/>35 267</text:p>
          </table:table-cell>
          <table:table-cell office:value-type="float" office:value="2212" table:style-name="ce23">
            <text:p><text:s text:c="3"/>2 212</text:p>
          </table:table-cell>
          <table:table-cell office:value-type="float" office:value="107919.228904" table:style-name="ce23">
            <text:p><text:s text:c="3"/>107 91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140999999999998" table:style-name="ce23">
            <text:p><text:s text:c="4"/>5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12.78899999999999" table:style-name="ce23">
            <text:p><text:s text:c="4"/>2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14677.731777999999" table:style-name="ce23">
            <text:p><text:s text:c="3"/>14 678</text:p>
          </table:table-cell>
          <table:table-cell office:value-type="float" office:value="1321" table:style-name="ce23">
            <text:p><text:s text:c="3"/>1 321</text:p>
          </table:table-cell>
          <table:table-cell office:value-type="float" office:value="7772.9038200000005" table:style-name="ce23">
            <text:p><text:s text:c="3"/>7 773</text:p>
          </table:table-cell>
          <table:table-cell office:value-type="float" office:value="4335" table:style-name="ce23">
            <text:p><text:s text:c="3"/>4 335</text:p>
          </table:table-cell>
          <table:table-cell office:value-type="float" office:value="27938.094525" table:style-name="ce23">
            <text:p><text:s text:c="3"/>27 9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928" table:style-name="ce23">
            <text:p><text:s text:c="3"/>5 928</text:p>
          </table:table-cell>
          <table:table-cell office:value-type="float" office:value="85334.194705000002" table:style-name="ce23">
            <text:p><text:s text:c="3"/>85 334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6078.4171779999997" table:style-name="ce23">
            <text:p><text:s text:c="3"/>6 07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6797.582179" table:style-name="ce23">
            <text:p><text:s text:c="3"/>6 798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27492.729639000001" table:style-name="ce23">
            <text:p><text:s text:c="3"/>27 49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65.74" table:style-name="ce23">
            <text:p><text:s text:c="4"/>86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66" table:style-name="ce23">
            <text:p><text:s text:c="3"/>1 166</text:p>
          </table:table-cell>
          <table:table-cell office:value-type="float" office:value="12860.266987999999" table:style-name="ce23">
            <text:p><text:s text:c="3"/>12 860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3375.4872099999998" table:style-name="ce23">
            <text:p><text:s text:c="3"/>3 37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241.06" table:style-name="ce23">
            <text:p><text:s text:c="3"/>7 241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130.028" table:style-name="ce23">
            <text:p><text:s text:c="3"/>1 130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159.636888" table:style-name="ce23">
            <text:p><text:s text:c="3"/>2 16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649.269669" table:style-name="ce23">
            <text:p><text:s text:c="3"/>1 649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8561.1987640000007" table:style-name="ce23">
            <text:p><text:s text:c="3"/>8 561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517.155" table:style-name="ce23">
            <text:p><text:s text:c="3"/>1 51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1554.58" table:style-name="ce23">
            <text:p><text:s text:c="3"/>1 5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566.71720000000005" table:style-name="ce23">
            <text:p><text:s text:c="4"/>56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77.57111999999995" table:style-name="ce23">
            <text:p><text:s text:c="4"/>578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2537.72487" table:style-name="ce23">
            <text:p><text:s text:c="3"/>2 5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2028" table:style-name="ce23">
            <text:p><text:s text:c="3"/>12 028</text:p>
          </table:table-cell>
          <table:table-cell office:value-type="float" office:value="563152.96537600004" table:style-name="ce23">
            <text:p><text:s text:c="3"/>563 153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821.7953219999999" table:style-name="ce23">
            <text:p><text:s text:c="3"/>6 82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573.2249999999999" table:style-name="ce23">
            <text:p><text:s text:c="3"/>2 573</text:p>
          </table:table-cell>
          <table:table-cell office:value-type="float" office:value="3804" table:style-name="ce23">
            <text:p><text:s text:c="3"/>3 804</text:p>
          </table:table-cell>
          <table:table-cell office:value-type="float" office:value="351300.37391899998" table:style-name="ce23">
            <text:p><text:s text:c="3"/>351 30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2204.205139999998" table:style-name="ce23">
            <text:p><text:s text:c="3"/>32 20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440.24511999999999" table:style-name="ce23">
            <text:p><text:s text:c="4"/>440</text:p>
          </table:table-cell>
          <table:table-cell office:value-type="float" office:value="2381" table:style-name="ce23">
            <text:p><text:s text:c="3"/>2 381</text:p>
          </table:table-cell>
          <table:table-cell office:value-type="float" office:value="20447.786678" table:style-name="ce23">
            <text:p><text:s text:c="3"/>20 448</text:p>
          </table:table-cell>
          <table:table-cell office:value-type="float" office:value="1183" table:style-name="ce23">
            <text:p><text:s text:c="3"/>1 183</text:p>
          </table:table-cell>
          <table:table-cell office:value-type="float" office:value="11864.041622999999" table:style-name="ce23">
            <text:p><text:s text:c="3"/>11 86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843.2045799999996" table:style-name="ce23">
            <text:p><text:s text:c="3"/>5 84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601.86800000000005" table:style-name="ce23">
            <text:p><text:s text:c="4"/>602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5985.8745449999997" table:style-name="ce23">
            <text:p><text:s text:c="3"/>5 986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55350.732508000001" table:style-name="ce23">
            <text:p><text:s text:c="3"/>55 351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12749.490184" table:style-name="ce23">
            <text:p><text:s text:c="3"/>12 749</text:p>
          </table:table-cell>
          <table:table-cell office:value-type="float" office:value="1191" table:style-name="ce23">
            <text:p><text:s text:c="3"/>1 191</text:p>
          </table:table-cell>
          <table:table-cell office:value-type="float" office:value="49514.979311000003" table:style-name="ce23">
            <text:p><text:s text:c="3"/>49 515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2232.59818" table:style-name="ce23">
            <text:p><text:s text:c="3"/>2 2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99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11.51666599999999" table:style-name="ce23">
            <text:p><text:s text:c="4"/>412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02.5382999999999" table:style-name="ce23">
            <text:p><text:s text:c="3"/>1 403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72.5003000000002" table:style-name="ce23">
            <text:p><text:s text:c="3"/>3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72" table:style-name="ce23">
            <text:p><text:s text:c="3"/>7 172</text:p>
          </table:table-cell>
          <table:table-cell office:value-type="float" office:value="302800.85447000002" table:style-name="ce23">
            <text:p><text:s text:c="3"/>302 801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3672.5106900000001" table:style-name="ce23">
            <text:p><text:s text:c="3"/>3 67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893.4668999999999" table:style-name="ce23">
            <text:p><text:s text:c="3"/>1 893</text:p>
          </table:table-cell>
          <table:table-cell office:value-type="float" office:value="2282" table:style-name="ce23">
            <text:p><text:s text:c="3"/>2 282</text:p>
          </table:table-cell>
          <table:table-cell office:value-type="float" office:value="224529.24166599999" table:style-name="ce23">
            <text:p><text:s text:c="3"/>224 5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16.0666000000001" table:style-name="ce23">
            <text:p><text:s text:c="3"/>2 01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3.6" table:style-name="ce23">
            <text:p><text:s text:c="4"/>234</text:p>
          </table:table-cell>
          <table:table-cell office:value-type="float" office:value="1381" table:style-name="ce23">
            <text:p><text:s text:c="3"/>1 381</text:p>
          </table:table-cell>
          <table:table-cell office:value-type="float" office:value="9808.6504249999998" table:style-name="ce23">
            <text:p><text:s text:c="3"/>9 809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13707.977790999999" table:style-name="ce23">
            <text:p><text:s text:c="3"/>13 70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92.8589999999999" table:style-name="ce23">
            <text:p><text:s text:c="3"/>3 29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9.83100000000002" table:style-name="ce23">
            <text:p><text:s text:c="4"/>620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760.7321300000001" table:style-name="ce23">
            <text:p><text:s text:c="3"/>1 76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547.6462499999998" table:style-name="ce23">
            <text:p><text:s text:c="3"/>6 548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22523.517690000001" table:style-name="ce23">
            <text:p><text:s text:c="3"/>22 524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4913.3471479999998" table:style-name="ce23">
            <text:p><text:s text:c="3"/>4 91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592.759" table:style-name="ce23">
            <text:p><text:s text:c="3"/>1 5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98.3156800000002" table:style-name="ce23">
            <text:p><text:s text:c="3"/>2 198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29.48249999999996" table:style-name="ce23">
            <text:p><text:s text:c="4"/>529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2951.35" table:style-name="ce23">
            <text:p><text:s text:c="3"/>2 9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201" table:style-name="ce23">
            <text:p><text:s text:c="3"/>26 201</text:p>
          </table:table-cell>
          <table:table-cell office:value-type="float" office:value="437444.15135399997" table:style-name="ce23">
            <text:p><text:s text:c="3"/>437 444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67898.902377999999" table:style-name="ce23">
            <text:p><text:s text:c="3"/>67 89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102.1099999999999" table:style-name="ce23">
            <text:p><text:s text:c="3"/>1 102</text:p>
          </table:table-cell>
          <table:table-cell office:value-type="float" office:value="13231" table:style-name="ce23">
            <text:p><text:s text:c="3"/>13 231</text:p>
          </table:table-cell>
          <table:table-cell office:value-type="float" office:value="250723.615945" table:style-name="ce23">
            <text:p><text:s text:c="3"/>250 72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4674.91632" table:style-name="ce23">
            <text:p><text:s text:c="3"/>24 67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862.58879999999999" table:style-name="ce23">
            <text:p><text:s text:c="4"/>863</text:p>
          </table:table-cell>
          <table:table-cell office:value-type="float" office:value="2602" table:style-name="ce23">
            <text:p><text:s text:c="3"/>2 602</text:p>
          </table:table-cell>
          <table:table-cell office:value-type="float" office:value="13929.901314000001" table:style-name="ce23">
            <text:p><text:s text:c="3"/>13 930</text:p>
          </table:table-cell>
          <table:table-cell office:value-type="float" office:value="3862" table:style-name="ce23">
            <text:p><text:s text:c="3"/>3 862</text:p>
          </table:table-cell>
          <table:table-cell office:value-type="float" office:value="15990.624879999999" table:style-name="ce23">
            <text:p><text:s text:c="3"/>15 991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562.6239599999999" table:style-name="ce23">
            <text:p><text:s text:c="3"/>6 56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86.69200000000001" table:style-name="ce23">
            <text:p><text:s text:c="4"/>687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2945.4439579999998" table:style-name="ce23">
            <text:p><text:s text:c="3"/>2 945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26398.353531000001" table:style-name="ce23">
            <text:p><text:s text:c="3"/>26 398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10248.216899999999" table:style-name="ce23">
            <text:p><text:s text:c="3"/>10 248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4454.9036649999998" table:style-name="ce23">
            <text:p><text:s text:c="3"/>4 455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2891.8442770000001" table:style-name="ce23">
            <text:p><text:s text:c="3"/>2 8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02.58" table:style-name="ce23">
            <text:p><text:s text:c="4"/>403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1843.53187" table:style-name="ce23">
            <text:p><text:s text:c="3"/>1 844</text:p>
          </table:table-cell>
          <table:table-cell office:value-type="float" office:value="1069" table:style-name="ce23">
            <text:p><text:s text:c="3"/>1 069</text:p>
          </table:table-cell>
          <table:table-cell office:value-type="float" office:value="5790.3915559999996" table:style-name="ce23">
            <text:p><text:s text:c="3"/>5 7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69" table:style-name="ce23">
            <text:p><text:s text:c="3"/>5 269</text:p>
          </table:table-cell>
          <table:table-cell office:value-type="float" office:value="81693.524665000004" table:style-name="ce23">
            <text:p><text:s text:c="3"/>81 69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3511.895" table:style-name="ce23">
            <text:p><text:s text:c="3"/>3 51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919.48" table:style-name="ce23">
            <text:p><text:s text:c="3"/>1 919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42437.726390999997" table:style-name="ce23">
            <text:p><text:s text:c="3"/>42 43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679.8931699999998" table:style-name="ce23">
            <text:p><text:s text:c="3"/>3 68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4.1" table:style-name="ce23">
            <text:p><text:s text:c="4"/>254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6661.9903999999997" table:style-name="ce23">
            <text:p><text:s text:c="3"/>6 662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859.3913990000001" table:style-name="ce23">
            <text:p><text:s text:c="3"/>2 85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70.7930000000001" table:style-name="ce23">
            <text:p><text:s text:c="3"/>2 87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19.12199999999996" table:style-name="ce23">
            <text:p><text:s text:c="4"/>819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033.118888" table:style-name="ce23">
            <text:p><text:s text:c="3"/>1 03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3424.8625400000001" table:style-name="ce23">
            <text:p><text:s text:c="3"/>3 42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4064.8669890000001" table:style-name="ce23">
            <text:p><text:s text:c="3"/>4 06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3810.768" table:style-name="ce23">
            <text:p><text:s text:c="3"/>3 81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865.2948879999999" table:style-name="ce23">
            <text:p><text:s text:c="3"/>1 8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58.11" table:style-name="ce23">
            <text:p><text:s text:c="4"/>85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494.81" table:style-name="ce23">
            <text:p><text:s text:c="4"/>49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105.702" table:style-name="ce23">
            <text:p><text:s text:c="3"/>1 1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805" table:style-name="ce23">
            <text:p><text:s text:c="3"/>6 805</text:p>
          </table:table-cell>
          <table:table-cell office:value-type="float" office:value="261500.67772099999" table:style-name="ce23">
            <text:p><text:s text:c="3"/>261 501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7233.1944860000003" table:style-name="ce23">
            <text:p><text:s text:c="3"/>7 23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49.506519999995" table:style-name="ce23">
            <text:p><text:s text:c="3"/>97 850</text:p>
          </table:table-cell>
          <table:table-cell office:value-type="float" office:value="1866" table:style-name="ce23">
            <text:p><text:s text:c="3"/>1 866</text:p>
          </table:table-cell>
          <table:table-cell office:value-type="float" office:value="82646.185970000006" table:style-name="ce23">
            <text:p><text:s text:c="3"/>82 646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1482.715390000001" table:style-name="ce23">
            <text:p><text:s text:c="3"/>21 4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17.05" table:style-name="ce23">
            <text:p><text:s text:c="4"/>317</text:p>
          </table:table-cell>
          <table:table-cell office:value-type="float" office:value="1454" table:style-name="ce23">
            <text:p><text:s text:c="3"/>1 454</text:p>
          </table:table-cell>
          <table:table-cell office:value-type="float" office:value="8872.3399890000001" table:style-name="ce23">
            <text:p><text:s text:c="3"/>8 872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4790.8014380000004" table:style-name="ce23">
            <text:p><text:s text:c="3"/>4 79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073.0590000000002" table:style-name="ce23">
            <text:p><text:s text:c="3"/>6 07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1.71199999999999" table:style-name="ce23">
            <text:p><text:s text:c="4"/>262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347.67" table:style-name="ce23">
            <text:p><text:s text:c="3"/>1 34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767.4511700000003" table:style-name="ce23">
            <text:p><text:s text:c="3"/>4 76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4114.1109999999999" table:style-name="ce23">
            <text:p><text:s text:c="3"/>4 114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459.627" table:style-name="ce23">
            <text:p><text:s text:c="3"/>1 460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8279.028869999998" table:style-name="ce23">
            <text:p><text:s text:c="3"/>18 2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1.718888000000007" table:style-name="ce23">
            <text:p><text:s text:c="4"/>7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2.14" table:style-name="ce23">
            <text:p><text:s text:c="4"/>31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598.366" table:style-name="ce23">
            <text:p><text:s text:c="3"/>1 5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25" table:style-name="ce23">
            <text:p><text:s text:c="3"/>4 625</text:p>
          </table:table-cell>
          <table:table-cell office:value-type="float" office:value="68942.341920000006" table:style-name="ce23">
            <text:p><text:s text:c="3"/>68 942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5645.735737" table:style-name="ce23">
            <text:p><text:s text:c="3"/>5 64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55.6099999999999" table:style-name="ce23">
            <text:p><text:s text:c="3"/>1 056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35226.394119999997" table:style-name="ce23">
            <text:p><text:s text:c="3"/>35 2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968.87" table:style-name="ce23">
            <text:p><text:s text:c="3"/>4 96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55.9" table:style-name="ce23">
            <text:p><text:s text:c="4"/>356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4367.3254129999996" table:style-name="ce23">
            <text:p><text:s text:c="3"/>4 367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523.5515399999999" table:style-name="ce23">
            <text:p><text:s text:c="3"/>3 52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60.86" table:style-name="ce23">
            <text:p><text:s text:c="3"/>1 56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26.9000000000001" table:style-name="ce23">
            <text:p><text:s text:c="3"/>1 027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121" table:style-name="ce23">
            <text:p><text:s text:c="3"/>1 12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215.1190000000001" table:style-name="ce23">
            <text:p><text:s text:c="3"/>2 21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681.8948099999998" table:style-name="ce23">
            <text:p><text:s text:c="3"/>2 68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151.6320000000001" table:style-name="ce23">
            <text:p><text:s text:c="3"/>1 15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570.5572999999999" table:style-name="ce23">
            <text:p><text:s text:c="3"/>1 5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5.32499999999999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6.20099999999999" table:style-name="ce23">
            <text:p><text:s text:c="4"/>17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9659999999999" table:style-name="ce23">
            <text:p><text:s text:c="3"/>1 7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73" table:style-name="ce23">
            <text:p><text:s text:c="3"/>6 973</text:p>
          </table:table-cell>
          <table:table-cell office:value-type="float" office:value="98991.665217000002" table:style-name="ce23">
            <text:p><text:s text:c="3"/>98 992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2128.31637" table:style-name="ce23">
            <text:p><text:s text:c="3"/>12 12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699.3" table:style-name="ce23">
            <text:p><text:s text:c="3"/>2 699</text:p>
          </table:table-cell>
          <table:table-cell office:value-type="float" office:value="1537" table:style-name="ce23">
            <text:p><text:s text:c="3"/>1 537</text:p>
          </table:table-cell>
          <table:table-cell office:value-type="float" office:value="42541.985517000001" table:style-name="ce23">
            <text:p><text:s text:c="3"/>42 54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554.59006" table:style-name="ce23">
            <text:p><text:s text:c="3"/>3 55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07.2260799999999" table:style-name="ce23">
            <text:p><text:s text:c="3"/>3 007</text:p>
          </table:table-cell>
          <table:table-cell office:value-type="float" office:value="1301" table:style-name="ce23">
            <text:p><text:s text:c="3"/>1 301</text:p>
          </table:table-cell>
          <table:table-cell office:value-type="float" office:value="8927.2669299999998" table:style-name="ce23">
            <text:p><text:s text:c="3"/>8 927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5045.5059879999999" table:style-name="ce23">
            <text:p><text:s text:c="3"/>5 04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429.7110000000002" table:style-name="ce23">
            <text:p><text:s text:c="3"/>4 43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827.58885599999996" table:style-name="ce23">
            <text:p><text:s text:c="4"/>828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2366.88454" table:style-name="ce23">
            <text:p><text:s text:c="3"/>2 36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335.2521000000002" table:style-name="ce23">
            <text:p><text:s text:c="3"/>2 335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245.3998879999999" table:style-name="ce23">
            <text:p><text:s text:c="3"/>5 245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1567.6346880000001" table:style-name="ce23">
            <text:p><text:s text:c="3"/>1 568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898.0116" table:style-name="ce23">
            <text:p><text:s text:c="3"/>1 8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8.92660000000001" table:style-name="ce23">
            <text:p><text:s text:c="4"/>489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85.20399999999995" table:style-name="ce23">
            <text:p><text:s text:c="4"/>585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328.0609999999999" table:style-name="ce23">
            <text:p><text:s text:c="3"/>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55" table:style-name="ce23">
            <text:p><text:s text:c="3"/>1 355</text:p>
          </table:table-cell>
          <table:table-cell office:value-type="float" office:value="16294.141963" table:style-name="ce23">
            <text:p><text:s text:c="3"/>16 29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41.83" table:style-name="ce23">
            <text:p><text:s text:c="4"/>94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963.58049000000005" table:style-name="ce23">
            <text:p><text:s text:c="4"/>9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0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597.6200319999998" table:style-name="ce23">
            <text:p><text:s text:c="3"/>3 59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26.48" table:style-name="ce23">
            <text:p><text:s text:c="4"/>52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37.79" table:style-name="ce23">
            <text:p><text:s text:c="3"/>1 23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97.6" table:style-name="ce23">
            <text:p><text:s text:c="4"/>498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05.60000000000002" table:style-name="ce23">
            <text:p><text:s text:c="4"/>30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6.5" table:style-name="ce23">
            <text:p><text:s text:c="4"/>217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909.9154109999999" table:style-name="ce23">
            <text:p><text:s text:c="3"/>2 91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372.20903" table:style-name="ce23">
            <text:p><text:s text:c="3"/>1 372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388.482" table:style-name="ce23">
            <text:p><text:s text:c="3"/>2 3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35" table:style-name="ce23">
            <text:p><text:s text:c="3"/>3 735</text:p>
          </table:table-cell>
          <table:table-cell office:value-type="float" office:value="72316.167530999999" table:style-name="ce23">
            <text:p><text:s text:c="3"/>72 316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0906.073" table:style-name="ce23">
            <text:p><text:s text:c="3"/>10 906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4063.2558399999998" table:style-name="ce23">
            <text:p><text:s text:c="3"/>4 063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6811.2724900000003" table:style-name="ce23">
            <text:p><text:s text:c="3"/>6 81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582.587189999998" table:style-name="ce23">
            <text:p><text:s text:c="3"/>21 58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292.1527699999997" table:style-name="ce23">
            <text:p><text:s text:c="3"/>4 292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814.2777000000001" table:style-name="ce23">
            <text:p><text:s text:c="3"/>2 81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674.0859" table:style-name="ce23">
            <text:p><text:s text:c="3"/>4 67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89.54169999999999" table:style-name="ce23">
            <text:p><text:s text:c="4"/>790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902.04204100000004" table:style-name="ce23">
            <text:p><text:s text:c="4"/>90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125.9147800000001" table:style-name="ce23">
            <text:p><text:s text:c="3"/>1 126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6610.0238060000001" table:style-name="ce23">
            <text:p><text:s text:c="3"/>6 610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887.41123800000003" table:style-name="ce23">
            <text:p><text:s text:c="4"/>887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181.938942" table:style-name="ce23">
            <text:p><text:s text:c="3"/>1 1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47.72" table:style-name="ce23">
            <text:p><text:s text:c="3"/>4 04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78.08717999999999" table:style-name="ce23">
            <text:p><text:s text:c="4"/>47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8.2029540000001" table:style-name="ce23">
            <text:p><text:s text:c="3"/>1 0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65" table:style-name="ce23">
            <text:p><text:s text:c="4"/>765</text:p>
          </table:table-cell>
          <table:table-cell office:value-type="float" office:value="9878.3677499999994" table:style-name="ce23">
            <text:p><text:s text:c="3"/>9 87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98.51" table:style-name="ce23">
            <text:p><text:s text:c="4"/>79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7.55" table:style-name="ce23">
            <text:p><text:s text:c="4"/>26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993.69" table:style-name="ce23">
            <text:p><text:s text:c="3"/>1 99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2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406.9" table:style-name="ce23">
            <text:p><text:s text:c="3"/>1 40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3.6" table:style-name="ce23">
            <text:p><text:s text:c="4"/>1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12.53525000000002" table:style-name="ce23">
            <text:p><text:s text:c="4"/>91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0.07249999999999" table:style-name="ce23">
            <text:p><text:s text:c="4"/>33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74.24" table:style-name="ce23">
            <text:p><text:s text:c="4"/>2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920.2460000000001" table:style-name="ce23">
            <text:p><text:s text:c="3"/>1 9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46.1" table:style-name="ce23">
            <text:p><text:s text:c="4"/>546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25.38" table:style-name="ce23">
            <text:p><text:s text:c="4"/>8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5.96100000000001" table:style-name="ce23">
            <text:p><text:s text:c="4"/>1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9.383" table:style-name="ce23">
            <text:p><text:s text:c="4"/>1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29" table:style-name="ce23">
            <text:p><text:s text:c="3"/>5 829</text:p>
          </table:table-cell>
          <table:table-cell office:value-type="float" office:value="62480.173510000001" table:style-name="ce23">
            <text:p><text:s text:c="3"/>62 48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78.43499999999995" table:style-name="ce23">
            <text:p><text:s text:c="4"/>57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74.5" table:style-name="ce23">
            <text:p><text:s text:c="4"/>375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13282.491604999999" table:style-name="ce23">
            <text:p><text:s text:c="3"/>13 28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5.5" table:style-name="ce23">
            <text:p><text:s text:c="4"/>73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9.721" table:style-name="ce23">
            <text:p><text:s text:c="4"/>250</text:p>
          </table:table-cell>
          <table:table-cell office:value-type="float" office:value="1433" table:style-name="ce23">
            <text:p><text:s text:c="3"/>1 433</text:p>
          </table:table-cell>
          <table:table-cell office:value-type="float" office:value="7491.1218980000003" table:style-name="ce23">
            <text:p><text:s text:c="3"/>7 491</text:p>
          </table:table-cell>
          <table:table-cell office:value-type="float" office:value="826" table:style-name="ce23">
            <text:p><text:s text:c="4"/>826</text:p>
          </table:table-cell>
          <table:table-cell office:value-type="float" office:value="2456.9715759999999" table:style-name="ce23">
            <text:p><text:s text:c="3"/>2 457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5829.413560000001" table:style-name="ce23">
            <text:p><text:s text:c="3"/>25 82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2.208888" table:style-name="ce23">
            <text:p><text:s text:c="4"/>152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1296.3844280000001" table:style-name="ce23">
            <text:p><text:s text:c="3"/>1 296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93.83708" table:style-name="ce23">
            <text:p><text:s text:c="3"/>1 99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3988.8944999999999" table:style-name="ce23">
            <text:p><text:s text:c="3"/>3 989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1451.3779850000001" table:style-name="ce23">
            <text:p><text:s text:c="3"/>1 45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293.91499" table:style-name="ce23">
            <text:p><text:s text:c="3"/>1 2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31.22" table:style-name="ce23">
            <text:p><text:s text:c="4"/>23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307.08999999999997" table:style-name="ce23">
            <text:p><text:s text:c="4"/>307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751.39099999999996" table:style-name="ce23">
            <text:p><text:s text:c="4"/>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504" table:style-name="ce23">
            <text:p><text:s text:c="3"/>11 504</text:p>
          </table:table-cell>
          <table:table-cell office:value-type="float" office:value="1004981.007062" table:style-name="ce23">
            <text:p><text:s text:c="2"/>1 004 98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524.8090580000001" table:style-name="ce23">
            <text:p><text:s text:c="3"/>1 5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30.54480000000001" table:style-name="ce23">
            <text:p><text:s text:c="4"/>731</text:p>
          </table:table-cell>
          <table:table-cell office:value-type="float" office:value="3240" table:style-name="ce23">
            <text:p><text:s text:c="3"/>3 240</text:p>
          </table:table-cell>
          <table:table-cell office:value-type="float" office:value="841605.76208500005" table:style-name="ce23">
            <text:p><text:s text:c="3"/>841 60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374.0268880000001" table:style-name="ce23">
            <text:p><text:s text:c="3"/>1 3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6.71929999999998" table:style-name="ce23">
            <text:p><text:s text:c="4"/>287</text:p>
          </table:table-cell>
          <table:table-cell office:value-type="float" office:value="2116" table:style-name="ce23">
            <text:p><text:s text:c="3"/>2 116</text:p>
          </table:table-cell>
          <table:table-cell office:value-type="float" office:value="21480.125378000001" table:style-name="ce23">
            <text:p><text:s text:c="3"/>21 480</text:p>
          </table:table-cell>
          <table:table-cell office:value-type="float" office:value="1347" table:style-name="ce23">
            <text:p><text:s text:c="3"/>1 347</text:p>
          </table:table-cell>
          <table:table-cell office:value-type="float" office:value="9796.3626079999995" table:style-name="ce23">
            <text:p><text:s text:c="3"/>9 796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450.0550000000003" table:style-name="ce23">
            <text:p><text:s text:c="3"/>4 45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90.64619200000004" table:style-name="ce23">
            <text:p><text:s text:c="4"/>791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6679.5527499999998" table:style-name="ce23">
            <text:p><text:s text:c="3"/>6 680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32390.094756999999" table:style-name="ce23">
            <text:p><text:s text:c="3"/>32 390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13748.703649999999" table:style-name="ce23">
            <text:p><text:s text:c="3"/>13 749</text:p>
          </table:table-cell>
          <table:table-cell office:value-type="float" office:value="1187" table:style-name="ce23">
            <text:p><text:s text:c="3"/>1 187</text:p>
          </table:table-cell>
          <table:table-cell office:value-type="float" office:value="61535.126647999998" table:style-name="ce23">
            <text:p><text:s text:c="3"/>61 535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670.408649" table:style-name="ce23">
            <text:p><text:s text:c="3"/>2 6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31.13" table:style-name="ce23">
            <text:p><text:s text:c="4"/>431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11.0558599999999" table:style-name="ce23">
            <text:p><text:s text:c="3"/>1 811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641.583439" table:style-name="ce23">
            <text:p><text:s text:c="3"/>3 6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42" table:style-name="ce23">
            <text:p><text:s text:c="3"/>4 642</text:p>
          </table:table-cell>
          <table:table-cell office:value-type="float" office:value="52059.179821999998" table:style-name="ce23">
            <text:p><text:s text:c="3"/>52 05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4739.4546680000003" table:style-name="ce23">
            <text:p><text:s text:c="3"/>4 73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77.6" table:style-name="ce23">
            <text:p><text:s text:c="4"/>478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9836.1100659999993" table:style-name="ce23">
            <text:p><text:s text:c="3"/>9 83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64.29726000000005" table:style-name="ce23">
            <text:p><text:s text:c="4"/>6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76" table:style-name="ce23">
            <text:p><text:s text:c="4"/>145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6772.9535059999998" table:style-name="ce23">
            <text:p><text:s text:c="3"/>6 773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3189.6956879999998" table:style-name="ce23">
            <text:p><text:s text:c="3"/>3 19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3781.098" table:style-name="ce23">
            <text:p><text:s text:c="3"/>3 78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30.49" table:style-name="ce23">
            <text:p><text:s text:c="4"/>830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32.3030000000001" table:style-name="ce23">
            <text:p><text:s text:c="3"/>1 13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7821.9103100000002" table:style-name="ce23">
            <text:p><text:s text:c="3"/>7 82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7277.0087880000001" table:style-name="ce23">
            <text:p><text:s text:c="3"/>7 277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2083.2138" table:style-name="ce23">
            <text:p><text:s text:c="3"/>2 08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349.3190030000001" table:style-name="ce23">
            <text:p><text:s text:c="3"/>1 3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3.49991299999999" table:style-name="ce23">
            <text:p><text:s text:c="4"/>13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8.88981999999999" table:style-name="ce23">
            <text:p><text:s text:c="4"/>409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403.576" table:style-name="ce23">
            <text:p><text:s text:c="3"/>1 4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77" table:style-name="ce23">
            <text:p><text:s text:c="3"/>1 377</text:p>
          </table:table-cell>
          <table:table-cell office:value-type="float" office:value="22757.935939999999" table:style-name="ce23">
            <text:p><text:s text:c="3"/>22 758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784.31" table:style-name="ce23">
            <text:p><text:s text:c="3"/>1 78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55.70099999999999" table:style-name="ce23">
            <text:p><text:s text:c="4"/>25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222.2240000000002" table:style-name="ce23">
            <text:p><text:s text:c="3"/>7 22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854.9470000000001" table:style-name="ce23">
            <text:p><text:s text:c="3"/>2 85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289.6949999999999" table:style-name="ce23">
            <text:p><text:s text:c="3"/>1 29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4979.585" table:style-name="ce23">
            <text:p><text:s text:c="3"/>4 98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3.53593999999998" table:style-name="ce23">
            <text:p><text:s text:c="4"/>544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39.37800000000004" table:style-name="ce23">
            <text:p><text:s text:c="4"/>73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412.48" table:style-name="ce23">
            <text:p><text:s text:c="3"/>1 41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87.43" table:style-name="ce23">
            <text:p><text:s text:c="4"/>38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24.9" table:style-name="ce23">
            <text:p><text:s text:c="4"/>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207" table:style-name="ce23">
            <text:p><text:s text:c="3"/>1 207</text:p>
          </table:table-cell>
          <table:table-cell office:value-type="float" office:value="21241.825939999999" table:style-name="ce23">
            <text:p><text:s text:c="3"/>21 24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725.81" table:style-name="ce23">
            <text:p><text:s text:c="3"/>1 7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7.70099999999999" table:style-name="ce23">
            <text:p><text:s text:c="4"/>24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7018.1239999999998" table:style-name="ce23">
            <text:p><text:s text:c="3"/>7 0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6.599999999999994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17.8870000000002" table:style-name="ce23">
            <text:p><text:s text:c="3"/>2 41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150.1949999999999" table:style-name="ce23">
            <text:p><text:s text:c="3"/>1 15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615.9849999999997" table:style-name="ce23">
            <text:p><text:s text:c="3"/>4 61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2.53593999999998" table:style-name="ce23">
            <text:p><text:s text:c="4"/>523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725.52800000000002" table:style-name="ce23">
            <text:p><text:s text:c="4"/>72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399.48" table:style-name="ce23">
            <text:p><text:s text:c="3"/>1 39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53.93" table:style-name="ce23">
            <text:p><text:s text:c="4"/>35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95.9" table:style-name="ce23">
            <text:p><text:s text:c="4"/>5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1516.11" table:style-name="ce23">
            <text:p><text:s text:c="3"/>1 5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8.5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7.06" table:style-name="ce23">
            <text:p><text:s text:c="4"/>4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3.6" table:style-name="ce23">
            <text:p><text:s text:c="4"/>3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6月20日編製" table:formula="msoxl:=V34" table:style-name="ce26">
            <text:p>中華民國106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185">
            <text:p>~2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3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3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5月底" table:formula="msoxl:='2491-00-01'!H5" table:number-columns-spanned="6" table:number-rows-spanned="1" table:style-name="ce231">
            <text:p>中華民國106年05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5月底" table:formula="msoxl:='2491-00-01'!H5" table:number-columns-spanned="12" table:number-rows-spanned="1" table:style-name="ce232">
            <text:p>中華民國106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85161" table:style-name="ce39">
            <text:p><text:s text:c="3"/>685 161</text:p>
          </table:table-cell>
          <table:table-cell office:value-type="float" office:value="23083721.161982" table:style-name="ce39">
            <text:p><text:s text:c="2"/>23 083 721</text:p>
          </table:table-cell>
          <table:table-cell office:value-type="float" office:value="15094" table:style-name="ce39">
            <text:p><text:s text:c="3"/>15 094</text:p>
          </table:table-cell>
          <table:table-cell office:value-type="float" office:value="501968.410622" table:style-name="ce39">
            <text:p><text:s text:c="3"/>501 968</text:p>
          </table:table-cell>
          <table:table-cell office:value-type="float" office:value="4052" table:style-name="ce39">
            <text:p><text:s text:c="3"/>4 052</text:p>
          </table:table-cell>
          <table:table-cell office:value-type="float" office:value="262723.65048000001" table:style-name="ce39">
            <text:p><text:s text:c="3"/>262 724</text:p>
          </table:table-cell>
          <table:table-cell office:value-type="float" office:value="191865" table:style-name="ce39">
            <text:p><text:s text:c="3"/>191 865</text:p>
          </table:table-cell>
          <table:table-cell office:value-type="float" office:value="8012453.0008779997" table:style-name="ce39">
            <text:p><text:s text:c="2"/>8 012 453</text:p>
          </table:table-cell>
          <table:table-cell office:value-type="float" office:value="3274" table:style-name="ce39">
            <text:p><text:s text:c="3"/>3 274</text:p>
          </table:table-cell>
          <table:table-cell office:value-type="float" office:value="807385.98701299995" table:style-name="ce39">
            <text:p><text:s text:c="3"/>807 386</text:p>
          </table:table-cell>
          <table:table-cell office:value-type="float" office:value="3909" table:style-name="ce39">
            <text:p><text:s text:c="3"/>3 909</text:p>
          </table:table-cell>
          <table:table-cell office:value-type="float" office:value="180880.252141" table:style-name="ce39">
            <text:p><text:s text:c="3"/>180 880</text:p>
          </table:table-cell>
          <table:table-cell office:value-type="float" office:value="106215" table:style-name="ce39">
            <text:p><text:s text:c="3"/>106 215</text:p>
          </table:table-cell>
          <table:table-cell office:value-type="float" office:value="1163889.863844" table:style-name="ce39">
            <text:p><text:s text:c="2"/>1 163 890</text:p>
          </table:table-cell>
          <table:table-cell office:value-type="float" office:value="118055" table:style-name="ce39">
            <text:p><text:s text:c="3"/>118 055</text:p>
          </table:table-cell>
          <table:table-cell office:value-type="float" office:value="1086812.9350159999" table:style-name="ce39">
            <text:p><text:s text:c="2"/>1 086 813</text:p>
          </table:table-cell>
          <table:table-cell office:value-type="float" office:value="16159" table:style-name="ce39">
            <text:p><text:s text:c="3"/>16 159</text:p>
          </table:table-cell>
          <table:table-cell office:value-type="float" office:value="814737.31411899999" table:style-name="ce39">
            <text:p><text:s text:c="3"/>814 737</text:p>
          </table:table-cell>
          <table:table-cell office:value-type="float" office:value="7202" table:style-name="ce39">
            <text:p><text:s text:c="3"/>7 202</text:p>
          </table:table-cell>
          <table:table-cell office:value-type="float" office:value="67720.837839" table:style-name="ce39">
            <text:p><text:s text:c="3"/>67 721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745" table:style-name="ce39">
            <text:p><text:s text:c="3"/>22 745</text:p>
          </table:table-cell>
          <table:table-cell office:value-type="float" office:value="564266.389983" table:style-name="ce39">
            <text:p><text:s text:c="3"/>564 266</text:p>
          </table:table-cell>
          <table:table-cell office:value-type="float" office:value="38396" table:style-name="ce39">
            <text:p><text:s text:c="3"/>38 396</text:p>
          </table:table-cell>
          <table:table-cell office:value-type="float" office:value="6903133.171294" table:style-name="ce39">
            <text:p><text:s text:c="2"/>6 903 133</text:p>
          </table:table-cell>
          <table:table-cell office:value-type="float" office:value="31365" table:style-name="ce39">
            <text:p><text:s text:c="3"/>31 365</text:p>
          </table:table-cell>
          <table:table-cell office:value-type="float" office:value="1186107.862527" table:style-name="ce39">
            <text:p><text:s text:c="2"/>1 186 108</text:p>
          </table:table-cell>
          <table:table-cell office:value-type="float" office:value="63760" table:style-name="ce39">
            <text:p><text:s text:c="3"/>63 760</text:p>
          </table:table-cell>
          <table:table-cell office:value-type="float" office:value="767483.00373200001" table:style-name="ce39">
            <text:p><text:s text:c="3"/>767 483</text:p>
          </table:table-cell>
          <table:table-cell office:value-type="float" office:value="17715" table:style-name="ce39">
            <text:p><text:s text:c="3"/>17 715</text:p>
          </table:table-cell>
          <table:table-cell office:value-type="float" office:value="303754.72682899999" table:style-name="ce39">
            <text:p><text:s text:c="3"/>303 755</text:p>
          </table:table-cell>
          <table:table-cell office:value-type="float" office:value="113" table:style-name="ce39">
            <text:p><text:s text:c="4"/>113</text:p>
          </table:table-cell>
          <table:table-cell office:value-type="float" office:value="203.18899999999999" table:style-name="ce39">
            <text:p><text:s text:c="4"/>203</text:p>
          </table:table-cell>
          <table:table-cell office:value-type="float" office:value="356" table:style-name="ce39">
            <text:p><text:s text:c="4"/>356</text:p>
          </table:table-cell>
          <table:table-cell office:value-type="float" office:value="1746.964086" table:style-name="ce39">
            <text:p><text:s text:c="3"/>1 747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253.25" table:style-name="ce39">
            <text:p><text:s text:c="4"/>253</text:p>
          </table:table-cell>
          <table:table-cell office:value-type="float" office:value="2451" table:style-name="ce39">
            <text:p><text:s text:c="3"/>2 451</text:p>
          </table:table-cell>
          <table:table-cell office:value-type="float" office:value="65599.642666999993" table:style-name="ce39">
            <text:p><text:s text:c="3"/>65 600</text:p>
          </table:table-cell>
          <table:table-cell office:value-type="float" office:value="12907" table:style-name="ce39">
            <text:p><text:s text:c="3"/>12 907</text:p>
          </table:table-cell>
          <table:table-cell office:value-type="float" office:value="136242.36716600001" table:style-name="ce39">
            <text:p><text:s text:c="3"/>136 242</text:p>
          </table:table-cell>
          <table:table-cell office:value-type="float" office:value="29473" table:style-name="ce39">
            <text:p><text:s text:c="3"/>29 473</text:p>
          </table:table-cell>
          <table:table-cell office:value-type="float" office:value="256358.34274600001" table:style-name="ce39">
            <text:p><text:s text:c="3"/>256 3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4015" table:style-name="ce39">
            <text:p><text:s text:c="3"/>4 015</text:p>
          </table:table-cell>
          <table:table-cell office:value-type="float" office:value="14369425.289756" table:style-name="ce39">
            <text:p><text:s text:c="2"/>14 369 425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313874.79093999998" table:style-name="ce39">
            <text:p><text:s text:c="3"/>313 875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9519.78748999999" table:style-name="ce39">
            <text:p><text:s text:c="3"/>199 520</text:p>
          </table:table-cell>
          <table:table-cell office:value-type="float" office:value="1611" table:style-name="ce39">
            <text:p><text:s text:c="3"/>1 611</text:p>
          </table:table-cell>
          <table:table-cell office:value-type="float" office:value="4131361.0620149998" table:style-name="ce39">
            <text:p><text:s text:c="2"/>4 131 361</text:p>
          </table:table-cell>
          <table:table-cell office:value-type="float" office:value="105" table:style-name="ce39">
            <text:p><text:s text:c="4"/>105</text:p>
          </table:table-cell>
          <table:table-cell office:value-type="float" office:value="749106.97154000006" table:style-name="ce39">
            <text:p><text:s text:c="3"/>749 107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822.14384999999" table:style-name="ce39">
            <text:p><text:s text:c="3"/>149 822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341580.24946000002" table:style-name="ce39">
            <text:p><text:s text:c="3"/>341 580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436892.86667999998" table:style-name="ce39">
            <text:p><text:s text:c="3"/>436 893</text:p>
          </table:table-cell>
          <table:table-cell office:value-type="float" office:value="179" table:style-name="ce39">
            <text:p><text:s text:c="4"/>179</text:p>
          </table:table-cell>
          <table:table-cell office:value-type="float" office:value="550586.34672999999" table:style-name="ce39">
            <text:p><text:s text:c="3"/>550 586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2881.5466" table:style-name="ce39">
            <text:p><text:s text:c="3"/>12 882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12" table:style-name="ce39">
            <text:p><text:s text:c="4"/>112</text:p>
          </table:table-cell>
          <table:table-cell office:value-type="float" office:value="379348.30252999999" table:style-name="ce39">
            <text:p><text:s text:c="3"/>379 348</text:p>
          </table:table-cell>
          <table:table-cell office:value-type="float" office:value="892" table:style-name="ce39">
            <text:p><text:s text:c="4"/>892</text:p>
          </table:table-cell>
          <table:table-cell office:value-type="float" office:value="5927995.4858170003" table:style-name="ce39">
            <text:p><text:s text:c="2"/>5 927 995</text:p>
          </table:table-cell>
          <table:table-cell office:value-type="float" office:value="322" table:style-name="ce39">
            <text:p><text:s text:c="4"/>322</text:p>
          </table:table-cell>
          <table:table-cell office:value-type="float" office:value="552148.53396399994" table:style-name="ce39">
            <text:p><text:s text:c="3"/>552 149</text:p>
          </table:table-cell>
          <table:table-cell office:value-type="float" office:value="143" table:style-name="ce39">
            <text:p><text:s text:c="4"/>143</text:p>
          </table:table-cell>
          <table:table-cell office:value-type="float" office:value="308403.44618000003" table:style-name="ce39">
            <text:p><text:s text:c="3"/>308 403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3013.62205999999" table:style-name="ce39">
            <text:p><text:s text:c="3"/>153 0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38385.330889999997" table:style-name="ce39">
            <text:p><text:s text:c="3"/>38 38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43483.880319999997" table:style-name="ce39">
            <text:p><text:s text:c="3"/>43 484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81020.922690000007" table:style-name="ce39">
            <text:p><text:s text:c="3"/>81 0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8334" table:style-name="ce39">
            <text:p><text:s text:c="3"/>108 334</text:p>
          </table:table-cell>
          <table:table-cell office:value-type="float" office:value="1155536.324851" table:style-name="ce39">
            <text:p><text:s text:c="2"/>1 155 536</text:p>
          </table:table-cell>
          <table:table-cell office:value-type="float" office:value="4270" table:style-name="ce39">
            <text:p><text:s text:c="3"/>4 270</text:p>
          </table:table-cell>
          <table:table-cell office:value-type="float" office:value="43150.624736999998" table:style-name="ce39">
            <text:p><text:s text:c="3"/>43 151</text:p>
          </table:table-cell>
          <table:table-cell office:value-type="float" office:value="1532" table:style-name="ce39">
            <text:p><text:s text:c="3"/>1 532</text:p>
          </table:table-cell>
          <table:table-cell office:value-type="float" office:value="22386.974388999999" table:style-name="ce39">
            <text:p><text:s text:c="3"/>22 387</text:p>
          </table:table-cell>
          <table:table-cell office:value-type="float" office:value="33405" table:style-name="ce39">
            <text:p><text:s text:c="3"/>33 405</text:p>
          </table:table-cell>
          <table:table-cell office:value-type="float" office:value="435661.97212200001" table:style-name="ce39">
            <text:p><text:s text:c="3"/>435 662</text:p>
          </table:table-cell>
          <table:table-cell office:value-type="float" office:value="863" table:style-name="ce39">
            <text:p><text:s text:c="4"/>863</text:p>
          </table:table-cell>
          <table:table-cell office:value-type="float" office:value="13474.387868" table:style-name="ce39">
            <text:p><text:s text:c="3"/>13 474</text:p>
          </table:table-cell>
          <table:table-cell office:value-type="float" office:value="719" table:style-name="ce39">
            <text:p><text:s text:c="4"/>719</text:p>
          </table:table-cell>
          <table:table-cell office:value-type="float" office:value="4442.4837200000002" table:style-name="ce39">
            <text:p><text:s text:c="3"/>4 442</text:p>
          </table:table-cell>
          <table:table-cell office:value-type="float" office:value="17963" table:style-name="ce39">
            <text:p><text:s text:c="3"/>17 963</text:p>
          </table:table-cell>
          <table:table-cell office:value-type="float" office:value="133284.96958" table:style-name="ce39">
            <text:p><text:s text:c="3"/>133 285</text:p>
          </table:table-cell>
          <table:table-cell office:value-type="float" office:value="14864" table:style-name="ce39">
            <text:p><text:s text:c="3"/>14 864</text:p>
          </table:table-cell>
          <table:table-cell office:value-type="float" office:value="70803.439994" table:style-name="ce39">
            <text:p><text:s text:c="3"/>70 803</text:p>
          </table:table-cell>
          <table:table-cell office:value-type="float" office:value="2962" table:style-name="ce39">
            <text:p><text:s text:c="3"/>2 962</text:p>
          </table:table-cell>
          <table:table-cell office:value-type="float" office:value="53238.436547999998" table:style-name="ce39">
            <text:p><text:s text:c="3"/>53 238</text:p>
          </table:table-cell>
          <table:table-cell office:value-type="float" office:value="965" table:style-name="ce39">
            <text:p><text:s text:c="4"/>965</text:p>
          </table:table-cell>
          <table:table-cell office:value-type="float" office:value="8641.0447989999993" table:style-name="ce39">
            <text:p><text:s text:c="3"/>8 641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60" table:style-name="ce39">
            <text:p><text:s text:c="3"/>2 460</text:p>
          </table:table-cell>
          <table:table-cell office:value-type="float" office:value="18403.825955" table:style-name="ce39">
            <text:p><text:s text:c="3"/>18 404</text:p>
          </table:table-cell>
          <table:table-cell office:value-type="float" office:value="4384" table:style-name="ce39">
            <text:p><text:s text:c="3"/>4 384</text:p>
          </table:table-cell>
          <table:table-cell office:value-type="float" office:value="139488.54178599999" table:style-name="ce39">
            <text:p><text:s text:c="3"/>139 489</text:p>
          </table:table-cell>
          <table:table-cell office:value-type="float" office:value="6505" table:style-name="ce39">
            <text:p><text:s text:c="3"/>6 505</text:p>
          </table:table-cell>
          <table:table-cell office:value-type="float" office:value="93377.734154999998" table:style-name="ce39">
            <text:p><text:s text:c="3"/>93 378</text:p>
          </table:table-cell>
          <table:table-cell office:value-type="float" office:value="7475" table:style-name="ce39">
            <text:p><text:s text:c="3"/>7 475</text:p>
          </table:table-cell>
          <table:table-cell office:value-type="float" office:value="51826.178629000002" table:style-name="ce39">
            <text:p><text:s text:c="3"/>51 826</text:p>
          </table:table-cell>
          <table:table-cell office:value-type="float" office:value="3591" table:style-name="ce39">
            <text:p><text:s text:c="3"/>3 591</text:p>
          </table:table-cell>
          <table:table-cell office:value-type="float" office:value="23565.318414000001" table:style-name="ce39">
            <text:p><text:s text:c="3"/>23 56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43.4" table:style-name="ce39">
            <text:p><text:s text:c="4"/>14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65" table:style-name="ce39">
            <text:p><text:s text:c="4"/>465</text:p>
          </table:table-cell>
          <table:table-cell office:value-type="float" office:value="6290.7058539999998" table:style-name="ce39">
            <text:p><text:s text:c="3"/>6 291</text:p>
          </table:table-cell>
          <table:table-cell office:value-type="float" office:value="1842" table:style-name="ce39">
            <text:p><text:s text:c="3"/>1 842</text:p>
          </table:table-cell>
          <table:table-cell office:value-type="float" office:value="12418.095427" table:style-name="ce39">
            <text:p><text:s text:c="3"/>12 418</text:p>
          </table:table-cell>
          <table:table-cell office:value-type="float" office:value="3983" table:style-name="ce39">
            <text:p><text:s text:c="3"/>3 983</text:p>
          </table:table-cell>
          <table:table-cell office:value-type="float" office:value="24838.290873999998" table:style-name="ce39">
            <text:p><text:s text:c="3"/>24 8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30709" table:style-name="ce39">
            <text:p><text:s text:c="3"/>130 709</text:p>
          </table:table-cell>
          <table:table-cell office:value-type="float" office:value="1206595.4271539999" table:style-name="ce39">
            <text:p><text:s text:c="2"/>1 206 595</text:p>
          </table:table-cell>
          <table:table-cell office:value-type="float" office:value="1774" table:style-name="ce39">
            <text:p><text:s text:c="3"/>1 774</text:p>
          </table:table-cell>
          <table:table-cell office:value-type="float" office:value="21143.400773000001" table:style-name="ce39">
            <text:p><text:s text:c="3"/>21 143</text:p>
          </table:table-cell>
          <table:table-cell office:value-type="float" office:value="355" table:style-name="ce39">
            <text:p><text:s text:c="4"/>355</text:p>
          </table:table-cell>
          <table:table-cell office:value-type="float" office:value="5292.4952880000001" table:style-name="ce39">
            <text:p><text:s text:c="3"/>5 292</text:p>
          </table:table-cell>
          <table:table-cell office:value-type="float" office:value="46958" table:style-name="ce39">
            <text:p><text:s text:c="3"/>46 958</text:p>
          </table:table-cell>
          <table:table-cell office:value-type="float" office:value="549345.58687600004" table:style-name="ce39">
            <text:p><text:s text:c="3"/>549 346</text:p>
          </table:table-cell>
          <table:table-cell office:value-type="float" office:value="449" table:style-name="ce39">
            <text:p><text:s text:c="4"/>449</text:p>
          </table:table-cell>
          <table:table-cell office:value-type="float" office:value="7271.4421000000002" table:style-name="ce39">
            <text:p><text:s text:c="3"/>7 271</text:p>
          </table:table-cell>
          <table:table-cell office:value-type="float" office:value="687" table:style-name="ce39">
            <text:p><text:s text:c="4"/>687</text:p>
          </table:table-cell>
          <table:table-cell office:value-type="float" office:value="4159.0247149999996" table:style-name="ce39">
            <text:p><text:s text:c="3"/>4 159</text:p>
          </table:table-cell>
          <table:table-cell office:value-type="float" office:value="22298" table:style-name="ce39">
            <text:p><text:s text:c="3"/>22 298</text:p>
          </table:table-cell>
          <table:table-cell office:value-type="float" office:value="142269.80199899999" table:style-name="ce39">
            <text:p><text:s text:c="3"/>142 270</text:p>
          </table:table-cell>
          <table:table-cell office:value-type="float" office:value="19280" table:style-name="ce39">
            <text:p><text:s text:c="3"/>19 280</text:p>
          </table:table-cell>
          <table:table-cell office:value-type="float" office:value="96605.301833000005" table:style-name="ce39">
            <text:p><text:s text:c="3"/>96 605</text:p>
          </table:table-cell>
          <table:table-cell office:value-type="float" office:value="1872" table:style-name="ce39">
            <text:p><text:s text:c="3"/>1 872</text:p>
          </table:table-cell>
          <table:table-cell office:value-type="float" office:value="29697.526040000001" table:style-name="ce39">
            <text:p><text:s text:c="3"/>29 698</text:p>
          </table:table-cell>
          <table:table-cell office:value-type="float" office:value="690" table:style-name="ce39">
            <text:p><text:s text:c="4"/>690</text:p>
          </table:table-cell>
          <table:table-cell office:value-type="float" office:value="4818.3410009999998" table:style-name="ce39">
            <text:p><text:s text:c="3"/>4 818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62" table:style-name="ce39">
            <text:p><text:s text:c="3"/>4 262</text:p>
          </table:table-cell>
          <table:table-cell office:value-type="float" office:value="29712.600606" table:style-name="ce39">
            <text:p><text:s text:c="3"/>29 713</text:p>
          </table:table-cell>
          <table:table-cell office:value-type="float" office:value="4962" table:style-name="ce39">
            <text:p><text:s text:c="3"/>4 962</text:p>
          </table:table-cell>
          <table:table-cell office:value-type="float" office:value="94426.607701999994" table:style-name="ce39">
            <text:p><text:s text:c="3"/>94 427</text:p>
          </table:table-cell>
          <table:table-cell office:value-type="float" office:value="4301" table:style-name="ce39">
            <text:p><text:s text:c="3"/>4 301</text:p>
          </table:table-cell>
          <table:table-cell office:value-type="float" office:value="94549.671562999996" table:style-name="ce39">
            <text:p><text:s text:c="3"/>94 550</text:p>
          </table:table-cell>
          <table:table-cell office:value-type="float" office:value="11212" table:style-name="ce39">
            <text:p><text:s text:c="3"/>11 212</text:p>
          </table:table-cell>
          <table:table-cell office:value-type="float" office:value="60147.884167999997" table:style-name="ce39">
            <text:p><text:s text:c="3"/>60 148</text:p>
          </table:table-cell>
          <table:table-cell office:value-type="float" office:value="2571" table:style-name="ce39">
            <text:p><text:s text:c="3"/>2 571</text:p>
          </table:table-cell>
          <table:table-cell office:value-type="float" office:value="20080.910615000001" table:style-name="ce39">
            <text:p><text:s text:c="3"/>20 08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15" table:style-name="ce39">
            <text:p><text:s text:c="4"/>14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167.62" table:style-name="ce39">
            <text:p><text:s text:c="4"/>16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3038.7927759999998" table:style-name="ce39">
            <text:p><text:s text:c="3"/>3 039</text:p>
          </table:table-cell>
          <table:table-cell office:value-type="float" office:value="2426" table:style-name="ce39">
            <text:p><text:s text:c="3"/>2 426</text:p>
          </table:table-cell>
          <table:table-cell office:value-type="float" office:value="13627.112526000001" table:style-name="ce39">
            <text:p><text:s text:c="3"/>13 627</text:p>
          </table:table-cell>
          <table:table-cell office:value-type="float" office:value="6260" table:style-name="ce39">
            <text:p><text:s text:c="3"/>6 260</text:p>
          </table:table-cell>
          <table:table-cell office:value-type="float" office:value="30199.256572999999" table:style-name="ce39">
            <text:p><text:s text:c="3"/>30 1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1230" table:style-name="ce39">
            <text:p><text:s text:c="3"/>171 230</text:p>
          </table:table-cell>
          <table:table-cell office:value-type="float" office:value="2383574.2654220001" table:style-name="ce39">
            <text:p><text:s text:c="2"/>2 383 574</text:p>
          </table:table-cell>
          <table:table-cell office:value-type="float" office:value="2552" table:style-name="ce39">
            <text:p><text:s text:c="3"/>2 552</text:p>
          </table:table-cell>
          <table:table-cell office:value-type="float" office:value="47802.912964000003" table:style-name="ce39">
            <text:p><text:s text:c="3"/>47 803</text:p>
          </table:table-cell>
          <table:table-cell office:value-type="float" office:value="433" table:style-name="ce39">
            <text:p><text:s text:c="4"/>433</text:p>
          </table:table-cell>
          <table:table-cell office:value-type="float" office:value="9246.1739359999992" table:style-name="ce39">
            <text:p><text:s text:c="3"/>9 246</text:p>
          </table:table-cell>
          <table:table-cell office:value-type="float" office:value="28345" table:style-name="ce39">
            <text:p><text:s text:c="3"/>28 345</text:p>
          </table:table-cell>
          <table:table-cell office:value-type="float" office:value="517806.24608999997" table:style-name="ce39">
            <text:p><text:s text:c="3"/>517 806</text:p>
          </table:table-cell>
          <table:table-cell office:value-type="float" office:value="592" table:style-name="ce39">
            <text:p><text:s text:c="4"/>592</text:p>
          </table:table-cell>
          <table:table-cell office:value-type="float" office:value="17259.949990000001" table:style-name="ce39">
            <text:p><text:s text:c="3"/>17 260</text:p>
          </table:table-cell>
          <table:table-cell office:value-type="float" office:value="508" table:style-name="ce39">
            <text:p><text:s text:c="4"/>508</text:p>
          </table:table-cell>
          <table:table-cell office:value-type="float" office:value="4703.4219350000003" table:style-name="ce39">
            <text:p><text:s text:c="3"/>4 703</text:p>
          </table:table-cell>
          <table:table-cell office:value-type="float" office:value="20590" table:style-name="ce39">
            <text:p><text:s text:c="3"/>20 590</text:p>
          </table:table-cell>
          <table:table-cell office:value-type="float" office:value="239902.79385799999" table:style-name="ce39">
            <text:p><text:s text:c="3"/>239 903</text:p>
          </table:table-cell>
          <table:table-cell office:value-type="float" office:value="37954" table:style-name="ce39">
            <text:p><text:s text:c="3"/>37 954</text:p>
          </table:table-cell>
          <table:table-cell office:value-type="float" office:value="260296.26440300001" table:style-name="ce39">
            <text:p><text:s text:c="3"/>260 296</text:p>
          </table:table-cell>
          <table:table-cell office:value-type="float" office:value="5081" table:style-name="ce39">
            <text:p><text:s text:c="3"/>5 081</text:p>
          </table:table-cell>
          <table:table-cell office:value-type="float" office:value="79028.764643999995" table:style-name="ce39">
            <text:p><text:s text:c="3"/>79 029</text:p>
          </table:table-cell>
          <table:table-cell office:value-type="float" office:value="1665" table:style-name="ce39">
            <text:p><text:s text:c="3"/>1 665</text:p>
          </table:table-cell>
          <table:table-cell office:value-type="float" office:value="14023.525839" table:style-name="ce39">
            <text:p><text:s text:c="3"/>14 024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447" table:style-name="ce39">
            <text:p><text:s text:c="3"/>9 447</text:p>
          </table:table-cell>
          <table:table-cell office:value-type="float" office:value="102506.09751000001" table:style-name="ce39">
            <text:p><text:s text:c="3"/>102 506</text:p>
          </table:table-cell>
          <table:table-cell office:value-type="float" office:value="16660" table:style-name="ce39">
            <text:p><text:s text:c="3"/>16 660</text:p>
          </table:table-cell>
          <table:table-cell office:value-type="float" office:value="517357.182233" table:style-name="ce39">
            <text:p><text:s text:c="3"/>517 357</text:p>
          </table:table-cell>
          <table:table-cell office:value-type="float" office:value="7906" table:style-name="ce39">
            <text:p><text:s text:c="3"/>7 906</text:p>
          </table:table-cell>
          <table:table-cell office:value-type="float" office:value="249150.35367099999" table:style-name="ce39">
            <text:p><text:s text:c="3"/>249 150</text:p>
          </table:table-cell>
          <table:table-cell office:value-type="float" office:value="23533" table:style-name="ce39">
            <text:p><text:s text:c="3"/>23 533</text:p>
          </table:table-cell>
          <table:table-cell office:value-type="float" office:value="164864.147742" table:style-name="ce39">
            <text:p><text:s text:c="3"/>164 864</text:p>
          </table:table-cell>
          <table:table-cell office:value-type="float" office:value="4328" table:style-name="ce39">
            <text:p><text:s text:c="3"/>4 328</text:p>
          </table:table-cell>
          <table:table-cell office:value-type="float" office:value="50718.613831000002" table:style-name="ce39">
            <text:p><text:s text:c="3"/>50 719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63.06" table:style-name="ce39">
            <text:p><text:s text:c="4"/>63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997.72708599999999" table:style-name="ce39">
            <text:p><text:s text:c="4"/>99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56" table:style-name="ce39">
            <text:p><text:s text:c="4"/>656</text:p>
          </table:table-cell>
          <table:table-cell office:value-type="float" office:value="8174.0029590000004" table:style-name="ce39">
            <text:p><text:s text:c="3"/>8 174</text:p>
          </table:table-cell>
          <table:table-cell office:value-type="float" office:value="3781" table:style-name="ce39">
            <text:p><text:s text:c="3"/>3 781</text:p>
          </table:table-cell>
          <table:table-cell office:value-type="float" office:value="43990.015325" table:style-name="ce39">
            <text:p><text:s text:c="3"/>43 990</text:p>
          </table:table-cell>
          <table:table-cell office:value-type="float" office:value="7043" table:style-name="ce39">
            <text:p><text:s text:c="3"/>7 043</text:p>
          </table:table-cell>
          <table:table-cell office:value-type="float" office:value="55655.011405999998" table:style-name="ce39">
            <text:p><text:s text:c="3"/>55 6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7012" table:style-name="ce39">
            <text:p><text:s text:c="3"/>57 012</text:p>
          </table:table-cell>
          <table:table-cell office:value-type="float" office:value="592380.26806100004" table:style-name="ce39">
            <text:p><text:s text:c="3"/>592 380</text:p>
          </table:table-cell>
          <table:table-cell office:value-type="float" office:value="949" table:style-name="ce39">
            <text:p><text:s text:c="4"/>949</text:p>
          </table:table-cell>
          <table:table-cell office:value-type="float" office:value="9845.0347010000005" table:style-name="ce39">
            <text:p><text:s text:c="3"/>9 845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4893.0523700000003" table:style-name="ce39">
            <text:p><text:s text:c="3"/>4 893</text:p>
          </table:table-cell>
          <table:table-cell office:value-type="float" office:value="19119" table:style-name="ce39">
            <text:p><text:s text:c="3"/>19 119</text:p>
          </table:table-cell>
          <table:table-cell office:value-type="float" office:value="294194.28658900002" table:style-name="ce39">
            <text:p><text:s text:c="3"/>294 194</text:p>
          </table:table-cell>
          <table:table-cell office:value-type="float" office:value="257" table:style-name="ce39">
            <text:p><text:s text:c="4"/>257</text:p>
          </table:table-cell>
          <table:table-cell office:value-type="float" office:value="3456.1116189999998" table:style-name="ce39">
            <text:p><text:s text:c="3"/>3 456</text:p>
          </table:table-cell>
          <table:table-cell office:value-type="float" office:value="499" table:style-name="ce39">
            <text:p><text:s text:c="4"/>499</text:p>
          </table:table-cell>
          <table:table-cell office:value-type="float" office:value="5575.2806179999998" table:style-name="ce39">
            <text:p><text:s text:c="3"/>5 575</text:p>
          </table:table-cell>
          <table:table-cell office:value-type="float" office:value="10371" table:style-name="ce39">
            <text:p><text:s text:c="3"/>10 371</text:p>
          </table:table-cell>
          <table:table-cell office:value-type="float" office:value="67411.811329000004" table:style-name="ce39">
            <text:p><text:s text:c="3"/>67 412</text:p>
          </table:table-cell>
          <table:table-cell office:value-type="float" office:value="7878" table:style-name="ce39">
            <text:p><text:s text:c="3"/>7 878</text:p>
          </table:table-cell>
          <table:table-cell office:value-type="float" office:value="41755.746643999999" table:style-name="ce39">
            <text:p><text:s text:c="3"/>41 756</text:p>
          </table:table-cell>
          <table:table-cell office:value-type="float" office:value="1210" table:style-name="ce39">
            <text:p><text:s text:c="3"/>1 210</text:p>
          </table:table-cell>
          <table:table-cell office:value-type="float" office:value="20971.909149999999" table:style-name="ce39">
            <text:p><text:s text:c="3"/>20 972</text:p>
          </table:table-cell>
          <table:table-cell office:value-type="float" office:value="387" table:style-name="ce39">
            <text:p><text:s text:c="4"/>387</text:p>
          </table:table-cell>
          <table:table-cell office:value-type="float" office:value="2504.645" table:style-name="ce39">
            <text:p><text:s text:c="3"/>2 505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30" table:style-name="ce39">
            <text:p><text:s text:c="3"/>1 330</text:p>
          </table:table-cell>
          <table:table-cell office:value-type="float" office:value="5402.5773669999999" table:style-name="ce39">
            <text:p><text:s text:c="3"/>5 403</text:p>
          </table:table-cell>
          <table:table-cell office:value-type="float" office:value="2261" table:style-name="ce39">
            <text:p><text:s text:c="3"/>2 261</text:p>
          </table:table-cell>
          <table:table-cell office:value-type="float" office:value="35488.816206000003" table:style-name="ce39">
            <text:p><text:s text:c="3"/>35 489</text:p>
          </table:table-cell>
          <table:table-cell office:value-type="float" office:value="2697" table:style-name="ce39">
            <text:p><text:s text:c="3"/>2 697</text:p>
          </table:table-cell>
          <table:table-cell office:value-type="float" office:value="39975.338197999998" table:style-name="ce39">
            <text:p><text:s text:c="3"/>39 975</text:p>
          </table:table-cell>
          <table:table-cell office:value-type="float" office:value="4592" table:style-name="ce39">
            <text:p><text:s text:c="3"/>4 592</text:p>
          </table:table-cell>
          <table:table-cell office:value-type="float" office:value="27777.106211999999" table:style-name="ce39">
            <text:p><text:s text:c="3"/>27 777</text:p>
          </table:table-cell>
          <table:table-cell office:value-type="float" office:value="1680" table:style-name="ce39">
            <text:p><text:s text:c="3"/>1 680</text:p>
          </table:table-cell>
          <table:table-cell office:value-type="float" office:value="12324.910114" table:style-name="ce39">
            <text:p><text:s text:c="3"/>12 325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52.085999999999999" table:style-name="ce39">
            <text:p><text:s text:c="4"/>52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2061.3474999999999" table:style-name="ce39">
            <text:p><text:s text:c="3"/>2 061</text:p>
          </table:table-cell>
          <table:table-cell office:value-type="float" office:value="1015" table:style-name="ce39">
            <text:p><text:s text:c="3"/>1 015</text:p>
          </table:table-cell>
          <table:table-cell office:value-type="float" office:value="3958.59105" table:style-name="ce39">
            <text:p><text:s text:c="3"/>3 959</text:p>
          </table:table-cell>
          <table:table-cell office:value-type="float" office:value="2162" table:style-name="ce39">
            <text:p><text:s text:c="3"/>2 162</text:p>
          </table:table-cell>
          <table:table-cell office:value-type="float" office:value="14668.519394000001" table:style-name="ce39">
            <text:p><text:s text:c="3"/>14 66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3034" table:style-name="ce39">
            <text:p><text:s text:c="3"/>93 034</text:p>
          </table:table-cell>
          <table:table-cell office:value-type="float" office:value="785387.56321699999" table:style-name="ce39">
            <text:p><text:s text:c="3"/>785 388</text:p>
          </table:table-cell>
          <table:table-cell office:value-type="float" office:value="1807" table:style-name="ce39">
            <text:p><text:s text:c="3"/>1 807</text:p>
          </table:table-cell>
          <table:table-cell office:value-type="float" office:value="19935.042715" table:style-name="ce39">
            <text:p><text:s text:c="3"/>19 935</text:p>
          </table:table-cell>
          <table:table-cell office:value-type="float" office:value="490" table:style-name="ce39">
            <text:p><text:s text:c="4"/>490</text:p>
          </table:table-cell>
          <table:table-cell office:value-type="float" office:value="7701.33" table:style-name="ce39">
            <text:p><text:s text:c="3"/>7 701</text:p>
          </table:table-cell>
          <table:table-cell office:value-type="float" office:value="30651" table:style-name="ce39">
            <text:p><text:s text:c="3"/>30 651</text:p>
          </table:table-cell>
          <table:table-cell office:value-type="float" office:value="312569.42239800002" table:style-name="ce39">
            <text:p><text:s text:c="3"/>312 569</text:p>
          </table:table-cell>
          <table:table-cell office:value-type="float" office:value="364" table:style-name="ce39">
            <text:p><text:s text:c="4"/>364</text:p>
          </table:table-cell>
          <table:table-cell office:value-type="float" office:value="5212.3575659999997" table:style-name="ce39">
            <text:p><text:s text:c="3"/>5 212</text:p>
          </table:table-cell>
          <table:table-cell office:value-type="float" office:value="482" table:style-name="ce39">
            <text:p><text:s text:c="4"/>482</text:p>
          </table:table-cell>
          <table:table-cell office:value-type="float" office:value="3485.7061090000002" table:style-name="ce39">
            <text:p><text:s text:c="3"/>3 486</text:p>
          </table:table-cell>
          <table:table-cell office:value-type="float" office:value="13642" table:style-name="ce39">
            <text:p><text:s text:c="3"/>13 642</text:p>
          </table:table-cell>
          <table:table-cell office:value-type="float" office:value="89650.483875999998" table:style-name="ce39">
            <text:p><text:s text:c="3"/>89 650</text:p>
          </table:table-cell>
          <table:table-cell office:value-type="float" office:value="15445" table:style-name="ce39">
            <text:p><text:s text:c="3"/>15 445</text:p>
          </table:table-cell>
          <table:table-cell office:value-type="float" office:value="67844.187533999997" table:style-name="ce39">
            <text:p><text:s text:c="3"/>67 844</text:p>
          </table:table-cell>
          <table:table-cell office:value-type="float" office:value="1588" table:style-name="ce39">
            <text:p><text:s text:c="3"/>1 588</text:p>
          </table:table-cell>
          <table:table-cell office:value-type="float" office:value="25784.741718000001" table:style-name="ce39">
            <text:p><text:s text:c="3"/>25 785</text:p>
          </table:table-cell>
          <table:table-cell office:value-type="float" office:value="817" table:style-name="ce39">
            <text:p><text:s text:c="4"/>817</text:p>
          </table:table-cell>
          <table:table-cell office:value-type="float" office:value="6122.0349999999999" table:style-name="ce39">
            <text:p><text:s text:c="3"/>6 122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31" table:style-name="ce39">
            <text:p><text:s text:c="3"/>2 531</text:p>
          </table:table-cell>
          <table:table-cell office:value-type="float" office:value="11728.134509" table:style-name="ce39">
            <text:p><text:s text:c="3"/>11 728</text:p>
          </table:table-cell>
          <table:table-cell office:value-type="float" office:value="3989" table:style-name="ce39">
            <text:p><text:s text:c="3"/>3 989</text:p>
          </table:table-cell>
          <table:table-cell office:value-type="float" office:value="75615.896376000004" table:style-name="ce39">
            <text:p><text:s text:c="3"/>75 616</text:p>
          </table:table-cell>
          <table:table-cell office:value-type="float" office:value="4323" table:style-name="ce39">
            <text:p><text:s text:c="3"/>4 323</text:p>
          </table:table-cell>
          <table:table-cell office:value-type="float" office:value="71156.381114999996" table:style-name="ce39">
            <text:p><text:s text:c="3"/>71 156</text:p>
          </table:table-cell>
          <table:table-cell office:value-type="float" office:value="8115" table:style-name="ce39">
            <text:p><text:s text:c="3"/>8 115</text:p>
          </table:table-cell>
          <table:table-cell office:value-type="float" office:value="35652.927253000002" table:style-name="ce39">
            <text:p><text:s text:c="3"/>35 653</text:p>
          </table:table-cell>
          <table:table-cell office:value-type="float" office:value="2443" table:style-name="ce39">
            <text:p><text:s text:c="3"/>2 443</text:p>
          </table:table-cell>
          <table:table-cell office:value-type="float" office:value="20145.712004000001" table:style-name="ce39">
            <text:p><text:s text:c="3"/>20 146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2.09" table:style-name="ce39">
            <text:p><text:s text:c="4"/>22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25.52200000000001" table:style-name="ce39">
            <text:p><text:s text:c="4"/>126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54" table:style-name="ce39">
            <text:p><text:s text:c="4"/>354</text:p>
          </table:table-cell>
          <table:table-cell office:value-type="float" office:value="1880.0840000000001" table:style-name="ce39">
            <text:p><text:s text:c="3"/>1 880</text:p>
          </table:table-cell>
          <table:table-cell office:value-type="float" office:value="1922" table:style-name="ce39">
            <text:p><text:s text:c="3"/>1 922</text:p>
          </table:table-cell>
          <table:table-cell office:value-type="float" office:value="9312.2915400000002" table:style-name="ce39">
            <text:p><text:s text:c="3"/>9 312</text:p>
          </table:table-cell>
          <table:table-cell office:value-type="float" office:value="3997" table:style-name="ce39">
            <text:p><text:s text:c="3"/>3 997</text:p>
          </table:table-cell>
          <table:table-cell office:value-type="float" office:value="21408.017503999999" table:style-name="ce39">
            <text:p><text:s text:c="3"/>21 4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485" table:style-name="ce39">
            <text:p><text:s text:c="3"/>35 485</text:p>
          </table:table-cell>
          <table:table-cell office:value-type="float" office:value="368465.05535400001" table:style-name="ce39">
            <text:p><text:s text:c="3"/>368 465</text:p>
          </table:table-cell>
          <table:table-cell office:value-type="float" office:value="846" table:style-name="ce39">
            <text:p><text:s text:c="4"/>846</text:p>
          </table:table-cell>
          <table:table-cell office:value-type="float" office:value="11605.717720000001" table:style-name="ce39">
            <text:p><text:s text:c="3"/>11 606</text:p>
          </table:table-cell>
          <table:table-cell office:value-type="float" office:value="241" table:style-name="ce39">
            <text:p><text:s text:c="4"/>241</text:p>
          </table:table-cell>
          <table:table-cell office:value-type="float" office:value="3866.12" table:style-name="ce39">
            <text:p><text:s text:c="3"/>3 866</text:p>
          </table:table-cell>
          <table:table-cell office:value-type="float" office:value="12547" table:style-name="ce39">
            <text:p><text:s text:c="3"/>12 547</text:p>
          </table:table-cell>
          <table:table-cell office:value-type="float" office:value="168395.167652" table:style-name="ce39">
            <text:p><text:s text:c="3"/>168 395</text:p>
          </table:table-cell>
          <table:table-cell office:value-type="float" office:value="237" table:style-name="ce39">
            <text:p><text:s text:c="4"/>237</text:p>
          </table:table-cell>
          <table:table-cell office:value-type="float" office:value="3632.5267699999999" table:style-name="ce39">
            <text:p><text:s text:c="3"/>3 633</text:p>
          </table:table-cell>
          <table:table-cell office:value-type="float" office:value="212" table:style-name="ce39">
            <text:p><text:s text:c="4"/>212</text:p>
          </table:table-cell>
          <table:table-cell office:value-type="float" office:value="1967.9659999999999" table:style-name="ce39">
            <text:p><text:s text:c="3"/>1 968</text:p>
          </table:table-cell>
          <table:table-cell office:value-type="float" office:value="4810" table:style-name="ce39">
            <text:p><text:s text:c="3"/>4 810</text:p>
          </table:table-cell>
          <table:table-cell office:value-type="float" office:value="32353.136470000001" table:style-name="ce39">
            <text:p><text:s text:c="3"/>32 353</text:p>
          </table:table-cell>
          <table:table-cell office:value-type="float" office:value="5806" table:style-name="ce39">
            <text:p><text:s text:c="3"/>5 806</text:p>
          </table:table-cell>
          <table:table-cell office:value-type="float" office:value="28334.110639999999" table:style-name="ce39">
            <text:p><text:s text:c="3"/>28 334</text:p>
          </table:table-cell>
          <table:table-cell office:value-type="float" office:value="629" table:style-name="ce39">
            <text:p><text:s text:c="4"/>629</text:p>
          </table:table-cell>
          <table:table-cell office:value-type="float" office:value="9820.0015000000003" table:style-name="ce39">
            <text:p><text:s text:c="3"/>9 820</text:p>
          </table:table-cell>
          <table:table-cell office:value-type="float" office:value="278" table:style-name="ce39">
            <text:p><text:s text:c="4"/>278</text:p>
          </table:table-cell>
          <table:table-cell office:value-type="float" office:value="2390.348031" table:style-name="ce39">
            <text:p><text:s text:c="3"/>2 390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64" table:style-name="ce39">
            <text:p><text:s text:c="4"/>764</text:p>
          </table:table-cell>
          <table:table-cell office:value-type="float" office:value="3344.611457" table:style-name="ce39">
            <text:p><text:s text:c="3"/>3 345</text:p>
          </table:table-cell>
          <table:table-cell office:value-type="float" office:value="1679" table:style-name="ce39">
            <text:p><text:s text:c="3"/>1 679</text:p>
          </table:table-cell>
          <table:table-cell office:value-type="float" office:value="44498.306098000001" table:style-name="ce39">
            <text:p><text:s text:c="3"/>44 498</text:p>
          </table:table-cell>
          <table:table-cell office:value-type="float" office:value="1755" table:style-name="ce39">
            <text:p><text:s text:c="3"/>1 755</text:p>
          </table:table-cell>
          <table:table-cell office:value-type="float" office:value="27800.113219999999" table:style-name="ce39">
            <text:p><text:s text:c="3"/>27 800</text:p>
          </table:table-cell>
          <table:table-cell office:value-type="float" office:value="2478" table:style-name="ce39">
            <text:p><text:s text:c="3"/>2 478</text:p>
          </table:table-cell>
          <table:table-cell office:value-type="float" office:value="10992.654831" table:style-name="ce39">
            <text:p><text:s text:c="3"/>10 993</text:p>
          </table:table-cell>
          <table:table-cell office:value-type="float" office:value="857" table:style-name="ce39">
            <text:p><text:s text:c="4"/>857</text:p>
          </table:table-cell>
          <table:table-cell office:value-type="float" office:value="6574.643967" table:style-name="ce39">
            <text:p><text:s text:c="3"/>6 57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35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6.8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2" table:style-name="ce39">
            <text:p><text:s text:c="4"/>102</text:p>
          </table:table-cell>
          <table:table-cell office:value-type="float" office:value="1563.78" table:style-name="ce39">
            <text:p><text:s text:c="3"/>1 564</text:p>
          </table:table-cell>
          <table:table-cell office:value-type="float" office:value="567" table:style-name="ce39">
            <text:p><text:s text:c="4"/>567</text:p>
          </table:table-cell>
          <table:table-cell office:value-type="float" office:value="2341.914698" table:style-name="ce39">
            <text:p><text:s text:c="3"/>2 342</text:p>
          </table:table-cell>
          <table:table-cell office:value-type="float" office:value="1651" table:style-name="ce39">
            <text:p><text:s text:c="3"/>1 651</text:p>
          </table:table-cell>
          <table:table-cell office:value-type="float" office:value="8907.7662999999993" table:style-name="ce39">
            <text:p><text:s text:c="3"/>8 9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4028" table:style-name="ce39">
            <text:p><text:s text:c="3"/>84 028</text:p>
          </table:table-cell>
          <table:table-cell office:value-type="float" office:value="709867.72460299998" table:style-name="ce39">
            <text:p><text:s text:c="3"/>709 868</text:p>
          </table:table-cell>
          <table:table-cell office:value-type="float" office:value="2728" table:style-name="ce39">
            <text:p><text:s text:c="3"/>2 728</text:p>
          </table:table-cell>
          <table:table-cell office:value-type="float" office:value="30372.729191999999" table:style-name="ce39">
            <text:p><text:s text:c="3"/>30 373</text:p>
          </table:table-cell>
          <table:table-cell office:value-type="float" office:value="686" table:style-name="ce39">
            <text:p><text:s text:c="4"/>686</text:p>
          </table:table-cell>
          <table:table-cell office:value-type="float" office:value="9784.8570070000005" table:style-name="ce39">
            <text:p><text:s text:c="3"/>9 785</text:p>
          </table:table-cell>
          <table:table-cell office:value-type="float" office:value="18384" table:style-name="ce39">
            <text:p><text:s text:c="3"/>18 384</text:p>
          </table:table-cell>
          <table:table-cell office:value-type="float" office:value="209835.89251599999" table:style-name="ce39">
            <text:p><text:s text:c="3"/>209 836</text:p>
          </table:table-cell>
          <table:table-cell office:value-type="float" office:value="388" table:style-name="ce39">
            <text:p><text:s text:c="4"/>388</text:p>
          </table:table-cell>
          <table:table-cell office:value-type="float" office:value="4108.0150000000003" table:style-name="ce39">
            <text:p><text:s text:c="3"/>4 108</text:p>
          </table:table-cell>
          <table:table-cell office:value-type="float" office:value="789" table:style-name="ce39">
            <text:p><text:s text:c="4"/>789</text:p>
          </table:table-cell>
          <table:table-cell office:value-type="float" office:value="6706.2251939999996" table:style-name="ce39">
            <text:p><text:s text:c="3"/>6 706</text:p>
          </table:table-cell>
          <table:table-cell office:value-type="float" office:value="16297" table:style-name="ce39">
            <text:p><text:s text:c="3"/>16 297</text:p>
          </table:table-cell>
          <table:table-cell office:value-type="float" office:value="108180.432522" table:style-name="ce39">
            <text:p><text:s text:c="3"/>108 180</text:p>
          </table:table-cell>
          <table:table-cell office:value-type="float" office:value="16655" table:style-name="ce39">
            <text:p><text:s text:c="3"/>16 655</text:p>
          </table:table-cell>
          <table:table-cell office:value-type="float" office:value="80806.446238000004" table:style-name="ce39">
            <text:p><text:s text:c="3"/>80 806</text:p>
          </table:table-cell>
          <table:table-cell office:value-type="float" office:value="2600" table:style-name="ce39">
            <text:p><text:s text:c="3"/>2 600</text:p>
          </table:table-cell>
          <table:table-cell office:value-type="float" office:value="38490.751119" table:style-name="ce39">
            <text:p><text:s text:c="3"/>38 491</text:p>
          </table:table-cell>
          <table:table-cell office:value-type="float" office:value="2390" table:style-name="ce39">
            <text:p><text:s text:c="3"/>2 390</text:p>
          </table:table-cell>
          <table:table-cell office:value-type="float" office:value="16334.351569" table:style-name="ce39">
            <text:p><text:s text:c="3"/>16 334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85" table:style-name="ce39">
            <text:p><text:s text:c="3"/>1 785</text:p>
          </table:table-cell>
          <table:table-cell office:value-type="float" office:value="8841.8200350000006" table:style-name="ce39">
            <text:p><text:s text:c="3"/>8 842</text:p>
          </table:table-cell>
          <table:table-cell office:value-type="float" office:value="3552" table:style-name="ce39">
            <text:p><text:s text:c="3"/>3 552</text:p>
          </table:table-cell>
          <table:table-cell office:value-type="float" office:value="66492.765075999996" table:style-name="ce39">
            <text:p><text:s text:c="3"/>66 493</text:p>
          </table:table-cell>
          <table:table-cell office:value-type="float" office:value="3550" table:style-name="ce39">
            <text:p><text:s text:c="3"/>3 550</text:p>
          </table:table-cell>
          <table:table-cell office:value-type="float" office:value="57909.736641000003" table:style-name="ce39">
            <text:p><text:s text:c="3"/>57 910</text:p>
          </table:table-cell>
          <table:table-cell office:value-type="float" office:value="6057" table:style-name="ce39">
            <text:p><text:s text:c="3"/>6 057</text:p>
          </table:table-cell>
          <table:table-cell office:value-type="float" office:value="24389.682217000001" table:style-name="ce39">
            <text:p><text:s text:c="3"/>24 390</text:p>
          </table:table-cell>
          <table:table-cell office:value-type="float" office:value="2201" table:style-name="ce39">
            <text:p><text:s text:c="3"/>2 201</text:p>
          </table:table-cell>
          <table:table-cell office:value-type="float" office:value="17286.084223999998" table:style-name="ce39">
            <text:p><text:s text:c="3"/>17 28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.140999999999998" table:style-name="ce39">
            <text:p><text:s text:c="4"/>50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12.78899999999999" table:style-name="ce39">
            <text:p><text:s text:c="4"/>213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6" table:style-name="ce39">
            <text:p><text:s text:c="4"/>296</text:p>
          </table:table-cell>
          <table:table-cell office:value-type="float" office:value="4202.098688" table:style-name="ce39">
            <text:p><text:s text:c="3"/>4 202</text:p>
          </table:table-cell>
          <table:table-cell office:value-type="float" office:value="1306" table:style-name="ce39">
            <text:p><text:s text:c="3"/>1 306</text:p>
          </table:table-cell>
          <table:table-cell office:value-type="float" office:value="6666.6362799999997" table:style-name="ce39">
            <text:p><text:s text:c="3"/>6 667</text:p>
          </table:table-cell>
          <table:table-cell office:value-type="float" office:value="4304" table:style-name="ce39">
            <text:p><text:s text:c="3"/>4 304</text:p>
          </table:table-cell>
          <table:table-cell office:value-type="float" office:value="19172.721085000001" table:style-name="ce39">
            <text:p><text:s text:c="3"/>19 1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90" table:style-name="ce39">
            <text:p><text:s text:c="4"/>490</text:p>
          </table:table-cell>
          <table:table-cell office:value-type="float" office:value="221718.29024999999" table:style-name="ce39">
            <text:p><text:s text:c="3"/>221 71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0.6" table:style-name="ce39">
            <text:p><text:s text:c="4"/>94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208171.26029999999" table:style-name="ce39">
            <text:p><text:s text:c="3"/>208 17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2.7993700000002" table:style-name="ce39">
            <text:p><text:s text:c="3"/>2 19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2368.1015200000002" table:style-name="ce39">
            <text:p><text:s text:c="3"/>2 368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77.31311000000005" table:style-name="ce39">
            <text:p><text:s text:c="4"/>87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69" table:style-name="ce39">
            <text:p><text:s text:c="4"/>36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685.57" table:style-name="ce39">
            <text:p><text:s text:c="3"/>1 68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4569.0243499999997" table:style-name="ce39">
            <text:p><text:s text:c="3"/>4 56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16.13" table:style-name="ce39">
            <text:p><text:s text:c="4"/>2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4" table:style-name="ce39">
            <text:p><text:s text:c="4"/>444</text:p>
          </table:table-cell>
          <table:table-cell office:value-type="float" office:value="1100459.3386339999" table:style-name="ce39">
            <text:p><text:s text:c="2"/>1 100 45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1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27" table:style-name="ce39">
            <text:p><text:s text:c="4"/>327</text:p>
          </table:table-cell>
          <table:table-cell office:value-type="float" office:value="1016623.31489" table:style-name="ce39">
            <text:p><text:s text:c="2"/>1 016 62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1.6666" table:style-name="ce39">
            <text:p><text:s text:c="3"/>1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443.3469300000002" table:style-name="ce39">
            <text:p><text:s text:c="3"/>2 44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548.3579399999999" table:style-name="ce39">
            <text:p><text:s text:c="3"/>2 5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19" table:style-name="ce39">
            <text:p><text:s text:c="4"/>19</text:p>
          </table:table-cell>
          <table:table-cell office:value-type="float" office:value="4522.9150140000002" table:style-name="ce39">
            <text:p><text:s text:c="3"/>4 5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72660.230339999995" table:style-name="ce39">
            <text:p><text:s text:c="3"/>72 6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5" table:style-name="ce39">
            <text:p><text:s text:c="4"/>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9" table:style-name="ce39">
            <text:p><text:s text:c="4"/>159</text:p>
          </table:table-cell>
          <table:table-cell office:value-type="float" office:value="70307.682709999994" table:style-name="ce39">
            <text:p><text:s text:c="3"/>70 30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64371.750930000002" table:style-name="ce39">
            <text:p><text:s text:c="3"/>64 37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34.9" table:style-name="ce39">
            <text:p><text:s text:c="4"/>1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30.815000000000001" table:style-name="ce39">
            <text:p><text:s text:c="4"/>3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4841.3817399999998" table:style-name="ce39">
            <text:p><text:s text:c="3"/>4 8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4" table:style-name="ce39">
            <text:p><text:s text:c="4"/>94</text:p>
          </table:table-cell>
          <table:table-cell office:value-type="float" office:value="103217.74765999999" table:style-name="ce39">
            <text:p><text:s text:c="3"/>103 21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.86" table:style-name="ce39">
            <text:p><text:s text:c="4"/>18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100225.94726" table:style-name="ce39">
            <text:p><text:s text:c="3"/>100 22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64.85858999999999" table:style-name="ce39">
            <text:p><text:s text:c="4"/>4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2" table:style-name="ce39">
            <text:p><text:s text:c="4"/>2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191.34007" table:style-name="ce39">
            <text:p><text:s text:c="3"/>1 1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4" table:style-name="ce39">
            <text:p><text:s text:c="4"/>64</text:p>
          </table:table-cell>
          <table:table-cell office:value-type="float" office:value="3510.9567699999998" table:style-name="ce39">
            <text:p><text:s text:c="3"/>3 511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229.9767700000002" table:style-name="ce39">
            <text:p><text:s text:c="3"/>2 2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201.6300000000001" table:style-name="ce39">
            <text:p><text:s text:c="3"/>1 20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913.2" table:style-name="ce39">
            <text:p><text:s text:c="4"/>91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115.5" table:style-name="ce39">
            <text:p><text:s text:c="4"/>1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5839.58" table:style-name="ce39">
            <text:p><text:s text:c="3"/>5 8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185">
            <text:p>~4~</text:p>
          </table:table-cell>
          <table:covered-table-cell table:number-columns-repeated="21"/>
          <table:table-cell office:value-type="string" table:number-columns-spanned="24" table:number-rows-spanned="1" table:style-name="ce185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00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5">
            <text:p>編製機關</text:p>
          </table:table-cell>
          <table:covered-table-cell/>
          <table:table-cell office:value-type="string" table:number-columns-spanned="2" table:number-rows-spanned="1" table:style-name="ce431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95"/>
          <table:covered-table-cell table:number-columns-repeated="17"/>
          <table:table-cell office:value-type="string" table:number-columns-spanned="2" table:number-rows-spanned="1" table:style-name="ce432">
            <text:p>表 <text:s text:c="3"/>號</text:p>
          </table:table-cell>
          <table:covered-table-cell/>
          <table:table-cell office:value-type="string" table:number-columns-spanned="2" table:number-rows-spanned="1" table:style-name="ce433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74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5月底" table:formula="msoxl:='2491-00-01'!H5" table:number-columns-spanned="13" table:number-rows-spanned="1" table:style-name="ce276">
            <text:p>中華民國106年05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77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7">
            <text:p>行　　　業　　　別</text:p>
          </table:table-cell>
          <table:covered-table-cell/>
          <table:table-cell office:value-type="string" table:number-columns-spanned="2" table:number-rows-spanned="2" table:style-name="ce438">
            <text:p>總　　計</text:p>
          </table:table-cell>
          <table:covered-table-cell/>
          <table:table-cell office:value-type="string" table:number-columns-spanned="2" table:number-rows-spanned="2" table:style-name="ce439">
            <text:p>一百萬元以下</text:p>
          </table:table-cell>
          <table:covered-table-cell/>
          <table:table-cell office:value-type="string" table:number-columns-spanned="2" table:number-rows-spanned="1" table:style-name="ce434">
            <text:p>一百萬元以上</text:p>
          </table:table-cell>
          <table:covered-table-cell/>
          <table:table-cell office:value-type="string" table:number-columns-spanned="2" table:number-rows-spanned="1" table:style-name="ce434">
            <text:p>五百萬元以上</text:p>
          </table:table-cell>
          <table:covered-table-cell/>
          <table:table-cell office:value-type="string" table:number-columns-spanned="2" table:number-rows-spanned="1" table:style-name="ce434">
            <text:p>一千萬元以上</text:p>
          </table:table-cell>
          <table:covered-table-cell/>
          <table:table-cell office:value-type="string" table:number-columns-spanned="2" table:number-rows-spanned="1" table:style-name="ce434">
            <text:p>二千萬元以上</text:p>
          </table:table-cell>
          <table:covered-table-cell/>
          <table:table-cell office:value-type="string" table:number-columns-spanned="2" table:number-rows-spanned="1" table:style-name="ce434">
            <text:p>三千萬元以上</text:p>
          </table:table-cell>
          <table:covered-table-cell/>
          <table:table-cell office:value-type="string" table:number-columns-spanned="2" table:number-rows-spanned="1" table:style-name="ce434">
            <text:p>四千萬元以上</text:p>
          </table:table-cell>
          <table:covered-table-cell/>
          <table:table-cell office:value-type="string" table:number-columns-spanned="2" table:number-rows-spanned="1" table:style-name="ce434">
            <text:p>五千萬元以上</text:p>
          </table:table-cell>
          <table:covered-table-cell/>
          <table:table-cell office:value-type="string" table:number-columns-spanned="2" table:number-rows-spanned="1" table:style-name="ce434">
            <text:p>一億元以上</text:p>
          </table:table-cell>
          <table:covered-table-cell/>
          <table:table-cell office:value-type="string" table:number-columns-spanned="2" table:number-rows-spanned="2" table:style-name="ce44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6">
            <text:p>未滿五百萬元</text:p>
          </table:table-cell>
          <table:covered-table-cell/>
          <table:table-cell office:value-type="string" table:number-columns-spanned="2" table:number-rows-spanned="1" table:style-name="ce436">
            <text:p>未滿一千萬元</text:p>
          </table:table-cell>
          <table:covered-table-cell/>
          <table:table-cell office:value-type="string" table:number-columns-spanned="2" table:number-rows-spanned="1" table:style-name="ce436">
            <text:p>未滿二千萬元</text:p>
          </table:table-cell>
          <table:covered-table-cell/>
          <table:table-cell office:value-type="string" table:number-columns-spanned="2" table:number-rows-spanned="1" table:style-name="ce436">
            <text:p>未滿三千萬元</text:p>
          </table:table-cell>
          <table:covered-table-cell/>
          <table:table-cell office:value-type="string" table:number-columns-spanned="2" table:number-rows-spanned="1" table:style-name="ce436">
            <text:p>未滿四千萬元</text:p>
          </table:table-cell>
          <table:covered-table-cell/>
          <table:table-cell office:value-type="string" table:number-columns-spanned="2" table:number-rows-spanned="1" table:style-name="ce436">
            <text:p>未滿五千萬元</text:p>
          </table:table-cell>
          <table:covered-table-cell/>
          <table:table-cell office:value-type="string" table:number-columns-spanned="2" table:number-rows-spanned="1" table:style-name="ce436">
            <text:p>未滿一億元</text:p>
          </table:table-cell>
          <table:covered-table-cell/>
          <table:table-cell office:value-type="string" table:number-columns-spanned="2" table:number-rows-spanned="1" table:style-name="ce43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5161" table:style-name="ce58">
            <text:p><text:s text:c="3"/>685 161</text:p>
          </table:table-cell>
          <table:table-cell office:value-type="float" office:value="23083721.161982" table:style-name="ce58">
            <text:p><text:s text:c="2"/>23 083 721</text:p>
          </table:table-cell>
          <table:table-cell office:value-type="float" office:value="112499" table:style-name="ce58">
            <text:p><text:s text:c="3"/>112 499</text:p>
          </table:table-cell>
          <table:table-cell office:value-type="float" office:value="43526.817151000003" table:style-name="ce58">
            <text:p><text:s text:c="3"/>43 527</text:p>
          </table:table-cell>
          <table:table-cell office:value-type="float" office:value="267403" table:style-name="ce58">
            <text:p><text:s text:c="3"/>267 403</text:p>
          </table:table-cell>
          <table:table-cell office:value-type="float" office:value="456532.69818599999" table:style-name="ce58">
            <text:p><text:s text:c="3"/>456 533</text:p>
          </table:table-cell>
          <table:table-cell office:value-type="float" office:value="151274" table:style-name="ce58">
            <text:p><text:s text:c="3"/>151 274</text:p>
          </table:table-cell>
          <table:table-cell office:value-type="float" office:value="833099.84866899997" table:style-name="ce58">
            <text:p><text:s text:c="3"/>833 100</text:p>
          </table:table-cell>
          <table:table-cell office:value-type="float" office:value="71461" table:style-name="ce58">
            <text:p><text:s text:c="3"/>71 461</text:p>
          </table:table-cell>
          <table:table-cell office:value-type="float" office:value="841726.97293000005" table:style-name="ce58">
            <text:p><text:s text:c="3"/>841 727</text:p>
          </table:table-cell>
          <table:table-cell office:value-type="float" office:value="37439" table:style-name="ce58">
            <text:p><text:s text:c="3"/>37 439</text:p>
          </table:table-cell>
          <table:table-cell office:value-type="float" office:value="895144.13070099999" table:style-name="ce58">
            <text:p><text:s text:c="3"/>895 144</text:p>
          </table:table-cell>
          <table:table-cell office:value-type="float" office:value="8209" table:style-name="ce58">
            <text:p><text:s text:c="3"/>8 209</text:p>
          </table:table-cell>
          <table:table-cell office:value-type="float" office:value="265740.71350200003" table:style-name="ce58">
            <text:p><text:s text:c="3"/>265 741</text:p>
          </table:table-cell>
          <table:table-cell office:value-type="float" office:value="4089" table:style-name="ce58">
            <text:p><text:s text:c="3"/>4 089</text:p>
          </table:table-cell>
          <table:table-cell office:value-type="float" office:value="174380.28567400001" table:style-name="ce58">
            <text:p><text:s text:c="3"/>174 380</text:p>
          </table:table-cell>
          <table:table-cell office:value-type="float" office:value="14416" table:style-name="ce58">
            <text:p><text:s text:c="3"/>14 416</text:p>
          </table:table-cell>
          <table:table-cell office:value-type="float" office:value="931552.70190700004" table:style-name="ce58">
            <text:p><text:s text:c="3"/>931 553</text:p>
          </table:table-cell>
          <table:table-cell office:value-type="float" office:value="14083" table:style-name="ce58">
            <text:p><text:s text:c="3"/>14 083</text:p>
          </table:table-cell>
          <table:table-cell office:value-type="float" office:value="2768736.7327149999" table:style-name="ce58">
            <text:p><text:s text:c="2"/>2 768 737</text:p>
          </table:table-cell>
          <table:table-cell office:value-type="float" office:value="4288" table:style-name="ce58">
            <text:p><text:s text:c="3"/>4 288</text:p>
          </table:table-cell>
          <table:table-cell office:value-type="float" office:value="15873280.260547001" table:style-name="ce58">
            <text:p><text:s text:c="2"/>15 873 2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094" table:style-name="ce58">
            <text:p><text:s text:c="3"/>15 094</text:p>
          </table:table-cell>
          <table:table-cell office:value-type="float" office:value="501968.410622" table:style-name="ce58">
            <text:p><text:s text:c="3"/>501 968</text:p>
          </table:table-cell>
          <table:table-cell office:value-type="float" office:value="2517" table:style-name="ce58">
            <text:p><text:s text:c="3"/>2 517</text:p>
          </table:table-cell>
          <table:table-cell office:value-type="float" office:value="917.55325600000003" table:style-name="ce58">
            <text:p><text:s text:c="4"/>918</text:p>
          </table:table-cell>
          <table:table-cell office:value-type="float" office:value="5353" table:style-name="ce58">
            <text:p><text:s text:c="3"/>5 353</text:p>
          </table:table-cell>
          <table:table-cell office:value-type="float" office:value="9616.6250810000001" table:style-name="ce58">
            <text:p><text:s text:c="3"/>9 617</text:p>
          </table:table-cell>
          <table:table-cell office:value-type="float" office:value="2977" table:style-name="ce58">
            <text:p><text:s text:c="3"/>2 977</text:p>
          </table:table-cell>
          <table:table-cell office:value-type="float" office:value="16702.420376999999" table:style-name="ce58">
            <text:p><text:s text:c="3"/>16 702</text:p>
          </table:table-cell>
          <table:table-cell office:value-type="float" office:value="2115" table:style-name="ce58">
            <text:p><text:s text:c="3"/>2 115</text:p>
          </table:table-cell>
          <table:table-cell office:value-type="float" office:value="25085.380277" table:style-name="ce58">
            <text:p><text:s text:c="3"/>25 085</text:p>
          </table:table-cell>
          <table:table-cell office:value-type="float" office:value="948" table:style-name="ce58">
            <text:p><text:s text:c="4"/>948</text:p>
          </table:table-cell>
          <table:table-cell office:value-type="float" office:value="22533.181619999999" table:style-name="ce58">
            <text:p><text:s text:c="3"/>22 533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6923.73038" table:style-name="ce58">
            <text:p><text:s text:c="3"/>6 924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06.0687499999999" table:style-name="ce58">
            <text:p><text:s text:c="3"/>3 506</text:p>
          </table:table-cell>
          <table:table-cell office:value-type="float" office:value="396" table:style-name="ce58">
            <text:p><text:s text:c="4"/>396</text:p>
          </table:table-cell>
          <table:table-cell office:value-type="float" office:value="25450.67971" table:style-name="ce58">
            <text:p><text:s text:c="3"/>25 451</text:p>
          </table:table-cell>
          <table:table-cell office:value-type="float" office:value="370" table:style-name="ce58">
            <text:p><text:s text:c="4"/>370</text:p>
          </table:table-cell>
          <table:table-cell office:value-type="float" office:value="74659.471820999999" table:style-name="ce58">
            <text:p><text:s text:c="3"/>74 659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316573.29934999999" table:style-name="ce58">
            <text:p><text:s text:c="3"/>316 57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52" table:style-name="ce58">
            <text:p><text:s text:c="3"/>4 052</text:p>
          </table:table-cell>
          <table:table-cell office:value-type="float" office:value="262723.65048000001" table:style-name="ce58">
            <text:p><text:s text:c="3"/>262 724</text:p>
          </table:table-cell>
          <table:table-cell office:value-type="float" office:value="296" table:style-name="ce58">
            <text:p><text:s text:c="4"/>296</text:p>
          </table:table-cell>
          <table:table-cell office:value-type="float" office:value="105.799082" table:style-name="ce58">
            <text:p><text:s text:c="4"/>106</text:p>
          </table:table-cell>
          <table:table-cell office:value-type="float" office:value="1294" table:style-name="ce58">
            <text:p><text:s text:c="3"/>1 294</text:p>
          </table:table-cell>
          <table:table-cell office:value-type="float" office:value="2655.473" table:style-name="ce58">
            <text:p><text:s text:c="3"/>2 655</text:p>
          </table:table-cell>
          <table:table-cell office:value-type="float" office:value="843" table:style-name="ce58">
            <text:p><text:s text:c="4"/>843</text:p>
          </table:table-cell>
          <table:table-cell office:value-type="float" office:value="4703.4461879999999" table:style-name="ce58">
            <text:p><text:s text:c="3"/>4 703</text:p>
          </table:table-cell>
          <table:table-cell office:value-type="float" office:value="709" table:style-name="ce58">
            <text:p><text:s text:c="4"/>709</text:p>
          </table:table-cell>
          <table:table-cell office:value-type="float" office:value="8418.4969999999994" table:style-name="ce58">
            <text:p><text:s text:c="3"/>8 418</text:p>
          </table:table-cell>
          <table:table-cell office:value-type="float" office:value="473" table:style-name="ce58">
            <text:p><text:s text:c="4"/>473</text:p>
          </table:table-cell>
          <table:table-cell office:value-type="float" office:value="11369.588" table:style-name="ce58">
            <text:p><text:s text:c="3"/>11 370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91.84" table:style-name="ce58">
            <text:p><text:s text:c="3"/>2 59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19.58" table:style-name="ce58">
            <text:p><text:s text:c="3"/>1 920</text:p>
          </table:table-cell>
          <table:table-cell office:value-type="float" office:value="156" table:style-name="ce58">
            <text:p><text:s text:c="4"/>156</text:p>
          </table:table-cell>
          <table:table-cell office:value-type="float" office:value="9700.7013800000004" table:style-name="ce58">
            <text:p><text:s text:c="3"/>9 701</text:p>
          </table:table-cell>
          <table:table-cell office:value-type="float" office:value="124" table:style-name="ce58">
            <text:p><text:s text:c="4"/>124</text:p>
          </table:table-cell>
          <table:table-cell office:value-type="float" office:value="19838.938340000001" table:style-name="ce58">
            <text:p><text:s text:c="3"/>19 839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201419.78748999999" table:style-name="ce58">
            <text:p><text:s text:c="3"/>201 4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1865" table:style-name="ce58">
            <text:p><text:s text:c="3"/>191 865</text:p>
          </table:table-cell>
          <table:table-cell office:value-type="float" office:value="8012453.0008779997" table:style-name="ce58">
            <text:p><text:s text:c="2"/>8 012 453</text:p>
          </table:table-cell>
          <table:table-cell office:value-type="float" office:value="21570" table:style-name="ce58">
            <text:p><text:s text:c="3"/>21 570</text:p>
          </table:table-cell>
          <table:table-cell office:value-type="float" office:value="8778.5445380000001" table:style-name="ce58">
            <text:p><text:s text:c="3"/>8 779</text:p>
          </table:table-cell>
          <table:table-cell office:value-type="float" office:value="70541" table:style-name="ce58">
            <text:p><text:s text:c="3"/>70 541</text:p>
          </table:table-cell>
          <table:table-cell office:value-type="float" office:value="122018.91991300001" table:style-name="ce58">
            <text:p><text:s text:c="3"/>122 019</text:p>
          </table:table-cell>
          <table:table-cell office:value-type="float" office:value="48413" table:style-name="ce58">
            <text:p><text:s text:c="3"/>48 413</text:p>
          </table:table-cell>
          <table:table-cell office:value-type="float" office:value="266219.19621199998" table:style-name="ce58">
            <text:p><text:s text:c="3"/>266 219</text:p>
          </table:table-cell>
          <table:table-cell office:value-type="float" office:value="23073" table:style-name="ce58">
            <text:p><text:s text:c="3"/>23 073</text:p>
          </table:table-cell>
          <table:table-cell office:value-type="float" office:value="276016.26713699999" table:style-name="ce58">
            <text:p><text:s text:c="3"/>276 016</text:p>
          </table:table-cell>
          <table:table-cell office:value-type="float" office:value="11619" table:style-name="ce58">
            <text:p><text:s text:c="3"/>11 619</text:p>
          </table:table-cell>
          <table:table-cell office:value-type="float" office:value="276230.357792" table:style-name="ce58">
            <text:p><text:s text:c="3"/>276 230</text:p>
          </table:table-cell>
          <table:table-cell office:value-type="float" office:value="2689" table:style-name="ce58">
            <text:p><text:s text:c="3"/>2 689</text:p>
          </table:table-cell>
          <table:table-cell office:value-type="float" office:value="88027.135647000003" table:style-name="ce58">
            <text:p><text:s text:c="3"/>88 027</text:p>
          </table:table-cell>
          <table:table-cell office:value-type="float" office:value="1412" table:style-name="ce58">
            <text:p><text:s text:c="3"/>1 412</text:p>
          </table:table-cell>
          <table:table-cell office:value-type="float" office:value="60729.728347999997" table:style-name="ce58">
            <text:p><text:s text:c="3"/>60 730</text:p>
          </table:table-cell>
          <table:table-cell office:value-type="float" office:value="5300" table:style-name="ce58">
            <text:p><text:s text:c="3"/>5 300</text:p>
          </table:table-cell>
          <table:table-cell office:value-type="float" office:value="348783.44596500002" table:style-name="ce58">
            <text:p><text:s text:c="3"/>348 783</text:p>
          </table:table-cell>
          <table:table-cell office:value-type="float" office:value="5422" table:style-name="ce58">
            <text:p><text:s text:c="3"/>5 422</text:p>
          </table:table-cell>
          <table:table-cell office:value-type="float" office:value="1112288.3217809999" table:style-name="ce58">
            <text:p><text:s text:c="2"/>1 112 288</text:p>
          </table:table-cell>
          <table:table-cell office:value-type="float" office:value="1826" table:style-name="ce58">
            <text:p><text:s text:c="3"/>1 826</text:p>
          </table:table-cell>
          <table:table-cell office:value-type="float" office:value="5453361.0835450003" table:style-name="ce58">
            <text:p><text:s text:c="2"/>5 453 3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950" table:style-name="ce58">
            <text:p><text:s text:c="3"/>16 950</text:p>
          </table:table-cell>
          <table:table-cell office:value-type="float" office:value="437691.90946699999" table:style-name="ce58">
            <text:p><text:s text:c="3"/>437 692</text:p>
          </table:table-cell>
          <table:table-cell office:value-type="float" office:value="2795" table:style-name="ce58">
            <text:p><text:s text:c="3"/>2 795</text:p>
          </table:table-cell>
          <table:table-cell office:value-type="float" office:value="1086.8523270000001" table:style-name="ce58">
            <text:p><text:s text:c="3"/>1 087</text:p>
          </table:table-cell>
          <table:table-cell office:value-type="float" office:value="6380" table:style-name="ce58">
            <text:p><text:s text:c="3"/>6 380</text:p>
          </table:table-cell>
          <table:table-cell office:value-type="float" office:value="10868.35008" table:style-name="ce58">
            <text:p><text:s text:c="3"/>10 868</text:p>
          </table:table-cell>
          <table:table-cell office:value-type="float" office:value="3694" table:style-name="ce58">
            <text:p><text:s text:c="3"/>3 694</text:p>
          </table:table-cell>
          <table:table-cell office:value-type="float" office:value="20579.657367" table:style-name="ce58">
            <text:p><text:s text:c="3"/>20 580</text:p>
          </table:table-cell>
          <table:table-cell office:value-type="float" office:value="1899" table:style-name="ce58">
            <text:p><text:s text:c="3"/>1 899</text:p>
          </table:table-cell>
          <table:table-cell office:value-type="float" office:value="22764.265031999999" table:style-name="ce58">
            <text:p><text:s text:c="3"/>22 764</text:p>
          </table:table-cell>
          <table:table-cell office:value-type="float" office:value="962" table:style-name="ce58">
            <text:p><text:s text:c="4"/>962</text:p>
          </table:table-cell>
          <table:table-cell office:value-type="float" office:value="23011.424350000001" table:style-name="ce58">
            <text:p><text:s text:c="3"/>23 011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7014.0135550000005" table:style-name="ce58">
            <text:p><text:s text:c="3"/>7 014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4099.1281300000001" table:style-name="ce58">
            <text:p><text:s text:c="3"/>4 099</text:p>
          </table:table-cell>
          <table:table-cell office:value-type="float" office:value="434" table:style-name="ce58">
            <text:p><text:s text:c="4"/>434</text:p>
          </table:table-cell>
          <table:table-cell office:value-type="float" office:value="28878.19599" table:style-name="ce58">
            <text:p><text:s text:c="3"/>28 878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3180.479145999998" table:style-name="ce58">
            <text:p><text:s text:c="3"/>73 180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46209.54349000001" table:style-name="ce58">
            <text:p><text:s text:c="3"/>246 2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81" table:style-name="ce58">
            <text:p><text:s text:c="3"/>1 181</text:p>
          </table:table-cell>
          <table:table-cell office:value-type="float" office:value="40768.515802000002" table:style-name="ce58">
            <text:p><text:s text:c="3"/>40 769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65.854888000000003" table:style-name="ce58">
            <text:p><text:s text:c="4"/>66</text:p>
          </table:table-cell>
          <table:table-cell office:value-type="float" office:value="457" table:style-name="ce58">
            <text:p><text:s text:c="4"/>457</text:p>
          </table:table-cell>
          <table:table-cell office:value-type="float" office:value="854.40119600000003" table:style-name="ce58">
            <text:p><text:s text:c="4"/>854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1364.968678" table:style-name="ce58">
            <text:p><text:s text:c="3"/>1 365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1443.1122" table:style-name="ce58">
            <text:p><text:s text:c="3"/>1 443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61.99" table:style-name="ce58">
            <text:p><text:s text:c="3"/>1 56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25.95036000000005" table:style-name="ce58">
            <text:p><text:s text:c="4"/>626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24.68" table:style-name="ce58">
            <text:p><text:s text:c="4"/>42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2835.9080399999998" table:style-name="ce58">
            <text:p><text:s text:c="3"/>2 836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8197.4453099999992" table:style-name="ce58">
            <text:p><text:s text:c="3"/>8 197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23394.205129999998" table:style-name="ce58">
            <text:p><text:s text:c="3"/>23 3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21" table:style-name="ce58">
            <text:p><text:s text:c="3"/>11 621</text:p>
          </table:table-cell>
          <table:table-cell office:value-type="float" office:value="444625.188945" table:style-name="ce58">
            <text:p><text:s text:c="3"/>444 625</text:p>
          </table:table-cell>
          <table:table-cell office:value-type="float" office:value="767" table:style-name="ce58">
            <text:p><text:s text:c="4"/>767</text:p>
          </table:table-cell>
          <table:table-cell office:value-type="float" office:value="306.588345" table:style-name="ce58">
            <text:p><text:s text:c="4"/>307</text:p>
          </table:table-cell>
          <table:table-cell office:value-type="float" office:value="3559" table:style-name="ce58">
            <text:p><text:s text:c="3"/>3 559</text:p>
          </table:table-cell>
          <table:table-cell office:value-type="float" office:value="6236.29288" table:style-name="ce58">
            <text:p><text:s text:c="3"/>6 236</text:p>
          </table:table-cell>
          <table:table-cell office:value-type="float" office:value="3824" table:style-name="ce58">
            <text:p><text:s text:c="3"/>3 824</text:p>
          </table:table-cell>
          <table:table-cell office:value-type="float" office:value="20891.136477" table:style-name="ce58">
            <text:p><text:s text:c="3"/>20 891</text:p>
          </table:table-cell>
          <table:table-cell office:value-type="float" office:value="1521" table:style-name="ce58">
            <text:p><text:s text:c="3"/>1 521</text:p>
          </table:table-cell>
          <table:table-cell office:value-type="float" office:value="18615.518169999999" table:style-name="ce58">
            <text:p><text:s text:c="3"/>18 616</text:p>
          </table:table-cell>
          <table:table-cell office:value-type="float" office:value="920" table:style-name="ce58">
            <text:p><text:s text:c="4"/>920</text:p>
          </table:table-cell>
          <table:table-cell office:value-type="float" office:value="22098.947783" table:style-name="ce58">
            <text:p><text:s text:c="3"/>22 099</text:p>
          </table:table-cell>
          <table:table-cell office:value-type="float" office:value="154" table:style-name="ce58">
            <text:p><text:s text:c="4"/>154</text:p>
          </table:table-cell>
          <table:table-cell office:value-type="float" office:value="5113.7064" table:style-name="ce58">
            <text:p><text:s text:c="3"/>5 114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225.7070199999998" table:style-name="ce58">
            <text:p><text:s text:c="3"/>4 226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23622.41576" table:style-name="ce58">
            <text:p><text:s text:c="3"/>23 622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1897.203119999998" table:style-name="ce58">
            <text:p><text:s text:c="3"/>61 897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81617.67298999999" table:style-name="ce58">
            <text:p><text:s text:c="3"/>281 61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37" table:style-name="ce58">
            <text:p><text:s text:c="3"/>5 237</text:p>
          </table:table-cell>
          <table:table-cell office:value-type="float" office:value="86852.142051000003" table:style-name="ce58">
            <text:p><text:s text:c="3"/>86 852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359.43013200000001" table:style-name="ce58">
            <text:p><text:s text:c="4"/>359</text:p>
          </table:table-cell>
          <table:table-cell office:value-type="float" office:value="2051" table:style-name="ce58">
            <text:p><text:s text:c="3"/>2 051</text:p>
          </table:table-cell>
          <table:table-cell office:value-type="float" office:value="3351.6405730000001" table:style-name="ce58">
            <text:p><text:s text:c="3"/>3 352</text:p>
          </table:table-cell>
          <table:table-cell office:value-type="float" office:value="1217" table:style-name="ce58">
            <text:p><text:s text:c="3"/>1 217</text:p>
          </table:table-cell>
          <table:table-cell office:value-type="float" office:value="6666.172536" table:style-name="ce58">
            <text:p><text:s text:c="3"/>6 666</text:p>
          </table:table-cell>
          <table:table-cell office:value-type="float" office:value="542" table:style-name="ce58">
            <text:p><text:s text:c="4"/>542</text:p>
          </table:table-cell>
          <table:table-cell office:value-type="float" office:value="6417.27952" table:style-name="ce58">
            <text:p><text:s text:c="3"/>6 417</text:p>
          </table:table-cell>
          <table:table-cell office:value-type="float" office:value="237" table:style-name="ce58">
            <text:p><text:s text:c="4"/>237</text:p>
          </table:table-cell>
          <table:table-cell office:value-type="float" office:value="5617.4624999999996" table:style-name="ce58">
            <text:p><text:s text:c="3"/>5 617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937.287" table:style-name="ce58">
            <text:p><text:s text:c="3"/>1 937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27.52" table:style-name="ce58">
            <text:p><text:s text:c="3"/>1 028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6549.8959999999997" table:style-name="ce58">
            <text:p><text:s text:c="3"/>6 550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3846.29293" table:style-name="ce58">
            <text:p><text:s text:c="3"/>13 84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1079.160860000004" table:style-name="ce58">
            <text:p><text:s text:c="3"/>41 0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05" table:style-name="ce58">
            <text:p><text:s text:c="3"/>2 105</text:p>
          </table:table-cell>
          <table:table-cell office:value-type="float" office:value="28499.78284" table:style-name="ce58">
            <text:p><text:s text:c="3"/>28 500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99.221891999999997" table:style-name="ce58">
            <text:p><text:s text:c="4"/>99</text:p>
          </table:table-cell>
          <table:table-cell office:value-type="float" office:value="719" table:style-name="ce58">
            <text:p><text:s text:c="4"/>719</text:p>
          </table:table-cell>
          <table:table-cell office:value-type="float" office:value="1219.81" table:style-name="ce58">
            <text:p><text:s text:c="3"/>1 220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3406.61" table:style-name="ce58">
            <text:p><text:s text:c="3"/>3 407</text:p>
          </table:table-cell>
          <table:table-cell office:value-type="float" office:value="225" table:style-name="ce58">
            <text:p><text:s text:c="4"/>225</text:p>
          </table:table-cell>
          <table:table-cell office:value-type="float" office:value="2712.181818" table:style-name="ce58">
            <text:p><text:s text:c="3"/>2 712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483.6019999999999" table:style-name="ce58">
            <text:p><text:s text:c="3"/>3 484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64.76945999999998" table:style-name="ce58">
            <text:p><text:s text:c="4"/>76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53.6361999999999" table:style-name="ce58">
            <text:p><text:s text:c="3"/>3 354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6274.5447000000004" table:style-name="ce58">
            <text:p><text:s text:c="3"/>6 27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6817.2067699999998" table:style-name="ce58">
            <text:p><text:s text:c="3"/>6 8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58">
            <text:p><text:s text:c="3"/>3 818</text:p>
          </table:table-cell>
          <table:table-cell office:value-type="float" office:value="48318.284639999998" table:style-name="ce58">
            <text:p><text:s text:c="3"/>48 318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152.88689099999999" table:style-name="ce58">
            <text:p><text:s text:c="4"/>153</text:p>
          </table:table-cell>
          <table:table-cell office:value-type="float" office:value="1280" table:style-name="ce58">
            <text:p><text:s text:c="3"/>1 280</text:p>
          </table:table-cell>
          <table:table-cell office:value-type="float" office:value="2304.0814610000002" table:style-name="ce58">
            <text:p><text:s text:c="3"/>2 304</text:p>
          </table:table-cell>
          <table:table-cell office:value-type="float" office:value="1147" table:style-name="ce58">
            <text:p><text:s text:c="3"/>1 147</text:p>
          </table:table-cell>
          <table:table-cell office:value-type="float" office:value="6300.2928879999999" table:style-name="ce58">
            <text:p><text:s text:c="3"/>6 300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6474.6301000000003" table:style-name="ce58">
            <text:p><text:s text:c="3"/>6 475</text:p>
          </table:table-cell>
          <table:table-cell office:value-type="float" office:value="258" table:style-name="ce58">
            <text:p><text:s text:c="4"/>258</text:p>
          </table:table-cell>
          <table:table-cell office:value-type="float" office:value="6126.5204999999996" table:style-name="ce58">
            <text:p><text:s text:c="3"/>6 127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60.2004999999999" table:style-name="ce58">
            <text:p><text:s text:c="3"/>1 56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4.518" table:style-name="ce58">
            <text:p><text:s text:c="3"/>1 27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5607.7981300000001" table:style-name="ce58">
            <text:p><text:s text:c="3"/>5 60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0215.3091" table:style-name="ce58">
            <text:p><text:s text:c="3"/>10 215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8302.0470700000005" table:style-name="ce58">
            <text:p><text:s text:c="3"/>8 3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58">
            <text:p><text:s text:c="3"/>3 497</text:p>
          </table:table-cell>
          <table:table-cell office:value-type="float" office:value="62465.750740000003" table:style-name="ce58">
            <text:p><text:s text:c="3"/>62 466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35.775611" table:style-name="ce58">
            <text:p><text:s text:c="4"/>136</text:p>
          </table:table-cell>
          <table:table-cell office:value-type="float" office:value="1404" table:style-name="ce58">
            <text:p><text:s text:c="3"/>1 404</text:p>
          </table:table-cell>
          <table:table-cell office:value-type="float" office:value="2479.7793510000001" table:style-name="ce58">
            <text:p><text:s text:c="3"/>2 480</text:p>
          </table:table-cell>
          <table:table-cell office:value-type="float" office:value="849" table:style-name="ce58">
            <text:p><text:s text:c="4"/>849</text:p>
          </table:table-cell>
          <table:table-cell office:value-type="float" office:value="4701.2982000000002" table:style-name="ce58">
            <text:p><text:s text:c="3"/>4 701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5502.2339240000001" table:style-name="ce58">
            <text:p><text:s text:c="3"/>5 502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4722.9152800000002" table:style-name="ce58">
            <text:p><text:s text:c="3"/>4 723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4.4349990000001" table:style-name="ce58">
            <text:p><text:s text:c="3"/>1 594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61.7" table:style-name="ce58">
            <text:p><text:s text:c="3"/>1 162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3.33986" table:style-name="ce58">
            <text:p><text:s text:c="3"/>6 033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809.9061" table:style-name="ce58">
            <text:p><text:s text:c="3"/>19 810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324.367415000001" table:style-name="ce58">
            <text:p><text:s text:c="3"/>16 32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92" table:style-name="ce58">
            <text:p><text:s text:c="3"/>10 392</text:p>
          </table:table-cell>
          <table:table-cell office:value-type="float" office:value="109979.835163" table:style-name="ce58">
            <text:p><text:s text:c="3"/>109 980</text:p>
          </table:table-cell>
          <table:table-cell office:value-type="float" office:value="1522" table:style-name="ce58">
            <text:p><text:s text:c="3"/>1 522</text:p>
          </table:table-cell>
          <table:table-cell office:value-type="float" office:value="628.88678800000002" table:style-name="ce58">
            <text:p><text:s text:c="4"/>629</text:p>
          </table:table-cell>
          <table:table-cell office:value-type="float" office:value="4946" table:style-name="ce58">
            <text:p><text:s text:c="3"/>4 946</text:p>
          </table:table-cell>
          <table:table-cell office:value-type="float" office:value="8139.3235729999997" table:style-name="ce58">
            <text:p><text:s text:c="3"/>8 139</text:p>
          </table:table-cell>
          <table:table-cell office:value-type="float" office:value="2230" table:style-name="ce58">
            <text:p><text:s text:c="3"/>2 230</text:p>
          </table:table-cell>
          <table:table-cell office:value-type="float" office:value="12204.728091999999" table:style-name="ce58">
            <text:p><text:s text:c="3"/>12 205</text:p>
          </table:table-cell>
          <table:table-cell office:value-type="float" office:value="913" table:style-name="ce58">
            <text:p><text:s text:c="4"/>913</text:p>
          </table:table-cell>
          <table:table-cell office:value-type="float" office:value="10741.246810000001" table:style-name="ce58">
            <text:p><text:s text:c="3"/>10 741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8871.6433859999997" table:style-name="ce58">
            <text:p><text:s text:c="3"/>8 872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82.6308300000001" table:style-name="ce58">
            <text:p><text:s text:c="3"/>2 58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53.08295" table:style-name="ce58">
            <text:p><text:s text:c="3"/>1 853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9013.3837399999993" table:style-name="ce58">
            <text:p><text:s text:c="3"/>9 013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3743.370129999999" table:style-name="ce58">
            <text:p><text:s text:c="3"/>23 743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2201.538863999998" table:style-name="ce58">
            <text:p><text:s text:c="3"/>32 2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58">
            <text:p><text:s text:c="4"/>363</text:p>
          </table:table-cell>
          <table:table-cell office:value-type="float" office:value="24716.31509" table:style-name="ce58">
            <text:p><text:s text:c="3"/>24 716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0.76216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84.14599999999999" table:style-name="ce58">
            <text:p><text:s text:c="4"/>184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439.3" table:style-name="ce58">
            <text:p><text:s text:c="4"/>43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697.5" table:style-name="ce58">
            <text:p><text:s text:c="4"/>698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897.3" table:style-name="ce58">
            <text:p><text:s text:c="4"/>897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4.56" table:style-name="ce58">
            <text:p><text:s text:c="4"/>305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64.8" table:style-name="ce58">
            <text:p><text:s text:c="3"/>1 36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64" table:style-name="ce58">
            <text:p><text:s text:c="3"/>8 464</text:p>
          </table:table-cell>
          <table:table-cell office:value-type="float" office:value="652261.18004999997" table:style-name="ce58">
            <text:p><text:s text:c="3"/>652 261</text:p>
          </table:table-cell>
          <table:table-cell office:value-type="float" office:value="720" table:style-name="ce58">
            <text:p><text:s text:c="4"/>720</text:p>
          </table:table-cell>
          <table:table-cell office:value-type="float" office:value="299.63921499999998" table:style-name="ce58">
            <text:p><text:s text:c="4"/>300</text:p>
          </table:table-cell>
          <table:table-cell office:value-type="float" office:value="2764" table:style-name="ce58">
            <text:p><text:s text:c="3"/>2 764</text:p>
          </table:table-cell>
          <table:table-cell office:value-type="float" office:value="4768.4061190000002" table:style-name="ce58">
            <text:p><text:s text:c="3"/>4 768</text:p>
          </table:table-cell>
          <table:table-cell office:value-type="float" office:value="2329" table:style-name="ce58">
            <text:p><text:s text:c="3"/>2 329</text:p>
          </table:table-cell>
          <table:table-cell office:value-type="float" office:value="12919.398153" table:style-name="ce58">
            <text:p><text:s text:c="3"/>12 919</text:p>
          </table:table-cell>
          <table:table-cell office:value-type="float" office:value="1093" table:style-name="ce58">
            <text:p><text:s text:c="3"/>1 093</text:p>
          </table:table-cell>
          <table:table-cell office:value-type="float" office:value="13098.982532" table:style-name="ce58">
            <text:p><text:s text:c="3"/>13 099</text:p>
          </table:table-cell>
          <table:table-cell office:value-type="float" office:value="558" table:style-name="ce58">
            <text:p><text:s text:c="4"/>558</text:p>
          </table:table-cell>
          <table:table-cell office:value-type="float" office:value="13220.359049000001" table:style-name="ce58">
            <text:p><text:s text:c="3"/>13 220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4553.4495200000001" table:style-name="ce58">
            <text:p><text:s text:c="3"/>4 553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2.359434" table:style-name="ce58">
            <text:p><text:s text:c="3"/>3 332</text:p>
          </table:table-cell>
          <table:table-cell office:value-type="float" office:value="296" table:style-name="ce58">
            <text:p><text:s text:c="4"/>296</text:p>
          </table:table-cell>
          <table:table-cell office:value-type="float" office:value="19639.169040000001" table:style-name="ce58">
            <text:p><text:s text:c="3"/>19 639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71377.359559999997" table:style-name="ce58">
            <text:p><text:s text:c="3"/>71 377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509052.05742799997" table:style-name="ce58">
            <text:p><text:s text:c="3"/>509 0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72" table:style-name="ce58">
            <text:p><text:s text:c="3"/>6 372</text:p>
          </table:table-cell>
          <table:table-cell office:value-type="float" office:value="200558.490318" table:style-name="ce58">
            <text:p><text:s text:c="3"/>200 558</text:p>
          </table:table-cell>
          <table:table-cell office:value-type="float" office:value="928" table:style-name="ce58">
            <text:p><text:s text:c="4"/>928</text:p>
          </table:table-cell>
          <table:table-cell office:value-type="float" office:value="336.46072900000001" table:style-name="ce58">
            <text:p><text:s text:c="4"/>336</text:p>
          </table:table-cell>
          <table:table-cell office:value-type="float" office:value="2131" table:style-name="ce58">
            <text:p><text:s text:c="3"/>2 131</text:p>
          </table:table-cell>
          <table:table-cell office:value-type="float" office:value="3620.5966760000001" table:style-name="ce58">
            <text:p><text:s text:c="3"/>3 621</text:p>
          </table:table-cell>
          <table:table-cell office:value-type="float" office:value="1546" table:style-name="ce58">
            <text:p><text:s text:c="3"/>1 546</text:p>
          </table:table-cell>
          <table:table-cell office:value-type="float" office:value="8529.5192599999991" table:style-name="ce58">
            <text:p><text:s text:c="3"/>8 530</text:p>
          </table:table-cell>
          <table:table-cell office:value-type="float" office:value="751" table:style-name="ce58">
            <text:p><text:s text:c="4"/>751</text:p>
          </table:table-cell>
          <table:table-cell office:value-type="float" office:value="8893.6556099999998" table:style-name="ce58">
            <text:p><text:s text:c="3"/>8 894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852.6115399999999" table:style-name="ce58">
            <text:p><text:s text:c="3"/>8 853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446.0963999999999" table:style-name="ce58">
            <text:p><text:s text:c="3"/>3 446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45.8597730000001" table:style-name="ce58">
            <text:p><text:s text:c="3"/>2 646</text:p>
          </table:table-cell>
          <table:table-cell office:value-type="float" office:value="205" table:style-name="ce58">
            <text:p><text:s text:c="4"/>205</text:p>
          </table:table-cell>
          <table:table-cell office:value-type="float" office:value="13313.04171" table:style-name="ce58">
            <text:p><text:s text:c="3"/>13 313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50425.434659999999" table:style-name="ce58">
            <text:p><text:s text:c="3"/>50 425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100495.21395999999" table:style-name="ce58">
            <text:p><text:s text:c="3"/>100 4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4" table:style-name="ce58">
            <text:p><text:s text:c="4"/>164</text:p>
          </table:table-cell>
          <table:table-cell office:value-type="float" office:value="40533.034090000001" table:style-name="ce58">
            <text:p><text:s text:c="3"/>40 53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.5099999999999998" table:style-name="ce58">
            <text:p><text:s text:c="4"/>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0.700000000000003" table:style-name="ce58">
            <text:p><text:s text:c="4"/>4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04.5" table:style-name="ce58">
            <text:p><text:s text:c="4"/>105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27.5" table:style-name="ce58">
            <text:p><text:s text:c="4"/>22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90.4" table:style-name="ce58">
            <text:p><text:s text:c="4"/>19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95.01" table:style-name="ce58">
            <text:p><text:s text:c="4"/>9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1015.43382" table:style-name="ce58">
            <text:p><text:s text:c="3"/>1 015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9218.8664100000005" table:style-name="ce58">
            <text:p><text:s text:c="3"/>9 21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9332.493859999999" table:style-name="ce58">
            <text:p><text:s text:c="3"/>29 33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58">
            <text:p><text:s text:c="3"/>2 017</text:p>
          </table:table-cell>
          <table:table-cell office:value-type="float" office:value="96126.636648999993" table:style-name="ce58">
            <text:p><text:s text:c="3"/>96 127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73.401000999999994" table:style-name="ce58">
            <text:p><text:s text:c="4"/>73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1236.618768" table:style-name="ce58">
            <text:p><text:s text:c="3"/>1 237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3029.0619999999999" table:style-name="ce58">
            <text:p><text:s text:c="3"/>3 029</text:p>
          </table:table-cell>
          <table:table-cell office:value-type="float" office:value="277" table:style-name="ce58">
            <text:p><text:s text:c="4"/>277</text:p>
          </table:table-cell>
          <table:table-cell office:value-type="float" office:value="3373.6889999999999" table:style-name="ce58">
            <text:p><text:s text:c="3"/>3 374</text:p>
          </table:table-cell>
          <table:table-cell office:value-type="float" office:value="130" table:style-name="ce58">
            <text:p><text:s text:c="4"/>130</text:p>
          </table:table-cell>
          <table:table-cell office:value-type="float" office:value="3155.895" table:style-name="ce58">
            <text:p><text:s text:c="3"/>3 156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075.83" table:style-name="ce58">
            <text:p><text:s text:c="3"/>1 07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1.29416000000003" table:style-name="ce58">
            <text:p><text:s text:c="4"/>871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5265.3322699999999" table:style-name="ce58">
            <text:p><text:s text:c="3"/>5 26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0867.19074" table:style-name="ce58">
            <text:p><text:s text:c="3"/>10 867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7178.323709999997" table:style-name="ce58">
            <text:p><text:s text:c="3"/>67 17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4" table:style-name="ce58">
            <text:p><text:s text:c="3"/>9 214</text:p>
          </table:table-cell>
          <table:table-cell office:value-type="float" office:value="261077.79174399999" table:style-name="ce58">
            <text:p><text:s text:c="3"/>261 078</text:p>
          </table:table-cell>
          <table:table-cell office:value-type="float" office:value="834" table:style-name="ce58">
            <text:p><text:s text:c="4"/>834</text:p>
          </table:table-cell>
          <table:table-cell office:value-type="float" office:value="360.38700499999999" table:style-name="ce58">
            <text:p><text:s text:c="4"/>360</text:p>
          </table:table-cell>
          <table:table-cell office:value-type="float" office:value="3411" table:style-name="ce58">
            <text:p><text:s text:c="3"/>3 411</text:p>
          </table:table-cell>
          <table:table-cell office:value-type="float" office:value="5910.8410389999999" table:style-name="ce58">
            <text:p><text:s text:c="3"/>5 911</text:p>
          </table:table-cell>
          <table:table-cell office:value-type="float" office:value="2475" table:style-name="ce58">
            <text:p><text:s text:c="3"/>2 475</text:p>
          </table:table-cell>
          <table:table-cell office:value-type="float" office:value="13614.047570000001" table:style-name="ce58">
            <text:p><text:s text:c="3"/>13 614</text:p>
          </table:table-cell>
          <table:table-cell office:value-type="float" office:value="1149" table:style-name="ce58">
            <text:p><text:s text:c="3"/>1 149</text:p>
          </table:table-cell>
          <table:table-cell office:value-type="float" office:value="13919.70772" table:style-name="ce58">
            <text:p><text:s text:c="3"/>13 920</text:p>
          </table:table-cell>
          <table:table-cell office:value-type="float" office:value="568" table:style-name="ce58">
            <text:p><text:s text:c="4"/>568</text:p>
          </table:table-cell>
          <table:table-cell office:value-type="float" office:value="13518.05603" table:style-name="ce58">
            <text:p><text:s text:c="3"/>13 518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4326.8235999999997" table:style-name="ce58">
            <text:p><text:s text:c="3"/>4 327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811.5969700000001" table:style-name="ce58">
            <text:p><text:s text:c="3"/>2 812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17407.444930000001" table:style-name="ce58">
            <text:p><text:s text:c="3"/>17 407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5893.663630000003" table:style-name="ce58">
            <text:p><text:s text:c="3"/>45 894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43315.22325000001" table:style-name="ce58">
            <text:p><text:s text:c="3"/>143 31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26" table:style-name="ce58">
            <text:p><text:s text:c="3"/>3 226</text:p>
          </table:table-cell>
          <table:table-cell office:value-type="float" office:value="127655.55561700001" table:style-name="ce58">
            <text:p><text:s text:c="3"/>127 656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153.77778599999999" table:style-name="ce58">
            <text:p><text:s text:c="4"/>154</text:p>
          </table:table-cell>
          <table:table-cell office:value-type="float" office:value="1104" table:style-name="ce58">
            <text:p><text:s text:c="3"/>1 104</text:p>
          </table:table-cell>
          <table:table-cell office:value-type="float" office:value="1975.3403880000001" table:style-name="ce58">
            <text:p><text:s text:c="3"/>1 975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3855.3617800000002" table:style-name="ce58">
            <text:p><text:s text:c="3"/>3 855</text:p>
          </table:table-cell>
          <table:table-cell office:value-type="float" office:value="441" table:style-name="ce58">
            <text:p><text:s text:c="4"/>441</text:p>
          </table:table-cell>
          <table:table-cell office:value-type="float" office:value="5304.2250000000004" table:style-name="ce58">
            <text:p><text:s text:c="3"/>5 304</text:p>
          </table:table-cell>
          <table:table-cell office:value-type="float" office:value="240" table:style-name="ce58">
            <text:p><text:s text:c="4"/>240</text:p>
          </table:table-cell>
          <table:table-cell office:value-type="float" office:value="5813.9759999999997" table:style-name="ce58">
            <text:p><text:s text:c="3"/>5 814</text:p>
          </table:table-cell>
          <table:table-cell office:value-type="float" office:value="68" table:style-name="ce58">
            <text:p><text:s text:c="4"/>68</text:p>
          </table:table-cell>
          <table:table-cell office:value-type="float" office:value="2214.8020000000001" table:style-name="ce58">
            <text:p><text:s text:c="3"/>2 215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1918.2828629999999" table:style-name="ce58">
            <text:p><text:s text:c="3"/>1 918</text:p>
          </table:table-cell>
          <table:table-cell office:value-type="float" office:value="124" table:style-name="ce58">
            <text:p><text:s text:c="4"/>124</text:p>
          </table:table-cell>
          <table:table-cell office:value-type="float" office:value="8044.8146999999999" table:style-name="ce58">
            <text:p><text:s text:c="3"/>8 045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5054.76988" table:style-name="ce58">
            <text:p><text:s text:c="3"/>25 055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73320.205220000003" table:style-name="ce58">
            <text:p><text:s text:c="3"/>73 32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66" table:style-name="ce58">
            <text:p><text:s text:c="3"/>7 966</text:p>
          </table:table-cell>
          <table:table-cell office:value-type="float" office:value="560635.31056899996" table:style-name="ce58">
            <text:p><text:s text:c="3"/>560 635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293.51800600000001" table:style-name="ce58">
            <text:p><text:s text:c="4"/>294</text:p>
          </table:table-cell>
          <table:table-cell office:value-type="float" office:value="2655" table:style-name="ce58">
            <text:p><text:s text:c="3"/>2 655</text:p>
          </table:table-cell>
          <table:table-cell office:value-type="float" office:value="4809.437809" table:style-name="ce58">
            <text:p><text:s text:c="3"/>4 809</text:p>
          </table:table-cell>
          <table:table-cell office:value-type="float" office:value="1937" table:style-name="ce58">
            <text:p><text:s text:c="3"/>1 937</text:p>
          </table:table-cell>
          <table:table-cell office:value-type="float" office:value="10856.746071" table:style-name="ce58">
            <text:p><text:s text:c="3"/>10 857</text:p>
          </table:table-cell>
          <table:table-cell office:value-type="float" office:value="1080" table:style-name="ce58">
            <text:p><text:s text:c="3"/>1 080</text:p>
          </table:table-cell>
          <table:table-cell office:value-type="float" office:value="13013.618200000001" table:style-name="ce58">
            <text:p><text:s text:c="3"/>13 014</text:p>
          </table:table-cell>
          <table:table-cell office:value-type="float" office:value="630" table:style-name="ce58">
            <text:p><text:s text:c="4"/>630</text:p>
          </table:table-cell>
          <table:table-cell office:value-type="float" office:value="15004.767688" table:style-name="ce58">
            <text:p><text:s text:c="3"/>15 005</text:p>
          </table:table-cell>
          <table:table-cell office:value-type="float" office:value="135" table:style-name="ce58">
            <text:p><text:s text:c="4"/>135</text:p>
          </table:table-cell>
          <table:table-cell office:value-type="float" office:value="4471.2435999999998" table:style-name="ce58">
            <text:p><text:s text:c="3"/>4 471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63.3538880000001" table:style-name="ce58">
            <text:p><text:s text:c="3"/>3 463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22327.544760000001" table:style-name="ce58">
            <text:p><text:s text:c="3"/>22 328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4559.472136999997" table:style-name="ce58">
            <text:p><text:s text:c="3"/>64 559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421835.60840999999" table:style-name="ce58">
            <text:p><text:s text:c="3"/>421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750" table:style-name="ce58">
            <text:p><text:s text:c="3"/>30 750</text:p>
          </table:table-cell>
          <table:table-cell office:value-type="float" office:value="440203.43054299999" table:style-name="ce58">
            <text:p><text:s text:c="3"/>440 203</text:p>
          </table:table-cell>
          <table:table-cell office:value-type="float" office:value="2912" table:style-name="ce58">
            <text:p><text:s text:c="3"/>2 912</text:p>
          </table:table-cell>
          <table:table-cell office:value-type="float" office:value="1237.51766" table:style-name="ce58">
            <text:p><text:s text:c="3"/>1 238</text:p>
          </table:table-cell>
          <table:table-cell office:value-type="float" office:value="11917" table:style-name="ce58">
            <text:p><text:s text:c="3"/>11 917</text:p>
          </table:table-cell>
          <table:table-cell office:value-type="float" office:value="20748.876550000001" table:style-name="ce58">
            <text:p><text:s text:c="3"/>20 749</text:p>
          </table:table-cell>
          <table:table-cell office:value-type="float" office:value="8738" table:style-name="ce58">
            <text:p><text:s text:c="3"/>8 738</text:p>
          </table:table-cell>
          <table:table-cell office:value-type="float" office:value="47661.256496000002" table:style-name="ce58">
            <text:p><text:s text:c="3"/>47 661</text:p>
          </table:table-cell>
          <table:table-cell office:value-type="float" office:value="3589" table:style-name="ce58">
            <text:p><text:s text:c="3"/>3 589</text:p>
          </table:table-cell>
          <table:table-cell office:value-type="float" office:value="43203.403308000001" table:style-name="ce58">
            <text:p><text:s text:c="3"/>43 203</text:p>
          </table:table-cell>
          <table:table-cell office:value-type="float" office:value="1723" table:style-name="ce58">
            <text:p><text:s text:c="3"/>1 723</text:p>
          </table:table-cell>
          <table:table-cell office:value-type="float" office:value="40666.032579999999" table:style-name="ce58">
            <text:p><text:s text:c="3"/>40 666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12077.653426000001" table:style-name="ce58">
            <text:p><text:s text:c="3"/>12 078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7823.2214000000004" table:style-name="ce58">
            <text:p><text:s text:c="3"/>7 823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45605.661982999998" table:style-name="ce58">
            <text:p><text:s text:c="3"/>45 606</text:p>
          </table:table-cell>
          <table:table-cell office:value-type="float" office:value="521" table:style-name="ce58">
            <text:p><text:s text:c="4"/>521</text:p>
          </table:table-cell>
          <table:table-cell office:value-type="float" office:value="96721.607669999998" table:style-name="ce58">
            <text:p><text:s text:c="3"/>96 722</text:p>
          </table:table-cell>
          <table:table-cell office:value-type="float" office:value="107" table:style-name="ce58">
            <text:p><text:s text:c="4"/>107</text:p>
          </table:table-cell>
          <table:table-cell office:value-type="float" office:value="124458.19947000001" table:style-name="ce58">
            <text:p><text:s text:c="3"/>124 4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68" table:style-name="ce58">
            <text:p><text:s text:c="3"/>4 968</text:p>
          </table:table-cell>
          <table:table-cell office:value-type="float" office:value="753590.38734000002" table:style-name="ce58">
            <text:p><text:s text:c="3"/>753 590</text:p>
          </table:table-cell>
          <table:table-cell office:value-type="float" office:value="501" table:style-name="ce58">
            <text:p><text:s text:c="4"/>501</text:p>
          </table:table-cell>
          <table:table-cell office:value-type="float" office:value="203.15899999999999" table:style-name="ce58">
            <text:p><text:s text:c="4"/>203</text:p>
          </table:table-cell>
          <table:table-cell office:value-type="float" office:value="1514" table:style-name="ce58">
            <text:p><text:s text:c="3"/>1 514</text:p>
          </table:table-cell>
          <table:table-cell office:value-type="float" office:value="2657.0697799999998" table:style-name="ce58">
            <text:p><text:s text:c="3"/>2 657</text:p>
          </table:table-cell>
          <table:table-cell office:value-type="float" office:value="997" table:style-name="ce58">
            <text:p><text:s text:c="4"/>997</text:p>
          </table:table-cell>
          <table:table-cell office:value-type="float" office:value="5471.4446950000001" table:style-name="ce58">
            <text:p><text:s text:c="3"/>5 471</text:p>
          </table:table-cell>
          <table:table-cell office:value-type="float" office:value="680" table:style-name="ce58">
            <text:p><text:s text:c="4"/>680</text:p>
          </table:table-cell>
          <table:table-cell office:value-type="float" office:value="8171.9068379999999" table:style-name="ce58">
            <text:p><text:s text:c="3"/>8 172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8685.1640970000008" table:style-name="ce58">
            <text:p><text:s text:c="3"/>8 685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29.41678" table:style-name="ce58">
            <text:p><text:s text:c="3"/>3 029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506.4386599999998" table:style-name="ce58">
            <text:p><text:s text:c="3"/>2 506</text:p>
          </table:table-cell>
          <table:table-cell office:value-type="float" office:value="223" table:style-name="ce58">
            <text:p><text:s text:c="4"/>223</text:p>
          </table:table-cell>
          <table:table-cell office:value-type="float" office:value="14397.992131000001" table:style-name="ce58">
            <text:p><text:s text:c="3"/>14 398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80270.767640000005" table:style-name="ce58">
            <text:p><text:s text:c="3"/>80 271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628197.02771900001" table:style-name="ce58">
            <text:p><text:s text:c="3"/>628 1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780" table:style-name="ce58">
            <text:p><text:s text:c="3"/>21 780</text:p>
          </table:table-cell>
          <table:table-cell office:value-type="float" office:value="2076426.1406680001" table:style-name="ce58">
            <text:p><text:s text:c="2"/>2 076 426</text:p>
          </table:table-cell>
          <table:table-cell office:value-type="float" office:value="2287" table:style-name="ce58">
            <text:p><text:s text:c="3"/>2 287</text:p>
          </table:table-cell>
          <table:table-cell office:value-type="float" office:value="915.51883299999997" table:style-name="ce58">
            <text:p><text:s text:c="4"/>916</text:p>
          </table:table-cell>
          <table:table-cell office:value-type="float" office:value="7593" table:style-name="ce58">
            <text:p><text:s text:c="3"/>7 593</text:p>
          </table:table-cell>
          <table:table-cell office:value-type="float" office:value="13146.821323" table:style-name="ce58">
            <text:p><text:s text:c="3"/>13 147</text:p>
          </table:table-cell>
          <table:table-cell office:value-type="float" office:value="4994" table:style-name="ce58">
            <text:p><text:s text:c="3"/>4 994</text:p>
          </table:table-cell>
          <table:table-cell office:value-type="float" office:value="27617.285188000002" table:style-name="ce58">
            <text:p><text:s text:c="3"/>27 617</text:p>
          </table:table-cell>
          <table:table-cell office:value-type="float" office:value="2829" table:style-name="ce58">
            <text:p><text:s text:c="3"/>2 829</text:p>
          </table:table-cell>
          <table:table-cell office:value-type="float" office:value="33511.646009999997" table:style-name="ce58">
            <text:p><text:s text:c="3"/>33 512</text:p>
          </table:table-cell>
          <table:table-cell office:value-type="float" office:value="1380" table:style-name="ce58">
            <text:p><text:s text:c="3"/>1 380</text:p>
          </table:table-cell>
          <table:table-cell office:value-type="float" office:value="32804.170000999999" table:style-name="ce58">
            <text:p><text:s text:c="3"/>32 804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10800.636497" table:style-name="ce58">
            <text:p><text:s text:c="3"/>10 801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8242.0975199999993" table:style-name="ce58">
            <text:p><text:s text:c="3"/>8 242</text:p>
          </table:table-cell>
          <table:table-cell office:value-type="float" office:value="750" table:style-name="ce58">
            <text:p><text:s text:c="4"/>750</text:p>
          </table:table-cell>
          <table:table-cell office:value-type="float" office:value="49245.111516999998" table:style-name="ce58">
            <text:p><text:s text:c="3"/>49 245</text:p>
          </table:table-cell>
          <table:table-cell office:value-type="float" office:value="975" table:style-name="ce58">
            <text:p><text:s text:c="4"/>975</text:p>
          </table:table-cell>
          <table:table-cell office:value-type="float" office:value="209404.89551999999" table:style-name="ce58">
            <text:p><text:s text:c="3"/>209 405</text:p>
          </table:table-cell>
          <table:table-cell office:value-type="float" office:value="452" table:style-name="ce58">
            <text:p><text:s text:c="4"/>452</text:p>
          </table:table-cell>
          <table:table-cell office:value-type="float" office:value="1690737.958259" table:style-name="ce58">
            <text:p><text:s text:c="2"/>1 690 7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58">
            <text:p><text:s text:c="3"/>5 823</text:p>
          </table:table-cell>
          <table:table-cell office:value-type="float" office:value="462952.60942300002" table:style-name="ce58">
            <text:p><text:s text:c="3"/>462 953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153.20054099999999" table:style-name="ce58">
            <text:p><text:s text:c="4"/>153</text:p>
          </table:table-cell>
          <table:table-cell office:value-type="float" office:value="1856" table:style-name="ce58">
            <text:p><text:s text:c="3"/>1 856</text:p>
          </table:table-cell>
          <table:table-cell office:value-type="float" office:value="3194.8066979999999" table:style-name="ce58">
            <text:p><text:s text:c="3"/>3 195</text:p>
          </table:table-cell>
          <table:table-cell office:value-type="float" office:value="1789" table:style-name="ce58">
            <text:p><text:s text:c="3"/>1 789</text:p>
          </table:table-cell>
          <table:table-cell office:value-type="float" office:value="9656.4755380000006" table:style-name="ce58">
            <text:p><text:s text:c="3"/>9 656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9898.6412760000003" table:style-name="ce58">
            <text:p><text:s text:c="3"/>9 899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9365.0290600000008" table:style-name="ce58">
            <text:p><text:s text:c="3"/>9 36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2867.5185999999999" table:style-name="ce58">
            <text:p><text:s text:c="3"/>2 868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2542.9264899999998" table:style-name="ce58">
            <text:p><text:s text:c="3"/>2 543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10424.19506" table:style-name="ce58">
            <text:p><text:s text:c="3"/>10 424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36457.416039999996" table:style-name="ce58">
            <text:p><text:s text:c="3"/>36 457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378392.40012000001" table:style-name="ce58">
            <text:p><text:s text:c="3"/>378 39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73" table:style-name="ce58">
            <text:p><text:s text:c="3"/>6 073</text:p>
          </table:table-cell>
          <table:table-cell office:value-type="float" office:value="236018.870257" table:style-name="ce58">
            <text:p><text:s text:c="3"/>236 019</text:p>
          </table:table-cell>
          <table:table-cell office:value-type="float" office:value="679" table:style-name="ce58">
            <text:p><text:s text:c="4"/>679</text:p>
          </table:table-cell>
          <table:table-cell office:value-type="float" office:value="292.92615799999999" table:style-name="ce58">
            <text:p><text:s text:c="4"/>293</text:p>
          </table:table-cell>
          <table:table-cell office:value-type="float" office:value="2045" table:style-name="ce58">
            <text:p><text:s text:c="3"/>2 045</text:p>
          </table:table-cell>
          <table:table-cell office:value-type="float" office:value="3659.191366" table:style-name="ce58">
            <text:p><text:s text:c="3"/>3 659</text:p>
          </table:table-cell>
          <table:table-cell office:value-type="float" office:value="1519" table:style-name="ce58">
            <text:p><text:s text:c="3"/>1 519</text:p>
          </table:table-cell>
          <table:table-cell office:value-type="float" office:value="8352.0166200000003" table:style-name="ce58">
            <text:p><text:s text:c="3"/>8 352</text:p>
          </table:table-cell>
          <table:table-cell office:value-type="float" office:value="837" table:style-name="ce58">
            <text:p><text:s text:c="4"/>837</text:p>
          </table:table-cell>
          <table:table-cell office:value-type="float" office:value="9999.9607099999994" table:style-name="ce58">
            <text:p><text:s text:c="3"/>10 000</text:p>
          </table:table-cell>
          <table:table-cell office:value-type="float" office:value="436" table:style-name="ce58">
            <text:p><text:s text:c="4"/>436</text:p>
          </table:table-cell>
          <table:table-cell office:value-type="float" office:value="10308.814387" table:style-name="ce58">
            <text:p><text:s text:c="3"/>10 309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3055.5061900000001" table:style-name="ce58">
            <text:p><text:s text:c="3"/>3 056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2032.5237199999999" table:style-name="ce58">
            <text:p><text:s text:c="3"/>2 033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13007.17052" table:style-name="ce58">
            <text:p><text:s text:c="3"/>13 007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35739.386405999998" table:style-name="ce58">
            <text:p><text:s text:c="3"/>35 739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49571.37418000001" table:style-name="ce58">
            <text:p><text:s text:c="3"/>149 5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2" table:style-name="ce58">
            <text:p><text:s text:c="3"/>2 542</text:p>
          </table:table-cell>
          <table:table-cell office:value-type="float" office:value="67129.611894999995" table:style-name="ce58">
            <text:p><text:s text:c="3"/>67 130</text:p>
          </table:table-cell>
          <table:table-cell office:value-type="float" office:value="285" table:style-name="ce58">
            <text:p><text:s text:c="4"/>285</text:p>
          </table:table-cell>
          <table:table-cell office:value-type="float" office:value="115.172003" table:style-name="ce58">
            <text:p><text:s text:c="4"/>115</text:p>
          </table:table-cell>
          <table:table-cell office:value-type="float" office:value="909" table:style-name="ce58">
            <text:p><text:s text:c="4"/>909</text:p>
          </table:table-cell>
          <table:table-cell office:value-type="float" office:value="1627.8425030000001" table:style-name="ce58">
            <text:p><text:s text:c="3"/>1 628</text:p>
          </table:table-cell>
          <table:table-cell office:value-type="float" office:value="685" table:style-name="ce58">
            <text:p><text:s text:c="4"/>685</text:p>
          </table:table-cell>
          <table:table-cell office:value-type="float" office:value="3801.2485750000001" table:style-name="ce58">
            <text:p><text:s text:c="3"/>3 801</text:p>
          </table:table-cell>
          <table:table-cell office:value-type="float" office:value="289" table:style-name="ce58">
            <text:p><text:s text:c="4"/>289</text:p>
          </table:table-cell>
          <table:table-cell office:value-type="float" office:value="3413.7820000000002" table:style-name="ce58">
            <text:p><text:s text:c="3"/>3 41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3565.53" table:style-name="ce58">
            <text:p><text:s text:c="3"/>3 566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252.57" table:style-name="ce58">
            <text:p><text:s text:c="3"/>1 25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4411.6229199999998" table:style-name="ce58">
            <text:p><text:s text:c="3"/>4 412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16319.910404" table:style-name="ce58">
            <text:p><text:s text:c="3"/>16 320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1943.933489999999" table:style-name="ce58">
            <text:p><text:s text:c="3"/>31 94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739" table:style-name="ce58">
            <text:p><text:s text:c="3"/>4 739</text:p>
          </table:table-cell>
          <table:table-cell office:value-type="float" office:value="112210.262038" table:style-name="ce58">
            <text:p><text:s text:c="3"/>112 210</text:p>
          </table:table-cell>
          <table:table-cell office:value-type="float" office:value="778" table:style-name="ce58">
            <text:p><text:s text:c="4"/>778</text:p>
          </table:table-cell>
          <table:table-cell office:value-type="float" office:value="314.51069799999999" table:style-name="ce58">
            <text:p><text:s text:c="4"/>315</text:p>
          </table:table-cell>
          <table:table-cell office:value-type="float" office:value="2011" table:style-name="ce58">
            <text:p><text:s text:c="3"/>2 011</text:p>
          </table:table-cell>
          <table:table-cell office:value-type="float" office:value="3407.3910000000001" table:style-name="ce58">
            <text:p><text:s text:c="3"/>3 407</text:p>
          </table:table-cell>
          <table:table-cell office:value-type="float" office:value="859" table:style-name="ce58">
            <text:p><text:s text:c="4"/>859</text:p>
          </table:table-cell>
          <table:table-cell office:value-type="float" office:value="4811.7168600000005" table:style-name="ce58">
            <text:p><text:s text:c="3"/>4 812</text:p>
          </table:table-cell>
          <table:table-cell office:value-type="float" office:value="444" table:style-name="ce58">
            <text:p><text:s text:c="4"/>444</text:p>
          </table:table-cell>
          <table:table-cell office:value-type="float" office:value="5353.085" table:style-name="ce58">
            <text:p><text:s text:c="3"/>5 353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6368.6869999999999" table:style-name="ce58">
            <text:p><text:s text:c="3"/>6 369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2644.95217" table:style-name="ce58">
            <text:p><text:s text:c="3"/>2 645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097.5221200000001" table:style-name="ce58">
            <text:p><text:s text:c="3"/>1 098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7031.5631999999996" table:style-name="ce58">
            <text:p><text:s text:c="3"/>7 032</text:p>
          </table:table-cell>
          <table:table-cell office:value-type="float" office:value="126" table:style-name="ce58">
            <text:p><text:s text:c="4"/>126</text:p>
          </table:table-cell>
          <table:table-cell office:value-type="float" office:value="24887.504359999999" table:style-name="ce58">
            <text:p><text:s text:c="3"/>24 888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56293.32963" table:style-name="ce58">
            <text:p><text:s text:c="3"/>56 2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78" table:style-name="ce58">
            <text:p><text:s text:c="3"/>1 978</text:p>
          </table:table-cell>
          <table:table-cell office:value-type="float" office:value="13810.716578" table:style-name="ce58">
            <text:p><text:s text:c="3"/>13 811</text:p>
          </table:table-cell>
          <table:table-cell office:value-type="float" office:value="327" table:style-name="ce58">
            <text:p><text:s text:c="4"/>327</text:p>
          </table:table-cell>
          <table:table-cell office:value-type="float" office:value="130.66669999999999" table:style-name="ce58">
            <text:p><text:s text:c="4"/>131</text:p>
          </table:table-cell>
          <table:table-cell office:value-type="float" office:value="914" table:style-name="ce58">
            <text:p><text:s text:c="4"/>914</text:p>
          </table:table-cell>
          <table:table-cell office:value-type="float" office:value="1490.247388" table:style-name="ce58">
            <text:p><text:s text:c="3"/>1 490</text:p>
          </table:table-cell>
          <table:table-cell office:value-type="float" office:value="446" table:style-name="ce58">
            <text:p><text:s text:c="4"/>446</text:p>
          </table:table-cell>
          <table:table-cell office:value-type="float" office:value="2404.9601200000002" table:style-name="ce58">
            <text:p><text:s text:c="3"/>2 405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1927.6" table:style-name="ce58">
            <text:p><text:s text:c="3"/>1 928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572.9763700000001" table:style-name="ce58">
            <text:p><text:s text:c="3"/>1 57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3" table:style-name="ce58">
            <text:p><text:s text:c="4"/>64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335" table:style-name="ce58">
            <text:p><text:s text:c="4"/>33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014.51377" table:style-name="ce58">
            <text:p><text:s text:c="3"/>1 01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488.1122300000002" table:style-name="ce58">
            <text:p><text:s text:c="3"/>2 48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468" table:style-name="ce58">
            <text:p><text:s text:c="3"/>4 468</text:p>
          </table:table-cell>
          <table:table-cell office:value-type="float" office:value="83790.779381" table:style-name="ce58">
            <text:p><text:s text:c="3"/>83 791</text:p>
          </table:table-cell>
          <table:table-cell office:value-type="float" office:value="786" table:style-name="ce58">
            <text:p><text:s text:c="4"/>786</text:p>
          </table:table-cell>
          <table:table-cell office:value-type="float" office:value="296.55297100000001" table:style-name="ce58">
            <text:p><text:s text:c="4"/>297</text:p>
          </table:table-cell>
          <table:table-cell office:value-type="float" office:value="1794" table:style-name="ce58">
            <text:p><text:s text:c="3"/>1 794</text:p>
          </table:table-cell>
          <table:table-cell office:value-type="float" office:value="2943.1625469999999" table:style-name="ce58">
            <text:p><text:s text:c="3"/>2 943</text:p>
          </table:table-cell>
          <table:table-cell office:value-type="float" office:value="931" table:style-name="ce58">
            <text:p><text:s text:c="4"/>931</text:p>
          </table:table-cell>
          <table:table-cell office:value-type="float" office:value="5016.6650250000002" table:style-name="ce58">
            <text:p><text:s text:c="3"/>5 017</text:p>
          </table:table-cell>
          <table:table-cell office:value-type="float" office:value="410" table:style-name="ce58">
            <text:p><text:s text:c="4"/>410</text:p>
          </table:table-cell>
          <table:table-cell office:value-type="float" office:value="4897.8698999999997" table:style-name="ce58">
            <text:p><text:s text:c="3"/>4 898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5042.435888" table:style-name="ce58">
            <text:p><text:s text:c="3"/>5 042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849.8343400000001" table:style-name="ce58">
            <text:p><text:s text:c="3"/>1 850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1109.4714200000001" table:style-name="ce58">
            <text:p><text:s text:c="3"/>1 109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5971.7241800000002" table:style-name="ce58">
            <text:p><text:s text:c="3"/>5 972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28867.680759999999" table:style-name="ce58">
            <text:p><text:s text:c="3"/>28 868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27795.38235" table:style-name="ce58">
            <text:p><text:s text:c="3"/>27 7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3" table:style-name="ce58">
            <text:p><text:s text:c="3"/>16 123</text:p>
          </table:table-cell>
          <table:table-cell office:value-type="float" office:value="483265.32425000001" table:style-name="ce58">
            <text:p><text:s text:c="3"/>483 265</text:p>
          </table:table-cell>
          <table:table-cell office:value-type="float" office:value="1761" table:style-name="ce58">
            <text:p><text:s text:c="3"/>1 761</text:p>
          </table:table-cell>
          <table:table-cell office:value-type="float" office:value="753.36719800000003" table:style-name="ce58">
            <text:p><text:s text:c="4"/>753</text:p>
          </table:table-cell>
          <table:table-cell office:value-type="float" office:value="6312" table:style-name="ce58">
            <text:p><text:s text:c="3"/>6 312</text:p>
          </table:table-cell>
          <table:table-cell office:value-type="float" office:value="11135.544845" table:style-name="ce58">
            <text:p><text:s text:c="3"/>11 136</text:p>
          </table:table-cell>
          <table:table-cell office:value-type="float" office:value="4000" table:style-name="ce58">
            <text:p><text:s text:c="3"/>4 000</text:p>
          </table:table-cell>
          <table:table-cell office:value-type="float" office:value="21911.328022999998" table:style-name="ce58">
            <text:p><text:s text:c="3"/>21 911</text:p>
          </table:table-cell>
          <table:table-cell office:value-type="float" office:value="1896" table:style-name="ce58">
            <text:p><text:s text:c="3"/>1 896</text:p>
          </table:table-cell>
          <table:table-cell office:value-type="float" office:value="22375.526459000001" table:style-name="ce58">
            <text:p><text:s text:c="3"/>22 376</text:p>
          </table:table-cell>
          <table:table-cell office:value-type="float" office:value="919" table:style-name="ce58">
            <text:p><text:s text:c="4"/>919</text:p>
          </table:table-cell>
          <table:table-cell office:value-type="float" office:value="21641.647303000002" table:style-name="ce58">
            <text:p><text:s text:c="3"/>21 642</text:p>
          </table:table-cell>
          <table:table-cell office:value-type="float" office:value="247" table:style-name="ce58">
            <text:p><text:s text:c="4"/>247</text:p>
          </table:table-cell>
          <table:table-cell office:value-type="float" office:value="8041.8794200000002" table:style-name="ce58">
            <text:p><text:s text:c="3"/>8 042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187.0638300000001" table:style-name="ce58">
            <text:p><text:s text:c="3"/>4 187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23137.485734000002" table:style-name="ce58">
            <text:p><text:s text:c="3"/>23 137</text:p>
          </table:table-cell>
          <table:table-cell office:value-type="float" office:value="411" table:style-name="ce58">
            <text:p><text:s text:c="4"/>411</text:p>
          </table:table-cell>
          <table:table-cell office:value-type="float" office:value="84194.723998000001" table:style-name="ce58">
            <text:p><text:s text:c="3"/>84 195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85886.75744000002" table:style-name="ce58">
            <text:p><text:s text:c="3"/>285 88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274" table:style-name="ce58">
            <text:p><text:s text:c="3"/>3 274</text:p>
          </table:table-cell>
          <table:table-cell office:value-type="float" office:value="807385.98701299995" table:style-name="ce58">
            <text:p><text:s text:c="3"/>807 386</text:p>
          </table:table-cell>
          <table:table-cell office:value-type="float" office:value="449" table:style-name="ce58">
            <text:p><text:s text:c="4"/>449</text:p>
          </table:table-cell>
          <table:table-cell office:value-type="float" office:value="157.94049000000001" table:style-name="ce58">
            <text:p><text:s text:c="4"/>158</text:p>
          </table:table-cell>
          <table:table-cell office:value-type="float" office:value="1179" table:style-name="ce58">
            <text:p><text:s text:c="3"/>1 179</text:p>
          </table:table-cell>
          <table:table-cell office:value-type="float" office:value="2143.7227469999998" table:style-name="ce58">
            <text:p><text:s text:c="3"/>2 144</text:p>
          </table:table-cell>
          <table:table-cell office:value-type="float" office:value="529" table:style-name="ce58">
            <text:p><text:s text:c="4"/>529</text:p>
          </table:table-cell>
          <table:table-cell office:value-type="float" office:value="2933.2111479999999" table:style-name="ce58">
            <text:p><text:s text:c="3"/>2 933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4977.0915880000002" table:style-name="ce58">
            <text:p><text:s text:c="3"/>4 977</text:p>
          </table:table-cell>
          <table:table-cell office:value-type="float" office:value="231" table:style-name="ce58">
            <text:p><text:s text:c="4"/>231</text:p>
          </table:table-cell>
          <table:table-cell office:value-type="float" office:value="5417.5356499999998" table:style-name="ce58">
            <text:p><text:s text:c="3"/>5 418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18.13" table:style-name="ce58">
            <text:p><text:s text:c="3"/>1 818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560.1870699999999" table:style-name="ce58">
            <text:p><text:s text:c="3"/>1 560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7664.1399700000002" table:style-name="ce58">
            <text:p><text:s text:c="3"/>7 664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29561.590840000001" table:style-name="ce58">
            <text:p><text:s text:c="3"/>29 562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51152.43750999996" table:style-name="ce58">
            <text:p><text:s text:c="3"/>751 15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9" table:style-name="ce58">
            <text:p><text:s text:c="3"/>3 909</text:p>
          </table:table-cell>
          <table:table-cell office:value-type="float" office:value="180880.252141" table:style-name="ce58">
            <text:p><text:s text:c="3"/>180 880</text:p>
          </table:table-cell>
          <table:table-cell office:value-type="float" office:value="631" table:style-name="ce58">
            <text:p><text:s text:c="4"/>631</text:p>
          </table:table-cell>
          <table:table-cell office:value-type="float" office:value="253.465667" table:style-name="ce58">
            <text:p><text:s text:c="4"/>253</text:p>
          </table:table-cell>
          <table:table-cell office:value-type="float" office:value="1617" table:style-name="ce58">
            <text:p><text:s text:c="3"/>1 617</text:p>
          </table:table-cell>
          <table:table-cell office:value-type="float" office:value="2776.7736199999999" table:style-name="ce58">
            <text:p><text:s text:c="3"/>2 777</text:p>
          </table:table-cell>
          <table:table-cell office:value-type="float" office:value="886" table:style-name="ce58">
            <text:p><text:s text:c="4"/>886</text:p>
          </table:table-cell>
          <table:table-cell office:value-type="float" office:value="4770.9192480000002" table:style-name="ce58">
            <text:p><text:s text:c="3"/>4 771</text:p>
          </table:table-cell>
          <table:table-cell office:value-type="float" office:value="428" table:style-name="ce58">
            <text:p><text:s text:c="4"/>428</text:p>
          </table:table-cell>
          <table:table-cell office:value-type="float" office:value="4916.2737260000004" table:style-name="ce58">
            <text:p><text:s text:c="3"/>4 916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4344.8999999999996" table:style-name="ce58">
            <text:p><text:s text:c="3"/>4 345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025.5" table:style-name="ce58">
            <text:p><text:s text:c="3"/>1 026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33.6" table:style-name="ce58">
            <text:p><text:s text:c="4"/>634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7.75" table:style-name="ce58">
            <text:p><text:s text:c="3"/>3 958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378.9260300000005" table:style-name="ce58">
            <text:p><text:s text:c="3"/>8 3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822.14384999999" table:style-name="ce58">
            <text:p><text:s text:c="3"/>149 8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215" table:style-name="ce58">
            <text:p><text:s text:c="3"/>106 215</text:p>
          </table:table-cell>
          <table:table-cell office:value-type="float" office:value="1163889.863844" table:style-name="ce58">
            <text:p><text:s text:c="2"/>1 163 890</text:p>
          </table:table-cell>
          <table:table-cell office:value-type="float" office:value="16187" table:style-name="ce58">
            <text:p><text:s text:c="3"/>16 187</text:p>
          </table:table-cell>
          <table:table-cell office:value-type="float" office:value="6404.4749739999997" table:style-name="ce58">
            <text:p><text:s text:c="3"/>6 404</text:p>
          </table:table-cell>
          <table:table-cell office:value-type="float" office:value="48655" table:style-name="ce58">
            <text:p><text:s text:c="3"/>48 655</text:p>
          </table:table-cell>
          <table:table-cell office:value-type="float" office:value="87381.076707" table:style-name="ce58">
            <text:p><text:s text:c="3"/>87 381</text:p>
          </table:table-cell>
          <table:table-cell office:value-type="float" office:value="21547" table:style-name="ce58">
            <text:p><text:s text:c="3"/>21 547</text:p>
          </table:table-cell>
          <table:table-cell office:value-type="float" office:value="117579.832914" table:style-name="ce58">
            <text:p><text:s text:c="3"/>117 580</text:p>
          </table:table-cell>
          <table:table-cell office:value-type="float" office:value="10982" table:style-name="ce58">
            <text:p><text:s text:c="3"/>10 982</text:p>
          </table:table-cell>
          <table:table-cell office:value-type="float" office:value="125496.9838" table:style-name="ce58">
            <text:p><text:s text:c="3"/>125 497</text:p>
          </table:table-cell>
          <table:table-cell office:value-type="float" office:value="4662" table:style-name="ce58">
            <text:p><text:s text:c="3"/>4 662</text:p>
          </table:table-cell>
          <table:table-cell office:value-type="float" office:value="110565.296778" table:style-name="ce58">
            <text:p><text:s text:c="3"/>110 565</text:p>
          </table:table-cell>
          <table:table-cell office:value-type="float" office:value="905" table:style-name="ce58">
            <text:p><text:s text:c="4"/>905</text:p>
          </table:table-cell>
          <table:table-cell office:value-type="float" office:value="29135.763770000001" table:style-name="ce58">
            <text:p><text:s text:c="3"/>29 136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2663.731653999999" table:style-name="ce58">
            <text:p><text:s text:c="3"/>12 664</text:p>
          </table:table-cell>
          <table:table-cell office:value-type="float" office:value="1347" table:style-name="ce58">
            <text:p><text:s text:c="3"/>1 347</text:p>
          </table:table-cell>
          <table:table-cell office:value-type="float" office:value="83906.190879999995" table:style-name="ce58">
            <text:p><text:s text:c="3"/>83 906</text:p>
          </table:table-cell>
          <table:table-cell office:value-type="float" office:value="1429" table:style-name="ce58">
            <text:p><text:s text:c="3"/>1 429</text:p>
          </table:table-cell>
          <table:table-cell office:value-type="float" office:value="232834.66875000001" table:style-name="ce58">
            <text:p><text:s text:c="3"/>232 835</text:p>
          </table:table-cell>
          <table:table-cell office:value-type="float" office:value="206" table:style-name="ce58">
            <text:p><text:s text:c="4"/>206</text:p>
          </table:table-cell>
          <table:table-cell office:value-type="float" office:value="357921.84361699998" table:style-name="ce58">
            <text:p><text:s text:c="3"/>357 9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055" table:style-name="ce58">
            <text:p><text:s text:c="3"/>118 055</text:p>
          </table:table-cell>
          <table:table-cell office:value-type="float" office:value="1086812.9350159999" table:style-name="ce58">
            <text:p><text:s text:c="2"/>1 086 813</text:p>
          </table:table-cell>
          <table:table-cell office:value-type="float" office:value="21811" table:style-name="ce58">
            <text:p><text:s text:c="3"/>21 811</text:p>
          </table:table-cell>
          <table:table-cell office:value-type="float" office:value="8701.2244690000007" table:style-name="ce58">
            <text:p><text:s text:c="3"/>8 701</text:p>
          </table:table-cell>
          <table:table-cell office:value-type="float" office:value="48595" table:style-name="ce58">
            <text:p><text:s text:c="3"/>48 595</text:p>
          </table:table-cell>
          <table:table-cell office:value-type="float" office:value="78951.613431000005" table:style-name="ce58">
            <text:p><text:s text:c="3"/>78 952</text:p>
          </table:table-cell>
          <table:table-cell office:value-type="float" office:value="32247" table:style-name="ce58">
            <text:p><text:s text:c="3"/>32 247</text:p>
          </table:table-cell>
          <table:table-cell office:value-type="float" office:value="173004.94204200001" table:style-name="ce58">
            <text:p><text:s text:c="3"/>173 005</text:p>
          </table:table-cell>
          <table:table-cell office:value-type="float" office:value="9554" table:style-name="ce58">
            <text:p><text:s text:c="3"/>9 554</text:p>
          </table:table-cell>
          <table:table-cell office:value-type="float" office:value="111493.60430799999" table:style-name="ce58">
            <text:p><text:s text:c="3"/>111 494</text:p>
          </table:table-cell>
          <table:table-cell office:value-type="float" office:value="3384" table:style-name="ce58">
            <text:p><text:s text:c="3"/>3 384</text:p>
          </table:table-cell>
          <table:table-cell office:value-type="float" office:value="78981.542354000005" table:style-name="ce58">
            <text:p><text:s text:c="3"/>78 982</text:p>
          </table:table-cell>
          <table:table-cell office:value-type="float" office:value="597" table:style-name="ce58">
            <text:p><text:s text:c="4"/>597</text:p>
          </table:table-cell>
          <table:table-cell office:value-type="float" office:value="19322.805014000001" table:style-name="ce58">
            <text:p><text:s text:c="3"/>19 323</text:p>
          </table:table-cell>
          <table:table-cell office:value-type="float" office:value="286" table:style-name="ce58">
            <text:p><text:s text:c="4"/>286</text:p>
          </table:table-cell>
          <table:table-cell office:value-type="float" office:value="12259.164709999999" table:style-name="ce58">
            <text:p><text:s text:c="3"/>12 259</text:p>
          </table:table-cell>
          <table:table-cell office:value-type="float" office:value="865" table:style-name="ce58">
            <text:p><text:s text:c="4"/>865</text:p>
          </table:table-cell>
          <table:table-cell office:value-type="float" office:value="56614.988274000003" table:style-name="ce58">
            <text:p><text:s text:c="3"/>56 615</text:p>
          </table:table-cell>
          <table:table-cell office:value-type="float" office:value="597" table:style-name="ce58">
            <text:p><text:s text:c="4"/>597</text:p>
          </table:table-cell>
          <table:table-cell office:value-type="float" office:value="107311.413682" table:style-name="ce58">
            <text:p><text:s text:c="3"/>107 311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440171.63673199998" table:style-name="ce58">
            <text:p><text:s text:c="3"/>440 17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59" table:style-name="ce58">
            <text:p><text:s text:c="3"/>16 159</text:p>
          </table:table-cell>
          <table:table-cell office:value-type="float" office:value="814737.31411899999" table:style-name="ce58">
            <text:p><text:s text:c="3"/>814 737</text:p>
          </table:table-cell>
          <table:table-cell office:value-type="float" office:value="1104" table:style-name="ce58">
            <text:p><text:s text:c="3"/>1 104</text:p>
          </table:table-cell>
          <table:table-cell office:value-type="float" office:value="397.13736499999999" table:style-name="ce58">
            <text:p><text:s text:c="4"/>397</text:p>
          </table:table-cell>
          <table:table-cell office:value-type="float" office:value="3971" table:style-name="ce58">
            <text:p><text:s text:c="3"/>3 971</text:p>
          </table:table-cell>
          <table:table-cell office:value-type="float" office:value="8525.303774" table:style-name="ce58">
            <text:p><text:s text:c="3"/>8 525</text:p>
          </table:table-cell>
          <table:table-cell office:value-type="float" office:value="4602" table:style-name="ce58">
            <text:p><text:s text:c="3"/>4 602</text:p>
          </table:table-cell>
          <table:table-cell office:value-type="float" office:value="27603.28224" table:style-name="ce58">
            <text:p><text:s text:c="3"/>27 603</text:p>
          </table:table-cell>
          <table:table-cell office:value-type="float" office:value="2217" table:style-name="ce58">
            <text:p><text:s text:c="3"/>2 217</text:p>
          </table:table-cell>
          <table:table-cell office:value-type="float" office:value="27045.908530000001" table:style-name="ce58">
            <text:p><text:s text:c="3"/>27 046</text:p>
          </table:table-cell>
          <table:table-cell office:value-type="float" office:value="2236" table:style-name="ce58">
            <text:p><text:s text:c="3"/>2 236</text:p>
          </table:table-cell>
          <table:table-cell office:value-type="float" office:value="55717.675262999997" table:style-name="ce58">
            <text:p><text:s text:c="3"/>55 718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26260.144339999999" table:style-name="ce58">
            <text:p><text:s text:c="3"/>26 260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303.1594699999996" table:style-name="ce58">
            <text:p><text:s text:c="3"/>4 303</text:p>
          </table:table-cell>
          <table:table-cell office:value-type="float" office:value="537" table:style-name="ce58">
            <text:p><text:s text:c="4"/>537</text:p>
          </table:table-cell>
          <table:table-cell office:value-type="float" office:value="31360.854804999999" table:style-name="ce58">
            <text:p><text:s text:c="3"/>31 361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75449.590031999993" table:style-name="ce58">
            <text:p><text:s text:c="3"/>75 450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558074.25829999999" table:style-name="ce58">
            <text:p><text:s text:c="3"/>558 07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02" table:style-name="ce58">
            <text:p><text:s text:c="3"/>7 202</text:p>
          </table:table-cell>
          <table:table-cell office:value-type="float" office:value="67720.837839" table:style-name="ce58">
            <text:p><text:s text:c="3"/>67 721</text:p>
          </table:table-cell>
          <table:table-cell office:value-type="float" office:value="1453" table:style-name="ce58">
            <text:p><text:s text:c="3"/>1 453</text:p>
          </table:table-cell>
          <table:table-cell office:value-type="float" office:value="553.981493" table:style-name="ce58">
            <text:p><text:s text:c="4"/>554</text:p>
          </table:table-cell>
          <table:table-cell office:value-type="float" office:value="2724" table:style-name="ce58">
            <text:p><text:s text:c="3"/>2 724</text:p>
          </table:table-cell>
          <table:table-cell office:value-type="float" office:value="4806.348618" table:style-name="ce58">
            <text:p><text:s text:c="3"/>4 806</text:p>
          </table:table-cell>
          <table:table-cell office:value-type="float" office:value="1730" table:style-name="ce58">
            <text:p><text:s text:c="3"/>1 730</text:p>
          </table:table-cell>
          <table:table-cell office:value-type="float" office:value="9563.3991619999997" table:style-name="ce58">
            <text:p><text:s text:c="3"/>9 563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8355.2303460000003" table:style-name="ce58">
            <text:p><text:s text:c="3"/>8 355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7888.2463799999996" table:style-name="ce58">
            <text:p><text:s text:c="3"/>7 88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87.8" table:style-name="ce58">
            <text:p><text:s text:c="3"/>1 68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1348.2389800000001" table:style-name="ce58">
            <text:p><text:s text:c="3"/>1 348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6055.2166999999999" table:style-name="ce58">
            <text:p><text:s text:c="3"/>6 055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14580.82956" table:style-name="ce58">
            <text:p><text:s text:c="3"/>14 581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2881.5466" table:style-name="ce58">
            <text:p><text:s text:c="3"/>12 8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745" table:style-name="ce58">
            <text:p><text:s text:c="3"/>22 745</text:p>
          </table:table-cell>
          <table:table-cell office:value-type="float" office:value="564266.389983" table:style-name="ce58">
            <text:p><text:s text:c="3"/>564 266</text:p>
          </table:table-cell>
          <table:table-cell office:value-type="float" office:value="5251" table:style-name="ce58">
            <text:p><text:s text:c="3"/>5 251</text:p>
          </table:table-cell>
          <table:table-cell office:value-type="float" office:value="1900.9944989999999" table:style-name="ce58">
            <text:p><text:s text:c="3"/>1 901</text:p>
          </table:table-cell>
          <table:table-cell office:value-type="float" office:value="9526" table:style-name="ce58">
            <text:p><text:s text:c="3"/>9 526</text:p>
          </table:table-cell>
          <table:table-cell office:value-type="float" office:value="15643.831729" table:style-name="ce58">
            <text:p><text:s text:c="3"/>15 644</text:p>
          </table:table-cell>
          <table:table-cell office:value-type="float" office:value="4296" table:style-name="ce58">
            <text:p><text:s text:c="3"/>4 296</text:p>
          </table:table-cell>
          <table:table-cell office:value-type="float" office:value="23633.711488000001" table:style-name="ce58">
            <text:p><text:s text:c="3"/>23 634</text:p>
          </table:table-cell>
          <table:table-cell office:value-type="float" office:value="1874" table:style-name="ce58">
            <text:p><text:s text:c="3"/>1 874</text:p>
          </table:table-cell>
          <table:table-cell office:value-type="float" office:value="21814.158391000001" table:style-name="ce58">
            <text:p><text:s text:c="3"/>21 814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16360.637739" table:style-name="ce58">
            <text:p><text:s text:c="3"/>16 361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6430.3414400000001" table:style-name="ce58">
            <text:p><text:s text:c="3"/>6 430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604.2643899999998" table:style-name="ce58">
            <text:p><text:s text:c="3"/>3 604</text:p>
          </table:table-cell>
          <table:table-cell office:value-type="float" office:value="392" table:style-name="ce58">
            <text:p><text:s text:c="4"/>392</text:p>
          </table:table-cell>
          <table:table-cell office:value-type="float" office:value="24766.285715999999" table:style-name="ce58">
            <text:p><text:s text:c="3"/>24 766</text:p>
          </table:table-cell>
          <table:table-cell office:value-type="float" office:value="311" table:style-name="ce58">
            <text:p><text:s text:c="4"/>311</text:p>
          </table:table-cell>
          <table:table-cell office:value-type="float" office:value="64242.403534999998" table:style-name="ce58">
            <text:p><text:s text:c="3"/>64 242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385869.76105600002" table:style-name="ce58">
            <text:p><text:s text:c="3"/>385 8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396" table:style-name="ce58">
            <text:p><text:s text:c="3"/>38 396</text:p>
          </table:table-cell>
          <table:table-cell office:value-type="float" office:value="6903133.171294" table:style-name="ce58">
            <text:p><text:s text:c="2"/>6 903 133</text:p>
          </table:table-cell>
          <table:table-cell office:value-type="float" office:value="6311" table:style-name="ce58">
            <text:p><text:s text:c="3"/>6 311</text:p>
          </table:table-cell>
          <table:table-cell office:value-type="float" office:value="2274.3088299999999" table:style-name="ce58">
            <text:p><text:s text:c="3"/>2 274</text:p>
          </table:table-cell>
          <table:table-cell office:value-type="float" office:value="10805" table:style-name="ce58">
            <text:p><text:s text:c="3"/>10 805</text:p>
          </table:table-cell>
          <table:table-cell office:value-type="float" office:value="18788.142738999999" table:style-name="ce58">
            <text:p><text:s text:c="3"/>18 788</text:p>
          </table:table-cell>
          <table:table-cell office:value-type="float" office:value="5444" table:style-name="ce58">
            <text:p><text:s text:c="3"/>5 444</text:p>
          </table:table-cell>
          <table:table-cell office:value-type="float" office:value="31694.2464" table:style-name="ce58">
            <text:p><text:s text:c="3"/>31 694</text:p>
          </table:table-cell>
          <table:table-cell office:value-type="float" office:value="4955" table:style-name="ce58">
            <text:p><text:s text:c="3"/>4 955</text:p>
          </table:table-cell>
          <table:table-cell office:value-type="float" office:value="60753.941978000003" table:style-name="ce58">
            <text:p><text:s text:c="3"/>60 754</text:p>
          </table:table-cell>
          <table:table-cell office:value-type="float" office:value="4024" table:style-name="ce58">
            <text:p><text:s text:c="3"/>4 024</text:p>
          </table:table-cell>
          <table:table-cell office:value-type="float" office:value="98730.950146000003" table:style-name="ce58">
            <text:p><text:s text:c="3"/>98 731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22851.680177999999" table:style-name="ce58">
            <text:p><text:s text:c="3"/>22 852</text:p>
          </table:table-cell>
          <table:table-cell office:value-type="float" office:value="497" table:style-name="ce58">
            <text:p><text:s text:c="4"/>497</text:p>
          </table:table-cell>
          <table:table-cell office:value-type="float" office:value="21684.119610999998" table:style-name="ce58">
            <text:p><text:s text:c="3"/>21 684</text:p>
          </table:table-cell>
          <table:table-cell office:value-type="float" office:value="2182" table:style-name="ce58">
            <text:p><text:s text:c="3"/>2 182</text:p>
          </table:table-cell>
          <table:table-cell office:value-type="float" office:value="143600.59599199999" table:style-name="ce58">
            <text:p><text:s text:c="3"/>143 601</text:p>
          </table:table-cell>
          <table:table-cell office:value-type="float" office:value="2569" table:style-name="ce58">
            <text:p><text:s text:c="3"/>2 569</text:p>
          </table:table-cell>
          <table:table-cell office:value-type="float" office:value="524119.50995799998" table:style-name="ce58">
            <text:p><text:s text:c="3"/>524 120</text:p>
          </table:table-cell>
          <table:table-cell office:value-type="float" office:value="919" table:style-name="ce58">
            <text:p><text:s text:c="4"/>919</text:p>
          </table:table-cell>
          <table:table-cell office:value-type="float" office:value="5978635.6754620001" table:style-name="ce58">
            <text:p><text:s text:c="2"/>5 978 6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365" table:style-name="ce58">
            <text:p><text:s text:c="3"/>31 365</text:p>
          </table:table-cell>
          <table:table-cell office:value-type="float" office:value="1186107.862527" table:style-name="ce58">
            <text:p><text:s text:c="2"/>1 186 108</text:p>
          </table:table-cell>
          <table:table-cell office:value-type="float" office:value="3704" table:style-name="ce58">
            <text:p><text:s text:c="3"/>3 704</text:p>
          </table:table-cell>
          <table:table-cell office:value-type="float" office:value="1533.333799" table:style-name="ce58">
            <text:p><text:s text:c="3"/>1 533</text:p>
          </table:table-cell>
          <table:table-cell office:value-type="float" office:value="8838" table:style-name="ce58">
            <text:p><text:s text:c="3"/>8 838</text:p>
          </table:table-cell>
          <table:table-cell office:value-type="float" office:value="15128.913186" table:style-name="ce58">
            <text:p><text:s text:c="3"/>15 129</text:p>
          </table:table-cell>
          <table:table-cell office:value-type="float" office:value="4391" table:style-name="ce58">
            <text:p><text:s text:c="3"/>4 391</text:p>
          </table:table-cell>
          <table:table-cell office:value-type="float" office:value="24880.529482000002" table:style-name="ce58">
            <text:p><text:s text:c="3"/>24 881</text:p>
          </table:table-cell>
          <table:table-cell office:value-type="float" office:value="4845" table:style-name="ce58">
            <text:p><text:s text:c="3"/>4 845</text:p>
          </table:table-cell>
          <table:table-cell office:value-type="float" office:value="56375.954593000002" table:style-name="ce58">
            <text:p><text:s text:c="3"/>56 376</text:p>
          </table:table-cell>
          <table:table-cell office:value-type="float" office:value="5093" table:style-name="ce58">
            <text:p><text:s text:c="3"/>5 093</text:p>
          </table:table-cell>
          <table:table-cell office:value-type="float" office:value="123364.691403" table:style-name="ce58">
            <text:p><text:s text:c="3"/>123 365</text:p>
          </table:table-cell>
          <table:table-cell office:value-type="float" office:value="937" table:style-name="ce58">
            <text:p><text:s text:c="4"/>937</text:p>
          </table:table-cell>
          <table:table-cell office:value-type="float" office:value="30593.223150000002" table:style-name="ce58">
            <text:p><text:s text:c="3"/>30 593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12283.130397000001" table:style-name="ce58">
            <text:p><text:s text:c="3"/>12 283</text:p>
          </table:table-cell>
          <table:table-cell office:value-type="float" office:value="1548" table:style-name="ce58">
            <text:p><text:s text:c="3"/>1 548</text:p>
          </table:table-cell>
          <table:table-cell office:value-type="float" office:value="98231.049469000005" table:style-name="ce58">
            <text:p><text:s text:c="3"/>98 231</text:p>
          </table:table-cell>
          <table:table-cell office:value-type="float" office:value="1391" table:style-name="ce58">
            <text:p><text:s text:c="3"/>1 391</text:p>
          </table:table-cell>
          <table:table-cell office:value-type="float" office:value="263706.34657400002" table:style-name="ce58">
            <text:p><text:s text:c="3"/>263 706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560010.69047399994" table:style-name="ce58">
            <text:p><text:s text:c="3"/>560 0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3760" table:style-name="ce58">
            <text:p><text:s text:c="3"/>63 760</text:p>
          </table:table-cell>
          <table:table-cell office:value-type="float" office:value="767483.00373200001" table:style-name="ce58">
            <text:p><text:s text:c="3"/>767 483</text:p>
          </table:table-cell>
          <table:table-cell office:value-type="float" office:value="17599" table:style-name="ce58">
            <text:p><text:s text:c="3"/>17 599</text:p>
          </table:table-cell>
          <table:table-cell office:value-type="float" office:value="6460.6370310000002" table:style-name="ce58">
            <text:p><text:s text:c="3"/>6 461</text:p>
          </table:table-cell>
          <table:table-cell office:value-type="float" office:value="27908" table:style-name="ce58">
            <text:p><text:s text:c="3"/>27 908</text:p>
          </table:table-cell>
          <table:table-cell office:value-type="float" office:value="44986.915875999999" table:style-name="ce58">
            <text:p><text:s text:c="3"/>44 987</text:p>
          </table:table-cell>
          <table:table-cell office:value-type="float" office:value="10060" table:style-name="ce58">
            <text:p><text:s text:c="3"/>10 060</text:p>
          </table:table-cell>
          <table:table-cell office:value-type="float" office:value="55533.526785000002" table:style-name="ce58">
            <text:p><text:s text:c="3"/>55 534</text:p>
          </table:table-cell>
          <table:table-cell office:value-type="float" office:value="4487" table:style-name="ce58">
            <text:p><text:s text:c="3"/>4 487</text:p>
          </table:table-cell>
          <table:table-cell office:value-type="float" office:value="51735.490019999997" table:style-name="ce58">
            <text:p><text:s text:c="3"/>51 735</text:p>
          </table:table-cell>
          <table:table-cell office:value-type="float" office:value="1659" table:style-name="ce58">
            <text:p><text:s text:c="3"/>1 659</text:p>
          </table:table-cell>
          <table:table-cell office:value-type="float" office:value="38943.545983000004" table:style-name="ce58">
            <text:p><text:s text:c="3"/>38 944</text:p>
          </table:table-cell>
          <table:table-cell office:value-type="float" office:value="440" table:style-name="ce58">
            <text:p><text:s text:c="4"/>440</text:p>
          </table:table-cell>
          <table:table-cell office:value-type="float" office:value="13997.337245000001" table:style-name="ce58">
            <text:p><text:s text:c="3"/>13 997</text:p>
          </table:table-cell>
          <table:table-cell office:value-type="float" office:value="176" table:style-name="ce58">
            <text:p><text:s text:c="4"/>176</text:p>
          </table:table-cell>
          <table:table-cell office:value-type="float" office:value="7575.5019039999997" table:style-name="ce58">
            <text:p><text:s text:c="3"/>7 576</text:p>
          </table:table-cell>
          <table:table-cell office:value-type="float" office:value="682" table:style-name="ce58">
            <text:p><text:s text:c="4"/>682</text:p>
          </table:table-cell>
          <table:table-cell office:value-type="float" office:value="43784.526797999999" table:style-name="ce58">
            <text:p><text:s text:c="3"/>43 785</text:p>
          </table:table-cell>
          <table:table-cell office:value-type="float" office:value="583" table:style-name="ce58">
            <text:p><text:s text:c="4"/>583</text:p>
          </table:table-cell>
          <table:table-cell office:value-type="float" office:value="116309.43797" table:style-name="ce58">
            <text:p><text:s text:c="3"/>116 309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388156.08412000001" table:style-name="ce58">
            <text:p><text:s text:c="3"/>388 1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715" table:style-name="ce58">
            <text:p><text:s text:c="3"/>17 715</text:p>
          </table:table-cell>
          <table:table-cell office:value-type="float" office:value="303754.72682899999" table:style-name="ce58">
            <text:p><text:s text:c="3"/>303 755</text:p>
          </table:table-cell>
          <table:table-cell office:value-type="float" office:value="3107" table:style-name="ce58">
            <text:p><text:s text:c="3"/>3 107</text:p>
          </table:table-cell>
          <table:table-cell office:value-type="float" office:value="1154.77307" table:style-name="ce58">
            <text:p><text:s text:c="3"/>1 155</text:p>
          </table:table-cell>
          <table:table-cell office:value-type="float" office:value="5953" table:style-name="ce58">
            <text:p><text:s text:c="3"/>5 953</text:p>
          </table:table-cell>
          <table:table-cell office:value-type="float" office:value="10450.395504" table:style-name="ce58">
            <text:p><text:s text:c="3"/>10 450</text:p>
          </table:table-cell>
          <table:table-cell office:value-type="float" office:value="5243" table:style-name="ce58">
            <text:p><text:s text:c="3"/>5 243</text:p>
          </table:table-cell>
          <table:table-cell office:value-type="float" office:value="30086.542442000002" table:style-name="ce58">
            <text:p><text:s text:c="3"/>30 087</text:p>
          </table:table-cell>
          <table:table-cell office:value-type="float" office:value="1709" table:style-name="ce58">
            <text:p><text:s text:c="3"/>1 709</text:p>
          </table:table-cell>
          <table:table-cell office:value-type="float" office:value="19434.052888999999" table:style-name="ce58">
            <text:p><text:s text:c="3"/>19 434</text:p>
          </table:table-cell>
          <table:table-cell office:value-type="float" office:value="503" table:style-name="ce58">
            <text:p><text:s text:c="4"/>503</text:p>
          </table:table-cell>
          <table:table-cell office:value-type="float" office:value="11760.881122000001" table:style-name="ce58">
            <text:p><text:s text:c="3"/>11 761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217.8989700000002" table:style-name="ce58">
            <text:p><text:s text:c="3"/>5 218</text:p>
          </table:table-cell>
          <table:table-cell office:value-type="float" office:value="593" table:style-name="ce58">
            <text:p><text:s text:c="4"/>593</text:p>
          </table:table-cell>
          <table:table-cell office:value-type="float" office:value="23899.97608" table:style-name="ce58">
            <text:p><text:s text:c="3"/>23 900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13414.447120000001" table:style-name="ce58">
            <text:p><text:s text:c="3"/>13 414</text:p>
          </table:table-cell>
          <table:table-cell office:value-type="float" office:value="190" table:style-name="ce58">
            <text:p><text:s text:c="4"/>190</text:p>
          </table:table-cell>
          <table:table-cell office:value-type="float" office:value="35322.137572" table:style-name="ce58">
            <text:p><text:s text:c="3"/>35 322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153013.62205999999" table:style-name="ce58">
            <text:p><text:s text:c="3"/>153 0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3" table:style-name="ce58">
            <text:p><text:s text:c="4"/>113</text:p>
          </table:table-cell>
          <table:table-cell office:value-type="float" office:value="203.18899999999999" table:style-name="ce58">
            <text:p><text:s text:c="4"/>203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7.079000000000001" table:style-name="ce58">
            <text:p><text:s text:c="4"/>17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85.61" table:style-name="ce58">
            <text:p><text:s text:c="4"/>8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58">
            <text:p><text:s text:c="4"/>356</text:p>
          </table:table-cell>
          <table:table-cell office:value-type="float" office:value="1746.964086" table:style-name="ce58">
            <text:p><text:s text:c="3"/>1 747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49.134086000000003" table:style-name="ce58">
            <text:p><text:s text:c="4"/>49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244.666" table:style-name="ce58">
            <text:p><text:s text:c="4"/>245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88.524" table:style-name="ce58">
            <text:p><text:s text:c="4"/>289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29.09" table:style-name="ce58">
            <text:p><text:s text:c="4"/>22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58">
            <text:p><text:s text:c="4"/>55</text:p>
          </table:table-cell>
          <table:table-cell office:value-type="float" office:value="253.25" table:style-name="ce58">
            <text:p><text:s text:c="4"/>25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1.1499999999999999" table:style-name="ce58">
            <text:p><text:s text:c="4"/>1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35.1" table:style-name="ce58">
            <text:p><text:s text:c="4"/>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51" table:style-name="ce58">
            <text:p><text:s text:c="3"/>2 451</text:p>
          </table:table-cell>
          <table:table-cell office:value-type="float" office:value="65599.642666999993" table:style-name="ce58">
            <text:p><text:s text:c="3"/>65 600</text:p>
          </table:table-cell>
          <table:table-cell office:value-type="float" office:value="728" table:style-name="ce58">
            <text:p><text:s text:c="4"/>728</text:p>
          </table:table-cell>
          <table:table-cell office:value-type="float" office:value="234.40822700000001" table:style-name="ce58">
            <text:p><text:s text:c="4"/>234</text:p>
          </table:table-cell>
          <table:table-cell office:value-type="float" office:value="876" table:style-name="ce58">
            <text:p><text:s text:c="4"/>876</text:p>
          </table:table-cell>
          <table:table-cell office:value-type="float" office:value="1458.0446939999999" table:style-name="ce58">
            <text:p><text:s text:c="3"/>1 458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1958.820686" table:style-name="ce58">
            <text:p><text:s text:c="3"/>1 959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2337.6846799999998" table:style-name="ce58">
            <text:p><text:s text:c="3"/>2 33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2642.38" table:style-name="ce58">
            <text:p><text:s text:c="3"/>2 642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7.48" table:style-name="ce58">
            <text:p><text:s text:c="3"/>1 147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608.90499999999997" table:style-name="ce58">
            <text:p><text:s text:c="4"/>60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60.82809" table:style-name="ce58">
            <text:p><text:s text:c="3"/>4 461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365.760399999999" table:style-name="ce58">
            <text:p><text:s text:c="3"/>12 366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38385.330889999997" table:style-name="ce58">
            <text:p><text:s text:c="3"/>38 38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7" table:style-name="ce58">
            <text:p><text:s text:c="3"/>12 907</text:p>
          </table:table-cell>
          <table:table-cell office:value-type="float" office:value="136242.36716600001" table:style-name="ce58">
            <text:p><text:s text:c="3"/>136 242</text:p>
          </table:table-cell>
          <table:table-cell office:value-type="float" office:value="3032" table:style-name="ce58">
            <text:p><text:s text:c="3"/>3 032</text:p>
          </table:table-cell>
          <table:table-cell office:value-type="float" office:value="1175.3448800000001" table:style-name="ce58">
            <text:p><text:s text:c="3"/>1 175</text:p>
          </table:table-cell>
          <table:table-cell office:value-type="float" office:value="5512" table:style-name="ce58">
            <text:p><text:s text:c="3"/>5 512</text:p>
          </table:table-cell>
          <table:table-cell office:value-type="float" office:value="9021.1718180000007" table:style-name="ce58">
            <text:p><text:s text:c="3"/>9 021</text:p>
          </table:table-cell>
          <table:table-cell office:value-type="float" office:value="2336" table:style-name="ce58">
            <text:p><text:s text:c="3"/>2 336</text:p>
          </table:table-cell>
          <table:table-cell office:value-type="float" office:value="12909.823543" table:style-name="ce58">
            <text:p><text:s text:c="3"/>12 910</text:p>
          </table:table-cell>
          <table:table-cell office:value-type="float" office:value="1158" table:style-name="ce58">
            <text:p><text:s text:c="3"/>1 158</text:p>
          </table:table-cell>
          <table:table-cell office:value-type="float" office:value="13496.188717000001" table:style-name="ce58">
            <text:p><text:s text:c="3"/>13 496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9370.3746410000003" table:style-name="ce58">
            <text:p><text:s text:c="3"/>9 370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192.1439" table:style-name="ce58">
            <text:p><text:s text:c="3"/>3 192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8.1319100000001" table:style-name="ce58">
            <text:p><text:s text:c="3"/>2 278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9121.9787660000002" table:style-name="ce58">
            <text:p><text:s text:c="3"/>9 122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8797.072189999999" table:style-name="ce58">
            <text:p><text:s text:c="3"/>28 797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880.136801000001" table:style-name="ce58">
            <text:p><text:s text:c="3"/>46 8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473" table:style-name="ce58">
            <text:p><text:s text:c="3"/>29 473</text:p>
          </table:table-cell>
          <table:table-cell office:value-type="float" office:value="256358.34274600001" table:style-name="ce58">
            <text:p><text:s text:c="3"/>256 358</text:p>
          </table:table-cell>
          <table:table-cell office:value-type="float" office:value="6569" table:style-name="ce58">
            <text:p><text:s text:c="3"/>6 569</text:p>
          </table:table-cell>
          <table:table-cell office:value-type="float" office:value="2455.5323950000002" table:style-name="ce58">
            <text:p><text:s text:c="3"/>2 456</text:p>
          </table:table-cell>
          <table:table-cell office:value-type="float" office:value="13846" table:style-name="ce58">
            <text:p><text:s text:c="3"/>13 846</text:p>
          </table:table-cell>
          <table:table-cell office:value-type="float" office:value="21814.049749000002" table:style-name="ce58">
            <text:p><text:s text:c="3"/>21 814</text:p>
          </table:table-cell>
          <table:table-cell office:value-type="float" office:value="5289" table:style-name="ce58">
            <text:p><text:s text:c="3"/>5 289</text:p>
          </table:table-cell>
          <table:table-cell office:value-type="float" office:value="28800.974311999998" table:style-name="ce58">
            <text:p><text:s text:c="3"/>28 801</text:p>
          </table:table-cell>
          <table:table-cell office:value-type="float" office:value="2019" table:style-name="ce58">
            <text:p><text:s text:c="3"/>2 019</text:p>
          </table:table-cell>
          <table:table-cell office:value-type="float" office:value="23660.174950000001" table:style-name="ce58">
            <text:p><text:s text:c="3"/>23 660</text:p>
          </table:table-cell>
          <table:table-cell office:value-type="float" office:value="877" table:style-name="ce58">
            <text:p><text:s text:c="4"/>877</text:p>
          </table:table-cell>
          <table:table-cell office:value-type="float" office:value="20740.595829999998" table:style-name="ce58">
            <text:p><text:s text:c="3"/>20 741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447.7594680000002" table:style-name="ce58">
            <text:p><text:s text:c="3"/>5 448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22.7973999999999" table:style-name="ce58">
            <text:p><text:s text:c="3"/>3 523</text:p>
          </table:table-cell>
          <table:table-cell office:value-type="float" office:value="316" table:style-name="ce58">
            <text:p><text:s text:c="4"/>316</text:p>
          </table:table-cell>
          <table:table-cell office:value-type="float" office:value="20629.022271999998" table:style-name="ce58">
            <text:p><text:s text:c="3"/>20 629</text:p>
          </table:table-cell>
          <table:table-cell office:value-type="float" office:value="251" table:style-name="ce58">
            <text:p><text:s text:c="4"/>251</text:p>
          </table:table-cell>
          <table:table-cell office:value-type="float" office:value="48336.513679999996" table:style-name="ce58">
            <text:p><text:s text:c="3"/>48 337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80950.922690000007" table:style-name="ce58">
            <text:p><text:s text:c="3"/>80 95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67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11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5月底" table:formula="msoxl:='2491-00-01'!H5" table:number-columns-spanned="7" table:number-rows-spanned="1" table:style-name="ce276">
            <text:p>中華民國106年05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1">
            <text:p>縣 市 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4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5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85161" table:style-name="ce84">
            <text:p><text:s text:c="3"/>685 161</text:p>
          </table:table-cell>
          <table:table-cell office:value-type="float" office:value="23083721.161982" table:style-name="ce84">
            <text:p><text:s text:c="2"/>23 083 72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6019" table:style-name="ce84">
            <text:p><text:s text:c="3"/>516 019</text:p>
          </table:table-cell>
          <table:table-cell office:value-type="float" office:value="2507979.834239" table:style-name="ce84">
            <text:p><text:s text:c="2"/>2 507 980</text:p>
          </table:table-cell>
          <table:table-cell office:value-type="float" office:value="163627" table:style-name="ce84">
            <text:p><text:s text:c="3"/>163 627</text:p>
          </table:table-cell>
          <table:table-cell office:value-type="float" office:value="20416741.525293" table:style-name="ce84">
            <text:p><text:s text:c="2"/>20 416 742</text:p>
          </table:table-cell>
          <table:table-cell office:value-type="float" office:value="5449" table:style-name="ce84">
            <text:p><text:s text:c="3"/>5 449</text:p>
          </table:table-cell>
          <table:table-cell office:value-type="float" office:value="152420.28854000001" table:style-name="ce84">
            <text:p><text:s text:c="3"/>152 42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7.5927099999999" table:style-name="ce84">
            <text:p><text:s text:c="3"/>6 188</text:p>
          </table:table-cell>
          <table:table-cell office:value-type="float" office:value="4398" table:style-name="ce84">
            <text:p><text:s text:c="3"/>4 398</text:p>
          </table:table-cell>
          <table:table-cell office:value-type="float" office:value="104" table:style-name="ce84">
            <text:p><text:s text:c="4"/>10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3784" table:style-name="ce84">
            <text:p><text:s text:c="3"/>683 784</text:p>
          </table:table-cell>
          <table:table-cell office:value-type="float" office:value="23060963.226041999" table:style-name="ce84">
            <text:p><text:s text:c="2"/>23 060 96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4984" table:style-name="ce84">
            <text:p><text:s text:c="3"/>514 984</text:p>
          </table:table-cell>
          <table:table-cell office:value-type="float" office:value="2502295.016299" table:style-name="ce84">
            <text:p><text:s text:c="2"/>2 502 295</text:p>
          </table:table-cell>
          <table:table-cell office:value-type="float" office:value="163286" table:style-name="ce84">
            <text:p><text:s text:c="3"/>163 286</text:p>
          </table:table-cell>
          <table:table-cell office:value-type="float" office:value="20399669.407292999" table:style-name="ce84">
            <text:p><text:s text:c="2"/>20 399 669</text:p>
          </table:table-cell>
          <table:table-cell office:value-type="float" office:value="5448" table:style-name="ce84">
            <text:p><text:s text:c="3"/>5 448</text:p>
          </table:table-cell>
          <table:table-cell office:value-type="float" office:value="152419.28854000001" table:style-name="ce84">
            <text:p><text:s text:c="3"/>152 419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7.5927099999999" table:style-name="ce84">
            <text:p><text:s text:c="3"/>6 188</text:p>
          </table:table-cell>
          <table:table-cell office:value-type="float" office:value="4397" table:style-name="ce84">
            <text:p><text:s text:c="3"/>4 397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757" table:style-name="ce84">
            <text:p><text:s text:c="3"/>131 757</text:p>
          </table:table-cell>
          <table:table-cell office:value-type="float" office:value="2134540.1127840001" table:style-name="ce84">
            <text:p><text:s text:c="2"/>2 134 54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205" table:style-name="ce84">
            <text:p><text:s text:c="3"/>105 205</text:p>
          </table:table-cell>
          <table:table-cell office:value-type="float" office:value="452631.90016700001" table:style-name="ce84">
            <text:p><text:s text:c="3"/>452 632</text:p>
          </table:table-cell>
          <table:table-cell office:value-type="float" office:value="25991" table:style-name="ce84">
            <text:p><text:s text:c="3"/>25 991</text:p>
          </table:table-cell>
          <table:table-cell office:value-type="float" office:value="1670427.092897" table:style-name="ce84">
            <text:p><text:s text:c="2"/>1 670 427</text:p>
          </table:table-cell>
          <table:table-cell office:value-type="float" office:value="555" table:style-name="ce84">
            <text:p><text:s text:c="4"/>555</text:p>
          </table:table-cell>
          <table:table-cell office:value-type="float" office:value="11438.209206" table:style-name="ce84">
            <text:p><text:s text:c="3"/>11 43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1.160513999999999" table:style-name="ce84">
            <text:p><text:s text:c="4"/>31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21" table:style-name="ce84">
            <text:p><text:s text:c="4"/>2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7042" table:style-name="ce84">
            <text:p><text:s text:c="3"/>177 042</text:p>
          </table:table-cell>
          <table:table-cell office:value-type="float" office:value="11783679.907416999" table:style-name="ce84">
            <text:p><text:s text:c="2"/>11 783 68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9815" table:style-name="ce84">
            <text:p><text:s text:c="3"/>119 815</text:p>
          </table:table-cell>
          <table:table-cell office:value-type="float" office:value="705790.63165500003" table:style-name="ce84">
            <text:p><text:s text:c="3"/>705 791</text:p>
          </table:table-cell>
          <table:table-cell office:value-type="float" office:value="53454" table:style-name="ce84">
            <text:p><text:s text:c="3"/>53 454</text:p>
          </table:table-cell>
          <table:table-cell office:value-type="float" office:value="10957571.184891" table:style-name="ce84">
            <text:p><text:s text:c="2"/>10 957 571</text:p>
          </table:table-cell>
          <table:table-cell office:value-type="float" office:value="3738" table:style-name="ce84">
            <text:p><text:s text:c="3"/>3 738</text:p>
          </table:table-cell>
          <table:table-cell office:value-type="float" office:value="114171.185515" table:style-name="ce84">
            <text:p><text:s text:c="3"/>114 171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50.1553560000002" table:style-name="ce84">
            <text:p><text:s text:c="3"/>6 050</text:p>
          </table:table-cell>
          <table:table-cell office:value-type="float" office:value="2875" table:style-name="ce84">
            <text:p><text:s text:c="3"/>2 875</text:p>
          </table:table-cell>
          <table:table-cell office:value-type="float" office:value="49" table:style-name="ce84">
            <text:p><text:s text:c="4"/>4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557" table:style-name="ce84">
            <text:p><text:s text:c="3"/>57 557</text:p>
          </table:table-cell>
          <table:table-cell office:value-type="float" office:value="1461369.995043" table:style-name="ce84">
            <text:p><text:s text:c="2"/>1 461 37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608" table:style-name="ce84">
            <text:p><text:s text:c="3"/>44 608</text:p>
          </table:table-cell>
          <table:table-cell office:value-type="float" office:value="211665.05372900001" table:style-name="ce84">
            <text:p><text:s text:c="3"/>211 665</text:p>
          </table:table-cell>
          <table:table-cell office:value-type="float" office:value="12755" table:style-name="ce84">
            <text:p><text:s text:c="3"/>12 755</text:p>
          </table:table-cell>
          <table:table-cell office:value-type="float" office:value="1245726.066572" table:style-name="ce84">
            <text:p><text:s text:c="2"/>1 245 726</text:p>
          </table:table-cell>
          <table:table-cell office:value-type="float" office:value="190" table:style-name="ce84">
            <text:p><text:s text:c="4"/>190</text:p>
          </table:table-cell>
          <table:table-cell office:value-type="float" office:value="3875.0747419999998" table:style-name="ce84">
            <text:p><text:s text:c="3"/>3 87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.8" table:style-name="ce84">
            <text:p><text:s text:c="4"/>24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827" table:style-name="ce84">
            <text:p><text:s text:c="3"/>93 827</text:p>
          </table:table-cell>
          <table:table-cell office:value-type="float" office:value="1652679.707314" table:style-name="ce84">
            <text:p><text:s text:c="2"/>1 652 68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.5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1939" table:style-name="ce84">
            <text:p><text:s text:c="3"/>71 939</text:p>
          </table:table-cell>
          <table:table-cell office:value-type="float" office:value="309337.880504" table:style-name="ce84">
            <text:p><text:s text:c="3"/>309 338</text:p>
          </table:table-cell>
          <table:table-cell office:value-type="float" office:value="21487" table:style-name="ce84">
            <text:p><text:s text:c="3"/>21 487</text:p>
          </table:table-cell>
          <table:table-cell office:value-type="float" office:value="1336781.180533" table:style-name="ce84">
            <text:p><text:s text:c="2"/>1 336 781</text:p>
          </table:table-cell>
          <table:table-cell office:value-type="float" office:value="397" table:style-name="ce84">
            <text:p><text:s text:c="4"/>397</text:p>
          </table:table-cell>
          <table:table-cell office:value-type="float" office:value="6533.7890770000004" table:style-name="ce84">
            <text:p><text:s text:c="3"/>6 5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515" table:style-name="ce84">
            <text:p><text:s text:c="4"/>515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839" table:style-name="ce84">
            <text:p><text:s text:c="3"/>35 839</text:p>
          </table:table-cell>
          <table:table-cell office:value-type="float" office:value="878618.68665399996" table:style-name="ce84">
            <text:p><text:s text:c="3"/>878 6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361" table:style-name="ce84">
            <text:p><text:s text:c="3"/>27 361</text:p>
          </table:table-cell>
          <table:table-cell office:value-type="float" office:value="138644.331286" table:style-name="ce84">
            <text:p><text:s text:c="3"/>138 644</text:p>
          </table:table-cell>
          <table:table-cell office:value-type="float" office:value="8406" table:style-name="ce84">
            <text:p><text:s text:c="3"/>8 406</text:p>
          </table:table-cell>
          <table:table-cell office:value-type="float" office:value="738949.80948000005" table:style-name="ce84">
            <text:p><text:s text:c="3"/>738 950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1023.331888" table:style-name="ce84">
            <text:p><text:s text:c="3"/>1 0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931" table:style-name="ce84">
            <text:p><text:s text:c="3"/>84 931</text:p>
          </table:table-cell>
          <table:table-cell office:value-type="float" office:value="2032205.4037639999" table:style-name="ce84">
            <text:p><text:s text:c="2"/>2 032 20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7468" table:style-name="ce84">
            <text:p><text:s text:c="3"/>67 468</text:p>
          </table:table-cell>
          <table:table-cell office:value-type="float" office:value="314330.57513299998" table:style-name="ce84">
            <text:p><text:s text:c="3"/>314 331</text:p>
          </table:table-cell>
          <table:table-cell office:value-type="float" office:value="17271" table:style-name="ce84">
            <text:p><text:s text:c="3"/>17 271</text:p>
          </table:table-cell>
          <table:table-cell office:value-type="float" office:value="1714250.33605" table:style-name="ce84">
            <text:p><text:s text:c="2"/>1 714 250</text:p>
          </table:table-cell>
          <table:table-cell office:value-type="float" office:value="184" table:style-name="ce84">
            <text:p><text:s text:c="4"/>184</text:p>
          </table:table-cell>
          <table:table-cell office:value-type="float" office:value="3497.465741" table:style-name="ce84">
            <text:p><text:s text:c="3"/>3 4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928" table:style-name="ce84">
            <text:p><text:s text:c="3"/>5 928</text:p>
          </table:table-cell>
          <table:table-cell office:value-type="float" office:value="85334.194705000002" table:style-name="ce84">
            <text:p><text:s text:c="3"/>85 33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65" table:style-name="ce84">
            <text:p><text:s text:c="3"/>4 665</text:p>
          </table:table-cell>
          <table:table-cell office:value-type="float" office:value="27475.372673999998" table:style-name="ce84">
            <text:p><text:s text:c="3"/>27 475</text:p>
          </table:table-cell>
          <table:table-cell office:value-type="float" office:value="1248" table:style-name="ce84">
            <text:p><text:s text:c="3"/>1 248</text:p>
          </table:table-cell>
          <table:table-cell office:value-type="float" office:value="57748.542030999997" table:style-name="ce84">
            <text:p><text:s text:c="3"/>57 74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0.6" table:style-name="ce84">
            <text:p><text:s text:c="4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2028" table:style-name="ce84">
            <text:p><text:s text:c="3"/>12 028</text:p>
          </table:table-cell>
          <table:table-cell office:value-type="float" office:value="563152.96537600004" table:style-name="ce84">
            <text:p><text:s text:c="3"/>563 1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32" table:style-name="ce84">
            <text:p><text:s text:c="3"/>8 332</text:p>
          </table:table-cell>
          <table:table-cell office:value-type="float" office:value="40988.152688000002" table:style-name="ce84">
            <text:p><text:s text:c="3"/>40 988</text:p>
          </table:table-cell>
          <table:table-cell office:value-type="float" office:value="3564" table:style-name="ce84">
            <text:p><text:s text:c="3"/>3 564</text:p>
          </table:table-cell>
          <table:table-cell office:value-type="float" office:value="515484.87168799998" table:style-name="ce84">
            <text:p><text:s text:c="3"/>515 485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6679.4409999999998" table:style-name="ce84">
            <text:p><text:s text:c="3"/>6 6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72" table:style-name="ce84">
            <text:p><text:s text:c="3"/>7 172</text:p>
          </table:table-cell>
          <table:table-cell office:value-type="float" office:value="302800.85447000002" table:style-name="ce84">
            <text:p><text:s text:c="3"/>302 8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63" table:style-name="ce84">
            <text:p><text:s text:c="3"/>5 363</text:p>
          </table:table-cell>
          <table:table-cell office:value-type="float" office:value="24389.347600000001" table:style-name="ce84">
            <text:p><text:s text:c="3"/>24 389</text:p>
          </table:table-cell>
          <table:table-cell office:value-type="float" office:value="1800" table:style-name="ce84">
            <text:p><text:s text:c="3"/>1 800</text:p>
          </table:table-cell>
          <table:table-cell office:value-type="float" office:value="277422.05297000002" table:style-name="ce84">
            <text:p><text:s text:c="3"/>277 4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89.45389999999998" table:style-name="ce84">
            <text:p><text:s text:c="4"/>9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201" table:style-name="ce84">
            <text:p><text:s text:c="3"/>26 201</text:p>
          </table:table-cell>
          <table:table-cell office:value-type="float" office:value="437444.15135399997" table:style-name="ce84">
            <text:p><text:s text:c="3"/>437 44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002" table:style-name="ce84">
            <text:p><text:s text:c="3"/>20 002</text:p>
          </table:table-cell>
          <table:table-cell office:value-type="float" office:value="77647.945634999996" table:style-name="ce84">
            <text:p><text:s text:c="3"/>77 648</text:p>
          </table:table-cell>
          <table:table-cell office:value-type="float" office:value="6161" table:style-name="ce84">
            <text:p><text:s text:c="3"/>6 161</text:p>
          </table:table-cell>
          <table:table-cell office:value-type="float" office:value="359168.06251900003" table:style-name="ce84">
            <text:p><text:s text:c="3"/>359 168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28.1232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69" table:style-name="ce84">
            <text:p><text:s text:c="3"/>5 269</text:p>
          </table:table-cell>
          <table:table-cell office:value-type="float" office:value="81693.524665000004" table:style-name="ce84">
            <text:p><text:s text:c="3"/>81 6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73" table:style-name="ce84">
            <text:p><text:s text:c="3"/>4 073</text:p>
          </table:table-cell>
          <table:table-cell office:value-type="float" office:value="18987.719525" table:style-name="ce84">
            <text:p><text:s text:c="3"/>18 988</text:p>
          </table:table-cell>
          <table:table-cell office:value-type="float" office:value="1192" table:style-name="ce84">
            <text:p><text:s text:c="3"/>1 192</text:p>
          </table:table-cell>
          <table:table-cell office:value-type="float" office:value="62667.305139999997" table:style-name="ce84">
            <text:p><text:s text:c="3"/>62 66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" table:style-name="ce84">
            <text:p><text:s text:c="4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805" table:style-name="ce84">
            <text:p><text:s text:c="3"/>6 805</text:p>
          </table:table-cell>
          <table:table-cell office:value-type="float" office:value="261500.67772099999" table:style-name="ce84">
            <text:p><text:s text:c="3"/>261 50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74" table:style-name="ce84">
            <text:p><text:s text:c="3"/>5 474</text:p>
          </table:table-cell>
          <table:table-cell office:value-type="float" office:value="30890.841178999999" table:style-name="ce84">
            <text:p><text:s text:c="3"/>30 891</text:p>
          </table:table-cell>
          <table:table-cell office:value-type="float" office:value="1321" table:style-name="ce84">
            <text:p><text:s text:c="3"/>1 321</text:p>
          </table:table-cell>
          <table:table-cell office:value-type="float" office:value="229898.55973000001" table:style-name="ce84">
            <text:p><text:s text:c="3"/>229 89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11.27681199999995" table:style-name="ce84">
            <text:p><text:s text:c="4"/>7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25" table:style-name="ce84">
            <text:p><text:s text:c="3"/>4 625</text:p>
          </table:table-cell>
          <table:table-cell office:value-type="float" office:value="68942.341920000006" table:style-name="ce84">
            <text:p><text:s text:c="3"/>68 9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99" table:style-name="ce84">
            <text:p><text:s text:c="3"/>3 599</text:p>
          </table:table-cell>
          <table:table-cell office:value-type="float" office:value="17402.50519" table:style-name="ce84">
            <text:p><text:s text:c="3"/>17 403</text:p>
          </table:table-cell>
          <table:table-cell office:value-type="float" office:value="1018" table:style-name="ce84">
            <text:p><text:s text:c="3"/>1 018</text:p>
          </table:table-cell>
          <table:table-cell office:value-type="float" office:value="51501.386729999998" table:style-name="ce84">
            <text:p><text:s text:c="3"/>51 50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8.4500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73" table:style-name="ce84">
            <text:p><text:s text:c="3"/>6 973</text:p>
          </table:table-cell>
          <table:table-cell office:value-type="float" office:value="98991.665217000002" table:style-name="ce84">
            <text:p><text:s text:c="3"/>98 9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703" table:style-name="ce84">
            <text:p><text:s text:c="3"/>5 703</text:p>
          </table:table-cell>
          <table:table-cell office:value-type="float" office:value="27766.121057" table:style-name="ce84">
            <text:p><text:s text:c="3"/>27 766</text:p>
          </table:table-cell>
          <table:table-cell office:value-type="float" office:value="1262" table:style-name="ce84">
            <text:p><text:s text:c="3"/>1 262</text:p>
          </table:table-cell>
          <table:table-cell office:value-type="float" office:value="71158.694159999999" table:style-name="ce84">
            <text:p><text:s text:c="3"/>71 15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6.25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55" table:style-name="ce84">
            <text:p><text:s text:c="3"/>1 355</text:p>
          </table:table-cell>
          <table:table-cell office:value-type="float" office:value="16294.141963" table:style-name="ce84">
            <text:p><text:s text:c="3"/>16 2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68" table:style-name="ce84">
            <text:p><text:s text:c="3"/>1 068</text:p>
          </table:table-cell>
          <table:table-cell office:value-type="float" office:value="5855.0749329999999" table:style-name="ce84">
            <text:p><text:s text:c="3"/>5 855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10419.06703" table:style-name="ce84">
            <text:p><text:s text:c="3"/>10 4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35" table:style-name="ce84">
            <text:p><text:s text:c="3"/>3 735</text:p>
          </table:table-cell>
          <table:table-cell office:value-type="float" office:value="72316.167530999999" table:style-name="ce84">
            <text:p><text:s text:c="3"/>72 31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55" table:style-name="ce84">
            <text:p><text:s text:c="3"/>2 855</text:p>
          </table:table-cell>
          <table:table-cell office:value-type="float" office:value="14524.022755" table:style-name="ce84">
            <text:p><text:s text:c="3"/>14 524</text:p>
          </table:table-cell>
          <table:table-cell office:value-type="float" office:value="872" table:style-name="ce84">
            <text:p><text:s text:c="4"/>872</text:p>
          </table:table-cell>
          <table:table-cell office:value-type="float" office:value="56105.892070000002" table:style-name="ce84">
            <text:p><text:s text:c="3"/>56 10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86.2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65" table:style-name="ce84">
            <text:p><text:s text:c="4"/>765</text:p>
          </table:table-cell>
          <table:table-cell office:value-type="float" office:value="9878.3677499999994" table:style-name="ce84">
            <text:p><text:s text:c="3"/>9 8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9" table:style-name="ce84">
            <text:p><text:s text:c="4"/>619</text:p>
          </table:table-cell>
          <table:table-cell office:value-type="float" office:value="3220.7107500000002" table:style-name="ce84">
            <text:p><text:s text:c="3"/>3 221</text:p>
          </table:table-cell>
          <table:table-cell office:value-type="float" office:value="146" table:style-name="ce84">
            <text:p><text:s text:c="4"/>146</text:p>
          </table:table-cell>
          <table:table-cell office:value-type="float" office:value="6657.6570000000002" table:style-name="ce84">
            <text:p><text:s text:c="3"/>6 6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29" table:style-name="ce84">
            <text:p><text:s text:c="3"/>5 829</text:p>
          </table:table-cell>
          <table:table-cell office:value-type="float" office:value="62480.173510000001" table:style-name="ce84">
            <text:p><text:s text:c="3"/>62 4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48" table:style-name="ce84">
            <text:p><text:s text:c="3"/>4 848</text:p>
          </table:table-cell>
          <table:table-cell office:value-type="float" office:value="18358.376359999998" table:style-name="ce84">
            <text:p><text:s text:c="3"/>18 358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44113.004650000003" table:style-name="ce84">
            <text:p><text:s text:c="3"/>44 1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504" table:style-name="ce84">
            <text:p><text:s text:c="3"/>11 504</text:p>
          </table:table-cell>
          <table:table-cell office:value-type="float" office:value="1004981.007062" table:style-name="ce84">
            <text:p><text:s text:c="2"/>1 004 9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74" table:style-name="ce84">
            <text:p><text:s text:c="3"/>8 274</text:p>
          </table:table-cell>
          <table:table-cell office:value-type="float" office:value="41519.456137000001" table:style-name="ce84">
            <text:p><text:s text:c="3"/>41 519</text:p>
          </table:table-cell>
          <table:table-cell office:value-type="float" office:value="3154" table:style-name="ce84">
            <text:p><text:s text:c="3"/>3 154</text:p>
          </table:table-cell>
          <table:table-cell office:value-type="float" office:value="962462.00867200003" table:style-name="ce84">
            <text:p><text:s text:c="3"/>962 462</text:p>
          </table:table-cell>
          <table:table-cell office:value-type="float" office:value="76" table:style-name="ce84">
            <text:p><text:s text:c="4"/>76</text:p>
          </table:table-cell>
          <table:table-cell office:value-type="float" office:value="999.54225299999996" table:style-name="ce84">
            <text:p><text:s text:c="3"/>1 0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42" table:style-name="ce84">
            <text:p><text:s text:c="3"/>4 642</text:p>
          </table:table-cell>
          <table:table-cell office:value-type="float" office:value="52059.179821999998" table:style-name="ce84">
            <text:p><text:s text:c="3"/>52 0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13" table:style-name="ce84">
            <text:p><text:s text:c="3"/>3 713</text:p>
          </table:table-cell>
          <table:table-cell office:value-type="float" office:value="20868.997341999999" table:style-name="ce84">
            <text:p><text:s text:c="3"/>20 869</text:p>
          </table:table-cell>
          <table:table-cell office:value-type="float" office:value="921" table:style-name="ce84">
            <text:p><text:s text:c="4"/>921</text:p>
          </table:table-cell>
          <table:table-cell office:value-type="float" office:value="31156.63248" table:style-name="ce84">
            <text:p><text:s text:c="3"/>31 15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77" table:style-name="ce84">
            <text:p><text:s text:c="3"/>1 377</text:p>
          </table:table-cell>
          <table:table-cell office:value-type="float" office:value="22757.935939999999" table:style-name="ce84">
            <text:p><text:s text:c="3"/>22 7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35" table:style-name="ce84">
            <text:p><text:s text:c="3"/>1 035</text:p>
          </table:table-cell>
          <table:table-cell office:value-type="float" office:value="5684.8179399999999" table:style-name="ce84">
            <text:p><text:s text:c="3"/>5 685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17072.117999999999" table:style-name="ce84">
            <text:p><text:s text:c="3"/>17 07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207" table:style-name="ce84">
            <text:p><text:s text:c="3"/>1 207</text:p>
          </table:table-cell>
          <table:table-cell office:value-type="float" office:value="21241.825939999999" table:style-name="ce84">
            <text:p><text:s text:c="3"/>21 2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06" table:style-name="ce84">
            <text:p><text:s text:c="4"/>906</text:p>
          </table:table-cell>
          <table:table-cell office:value-type="float" office:value="4804.1579400000001" table:style-name="ce84">
            <text:p><text:s text:c="3"/>4 804</text:p>
          </table:table-cell>
          <table:table-cell office:value-type="float" office:value="300" table:style-name="ce84">
            <text:p><text:s text:c="4"/>300</text:p>
          </table:table-cell>
          <table:table-cell office:value-type="float" office:value="16436.668000000001" table:style-name="ce84">
            <text:p><text:s text:c="3"/>16 43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70" table:style-name="ce84">
            <text:p><text:s text:c="4"/>170</text:p>
          </table:table-cell>
          <table:table-cell office:value-type="float" office:value="1516.11" table:style-name="ce84">
            <text:p><text:s text:c="3"/>1 5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9" table:style-name="ce84">
            <text:p><text:s text:c="4"/>129</text:p>
          </table:table-cell>
          <table:table-cell office:value-type="float" office:value="880.66" table:style-name="ce84">
            <text:p><text:s text:c="4"/>881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35.45000000000005" table:style-name="ce84">
            <text:p><text:s text:c="4"/>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6月20日編製" table:formula="msoxl:='2491-00-01'!V34" table:style-name="ce61">
            <text:p>中華民國106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0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1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5月底" table:formula="msoxl:='2491-00-01'!H5" table:number-columns-spanned="7" table:number-rows-spanned="1" table:style-name="ce276">
            <text:p>中華民國106年05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4">
            <text:p>行 <text:s/>業 <text:s/>別</text:p>
          </table:table-cell>
          <table:covered-table-cell/>
          <table:table-cell office:value-type="string" table:number-columns-spanned="2" table:number-rows-spanned="2" table:style-name="ce442">
            <text:p>總　　　　計</text:p>
          </table:table-cell>
          <table:covered-table-cell/>
          <table:table-cell office:value-type="string" table:number-columns-spanned="2" table:number-rows-spanned="2" table:style-name="ce443">
            <text:p>無　限　公　司</text:p>
          </table:table-cell>
          <table:covered-table-cell/>
          <table:table-cell office:value-type="string" table:number-columns-spanned="2" table:number-rows-spanned="2" table:style-name="ce443">
            <text:p>兩　合　公　司</text:p>
          </table:table-cell>
          <table:covered-table-cell/>
          <table:table-cell office:value-type="string" table:number-columns-spanned="2" table:number-rows-spanned="2" table:style-name="ce443">
            <text:p>有　限　公　司</text:p>
          </table:table-cell>
          <table:covered-table-cell/>
          <table:table-cell office:value-type="string" table:number-columns-spanned="2" table:number-rows-spanned="2" table:style-name="ce443">
            <text:p>股份有限公司</text:p>
          </table:table-cell>
          <table:covered-table-cell/>
          <table:table-cell office:value-type="string" table:number-columns-spanned="2" table:number-rows-spanned="2" table:style-name="ce44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6">
            <text:p>外國公司</text:p>
            <text:p>代表人辦事處</text:p>
          </table:table-cell>
          <table:table-cell office:value-type="string" table:number-columns-spanned="1" table:number-rows-spanned="2" table:style-name="ce447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2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85161" table:style-name="ce84">
            <text:p><text:s text:c="3"/>685 161</text:p>
          </table:table-cell>
          <table:table-cell office:value-type="float" office:value="23083721.161982" table:style-name="ce84">
            <text:p><text:s text:c="2"/>23 083 721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6.57" table:style-name="ce84">
            <text:p><text:s text:c="4"/>33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6019" table:style-name="ce84">
            <text:p><text:s text:c="3"/>516 019</text:p>
          </table:table-cell>
          <table:table-cell office:value-type="float" office:value="2507979.834239" table:style-name="ce84">
            <text:p><text:s text:c="2"/>2 507 980</text:p>
          </table:table-cell>
          <table:table-cell office:value-type="float" office:value="163627" table:style-name="ce84">
            <text:p><text:s text:c="3"/>163 627</text:p>
          </table:table-cell>
          <table:table-cell office:value-type="float" office:value="20416741.525293" table:style-name="ce84">
            <text:p><text:s text:c="2"/>20 416 742</text:p>
          </table:table-cell>
          <table:table-cell office:value-type="float" office:value="5449" table:style-name="ce84">
            <text:p><text:s text:c="3"/>5 449</text:p>
          </table:table-cell>
          <table:table-cell office:value-type="float" office:value="152420.28854000001" table:style-name="ce84">
            <text:p><text:s text:c="3"/>152 420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187.5927099999999" table:style-name="ce84">
            <text:p><text:s text:c="3"/>6 188</text:p>
          </table:table-cell>
          <table:table-cell office:value-type="float" office:value="4398" table:style-name="ce84">
            <text:p><text:s text:c="3"/>4 398</text:p>
          </table:table-cell>
          <table:table-cell office:value-type="float" office:value="104" table:style-name="ce84">
            <text:p><text:s text:c="4"/>10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094" table:style-name="ce84">
            <text:p><text:s text:c="3"/>15 094</text:p>
          </table:table-cell>
          <table:table-cell office:value-type="float" office:value="501968.410622" table:style-name="ce84">
            <text:p><text:s text:c="3"/>501 96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10055" table:style-name="ce84">
            <text:p><text:s text:c="3"/>10 055</text:p>
          </table:table-cell>
          <table:table-cell office:value-type="float" office:value="45961.332273" table:style-name="ce84">
            <text:p><text:s text:c="3"/>45 961</text:p>
          </table:table-cell>
          <table:table-cell office:value-type="float" office:value="4993" table:style-name="ce84">
            <text:p><text:s text:c="3"/>4 993</text:p>
          </table:table-cell>
          <table:table-cell office:value-type="float" office:value="455647.54834899999" table:style-name="ce84">
            <text:p><text:s text:c="3"/>455 64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304.02999999999997" table:style-name="ce84">
            <text:p><text:s text:c="4"/>3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052" table:style-name="ce84">
            <text:p><text:s text:c="3"/>4 052</text:p>
          </table:table-cell>
          <table:table-cell office:value-type="float" office:value="262723.65048000001" table:style-name="ce84">
            <text:p><text:s text:c="3"/>262 7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49" table:style-name="ce84">
            <text:p><text:s text:c="3"/>2 749</text:p>
          </table:table-cell>
          <table:table-cell office:value-type="float" office:value="25081.541481" table:style-name="ce84">
            <text:p><text:s text:c="3"/>25 082</text:p>
          </table:table-cell>
          <table:table-cell office:value-type="float" office:value="1293" table:style-name="ce84">
            <text:p><text:s text:c="3"/>1 293</text:p>
          </table:table-cell>
          <table:table-cell office:value-type="float" office:value="235704.308999" table:style-name="ce84">
            <text:p><text:s text:c="3"/>235 70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7.8" table:style-name="ce84">
            <text:p><text:s text:c="3"/>1 9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1865" table:style-name="ce84">
            <text:p><text:s text:c="3"/>191 865</text:p>
          </table:table-cell>
          <table:table-cell office:value-type="float" office:value="8012453.0008779997" table:style-name="ce84">
            <text:p><text:s text:c="2"/>8 012 4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2426" table:style-name="ce84">
            <text:p><text:s text:c="3"/>132 426</text:p>
          </table:table-cell>
          <table:table-cell office:value-type="float" office:value="625343.55350599997" table:style-name="ce84">
            <text:p><text:s text:c="3"/>625 344</text:p>
          </table:table-cell>
          <table:table-cell office:value-type="float" office:value="58583" table:style-name="ce84">
            <text:p><text:s text:c="3"/>58 583</text:p>
          </table:table-cell>
          <table:table-cell office:value-type="float" office:value="7368177.1599249998" table:style-name="ce84">
            <text:p><text:s text:c="2"/>7 368 177</text:p>
          </table:table-cell>
          <table:table-cell office:value-type="float" office:value="850" table:style-name="ce84">
            <text:p><text:s text:c="4"/>850</text:p>
          </table:table-cell>
          <table:table-cell office:value-type="float" office:value="18914.160607000002" table:style-name="ce84">
            <text:p><text:s text:c="3"/>18 91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.976839999999999" table:style-name="ce84">
            <text:p><text:s text:c="4"/>18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950" table:style-name="ce84">
            <text:p><text:s text:c="3"/>16 950</text:p>
          </table:table-cell>
          <table:table-cell office:value-type="float" office:value="437691.90946699999" table:style-name="ce84">
            <text:p><text:s text:c="3"/>437 6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245" table:style-name="ce84">
            <text:p><text:s text:c="3"/>12 245</text:p>
          </table:table-cell>
          <table:table-cell office:value-type="float" office:value="54450.542309999997" table:style-name="ce84">
            <text:p><text:s text:c="3"/>54 451</text:p>
          </table:table-cell>
          <table:table-cell office:value-type="float" office:value="4650" table:style-name="ce84">
            <text:p><text:s text:c="3"/>4 650</text:p>
          </table:table-cell>
          <table:table-cell office:value-type="float" office:value="382168.94057600002" table:style-name="ce84">
            <text:p><text:s text:c="3"/>382 169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72.2765810000001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81" table:style-name="ce84">
            <text:p><text:s text:c="3"/>1 181</text:p>
          </table:table-cell>
          <table:table-cell office:value-type="float" office:value="40768.515802000002" table:style-name="ce84">
            <text:p><text:s text:c="3"/>40 7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48" table:style-name="ce84">
            <text:p><text:s text:c="4"/>648</text:p>
          </table:table-cell>
          <table:table-cell office:value-type="float" office:value="2742.640566" table:style-name="ce84">
            <text:p><text:s text:c="3"/>2 743</text:p>
          </table:table-cell>
          <table:table-cell office:value-type="float" office:value="522" table:style-name="ce84">
            <text:p><text:s text:c="4"/>522</text:p>
          </table:table-cell>
          <table:table-cell office:value-type="float" office:value="37988.028550000003" table:style-name="ce84">
            <text:p><text:s text:c="3"/>37 98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7.846685999999998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21" table:style-name="ce84">
            <text:p><text:s text:c="3"/>11 621</text:p>
          </table:table-cell>
          <table:table-cell office:value-type="float" office:value="444625.188945" table:style-name="ce84">
            <text:p><text:s text:c="3"/>444 6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419" table:style-name="ce84">
            <text:p><text:s text:c="3"/>7 419</text:p>
          </table:table-cell>
          <table:table-cell office:value-type="float" office:value="40394.048331999998" table:style-name="ce84">
            <text:p><text:s text:c="3"/>40 394</text:p>
          </table:table-cell>
          <table:table-cell office:value-type="float" office:value="4181" table:style-name="ce84">
            <text:p><text:s text:c="3"/>4 181</text:p>
          </table:table-cell>
          <table:table-cell office:value-type="float" office:value="403860.64061300003" table:style-name="ce84">
            <text:p><text:s text:c="3"/>403 86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70.5" table:style-name="ce84">
            <text:p><text:s text:c="4"/>3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37" table:style-name="ce84">
            <text:p><text:s text:c="3"/>5 237</text:p>
          </table:table-cell>
          <table:table-cell office:value-type="float" office:value="86852.142051000003" table:style-name="ce84">
            <text:p><text:s text:c="3"/>86 8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99" table:style-name="ce84">
            <text:p><text:s text:c="3"/>4 199</text:p>
          </table:table-cell>
          <table:table-cell office:value-type="float" office:value="17310.399658999999" table:style-name="ce84">
            <text:p><text:s text:c="3"/>17 310</text:p>
          </table:table-cell>
          <table:table-cell office:value-type="float" office:value="1005" table:style-name="ce84">
            <text:p><text:s text:c="3"/>1 005</text:p>
          </table:table-cell>
          <table:table-cell office:value-type="float" office:value="68292.024160000001" table:style-name="ce84">
            <text:p><text:s text:c="3"/>68 29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249.7182319999999" table:style-name="ce84">
            <text:p><text:s text:c="3"/>1 2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05" table:style-name="ce84">
            <text:p><text:s text:c="3"/>2 105</text:p>
          </table:table-cell>
          <table:table-cell office:value-type="float" office:value="28499.78284" table:style-name="ce84">
            <text:p><text:s text:c="3"/>28 5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79" table:style-name="ce84">
            <text:p><text:s text:c="3"/>1 479</text:p>
          </table:table-cell>
          <table:table-cell office:value-type="float" office:value="6775.8637090000002" table:style-name="ce84">
            <text:p><text:s text:c="3"/>6 776</text:p>
          </table:table-cell>
          <table:table-cell office:value-type="float" office:value="616" table:style-name="ce84">
            <text:p><text:s text:c="4"/>616</text:p>
          </table:table-cell>
          <table:table-cell office:value-type="float" office:value="21664.709131" table:style-name="ce84">
            <text:p><text:s text:c="3"/>21 66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59.21" table:style-name="ce84">
            <text:p><text:s text:c="4"/>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8" table:style-name="ce84">
            <text:p><text:s text:c="3"/>3 818</text:p>
          </table:table-cell>
          <table:table-cell office:value-type="float" office:value="48318.284639999998" table:style-name="ce84">
            <text:p><text:s text:c="3"/>48 3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7" table:style-name="ce84">
            <text:p><text:s text:c="3"/>2 687</text:p>
          </table:table-cell>
          <table:table-cell office:value-type="float" office:value="13741.650869999999" table:style-name="ce84">
            <text:p><text:s text:c="3"/>13 742</text:p>
          </table:table-cell>
          <table:table-cell office:value-type="float" office:value="1127" table:style-name="ce84">
            <text:p><text:s text:c="3"/>1 127</text:p>
          </table:table-cell>
          <table:table-cell office:value-type="float" office:value="34478.63377" table:style-name="ce84">
            <text:p><text:s text:c="3"/>34 47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84">
            <text:p><text:s text:c="3"/>3 497</text:p>
          </table:table-cell>
          <table:table-cell office:value-type="float" office:value="62465.750740000003" table:style-name="ce84">
            <text:p><text:s text:c="3"/>62 4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0" table:style-name="ce84">
            <text:p><text:s text:c="3"/>2 430</text:p>
          </table:table-cell>
          <table:table-cell office:value-type="float" office:value="13048.568499999999" table:style-name="ce84">
            <text:p><text:s text:c="3"/>13 049</text:p>
          </table:table-cell>
          <table:table-cell office:value-type="float" office:value="1060" table:style-name="ce84">
            <text:p><text:s text:c="3"/>1 060</text:p>
          </table:table-cell>
          <table:table-cell office:value-type="float" office:value="49379.332240000003" table:style-name="ce84">
            <text:p><text:s text:c="3"/>49 37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92" table:style-name="ce84">
            <text:p><text:s text:c="3"/>10 392</text:p>
          </table:table-cell>
          <table:table-cell office:value-type="float" office:value="109979.835163" table:style-name="ce84">
            <text:p><text:s text:c="3"/>109 9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82" table:style-name="ce84">
            <text:p><text:s text:c="3"/>8 382</text:p>
          </table:table-cell>
          <table:table-cell office:value-type="float" office:value="29439.825289" table:style-name="ce84">
            <text:p><text:s text:c="3"/>29 440</text:p>
          </table:table-cell>
          <table:table-cell office:value-type="float" office:value="1975" table:style-name="ce84">
            <text:p><text:s text:c="3"/>1 975</text:p>
          </table:table-cell>
          <table:table-cell office:value-type="float" office:value="80261.414227999994" table:style-name="ce84">
            <text:p><text:s text:c="3"/>80 26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278.59564599999999" table:style-name="ce84">
            <text:p><text:s text:c="4"/>2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3" table:style-name="ce84">
            <text:p><text:s text:c="4"/>363</text:p>
          </table:table-cell>
          <table:table-cell office:value-type="float" office:value="24716.31509" table:style-name="ce84">
            <text:p><text:s text:c="3"/>24 7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1" table:style-name="ce84">
            <text:p><text:s text:c="4"/>211</text:p>
          </table:table-cell>
          <table:table-cell office:value-type="float" office:value="1506.7081599999999" table:style-name="ce84">
            <text:p><text:s text:c="3"/>1 507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23208.606930000002" table:style-name="ce84">
            <text:p><text:s text:c="3"/>23 20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64" table:style-name="ce84">
            <text:p><text:s text:c="3"/>8 464</text:p>
          </table:table-cell>
          <table:table-cell office:value-type="float" office:value="652261.18004999997" table:style-name="ce84">
            <text:p><text:s text:c="3"/>652 2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71" table:style-name="ce84">
            <text:p><text:s text:c="3"/>5 171</text:p>
          </table:table-cell>
          <table:table-cell office:value-type="float" office:value="29421.492499" table:style-name="ce84">
            <text:p><text:s text:c="3"/>29 421</text:p>
          </table:table-cell>
          <table:table-cell office:value-type="float" office:value="3256" table:style-name="ce84">
            <text:p><text:s text:c="3"/>3 256</text:p>
          </table:table-cell>
          <table:table-cell office:value-type="float" office:value="622330.55148899998" table:style-name="ce84">
            <text:p><text:s text:c="3"/>622 33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09.13606199999998" table:style-name="ce84">
            <text:p><text:s text:c="4"/>5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72" table:style-name="ce84">
            <text:p><text:s text:c="3"/>6 372</text:p>
          </table:table-cell>
          <table:table-cell office:value-type="float" office:value="200558.490318" table:style-name="ce84">
            <text:p><text:s text:c="3"/>200 5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43" table:style-name="ce84">
            <text:p><text:s text:c="3"/>4 243</text:p>
          </table:table-cell>
          <table:table-cell office:value-type="float" office:value="19140.596867" table:style-name="ce84">
            <text:p><text:s text:c="3"/>19 141</text:p>
          </table:table-cell>
          <table:table-cell office:value-type="float" office:value="2082" table:style-name="ce84">
            <text:p><text:s text:c="3"/>2 082</text:p>
          </table:table-cell>
          <table:table-cell office:value-type="float" office:value="180378.95345100001" table:style-name="ce84">
            <text:p><text:s text:c="3"/>180 379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038.94" table:style-name="ce84">
            <text:p><text:s text:c="3"/>1 0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4" table:style-name="ce84">
            <text:p><text:s text:c="4"/>164</text:p>
          </table:table-cell>
          <table:table-cell office:value-type="float" office:value="40533.034090000001" table:style-name="ce84">
            <text:p><text:s text:c="3"/>40 5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523.54999999999995" table:style-name="ce84">
            <text:p><text:s text:c="4"/>524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39949.484089999998" table:style-name="ce84">
            <text:p><text:s text:c="3"/>39 94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84">
            <text:p><text:s text:c="3"/>2 017</text:p>
          </table:table-cell>
          <table:table-cell office:value-type="float" office:value="96126.636648999993" table:style-name="ce84">
            <text:p><text:s text:c="3"/>96 1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4" table:style-name="ce84">
            <text:p><text:s text:c="3"/>1 324</text:p>
          </table:table-cell>
          <table:table-cell office:value-type="float" office:value="7037.816769" table:style-name="ce84">
            <text:p><text:s text:c="3"/>7 038</text:p>
          </table:table-cell>
          <table:table-cell office:value-type="float" office:value="691" table:style-name="ce84">
            <text:p><text:s text:c="4"/>691</text:p>
          </table:table-cell>
          <table:table-cell office:value-type="float" office:value="89077.819879999995" table:style-name="ce84">
            <text:p><text:s text:c="3"/>89 07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4" table:style-name="ce84">
            <text:p><text:s text:c="3"/>9 214</text:p>
          </table:table-cell>
          <table:table-cell office:value-type="float" office:value="261077.79174399999" table:style-name="ce84">
            <text:p><text:s text:c="3"/>261 0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64" table:style-name="ce84">
            <text:p><text:s text:c="3"/>6 264</text:p>
          </table:table-cell>
          <table:table-cell office:value-type="float" office:value="31232.073371999999" table:style-name="ce84">
            <text:p><text:s text:c="3"/>31 232</text:p>
          </table:table-cell>
          <table:table-cell office:value-type="float" office:value="2917" table:style-name="ce84">
            <text:p><text:s text:c="3"/>2 917</text:p>
          </table:table-cell>
          <table:table-cell office:value-type="float" office:value="227487.52753200001" table:style-name="ce84">
            <text:p><text:s text:c="3"/>227 488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348.7139999999999" table:style-name="ce84">
            <text:p><text:s text:c="3"/>2 3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26" table:style-name="ce84">
            <text:p><text:s text:c="3"/>3 226</text:p>
          </table:table-cell>
          <table:table-cell office:value-type="float" office:value="127655.55561700001" table:style-name="ce84">
            <text:p><text:s text:c="3"/>127 6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99" table:style-name="ce84">
            <text:p><text:s text:c="3"/>2 199</text:p>
          </table:table-cell>
          <table:table-cell office:value-type="float" office:value="12757.713707000001" table:style-name="ce84">
            <text:p><text:s text:c="3"/>12 758</text:p>
          </table:table-cell>
          <table:table-cell office:value-type="float" office:value="1016" table:style-name="ce84">
            <text:p><text:s text:c="3"/>1 016</text:p>
          </table:table-cell>
          <table:table-cell office:value-type="float" office:value="114786.18191" table:style-name="ce84">
            <text:p><text:s text:c="3"/>114 78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11.66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66" table:style-name="ce84">
            <text:p><text:s text:c="3"/>7 966</text:p>
          </table:table-cell>
          <table:table-cell office:value-type="float" office:value="560635.31056899996" table:style-name="ce84">
            <text:p><text:s text:c="3"/>560 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46" table:style-name="ce84">
            <text:p><text:s text:c="3"/>5 546</text:p>
          </table:table-cell>
          <table:table-cell office:value-type="float" office:value="37364.264194000003" table:style-name="ce84">
            <text:p><text:s text:c="3"/>37 364</text:p>
          </table:table-cell>
          <table:table-cell office:value-type="float" office:value="2409" table:style-name="ce84">
            <text:p><text:s text:c="3"/>2 409</text:p>
          </table:table-cell>
          <table:table-cell office:value-type="float" office:value="523143.329692" table:style-name="ce84">
            <text:p><text:s text:c="3"/>523 14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750" table:style-name="ce84">
            <text:p><text:s text:c="3"/>30 750</text:p>
          </table:table-cell>
          <table:table-cell office:value-type="float" office:value="440203.43054299999" table:style-name="ce84">
            <text:p><text:s text:c="3"/>440 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082" table:style-name="ce84">
            <text:p><text:s text:c="3"/>22 082</text:p>
          </table:table-cell>
          <table:table-cell office:value-type="float" office:value="102753.59050000001" table:style-name="ce84">
            <text:p><text:s text:c="3"/>102 754</text:p>
          </table:table-cell>
          <table:table-cell office:value-type="float" office:value="8620" table:style-name="ce84">
            <text:p><text:s text:c="3"/>8 620</text:p>
          </table:table-cell>
          <table:table-cell office:value-type="float" office:value="337033.94583899999" table:style-name="ce84">
            <text:p><text:s text:c="3"/>337 034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415.894204" table:style-name="ce84">
            <text:p><text:s text:c="4"/>4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68" table:style-name="ce84">
            <text:p><text:s text:c="3"/>4 968</text:p>
          </table:table-cell>
          <table:table-cell office:value-type="float" office:value="753590.38734000002" table:style-name="ce84">
            <text:p><text:s text:c="3"/>753 5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4" table:style-name="ce84">
            <text:p><text:s text:c="3"/>2 714</text:p>
          </table:table-cell>
          <table:table-cell office:value-type="float" office:value="14603.873383" table:style-name="ce84">
            <text:p><text:s text:c="3"/>14 604</text:p>
          </table:table-cell>
          <table:table-cell office:value-type="float" office:value="2155" table:style-name="ce84">
            <text:p><text:s text:c="3"/>2 155</text:p>
          </table:table-cell>
          <table:table-cell office:value-type="float" office:value="735967.18025900004" table:style-name="ce84">
            <text:p><text:s text:c="3"/>735 967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3019.3336979999999" table:style-name="ce84">
            <text:p><text:s text:c="3"/>3 0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780" table:style-name="ce84">
            <text:p><text:s text:c="3"/>21 780</text:p>
          </table:table-cell>
          <table:table-cell office:value-type="float" office:value="2076426.1406680001" table:style-name="ce84">
            <text:p><text:s text:c="2"/>2 076 4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380" table:style-name="ce84">
            <text:p><text:s text:c="3"/>13 380</text:p>
          </table:table-cell>
          <table:table-cell office:value-type="float" office:value="57959.190712000003" table:style-name="ce84">
            <text:p><text:s text:c="3"/>57 959</text:p>
          </table:table-cell>
          <table:table-cell office:value-type="float" office:value="8242" table:style-name="ce84">
            <text:p><text:s text:c="3"/>8 242</text:p>
          </table:table-cell>
          <table:table-cell office:value-type="float" office:value="2016167.583237" table:style-name="ce84">
            <text:p><text:s text:c="2"/>2 016 168</text:p>
          </table:table-cell>
          <table:table-cell office:value-type="float" office:value="156" table:style-name="ce84">
            <text:p><text:s text:c="4"/>156</text:p>
          </table:table-cell>
          <table:table-cell office:value-type="float" office:value="2297.3667190000001" table:style-name="ce84">
            <text:p><text:s text:c="3"/>2 2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3" table:style-name="ce84">
            <text:p><text:s text:c="3"/>5 823</text:p>
          </table:table-cell>
          <table:table-cell office:value-type="float" office:value="462952.60942300002" table:style-name="ce84">
            <text:p><text:s text:c="3"/>462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32" table:style-name="ce84">
            <text:p><text:s text:c="3"/>3 732</text:p>
          </table:table-cell>
          <table:table-cell office:value-type="float" office:value="19851.352007000001" table:style-name="ce84">
            <text:p><text:s text:c="3"/>19 851</text:p>
          </table:table-cell>
          <table:table-cell office:value-type="float" office:value="2058" table:style-name="ce84">
            <text:p><text:s text:c="3"/>2 058</text:p>
          </table:table-cell>
          <table:table-cell office:value-type="float" office:value="442541.833247" table:style-name="ce84">
            <text:p><text:s text:c="3"/>442 54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59.42416900000001" table:style-name="ce84">
            <text:p><text:s text:c="4"/>5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73" table:style-name="ce84">
            <text:p><text:s text:c="3"/>6 073</text:p>
          </table:table-cell>
          <table:table-cell office:value-type="float" office:value="236018.870257" table:style-name="ce84">
            <text:p><text:s text:c="3"/>236 0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52" table:style-name="ce84">
            <text:p><text:s text:c="3"/>4 052</text:p>
          </table:table-cell>
          <table:table-cell office:value-type="float" office:value="19997.850402" table:style-name="ce84">
            <text:p><text:s text:c="3"/>19 998</text:p>
          </table:table-cell>
          <table:table-cell office:value-type="float" office:value="1996" table:style-name="ce84">
            <text:p><text:s text:c="3"/>1 996</text:p>
          </table:table-cell>
          <table:table-cell office:value-type="float" office:value="214966.401855" table:style-name="ce84">
            <text:p><text:s text:c="3"/>214 966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54.6179999999999" table:style-name="ce84">
            <text:p><text:s text:c="3"/>1 0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42" table:style-name="ce84">
            <text:p><text:s text:c="3"/>2 542</text:p>
          </table:table-cell>
          <table:table-cell office:value-type="float" office:value="67129.611894999995" table:style-name="ce84">
            <text:p><text:s text:c="3"/>67 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67" table:style-name="ce84">
            <text:p><text:s text:c="3"/>1 767</text:p>
          </table:table-cell>
          <table:table-cell office:value-type="float" office:value="8311.9412900000007" table:style-name="ce84">
            <text:p><text:s text:c="3"/>8 312</text:p>
          </table:table-cell>
          <table:table-cell office:value-type="float" office:value="767" table:style-name="ce84">
            <text:p><text:s text:c="4"/>767</text:p>
          </table:table-cell>
          <table:table-cell office:value-type="float" office:value="58507.775725" table:style-name="ce84">
            <text:p><text:s text:c="3"/>58 50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09.89488" table:style-name="ce84">
            <text:p><text:s text:c="4"/>3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739" table:style-name="ce84">
            <text:p><text:s text:c="3"/>4 739</text:p>
          </table:table-cell>
          <table:table-cell office:value-type="float" office:value="112210.262038" table:style-name="ce84">
            <text:p><text:s text:c="3"/>112 2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20" table:style-name="ce84">
            <text:p><text:s text:c="3"/>3 620</text:p>
          </table:table-cell>
          <table:table-cell office:value-type="float" office:value="14534.803598" table:style-name="ce84">
            <text:p><text:s text:c="3"/>14 535</text:p>
          </table:table-cell>
          <table:table-cell office:value-type="float" office:value="1097" table:style-name="ce84">
            <text:p><text:s text:c="3"/>1 097</text:p>
          </table:table-cell>
          <table:table-cell office:value-type="float" office:value="97193.594339999996" table:style-name="ce84">
            <text:p><text:s text:c="3"/>97 194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81.86410000000001" table:style-name="ce84">
            <text:p><text:s text:c="4"/>4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78" table:style-name="ce84">
            <text:p><text:s text:c="3"/>1 978</text:p>
          </table:table-cell>
          <table:table-cell office:value-type="float" office:value="13810.716578" table:style-name="ce84">
            <text:p><text:s text:c="3"/>13 8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64" table:style-name="ce84">
            <text:p><text:s text:c="3"/>1 664</text:p>
          </table:table-cell>
          <table:table-cell office:value-type="float" office:value="6379.2112580000003" table:style-name="ce84">
            <text:p><text:s text:c="3"/>6 379</text:p>
          </table:table-cell>
          <table:table-cell office:value-type="float" office:value="308" table:style-name="ce84">
            <text:p><text:s text:c="4"/>308</text:p>
          </table:table-cell>
          <table:table-cell office:value-type="float" office:value="7418.0053200000002" table:style-name="ce84">
            <text:p><text:s text:c="3"/>7 41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468" table:style-name="ce84">
            <text:p><text:s text:c="3"/>4 468</text:p>
          </table:table-cell>
          <table:table-cell office:value-type="float" office:value="83790.779381" table:style-name="ce84">
            <text:p><text:s text:c="3"/>83 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88" table:style-name="ce84">
            <text:p><text:s text:c="3"/>3 388</text:p>
          </table:table-cell>
          <table:table-cell office:value-type="float" office:value="12585.302706" table:style-name="ce84">
            <text:p><text:s text:c="3"/>12 585</text:p>
          </table:table-cell>
          <table:table-cell office:value-type="float" office:value="1047" table:style-name="ce84">
            <text:p><text:s text:c="3"/>1 047</text:p>
          </table:table-cell>
          <table:table-cell office:value-type="float" office:value="70507.267460000003" table:style-name="ce84">
            <text:p><text:s text:c="3"/>70 50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692.20921499999997" table:style-name="ce84">
            <text:p><text:s text:c="4"/>69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3" table:style-name="ce84">
            <text:p><text:s text:c="3"/>16 123</text:p>
          </table:table-cell>
          <table:table-cell office:value-type="float" office:value="483265.32425000001" table:style-name="ce84">
            <text:p><text:s text:c="3"/>483 2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30" table:style-name="ce84">
            <text:p><text:s text:c="3"/>11 530</text:p>
          </table:table-cell>
          <table:table-cell office:value-type="float" office:value="51362.482846999999" table:style-name="ce84">
            <text:p><text:s text:c="3"/>51 362</text:p>
          </table:table-cell>
          <table:table-cell office:value-type="float" office:value="4490" table:style-name="ce84">
            <text:p><text:s text:c="3"/>4 490</text:p>
          </table:table-cell>
          <table:table-cell office:value-type="float" office:value="429244.44967100001" table:style-name="ce84">
            <text:p><text:s text:c="3"/>429 244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2657.891732" table:style-name="ce84">
            <text:p><text:s text:c="3"/>2 65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274" table:style-name="ce84">
            <text:p><text:s text:c="3"/>3 274</text:p>
          </table:table-cell>
          <table:table-cell office:value-type="float" office:value="807385.98701299995" table:style-name="ce84">
            <text:p><text:s text:c="3"/>807 3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6" table:style-name="ce84">
            <text:p><text:s text:c="3"/>2 126</text:p>
          </table:table-cell>
          <table:table-cell office:value-type="float" office:value="13152.944487000001" table:style-name="ce84">
            <text:p><text:s text:c="3"/>13 153</text:p>
          </table:table-cell>
          <table:table-cell office:value-type="float" office:value="1127" table:style-name="ce84">
            <text:p><text:s text:c="3"/>1 127</text:p>
          </table:table-cell>
          <table:table-cell office:value-type="float" office:value="793865.59252599999" table:style-name="ce84">
            <text:p><text:s text:c="3"/>793 866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67.45" table:style-name="ce84">
            <text:p><text:s text:c="4"/>36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9" table:style-name="ce84">
            <text:p><text:s text:c="3"/>3 909</text:p>
          </table:table-cell>
          <table:table-cell office:value-type="float" office:value="180880.252141" table:style-name="ce84">
            <text:p><text:s text:c="3"/>180 8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25" table:style-name="ce84">
            <text:p><text:s text:c="3"/>3 325</text:p>
          </table:table-cell>
          <table:table-cell office:value-type="float" office:value="16800.518601" table:style-name="ce84">
            <text:p><text:s text:c="3"/>16 801</text:p>
          </table:table-cell>
          <table:table-cell office:value-type="float" office:value="578" table:style-name="ce84">
            <text:p><text:s text:c="4"/>578</text:p>
          </table:table-cell>
          <table:table-cell office:value-type="float" office:value="164052.65403999999" table:style-name="ce84">
            <text:p><text:s text:c="3"/>164 05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營建工程業</text:p>
          </table:table-cell>
          <table:table-cell table:style-name="ce57"/>
          <table:table-cell office:value-type="float" office:value="106215" table:style-name="ce84">
            <text:p><text:s text:c="3"/>106 215</text:p>
          </table:table-cell>
          <table:table-cell office:value-type="float" office:value="1163889.863844" table:style-name="ce84">
            <text:p><text:s text:c="2"/>1 163 89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1835" table:style-name="ce84">
            <text:p><text:s text:c="3"/>91 835</text:p>
          </table:table-cell>
          <table:table-cell office:value-type="float" office:value="423764.01713200001" table:style-name="ce84">
            <text:p><text:s text:c="3"/>423 764</text:p>
          </table:table-cell>
          <table:table-cell office:value-type="float" office:value="13978" table:style-name="ce84">
            <text:p><text:s text:c="3"/>13 978</text:p>
          </table:table-cell>
          <table:table-cell office:value-type="float" office:value="724162.08639299998" table:style-name="ce84">
            <text:p><text:s text:c="3"/>724 162</text:p>
          </table:table-cell>
          <table:table-cell office:value-type="float" office:value="397" table:style-name="ce84">
            <text:p><text:s text:c="4"/>397</text:p>
          </table:table-cell>
          <table:table-cell office:value-type="float" office:value="15697.610498" table:style-name="ce84">
            <text:p><text:s text:c="3"/>15 6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055" table:style-name="ce84">
            <text:p><text:s text:c="3"/>118 055</text:p>
          </table:table-cell>
          <table:table-cell office:value-type="float" office:value="1086812.9350159999" table:style-name="ce84">
            <text:p><text:s text:c="2"/>1 086 81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420" table:style-name="ce84">
            <text:p><text:s text:c="3"/>99 420</text:p>
          </table:table-cell>
          <table:table-cell office:value-type="float" office:value="359974.37510300003" table:style-name="ce84">
            <text:p><text:s text:c="3"/>359 974</text:p>
          </table:table-cell>
          <table:table-cell office:value-type="float" office:value="17406" table:style-name="ce84">
            <text:p><text:s text:c="3"/>17 406</text:p>
          </table:table-cell>
          <table:table-cell office:value-type="float" office:value="716953.10558800003" table:style-name="ce84">
            <text:p><text:s text:c="3"/>716 953</text:p>
          </table:table-cell>
          <table:table-cell office:value-type="float" office:value="1216" table:style-name="ce84">
            <text:p><text:s text:c="3"/>1 216</text:p>
          </table:table-cell>
          <table:table-cell office:value-type="float" office:value="9733.8961220000001" table:style-name="ce84">
            <text:p><text:s text:c="3"/>9 73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59" table:style-name="ce84">
            <text:p><text:s text:c="3"/>16 159</text:p>
          </table:table-cell>
          <table:table-cell office:value-type="float" office:value="814737.31411899999" table:style-name="ce84">
            <text:p><text:s text:c="3"/>814 7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642" table:style-name="ce84">
            <text:p><text:s text:c="3"/>10 642</text:p>
          </table:table-cell>
          <table:table-cell office:value-type="float" office:value="105144.482739" table:style-name="ce84">
            <text:p><text:s text:c="3"/>105 144</text:p>
          </table:table-cell>
          <table:table-cell office:value-type="float" office:value="5356" table:style-name="ce84">
            <text:p><text:s text:c="3"/>5 356</text:p>
          </table:table-cell>
          <table:table-cell office:value-type="float" office:value="706144.68647199997" table:style-name="ce84">
            <text:p><text:s text:c="3"/>706 145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3391.0377079999998" table:style-name="ce84">
            <text:p><text:s text:c="3"/>3 39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02" table:style-name="ce84">
            <text:p><text:s text:c="3"/>7 202</text:p>
          </table:table-cell>
          <table:table-cell office:value-type="float" office:value="67720.837839" table:style-name="ce84">
            <text:p><text:s text:c="3"/>67 7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716" table:style-name="ce84">
            <text:p><text:s text:c="3"/>5 716</text:p>
          </table:table-cell>
          <table:table-cell office:value-type="float" office:value="23776.282373999999" table:style-name="ce84">
            <text:p><text:s text:c="3"/>23 776</text:p>
          </table:table-cell>
          <table:table-cell office:value-type="float" office:value="1470" table:style-name="ce84">
            <text:p><text:s text:c="3"/>1 470</text:p>
          </table:table-cell>
          <table:table-cell office:value-type="float" office:value="43713.875242000002" table:style-name="ce84">
            <text:p><text:s text:c="3"/>43 71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15.477949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184">
            <text:p>   出版、影音製作、傳播及資通訊服務業</text:p>
          </table:table-cell>
          <table:table-cell table:style-name="ce57"/>
          <table:table-cell office:value-type="float" office:value="22745" table:style-name="ce84">
            <text:p><text:s text:c="3"/>22 745</text:p>
          </table:table-cell>
          <table:table-cell office:value-type="float" office:value="564266.389983" table:style-name="ce84">
            <text:p><text:s text:c="3"/>564 2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98" table:style-name="ce84">
            <text:p><text:s text:c="3"/>16 498</text:p>
          </table:table-cell>
          <table:table-cell office:value-type="float" office:value="48121.535046999998" table:style-name="ce84">
            <text:p><text:s text:c="3"/>48 122</text:p>
          </table:table-cell>
          <table:table-cell office:value-type="float" office:value="5836" table:style-name="ce84">
            <text:p><text:s text:c="3"/>5 836</text:p>
          </table:table-cell>
          <table:table-cell office:value-type="float" office:value="510027.38449500001" table:style-name="ce84">
            <text:p><text:s text:c="3"/>510 027</text:p>
          </table:table-cell>
          <table:table-cell office:value-type="float" office:value="410" table:style-name="ce84">
            <text:p><text:s text:c="4"/>410</text:p>
          </table:table-cell>
          <table:table-cell office:value-type="float" office:value="6105.4704410000004" table:style-name="ce84">
            <text:p><text:s text:c="3"/>6 10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8396" table:style-name="ce84">
            <text:p><text:s text:c="3"/>38 396</text:p>
          </table:table-cell>
          <table:table-cell office:value-type="float" office:value="6903133.171294" table:style-name="ce84">
            <text:p><text:s text:c="2"/>6 903 1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2284" table:style-name="ce84">
            <text:p><text:s text:c="3"/>22 284</text:p>
          </table:table-cell>
          <table:table-cell office:value-type="float" office:value="330766.28694100003" table:style-name="ce84">
            <text:p><text:s text:c="3"/>330 766</text:p>
          </table:table-cell>
          <table:table-cell office:value-type="float" office:value="15460" table:style-name="ce84">
            <text:p><text:s text:c="3"/>15 460</text:p>
          </table:table-cell>
          <table:table-cell office:value-type="float" office:value="6506758.9089120002" table:style-name="ce84">
            <text:p><text:s text:c="2"/>6 506 759</text:p>
          </table:table-cell>
          <table:table-cell office:value-type="float" office:value="648" table:style-name="ce84">
            <text:p><text:s text:c="4"/>648</text:p>
          </table:table-cell>
          <table:table-cell office:value-type="float" office:value="59693.880382000003" table:style-name="ce84">
            <text:p><text:s text:c="3"/>59 69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365" table:style-name="ce84">
            <text:p><text:s text:c="3"/>31 365</text:p>
          </table:table-cell>
          <table:table-cell office:value-type="float" office:value="1186107.862527" table:style-name="ce84">
            <text:p><text:s text:c="2"/>1 186 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441" table:style-name="ce84">
            <text:p><text:s text:c="3"/>19 441</text:p>
          </table:table-cell>
          <table:table-cell office:value-type="float" office:value="184761.56340499999" table:style-name="ce84">
            <text:p><text:s text:c="3"/>184 762</text:p>
          </table:table-cell>
          <table:table-cell office:value-type="float" office:value="11521" table:style-name="ce84">
            <text:p><text:s text:c="3"/>11 521</text:p>
          </table:table-cell>
          <table:table-cell office:value-type="float" office:value="984460.86703099997" table:style-name="ce84">
            <text:p><text:s text:c="3"/>984 461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16885.058090999999" table:style-name="ce84">
            <text:p><text:s text:c="3"/>16 8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3760" table:style-name="ce84">
            <text:p><text:s text:c="3"/>63 760</text:p>
          </table:table-cell>
          <table:table-cell office:value-type="float" office:value="767483.00373200001" table:style-name="ce84">
            <text:p><text:s text:c="3"/>767 4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530" table:style-name="ce84">
            <text:p><text:s text:c="3"/>50 530</text:p>
          </table:table-cell>
          <table:table-cell office:value-type="float" office:value="139360.10803800001" table:style-name="ce84">
            <text:p><text:s text:c="3"/>139 360</text:p>
          </table:table-cell>
          <table:table-cell office:value-type="float" office:value="12405" table:style-name="ce84">
            <text:p><text:s text:c="3"/>12 405</text:p>
          </table:table-cell>
          <table:table-cell office:value-type="float" office:value="616019.63873300003" table:style-name="ce84">
            <text:p><text:s text:c="3"/>616 020</text:p>
          </table:table-cell>
          <table:table-cell office:value-type="float" office:value="822" table:style-name="ce84">
            <text:p><text:s text:c="4"/>822</text:p>
          </table:table-cell>
          <table:table-cell office:value-type="float" office:value="12069.556961" table:style-name="ce84">
            <text:p><text:s text:c="3"/>12 07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7715" table:style-name="ce84">
            <text:p><text:s text:c="3"/>17 715</text:p>
          </table:table-cell>
          <table:table-cell office:value-type="float" office:value="303754.72682899999" table:style-name="ce84">
            <text:p><text:s text:c="3"/>303 7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294" table:style-name="ce84">
            <text:p><text:s text:c="3"/>14 294</text:p>
          </table:table-cell>
          <table:table-cell office:value-type="float" office:value="62400.223272000003" table:style-name="ce84">
            <text:p><text:s text:c="3"/>62 400</text:p>
          </table:table-cell>
          <table:table-cell office:value-type="float" office:value="3318" table:style-name="ce84">
            <text:p><text:s text:c="3"/>3 318</text:p>
          </table:table-cell>
          <table:table-cell office:value-type="float" office:value="240856.52447199999" table:style-name="ce84">
            <text:p><text:s text:c="3"/>240 857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497.979085" table:style-name="ce84">
            <text:p><text:s text:c="4"/>4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0" table:style-name="ce84">
            <text:p><text:s text:c="3"/>1 210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" table:style-name="ce84">
            <text:p><text:s text:c="4"/>105</text:p>
          </table:table-cell>
          <table:table-cell office:value-type="float" office:value="174.68899999999999" table:style-name="ce84">
            <text:p><text:s text:c="4"/>17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46.964086" table:style-name="ce84">
            <text:p><text:s text:c="3"/>1 7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8" table:style-name="ce84">
            <text:p><text:s text:c="4"/>288</text:p>
          </table:table-cell>
          <table:table-cell office:value-type="float" office:value="637.10808599999996" table:style-name="ce84">
            <text:p><text:s text:c="4"/>637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109.856" table:style-name="ce84">
            <text:p><text:s text:c="3"/>1 1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53.25" table:style-name="ce84">
            <text:p><text:s text:c="4"/>2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204.25" table:style-name="ce84">
            <text:p><text:s text:c="4"/>20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51" table:style-name="ce84">
            <text:p><text:s text:c="3"/>2 451</text:p>
          </table:table-cell>
          <table:table-cell office:value-type="float" office:value="65599.642666999993" table:style-name="ce84">
            <text:p><text:s text:c="3"/>65 6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08" table:style-name="ce84">
            <text:p><text:s text:c="3"/>1 808</text:p>
          </table:table-cell>
          <table:table-cell office:value-type="float" office:value="6050.7558129999998" table:style-name="ce84">
            <text:p><text:s text:c="3"/>6 051</text:p>
          </table:table-cell>
          <table:table-cell office:value-type="float" office:value="621" table:style-name="ce84">
            <text:p><text:s text:c="4"/>621</text:p>
          </table:table-cell>
          <table:table-cell office:value-type="float" office:value="59440.791267000001" table:style-name="ce84">
            <text:p><text:s text:c="3"/>59 44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08.09558699999999" table:style-name="ce84">
            <text:p><text:s text:c="4"/>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7" table:style-name="ce84">
            <text:p><text:s text:c="3"/>12 907</text:p>
          </table:table-cell>
          <table:table-cell office:value-type="float" office:value="136242.36716600001" table:style-name="ce84">
            <text:p><text:s text:c="3"/>136 2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86" table:style-name="ce84">
            <text:p><text:s text:c="3"/>9 986</text:p>
          </table:table-cell>
          <table:table-cell office:value-type="float" office:value="29645.673825999998" table:style-name="ce84">
            <text:p><text:s text:c="3"/>29 646</text:p>
          </table:table-cell>
          <table:table-cell office:value-type="float" office:value="2782" table:style-name="ce84">
            <text:p><text:s text:c="3"/>2 782</text:p>
          </table:table-cell>
          <table:table-cell office:value-type="float" office:value="102299.498893" table:style-name="ce84">
            <text:p><text:s text:c="3"/>102 299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4273.0339329999997" table:style-name="ce84">
            <text:p><text:s text:c="3"/>4 27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160513999999999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473" table:style-name="ce84">
            <text:p><text:s text:c="3"/>29 473</text:p>
          </table:table-cell>
          <table:table-cell office:value-type="float" office:value="256358.34274600001" table:style-name="ce84">
            <text:p><text:s text:c="3"/>256 35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30.94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445" table:style-name="ce84">
            <text:p><text:s text:c="3"/>22 445</text:p>
          </table:table-cell>
          <table:table-cell office:value-type="float" office:value="66858.593114999996" table:style-name="ce84">
            <text:p><text:s text:c="3"/>66 859</text:p>
          </table:table-cell>
          <table:table-cell office:value-type="float" office:value="6815" table:style-name="ce84">
            <text:p><text:s text:c="3"/>6 815</text:p>
          </table:table-cell>
          <table:table-cell office:value-type="float" office:value="187269.53795599999" table:style-name="ce84">
            <text:p><text:s text:c="3"/>187 270</text:p>
          </table:table-cell>
          <table:table-cell office:value-type="float" office:value="206" table:style-name="ce84">
            <text:p><text:s text:c="4"/>206</text:p>
          </table:table-cell>
          <table:table-cell office:value-type="float" office:value="2198.6716750000001" table:style-name="ce84">
            <text:p><text:s text:c="3"/>2 1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70" table:style-name="ce84">
            <text:p><text:s text:c="3"/>2 870</text:p>
          </table:table-cell>
          <table:table-cell office:value-type="float" office:value="97" table:style-name="ce84">
            <text:p><text:s text:c="4"/>97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6月20日編製" table:formula="msoxl:='2491-00-01'!V34" table:style-name="ce61">
            <text:p>中華民國106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0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51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3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76">
            <text:p>中華民國106年05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55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51">
            <text:p>行　　　業　　　別</text:p>
          </table:table-cell>
          <table:covered-table-cell/>
          <table:table-cell office:value-type="string" table:number-columns-spanned="2" table:number-rows-spanned="2" table:style-name="ce452">
            <text:p>上 月 底</text:p>
          </table:table-cell>
          <table:covered-table-cell/>
          <table:table-cell office:value-type="string" table:number-columns-spanned="12" table:number-rows-spanned="1" table:style-name="ce45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4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2704" table:style-name="ce84">
            <text:p><text:s text:c="3"/>682 704</text:p>
          </table:table-cell>
          <table:table-cell office:value-type="float" office:value="23013469.573277" table:style-name="ce84">
            <text:p><text:s text:c="2"/>23 013 470</text:p>
          </table:table-cell>
          <table:table-cell office:value-type="float" office:value="3973" table:style-name="ce84">
            <text:p><text:s text:c="3"/>3 973</text:p>
          </table:table-cell>
          <table:table-cell office:value-type="float" office:value="14577.766764" table:style-name="ce84">
            <text:p><text:s text:c="3"/>14 578</text:p>
          </table:table-cell>
          <table:table-cell office:value-type="float" office:value="1490" table:style-name="ce84">
            <text:p><text:s text:c="3"/>1 490</text:p>
          </table:table-cell>
          <table:table-cell office:value-type="float" office:value="11033.855766999999" table:style-name="ce84">
            <text:p><text:s text:c="3"/>11 034</text:p>
          </table:table-cell>
          <table:table-cell office:value-type="float" office:value="1753" table:style-name="ce84">
            <text:p><text:s text:c="3"/>1 753</text:p>
          </table:table-cell>
          <table:table-cell office:value-type="float" office:value="79800.167230999999" table:style-name="ce84">
            <text:p><text:s text:c="3"/>79 800</text:p>
          </table:table-cell>
          <table:table-cell office:value-type="float" office:value="199" table:style-name="ce84">
            <text:p><text:s text:c="4"/>199</text:p>
          </table:table-cell>
          <table:table-cell office:value-type="float" office:value="7537.3182699999998" table:style-name="ce84">
            <text:p><text:s text:c="3"/>7 5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6" table:style-name="ce84">
            <text:p>- <text:s text:c="2"/>26</text:p>
          </table:table-cell>
          <table:table-cell office:value-type="float" office:value="-5555.1712530000004" table:style-name="ce84">
            <text:p>- <text:s/>5 555</text:p>
          </table:table-cell>
          <table:table-cell office:value-type="float" office:value="685161" table:style-name="ce84">
            <text:p><text:s text:c="3"/>685 161</text:p>
          </table:table-cell>
          <table:table-cell office:value-type="float" office:value="23083721.161982" table:style-name="ce84">
            <text:p><text:s text:c="2"/>23 083 7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4884" table:style-name="ce84">
            <text:p><text:s text:c="3"/>14 884</text:p>
          </table:table-cell>
          <table:table-cell office:value-type="float" office:value="504059.37443199998" table:style-name="ce84">
            <text:p><text:s text:c="3"/>504 059</text:p>
          </table:table-cell>
          <table:table-cell office:value-type="float" office:value="205" table:style-name="ce84">
            <text:p><text:s text:c="4"/>205</text:p>
          </table:table-cell>
          <table:table-cell office:value-type="float" office:value="855.23350000000005" table:style-name="ce84">
            <text:p><text:s text:c="4"/>85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3882.6633700000002" table:style-name="ce84">
            <text:p><text:s text:c="3"/>3 883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867.82663000000002" table:style-name="ce84">
            <text:p><text:s text:c="4"/>86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0.2" table:style-name="ce84">
            <text:p><text:s text:c="4"/>31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340.14443" table:style-name="ce84">
            <text:p><text:s text:c="4"/>34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8.695" table:style-name="ce84">
            <text:p><text:s text:c="4"/>39</text:p>
          </table:table-cell>
          <table:table-cell office:value-type="float" office:value="15094" table:style-name="ce84">
            <text:p><text:s text:c="3"/>15 094</text:p>
          </table:table-cell>
          <table:table-cell office:value-type="float" office:value="501968.410622" table:style-name="ce84">
            <text:p><text:s text:c="3"/>501 9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030" table:style-name="ce84">
            <text:p><text:s text:c="3"/>4 030</text:p>
          </table:table-cell>
          <table:table-cell office:value-type="float" office:value="255391.32748000001" table:style-name="ce84">
            <text:p><text:s text:c="3"/>255 39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7.2" table:style-name="ce84">
            <text:p><text:s text:c="4"/>7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33.1" table:style-name="ce84">
            <text:p><text:s text:c="4"/>3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891.38" table:style-name="ce84">
            <text:p><text:s text:c="3"/>6 8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16.84300000000002" table:style-name="ce84">
            <text:p><text:s text:c="4"/>417</text:p>
          </table:table-cell>
          <table:table-cell office:value-type="float" office:value="0" table:style-name="ce84">
            <text:p>-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4052" table:style-name="ce84">
            <text:p><text:s text:c="3"/>4 052</text:p>
          </table:table-cell>
          <table:table-cell office:value-type="float" office:value="262723.65048000001" table:style-name="ce84">
            <text:p><text:s text:c="3"/>262 7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1124" table:style-name="ce84">
            <text:p><text:s text:c="3"/>191 124</text:p>
          </table:table-cell>
          <table:table-cell office:value-type="float" office:value="8007297.1046839999" table:style-name="ce84">
            <text:p><text:s text:c="2"/>8 007 297</text:p>
          </table:table-cell>
          <table:table-cell office:value-type="float" office:value="947" table:style-name="ce84">
            <text:p><text:s text:c="4"/>947</text:p>
          </table:table-cell>
          <table:table-cell office:value-type="float" office:value="3138.2158760000002" table:style-name="ce84">
            <text:p><text:s text:c="3"/>3 138</text:p>
          </table:table-cell>
          <table:table-cell office:value-type="float" office:value="312" table:style-name="ce84">
            <text:p><text:s text:c="4"/>312</text:p>
          </table:table-cell>
          <table:table-cell office:value-type="float" office:value="2110.5650620000001" table:style-name="ce84">
            <text:p><text:s text:c="3"/>2 111</text:p>
          </table:table-cell>
          <table:table-cell office:value-type="float" office:value="535" table:style-name="ce84">
            <text:p><text:s text:c="4"/>535</text:p>
          </table:table-cell>
          <table:table-cell office:value-type="float" office:value="10729.59294" table:style-name="ce84">
            <text:p><text:s text:c="3"/>10 730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2410.4322999999999" table:style-name="ce84">
            <text:p><text:s text:c="3"/>2 410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-915.12725999999998" table:style-name="ce84">
            <text:p>- <text:s text:c="2"/>915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3275.788" table:style-name="ce84">
            <text:p>- <text:s/>3 276</text:p>
          </table:table-cell>
          <table:table-cell office:value-type="float" office:value="191865" table:style-name="ce84">
            <text:p><text:s text:c="3"/>191 865</text:p>
          </table:table-cell>
          <table:table-cell office:value-type="float" office:value="8012453.0008779997" table:style-name="ce84">
            <text:p><text:s text:c="2"/>8 012 4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853" table:style-name="ce84">
            <text:p><text:s text:c="3"/>16 853</text:p>
          </table:table-cell>
          <table:table-cell office:value-type="float" office:value="439414.224369" table:style-name="ce84">
            <text:p><text:s text:c="3"/>439 414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207.22449" table:style-name="ce84">
            <text:p><text:s text:c="4"/>207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98.08" table:style-name="ce84">
            <text:p><text:s text:c="4"/>98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1009.53951" table:style-name="ce84">
            <text:p><text:s text:c="3"/>1 01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3.453999999999994" table:style-name="ce84">
            <text:p><text:s text:c="4"/>7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549.10990000000004" table:style-name="ce84">
            <text:p>- <text:s text:c="2"/>549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218.4350020000002" table:style-name="ce84">
            <text:p>- <text:s/>2 218</text:p>
          </table:table-cell>
          <table:table-cell office:value-type="float" office:value="16950" table:style-name="ce84">
            <text:p><text:s text:c="3"/>16 950</text:p>
          </table:table-cell>
          <table:table-cell office:value-type="float" office:value="437691.90946699999" table:style-name="ce84">
            <text:p><text:s text:c="3"/>437 6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62" table:style-name="ce84">
            <text:p><text:s text:c="3"/>1 162</text:p>
          </table:table-cell>
          <table:table-cell office:value-type="float" office:value="39905.827502" table:style-name="ce84">
            <text:p><text:s text:c="3"/>39 906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9.599999999999994" table:style-name="ce84">
            <text:p><text:s text:c="4"/>7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4" table:style-name="ce84">
            <text:p><text:s text:c="4"/>8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0.48830000000001" table:style-name="ce84">
            <text:p><text:s text:c="4"/>1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626" table:style-name="ce84">
            <text:p><text:s text:c="4"/>626</text:p>
          </table:table-cell>
          <table:table-cell office:value-type="float" office:value="0" table:style-name="ce84">
            <text:p>-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1181" table:style-name="ce84">
            <text:p><text:s text:c="3"/>1 181</text:p>
          </table:table-cell>
          <table:table-cell office:value-type="float" office:value="40768.515802000002" table:style-name="ce84">
            <text:p><text:s text:c="3"/>40 7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616" table:style-name="ce84">
            <text:p><text:s text:c="3"/>11 616</text:p>
          </table:table-cell>
          <table:table-cell office:value-type="float" office:value="444575.56894500001" table:style-name="ce84">
            <text:p><text:s text:c="3"/>444 57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0.52" table:style-name="ce84">
            <text:p><text:s text:c="4"/>3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24.95" table:style-name="ce84">
            <text:p><text:s text:c="4"/>12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14.38" table:style-name="ce84">
            <text:p><text:s text:c="4"/>21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05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66.010000000000005" table:style-name="ce84">
            <text:p>- <text:s text:c="2"/>66</text:p>
          </table:table-cell>
          <table:table-cell office:value-type="float" office:value="0" table:style-name="ce84">
            <text:p>-</text:p>
          </table:table-cell>
          <table:table-cell office:value-type="float" office:value="-0.27" table:style-name="ce84">
            <text:p><text:s text:c="4"/>0</text:p>
          </table:table-cell>
          <table:table-cell office:value-type="float" office:value="11621" table:style-name="ce84">
            <text:p><text:s text:c="3"/>11 621</text:p>
          </table:table-cell>
          <table:table-cell office:value-type="float" office:value="444625.188945" table:style-name="ce84">
            <text:p><text:s text:c="3"/>444 6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00" table:style-name="ce84">
            <text:p><text:s text:c="3"/>5 200</text:p>
          </table:table-cell>
          <table:table-cell office:value-type="float" office:value="86883.131490999993" table:style-name="ce84">
            <text:p><text:s text:c="3"/>86 883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84.39490000000001" table:style-name="ce84">
            <text:p><text:s text:c="4"/>18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0.676000000000002" table:style-name="ce84">
            <text:p><text:s text:c="4"/>4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17.80574" table:style-name="ce84">
            <text:p><text:s text:c="4"/>1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292.51407999999998" table:style-name="ce84">
            <text:p>- <text:s text:c="2"/>2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37" table:style-name="ce84">
            <text:p><text:s text:c="3"/>5 237</text:p>
          </table:table-cell>
          <table:table-cell office:value-type="float" office:value="86852.142051000003" table:style-name="ce84">
            <text:p><text:s text:c="3"/>86 8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90" table:style-name="ce84">
            <text:p><text:s text:c="3"/>2 090</text:p>
          </table:table-cell>
          <table:table-cell office:value-type="float" office:value="28616.182840000001" table:style-name="ce84">
            <text:p><text:s text:c="3"/>28 61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.9" table:style-name="ce84">
            <text:p><text:s text:c="4"/>3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3.25" table:style-name="ce84">
            <text:p><text:s text:c="4"/>20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1.95" table:style-name="ce84">
            <text:p><text:s text:c="4"/>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05" table:style-name="ce84">
            <text:p><text:s text:c="3"/>2 105</text:p>
          </table:table-cell>
          <table:table-cell office:value-type="float" office:value="28499.78284" table:style-name="ce84">
            <text:p><text:s text:c="3"/>28 5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10" table:style-name="ce84">
            <text:p><text:s text:c="3"/>3 810</text:p>
          </table:table-cell>
          <table:table-cell office:value-type="float" office:value="48273.244639999997" table:style-name="ce84">
            <text:p><text:s text:c="3"/>48 27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2.91" table:style-name="ce84">
            <text:p><text:s text:c="4"/>4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2.55" table:style-name="ce84">
            <text:p><text:s text:c="4"/>1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3.32" table:style-name="ce84">
            <text:p>- <text:s text:c="2"/>23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3818" table:style-name="ce84">
            <text:p><text:s text:c="3"/>3 818</text:p>
          </table:table-cell>
          <table:table-cell office:value-type="float" office:value="48318.284639999998" table:style-name="ce84">
            <text:p><text:s text:c="3"/>48 3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2" table:style-name="ce84">
            <text:p><text:s text:c="3"/>3 492</text:p>
          </table:table-cell>
          <table:table-cell office:value-type="float" office:value="62432.920740000001" table:style-name="ce84">
            <text:p><text:s text:c="3"/>62 43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8.899999999999999" table:style-name="ce84">
            <text:p><text:s text:c="4"/>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.2" table:style-name="ce84">
            <text:p><text:s text:c="4"/>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48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.65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97" table:style-name="ce84">
            <text:p><text:s text:c="3"/>3 497</text:p>
          </table:table-cell>
          <table:table-cell office:value-type="float" office:value="62465.750740000003" table:style-name="ce84">
            <text:p><text:s text:c="3"/>62 4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344" table:style-name="ce84">
            <text:p><text:s text:c="3"/>10 344</text:p>
          </table:table-cell>
          <table:table-cell office:value-type="float" office:value="109682.455726" table:style-name="ce84">
            <text:p><text:s text:c="3"/>109 682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14.333325" table:style-name="ce84">
            <text:p><text:s text:c="4"/>11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60.884999999999998" table:style-name="ce84">
            <text:p><text:s text:c="4"/>6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9" table:style-name="ce84">
            <text:p><text:s text:c="4"/>12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9.19999999999999" table:style-name="ce84">
            <text:p><text:s text:c="4"/>14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.1688879999999999" table:style-name="ce84">
            <text:p>- <text:s text:c="2"/>3</text:p>
          </table:table-cell>
          <table:table-cell office:value-type="float" office:value="10392" table:style-name="ce84">
            <text:p><text:s text:c="3"/>10 392</text:p>
          </table:table-cell>
          <table:table-cell office:value-type="float" office:value="109979.835163" table:style-name="ce84">
            <text:p><text:s text:c="3"/>109 98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708.31509" table:style-name="ce84">
            <text:p><text:s text:c="3"/>24 7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3" table:style-name="ce84">
            <text:p><text:s text:c="4"/>363</text:p>
          </table:table-cell>
          <table:table-cell office:value-type="float" office:value="24716.31509" table:style-name="ce84">
            <text:p><text:s text:c="3"/>24 7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445" table:style-name="ce84">
            <text:p><text:s text:c="3"/>8 445</text:p>
          </table:table-cell>
          <table:table-cell office:value-type="float" office:value="652287.40053999994" table:style-name="ce84">
            <text:p><text:s text:c="3"/>652 28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30.06899999999999" table:style-name="ce84">
            <text:p><text:s text:c="4"/>13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62.1" table:style-name="ce84">
            <text:p><text:s text:c="4"/>16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665.95223999999996" table:style-name="ce84">
            <text:p><text:s text:c="4"/>66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7.025000000000006" table:style-name="ce84">
            <text:p><text:s text:c="4"/>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563.11672999999996" table:style-name="ce84">
            <text:p>- <text:s text:c="2"/>5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64" table:style-name="ce84">
            <text:p><text:s text:c="3"/>8 464</text:p>
          </table:table-cell>
          <table:table-cell office:value-type="float" office:value="652261.18004999997" table:style-name="ce84">
            <text:p><text:s text:c="3"/>652 2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330" table:style-name="ce84">
            <text:p><text:s text:c="3"/>6 330</text:p>
          </table:table-cell>
          <table:table-cell office:value-type="float" office:value="199678.78951" table:style-name="ce84">
            <text:p><text:s text:c="3"/>199 67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155.66029800000001" table:style-name="ce84">
            <text:p><text:s text:c="4"/>15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62.37833000000001" table:style-name="ce84">
            <text:p><text:s text:c="4"/>46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58.78901999999999" table:style-name="ce84">
            <text:p><text:s text:c="4"/>15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01.35120000000001" table:style-name="ce84">
            <text:p><text:s text:c="4"/>501</text:p>
          </table:table-cell>
          <table:table-cell office:value-type="float" office:value="0" table:style-name="ce84">
            <text:p>-</text:p>
          </table:table-cell>
          <table:table-cell office:value-type="float" office:value="-0.9" table:style-name="ce84">
            <text:p>- <text:s text:c="2"/>1</text:p>
          </table:table-cell>
          <table:table-cell office:value-type="float" office:value="6372" table:style-name="ce84">
            <text:p><text:s text:c="3"/>6 372</text:p>
          </table:table-cell>
          <table:table-cell office:value-type="float" office:value="200558.490318" table:style-name="ce84">
            <text:p><text:s text:c="3"/>200 5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8" table:style-name="ce84">
            <text:p><text:s text:c="4"/>168</text:p>
          </table:table-cell>
          <table:table-cell office:value-type="float" office:value="41010.142440000003" table:style-name="ce84">
            <text:p><text:s text:c="3"/>41 0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47.39891999999998" table:style-name="ce84">
            <text:p><text:s text:c="4"/>8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2.25727000000001" table:style-name="ce84">
            <text:p><text:s text:c="4"/>11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132.25" table:style-name="ce84">
            <text:p>- <text:s/>1 1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4" table:style-name="ce84">
            <text:p><text:s text:c="4"/>164</text:p>
          </table:table-cell>
          <table:table-cell office:value-type="float" office:value="40533.034090000001" table:style-name="ce84">
            <text:p><text:s text:c="3"/>40 5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17" table:style-name="ce84">
            <text:p><text:s text:c="3"/>2 017</text:p>
          </table:table-cell>
          <table:table-cell office:value-type="float" office:value="95946.829318999997" table:style-name="ce84">
            <text:p><text:s text:c="3"/>95 94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6" table:style-name="ce84">
            <text:p><text:s text:c="4"/>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5.60732999999999" table:style-name="ce84">
            <text:p><text:s text:c="4"/>1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.2" table:style-name="ce84">
            <text:p>- <text:s text:c="2"/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17" table:style-name="ce84">
            <text:p><text:s text:c="3"/>2 017</text:p>
          </table:table-cell>
          <table:table-cell office:value-type="float" office:value="96126.636648999993" table:style-name="ce84">
            <text:p><text:s text:c="3"/>96 1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10" table:style-name="ce84">
            <text:p><text:s text:c="3"/>9 210</text:p>
          </table:table-cell>
          <table:table-cell office:value-type="float" office:value="260410.30650400001" table:style-name="ce84">
            <text:p><text:s text:c="3"/>260 41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0.41" table:style-name="ce84">
            <text:p><text:s text:c="4"/>3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07.8" table:style-name="ce84">
            <text:p><text:s text:c="4"/>108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89.62723999999997" table:style-name="ce84">
            <text:p><text:s text:c="4"/>39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2.5" table:style-name="ce84">
            <text:p><text:s text:c="4"/>2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420.7" table:style-name="ce84">
            <text:p><text:s text:c="4"/>421</text:p>
          </table:table-cell>
          <table:table-cell office:value-type="float" office:value="0" table:style-name="ce84">
            <text:p>-</text:p>
          </table:table-cell>
          <table:table-cell office:value-type="float" office:value="-42.951999999999998" table:style-name="ce84">
            <text:p>- <text:s text:c="2"/>43</text:p>
          </table:table-cell>
          <table:table-cell office:value-type="float" office:value="9214" table:style-name="ce84">
            <text:p><text:s text:c="3"/>9 214</text:p>
          </table:table-cell>
          <table:table-cell office:value-type="float" office:value="261077.79174399999" table:style-name="ce84">
            <text:p><text:s text:c="3"/>261 0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11" table:style-name="ce84">
            <text:p><text:s text:c="3"/>3 211</text:p>
          </table:table-cell>
          <table:table-cell office:value-type="float" office:value="128973.467217" table:style-name="ce84">
            <text:p><text:s text:c="3"/>128 97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5.8" table:style-name="ce84">
            <text:p><text:s text:c="4"/>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6.299999999999997" table:style-name="ce84">
            <text:p><text:s text:c="4"/>3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87.22154" table:style-name="ce84">
            <text:p><text:s text:c="4"/>2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1.40241" table:style-name="ce84">
            <text:p><text:s text:c="4"/>2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1576.23073" table:style-name="ce84">
            <text:p>- <text:s/>1 576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226" table:style-name="ce84">
            <text:p><text:s text:c="3"/>3 226</text:p>
          </table:table-cell>
          <table:table-cell office:value-type="float" office:value="127655.55561700001" table:style-name="ce84">
            <text:p><text:s text:c="3"/>127 65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56" table:style-name="ce84">
            <text:p><text:s text:c="3"/>7 956</text:p>
          </table:table-cell>
          <table:table-cell office:value-type="float" office:value="560179.63460899994" table:style-name="ce84">
            <text:p><text:s text:c="3"/>560 180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3.64" table:style-name="ce84">
            <text:p><text:s text:c="4"/>35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799999999999997" table:style-name="ce84">
            <text:p><text:s text:c="4"/>3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05.83596" table:style-name="ce84">
            <text:p><text:s text:c="4"/>30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60" table:style-name="ce84">
            <text:p>- <text:s text:c="2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66" table:style-name="ce84">
            <text:p><text:s text:c="3"/>7 966</text:p>
          </table:table-cell>
          <table:table-cell office:value-type="float" office:value="560635.31056899996" table:style-name="ce84">
            <text:p><text:s text:c="3"/>560 63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641" table:style-name="ce84">
            <text:p><text:s text:c="3"/>30 641</text:p>
          </table:table-cell>
          <table:table-cell office:value-type="float" office:value="439664.326023" table:style-name="ce84">
            <text:p><text:s text:c="3"/>439 664</text:p>
          </table:table-cell>
          <table:table-cell office:value-type="float" office:value="123" table:style-name="ce84">
            <text:p><text:s text:c="4"/>123</text:p>
          </table:table-cell>
          <table:table-cell office:value-type="float" office:value="329.11599999999999" table:style-name="ce84">
            <text:p><text:s text:c="4"/>329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17.26" table:style-name="ce84">
            <text:p><text:s text:c="4"/>117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407.32152000000002" table:style-name="ce84">
            <text:p><text:s text:c="4"/>40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9.71" table:style-name="ce84">
            <text:p><text:s text:c="4"/>90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-12.063000000000001" table:style-name="ce84">
            <text:p>- <text:s text:c="2"/>1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21.7" table:style-name="ce84">
            <text:p><text:s text:c="4"/>22</text:p>
          </table:table-cell>
          <table:table-cell office:value-type="float" office:value="30750" table:style-name="ce84">
            <text:p><text:s text:c="3"/>30 750</text:p>
          </table:table-cell>
          <table:table-cell office:value-type="float" office:value="440203.43054299999" table:style-name="ce84">
            <text:p><text:s text:c="3"/>440 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56" table:style-name="ce84">
            <text:p><text:s text:c="3"/>4 956</text:p>
          </table:table-cell>
          <table:table-cell office:value-type="float" office:value="754899.79246999999" table:style-name="ce84">
            <text:p><text:s text:c="3"/>754 900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6.376" table:style-name="ce84">
            <text:p><text:s text:c="4"/>10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22.51182" table:style-name="ce84">
            <text:p><text:s text:c="4"/>423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26.17895" table:style-name="ce84">
            <text:p><text:s text:c="3"/>1 02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136.39426" table:style-name="ce84">
            <text:p><text:s text:c="3"/>1 136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883.05399999999997" table:style-name="ce84">
            <text:p>- <text:s text:c="2"/>8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68" table:style-name="ce84">
            <text:p><text:s text:c="3"/>4 968</text:p>
          </table:table-cell>
          <table:table-cell office:value-type="float" office:value="753590.38734000002" table:style-name="ce84">
            <text:p><text:s text:c="3"/>753 5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671" table:style-name="ce84">
            <text:p><text:s text:c="3"/>21 671</text:p>
          </table:table-cell>
          <table:table-cell office:value-type="float" office:value="2074431.2798939999" table:style-name="ce84">
            <text:p><text:s text:c="2"/>2 074 431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547.66598399999998" table:style-name="ce84">
            <text:p><text:s text:c="4"/>548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224.86" table:style-name="ce84">
            <text:p><text:s text:c="4"/>225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1663.24827" table:style-name="ce84">
            <text:p><text:s text:c="3"/>1 66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28.42651999999998" table:style-name="ce84">
            <text:p><text:s text:c="4"/>32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70.69515000000001" table:style-name="ce84">
            <text:p><text:s text:c="4"/>471</text:p>
          </table:table-cell>
          <table:table-cell office:value-type="float" office:value="0" table:style-name="ce84">
            <text:p>-</text:p>
          </table:table-cell>
          <table:table-cell office:value-type="float" office:value="-133.46211" table:style-name="ce84">
            <text:p>- <text:s text:c="2"/>133</text:p>
          </table:table-cell>
          <table:table-cell office:value-type="float" office:value="21780" table:style-name="ce84">
            <text:p><text:s text:c="3"/>21 780</text:p>
          </table:table-cell>
          <table:table-cell office:value-type="float" office:value="2076426.1406680001" table:style-name="ce84">
            <text:p><text:s text:c="2"/>2 076 4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21" table:style-name="ce84">
            <text:p><text:s text:c="3"/>5 821</text:p>
          </table:table-cell>
          <table:table-cell office:value-type="float" office:value="461987.281173" table:style-name="ce84">
            <text:p><text:s text:c="3"/>461 98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0.785" table:style-name="ce84">
            <text:p><text:s text:c="4"/>3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2.1" table:style-name="ce84">
            <text:p><text:s text:c="4"/>4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03.46082000000001" table:style-name="ce84">
            <text:p><text:s text:c="4"/>20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60.83750000000001" table:style-name="ce84">
            <text:p><text:s text:c="4"/>16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968.41993000000002" table:style-name="ce84">
            <text:p><text:s text:c="4"/>968</text:p>
          </table:table-cell>
          <table:table-cell office:value-type="float" office:value="0" table:style-name="ce84">
            <text:p>-</text:p>
          </table:table-cell>
          <table:table-cell office:value-type="float" office:value="-34.4" table:style-name="ce84">
            <text:p>- <text:s text:c="2"/>34</text:p>
          </table:table-cell>
          <table:table-cell office:value-type="float" office:value="5823" table:style-name="ce84">
            <text:p><text:s text:c="3"/>5 823</text:p>
          </table:table-cell>
          <table:table-cell office:value-type="float" office:value="462952.60942300002" table:style-name="ce84">
            <text:p><text:s text:c="3"/>462 9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039" table:style-name="ce84">
            <text:p><text:s text:c="3"/>6 039</text:p>
          </table:table-cell>
          <table:table-cell office:value-type="float" office:value="235894.83025699999" table:style-name="ce84">
            <text:p><text:s text:c="3"/>235 89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58.204999999999998" table:style-name="ce84">
            <text:p><text:s text:c="4"/>58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36.23500000000001" table:style-name="ce84">
            <text:p><text:s text:c="4"/>1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49.4" table:style-name="ce84">
            <text:p>- <text:s text:c="2"/>49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073" table:style-name="ce84">
            <text:p><text:s text:c="3"/>6 073</text:p>
          </table:table-cell>
          <table:table-cell office:value-type="float" office:value="236018.870257" table:style-name="ce84">
            <text:p><text:s text:c="3"/>236 0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1" table:style-name="ce84">
            <text:p><text:s text:c="3"/>2 531</text:p>
          </table:table-cell>
          <table:table-cell office:value-type="float" office:value="66992.667014999999" table:style-name="ce84">
            <text:p><text:s text:c="3"/>66 99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.50488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0.04" table:style-name="ce84">
            <text:p><text:s text:c="4"/>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1.4" table:style-name="ce84">
            <text:p><text:s text:c="4"/>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42" table:style-name="ce84">
            <text:p><text:s text:c="3"/>2 542</text:p>
          </table:table-cell>
          <table:table-cell office:value-type="float" office:value="67129.611894999995" table:style-name="ce84">
            <text:p><text:s text:c="3"/>67 1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702" table:style-name="ce84">
            <text:p><text:s text:c="3"/>4 702</text:p>
          </table:table-cell>
          <table:table-cell office:value-type="float" office:value="110933.533239" table:style-name="ce84">
            <text:p><text:s text:c="3"/>110 934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10.897999" table:style-name="ce84">
            <text:p><text:s text:c="4"/>11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8.1" table:style-name="ce84">
            <text:p><text:s text:c="4"/>28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24.20000000000005" table:style-name="ce84">
            <text:p><text:s text:c="4"/>52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528.7308" table:style-name="ce84">
            <text:p><text:s text:c="3"/>1 52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844" table:style-name="ce84">
            <text:p>- <text:s text:c="2"/>844</text:p>
          </table:table-cell>
          <table:table-cell office:value-type="float" office:value="4739" table:style-name="ce84">
            <text:p><text:s text:c="3"/>4 739</text:p>
          </table:table-cell>
          <table:table-cell office:value-type="float" office:value="112210.262038" table:style-name="ce84">
            <text:p><text:s text:c="3"/>112 2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64" table:style-name="ce84">
            <text:p><text:s text:c="3"/>1 964</text:p>
          </table:table-cell>
          <table:table-cell office:value-type="float" office:value="13777.634319999999" table:style-name="ce84">
            <text:p><text:s text:c="3"/>13 77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53.5" table:style-name="ce84">
            <text:p><text:s text:c="4"/>5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.9302419999999998" table:style-name="ce84">
            <text:p><text:s text:c="4"/>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.0125000000000002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2.5" table:style-name="ce84">
            <text:p>- <text:s text:c="2"/>23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978" table:style-name="ce84">
            <text:p><text:s text:c="3"/>1 978</text:p>
          </table:table-cell>
          <table:table-cell office:value-type="float" office:value="13810.716578" table:style-name="ce84">
            <text:p><text:s text:c="3"/>13 8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393" table:style-name="ce84">
            <text:p><text:s text:c="3"/>4 393</text:p>
          </table:table-cell>
          <table:table-cell office:value-type="float" office:value="83369.228130999996" table:style-name="ce84">
            <text:p><text:s text:c="3"/>83 369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332.78" table:style-name="ce84">
            <text:p><text:s text:c="4"/>33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.952" table:style-name="ce84">
            <text:p><text:s text:c="4"/>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281.54611" table:style-name="ce84">
            <text:p><text:s text:c="4"/>28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2000000000000002" table:style-name="ce84">
            <text:p><text:s text:c="4"/>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-184.62286" table:style-name="ce84">
            <text:p>- <text:s text:c="2"/>185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4468" table:style-name="ce84">
            <text:p><text:s text:c="3"/>4 468</text:p>
          </table:table-cell>
          <table:table-cell office:value-type="float" office:value="83790.779381" table:style-name="ce84">
            <text:p><text:s text:c="3"/>83 7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04" table:style-name="ce84">
            <text:p><text:s text:c="3"/>16 104</text:p>
          </table:table-cell>
          <table:table-cell office:value-type="float" office:value="482078.94595000002" table:style-name="ce84">
            <text:p><text:s text:c="3"/>482 079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45.023" table:style-name="ce84">
            <text:p><text:s text:c="4"/>145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53.26" table:style-name="ce84">
            <text:p><text:s text:c="4"/>15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534.7346600000001" table:style-name="ce84">
            <text:p><text:s text:c="3"/>1 53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8.386319999999998" table:style-name="ce84">
            <text:p><text:s text:c="4"/>48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283.83303999999998" table:style-name="ce84">
            <text:p>- <text:s text:c="2"/>284</text:p>
          </table:table-cell>
          <table:table-cell office:value-type="float" office:value="0" table:style-name="ce84">
            <text:p>-</text:p>
          </table:table-cell>
          <table:table-cell office:value-type="float" office:value="-7.9" table:style-name="ce84">
            <text:p>- <text:s text:c="2"/>8</text:p>
          </table:table-cell>
          <table:table-cell office:value-type="float" office:value="16123" table:style-name="ce84">
            <text:p><text:s text:c="3"/>16 123</text:p>
          </table:table-cell>
          <table:table-cell office:value-type="float" office:value="483265.32425000001" table:style-name="ce84">
            <text:p><text:s text:c="3"/>483 26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158" table:style-name="ce84">
            <text:p><text:s text:c="3"/>3 158</text:p>
          </table:table-cell>
          <table:table-cell office:value-type="float" office:value="801441.61044299998" table:style-name="ce84">
            <text:p><text:s text:c="3"/>801 442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388.697" table:style-name="ce84">
            <text:p><text:s text:c="4"/>38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.9" table:style-name="ce84">
            <text:p><text:s text:c="4"/>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5272.7315699999999" table:style-name="ce84">
            <text:p><text:s text:c="3"/>5 2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793.11300000000006" table:style-name="ce84">
            <text:p><text:s text:c="4"/>79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129.961" table:style-name="ce84">
            <text:p><text:s text:c="3"/>1 130</text:p>
          </table:table-cell>
          <table:table-cell office:value-type="float" office:value="0" table:style-name="ce84">
            <text:p>-</text:p>
          </table:table-cell>
          <table:table-cell office:value-type="float" office:value="-48" table:style-name="ce84">
            <text:p>- <text:s text:c="2"/>48</text:p>
          </table:table-cell>
          <table:table-cell office:value-type="float" office:value="3274" table:style-name="ce84">
            <text:p><text:s text:c="3"/>3 274</text:p>
          </table:table-cell>
          <table:table-cell office:value-type="float" office:value="807385.98701299995" table:style-name="ce84">
            <text:p><text:s text:c="3"/>807 38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907" table:style-name="ce84">
            <text:p><text:s text:c="3"/>3 907</text:p>
          </table:table-cell>
          <table:table-cell office:value-type="float" office:value="180858.20214099999" table:style-name="ce84">
            <text:p><text:s text:c="3"/>180 85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7.75" table:style-name="ce84">
            <text:p><text:s text:c="4"/>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96.8" table:style-name="ce84">
            <text:p><text:s text:c="4"/>9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.5" table:style-name="ce84">
            <text:p>- <text:s text:c="2"/>5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3909" table:style-name="ce84">
            <text:p><text:s text:c="3"/>3 909</text:p>
          </table:table-cell>
          <table:table-cell office:value-type="float" office:value="180880.252141" table:style-name="ce84">
            <text:p><text:s text:c="3"/>180 88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營建工程業</text:p>
          </table:table-cell>
          <table:table-cell table:style-name="ce57"/>
          <table:table-cell office:value-type="float" office:value="105886" table:style-name="ce84">
            <text:p><text:s text:c="3"/>105 886</text:p>
          </table:table-cell>
          <table:table-cell office:value-type="float" office:value="1162274.0657889999" table:style-name="ce84">
            <text:p><text:s text:c="2"/>1 162 274</text:p>
          </table:table-cell>
          <table:table-cell office:value-type="float" office:value="572" table:style-name="ce84">
            <text:p><text:s text:c="4"/>572</text:p>
          </table:table-cell>
          <table:table-cell office:value-type="float" office:value="1320.3421639999999" table:style-name="ce84">
            <text:p><text:s text:c="3"/>1 320</text:p>
          </table:table-cell>
          <table:table-cell office:value-type="float" office:value="225" table:style-name="ce84">
            <text:p><text:s text:c="4"/>225</text:p>
          </table:table-cell>
          <table:table-cell office:value-type="float" office:value="847.74288799999999" table:style-name="ce84">
            <text:p><text:s text:c="4"/>848</text:p>
          </table:table-cell>
          <table:table-cell office:value-type="float" office:value="192" table:style-name="ce84">
            <text:p><text:s text:c="4"/>192</text:p>
          </table:table-cell>
          <table:table-cell office:value-type="float" office:value="2276.8127789999999" table:style-name="ce84">
            <text:p><text:s text:c="3"/>2 277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09.2" table:style-name="ce84">
            <text:p><text:s text:c="4"/>209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812.197" table:style-name="ce84">
            <text:p>- <text:s text:c="2"/>812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12.217" table:style-name="ce84">
            <text:p>- <text:s text:c="2"/>112</text:p>
          </table:table-cell>
          <table:table-cell office:value-type="float" office:value="106215" table:style-name="ce84">
            <text:p><text:s text:c="3"/>106 215</text:p>
          </table:table-cell>
          <table:table-cell office:value-type="float" office:value="1163889.863844" table:style-name="ce84">
            <text:p><text:s text:c="2"/>1 163 8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8243" table:style-name="ce84">
            <text:p><text:s text:c="3"/>118 243</text:p>
          </table:table-cell>
          <table:table-cell office:value-type="float" office:value="1087404.910037" table:style-name="ce84">
            <text:p><text:s text:c="2"/>1 087 405</text:p>
          </table:table-cell>
          <table:table-cell office:value-type="float" office:value="303" table:style-name="ce84">
            <text:p><text:s text:c="4"/>303</text:p>
          </table:table-cell>
          <table:table-cell office:value-type="float" office:value="515.46288900000002" table:style-name="ce84">
            <text:p><text:s text:c="4"/>515</text:p>
          </table:table-cell>
          <table:table-cell office:value-type="float" office:value="332" table:style-name="ce84">
            <text:p><text:s text:c="4"/>332</text:p>
          </table:table-cell>
          <table:table-cell office:value-type="float" office:value="1399.233888" table:style-name="ce84">
            <text:p><text:s text:c="3"/>1 399</text:p>
          </table:table-cell>
          <table:table-cell office:value-type="float" office:value="174" table:style-name="ce84">
            <text:p><text:s text:c="4"/>174</text:p>
          </table:table-cell>
          <table:table-cell office:value-type="float" office:value="5070.1000160000003" table:style-name="ce84">
            <text:p><text:s text:c="3"/>5 07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861.48" table:style-name="ce84">
            <text:p><text:s text:c="4"/>861</text:p>
          </table:table-cell>
          <table:table-cell office:value-type="float" office:value="-151" table:style-name="ce84">
            <text:p>- <text:s text:c="2"/>151</text:p>
          </table:table-cell>
          <table:table-cell office:value-type="float" office:value="-3911.3040500000002" table:style-name="ce84">
            <text:p>- <text:s/>3 911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5.5199879999999997" table:style-name="ce84">
            <text:p>- <text:s text:c="2"/>6</text:p>
          </table:table-cell>
          <table:table-cell office:value-type="float" office:value="118055" table:style-name="ce84">
            <text:p><text:s text:c="3"/>118 055</text:p>
          </table:table-cell>
          <table:table-cell office:value-type="float" office:value="1086812.9350159999" table:style-name="ce84">
            <text:p><text:s text:c="2"/>1 086 81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124" table:style-name="ce84">
            <text:p><text:s text:c="3"/>16 124</text:p>
          </table:table-cell>
          <table:table-cell office:value-type="float" office:value="815752.00411900005" table:style-name="ce84">
            <text:p><text:s text:c="3"/>815 752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233.83" table:style-name="ce84">
            <text:p><text:s text:c="4"/>23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34.25" table:style-name="ce84">
            <text:p><text:s text:c="4"/>334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380.278" table:style-name="ce84">
            <text:p><text:s text:c="3"/>1 38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699.58799999999997" table:style-name="ce84">
            <text:p><text:s text:c="4"/>700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1571.96" table:style-name="ce84">
            <text:p>- <text:s/>1 57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3" table:style-name="ce84">
            <text:p>- <text:s text:c="2"/>23</text:p>
          </table:table-cell>
          <table:table-cell office:value-type="float" office:value="16159" table:style-name="ce84">
            <text:p><text:s text:c="3"/>16 159</text:p>
          </table:table-cell>
          <table:table-cell office:value-type="float" office:value="814737.31411899999" table:style-name="ce84">
            <text:p><text:s text:c="3"/>814 7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196" table:style-name="ce84">
            <text:p><text:s text:c="3"/>7 196</text:p>
          </table:table-cell>
          <table:table-cell office:value-type="float" office:value="67682.973559000005" table:style-name="ce84">
            <text:p><text:s text:c="3"/>67 68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68.888710000000003" table:style-name="ce84">
            <text:p><text:s text:c="4"/>69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57.02" table:style-name="ce84">
            <text:p><text:s text:c="4"/>5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9.6" table:style-name="ce84">
            <text:p><text:s text:c="4"/>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9" table:style-name="ce84">
            <text:p>- <text:s text:c="2"/>19</text:p>
          </table:table-cell>
          <table:table-cell office:value-type="float" office:value="-103.60442999999999" table:style-name="ce84">
            <text:p>- <text:s text:c="2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202" table:style-name="ce84">
            <text:p><text:s text:c="3"/>7 202</text:p>
          </table:table-cell>
          <table:table-cell office:value-type="float" office:value="67720.837839" table:style-name="ce84">
            <text:p><text:s text:c="3"/>67 72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184">
            <text:p>    出版、影音製作、傳播及資通訊服務業</text:p>
          </table:table-cell>
          <table:table-cell table:style-name="ce57"/>
          <table:table-cell office:value-type="float" office:value="22678" table:style-name="ce84">
            <text:p><text:s text:c="3"/>22 678</text:p>
          </table:table-cell>
          <table:table-cell office:value-type="float" office:value="562916.37438000005" table:style-name="ce84">
            <text:p><text:s text:c="3"/>562 916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477.39952299999999" table:style-name="ce84">
            <text:p><text:s text:c="4"/>477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56.76" table:style-name="ce84">
            <text:p><text:s text:c="4"/>157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691.077589" table:style-name="ce84">
            <text:p><text:s text:c="3"/>1 69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4.5" table:style-name="ce84">
            <text:p><text:s text:c="4"/>85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312.75713999999999" table:style-name="ce84">
            <text:p>- <text:s text:c="2"/>31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64.44436899999999" table:style-name="ce84">
            <text:p>- <text:s text:c="2"/>264</text:p>
          </table:table-cell>
          <table:table-cell office:value-type="float" office:value="22745" table:style-name="ce84">
            <text:p><text:s text:c="3"/>22 745</text:p>
          </table:table-cell>
          <table:table-cell office:value-type="float" office:value="564266.389983" table:style-name="ce84">
            <text:p><text:s text:c="3"/>564 2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8163" table:style-name="ce84">
            <text:p><text:s text:c="3"/>38 163</text:p>
          </table:table-cell>
          <table:table-cell office:value-type="float" office:value="6867320.8950659996" table:style-name="ce84">
            <text:p><text:s text:c="2"/>6 867 321</text:p>
          </table:table-cell>
          <table:table-cell office:value-type="float" office:value="331" table:style-name="ce84">
            <text:p><text:s text:c="4"/>331</text:p>
          </table:table-cell>
          <table:table-cell office:value-type="float" office:value="3623.6610030000002" table:style-name="ce84">
            <text:p><text:s text:c="3"/>3 624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383.46284700000001" table:style-name="ce84">
            <text:p><text:s text:c="4"/>383</text:p>
          </table:table-cell>
          <table:table-cell office:value-type="float" office:value="181" table:style-name="ce84">
            <text:p><text:s text:c="4"/>181</text:p>
          </table:table-cell>
          <table:table-cell office:value-type="float" office:value="33854.947732000001" table:style-name="ce84">
            <text:p><text:s text:c="3"/>33 85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68.92383" table:style-name="ce84">
            <text:p><text:s text:c="3"/>1 069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26.225750000000001" table:style-name="ce84">
            <text:p>- <text:s text:c="2"/>26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187.72008" table:style-name="ce84">
            <text:p>- <text:s text:c="2"/>188</text:p>
          </table:table-cell>
          <table:table-cell office:value-type="float" office:value="38396" table:style-name="ce84">
            <text:p><text:s text:c="3"/>38 396</text:p>
          </table:table-cell>
          <table:table-cell office:value-type="float" office:value="6903133.171294" table:style-name="ce84">
            <text:p><text:s text:c="2"/>6 903 1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1226" table:style-name="ce84">
            <text:p><text:s text:c="3"/>31 226</text:p>
          </table:table-cell>
          <table:table-cell office:value-type="float" office:value="1182396.195179" table:style-name="ce84">
            <text:p><text:s text:c="2"/>1 182 396</text:p>
          </table:table-cell>
          <table:table-cell office:value-type="float" office:value="210" table:style-name="ce84">
            <text:p><text:s text:c="4"/>210</text:p>
          </table:table-cell>
          <table:table-cell office:value-type="float" office:value="1029.513888" table:style-name="ce84">
            <text:p><text:s text:c="3"/>1 030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822.13499999999999" table:style-name="ce84">
            <text:p><text:s text:c="4"/>822</text:p>
          </table:table-cell>
          <table:table-cell office:value-type="float" office:value="96" table:style-name="ce84">
            <text:p><text:s text:c="4"/>96</text:p>
          </table:table-cell>
          <table:table-cell office:value-type="float" office:value="3910.9099700000002" table:style-name="ce84">
            <text:p><text:s text:c="3"/>3 911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501.90818999999999" table:style-name="ce84">
            <text:p><text:s text:c="4"/>5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19.7866800000002" table:style-name="ce84">
            <text:p><text:s text:c="3"/>2 12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024.5" table:style-name="ce84">
            <text:p>- <text:s/>2 025</text:p>
          </table:table-cell>
          <table:table-cell office:value-type="float" office:value="31365" table:style-name="ce84">
            <text:p><text:s text:c="3"/>31 365</text:p>
          </table:table-cell>
          <table:table-cell office:value-type="float" office:value="1186107.862527" table:style-name="ce84">
            <text:p><text:s text:c="2"/>1 186 1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3116" table:style-name="ce84">
            <text:p><text:s text:c="3"/>63 116</text:p>
          </table:table-cell>
          <table:table-cell office:value-type="float" office:value="756517.54491199995" table:style-name="ce84">
            <text:p><text:s text:c="3"/>756 518</text:p>
          </table:table-cell>
          <table:table-cell office:value-type="float" office:value="739" table:style-name="ce84">
            <text:p><text:s text:c="4"/>739</text:p>
          </table:table-cell>
          <table:table-cell office:value-type="float" office:value="1742.4862109999999" table:style-name="ce84">
            <text:p><text:s text:c="3"/>1 742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520.91607999999997" table:style-name="ce84">
            <text:p><text:s text:c="4"/>521</text:p>
          </table:table-cell>
          <table:table-cell office:value-type="float" office:value="226" table:style-name="ce84">
            <text:p><text:s text:c="4"/>226</text:p>
          </table:table-cell>
          <table:table-cell office:value-type="float" office:value="4705.5918650000003" table:style-name="ce84">
            <text:p><text:s text:c="3"/>4 706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10.1105" table:style-name="ce84">
            <text:p><text:s text:c="4"/>410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5435.2473399999999" table:style-name="ce84">
            <text:p><text:s text:c="3"/>5 435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13.159984" table:style-name="ce84">
            <text:p><text:s text:c="4"/>13</text:p>
          </table:table-cell>
          <table:table-cell office:value-type="float" office:value="63760" table:style-name="ce84">
            <text:p><text:s text:c="3"/>63 760</text:p>
          </table:table-cell>
          <table:table-cell office:value-type="float" office:value="767483.00373200001" table:style-name="ce84">
            <text:p><text:s text:c="3"/>767 4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7563" table:style-name="ce84">
            <text:p><text:s text:c="3"/>17 563</text:p>
          </table:table-cell>
          <table:table-cell office:value-type="float" office:value="303787.00270900002" table:style-name="ce84">
            <text:p><text:s text:c="3"/>303 787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653.99099999999999" table:style-name="ce84">
            <text:p><text:s text:c="4"/>654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49.1" table:style-name="ce84">
            <text:p><text:s text:c="4"/>149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63.48004000000003" table:style-name="ce84">
            <text:p><text:s text:c="4"/>96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6.75" table:style-name="ce84">
            <text:p><text:s text:c="4"/>10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-1081.8969300000001" table:style-name="ce84">
            <text:p>- <text:s/>1 08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311.99999000000003" table:style-name="ce84">
            <text:p>- <text:s text:c="2"/>312</text:p>
          </table:table-cell>
          <table:table-cell office:value-type="float" office:value="17715" table:style-name="ce84">
            <text:p><text:s text:c="3"/>17 715</text:p>
          </table:table-cell>
          <table:table-cell office:value-type="float" office:value="303754.72682899999" table:style-name="ce84">
            <text:p><text:s text:c="3"/>303 7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3" table:style-name="ce84">
            <text:p><text:s text:c="4"/>113</text:p>
          </table:table-cell>
          <table:table-cell office:value-type="float" office:value="203.18899999999999" table:style-name="ce84">
            <text:p><text:s text:c="4"/>2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教育業</text:p>
          </table:table-cell>
          <table:table-cell table:style-name="ce57"/>
          <table:table-cell office:value-type="float" office:value="355" table:style-name="ce84">
            <text:p><text:s text:c="4"/>355</text:p>
          </table:table-cell>
          <table:table-cell office:value-type="float" office:value="1733.8240860000001" table:style-name="ce84">
            <text:p><text:s text:c="3"/>1 73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9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95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.9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.75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-0.47" table:style-name="ce84">
            <text:p><text:s text:c="4"/>0</text:p>
          </table:table-cell>
          <table:table-cell office:value-type="float" office:value="356" table:style-name="ce84">
            <text:p><text:s text:c="4"/>356</text:p>
          </table:table-cell>
          <table:table-cell office:value-type="float" office:value="1746.964086" table:style-name="ce84">
            <text:p><text:s text:c="3"/>1 7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5" table:style-name="ce84">
            <text:p><text:s text:c="4"/>55</text:p>
          </table:table-cell>
          <table:table-cell office:value-type="float" office:value="248.25" table:style-name="ce84">
            <text:p><text:s text:c="4"/>2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53.25" table:style-name="ce84">
            <text:p><text:s text:c="4"/>25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433" table:style-name="ce84">
            <text:p><text:s text:c="3"/>2 433</text:p>
          </table:table-cell>
          <table:table-cell office:value-type="float" office:value="65296.170567000001" table:style-name="ce84">
            <text:p><text:s text:c="3"/>65 29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2.03" table:style-name="ce84">
            <text:p><text:s text:c="4"/>3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8.15" table:style-name="ce84">
            <text:p><text:s text:c="4"/>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35.21210000000002" table:style-name="ce84">
            <text:p><text:s text:c="4"/>3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55.62" table:style-name="ce84">
            <text:p>- <text:s text:c="2"/>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51" table:style-name="ce84">
            <text:p><text:s text:c="3"/>2 451</text:p>
          </table:table-cell>
          <table:table-cell office:value-type="float" office:value="65599.642666999993" table:style-name="ce84">
            <text:p><text:s text:c="3"/>65 6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879" table:style-name="ce84">
            <text:p><text:s text:c="3"/>12 879</text:p>
          </table:table-cell>
          <table:table-cell office:value-type="float" office:value="134886.076248" table:style-name="ce84">
            <text:p><text:s text:c="3"/>134 886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409.26499999999999" table:style-name="ce84">
            <text:p><text:s text:c="4"/>409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88.656632000000002" table:style-name="ce84">
            <text:p><text:s text:c="4"/>89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378.376" table:style-name="ce84">
            <text:p><text:s text:c="3"/>1 3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3.862449999999999" table:style-name="ce84">
            <text:p><text:s text:c="4"/>24</text:p>
          </table:table-cell>
          <table:table-cell office:value-type="float" office:value="-15" table:style-name="ce84">
            <text:p>- <text:s text:c="2"/>15</text:p>
          </table:table-cell>
          <table:table-cell office:value-type="float" office:value="-312.58100000000002" table:style-name="ce84">
            <text:p>- <text:s text:c="2"/>31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.25" table:style-name="ce84">
            <text:p>- <text:s text:c="2"/>6</text:p>
          </table:table-cell>
          <table:table-cell office:value-type="float" office:value="12907" table:style-name="ce84">
            <text:p><text:s text:c="3"/>12 907</text:p>
          </table:table-cell>
          <table:table-cell office:value-type="float" office:value="136242.36716600001" table:style-name="ce84">
            <text:p><text:s text:c="3"/>136 24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571" table:style-name="ce84">
            <text:p><text:s text:c="3"/>29 571</text:p>
          </table:table-cell>
          <table:table-cell office:value-type="float" office:value="256002.47844599999" table:style-name="ce84">
            <text:p><text:s text:c="3"/>256 00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9" table:style-name="ce84">
            <text:p><text:s text:c="4"/>2</text:p>
          </table:table-cell>
          <table:table-cell office:value-type="float" office:value="55" table:style-name="ce84">
            <text:p><text:s text:c="4"/>55</text:p>
          </table:table-cell>
          <table:table-cell office:value-type="float" office:value="203.25" table:style-name="ce84">
            <text:p><text:s text:c="4"/>203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229.54" table:style-name="ce84">
            <text:p><text:s text:c="4"/>23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2.25" table:style-name="ce84">
            <text:p><text:s text:c="4"/>12</text:p>
          </table:table-cell>
          <table:table-cell office:value-type="float" office:value="-73" table:style-name="ce84">
            <text:p>- <text:s text:c="2"/>73</text:p>
          </table:table-cell>
          <table:table-cell office:value-type="float" office:value="-335.95889" table:style-name="ce84">
            <text:p>- <text:s text:c="2"/>33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675.88319000000001" table:style-name="ce84">
            <text:p><text:s text:c="4"/>676</text:p>
          </table:table-cell>
          <table:table-cell office:value-type="float" office:value="29473" table:style-name="ce84">
            <text:p><text:s text:c="3"/>29 473</text:p>
          </table:table-cell>
          <table:table-cell office:value-type="float" office:value="256358.34274600001" table:style-name="ce84">
            <text:p><text:s text:c="3"/>256 358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6月20日編製" table:formula="msoxl:='2491-00-01'!V34" table:number-columns-spanned="2" table:number-rows-spanned="1" table:style-name="ce334">
            <text:p>中華民國106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3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0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5月" table:formula="msoxl:='2491-00-06'!G5" table:number-columns-spanned="6" table:number-rows-spanned="1" table:style-name="ce367">
            <text:p>中華民國106年05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1">
            <text:p>總計</text:p>
          </table:table-cell>
          <table:covered-table-cell/>
          <table:table-cell office:value-type="float" office:value="682704" table:style-name="ce39">
            <text:p><text:s text:c="3"/>682 704</text:p>
          </table:table-cell>
          <table:table-cell office:value-type="float" office:value="23013469.573277" table:style-name="ce39">
            <text:p><text:s text:c="2"/>23 013 470</text:p>
          </table:table-cell>
          <table:table-cell office:value-type="float" office:value="3973" table:style-name="ce39">
            <text:p><text:s text:c="3"/>3 973</text:p>
          </table:table-cell>
          <table:table-cell office:value-type="float" office:value="14577.766764" table:style-name="ce39">
            <text:p><text:s text:c="3"/>14 578</text:p>
          </table:table-cell>
          <table:table-cell office:value-type="float" office:value="1490" table:style-name="ce39">
            <text:p><text:s text:c="3"/>1 490</text:p>
          </table:table-cell>
          <table:table-cell office:value-type="float" office:value="11033.855766999999" table:style-name="ce39">
            <text:p><text:s text:c="3"/>11 034</text:p>
          </table:table-cell>
          <table:table-cell office:value-type="float" office:value="1753" table:style-name="ce39">
            <text:p><text:s text:c="3"/>1 753</text:p>
          </table:table-cell>
          <table:table-cell office:value-type="float" office:value="79800.167230999999" table:style-name="ce39">
            <text:p><text:s text:c="3"/>79 800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7537.3182699999998" table:style-name="ce39">
            <text:p><text:s text:c="3"/>7 5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" table:style-name="ce39">
            <text:p>- <text:s text:c="2"/>26</text:p>
          </table:table-cell>
          <table:table-cell office:value-type="float" office:value="-5555.1712530000004" table:style-name="ce39">
            <text:p>- <text:s/>5 555</text:p>
          </table:table-cell>
          <table:table-cell office:value-type="float" office:value="685161" table:style-name="ce39">
            <text:p><text:s text:c="3"/>685 161</text:p>
          </table:table-cell>
          <table:table-cell office:value-type="float" office:value="23083721.161982" table:style-name="ce39">
            <text:p><text:s text:c="2"/>23 083 72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81338" table:style-name="ce39">
            <text:p><text:s text:c="3"/>681 338</text:p>
          </table:table-cell>
          <table:table-cell office:value-type="float" office:value="22990768.437337" table:style-name="ce39">
            <text:p><text:s text:c="2"/>22 990 768</text:p>
          </table:table-cell>
          <table:table-cell office:value-type="float" office:value="3963" table:style-name="ce39">
            <text:p><text:s text:c="3"/>3 963</text:p>
          </table:table-cell>
          <table:table-cell office:value-type="float" office:value="14556.166764" table:style-name="ce39">
            <text:p><text:s text:c="3"/>14 556</text:p>
          </table:table-cell>
          <table:table-cell office:value-type="float" office:value="1489" table:style-name="ce39">
            <text:p><text:s text:c="3"/>1 489</text:p>
          </table:table-cell>
          <table:table-cell office:value-type="float" office:value="11030.855766999999" table:style-name="ce39">
            <text:p><text:s text:c="3"/>11 031</text:p>
          </table:table-cell>
          <table:table-cell office:value-type="float" office:value="1748" table:style-name="ce39">
            <text:p><text:s text:c="3"/>1 748</text:p>
          </table:table-cell>
          <table:table-cell office:value-type="float" office:value="79742.167230999999" table:style-name="ce39">
            <text:p><text:s text:c="3"/>79 742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7537.3182699999998" table:style-name="ce39">
            <text:p><text:s text:c="3"/>7 5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8" table:style-name="ce39">
            <text:p>- <text:s text:c="2"/>28</text:p>
          </table:table-cell>
          <table:table-cell office:value-type="float" office:value="-5535.3712530000003" table:style-name="ce39">
            <text:p>- <text:s/>5 535</text:p>
          </table:table-cell>
          <table:table-cell office:value-type="float" office:value="683784" table:style-name="ce39">
            <text:p><text:s text:c="3"/>683 784</text:p>
          </table:table-cell>
          <table:table-cell office:value-type="float" office:value="23060963.226041999" table:style-name="ce39">
            <text:p><text:s text:c="2"/>23 060 96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31287" table:style-name="ce39">
            <text:p><text:s text:c="3"/>131 287</text:p>
          </table:table-cell>
          <table:table-cell office:value-type="float" office:value="2126774.2730700001" table:style-name="ce39">
            <text:p><text:s text:c="2"/>2 126 774</text:p>
          </table:table-cell>
          <table:table-cell office:value-type="float" office:value="706" table:style-name="ce39">
            <text:p><text:s text:c="4"/>706</text:p>
          </table:table-cell>
          <table:table-cell office:value-type="float" office:value="1985.0263460000001" table:style-name="ce39">
            <text:p><text:s text:c="3"/>1 985</text:p>
          </table:table-cell>
          <table:table-cell office:value-type="float" office:value="263" table:style-name="ce39">
            <text:p><text:s text:c="4"/>263</text:p>
          </table:table-cell>
          <table:table-cell office:value-type="float" office:value="882.98887400000001" table:style-name="ce39">
            <text:p><text:s text:c="4"/>883</text:p>
          </table:table-cell>
          <table:table-cell office:value-type="float" office:value="310" table:style-name="ce39">
            <text:p><text:s text:c="4"/>310</text:p>
          </table:table-cell>
          <table:table-cell office:value-type="float" office:value="9401.0764839999993" table:style-name="ce39">
            <text:p><text:s text:c="3"/>9 40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537.52099999999996" table:style-name="ce39">
            <text:p><text:s text:c="4"/>5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-2199.7532419999998" table:style-name="ce39">
            <text:p>- <text:s/>2 200</text:p>
          </table:table-cell>
          <table:table-cell office:value-type="float" office:value="131757" table:style-name="ce39">
            <text:p><text:s text:c="3"/>131 757</text:p>
          </table:table-cell>
          <table:table-cell office:value-type="float" office:value="2134540.1127840001" table:style-name="ce39">
            <text:p><text:s text:c="2"/>2 134 5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176591" table:style-name="ce39">
            <text:p><text:s text:c="3"/>176 591</text:p>
          </table:table-cell>
          <table:table-cell office:value-type="float" office:value="11737923.232418001" table:style-name="ce39">
            <text:p><text:s text:c="2"/>11 737 923</text:p>
          </table:table-cell>
          <table:table-cell office:value-type="float" office:value="999" table:style-name="ce39">
            <text:p><text:s text:c="4"/>999</text:p>
          </table:table-cell>
          <table:table-cell office:value-type="float" office:value="4855.8024649999998" table:style-name="ce39">
            <text:p><text:s text:c="3"/>4 856</text:p>
          </table:table-cell>
          <table:table-cell office:value-type="float" office:value="471" table:style-name="ce39">
            <text:p><text:s text:c="4"/>471</text:p>
          </table:table-cell>
          <table:table-cell office:value-type="float" office:value="2894.6978469999999" table:style-name="ce39">
            <text:p><text:s text:c="3"/>2 895</text:p>
          </table:table-cell>
          <table:table-cell office:value-type="float" office:value="523" table:style-name="ce39">
            <text:p><text:s text:c="4"/>523</text:p>
          </table:table-cell>
          <table:table-cell office:value-type="float" office:value="49608.046924000002" table:style-name="ce39">
            <text:p><text:s text:c="3"/>49 608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2886.0319599999998" table:style-name="ce39">
            <text:p><text:s text:c="3"/>2 88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7" table:style-name="ce39">
            <text:p>- <text:s text:c="2"/>77</text:p>
          </table:table-cell>
          <table:table-cell office:value-type="float" office:value="-2926.444583" table:style-name="ce39">
            <text:p>- <text:s/>2 926</text:p>
          </table:table-cell>
          <table:table-cell office:value-type="float" office:value="177042" table:style-name="ce39">
            <text:p><text:s text:c="3"/>177 042</text:p>
          </table:table-cell>
          <table:table-cell office:value-type="float" office:value="11783679.907416999" table:style-name="ce39">
            <text:p><text:s text:c="2"/>11 783 6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57260" table:style-name="ce39">
            <text:p><text:s text:c="3"/>57 260</text:p>
          </table:table-cell>
          <table:table-cell office:value-type="float" office:value="1458617.0588199999" table:style-name="ce39">
            <text:p><text:s text:c="2"/>1 458 617</text:p>
          </table:table-cell>
          <table:table-cell office:value-type="float" office:value="360" table:style-name="ce39">
            <text:p><text:s text:c="4"/>360</text:p>
          </table:table-cell>
          <table:table-cell office:value-type="float" office:value="1044.2621039999999" table:style-name="ce39">
            <text:p><text:s text:c="3"/>1 044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342.2" table:style-name="ce39">
            <text:p><text:s text:c="4"/>342</text:p>
          </table:table-cell>
          <table:table-cell office:value-type="float" office:value="142" table:style-name="ce39">
            <text:p><text:s text:c="4"/>142</text:p>
          </table:table-cell>
          <table:table-cell office:value-type="float" office:value="3671.3137790000001" table:style-name="ce39">
            <text:p><text:s text:c="3"/>3 671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796.40931999999998" table:style-name="ce39">
            <text:p><text:s text:c="4"/>7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-824.03034000000002" table:style-name="ce39">
            <text:p>- <text:s text:c="2"/>824</text:p>
          </table:table-cell>
          <table:table-cell office:value-type="float" office:value="57557" table:style-name="ce39">
            <text:p><text:s text:c="3"/>57 557</text:p>
          </table:table-cell>
          <table:table-cell office:value-type="float" office:value="1461369.995043" table:style-name="ce39">
            <text:p><text:s text:c="2"/>1 461 37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93419" table:style-name="ce39">
            <text:p><text:s text:c="3"/>93 419</text:p>
          </table:table-cell>
          <table:table-cell office:value-type="float" office:value="1648402.7692160001" table:style-name="ce39">
            <text:p><text:s text:c="2"/>1 648 403</text:p>
          </table:table-cell>
          <table:table-cell office:value-type="float" office:value="606" table:style-name="ce39">
            <text:p><text:s text:c="4"/>606</text:p>
          </table:table-cell>
          <table:table-cell office:value-type="float" office:value="2596.1077260000002" table:style-name="ce39">
            <text:p><text:s text:c="3"/>2 596</text:p>
          </table:table-cell>
          <table:table-cell office:value-type="float" office:value="194" table:style-name="ce39">
            <text:p><text:s text:c="4"/>194</text:p>
          </table:table-cell>
          <table:table-cell office:value-type="float" office:value="660.21788800000002" table:style-name="ce39">
            <text:p><text:s text:c="4"/>660</text:p>
          </table:table-cell>
          <table:table-cell office:value-type="float" office:value="232" table:style-name="ce39">
            <text:p><text:s text:c="4"/>232</text:p>
          </table:table-cell>
          <table:table-cell office:value-type="float" office:value="2805.4157260000002" table:style-name="ce39">
            <text:p><text:s text:c="3"/>2 805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01.61244999999997" table:style-name="ce39">
            <text:p><text:s text:c="4"/>9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437.24498399999999" table:style-name="ce39">
            <text:p><text:s text:c="4"/>437</text:p>
          </table:table-cell>
          <table:table-cell office:value-type="float" office:value="93827" table:style-name="ce39">
            <text:p><text:s text:c="3"/>93 827</text:p>
          </table:table-cell>
          <table:table-cell office:value-type="float" office:value="1652679.707314" table:style-name="ce39">
            <text:p><text:s text:c="2"/>1 652 6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35727" table:style-name="ce39">
            <text:p><text:s text:c="3"/>35 727</text:p>
          </table:table-cell>
          <table:table-cell office:value-type="float" office:value="873604.22041399998" table:style-name="ce39">
            <text:p><text:s text:c="3"/>873 604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1022.106" table:style-name="ce39">
            <text:p><text:s text:c="3"/>1 022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642.28399999999999" table:style-name="ce39">
            <text:p><text:s text:c="4"/>642</text:p>
          </table:table-cell>
          <table:table-cell office:value-type="float" office:value="111" table:style-name="ce39">
            <text:p><text:s text:c="4"/>111</text:p>
          </table:table-cell>
          <table:table-cell office:value-type="float" office:value="4270.0148600000002" table:style-name="ce39">
            <text:p><text:s text:c="3"/>4 270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06.61261999999999" table:style-name="ce39">
            <text:p><text:s text:c="4"/>30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671.24199999999996" table:style-name="ce39">
            <text:p><text:s text:c="4"/>671</text:p>
          </table:table-cell>
          <table:table-cell office:value-type="float" office:value="35839" table:style-name="ce39">
            <text:p><text:s text:c="3"/>35 839</text:p>
          </table:table-cell>
          <table:table-cell office:value-type="float" office:value="878618.68665399996" table:style-name="ce39">
            <text:p><text:s text:c="3"/>878 61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4657" table:style-name="ce39">
            <text:p><text:s text:c="3"/>84 657</text:p>
          </table:table-cell>
          <table:table-cell office:value-type="float" office:value="2029877.2750190001" table:style-name="ce39">
            <text:p><text:s text:c="2"/>2 029 877</text:p>
          </table:table-cell>
          <table:table-cell office:value-type="float" office:value="395" table:style-name="ce39">
            <text:p><text:s text:c="4"/>395</text:p>
          </table:table-cell>
          <table:table-cell office:value-type="float" office:value="1038.699883" table:style-name="ce39">
            <text:p><text:s text:c="3"/>1 039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444.34688799999998" table:style-name="ce39">
            <text:p><text:s text:c="4"/>444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2056.5567500000002" table:style-name="ce39">
            <text:p><text:s text:c="3"/>2 05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61.00900000000001" table:style-name="ce39">
            <text:p><text:s text:c="4"/>2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61.771999999999998" table:style-name="ce39">
            <text:p>- <text:s text:c="2"/>62</text:p>
          </table:table-cell>
          <table:table-cell office:value-type="float" office:value="84931" table:style-name="ce39">
            <text:p><text:s text:c="3"/>84 931</text:p>
          </table:table-cell>
          <table:table-cell office:value-type="float" office:value="2032205.4037639999" table:style-name="ce39">
            <text:p><text:s text:c="2"/>2 032 20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5894" table:style-name="ce39">
            <text:p><text:s text:c="3"/>5 894</text:p>
          </table:table-cell>
          <table:table-cell office:value-type="float" office:value="85009.972567000004" table:style-name="ce39">
            <text:p><text:s text:c="3"/>85 010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211.90813800000001" table:style-name="ce39">
            <text:p><text:s text:c="4"/>212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56.25" table:style-name="ce39">
            <text:p><text:s text:c="4"/>5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62.66399999999999" table:style-name="ce39">
            <text:p><text:s text:c="4"/>2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94.1" table:style-name="ce39">
            <text:p>- <text:s text:c="2"/>94</text:p>
          </table:table-cell>
          <table:table-cell office:value-type="float" office:value="5928" table:style-name="ce39">
            <text:p><text:s text:c="3"/>5 928</text:p>
          </table:table-cell>
          <table:table-cell office:value-type="float" office:value="85334.194705000002" table:style-name="ce39">
            <text:p><text:s text:c="3"/>85 33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1942" table:style-name="ce39">
            <text:p><text:s text:c="3"/>11 942</text:p>
          </table:table-cell>
          <table:table-cell office:value-type="float" office:value="566529.24403099995" table:style-name="ce39">
            <text:p><text:s text:c="3"/>566 529</text:p>
          </table:table-cell>
          <table:table-cell office:value-type="float" office:value="101" table:style-name="ce39">
            <text:p><text:s text:c="4"/>101</text:p>
          </table:table-cell>
          <table:table-cell office:value-type="float" office:value="320.68481500000001" table:style-name="ce39">
            <text:p><text:s text:c="4"/>321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3820.7764499999998" table:style-name="ce39">
            <text:p><text:s text:c="3"/>3 821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1040.9569899999999" table:style-name="ce39">
            <text:p><text:s text:c="3"/>1 04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52.71325" table:style-name="ce39">
            <text:p><text:s text:c="3"/>1 4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35.56924000000004" table:style-name="ce39">
            <text:p><text:s text:c="4"/>536</text:p>
          </table:table-cell>
          <table:table-cell office:value-type="float" office:value="12028" table:style-name="ce39">
            <text:p><text:s text:c="3"/>12 028</text:p>
          </table:table-cell>
          <table:table-cell office:value-type="float" office:value="563152.96537600004" table:style-name="ce39">
            <text:p><text:s text:c="3"/>563 1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7164" table:style-name="ce39">
            <text:p><text:s text:c="3"/>7 164</text:p>
          </table:table-cell>
          <table:table-cell office:value-type="float" office:value="302243.92514200002" table:style-name="ce39">
            <text:p><text:s text:c="3"/>302 244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47.368888" table:style-name="ce39">
            <text:p><text:s text:c="4"/>147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10.9" table:style-name="ce39">
            <text:p><text:s text:c="4"/>111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908.34685000000002" table:style-name="ce39">
            <text:p><text:s text:c="4"/>90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0.46641" table:style-name="ce39">
            <text:p><text:s text:c="4"/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287.42" table:style-name="ce39">
            <text:p>- <text:s text:c="2"/>287</text:p>
          </table:table-cell>
          <table:table-cell office:value-type="float" office:value="7172" table:style-name="ce39">
            <text:p><text:s text:c="3"/>7 172</text:p>
          </table:table-cell>
          <table:table-cell office:value-type="float" office:value="302800.85447000002" table:style-name="ce39">
            <text:p><text:s text:c="3"/>302 80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26101" table:style-name="ce39">
            <text:p><text:s text:c="3"/>26 101</text:p>
          </table:table-cell>
          <table:table-cell office:value-type="float" office:value="435776.43795400002" table:style-name="ce39">
            <text:p><text:s text:c="3"/>435 776</text:p>
          </table:table-cell>
          <table:table-cell office:value-type="float" office:value="146" table:style-name="ce39">
            <text:p><text:s text:c="4"/>146</text:p>
          </table:table-cell>
          <table:table-cell office:value-type="float" office:value="249.01" table:style-name="ce39">
            <text:p><text:s text:c="4"/>249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41.84" table:style-name="ce39">
            <text:p><text:s text:c="4"/>142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850.7883999999999" table:style-name="ce39">
            <text:p><text:s text:c="3"/>1 85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07.62" table:style-name="ce39">
            <text:p><text:s text:c="4"/>10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82.625" table:style-name="ce39">
            <text:p>- <text:s text:c="2"/>183</text:p>
          </table:table-cell>
          <table:table-cell office:value-type="float" office:value="26201" table:style-name="ce39">
            <text:p><text:s text:c="3"/>26 201</text:p>
          </table:table-cell>
          <table:table-cell office:value-type="float" office:value="437444.15135399997" table:style-name="ce39">
            <text:p><text:s text:c="3"/>437 44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5258" table:style-name="ce39">
            <text:p><text:s text:c="3"/>5 258</text:p>
          </table:table-cell>
          <table:table-cell office:value-type="float" office:value="81514.084665000002" table:style-name="ce39">
            <text:p><text:s text:c="3"/>81 514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87.206800000000001" table:style-name="ce39">
            <text:p><text:s text:c="4"/>87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3.03" table:style-name="ce39">
            <text:p><text:s text:c="4"/>3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86.94" table:style-name="ce39">
            <text:p><text:s text:c="4"/>8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39.3232" table:style-name="ce39">
            <text:p><text:s text:c="4"/>39</text:p>
          </table:table-cell>
          <table:table-cell office:value-type="float" office:value="5269" table:style-name="ce39">
            <text:p><text:s text:c="3"/>5 269</text:p>
          </table:table-cell>
          <table:table-cell office:value-type="float" office:value="81693.524665000004" table:style-name="ce39">
            <text:p><text:s text:c="3"/>81 6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6773" table:style-name="ce39">
            <text:p><text:s text:c="3"/>6 773</text:p>
          </table:table-cell>
          <table:table-cell office:value-type="float" office:value="261158.036181" table:style-name="ce39">
            <text:p><text:s text:c="3"/>261 158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83.48" table:style-name="ce39">
            <text:p><text:s text:c="4"/>83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8.8" table:style-name="ce39">
            <text:p><text:s text:c="4"/>49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291.41154" table:style-name="ce39">
            <text:p><text:s text:c="4"/>29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1.55" table:style-name="ce39">
            <text:p><text:s text:c="4"/>22</text:p>
          </table:table-cell>
          <table:table-cell office:value-type="float" office:value="6805" table:style-name="ce39">
            <text:p><text:s text:c="3"/>6 805</text:p>
          </table:table-cell>
          <table:table-cell office:value-type="float" office:value="261500.67772099999" table:style-name="ce39">
            <text:p><text:s text:c="3"/>261 50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4604" table:style-name="ce39">
            <text:p><text:s text:c="3"/>4 604</text:p>
          </table:table-cell>
          <table:table-cell office:value-type="float" office:value="68668.614579999994" table:style-name="ce39">
            <text:p><text:s text:c="3"/>68 669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99.7" table:style-name="ce39">
            <text:p><text:s text:c="4"/>100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13.52200000000001" table:style-name="ce39">
            <text:p><text:s text:c="4"/>114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396.69934000000001" table:style-name="ce39">
            <text:p><text:s text:c="4"/>3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9.15" table:style-name="ce39">
            <text:p>- <text:s text:c="2"/>109</text:p>
          </table:table-cell>
          <table:table-cell office:value-type="float" office:value="4625" table:style-name="ce39">
            <text:p><text:s text:c="3"/>4 625</text:p>
          </table:table-cell>
          <table:table-cell office:value-type="float" office:value="68942.341920000006" table:style-name="ce39">
            <text:p><text:s text:c="3"/>68 94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6933" table:style-name="ce39">
            <text:p><text:s text:c="3"/>6 933</text:p>
          </table:table-cell>
          <table:table-cell office:value-type="float" office:value="98692.757217000006" table:style-name="ce39">
            <text:p><text:s text:c="3"/>98 693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213.768" table:style-name="ce39">
            <text:p><text:s text:c="4"/>214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34.81" table:style-name="ce39">
            <text:p><text:s text:c="4"/>3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15.2" table:style-name="ce39">
            <text:p><text:s text:c="4"/>31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66.25" table:style-name="ce39">
            <text:p>- <text:s text:c="2"/>166</text:p>
          </table:table-cell>
          <table:table-cell office:value-type="float" office:value="6973" table:style-name="ce39">
            <text:p><text:s text:c="3"/>6 973</text:p>
          </table:table-cell>
          <table:table-cell office:value-type="float" office:value="98991.665217000002" table:style-name="ce39">
            <text:p><text:s text:c="3"/>98 99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344" table:style-name="ce39">
            <text:p><text:s text:c="3"/>1 344</text:p>
          </table:table-cell>
          <table:table-cell office:value-type="float" office:value="16337.641963" table:style-name="ce39">
            <text:p><text:s text:c="3"/>16 338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2.5" table:style-name="ce39">
            <text:p><text:s text:c="4"/>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355" table:style-name="ce39">
            <text:p><text:s text:c="3"/>1 355</text:p>
          </table:table-cell>
          <table:table-cell office:value-type="float" office:value="16294.141963" table:style-name="ce39">
            <text:p><text:s text:c="3"/>16 2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3729" table:style-name="ce39">
            <text:p><text:s text:c="3"/>3 729</text:p>
          </table:table-cell>
          <table:table-cell office:value-type="float" office:value="72442.261530999996" table:style-name="ce39">
            <text:p><text:s text:c="3"/>72 44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2.293999999999997" table:style-name="ce39">
            <text:p><text:s text:c="4"/>4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5" table:style-name="ce39">
            <text:p><text:s text:c="4"/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120.3" table:style-name="ce39">
            <text:p>- <text:s text:c="2"/>120</text:p>
          </table:table-cell>
          <table:table-cell office:value-type="float" office:value="3735" table:style-name="ce39">
            <text:p><text:s text:c="3"/>3 735</text:p>
          </table:table-cell>
          <table:table-cell office:value-type="float" office:value="72316.167530999999" table:style-name="ce39">
            <text:p><text:s text:c="3"/>72 31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755" table:style-name="ce39">
            <text:p><text:s text:c="4"/>755</text:p>
          </table:table-cell>
          <table:table-cell office:value-type="float" office:value="9829.5677500000002" table:style-name="ce39">
            <text:p><text:s text:c="3"/>9 83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9.8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65" table:style-name="ce39">
            <text:p><text:s text:c="4"/>765</text:p>
          </table:table-cell>
          <table:table-cell office:value-type="float" office:value="9878.3677499999994" table:style-name="ce39">
            <text:p><text:s text:c="3"/>9 8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5818" table:style-name="ce39">
            <text:p><text:s text:c="3"/>5 818</text:p>
          </table:table-cell>
          <table:table-cell office:value-type="float" office:value="62474.379370000002" table:style-name="ce39">
            <text:p><text:s text:c="3"/>62 474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66.290000000000006" table:style-name="ce39">
            <text:p><text:s text:c="4"/>66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99.2" table:style-name="ce39">
            <text:p><text:s text:c="4"/>99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44.661999999999999" table:style-name="ce39">
            <text:p><text:s text:c="4"/>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5.9578600000000002" table:style-name="ce39">
            <text:p>- <text:s text:c="2"/>6</text:p>
          </table:table-cell>
          <table:table-cell office:value-type="float" office:value="5829" table:style-name="ce39">
            <text:p><text:s text:c="3"/>5 829</text:p>
          </table:table-cell>
          <table:table-cell office:value-type="float" office:value="62480.173510000001" table:style-name="ce39">
            <text:p><text:s text:c="3"/>62 48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1451" table:style-name="ce39">
            <text:p><text:s text:c="3"/>11 451</text:p>
          </table:table-cell>
          <table:table-cell office:value-type="float" office:value="1003030.1714249999" table:style-name="ce39">
            <text:p><text:s text:c="2"/>1 003 030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324.82978100000003" table:style-name="ce39">
            <text:p><text:s text:c="4"/>325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631.86782000000005" table:style-name="ce39">
            <text:p><text:s text:c="4"/>632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2575.0935880000002" table:style-name="ce39">
            <text:p><text:s text:c="3"/>2 57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9.32226" table:style-name="ce39">
            <text:p><text:s text:c="4"/>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247.89765199999999" table:style-name="ce39">
            <text:p>- <text:s text:c="2"/>248</text:p>
          </table:table-cell>
          <table:table-cell office:value-type="float" office:value="11504" table:style-name="ce39">
            <text:p><text:s text:c="3"/>11 504</text:p>
          </table:table-cell>
          <table:table-cell office:value-type="float" office:value="1004981.007062" table:style-name="ce39">
            <text:p><text:s text:c="2"/>1 004 9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4631" table:style-name="ce39">
            <text:p><text:s text:c="3"/>4 631</text:p>
          </table:table-cell>
          <table:table-cell office:value-type="float" office:value="51862.514003999997" table:style-name="ce39">
            <text:p><text:s text:c="3"/>51 86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46.915818" table:style-name="ce39">
            <text:p><text:s text:c="4"/>147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5.83" table:style-name="ce39">
            <text:p><text:s text:c="4"/>26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06.18" table:style-name="ce39">
            <text:p><text:s text:c="4"/>1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30.6" table:style-name="ce39">
            <text:p>- <text:s text:c="2"/>31</text:p>
          </table:table-cell>
          <table:table-cell office:value-type="float" office:value="4642" table:style-name="ce39">
            <text:p><text:s text:c="3"/>4 642</text:p>
          </table:table-cell>
          <table:table-cell office:value-type="float" office:value="52059.179821999998" table:style-name="ce39">
            <text:p><text:s text:c="3"/>52 05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366" table:style-name="ce39">
            <text:p><text:s text:c="3"/>1 366</text:p>
          </table:table-cell>
          <table:table-cell office:value-type="float" office:value="22701.13594" table:style-name="ce39">
            <text:p><text:s text:c="3"/>22 70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.6" table:style-name="ce39">
            <text:p><text:s text:c="4"/>2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8" table:style-name="ce39">
            <text:p><text:s text:c="4"/>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9.8" table:style-name="ce39">
            <text:p>- <text:s text:c="2"/>20</text:p>
          </table:table-cell>
          <table:table-cell office:value-type="float" office:value="1377" table:style-name="ce39">
            <text:p><text:s text:c="3"/>1 377</text:p>
          </table:table-cell>
          <table:table-cell office:value-type="float" office:value="22757.935939999999" table:style-name="ce39">
            <text:p><text:s text:c="3"/>22 75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197" table:style-name="ce39">
            <text:p><text:s text:c="3"/>1 197</text:p>
          </table:table-cell>
          <table:table-cell office:value-type="float" office:value="21193.02594" table:style-name="ce39">
            <text:p><text:s text:c="3"/>21 19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0.6" table:style-name="ce39">
            <text:p><text:s text:c="4"/>2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-19.8" table:style-name="ce39">
            <text:p>- <text:s text:c="2"/>20</text:p>
          </table:table-cell>
          <table:table-cell office:value-type="float" office:value="1207" table:style-name="ce39">
            <text:p><text:s text:c="3"/>1 207</text:p>
          </table:table-cell>
          <table:table-cell office:value-type="float" office:value="21241.825939999999" table:style-name="ce39">
            <text:p><text:s text:c="3"/>21 24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69" table:style-name="ce39">
            <text:p><text:s text:c="4"/>169</text:p>
          </table:table-cell>
          <table:table-cell office:value-type="float" office:value="1508.11" table:style-name="ce39">
            <text:p><text:s text:c="3"/>1 50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0" table:style-name="ce39">
            <text:p><text:s text:c="4"/>170</text:p>
          </table:table-cell>
          <table:table-cell office:value-type="float" office:value="1516.11" table:style-name="ce39">
            <text:p><text:s text:c="3"/>1 516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6月20日編製" table:formula="msoxl:='2491-00-01'!V34" table:number-columns-spanned="2" table:number-rows-spanned="1" table:style-name="ce356">
            <text:p>中華民國106年06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58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6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6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5月" table:formula="msoxl:='2491-00-06'!G5" table:number-columns-spanned="5" table:number-rows-spanned="1" table:style-name="ce367">
            <text:p>中華民國106年05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5">
            <text:p>上 月 底</text:p>
          </table:table-cell>
          <table:covered-table-cell/>
          <table:table-cell office:value-type="string" table:number-columns-spanned="12" table:number-rows-spanned="1" table:style-name="ce45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7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8">
            <text:p>新 <text:s/>設 <text:s/>立</text:p>
          </table:table-cell>
          <table:covered-table-cell/>
          <table:table-cell office:value-type="string" table:number-columns-spanned="2" table:number-rows-spanned="1" table:style-name="ce459">
            <text:p>解散、撤銷及廢止</text:p>
          </table:table-cell>
          <table:covered-table-cell/>
          <table:table-cell office:value-type="string" table:number-columns-spanned="2" table:number-rows-spanned="1" table:style-name="ce459">
            <text:p>增 　　　資</text:p>
          </table:table-cell>
          <table:covered-table-cell/>
          <table:table-cell office:value-type="string" table:number-columns-spanned="2" table:number-rows-spanned="1" table:style-name="ce459">
            <text:p>減　　　資</text:p>
          </table:table-cell>
          <table:covered-table-cell/>
          <table:table-cell office:value-type="string" table:number-columns-spanned="2" table:number-rows-spanned="1" table:style-name="ce460">
            <text:p>行 業 變 動</text:p>
          </table:table-cell>
          <table:covered-table-cell/>
          <table:table-cell office:value-type="string" table:number-columns-spanned="2" table:number-rows-spanned="1" table:style-name="ce45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82704" table:style-name="ce39">
            <text:p><text:s text:c="3"/>682 704</text:p>
          </table:table-cell>
          <table:table-cell office:value-type="float" office:value="23013469.573277" table:style-name="ce39">
            <text:p><text:s text:c="2"/>23 013 470</text:p>
          </table:table-cell>
          <table:table-cell office:value-type="float" office:value="3973" table:style-name="ce39">
            <text:p><text:s text:c="3"/>3 973</text:p>
          </table:table-cell>
          <table:table-cell office:value-type="float" office:value="14577.766764" table:style-name="ce39">
            <text:p><text:s text:c="3"/>14 578</text:p>
          </table:table-cell>
          <table:table-cell office:value-type="float" office:value="1490" table:style-name="ce39">
            <text:p><text:s text:c="3"/>1 490</text:p>
          </table:table-cell>
          <table:table-cell office:value-type="float" office:value="11033.855766999999" table:style-name="ce39">
            <text:p><text:s text:c="3"/>11 034</text:p>
          </table:table-cell>
          <table:table-cell office:value-type="float" office:value="1753" table:style-name="ce39">
            <text:p><text:s text:c="3"/>1 753</text:p>
          </table:table-cell>
          <table:table-cell office:value-type="float" office:value="79800.167230999999" table:style-name="ce39">
            <text:p><text:s text:c="3"/>79 800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7537.3182699999998" table:style-name="ce39">
            <text:p><text:s text:c="3"/>7 5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6" table:style-name="ce39">
            <text:p>- <text:s text:c="2"/>26</text:p>
          </table:table-cell>
          <table:table-cell office:value-type="float" office:value="-5555.1712530000004" table:style-name="ce39">
            <text:p>- <text:s/>5 555</text:p>
          </table:table-cell>
          <table:table-cell office:value-type="float" office:value="685161" table:style-name="ce39">
            <text:p><text:s text:c="3"/>685 161</text:p>
          </table:table-cell>
          <table:table-cell office:value-type="float" office:value="23083721.161982" table:style-name="ce39">
            <text:p><text:s text:c="2"/>23 083 72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3994" table:style-name="ce39">
            <text:p><text:s text:c="3"/>3 994</text:p>
          </table:table-cell>
          <table:table-cell office:value-type="float" office:value="14314458.289566001" table:style-name="ce39">
            <text:p><text:s text:c="2"/>14 314 45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06.20000000000005" table:style-name="ce39">
            <text:p><text:s text:c="4"/>60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4152.4333699999997" table:style-name="ce39">
            <text:p><text:s text:c="3"/>4 152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59096.197650000002" table:style-name="ce39">
            <text:p><text:s text:c="3"/>59 096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1250.3520000000001" table:style-name="ce39">
            <text:p><text:s text:c="3"/>1 2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667.38791000000003" table:style-name="ce39">
            <text:p><text:s text:c="4"/>667</text:p>
          </table:table-cell>
          <table:table-cell office:value-type="float" office:value="4015" table:style-name="ce39">
            <text:p><text:s text:c="3"/>4 015</text:p>
          </table:table-cell>
          <table:table-cell office:value-type="float" office:value="14369425.289756" table:style-name="ce39">
            <text:p><text:s text:c="2"/>14 369 42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7863" table:style-name="ce39">
            <text:p><text:s text:c="3"/>107 863</text:p>
          </table:table-cell>
          <table:table-cell office:value-type="float" office:value="1153982.469543" table:style-name="ce39">
            <text:p><text:s text:c="2"/>1 153 982</text:p>
          </table:table-cell>
          <table:table-cell office:value-type="float" office:value="731" table:style-name="ce39">
            <text:p><text:s text:c="4"/>731</text:p>
          </table:table-cell>
          <table:table-cell office:value-type="float" office:value="2198.9631199999999" table:style-name="ce39">
            <text:p><text:s text:c="3"/>2 199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1608.8969" table:style-name="ce39">
            <text:p><text:s text:c="3"/>1 609</text:p>
          </table:table-cell>
          <table:table-cell office:value-type="float" office:value="234" table:style-name="ce39">
            <text:p><text:s text:c="4"/>234</text:p>
          </table:table-cell>
          <table:table-cell office:value-type="float" office:value="2993.8054099999999" table:style-name="ce39">
            <text:p><text:s text:c="3"/>2 99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789.81825000000003" table:style-name="ce39">
            <text:p><text:s text:c="4"/>7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240.1980719999999" table:style-name="ce39">
            <text:p>- <text:s/>1 240</text:p>
          </table:table-cell>
          <table:table-cell office:value-type="float" office:value="108334" table:style-name="ce39">
            <text:p><text:s text:c="3"/>108 334</text:p>
          </table:table-cell>
          <table:table-cell office:value-type="float" office:value="1155536.324851" table:style-name="ce39">
            <text:p><text:s text:c="2"/>1 155 53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30243" table:style-name="ce39">
            <text:p><text:s text:c="3"/>130 243</text:p>
          </table:table-cell>
          <table:table-cell office:value-type="float" office:value="1205019.2178700001" table:style-name="ce39">
            <text:p><text:s text:c="2"/>1 205 019</text:p>
          </table:table-cell>
          <table:table-cell office:value-type="float" office:value="702" table:style-name="ce39">
            <text:p><text:s text:c="4"/>702</text:p>
          </table:table-cell>
          <table:table-cell office:value-type="float" office:value="1967.7103460000001" table:style-name="ce39">
            <text:p><text:s text:c="3"/>1 968</text:p>
          </table:table-cell>
          <table:table-cell office:value-type="float" office:value="266" table:style-name="ce39">
            <text:p><text:s text:c="4"/>266</text:p>
          </table:table-cell>
          <table:table-cell office:value-type="float" office:value="857.48887400000001" table:style-name="ce39">
            <text:p><text:s text:c="4"/>857</text:p>
          </table:table-cell>
          <table:table-cell office:value-type="float" office:value="282" table:style-name="ce39">
            <text:p><text:s text:c="4"/>282</text:p>
          </table:table-cell>
          <table:table-cell office:value-type="float" office:value="3015.8211139999999" table:style-name="ce39">
            <text:p><text:s text:c="3"/>3 01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80.51" table:style-name="ce39">
            <text:p><text:s text:c="4"/>38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-2169.3233019999998" table:style-name="ce39">
            <text:p>- <text:s/>2 169</text:p>
          </table:table-cell>
          <table:table-cell office:value-type="float" office:value="130709" table:style-name="ce39">
            <text:p><text:s text:c="3"/>130 709</text:p>
          </table:table-cell>
          <table:table-cell office:value-type="float" office:value="1206595.4271539999" table:style-name="ce39">
            <text:p><text:s text:c="2"/>1 206 59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70809" table:style-name="ce39">
            <text:p><text:s text:c="3"/>170 809</text:p>
          </table:table-cell>
          <table:table-cell office:value-type="float" office:value="2379422.1538749998" table:style-name="ce39">
            <text:p><text:s text:c="2"/>2 379 422</text:p>
          </table:table-cell>
          <table:table-cell office:value-type="float" office:value="965" table:style-name="ce39">
            <text:p><text:s text:c="4"/>965</text:p>
          </table:table-cell>
          <table:table-cell office:value-type="float" office:value="4029.312465" table:style-name="ce39">
            <text:p><text:s text:c="3"/>4 029</text:p>
          </table:table-cell>
          <table:table-cell office:value-type="float" office:value="457" table:style-name="ce39">
            <text:p><text:s text:c="4"/>457</text:p>
          </table:table-cell>
          <table:table-cell office:value-type="float" office:value="2355.2478470000001" table:style-name="ce39">
            <text:p><text:s text:c="3"/>2 355</text:p>
          </table:table-cell>
          <table:table-cell office:value-type="float" office:value="465" table:style-name="ce39">
            <text:p><text:s text:c="4"/>465</text:p>
          </table:table-cell>
          <table:table-cell office:value-type="float" office:value="6231.147962" table:style-name="ce39">
            <text:p><text:s text:c="3"/>6 231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352.2526899999998" table:style-name="ce39">
            <text:p><text:s text:c="3"/>2 3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7" table:style-name="ce39">
            <text:p>- <text:s text:c="2"/>87</text:p>
          </table:table-cell>
          <table:table-cell office:value-type="float" office:value="-1400.8483430000001" table:style-name="ce39">
            <text:p>- <text:s/>1 401</text:p>
          </table:table-cell>
          <table:table-cell office:value-type="float" office:value="171230" table:style-name="ce39">
            <text:p><text:s text:c="3"/>171 230</text:p>
          </table:table-cell>
          <table:table-cell office:value-type="float" office:value="2383574.2654220001" table:style-name="ce39">
            <text:p><text:s text:c="2"/>2 383 57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6718" table:style-name="ce39">
            <text:p><text:s text:c="3"/>56 718</text:p>
          </table:table-cell>
          <table:table-cell office:value-type="float" office:value="590755.43455799995" table:style-name="ce39">
            <text:p><text:s text:c="3"/>590 755</text:p>
          </table:table-cell>
          <table:table-cell office:value-type="float" office:value="358" table:style-name="ce39">
            <text:p><text:s text:c="4"/>358</text:p>
          </table:table-cell>
          <table:table-cell office:value-type="float" office:value="1040.2621039999999" table:style-name="ce39">
            <text:p><text:s text:c="3"/>1 040</text:p>
          </table:table-cell>
          <table:table-cell office:value-type="float" office:value="93" table:style-name="ce39">
            <text:p><text:s text:c="4"/>93</text:p>
          </table:table-cell>
          <table:table-cell office:value-type="float" office:value="337.2" table:style-name="ce39">
            <text:p><text:s text:c="4"/>337</text:p>
          </table:table-cell>
          <table:table-cell office:value-type="float" office:value="129" table:style-name="ce39">
            <text:p><text:s text:c="4"/>129</text:p>
          </table:table-cell>
          <table:table-cell office:value-type="float" office:value="1836.0258289999999" table:style-name="ce39">
            <text:p><text:s text:c="3"/>1 83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66.3" table:style-name="ce39">
            <text:p><text:s text:c="4"/>1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-747.95443" table:style-name="ce39">
            <text:p>- <text:s text:c="2"/>748</text:p>
          </table:table-cell>
          <table:table-cell office:value-type="float" office:value="57012" table:style-name="ce39">
            <text:p><text:s text:c="3"/>57 012</text:p>
          </table:table-cell>
          <table:table-cell office:value-type="float" office:value="592380.26806100004" table:style-name="ce39">
            <text:p><text:s text:c="3"/>592 38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2629" table:style-name="ce39">
            <text:p><text:s text:c="3"/>92 629</text:p>
          </table:table-cell>
          <table:table-cell office:value-type="float" office:value="781601.76983899996" table:style-name="ce39">
            <text:p><text:s text:c="3"/>781 602</text:p>
          </table:table-cell>
          <table:table-cell office:value-type="float" office:value="601" table:style-name="ce39">
            <text:p><text:s text:c="4"/>601</text:p>
          </table:table-cell>
          <table:table-cell office:value-type="float" office:value="2574.7128459999999" table:style-name="ce39">
            <text:p><text:s text:c="3"/>2 575</text:p>
          </table:table-cell>
          <table:table-cell office:value-type="float" office:value="193" table:style-name="ce39">
            <text:p><text:s text:c="4"/>193</text:p>
          </table:table-cell>
          <table:table-cell office:value-type="float" office:value="636.45788800000003" table:style-name="ce39">
            <text:p><text:s text:c="4"/>636</text:p>
          </table:table-cell>
          <table:table-cell office:value-type="float" office:value="227" table:style-name="ce39">
            <text:p><text:s text:c="4"/>227</text:p>
          </table:table-cell>
          <table:table-cell office:value-type="float" office:value="2351.1058859999998" table:style-name="ce39">
            <text:p><text:s text:c="3"/>2 351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901.61244999999997" table:style-name="ce39">
            <text:p><text:s text:c="4"/>9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398.044984" table:style-name="ce39">
            <text:p><text:s text:c="4"/>398</text:p>
          </table:table-cell>
          <table:table-cell office:value-type="float" office:value="93034" table:style-name="ce39">
            <text:p><text:s text:c="3"/>93 034</text:p>
          </table:table-cell>
          <table:table-cell office:value-type="float" office:value="785387.56321699999" table:style-name="ce39">
            <text:p><text:s text:c="3"/>785 38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377" table:style-name="ce39">
            <text:p><text:s text:c="3"/>35 377</text:p>
          </table:table-cell>
          <table:table-cell office:value-type="float" office:value="367326.17313399998" table:style-name="ce39">
            <text:p><text:s text:c="3"/>367 326</text:p>
          </table:table-cell>
          <table:table-cell office:value-type="float" office:value="215" table:style-name="ce39">
            <text:p><text:s text:c="4"/>215</text:p>
          </table:table-cell>
          <table:table-cell office:value-type="float" office:value="1021.9059999999999" table:style-name="ce39">
            <text:p><text:s text:c="3"/>1 022</text:p>
          </table:table-cell>
          <table:table-cell office:value-type="float" office:value="97" table:style-name="ce39">
            <text:p><text:s text:c="4"/>97</text:p>
          </table:table-cell>
          <table:table-cell office:value-type="float" office:value="642.28399999999999" table:style-name="ce39">
            <text:p><text:s text:c="4"/>642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1088.13284" table:style-name="ce39">
            <text:p><text:s text:c="3"/>1 08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94.62461999999999" table:style-name="ce39">
            <text:p><text:s text:c="4"/>2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34.247999999999998" table:style-name="ce39">
            <text:p>- <text:s text:c="2"/>34</text:p>
          </table:table-cell>
          <table:table-cell office:value-type="float" office:value="35485" table:style-name="ce39">
            <text:p><text:s text:c="3"/>35 485</text:p>
          </table:table-cell>
          <table:table-cell office:value-type="float" office:value="368465.05535400001" table:style-name="ce39">
            <text:p><text:s text:c="3"/>368 46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3760" table:style-name="ce39">
            <text:p><text:s text:c="3"/>83 760</text:p>
          </table:table-cell>
          <table:table-cell office:value-type="float" office:value="708755.14933799999" table:style-name="ce39">
            <text:p><text:s text:c="3"/>708 755</text:p>
          </table:table-cell>
          <table:table-cell office:value-type="float" office:value="393" table:style-name="ce39">
            <text:p><text:s text:c="4"/>393</text:p>
          </table:table-cell>
          <table:table-cell office:value-type="float" office:value="954.59988299999998" table:style-name="ce39">
            <text:p><text:s text:c="4"/>955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443.84688799999998" table:style-name="ce39">
            <text:p><text:s text:c="4"/>444</text:p>
          </table:table-cell>
          <table:table-cell office:value-type="float" office:value="164" table:style-name="ce39">
            <text:p><text:s text:c="4"/>164</text:p>
          </table:table-cell>
          <table:table-cell office:value-type="float" office:value="1475.2082700000001" table:style-name="ce39">
            <text:p><text:s text:c="3"/>1 475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89.614" table:style-name="ce39">
            <text:p><text:s text:c="4"/>1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683.77200000000005" table:style-name="ce39">
            <text:p>- <text:s text:c="2"/>684</text:p>
          </table:table-cell>
          <table:table-cell office:value-type="float" office:value="84028" table:style-name="ce39">
            <text:p><text:s text:c="3"/>84 028</text:p>
          </table:table-cell>
          <table:table-cell office:value-type="float" office:value="709867.72460299998" table:style-name="ce39">
            <text:p><text:s text:c="3"/>709 86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6" table:style-name="ce39">
            <text:p><text:s text:c="4"/>486</text:p>
          </table:table-cell>
          <table:table-cell office:value-type="float" office:value="221565.76337" table:style-name="ce39">
            <text:p><text:s text:c="3"/>221 56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7.21688" table:style-name="ce39">
            <text:p><text:s text:c="4"/>2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69" table:style-name="ce39">
            <text:p><text:s text:c="4"/>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82" table:style-name="ce39">
            <text:p><text:s text:c="4"/>182</text:p>
          </table:table-cell>
          <table:table-cell office:value-type="float" office:value="490" table:style-name="ce39">
            <text:p><text:s text:c="4"/>490</text:p>
          </table:table-cell>
          <table:table-cell office:value-type="float" office:value="221718.29024999999" table:style-name="ce39">
            <text:p><text:s text:c="3"/>221 7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6" table:style-name="ce39">
            <text:p><text:s text:c="4"/>446</text:p>
          </table:table-cell>
          <table:table-cell office:value-type="float" office:value="1100083.5345040001" table:style-name="ce39">
            <text:p><text:s text:c="2"/>1 100 0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537.0203899999999" table:style-name="ce39">
            <text:p><text:s text:c="3"/>1 5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39.5562600000001" table:style-name="ce39">
            <text:p><text:s text:c="3"/>1 1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21.66" table:style-name="ce39">
            <text:p>- <text:s text:c="2"/>22</text:p>
          </table:table-cell>
          <table:table-cell office:value-type="float" office:value="444" table:style-name="ce39">
            <text:p><text:s text:c="4"/>444</text:p>
          </table:table-cell>
          <table:table-cell office:value-type="float" office:value="1100459.3386339999" table:style-name="ce39">
            <text:p><text:s text:c="2"/>1 100 45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9" table:style-name="ce39">
            <text:p><text:s text:c="4"/>159</text:p>
          </table:table-cell>
          <table:table-cell office:value-type="float" office:value="70655.685710000005" table:style-name="ce39">
            <text:p><text:s text:c="3"/>70 6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0.099999999999994" table:style-name="ce39">
            <text:p><text:s text:c="4"/>8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3.48500000000001" table:style-name="ce39">
            <text:p><text:s text:c="4"/>13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1.988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549.6" table:style-name="ce39">
            <text:p>- <text:s text:c="2"/>550</text:p>
          </table:table-cell>
          <table:table-cell office:value-type="float" office:value="159" table:style-name="ce39">
            <text:p><text:s text:c="4"/>159</text:p>
          </table:table-cell>
          <table:table-cell office:value-type="float" office:value="70307.682709999994" table:style-name="ce39">
            <text:p><text:s text:c="3"/>70 30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4" table:style-name="ce39">
            <text:p><text:s text:c="4"/>94</text:p>
          </table:table-cell>
          <table:table-cell office:value-type="float" office:value="103157.74765999999" table:style-name="ce39">
            <text:p><text:s text:c="3"/>103 1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94" table:style-name="ce39">
            <text:p><text:s text:c="4"/>94</text:p>
          </table:table-cell>
          <table:table-cell office:value-type="float" office:value="103217.74765999999" table:style-name="ce39">
            <text:p><text:s text:c="3"/>103 2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3" table:style-name="ce39">
            <text:p><text:s text:c="4"/>63</text:p>
          </table:table-cell>
          <table:table-cell office:value-type="float" office:value="3410.9567699999998" table:style-name="ce39">
            <text:p><text:s text:c="3"/>3 41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510.9567699999998" table:style-name="ce39">
            <text:p><text:s text:c="3"/>3 51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4060.2" table:style-name="ce39">
            <text:p><text:s text:c="3"/>4 06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215.0275399999991" table:style-name="ce39">
            <text:p><text:s text:c="3"/>9 21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6月20日編製" table:formula="msoxl:='2491-00-01'!V34" table:number-columns-spanned="2" table:number-rows-spanned="1" table:style-name="ce356">
            <text:p>中華民國106年06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5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58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5月" table:formula="msoxl:='2491-00-06'!G5" table:number-columns-spanned="9" table:number-rows-spanned="1" table:style-name="ce231">
            <text:p>中華民國106年05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5月" table:formula="msoxl:=H5" table:number-columns-spanned="12" table:number-rows-spanned="1" table:style-name="ce232">
            <text:p>中華民國106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3973" table:style-name="ce23">
            <text:p><text:s text:c="3"/>3 973</text:p>
          </table:table-cell>
          <table:table-cell office:value-type="float" office:value="14577.766764" table:style-name="ce23">
            <text:p><text:s text:c="3"/>14 57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855.23350000000005" table:style-name="ce23">
            <text:p><text:s text:c="4"/>85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.2" table:style-name="ce23">
            <text:p><text:s text:c="4"/>77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3138.2158760000002" table:style-name="ce23">
            <text:p><text:s text:c="3"/>3 13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88.697" table:style-name="ce23">
            <text:p><text:s text:c="4"/>3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320.3421639999999" table:style-name="ce23">
            <text:p><text:s text:c="3"/>1 320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15.46288900000002" table:style-name="ce23">
            <text:p><text:s text:c="4"/>51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3.83" table:style-name="ce23">
            <text:p><text:s text:c="4"/>23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8.888710000000003" table:style-name="ce23">
            <text:p><text:s text:c="4"/>69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477.39952299999999" table:style-name="ce23">
            <text:p><text:s text:c="4"/>47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3623.6610030000002" table:style-name="ce23">
            <text:p><text:s text:c="3"/>3 624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029.513888" table:style-name="ce23">
            <text:p><text:s text:c="3"/>1 03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742.4862109999999" table:style-name="ce23">
            <text:p><text:s text:c="3"/>1 74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653.99099999999999" table:style-name="ce23">
            <text:p><text:s text:c="4"/>6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2.03" table:style-name="ce23">
            <text:p><text:s text:c="4"/>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09.26499999999999" table:style-name="ce23">
            <text:p><text:s text:c="4"/>4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3963" table:style-name="ce23">
            <text:p><text:s text:c="3"/>3 963</text:p>
          </table:table-cell>
          <table:table-cell office:value-type="float" office:value="14556.166764" table:style-name="ce23">
            <text:p><text:s text:c="3"/>14 55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854.23350000000005" table:style-name="ce23">
            <text:p><text:s text:c="4"/>85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7.2" table:style-name="ce23">
            <text:p><text:s text:c="4"/>77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3138.2158760000002" table:style-name="ce23">
            <text:p><text:s text:c="3"/>3 13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82.697" table:style-name="ce23">
            <text:p><text:s text:c="4"/>38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314.3421639999999" table:style-name="ce23">
            <text:p><text:s text:c="3"/>1 31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15.46288900000002" table:style-name="ce23">
            <text:p><text:s text:c="4"/>51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28.83" table:style-name="ce23">
            <text:p><text:s text:c="4"/>22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7.888710000000003" table:style-name="ce23">
            <text:p><text:s text:c="4"/>68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44" table:style-name="ce23">
            <text:p><text:s text:c="4"/>144</text:p>
          </table:table-cell>
          <table:table-cell office:value-type="float" office:value="477.39952299999999" table:style-name="ce23">
            <text:p><text:s text:c="4"/>47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3623.6610030000002" table:style-name="ce23">
            <text:p><text:s text:c="3"/>3 62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28.513888" table:style-name="ce23">
            <text:p><text:s text:c="3"/>1 029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1740.886211" table:style-name="ce23">
            <text:p><text:s text:c="3"/>1 74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653.99099999999999" table:style-name="ce23">
            <text:p><text:s text:c="4"/>6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2.03" table:style-name="ce23">
            <text:p><text:s text:c="4"/>3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09.26499999999999" table:style-name="ce23">
            <text:p><text:s text:c="4"/>4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706" table:style-name="ce23">
            <text:p><text:s text:c="4"/>706</text:p>
          </table:table-cell>
          <table:table-cell office:value-type="float" office:value="1985.0263460000001" table:style-name="ce23">
            <text:p><text:s text:c="3"/>1 98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6.02" table:style-name="ce23">
            <text:p><text:s text:c="4"/>10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730.78598799999997" table:style-name="ce23">
            <text:p><text:s text:c="4"/>7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3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25.22800000000001" table:style-name="ce23">
            <text:p><text:s text:c="4"/>22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89.195999999999998" table:style-name="ce23">
            <text:p><text:s text:c="4"/>8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380000000000003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88.541743999999994" table:style-name="ce23">
            <text:p><text:s text:c="4"/>8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3.447284" table:style-name="ce23">
            <text:p><text:s text:c="4"/>17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30500000000001" table:style-name="ce23">
            <text:p><text:s text:c="4"/>15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27.23232999999999" table:style-name="ce23">
            <text:p><text:s text:c="4"/>22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6.12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3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999" table:style-name="ce23">
            <text:p><text:s text:c="4"/>999</text:p>
          </table:table-cell>
          <table:table-cell office:value-type="float" office:value="4855.8024649999998" table:style-name="ce23">
            <text:p><text:s text:c="3"/>4 85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64.995" table:style-name="ce23">
            <text:p><text:s text:c="4"/>2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69.85996899999998" table:style-name="ce23">
            <text:p><text:s text:c="4"/>87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7.94999999999999" table:style-name="ce23">
            <text:p><text:s text:c="4"/>1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474.10668800000002" table:style-name="ce23">
            <text:p><text:s text:c="4"/>47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64.655" table:style-name="ce23">
            <text:p><text:s text:c="4"/>16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8.7" table:style-name="ce23">
            <text:p><text:s text:c="4"/>7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.088709999999999" table:style-name="ce23">
            <text:p><text:s text:c="4"/>18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310.47977900000001" table:style-name="ce23">
            <text:p><text:s text:c="4"/>31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219.7833189999999" table:style-name="ce23">
            <text:p><text:s text:c="3"/>1 22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2.10000000000002" table:style-name="ce23">
            <text:p><text:s text:c="4"/>262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588.02800000000002" table:style-name="ce23">
            <text:p><text:s text:c="4"/>5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2.75100000000000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45.20499999999998" table:style-name="ce23">
            <text:p><text:s text:c="4"/>3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360" table:style-name="ce23">
            <text:p><text:s text:c="4"/>360</text:p>
          </table:table-cell>
          <table:table-cell office:value-type="float" office:value="1044.2621039999999" table:style-name="ce23">
            <text:p><text:s text:c="3"/>1 04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6.44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67.43195399999999" table:style-name="ce23">
            <text:p><text:s text:c="4"/>1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1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7.998000000000005" table:style-name="ce23">
            <text:p><text:s text:c="4"/>8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0.09215" table:style-name="ce23">
            <text:p><text:s text:c="4"/>1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7.4" table:style-name="ce23">
            <text:p><text:s text:c="4"/>8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5.53" table:style-name="ce23">
            <text:p><text:s text:c="4"/>18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9.27" table:style-name="ce23">
            <text:p><text:s text:c="4"/>1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606" table:style-name="ce23">
            <text:p><text:s text:c="4"/>606</text:p>
          </table:table-cell>
          <table:table-cell office:value-type="float" office:value="2596.1077260000002" table:style-name="ce23">
            <text:p><text:s text:c="3"/>2 59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2.38800000000001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586.841767" table:style-name="ce23">
            <text:p><text:s text:c="4"/>5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7.04888800000001" table:style-name="ce23">
            <text:p><text:s text:c="4"/>12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9.288888" table:style-name="ce23">
            <text:p><text:s text:c="4"/>7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2.878" table:style-name="ce23">
            <text:p><text:s text:c="4"/>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54.2" table:style-name="ce23">
            <text:p><text:s text:c="3"/>1 15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4.41999999999999" table:style-name="ce23">
            <text:p><text:s text:c="4"/>14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19.45218299999999" table:style-name="ce23">
            <text:p><text:s text:c="4"/>21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.2" table:style-name="ce23">
            <text:p><text:s text:c="4"/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6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216" table:style-name="ce23">
            <text:p><text:s text:c="4"/>216</text:p>
          </table:table-cell>
          <table:table-cell office:value-type="float" office:value="1022.106" table:style-name="ce23">
            <text:p><text:s text:c="3"/>1 0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52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8.60900000000001" table:style-name="ce23">
            <text:p><text:s text:c="4"/>17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07000000000000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3.55" table:style-name="ce23">
            <text:p><text:s text:c="4"/>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7.940000000000001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1.9" table:style-name="ce23">
            <text:p><text:s text:c="4"/>47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8.1" table:style-name="ce23">
            <text:p><text:s text:c="4"/>1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9.260000000000005" table:style-name="ce23">
            <text:p><text:s text:c="4"/>7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1038.699883" table:style-name="ce23">
            <text:p><text:s text:c="3"/>1 03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4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8.57188300000001" table:style-name="ce23">
            <text:p><text:s text:c="4"/>15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5.9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80.89500000000001" table:style-name="ce23">
            <text:p><text:s text:c="4"/>18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9.183" table:style-name="ce23">
            <text:p><text:s text:c="4"/>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9.799999999999997" table:style-name="ce23">
            <text:p><text:s text:c="4"/>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.96" table:style-name="ce23">
            <text:p><text:s text:c="4"/>1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0.2" table:style-name="ce23">
            <text:p><text:s text:c="4"/>1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7.81" table:style-name="ce23">
            <text:p><text:s text:c="4"/>14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9.2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5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11.90813800000001" table:style-name="ce23">
            <text:p><text:s text:c="4"/>2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7.3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7.728250000000003" table:style-name="ce23">
            <text:p><text:s text:c="4"/>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788888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81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320.68481500000001" table:style-name="ce23">
            <text:p><text:s text:c="4"/>3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110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230514999999997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729999999999997" table:style-name="ce23">
            <text:p><text:s text:c="4"/>3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23.5138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47.368888" table:style-name="ce23">
            <text:p><text:s text:c="4"/>1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0.5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9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3888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49.01" table:style-name="ce23">
            <text:p><text:s text:c="4"/>2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43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5.5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7.206800000000001" table:style-name="ce23">
            <text:p><text:s text:c="4"/>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6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6267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83.48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9.7" table:style-name="ce23">
            <text:p><text:s text:c="4"/>1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213.768" table:style-name="ce23">
            <text:p><text:s text:c="4"/>2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5.18" table:style-name="ce23">
            <text:p><text:s text:c="4"/>1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0979999999999999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2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2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66.290000000000006" table:style-name="ce23">
            <text:p><text:s text:c="4"/>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7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5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324.82978100000003" table:style-name="ce23">
            <text:p><text:s text:c="4"/>3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.6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94977000000000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5.830000999999996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2.66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2.840009999999999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46.915818" table:style-name="ce23">
            <text:p><text:s text:c="4"/>1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05818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2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1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0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5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5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5月" table:formula="msoxl:='2491-00-06'!G5" table:number-columns-spanned="9" table:number-rows-spanned="1" table:style-name="ce231">
            <text:p>中華民國106年05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5月" table:formula="msoxl:=H5" table:number-columns-spanned="12" table:number-rows-spanned="1" table:style-name="ce232">
            <text:p>中華民國106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06">
            <text:p>總 <text:s text:c="3"/>計</text:p>
          </table:table-cell>
          <table:covered-table-cell/>
          <table:table-cell office:value-type="string" table:number-columns-spanned="2" table:number-rows-spanned="2" table:style-name="ce407">
            <text:p>農、林、漁、牧業</text:p>
          </table:table-cell>
          <table:covered-table-cell/>
          <table:table-cell office:value-type="string" table:number-columns-spanned="2" table:number-rows-spanned="2" table:style-name="ce408">
            <text:p>礦業及土石採取業</text:p>
          </table:table-cell>
          <table:covered-table-cell/>
          <table:table-cell office:value-type="string" table:number-columns-spanned="2" table:number-rows-spanned="2" table:style-name="ce408">
            <text:p>製造業</text:p>
          </table:table-cell>
          <table:covered-table-cell/>
          <table:table-cell office:value-type="string" table:number-columns-spanned="2" table:number-rows-spanned="2" table:style-name="ce409">
            <text:p>電力及燃氣供應業</text:p>
          </table:table-cell>
          <table:covered-table-cell/>
          <table:table-cell office:value-type="string" table:number-columns-spanned="2" table:number-rows-spanned="1" table:style-name="ce428">
            <text:p>用水供應</text:p>
          </table:table-cell>
          <table:covered-table-cell/>
          <table:table-cell office:value-type="string" table:number-columns-spanned="2" table:number-rows-spanned="2" table:style-name="ce429">
            <text:p>營建工程業</text:p>
          </table:table-cell>
          <table:covered-table-cell/>
          <table:table-cell office:value-type="string" table:number-columns-spanned="2" table:number-rows-spanned="2" table:style-name="ce412">
            <text:p>批發及零售業</text:p>
          </table:table-cell>
          <table:covered-table-cell/>
          <table:table-cell office:value-type="string" table:number-columns-spanned="2" table:number-rows-spanned="2" table:style-name="ce408">
            <text:p>運輸及倉儲業</text:p>
          </table:table-cell>
          <table:covered-table-cell/>
          <table:table-cell office:value-type="string" table:number-columns-spanned="2" table:number-rows-spanned="2" table:style-name="ce413">
            <text:p>住宿及餐飲業</text:p>
          </table:table-cell>
          <table:covered-table-cell/>
          <table:table-cell office:value-type="string" table:number-columns-spanned="2" table:number-rows-spanned="3" table:style-name="ce405">
            <text:p>縣 市 別</text:p>
          </table:table-cell>
          <table:covered-table-cell/>
          <table:table-cell office:value-type="string" table:number-columns-spanned="2" table:number-rows-spanned="2" table:style-name="ce4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8">
            <text:p>金融及保險業</text:p>
          </table:table-cell>
          <table:covered-table-cell/>
          <table:table-cell office:value-type="string" table:number-columns-spanned="2" table:number-rows-spanned="2" table:style-name="ce413">
            <text:p>不動產業</text:p>
          </table:table-cell>
          <table:covered-table-cell/>
          <table:table-cell office:value-type="string" table:number-columns-spanned="2" table:number-rows-spanned="1" table:style-name="ce415">
            <text:p>專業、科學</text:p>
          </table:table-cell>
          <table:covered-table-cell/>
          <table:table-cell office:value-type="string" table:number-columns-spanned="2" table:number-rows-spanned="2" table:style-name="ce422">
            <text:p><text:s/>支援服務業</text:p>
          </table:table-cell>
          <table:covered-table-cell/>
          <table:table-cell office:value-type="string" table:number-columns-spanned="2" table:number-rows-spanned="1" table:style-name="ce415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15">
            <text:p>醫療保健及</text:p>
          </table:table-cell>
          <table:covered-table-cell/>
          <table:table-cell office:value-type="string" table:number-columns-spanned="2" table:number-rows-spanned="1" table:style-name="ce415">
            <text:p>藝術、娛樂</text:p>
          </table:table-cell>
          <table:covered-table-cell/>
          <table:table-cell office:value-type="string" table:number-columns-spanned="2" table:number-rows-spanned="2" table:style-name="ce417">
            <text:p>其他服務業</text:p>
          </table:table-cell>
          <table:covered-table-cell/>
          <table:table-cell office:value-type="string" table:number-columns-spanned="2" table:number-rows-spanned="2" table:style-name="ce418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社會工作服務業</text:p>
          </table:table-cell>
          <table:covered-table-cell/>
          <table:table-cell office:value-type="string" table:number-columns-spanned="2" table:number-rows-spanned="1" table:style-name="ce421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1490" table:style-name="ce23">
            <text:p><text:s text:c="3"/>1 490</text:p>
          </table:table-cell>
          <table:table-cell office:value-type="float" office:value="11033.855766999999" table:style-name="ce23">
            <text:p><text:s text:c="3"/>11 03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882.6633700000002" table:style-name="ce23">
            <text:p><text:s text:c="3"/>3 8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110.5650620000001" table:style-name="ce23">
            <text:p><text:s text:c="3"/>2 1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847.74288799999999" table:style-name="ce23">
            <text:p><text:s text:c="4"/>848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399.233888" table:style-name="ce23">
            <text:p><text:s text:c="3"/>1 39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4.25" table:style-name="ce23">
            <text:p><text:s text:c="4"/>33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7.02" table:style-name="ce23">
            <text:p><text:s text:c="4"/>57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56.76" table:style-name="ce23">
            <text:p><text:s text:c="4"/>15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83.46284700000001" table:style-name="ce23">
            <text:p><text:s text:c="4"/>38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2.13499999999999" table:style-name="ce23">
            <text:p><text:s text:c="4"/>82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520.91607999999997" table:style-name="ce23">
            <text:p><text:s text:c="4"/>52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9.1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656632000000002" table:style-name="ce23">
            <text:p><text:s text:c="4"/>8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3.25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1489" table:style-name="ce23">
            <text:p><text:s text:c="3"/>1 489</text:p>
          </table:table-cell>
          <table:table-cell office:value-type="float" office:value="11030.855766999999" table:style-name="ce23">
            <text:p><text:s text:c="3"/>11 03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882.6633700000002" table:style-name="ce23">
            <text:p><text:s text:c="3"/>3 8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2110.5650620000001" table:style-name="ce23">
            <text:p><text:s text:c="3"/>2 1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844.74288799999999" table:style-name="ce23">
            <text:p><text:s text:c="4"/>845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399.233888" table:style-name="ce23">
            <text:p><text:s text:c="3"/>1 39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4.25" table:style-name="ce23">
            <text:p><text:s text:c="4"/>33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7.02" table:style-name="ce23">
            <text:p><text:s text:c="4"/>57</text:p>
          </table:table-cell>
          <table:table-cell office:value-type="string" table:number-columns-spanned="2" table:number-rows-spanned="1" table:style-name="ce423">
            <text:p>臺灣地區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156.76" table:style-name="ce23">
            <text:p><text:s text:c="4"/>15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383.46284700000001" table:style-name="ce23">
            <text:p><text:s text:c="4"/>38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2.13499999999999" table:style-name="ce23">
            <text:p><text:s text:c="4"/>82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520.91607999999997" table:style-name="ce23">
            <text:p><text:s text:c="4"/>52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9.1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5" table:style-name="ce23">
            <text:p><text:s text:c="4"/>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8.656632000000002" table:style-name="ce23">
            <text:p><text:s text:c="4"/>8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3.25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263" table:style-name="ce23">
            <text:p><text:s text:c="4"/>263</text:p>
          </table:table-cell>
          <table:table-cell office:value-type="float" office:value="882.98887400000001" table:style-name="ce23">
            <text:p><text:s text:c="4"/>8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7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15.93524200000002" table:style-name="ce23">
            <text:p><text:s text:c="4"/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3.05" table:style-name="ce23">
            <text:p><text:s text:c="4"/>17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2.715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5" table:style-name="ce23">
            <text:p><text:s text:c="4"/>12</text:p>
          </table:table-cell>
          <table:table-cell office:value-type="string" table:number-columns-spanned="2" table:number-rows-spanned="1" table:style-name="ce193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3" table:style-name="ce23">
            <text:p><text:s text:c="4"/>1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2.35599999999999" table:style-name="ce23">
            <text:p><text:s text:c="4"/>1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52632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6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471" table:style-name="ce23">
            <text:p><text:s text:c="4"/>471</text:p>
          </table:table-cell>
          <table:table-cell office:value-type="float" office:value="2894.6978469999999" table:style-name="ce23">
            <text:p><text:s text:c="3"/>2 89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85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516.19000000000005" table:style-name="ce23">
            <text:p><text:s text:c="4"/>5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70.05" table:style-name="ce23">
            <text:p><text:s text:c="4"/>17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883.00099999999998" table:style-name="ce23">
            <text:p><text:s text:c="4"/>8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3.25" table:style-name="ce23">
            <text:p><text:s text:c="4"/>2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4" table:style-name="ce23">
            <text:p><text:s text:c="4"/>11</text:p>
          </table:table-cell>
          <table:table-cell office:value-type="string" table:number-columns-spanned="2" table:number-rows-spanned="1" table:style-name="ce193">
            <text:p>　　臺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71.099999999999994" table:style-name="ce23">
            <text:p><text:s text:c="4"/>7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5.96884700000001" table:style-name="ce23">
            <text:p><text:s text:c="4"/>17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34.435" table:style-name="ce23">
            <text:p><text:s text:c="4"/>43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41.25299999999999" table:style-name="ce23">
            <text:p><text:s text:c="4"/>24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4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799999999999997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342.2" table:style-name="ce23">
            <text:p><text:s text:c="4"/>3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3.1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6.95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193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799999999999997" table:style-name="ce23">
            <text:p><text:s text:c="4"/>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7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660.21788800000002" table:style-name="ce23">
            <text:p><text:s text:c="4"/>6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01.24" table:style-name="ce23">
            <text:p><text:s text:c="4"/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5.136887999999999" table:style-name="ce23">
            <text:p><text:s text:c="4"/>7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01.221" table:style-name="ce23">
            <text:p><text:s text:c="4"/>1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193">
            <text:p>　　臺中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0.02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25" table:style-name="ce23">
            <text:p><text:s text:c="4"/>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642.28399999999999" table:style-name="ce23">
            <text:p><text:s text:c="4"/>6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24.01" table:style-name="ce23">
            <text:p><text:s text:c="4"/>3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0.6" table:style-name="ce23">
            <text:p><text:s text:c="4"/>10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143999999999998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119" table:style-name="ce23">
            <text:p><text:s text:c="4"/>119</text:p>
          </table:table-cell>
          <table:table-cell office:value-type="float" office:value="444.34688799999998" table:style-name="ce23">
            <text:p><text:s text:c="4"/>44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9.3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4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6.87" table:style-name="ce23">
            <text:p><text:s text:c="4"/>8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3.416888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2" table:style-name="ce23">
            <text:p><text:s text:c="4"/>8</text:p>
          </table:table-cell>
          <table:table-cell office:value-type="string" table:number-columns-spanned="2" table:number-rows-spanned="1" table:style-name="ce191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2.56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63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6.25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820.7764499999998" table:style-name="ce23">
            <text:p><text:s text:c="3"/>3 8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52.5833699999998" table:style-name="ce23">
            <text:p><text:s text:c="3"/>3 6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62600000000000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3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33708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5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10.9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41.84" table:style-name="ce23">
            <text:p><text:s text:c="4"/>1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8.58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3.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8.8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13.52200000000001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2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193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4.81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2.293999999999997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33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99.2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631.86782000000005" table:style-name="ce23">
            <text:p><text:s text:c="4"/>6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3.91181999999998" table:style-name="ce23">
            <text:p><text:s text:c="4"/>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406000000000001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93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5.8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193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3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7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189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6月20日編製" table:formula="msoxl:='2491-00-01'!V34" table:style-name="ce26">
            <text:p>中華民國106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1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5月底" table:formula="msoxl:=CONCATENATE('2491-00-06'!G5,&quot;底&quot;)" table:number-columns-spanned="3" table:number-rows-spanned="1" table:style-name="ce276">
            <text:p>中華民國106年05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4"/>
          <table:covered-table-cell table:number-columns-repeated="2"/>
          <table:table-cell office:value-type="string" table:number-columns-spanned="1" table:number-rows-spanned="2" table:style-name="ce447">
            <text:p>外國公司</text:p>
            <text:p>在臺認許公司</text:p>
          </table:table-cell>
          <table:table-cell office:value-type="string" table:number-columns-spanned="3" table:number-rows-spanned="2" table:style-name="ce465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2">
            <text:p>總計</text:p>
          </table:table-cell>
          <table:covered-table-cell table:number-columns-repeated="2"/>
          <table:table-cell office:value-type="float" office:value="5449" table:style-name="ce164">
            <text:p><text:s text:c="3"/>5 449</text:p>
          </table:table-cell>
          <table:table-cell table:number-columns-repeated="2" table:style-name="ce164"/>
          <table:table-cell office:value-type="float" office:value="4398" table:style-name="ce164">
            <text:p><text:s text:c="3"/>4 3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按營運資金分</text:p>
          </table:table-cell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以下</text:p>
          </table:table-cell>
          <table:covered-table-cell table:number-columns-repeated="2"/>
          <table:table-cell office:value-type="float" office:value="1392" table:style-name="ce164">
            <text:p><text:s text:c="3"/>1 39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百萬元~</text:p>
          </table:table-cell>
          <table:covered-table-cell table:number-columns-repeated="2"/>
          <table:table-cell office:value-type="float" office:value="1724" table:style-name="ce164">
            <text:p><text:s text:c="3"/>1 72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百萬元~</text:p>
          </table:table-cell>
          <table:covered-table-cell table:number-columns-repeated="2"/>
          <table:table-cell office:value-type="float" office:value="1214" table:style-name="ce164">
            <text:p><text:s text:c="3"/>1 21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10百萬元~</text:p>
          </table:table-cell>
          <table:covered-table-cell table:number-columns-repeated="2"/>
          <table:table-cell office:value-type="float" office:value="413" table:style-name="ce164">
            <text:p><text:s text:c="4"/>41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20百萬元~</text:p>
          </table:table-cell>
          <table:covered-table-cell table:number-columns-repeated="2"/>
          <table:table-cell office:value-type="float" office:value="256" table:style-name="ce164">
            <text:p><text:s text:c="4"/>25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30百萬元~</text:p>
          </table:table-cell>
          <table:covered-table-cell table:number-columns-repeated="2"/>
          <table:table-cell office:value-type="float" office:value="69" table:style-name="ce164">
            <text:p><text:s text:c="4"/>6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40百萬元~</text:p>
          </table:table-cell>
          <table:covered-table-cell table:number-columns-repeated="2"/>
          <table:table-cell office:value-type="float" office:value="31" table:style-name="ce164">
            <text:p><text:s text:c="4"/>3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60百萬元~</text:p>
          </table:table-cell>
          <table:covered-table-cell table:number-columns-repeated="2"/>
          <table:table-cell office:value-type="float" office:value="67" table:style-name="ce164">
            <text:p><text:s text:c="4"/>6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00百萬元~</text:p>
          </table:table-cell>
          <table:covered-table-cell table:number-columns-repeated="2"/>
          <table:table-cell office:value-type="float" office:value="53" table:style-name="ce164">
            <text:p><text:s text:c="4"/>5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200百萬元~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83"/>
          <table:covered-table-cell table:number-columns-repeated="2"/>
          <table:table-cell office:value-type="string" table:style-name="ce164">
            <text:p/>
          </table:table-cell>
          <table:table-cell table:number-columns-repeated="2" table:style-name="ce164"/>
          <table:table-cell office:value-type="string" table:style-name="ce164">
            <text:p/>
          </table:table-cell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83">
            <text:p>   按行業別分</text:p>
          </table:table-cell>
          <table:covered-table-cell table:number-columns-repeated="2"/>
          <table:table-cell office:value-type="float" office:value="5449" table:style-name="ce164">
            <text:p><text:s text:c="3"/>5 449</text:p>
          </table:table-cell>
          <table:table-cell table:number-columns-repeated="2" table:style-name="ce164"/>
          <table:table-cell office:value-type="float" office:value="4398" table:style-name="ce164">
            <text:p><text:s text:c="3"/>4 39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農、林、漁、牧業</text:p>
          </table:table-cell>
          <table:covered-table-cell table:number-columns-repeated="2"/>
          <table:table-cell office:value-type="float" office:value="41" table:style-name="ce164">
            <text:p><text:s text:c="4"/>41</text:p>
          </table:table-cell>
          <table:table-cell table:number-columns-repeated="2" table:style-name="ce164"/>
          <table:table-cell office:value-type="float" office:value="7" table:style-name="ce164">
            <text:p><text:s text:c="4"/>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製造業</text:p>
          </table:table-cell>
          <table:covered-table-cell table:number-columns-repeated="2"/>
          <table:table-cell office:value-type="float" office:value="850" table:style-name="ce164">
            <text:p><text:s text:c="4"/>850</text:p>
          </table:table-cell>
          <table:table-cell table:number-columns-repeated="2" table:style-name="ce164"/>
          <table:table-cell office:value-type="float" office:value="67" table:style-name="ce164">
            <text:p><text:s text:c="4"/>6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電力及燃氣供應業</text:p>
          </table:table-cell>
          <table:covered-table-cell table:number-columns-repeated="2"/>
          <table:table-cell office:value-type="float" office:value="21" table:style-name="ce164">
            <text:p><text:s text:c="4"/>21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營建工程業</text:p>
          </table:table-cell>
          <table:covered-table-cell table:number-columns-repeated="2"/>
          <table:table-cell office:value-type="float" office:value="397" table:style-name="ce164">
            <text:p><text:s text:c="4"/>397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批發及零售業</text:p>
          </table:table-cell>
          <table:covered-table-cell table:number-columns-repeated="2"/>
          <table:table-cell office:value-type="float" office:value="1216" table:style-name="ce164">
            <text:p><text:s text:c="3"/>1 216</text:p>
          </table:table-cell>
          <table:table-cell table:number-columns-repeated="2" table:style-name="ce164"/>
          <table:table-cell office:value-type="float" office:value="55" table:style-name="ce164">
            <text:p><text:s text:c="4"/>5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運輸及倉儲業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18" table:style-name="ce164">
            <text:p><text:s text:c="4"/>1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3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89">
            <text:p>      出版、影音製作、傳播及資通訊服務業</text:p>
          </table:table-cell>
          <table:covered-table-cell table:number-columns-repeated="2"/>
          <table:table-cell office:value-type="float" office:value="410" table:style-name="ce164">
            <text:p><text:s text:c="4"/>410</text:p>
          </table:table-cell>
          <table:table-cell table:number-columns-repeated="2" table:style-name="ce164"/>
          <table:table-cell office:value-type="float" office:value="21" table:style-name="ce164">
            <text:p><text:s text:c="4"/>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金融及保險業</text:p>
          </table:table-cell>
          <table:covered-table-cell table:number-columns-repeated="2"/>
          <table:table-cell office:value-type="float" office:value="648" table:style-name="ce164">
            <text:p><text:s text:c="4"/>648</text:p>
          </table:table-cell>
          <table:table-cell table:number-columns-repeated="2" table:style-name="ce164"/>
          <table:table-cell office:value-type="float" office:value="77" table:style-name="ce164">
            <text:p><text:s text:c="4"/>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不動產業</text:p>
          </table:table-cell>
          <table:covered-table-cell table:number-columns-repeated="2"/>
          <table:table-cell office:value-type="float" office:value="402" table:style-name="ce164">
            <text:p><text:s text:c="4"/>402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專業、科學及技術服務業</text:p>
          </table:table-cell>
          <table:covered-table-cell table:number-columns-repeated="2"/>
          <table:table-cell office:value-type="float" office:value="821" table:style-name="ce164">
            <text:p><text:s text:c="4"/>821</text:p>
          </table:table-cell>
          <table:table-cell table:number-columns-repeated="2" table:style-name="ce164"/>
          <table:table-cell office:value-type="float" office:value="62" table:style-name="ce164">
            <text:p><text:s text:c="4"/>6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支援服務業</text:p>
          </table:table-cell>
          <table:covered-table-cell table:number-columns-repeated="2"/>
          <table:table-cell office:value-type="float" office:value="103" table:style-name="ce164">
            <text:p><text:s text:c="4"/>103</text:p>
          </table:table-cell>
          <table:table-cell table:number-columns-repeated="2" table:style-name="ce164"/>
          <table:table-cell office:value-type="float" office:value="1210" table:style-name="ce164">
            <text:p><text:s text:c="3"/>1 21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藝術、娛樂及休閒服務業</text:p>
          </table:table-cell>
          <table:covered-table-cell table:number-columns-repeated="2"/>
          <table:table-cell office:value-type="float" office:value="22" table:style-name="ce164">
            <text:p><text:s text:c="4"/>2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3">
            <text:p>      其他服務業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7">
            <text:p>      未分類</text:p>
          </table:table-cell>
          <table:covered-table-cell table:number-columns-repeated="2"/>
          <table:table-cell office:value-type="float" office:value="207" table:style-name="ce164">
            <text:p><text:s text:c="4"/>207</text:p>
          </table:table-cell>
          <table:table-cell table:number-columns-repeated="2" table:style-name="ce164"/>
          <table:table-cell office:value-type="float" office:value="2870" table:style-name="ce164">
            <text:p><text:s text:c="3"/>2 87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8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85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0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3:09Z</dc:date>
    <meta:print-date>2016-11-16T07:56:44Z</meta:print-date>
  </office:meta>
</office:document-meta>
</file>