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1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1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7月底" table:formula="msoxl:=CONCATENATE('2491-00-06'!G5,&quot;底&quot;)" table:number-columns-spanned="9" table:number-rows-spanned="1" table:style-name="ce193">
            <text:p>中華民國106年07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7月底" table:formula="msoxl:=H5" table:number-columns-spanned="12" table:number-rows-spanned="1" table:style-name="ce194">
            <text:p>中華民國106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5">
            <text:p>總 <text:s text:c="3"/>計</text:p>
          </table:table-cell>
          <table:covered-table-cell/>
          <table:table-cell office:value-type="string" table:number-columns-spanned="2" table:number-rows-spanned="2" table:style-name="ce416">
            <text:p>農、林、漁、牧業</text:p>
          </table:table-cell>
          <table:covered-table-cell/>
          <table:table-cell office:value-type="string" table:number-columns-spanned="2" table:number-rows-spanned="2" table:style-name="ce410">
            <text:p>礦業及土石採取業</text:p>
          </table:table-cell>
          <table:covered-table-cell/>
          <table:table-cell office:value-type="string" table:number-columns-spanned="2" table:number-rows-spanned="2" table:style-name="ce410">
            <text:p>製造業</text:p>
          </table:table-cell>
          <table:covered-table-cell/>
          <table:table-cell office:value-type="string" table:number-columns-spanned="2" table:number-rows-spanned="2" table:style-name="ce417">
            <text:p>電力及燃氣供應業</text:p>
          </table:table-cell>
          <table:covered-table-cell/>
          <table:table-cell office:value-type="string" table:number-columns-spanned="2" table:number-rows-spanned="1" table:style-name="ce418">
            <text:p>用水供應</text:p>
          </table:table-cell>
          <table:covered-table-cell/>
          <table:table-cell office:value-type="string" table:number-columns-spanned="2" table:number-rows-spanned="2" table:style-name="ce419">
            <text:p>營建工程業</text:p>
          </table:table-cell>
          <table:covered-table-cell/>
          <table:table-cell office:value-type="string" table:number-columns-spanned="2" table:number-rows-spanned="2" table:style-name="ce409">
            <text:p>批發及零售業</text:p>
          </table:table-cell>
          <table:covered-table-cell/>
          <table:table-cell office:value-type="string" table:number-columns-spanned="2" table:number-rows-spanned="2" table:style-name="ce410">
            <text:p>運輸及倉儲業</text:p>
          </table:table-cell>
          <table:covered-table-cell/>
          <table:table-cell office:value-type="string" table:number-columns-spanned="2" table:number-rows-spanned="2" table:style-name="ce411">
            <text:p>住宿及餐飲業</text:p>
          </table:table-cell>
          <table:covered-table-cell/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0">
            <text:p>金融及保險業</text:p>
          </table:table-cell>
          <table:covered-table-cell/>
          <table:table-cell office:value-type="string" table:number-columns-spanned="2" table:number-rows-spanned="2" table:style-name="ce411">
            <text:p>不動產業</text:p>
          </table:table-cell>
          <table:covered-table-cell/>
          <table:table-cell office:value-type="string" table:number-columns-spanned="2" table:number-rows-spanned="1" table:style-name="ce402">
            <text:p>專業、科學</text:p>
          </table:table-cell>
          <table:covered-table-cell/>
          <table:table-cell office:value-type="string" table:number-columns-spanned="2" table:number-rows-spanned="2" table:style-name="ce408">
            <text:p><text:s/>支援服務業</text:p>
          </table:table-cell>
          <table:covered-table-cell/>
          <table:table-cell office:value-type="string" table:number-columns-spanned="2" table:number-rows-spanned="1" table:style-name="ce402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02">
            <text:p>醫療保健及</text:p>
          </table:table-cell>
          <table:covered-table-cell/>
          <table:table-cell office:value-type="string" table:number-columns-spanned="2" table:number-rows-spanned="1" table:style-name="ce402">
            <text:p>藝術、娛樂</text:p>
          </table:table-cell>
          <table:covered-table-cell/>
          <table:table-cell office:value-type="string" table:number-columns-spanned="2" table:number-rows-spanned="2" table:style-name="ce403">
            <text:p>其他服務業</text:p>
          </table:table-cell>
          <table:covered-table-cell/>
          <table:table-cell office:value-type="string" table:number-columns-spanned="2" table:number-rows-spanned="2" table:style-name="ce40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社會工作服務業</text:p>
          </table:table-cell>
          <table:covered-table-cell/>
          <table:table-cell office:value-type="string" table:number-columns-spanned="2" table:number-rows-spanned="1" table:style-name="ce40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688693" table:style-name="ce23">
            <text:p><text:s text:c="3"/>688 693</text:p>
          </table:table-cell>
          <table:table-cell office:value-type="float" office:value="23207098.89071" table:style-name="ce23">
            <text:p><text:s text:c="2"/>23 207 099</text:p>
          </table:table-cell>
          <table:table-cell office:value-type="float" office:value="15548" table:style-name="ce23">
            <text:p><text:s text:c="3"/>15 548</text:p>
          </table:table-cell>
          <table:table-cell office:value-type="float" office:value="510002.09492300003" table:style-name="ce23">
            <text:p><text:s text:c="3"/>510 002</text:p>
          </table:table-cell>
          <table:table-cell office:value-type="float" office:value="4135" table:style-name="ce23">
            <text:p><text:s text:c="3"/>4 135</text:p>
          </table:table-cell>
          <table:table-cell office:value-type="float" office:value="263625.21241799998" table:style-name="ce23">
            <text:p><text:s text:c="3"/>263 625</text:p>
          </table:table-cell>
          <table:table-cell office:value-type="float" office:value="193132" table:style-name="ce23">
            <text:p><text:s text:c="3"/>193 132</text:p>
          </table:table-cell>
          <table:table-cell office:value-type="float" office:value="8002833.7556539997" table:style-name="ce23">
            <text:p><text:s text:c="2"/>8 002 834</text:p>
          </table:table-cell>
          <table:table-cell office:value-type="float" office:value="3510" table:style-name="ce23">
            <text:p><text:s text:c="3"/>3 510</text:p>
          </table:table-cell>
          <table:table-cell office:value-type="float" office:value="835538.33510599995" table:style-name="ce23">
            <text:p><text:s text:c="3"/>835 538</text:p>
          </table:table-cell>
          <table:table-cell office:value-type="float" office:value="3894" table:style-name="ce23">
            <text:p><text:s text:c="3"/>3 894</text:p>
          </table:table-cell>
          <table:table-cell office:value-type="float" office:value="181004.611141" table:style-name="ce23">
            <text:p><text:s text:c="3"/>181 005</text:p>
          </table:table-cell>
          <table:table-cell office:value-type="float" office:value="106683" table:style-name="ce23">
            <text:p><text:s text:c="3"/>106 683</text:p>
          </table:table-cell>
          <table:table-cell office:value-type="float" office:value="1175324.4886749999" table:style-name="ce23">
            <text:p><text:s text:c="2"/>1 175 324</text:p>
          </table:table-cell>
          <table:table-cell office:value-type="float" office:value="117308" table:style-name="ce23">
            <text:p><text:s text:c="3"/>117 308</text:p>
          </table:table-cell>
          <table:table-cell office:value-type="float" office:value="1078627.263367" table:style-name="ce23">
            <text:p><text:s text:c="2"/>1 078 627</text:p>
          </table:table-cell>
          <table:table-cell office:value-type="float" office:value="16141" table:style-name="ce23">
            <text:p><text:s text:c="3"/>16 141</text:p>
          </table:table-cell>
          <table:table-cell office:value-type="float" office:value="815177.54241899995" table:style-name="ce23">
            <text:p><text:s text:c="3"/>815 178</text:p>
          </table:table-cell>
          <table:table-cell office:value-type="float" office:value="7234" table:style-name="ce23">
            <text:p><text:s text:c="3"/>7 234</text:p>
          </table:table-cell>
          <table:table-cell office:value-type="float" office:value="67273.120838000003" table:style-name="ce23">
            <text:p><text:s text:c="3"/>67 273</text:p>
          </table:table-cell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22822" table:style-name="ce23">
            <text:p><text:s text:c="3"/>22 822</text:p>
          </table:table-cell>
          <table:table-cell office:value-type="float" office:value="566109.96870199998" table:style-name="ce23">
            <text:p><text:s text:c="3"/>566 110</text:p>
          </table:table-cell>
          <table:table-cell office:value-type="float" office:value="38780" table:style-name="ce23">
            <text:p><text:s text:c="3"/>38 780</text:p>
          </table:table-cell>
          <table:table-cell office:value-type="float" office:value="6923972.4065279998" table:style-name="ce23">
            <text:p><text:s text:c="2"/>6 923 972</text:p>
          </table:table-cell>
          <table:table-cell office:value-type="float" office:value="31508" table:style-name="ce23">
            <text:p><text:s text:c="3"/>31 508</text:p>
          </table:table-cell>
          <table:table-cell office:value-type="float" office:value="1194233.4312390001" table:style-name="ce23">
            <text:p><text:s text:c="2"/>1 194 233</text:p>
          </table:table-cell>
          <table:table-cell office:value-type="float" office:value="64838" table:style-name="ce23">
            <text:p><text:s text:c="3"/>64 838</text:p>
          </table:table-cell>
          <table:table-cell office:value-type="float" office:value="821972.85975199996" table:style-name="ce23">
            <text:p><text:s text:c="3"/>821 973</text:p>
          </table:table-cell>
          <table:table-cell office:value-type="float" office:value="18022" table:style-name="ce23">
            <text:p><text:s text:c="3"/>18 022</text:p>
          </table:table-cell>
          <table:table-cell office:value-type="float" office:value="311866.44430799998" table:style-name="ce23">
            <text:p><text:s text:c="3"/>311 86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00.43899999999999" table:style-name="ce23">
            <text:p><text:s text:c="4"/>20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37.5740860000001" table:style-name="ce23">
            <text:p><text:s text:c="3"/>1 73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70" table:style-name="ce23">
            <text:p><text:s text:c="3"/>2 470</text:p>
          </table:table-cell>
          <table:table-cell office:value-type="float" office:value="67139.930011000004" table:style-name="ce23">
            <text:p><text:s text:c="3"/>67 140</text:p>
          </table:table-cell>
          <table:table-cell office:value-type="float" office:value="12895" table:style-name="ce23">
            <text:p><text:s text:c="3"/>12 895</text:p>
          </table:table-cell>
          <table:table-cell office:value-type="float" office:value="135362.683907" table:style-name="ce23">
            <text:p><text:s text:c="3"/>135 363</text:p>
          </table:table-cell>
          <table:table-cell office:value-type="float" office:value="29250" table:style-name="ce23">
            <text:p><text:s text:c="3"/>29 250</text:p>
          </table:table-cell>
          <table:table-cell office:value-type="float" office:value="254835.47863600001" table:style-name="ce23">
            <text:p><text:s text:c="3"/>254 8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687297" table:style-name="ce23">
            <text:p><text:s text:c="3"/>687 297</text:p>
          </table:table-cell>
          <table:table-cell office:value-type="float" office:value="23184024.489831999" table:style-name="ce23">
            <text:p><text:s text:c="2"/>23 184 024</text:p>
          </table:table-cell>
          <table:table-cell office:value-type="float" office:value="15405" table:style-name="ce23">
            <text:p><text:s text:c="3"/>15 405</text:p>
          </table:table-cell>
          <table:table-cell office:value-type="float" office:value="508184.88492300001" table:style-name="ce23">
            <text:p><text:s text:c="3"/>508 185</text:p>
          </table:table-cell>
          <table:table-cell office:value-type="float" office:value="4110" table:style-name="ce23">
            <text:p><text:s text:c="3"/>4 110</text:p>
          </table:table-cell>
          <table:table-cell office:value-type="float" office:value="263360.39648" table:style-name="ce23">
            <text:p><text:s text:c="3"/>263 360</text:p>
          </table:table-cell>
          <table:table-cell office:value-type="float" office:value="193002" table:style-name="ce23">
            <text:p><text:s text:c="3"/>193 002</text:p>
          </table:table-cell>
          <table:table-cell office:value-type="float" office:value="7995595.5316540003" table:style-name="ce23">
            <text:p><text:s text:c="2"/>7 995 596</text:p>
          </table:table-cell>
          <table:table-cell office:value-type="float" office:value="3497" table:style-name="ce23">
            <text:p><text:s text:c="3"/>3 497</text:p>
          </table:table-cell>
          <table:table-cell office:value-type="float" office:value="835391.73510599998" table:style-name="ce23">
            <text:p><text:s text:c="3"/>835 392</text:p>
          </table:table-cell>
          <table:table-cell office:value-type="float" office:value="3891" table:style-name="ce23">
            <text:p><text:s text:c="3"/>3 891</text:p>
          </table:table-cell>
          <table:table-cell office:value-type="float" office:value="180998.361141" table:style-name="ce23">
            <text:p><text:s text:c="3"/>180 998</text:p>
          </table:table-cell>
          <table:table-cell office:value-type="float" office:value="106286" table:style-name="ce23">
            <text:p><text:s text:c="3"/>106 286</text:p>
          </table:table-cell>
          <table:table-cell office:value-type="float" office:value="1172440.291675" table:style-name="ce23">
            <text:p><text:s text:c="2"/>1 172 440</text:p>
          </table:table-cell>
          <table:table-cell office:value-type="float" office:value="117215" table:style-name="ce23">
            <text:p><text:s text:c="3"/>117 215</text:p>
          </table:table-cell>
          <table:table-cell office:value-type="float" office:value="1077330.068367" table:style-name="ce23">
            <text:p><text:s text:c="2"/>1 077 330</text:p>
          </table:table-cell>
          <table:table-cell office:value-type="float" office:value="16022" table:style-name="ce23">
            <text:p><text:s text:c="3"/>16 022</text:p>
          </table:table-cell>
          <table:table-cell office:value-type="float" office:value="810121.65741900005" table:style-name="ce23">
            <text:p><text:s text:c="3"/>810 122</text:p>
          </table:table-cell>
          <table:table-cell office:value-type="float" office:value="7215" table:style-name="ce23">
            <text:p><text:s text:c="3"/>7 215</text:p>
          </table:table-cell>
          <table:table-cell office:value-type="float" office:value="66730.584898000001" table:style-name="ce23">
            <text:p><text:s text:c="3"/>66 731</text:p>
          </table:table-cell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22807" table:style-name="ce23">
            <text:p><text:s text:c="3"/>22 807</text:p>
          </table:table-cell>
          <table:table-cell office:value-type="float" office:value="565968.56870199996" table:style-name="ce23">
            <text:p><text:s text:c="3"/>565 969</text:p>
          </table:table-cell>
          <table:table-cell office:value-type="float" office:value="38730" table:style-name="ce23">
            <text:p><text:s text:c="3"/>38 730</text:p>
          </table:table-cell>
          <table:table-cell office:value-type="float" office:value="6923236.7285280004" table:style-name="ce23">
            <text:p><text:s text:c="2"/>6 923 237</text:p>
          </table:table-cell>
          <table:table-cell office:value-type="float" office:value="31333" table:style-name="ce23">
            <text:p><text:s text:c="3"/>31 333</text:p>
          </table:table-cell>
          <table:table-cell office:value-type="float" office:value="1192805.2512389999" table:style-name="ce23">
            <text:p><text:s text:c="2"/>1 192 805</text:p>
          </table:table-cell>
          <table:table-cell office:value-type="float" office:value="64759" table:style-name="ce23">
            <text:p><text:s text:c="3"/>64 759</text:p>
          </table:table-cell>
          <table:table-cell office:value-type="float" office:value="821495.029752" table:style-name="ce23">
            <text:p><text:s text:c="3"/>821 495</text:p>
          </table:table-cell>
          <table:table-cell office:value-type="float" office:value="17920" table:style-name="ce23">
            <text:p><text:s text:c="3"/>17 920</text:p>
          </table:table-cell>
          <table:table-cell office:value-type="float" office:value="311127.54430800001" table:style-name="ce23">
            <text:p><text:s text:c="3"/>311 12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00.43899999999999" table:style-name="ce23">
            <text:p><text:s text:c="4"/>20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37.5740860000001" table:style-name="ce23">
            <text:p><text:s text:c="3"/>1 73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61" table:style-name="ce23">
            <text:p><text:s text:c="3"/>2 461</text:p>
          </table:table-cell>
          <table:table-cell office:value-type="float" office:value="66921.730011000007" table:style-name="ce23">
            <text:p><text:s text:c="3"/>66 922</text:p>
          </table:table-cell>
          <table:table-cell office:value-type="float" office:value="12885" table:style-name="ce23">
            <text:p><text:s text:c="3"/>12 885</text:p>
          </table:table-cell>
          <table:table-cell office:value-type="float" office:value="135310.283907" table:style-name="ce23">
            <text:p><text:s text:c="3"/>135 310</text:p>
          </table:table-cell>
          <table:table-cell office:value-type="float" office:value="29236" table:style-name="ce23">
            <text:p><text:s text:c="3"/>29 236</text:p>
          </table:table-cell>
          <table:table-cell office:value-type="float" office:value="254806.57863599999" table:style-name="ce23">
            <text:p><text:s text:c="3"/>254 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132153" table:style-name="ce23">
            <text:p><text:s text:c="3"/>132 153</text:p>
          </table:table-cell>
          <table:table-cell office:value-type="float" office:value="2168463.2105999999" table:style-name="ce23">
            <text:p><text:s text:c="2"/>2 168 463</text:p>
          </table:table-cell>
          <table:table-cell office:value-type="float" office:value="1862" table:style-name="ce23">
            <text:p><text:s text:c="3"/>1 862</text:p>
          </table:table-cell>
          <table:table-cell office:value-type="float" office:value="45731.479642999999" table:style-name="ce23">
            <text:p><text:s text:c="3"/>45 731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8394.562328" table:style-name="ce23">
            <text:p><text:s text:c="3"/>8 395</text:p>
          </table:table-cell>
          <table:table-cell office:value-type="float" office:value="47611" table:style-name="ce23">
            <text:p><text:s text:c="3"/>47 611</text:p>
          </table:table-cell>
          <table:table-cell office:value-type="float" office:value="1167248.2971669999" table:style-name="ce23">
            <text:p><text:s text:c="2"/>1 167 248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32067.610240000002" table:style-name="ce23">
            <text:p><text:s text:c="3"/>32 068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5434.7196649999996" table:style-name="ce23">
            <text:p><text:s text:c="3"/>5 435</text:p>
          </table:table-cell>
          <table:table-cell office:value-type="float" office:value="22421" table:style-name="ce23">
            <text:p><text:s text:c="3"/>22 421</text:p>
          </table:table-cell>
          <table:table-cell office:value-type="float" office:value="176176.587489" table:style-name="ce23">
            <text:p><text:s text:c="3"/>176 177</text:p>
          </table:table-cell>
          <table:table-cell office:value-type="float" office:value="19262" table:style-name="ce23">
            <text:p><text:s text:c="3"/>19 262</text:p>
          </table:table-cell>
          <table:table-cell office:value-type="float" office:value="118544.333014" table:style-name="ce23">
            <text:p><text:s text:c="3"/>118 544</text:p>
          </table:table-cell>
          <table:table-cell office:value-type="float" office:value="1877" table:style-name="ce23">
            <text:p><text:s text:c="3"/>1 877</text:p>
          </table:table-cell>
          <table:table-cell office:value-type="float" office:value="49304.618880000002" table:style-name="ce23">
            <text:p><text:s text:c="3"/>49 305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5330.1210010000004" table:style-name="ce23">
            <text:p><text:s text:c="3"/>5 330</text:p>
          </table:table-cell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4312" table:style-name="ce23">
            <text:p><text:s text:c="3"/>4 312</text:p>
          </table:table-cell>
          <table:table-cell office:value-type="float" office:value="47656.782919999998" table:style-name="ce23">
            <text:p><text:s text:c="3"/>47 657</text:p>
          </table:table-cell>
          <table:table-cell office:value-type="float" office:value="5122" table:style-name="ce23">
            <text:p><text:s text:c="3"/>5 122</text:p>
          </table:table-cell>
          <table:table-cell office:value-type="float" office:value="194430.133649" table:style-name="ce23">
            <text:p><text:s text:c="3"/>194 430</text:p>
          </table:table-cell>
          <table:table-cell office:value-type="float" office:value="4371" table:style-name="ce23">
            <text:p><text:s text:c="3"/>4 371</text:p>
          </table:table-cell>
          <table:table-cell office:value-type="float" office:value="124387.13294" table:style-name="ce23">
            <text:p><text:s text:c="3"/>124 387</text:p>
          </table:table-cell>
          <table:table-cell office:value-type="float" office:value="11475" table:style-name="ce23">
            <text:p><text:s text:c="3"/>11 475</text:p>
          </table:table-cell>
          <table:table-cell office:value-type="float" office:value="114058.999725" table:style-name="ce23">
            <text:p><text:s text:c="3"/>114 059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23355.636665000002" table:style-name="ce23">
            <text:p><text:s text:c="3"/>23 3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.62" table:style-name="ce23">
            <text:p><text:s text:c="4"/>1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3076.342776" table:style-name="ce23">
            <text:p><text:s text:c="3"/>3 076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5497.19687" table:style-name="ce23">
            <text:p><text:s text:c="3"/>15 497</text:p>
          </table:table-cell>
          <table:table-cell office:value-type="float" office:value="6228" table:style-name="ce23">
            <text:p><text:s text:c="3"/>6 228</text:p>
          </table:table-cell>
          <table:table-cell office:value-type="float" office:value="37563.985628000002" table:style-name="ce23">
            <text:p><text:s text:c="3"/>37 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177732" table:style-name="ce23">
            <text:p><text:s text:c="3"/>177 732</text:p>
          </table:table-cell>
          <table:table-cell office:value-type="float" office:value="11790967.418337001" table:style-name="ce23">
            <text:p><text:s text:c="2"/>11 790 967</text:p>
          </table:table-cell>
          <table:table-cell office:value-type="float" office:value="2734" table:style-name="ce23">
            <text:p><text:s text:c="3"/>2 734</text:p>
          </table:table-cell>
          <table:table-cell office:value-type="float" office:value="193483.39106699999" table:style-name="ce23">
            <text:p><text:s text:c="3"/>193 483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90185.016896000001" table:style-name="ce23">
            <text:p><text:s text:c="3"/>90 185</text:p>
          </table:table-cell>
          <table:table-cell office:value-type="float" office:value="29531" table:style-name="ce23">
            <text:p><text:s text:c="3"/>29 531</text:p>
          </table:table-cell>
          <table:table-cell office:value-type="float" office:value="1954292.0756270001" table:style-name="ce23">
            <text:p><text:s text:c="2"/>1 954 292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434608.15688000002" table:style-name="ce23">
            <text:p><text:s text:c="3"/>434 608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0565.237365000001" table:style-name="ce23">
            <text:p><text:s text:c="3"/>10 565</text:p>
          </table:table-cell>
          <table:table-cell office:value-type="float" office:value="21058" table:style-name="ce23">
            <text:p><text:s text:c="3"/>21 058</text:p>
          </table:table-cell>
          <table:table-cell office:value-type="float" office:value="498550.10811700003" table:style-name="ce23">
            <text:p><text:s text:c="3"/>498 550</text:p>
          </table:table-cell>
          <table:table-cell office:value-type="float" office:value="38591" table:style-name="ce23">
            <text:p><text:s text:c="3"/>38 591</text:p>
          </table:table-cell>
          <table:table-cell office:value-type="float" office:value="514344.47100600001" table:style-name="ce23">
            <text:p><text:s text:c="3"/>514 344</text:p>
          </table:table-cell>
          <table:table-cell office:value-type="float" office:value="5316" table:style-name="ce23">
            <text:p><text:s text:c="3"/>5 316</text:p>
          </table:table-cell>
          <table:table-cell office:value-type="float" office:value="373255.147811" table:style-name="ce23">
            <text:p><text:s text:c="3"/>373 255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22723.057661999999" table:style-name="ce23">
            <text:p><text:s text:c="3"/>22 723</text:p>
          </table:table-cell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9852" table:style-name="ce23">
            <text:p><text:s text:c="3"/>9 852</text:p>
          </table:table-cell>
          <table:table-cell office:value-type="float" office:value="428678.97895199998" table:style-name="ce23">
            <text:p><text:s text:c="3"/>428 679</text:p>
          </table:table-cell>
          <table:table-cell office:value-type="float" office:value="17987" table:style-name="ce23">
            <text:p><text:s text:c="3"/>17 987</text:p>
          </table:table-cell>
          <table:table-cell office:value-type="float" office:value="6057545.7969209999" table:style-name="ce23">
            <text:p><text:s text:c="2"/>6 057 546</text:p>
          </table:table-cell>
          <table:table-cell office:value-type="float" office:value="8366" table:style-name="ce23">
            <text:p><text:s text:c="3"/>8 366</text:p>
          </table:table-cell>
          <table:table-cell office:value-type="float" office:value="636699.01064600004" table:style-name="ce23">
            <text:p><text:s text:c="3"/>636 699</text:p>
          </table:table-cell>
          <table:table-cell office:value-type="float" office:value="24459" table:style-name="ce23">
            <text:p><text:s text:c="3"/>24 459</text:p>
          </table:table-cell>
          <table:table-cell office:value-type="float" office:value="265674.11245700001" table:style-name="ce23">
            <text:p><text:s text:c="3"/>265 674</text:p>
          </table:table-cell>
          <table:table-cell office:value-type="float" office:value="4514" table:style-name="ce23">
            <text:p><text:s text:c="3"/>4 514</text:p>
          </table:table-cell>
          <table:table-cell office:value-type="float" office:value="96050.395545000007" table:style-name="ce23">
            <text:p><text:s text:c="3"/>96 05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2.31" table:style-name="ce23">
            <text:p><text:s text:c="4"/>6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009.927086" table:style-name="ce23">
            <text:p><text:s text:c="3"/>1 0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26803.02289" table:style-name="ce23">
            <text:p><text:s text:c="3"/>26 803</text:p>
          </table:table-cell>
          <table:table-cell office:value-type="float" office:value="3905" table:style-name="ce23">
            <text:p><text:s text:c="3"/>3 905</text:p>
          </table:table-cell>
          <table:table-cell office:value-type="float" office:value="85145.573623000004" table:style-name="ce23">
            <text:p><text:s text:c="3"/>85 146</text:p>
          </table:table-cell>
          <table:table-cell office:value-type="float" office:value="7167" table:style-name="ce23">
            <text:p><text:s text:c="3"/>7 167</text:p>
          </table:table-cell>
          <table:table-cell office:value-type="float" office:value="101258.627786" table:style-name="ce23">
            <text:p><text:s text:c="3"/>101 2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57936" table:style-name="ce23">
            <text:p><text:s text:c="3"/>57 936</text:p>
          </table:table-cell>
          <table:table-cell office:value-type="float" office:value="1436381.143194" table:style-name="ce23">
            <text:p><text:s text:c="2"/>1 436 381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20165.446849" table:style-name="ce23">
            <text:p><text:s text:c="3"/>20 165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5871.46461" table:style-name="ce23">
            <text:p><text:s text:c="3"/>5 871</text:p>
          </table:table-cell>
          <table:table-cell office:value-type="float" office:value="19520" table:style-name="ce23">
            <text:p><text:s text:c="3"/>19 520</text:p>
          </table:table-cell>
          <table:table-cell office:value-type="float" office:value="837610.77020000003" table:style-name="ce23">
            <text:p><text:s text:c="3"/>837 611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7525.743899000001" table:style-name="ce23">
            <text:p><text:s text:c="3"/>37 526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7474.1305080000002" table:style-name="ce23">
            <text:p><text:s text:c="3"/>7 474</text:p>
          </table:table-cell>
          <table:table-cell office:value-type="float" office:value="10481" table:style-name="ce23">
            <text:p><text:s text:c="3"/>10 481</text:p>
          </table:table-cell>
          <table:table-cell office:value-type="float" office:value="86198.520562000005" table:style-name="ce23">
            <text:p><text:s text:c="3"/>86 199</text:p>
          </table:table-cell>
          <table:table-cell office:value-type="float" office:value="7881" table:style-name="ce23">
            <text:p><text:s text:c="3"/>7 881</text:p>
          </table:table-cell>
          <table:table-cell office:value-type="float" office:value="51401.309396999997" table:style-name="ce23">
            <text:p><text:s text:c="3"/>51 401</text:p>
          </table:table-cell>
          <table:table-cell office:value-type="float" office:value="1259" table:style-name="ce23">
            <text:p><text:s text:c="3"/>1 259</text:p>
          </table:table-cell>
          <table:table-cell office:value-type="float" office:value="163910.91758099999" table:style-name="ce23">
            <text:p><text:s text:c="3"/>163 911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2489.2629999999999" table:style-name="ce23">
            <text:p><text:s text:c="3"/>2 489</text:p>
          </table:table-cell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1350" table:style-name="ce23">
            <text:p><text:s text:c="3"/>1 350</text:p>
          </table:table-cell>
          <table:table-cell office:value-type="float" office:value="10898.242917" table:style-name="ce23">
            <text:p><text:s text:c="3"/>10 898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44369.743928999997" table:style-name="ce23">
            <text:p><text:s text:c="3"/>44 370</text:p>
          </table:table-cell>
          <table:table-cell office:value-type="float" office:value="2733" table:style-name="ce23">
            <text:p><text:s text:c="3"/>2 733</text:p>
          </table:table-cell>
          <table:table-cell office:value-type="float" office:value="50737.580368000003" table:style-name="ce23">
            <text:p><text:s text:c="3"/>50 738</text:p>
          </table:table-cell>
          <table:table-cell office:value-type="float" office:value="4727" table:style-name="ce23">
            <text:p><text:s text:c="3"/>4 727</text:p>
          </table:table-cell>
          <table:table-cell office:value-type="float" office:value="81314.942135999998" table:style-name="ce23">
            <text:p><text:s text:c="3"/>81 315</text:p>
          </table:table-cell>
          <table:table-cell office:value-type="float" office:value="1699" table:style-name="ce23">
            <text:p><text:s text:c="3"/>1 699</text:p>
          </table:table-cell>
          <table:table-cell office:value-type="float" office:value="12170.240114" table:style-name="ce23">
            <text:p><text:s text:c="3"/>12 17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186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177.3226800000002" table:style-name="ce23">
            <text:p><text:s text:c="3"/>3 177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4585.4210499999999" table:style-name="ce23">
            <text:p><text:s text:c="3"/>4 585</text:p>
          </table:table-cell>
          <table:table-cell office:value-type="float" office:value="2144" table:style-name="ce23">
            <text:p><text:s text:c="3"/>2 144</text:p>
          </table:table-cell>
          <table:table-cell office:value-type="float" office:value="16362.799394" table:style-name="ce23">
            <text:p><text:s text:c="3"/>16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94576" table:style-name="ce23">
            <text:p><text:s text:c="3"/>94 576</text:p>
          </table:table-cell>
          <table:table-cell office:value-type="float" office:value="1657980.4201720001" table:style-name="ce23">
            <text:p><text:s text:c="2"/>1 657 980</text:p>
          </table:table-cell>
          <table:table-cell office:value-type="float" office:value="1892" table:style-name="ce23">
            <text:p><text:s text:c="3"/>1 892</text:p>
          </table:table-cell>
          <table:table-cell office:value-type="float" office:value="39711.464675000003" table:style-name="ce23">
            <text:p><text:s text:c="3"/>39 711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13407.346089999999" table:style-name="ce23">
            <text:p><text:s text:c="3"/>13 407</text:p>
          </table:table-cell>
          <table:table-cell office:value-type="float" office:value="31244" table:style-name="ce23">
            <text:p><text:s text:c="3"/>31 244</text:p>
          </table:table-cell>
          <table:table-cell office:value-type="float" office:value="720349.55731099995" table:style-name="ce23">
            <text:p><text:s text:c="3"/>720 350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21933.063408999999" table:style-name="ce23">
            <text:p><text:s text:c="3"/>21 933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141041.00610900001" table:style-name="ce23">
            <text:p><text:s text:c="3"/>141 041</text:p>
          </table:table-cell>
          <table:table-cell office:value-type="float" office:value="13760" table:style-name="ce23">
            <text:p><text:s text:c="3"/>13 760</text:p>
          </table:table-cell>
          <table:table-cell office:value-type="float" office:value="100868.42637299999" table:style-name="ce23">
            <text:p><text:s text:c="3"/>100 868</text:p>
          </table:table-cell>
          <table:table-cell office:value-type="float" office:value="15454" table:style-name="ce23">
            <text:p><text:s text:c="3"/>15 454</text:p>
          </table:table-cell>
          <table:table-cell office:value-type="float" office:value="75472.815193000002" table:style-name="ce23">
            <text:p><text:s text:c="3"/>75 473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41286.821098" table:style-name="ce23">
            <text:p><text:s text:c="3"/>41 287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8568.491" table:style-name="ce23">
            <text:p><text:s text:c="3"/>8 568</text:p>
          </table:table-cell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2571" table:style-name="ce23">
            <text:p><text:s text:c="3"/>2 571</text:p>
          </table:table-cell>
          <table:table-cell office:value-type="float" office:value="25686.255899" table:style-name="ce23">
            <text:p><text:s text:c="3"/>25 686</text:p>
          </table:table-cell>
          <table:table-cell office:value-type="float" office:value="4125" table:style-name="ce23">
            <text:p><text:s text:c="3"/>4 125</text:p>
          </table:table-cell>
          <table:table-cell office:value-type="float" office:value="241066.88002899999" table:style-name="ce23">
            <text:p><text:s text:c="3"/>241 067</text:p>
          </table:table-cell>
          <table:table-cell office:value-type="float" office:value="4447" table:style-name="ce23">
            <text:p><text:s text:c="3"/>4 447</text:p>
          </table:table-cell>
          <table:table-cell office:value-type="float" office:value="120391.468162" table:style-name="ce23">
            <text:p><text:s text:c="3"/>120 391</text:p>
          </table:table-cell>
          <table:table-cell office:value-type="float" office:value="8374" table:style-name="ce23">
            <text:p><text:s text:c="3"/>8 374</text:p>
          </table:table-cell>
          <table:table-cell office:value-type="float" office:value="49020.112459999997" table:style-name="ce23">
            <text:p><text:s text:c="3"/>49 020</text:p>
          </table:table-cell>
          <table:table-cell office:value-type="float" office:value="2516" table:style-name="ce23">
            <text:p><text:s text:c="3"/>2 516</text:p>
          </table:table-cell>
          <table:table-cell office:value-type="float" office:value="20288.736733999998" table:style-name="ce23">
            <text:p><text:s text:c="3"/>20 28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3.122" table:style-name="ce23">
            <text:p><text:s text:c="4"/>1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808.924" table:style-name="ce23">
            <text:p><text:s text:c="3"/>3 809</text:p>
          </table:table-cell>
          <table:table-cell office:value-type="float" office:value="1930" table:style-name="ce23">
            <text:p><text:s text:c="3"/>1 930</text:p>
          </table:table-cell>
          <table:table-cell office:value-type="float" office:value="10905.599446" table:style-name="ce23">
            <text:p><text:s text:c="3"/>10 906</text:p>
          </table:table-cell>
          <table:table-cell office:value-type="float" office:value="3982" table:style-name="ce23">
            <text:p><text:s text:c="3"/>3 982</text:p>
          </table:table-cell>
          <table:table-cell office:value-type="float" office:value="23992.040184000001" table:style-name="ce23">
            <text:p><text:s text:c="3"/>23 9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36036" table:style-name="ce23">
            <text:p><text:s text:c="3"/>36 036</text:p>
          </table:table-cell>
          <table:table-cell office:value-type="float" office:value="881583.23262200004" table:style-name="ce23">
            <text:p><text:s text:c="3"/>881 583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21971.15987" table:style-name="ce23">
            <text:p><text:s text:c="3"/>21 971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280.6805000000004" table:style-name="ce23">
            <text:p><text:s text:c="3"/>8 281</text:p>
          </table:table-cell>
          <table:table-cell office:value-type="float" office:value="12789" table:style-name="ce23">
            <text:p><text:s text:c="3"/>12 789</text:p>
          </table:table-cell>
          <table:table-cell office:value-type="float" office:value="450489.86922300002" table:style-name="ce23">
            <text:p><text:s text:c="3"/>450 490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5687.932860000001" table:style-name="ce23">
            <text:p><text:s text:c="3"/>35 688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63.566" table:style-name="ce23">
            <text:p><text:s text:c="3"/>1 964</text:p>
          </table:table-cell>
          <table:table-cell office:value-type="float" office:value="4850" table:style-name="ce23">
            <text:p><text:s text:c="3"/>4 850</text:p>
          </table:table-cell>
          <table:table-cell office:value-type="float" office:value="50228.410737999999" table:style-name="ce23">
            <text:p><text:s text:c="3"/>50 228</text:p>
          </table:table-cell>
          <table:table-cell office:value-type="float" office:value="5818" table:style-name="ce23">
            <text:p><text:s text:c="3"/>5 818</text:p>
          </table:table-cell>
          <table:table-cell office:value-type="float" office:value="114087.47719000001" table:style-name="ce23">
            <text:p><text:s text:c="3"/>114 087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17565.12961" table:style-name="ce23">
            <text:p><text:s text:c="3"/>17 565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98.8380299999999" table:style-name="ce23">
            <text:p><text:s text:c="3"/>2 399</text:p>
          </table:table-cell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783" table:style-name="ce23">
            <text:p><text:s text:c="4"/>783</text:p>
          </table:table-cell>
          <table:table-cell office:value-type="float" office:value="5768.8711569999996" table:style-name="ce23">
            <text:p><text:s text:c="3"/>5 769</text:p>
          </table:table-cell>
          <table:table-cell office:value-type="float" office:value="1711" table:style-name="ce23">
            <text:p><text:s text:c="3"/>1 711</text:p>
          </table:table-cell>
          <table:table-cell office:value-type="float" office:value="80926.136068000007" table:style-name="ce23">
            <text:p><text:s text:c="3"/>80 926</text:p>
          </table:table-cell>
          <table:table-cell office:value-type="float" office:value="1785" table:style-name="ce23">
            <text:p><text:s text:c="3"/>1 785</text:p>
          </table:table-cell>
          <table:table-cell office:value-type="float" office:value="37734.651787000003" table:style-name="ce23">
            <text:p><text:s text:c="3"/>37 735</text:p>
          </table:table-cell>
          <table:table-cell office:value-type="float" office:value="2553" table:style-name="ce23">
            <text:p><text:s text:c="3"/>2 553</text:p>
          </table:table-cell>
          <table:table-cell office:value-type="float" office:value="19386.232064" table:style-name="ce23">
            <text:p><text:s text:c="3"/>19 386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8632.0436169999994" table:style-name="ce23">
            <text:p><text:s text:c="3"/>8 6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826.0826000000002" table:style-name="ce23">
            <text:p><text:s text:c="3"/>3 826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2337.3396980000002" table:style-name="ce23">
            <text:p><text:s text:c="3"/>2 337</text:p>
          </table:table-cell>
          <table:table-cell office:value-type="float" office:value="1650" table:style-name="ce23">
            <text:p><text:s text:c="3"/>1 650</text:p>
          </table:table-cell>
          <table:table-cell office:value-type="float" office:value="20222.641609999999" table:style-name="ce23">
            <text:p><text:s text:c="3"/>20 2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85320" table:style-name="ce23">
            <text:p><text:s text:c="3"/>85 320</text:p>
          </table:table-cell>
          <table:table-cell office:value-type="float" office:value="2037778.1602700001" table:style-name="ce23">
            <text:p><text:s text:c="2"/>2 037 778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52311.486821999999" table:style-name="ce23">
            <text:p><text:s text:c="3"/>52 311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16305.644817" table:style-name="ce23">
            <text:p><text:s text:c="3"/>16 306</text:p>
          </table:table-cell>
          <table:table-cell office:value-type="float" office:value="18915" table:style-name="ce23">
            <text:p><text:s text:c="3"/>18 915</text:p>
          </table:table-cell>
          <table:table-cell office:value-type="float" office:value="967938.176844" table:style-name="ce23">
            <text:p><text:s text:c="3"/>967 938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52230.93887000001" table:style-name="ce23">
            <text:p><text:s text:c="3"/>152 231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7900.7701939999997" table:style-name="ce23">
            <text:p><text:s text:c="3"/>7 901</text:p>
          </table:table-cell>
          <table:table-cell office:value-type="float" office:value="16428" table:style-name="ce23">
            <text:p><text:s text:c="3"/>16 428</text:p>
          </table:table-cell>
          <table:table-cell office:value-type="float" office:value="129432.838869" table:style-name="ce23">
            <text:p><text:s text:c="3"/>129 433</text:p>
          </table:table-cell>
          <table:table-cell office:value-type="float" office:value="16622" table:style-name="ce23">
            <text:p><text:s text:c="3"/>16 622</text:p>
          </table:table-cell>
          <table:table-cell office:value-type="float" office:value="124844.497538" table:style-name="ce23">
            <text:p><text:s text:c="3"/>124 844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5443.284989000007" table:style-name="ce23">
            <text:p><text:s text:c="3"/>85 443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16646.811569000001" table:style-name="ce23">
            <text:p><text:s text:c="3"/>16 647</text:p>
          </table:table-cell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1838" table:style-name="ce23">
            <text:p><text:s text:c="3"/>1 838</text:p>
          </table:table-cell>
          <table:table-cell office:value-type="float" office:value="17694.349634999999" table:style-name="ce23">
            <text:p><text:s text:c="3"/>17 694</text:p>
          </table:table-cell>
          <table:table-cell office:value-type="float" office:value="3661" table:style-name="ce23">
            <text:p><text:s text:c="3"/>3 661</text:p>
          </table:table-cell>
          <table:table-cell office:value-type="float" office:value="157055.08735300001" table:style-name="ce23">
            <text:p><text:s text:c="3"/>157 055</text:p>
          </table:table-cell>
          <table:table-cell office:value-type="float" office:value="3610" table:style-name="ce23">
            <text:p><text:s text:c="3"/>3 610</text:p>
          </table:table-cell>
          <table:table-cell office:value-type="float" office:value="115163.60395600001" table:style-name="ce23">
            <text:p><text:s text:c="3"/>115 164</text:p>
          </table:table-cell>
          <table:table-cell office:value-type="float" office:value="6259" table:style-name="ce23">
            <text:p><text:s text:c="3"/>6 259</text:p>
          </table:table-cell>
          <table:table-cell office:value-type="float" office:value="36273.632776999999" table:style-name="ce23">
            <text:p><text:s text:c="3"/>36 274</text:p>
          </table:table-cell>
          <table:table-cell office:value-type="float" office:value="2251" table:style-name="ce23">
            <text:p><text:s text:c="3"/>2 251</text:p>
          </table:table-cell>
          <table:table-cell office:value-type="float" office:value="108183.879904" table:style-name="ce23">
            <text:p><text:s text:c="3"/>108 18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2.68899999999999" table:style-name="ce23">
            <text:p><text:s text:c="4"/>2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14542.931778" table:style-name="ce23">
            <text:p><text:s text:c="3"/>14 543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7775.77844" table:style-name="ce23">
            <text:p><text:s text:c="3"/>7 776</text:p>
          </table:table-cell>
          <table:table-cell office:value-type="float" office:value="4312" table:style-name="ce23">
            <text:p><text:s text:c="3"/>4 312</text:p>
          </table:table-cell>
          <table:table-cell office:value-type="float" office:value="27750.065914999999" table:style-name="ce23">
            <text:p><text:s text:c="3"/>27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5972" table:style-name="ce23">
            <text:p><text:s text:c="3"/>5 972</text:p>
          </table:table-cell>
          <table:table-cell office:value-type="float" office:value="87496.059485000005" table:style-name="ce23">
            <text:p><text:s text:c="3"/>87 496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6664.9071780000004" table:style-name="ce23">
            <text:p><text:s text:c="3"/>6 665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6719.082179" table:style-name="ce23">
            <text:p><text:s text:c="3"/>6 719</text:p>
          </table:table-cell>
          <table:table-cell office:value-type="float" office:value="1401" table:style-name="ce23">
            <text:p><text:s text:c="3"/>1 401</text:p>
          </table:table-cell>
          <table:table-cell office:value-type="float" office:value="27790.989419000001" table:style-name="ce23">
            <text:p><text:s text:c="3"/>27 79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905.74" table:style-name="ce23">
            <text:p><text:s text:c="3"/>1 90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72" table:style-name="ce23">
            <text:p><text:s text:c="3"/>1 172</text:p>
          </table:table-cell>
          <table:table-cell office:value-type="float" office:value="13069.836987999999" table:style-name="ce23">
            <text:p><text:s text:c="3"/>13 070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3305.8472099999999" table:style-name="ce23">
            <text:p><text:s text:c="3"/>3 30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295.81" table:style-name="ce23">
            <text:p><text:s text:c="3"/>7 29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29.828" table:style-name="ce23">
            <text:p><text:s text:c="3"/>1 130</text:p>
          </table:table-cell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166.281888" table:style-name="ce23">
            <text:p><text:s text:c="3"/>2 16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708.4496690000001" table:style-name="ce23">
            <text:p><text:s text:c="3"/>1 708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8566.1987640000007" table:style-name="ce23">
            <text:p><text:s text:c="3"/>8 56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541.0550000000001" table:style-name="ce23">
            <text:p><text:s text:c="3"/>1 54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569.18" table:style-name="ce23">
            <text:p><text:s text:c="3"/>1 5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8.92719999999997" table:style-name="ce23">
            <text:p><text:s text:c="4"/>56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85.07111999999995" table:style-name="ce23">
            <text:p><text:s text:c="4"/>58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539.8248699999999" table:style-name="ce23">
            <text:p><text:s text:c="3"/>2 5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12148" table:style-name="ce23">
            <text:p><text:s text:c="3"/>12 148</text:p>
          </table:table-cell>
          <table:table-cell office:value-type="float" office:value="563925.40701199998" table:style-name="ce23">
            <text:p><text:s text:c="3"/>563 925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8451.9743319999998" table:style-name="ce23">
            <text:p><text:s text:c="3"/>8 45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08.855" table:style-name="ce23">
            <text:p><text:s text:c="3"/>1 109</text:p>
          </table:table-cell>
          <table:table-cell office:value-type="float" office:value="3827" table:style-name="ce23">
            <text:p><text:s text:c="3"/>3 827</text:p>
          </table:table-cell>
          <table:table-cell office:value-type="float" office:value="345766.03172700002" table:style-name="ce23">
            <text:p><text:s text:c="3"/>345 76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2600.9899" table:style-name="ce23">
            <text:p><text:s text:c="3"/>32 60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37.45612" table:style-name="ce23">
            <text:p><text:s text:c="4"/>437</text:p>
          </table:table-cell>
          <table:table-cell office:value-type="float" office:value="2380" table:style-name="ce23">
            <text:p><text:s text:c="3"/>2 380</text:p>
          </table:table-cell>
          <table:table-cell office:value-type="float" office:value="20441.761677999999" table:style-name="ce23">
            <text:p><text:s text:c="3"/>20 442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11825.188993" table:style-name="ce23">
            <text:p><text:s text:c="3"/>11 825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846.2045799999996" table:style-name="ce23">
            <text:p><text:s text:c="3"/>5 846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94.66800000000001" table:style-name="ce23">
            <text:p><text:s text:c="4"/>595</text:p>
          </table:table-cell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6411.4245449999999" table:style-name="ce23">
            <text:p><text:s text:c="3"/>6 411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56502.162845999999" table:style-name="ce23">
            <text:p><text:s text:c="3"/>56 502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12663.200183999999" table:style-name="ce23">
            <text:p><text:s text:c="3"/>12 663</text:p>
          </table:table-cell>
          <table:table-cell office:value-type="float" office:value="1234" table:style-name="ce23">
            <text:p><text:s text:c="3"/>1 234</text:p>
          </table:table-cell>
          <table:table-cell office:value-type="float" office:value="53747.975660999997" table:style-name="ce23">
            <text:p><text:s text:c="3"/>53 748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2319.1581799999999" table:style-name="ce23">
            <text:p><text:s text:c="3"/>2 3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13.01666599999999" table:style-name="ce23">
            <text:p><text:s text:c="4"/>41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11.8382999999999" table:style-name="ce23">
            <text:p><text:s text:c="3"/>1 412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62.5003000000002" table:style-name="ce23">
            <text:p><text:s text:c="3"/>3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7207" table:style-name="ce23">
            <text:p><text:s text:c="3"/>7 207</text:p>
          </table:table-cell>
          <table:table-cell office:value-type="float" office:value="300377.64610000001" table:style-name="ce23">
            <text:p><text:s text:c="3"/>300 378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3587.9606899999999" table:style-name="ce23">
            <text:p><text:s text:c="3"/>3 58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80.4668999999999" table:style-name="ce23">
            <text:p><text:s text:c="3"/>1 880</text:p>
          </table:table-cell>
          <table:table-cell office:value-type="float" office:value="2299" table:style-name="ce23">
            <text:p><text:s text:c="3"/>2 299</text:p>
          </table:table-cell>
          <table:table-cell office:value-type="float" office:value="218254.74709600001" table:style-name="ce23">
            <text:p><text:s text:c="3"/>218 25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66.0666000000001" table:style-name="ce23">
            <text:p><text:s text:c="3"/>2 06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3.6" table:style-name="ce23">
            <text:p><text:s text:c="4"/>234</text:p>
          </table:table-cell>
          <table:table-cell office:value-type="float" office:value="1377" table:style-name="ce23">
            <text:p><text:s text:c="3"/>1 377</text:p>
          </table:table-cell>
          <table:table-cell office:value-type="float" office:value="9837.9804249999997" table:style-name="ce23">
            <text:p><text:s text:c="3"/>9 838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13686.820791" table:style-name="ce23">
            <text:p><text:s text:c="3"/>13 68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316.8589999999999" table:style-name="ce23">
            <text:p><text:s text:c="3"/>3 31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82.83100000000002" table:style-name="ce23">
            <text:p><text:s text:c="4"/>583</text:p>
          </table:table-cell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765.63213" table:style-name="ce23">
            <text:p><text:s text:c="3"/>1 76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591.9862499999999" table:style-name="ce23">
            <text:p><text:s text:c="3"/>6 592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22765.58769" table:style-name="ce23">
            <text:p><text:s text:c="3"/>22 766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8450.397508" table:style-name="ce23">
            <text:p><text:s text:c="3"/>8 450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607.9269999999999" table:style-name="ce23">
            <text:p><text:s text:c="3"/>1 6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49.9530199999999" table:style-name="ce23">
            <text:p><text:s text:c="3"/>2 2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38.48" table:style-name="ce23">
            <text:p><text:s text:c="4"/>538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2950.85" table:style-name="ce23">
            <text:p><text:s text:c="3"/>2 9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26331" table:style-name="ce23">
            <text:p><text:s text:c="3"/>26 331</text:p>
          </table:table-cell>
          <table:table-cell office:value-type="float" office:value="439163.00466199999" table:style-name="ce23">
            <text:p><text:s text:c="3"/>439 163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67985.342378000001" table:style-name="ce23">
            <text:p><text:s text:c="3"/>67 98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105.81" table:style-name="ce23">
            <text:p><text:s text:c="3"/>1 106</text:p>
          </table:table-cell>
          <table:table-cell office:value-type="float" office:value="13282" table:style-name="ce23">
            <text:p><text:s text:c="3"/>13 282</text:p>
          </table:table-cell>
          <table:table-cell office:value-type="float" office:value="251325.00176499999" table:style-name="ce23">
            <text:p><text:s text:c="3"/>251 32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4853.616320000001" table:style-name="ce23">
            <text:p><text:s text:c="3"/>24 85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859.48879999999997" table:style-name="ce23">
            <text:p><text:s text:c="4"/>859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13892.574202" table:style-name="ce23">
            <text:p><text:s text:c="3"/>13 893</text:p>
          </table:table-cell>
          <table:table-cell office:value-type="float" office:value="3846" table:style-name="ce23">
            <text:p><text:s text:c="3"/>3 846</text:p>
          </table:table-cell>
          <table:table-cell office:value-type="float" office:value="15360.023380000001" table:style-name="ce23">
            <text:p><text:s text:c="3"/>15 360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486.8539600000004" table:style-name="ce23">
            <text:p><text:s text:c="3"/>6 48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41.29200000000003" table:style-name="ce23">
            <text:p><text:s text:c="4"/>741</text:p>
          </table:table-cell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314" table:style-name="ce23">
            <text:p><text:s text:c="4"/>314</text:p>
          </table:table-cell>
          <table:table-cell office:value-type="float" office:value="2956.9339580000001" table:style-name="ce23">
            <text:p><text:s text:c="3"/>2 957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6609.968331" table:style-name="ce23">
            <text:p><text:s text:c="3"/>26 610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10532.266900000001" table:style-name="ce23">
            <text:p><text:s text:c="3"/>10 532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5503.7999650000002" table:style-name="ce23">
            <text:p><text:s text:c="3"/>5 504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2890.524277" table:style-name="ce23">
            <text:p><text:s text:c="3"/>2 8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02.58" table:style-name="ce23">
            <text:p><text:s text:c="4"/>403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44.3268700000001" table:style-name="ce23">
            <text:p><text:s text:c="3"/>1 844</text:p>
          </table:table-cell>
          <table:table-cell office:value-type="float" office:value="1061" table:style-name="ce23">
            <text:p><text:s text:c="3"/>1 061</text:p>
          </table:table-cell>
          <table:table-cell office:value-type="float" office:value="5775.6915559999998" table:style-name="ce23">
            <text:p><text:s text:c="3"/>5 7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5287" table:style-name="ce23">
            <text:p><text:s text:c="3"/>5 287</text:p>
          </table:table-cell>
          <table:table-cell office:value-type="float" office:value="81492.916664999997" table:style-name="ce23">
            <text:p><text:s text:c="3"/>81 49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3504.4050000000002" table:style-name="ce23">
            <text:p><text:s text:c="3"/>3 50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930.48" table:style-name="ce23">
            <text:p><text:s text:c="3"/>1 930</text:p>
          </table:table-cell>
          <table:table-cell office:value-type="float" office:value="1506" table:style-name="ce23">
            <text:p><text:s text:c="3"/>1 506</text:p>
          </table:table-cell>
          <table:table-cell office:value-type="float" office:value="41440.163191" table:style-name="ce23">
            <text:p><text:s text:c="3"/>41 44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707.9931700000002" table:style-name="ce23">
            <text:p><text:s text:c="3"/>3 70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9.10000000000002" table:style-name="ce23">
            <text:p><text:s text:c="4"/>259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6629.9704000000002" table:style-name="ce23">
            <text:p><text:s text:c="3"/>6 630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2865.201399" table:style-name="ce23">
            <text:p><text:s text:c="3"/>2 86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803.0929999999998" table:style-name="ce23">
            <text:p><text:s text:c="3"/>2 80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36.39" table:style-name="ce23">
            <text:p><text:s text:c="4"/>936</text:p>
          </table:table-cell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012.618888" table:style-name="ce23">
            <text:p><text:s text:c="3"/>1 01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467.8125399999999" table:style-name="ce23">
            <text:p><text:s text:c="3"/>3 468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063.7669890000002" table:style-name="ce23">
            <text:p><text:s text:c="3"/>4 064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4522.7052000000003" table:style-name="ce23">
            <text:p><text:s text:c="3"/>4 52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71.2948879999999" table:style-name="ce23">
            <text:p><text:s text:c="3"/>1 8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3.31" table:style-name="ce23">
            <text:p><text:s text:c="4"/>86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94.81" table:style-name="ce23">
            <text:p><text:s text:c="4"/>49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98.202" table:style-name="ce23">
            <text:p><text:s text:c="3"/>1 0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6893" table:style-name="ce23">
            <text:p><text:s text:c="3"/>6 893</text:p>
          </table:table-cell>
          <table:table-cell office:value-type="float" office:value="264444.31946600002" table:style-name="ce23">
            <text:p><text:s text:c="3"/>264 444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7255.8394859999999" table:style-name="ce23">
            <text:p><text:s text:c="3"/>7 25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49.706520000007" table:style-name="ce23">
            <text:p><text:s text:c="3"/>97 850</text:p>
          </table:table-cell>
          <table:table-cell office:value-type="float" office:value="1881" table:style-name="ce23">
            <text:p><text:s text:c="3"/>1 881</text:p>
          </table:table-cell>
          <table:table-cell office:value-type="float" office:value="83430.127781000003" table:style-name="ce23">
            <text:p><text:s text:c="3"/>83 43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3491.715390000001" table:style-name="ce23">
            <text:p><text:s text:c="3"/>23 49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1.14999999999998" table:style-name="ce23">
            <text:p><text:s text:c="4"/>321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8968.9229890000006" table:style-name="ce23">
            <text:p><text:s text:c="3"/>8 969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4185.8426259999997" table:style-name="ce23">
            <text:p><text:s text:c="3"/>4 186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6023.0590000000002" table:style-name="ce23">
            <text:p><text:s text:c="3"/>6 0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9.61200000000002" table:style-name="ce23">
            <text:p><text:s text:c="4"/>260</text:p>
          </table:table-cell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1334.67" table:style-name="ce23">
            <text:p><text:s text:c="3"/>1 33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4873.5319159999999" table:style-name="ce23">
            <text:p><text:s text:c="3"/>4 874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4233.7910000000002" table:style-name="ce23">
            <text:p><text:s text:c="3"/>4 234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1636.7170000000001" table:style-name="ce23">
            <text:p><text:s text:c="3"/>1 63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8301.908869999999" table:style-name="ce23">
            <text:p><text:s text:c="3"/>18 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9.71888799999999" table:style-name="ce23">
            <text:p><text:s text:c="4"/>33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64" table:style-name="ce23">
            <text:p><text:s text:c="4"/>313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611.366" table:style-name="ce23">
            <text:p><text:s text:c="3"/>1 6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4645" table:style-name="ce23">
            <text:p><text:s text:c="3"/>4 645</text:p>
          </table:table-cell>
          <table:table-cell office:value-type="float" office:value="69394.036120000004" table:style-name="ce23">
            <text:p><text:s text:c="3"/>69 394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5778.2657369999997" table:style-name="ce23">
            <text:p><text:s text:c="3"/>5 77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55.6099999999999" table:style-name="ce23">
            <text:p><text:s text:c="3"/>1 056</text:p>
          </table:table-cell>
          <table:table-cell office:value-type="float" office:value="1559" table:style-name="ce23">
            <text:p><text:s text:c="3"/>1 559</text:p>
          </table:table-cell>
          <table:table-cell office:value-type="float" office:value="35610.146119999998" table:style-name="ce23">
            <text:p><text:s text:c="3"/>35 6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959.0702000000001" table:style-name="ce23">
            <text:p><text:s text:c="3"/>4 95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60.9" table:style-name="ce23">
            <text:p><text:s text:c="4"/>361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4361.7654130000001" table:style-name="ce23">
            <text:p><text:s text:c="3"/>4 362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2915.7470699999999" table:style-name="ce23">
            <text:p><text:s text:c="3"/>2 91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85.36" table:style-name="ce23">
            <text:p><text:s text:c="3"/>1 58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121.8" table:style-name="ce23">
            <text:p><text:s text:c="3"/>1 12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223.319" table:style-name="ce23">
            <text:p><text:s text:c="3"/>2 22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647.3948099999998" table:style-name="ce23">
            <text:p><text:s text:c="3"/>2 647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501.1084699999999" table:style-name="ce23">
            <text:p><text:s text:c="3"/>1 501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77.7573" table:style-name="ce23">
            <text:p><text:s text:c="3"/>1 8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67.425" table:style-name="ce23">
            <text:p><text:s text:c="3"/>1 16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5.40100000000001" table:style-name="ce23">
            <text:p><text:s text:c="4"/>17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782.6659999999999" table:style-name="ce23">
            <text:p><text:s text:c="3"/>1 7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7054" table:style-name="ce23">
            <text:p><text:s text:c="3"/>7 054</text:p>
          </table:table-cell>
          <table:table-cell office:value-type="float" office:value="99732.099937000006" table:style-name="ce23">
            <text:p><text:s text:c="3"/>99 732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1533.245870000001" table:style-name="ce23">
            <text:p><text:s text:c="3"/>11 53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02.8" table:style-name="ce23">
            <text:p><text:s text:c="3"/>2 703</text:p>
          </table:table-cell>
          <table:table-cell office:value-type="float" office:value="1560" table:style-name="ce23">
            <text:p><text:s text:c="3"/>1 560</text:p>
          </table:table-cell>
          <table:table-cell office:value-type="float" office:value="42771.661107" table:style-name="ce23">
            <text:p><text:s text:c="3"/>42 77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583.1900599999999" table:style-name="ce23">
            <text:p><text:s text:c="3"/>3 58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59.9260800000002" table:style-name="ce23">
            <text:p><text:s text:c="3"/>2 960</text:p>
          </table:table-cell>
          <table:table-cell office:value-type="float" office:value="1316" table:style-name="ce23">
            <text:p><text:s text:c="3"/>1 316</text:p>
          </table:table-cell>
          <table:table-cell office:value-type="float" office:value="9000.6385599999994" table:style-name="ce23">
            <text:p><text:s text:c="3"/>9 001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5802.2559879999999" table:style-name="ce23">
            <text:p><text:s text:c="3"/>5 80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04.8109999999997" table:style-name="ce23">
            <text:p><text:s text:c="3"/>4 40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17.69485599999996" table:style-name="ce23">
            <text:p><text:s text:c="4"/>818</text:p>
          </table:table-cell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2358.2845400000001" table:style-name="ce23">
            <text:p><text:s text:c="3"/>2 35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314.6021000000001" table:style-name="ce23">
            <text:p><text:s text:c="3"/>2 315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5276.4998880000003" table:style-name="ce23">
            <text:p><text:s text:c="3"/>5 276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861.648688" table:style-name="ce23">
            <text:p><text:s text:c="3"/>1 862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901.1536000000001" table:style-name="ce23">
            <text:p><text:s text:c="3"/>1 9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3.92660000000001" table:style-name="ce23">
            <text:p><text:s text:c="4"/>50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6.20000000000005" table:style-name="ce23">
            <text:p><text:s text:c="4"/>58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338.761" table:style-name="ce23">
            <text:p><text:s text:c="3"/>1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1376" table:style-name="ce23">
            <text:p><text:s text:c="3"/>1 376</text:p>
          </table:table-cell>
          <table:table-cell office:value-type="float" office:value="16429.101963000001" table:style-name="ce23">
            <text:p><text:s text:c="3"/>16 42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185.33" table:style-name="ce23">
            <text:p><text:s text:c="3"/>1 18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70.23049000000003" table:style-name="ce23">
            <text:p><text:s text:c="4"/>9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88" table:style-name="ce23">
            <text:p><text:s text:c="4"/>1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383.7000320000002" table:style-name="ce23">
            <text:p><text:s text:c="3"/>3 38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30.38" table:style-name="ce23">
            <text:p><text:s text:c="4"/>53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7.79" table:style-name="ce23">
            <text:p><text:s text:c="3"/>1 20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7.7" table:style-name="ce23">
            <text:p><text:s text:c="4"/>478</text:p>
          </table:table-cell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98.60000000000002" table:style-name="ce23">
            <text:p><text:s text:c="4"/>29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981.9154109999999" table:style-name="ce23">
            <text:p><text:s text:c="3"/>2 98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414.23903" table:style-name="ce23">
            <text:p><text:s text:c="3"/>1 41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423.2820000000002" table:style-name="ce23">
            <text:p><text:s text:c="3"/>2 4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3738" table:style-name="ce23">
            <text:p><text:s text:c="3"/>3 738</text:p>
          </table:table-cell>
          <table:table-cell office:value-type="float" office:value="72463.318551000004" table:style-name="ce23">
            <text:p><text:s text:c="3"/>72 463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0924.272999999999" table:style-name="ce23">
            <text:p><text:s text:c="3"/>10 924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4045.55584" table:style-name="ce23">
            <text:p><text:s text:c="3"/>4 046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847.1235100000004" table:style-name="ce23">
            <text:p><text:s text:c="3"/>6 84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303.75316" table:style-name="ce23">
            <text:p><text:s text:c="3"/>21 30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4285.9527699999999" table:style-name="ce23">
            <text:p><text:s text:c="3"/>4 286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804.8777" table:style-name="ce23">
            <text:p><text:s text:c="3"/>2 80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676.0859" table:style-name="ce23">
            <text:p><text:s text:c="3"/>4 67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99.54169999999999" table:style-name="ce23">
            <text:p><text:s text:c="4"/>800</text:p>
          </table:table-cell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2.04204100000004" table:style-name="ce23">
            <text:p><text:s text:c="4"/>90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122.4147800000001" table:style-name="ce23">
            <text:p><text:s text:c="3"/>1 122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6641.0238060000001" table:style-name="ce23">
            <text:p><text:s text:c="3"/>6 641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969.811238" table:style-name="ce23">
            <text:p><text:s text:c="4"/>97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475.272972" table:style-name="ce23">
            <text:p><text:s text:c="3"/>1 4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44.22" table:style-name="ce23">
            <text:p><text:s text:c="3"/>4 04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71.58717999999999" table:style-name="ce23">
            <text:p><text:s text:c="4"/>47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8.2029540000001" table:style-name="ce23">
            <text:p><text:s text:c="3"/>1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770" table:style-name="ce23">
            <text:p><text:s text:c="4"/>770</text:p>
          </table:table-cell>
          <table:table-cell office:value-type="float" office:value="10787.867749999999" table:style-name="ce23">
            <text:p><text:s text:c="3"/>10 78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98.51" table:style-name="ce23">
            <text:p><text:s text:c="4"/>7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6.55" table:style-name="ce23">
            <text:p><text:s text:c="4"/>26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995.69" table:style-name="ce23">
            <text:p><text:s text:c="3"/>1 99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2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466.9" table:style-name="ce23">
            <text:p><text:s text:c="3"/>1 46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76.5352499999999" table:style-name="ce23">
            <text:p><text:s text:c="3"/>1 6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64.24" table:style-name="ce23">
            <text:p><text:s text:c="4"/>26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938.7460000000001" table:style-name="ce23">
            <text:p><text:s text:c="3"/>1 93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41.1" table:style-name="ce23">
            <text:p><text:s text:c="4"/>54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01.88" table:style-name="ce23">
            <text:p><text:s text:c="4"/>9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9.383" table:style-name="ce23">
            <text:p><text:s text:c="4"/>1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5849" table:style-name="ce23">
            <text:p><text:s text:c="3"/>5 849</text:p>
          </table:table-cell>
          <table:table-cell office:value-type="float" office:value="62556.059512" table:style-name="ce23">
            <text:p><text:s text:c="3"/>62 556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74.48500000000001" table:style-name="ce23">
            <text:p><text:s text:c="4"/>5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39.5" table:style-name="ce23">
            <text:p><text:s text:c="4"/>440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13299.591605" table:style-name="ce23">
            <text:p><text:s text:c="3"/>13 30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5.5" table:style-name="ce23">
            <text:p><text:s text:c="4"/>73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47" table:style-name="ce23">
            <text:p><text:s text:c="3"/>1 447</text:p>
          </table:table-cell>
          <table:table-cell office:value-type="float" office:value="7492.8207860000002" table:style-name="ce23">
            <text:p><text:s text:c="3"/>7 493</text:p>
          </table:table-cell>
          <table:table-cell office:value-type="float" office:value="818" table:style-name="ce23">
            <text:p><text:s text:c="4"/>818</text:p>
          </table:table-cell>
          <table:table-cell office:value-type="float" office:value="2440.9715759999999" table:style-name="ce23">
            <text:p><text:s text:c="3"/>2 441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25800.122759999998" table:style-name="ce23">
            <text:p><text:s text:c="3"/>25 80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2.90888799999999" table:style-name="ce23">
            <text:p><text:s text:c="4"/>153</text:p>
          </table:table-cell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1337.9883420000001" table:style-name="ce23">
            <text:p><text:s text:c="3"/>1 33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04.54108" table:style-name="ce23">
            <text:p><text:s text:c="3"/>2 00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979.5945000000002" table:style-name="ce23">
            <text:p><text:s text:c="3"/>3 980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479.197985" table:style-name="ce23">
            <text:p><text:s text:c="3"/>1 479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285.91499" table:style-name="ce23">
            <text:p><text:s text:c="3"/>1 2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5.22" table:style-name="ce23">
            <text:p><text:s text:c="4"/>21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05.58999999999997" table:style-name="ce23">
            <text:p><text:s text:c="4"/>30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747.89099999999996" table:style-name="ce23">
            <text:p><text:s text:c="4"/>7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11601" table:style-name="ce23">
            <text:p><text:s text:c="3"/>11 601</text:p>
          </table:table-cell>
          <table:table-cell office:value-type="float" office:value="1090096.4237619999" table:style-name="ce23">
            <text:p><text:s text:c="2"/>1 090 09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94.6188279999999" table:style-name="ce23">
            <text:p><text:s text:c="3"/>1 59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49.74480000000005" table:style-name="ce23">
            <text:p><text:s text:c="4"/>750</text:p>
          </table:table-cell>
          <table:table-cell office:value-type="float" office:value="3258" table:style-name="ce23">
            <text:p><text:s text:c="3"/>3 258</text:p>
          </table:table-cell>
          <table:table-cell office:value-type="float" office:value="818316.68140500004" table:style-name="ce23">
            <text:p><text:s text:c="3"/>818 31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440.376888" table:style-name="ce23">
            <text:p><text:s text:c="3"/>1 44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1.71929999999998" table:style-name="ce23">
            <text:p><text:s text:c="4"/>282</text:p>
          </table:table-cell>
          <table:table-cell office:value-type="float" office:value="2121" table:style-name="ce23">
            <text:p><text:s text:c="3"/>2 121</text:p>
          </table:table-cell>
          <table:table-cell office:value-type="float" office:value="21383.321778000001" table:style-name="ce23">
            <text:p><text:s text:c="3"/>21 383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9665.2626080000009" table:style-name="ce23">
            <text:p><text:s text:c="3"/>9 665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434.2550000000001" table:style-name="ce23">
            <text:p><text:s text:c="3"/>4 43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912.446192" table:style-name="ce23">
            <text:p><text:s text:c="4"/>912</text:p>
          </table:table-cell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6456.3353900000002" table:style-name="ce23">
            <text:p><text:s text:c="3"/>6 456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1965.271756999999" table:style-name="ce23">
            <text:p><text:s text:c="3"/>31 965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14085.50865" table:style-name="ce23">
            <text:p><text:s text:c="3"/>14 086</text:p>
          </table:table-cell>
          <table:table-cell office:value-type="float" office:value="1226" table:style-name="ce23">
            <text:p><text:s text:c="3"/>1 226</text:p>
          </table:table-cell>
          <table:table-cell office:value-type="float" office:value="170303.888588" table:style-name="ce23">
            <text:p><text:s text:c="3"/>170 304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655.0386490000001" table:style-name="ce23">
            <text:p><text:s text:c="3"/>2 6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74.03" table:style-name="ce23">
            <text:p><text:s text:c="4"/>374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11.0404900000001" table:style-name="ce23">
            <text:p><text:s text:c="3"/>1 811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632.583439" table:style-name="ce23">
            <text:p><text:s text:c="3"/>3 6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4673" table:style-name="ce23">
            <text:p><text:s text:c="3"/>4 673</text:p>
          </table:table-cell>
          <table:table-cell office:value-type="float" office:value="52512.643651999999" table:style-name="ce23">
            <text:p><text:s text:c="3"/>52 513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971.2984980000001" table:style-name="ce23">
            <text:p><text:s text:c="3"/>4 97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77.6" table:style-name="ce23">
            <text:p><text:s text:c="4"/>478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9848.6000660000009" table:style-name="ce23">
            <text:p><text:s text:c="3"/>9 84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26.19726000000003" table:style-name="ce23">
            <text:p><text:s text:c="4"/>5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2.26" table:style-name="ce23">
            <text:p><text:s text:c="4"/>142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6769.253506" table:style-name="ce23">
            <text:p><text:s text:c="3"/>6 769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3130.1456880000001" table:style-name="ce23">
            <text:p><text:s text:c="3"/>3 1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798.8980000000001" table:style-name="ce23">
            <text:p><text:s text:c="3"/>3 79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91.99" table:style-name="ce23">
            <text:p><text:s text:c="4"/>792</text:p>
          </table:table-cell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132.403" table:style-name="ce23">
            <text:p><text:s text:c="3"/>1 132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7978.0503099999996" table:style-name="ce23">
            <text:p><text:s text:c="3"/>7 978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7316.3087880000003" table:style-name="ce23">
            <text:p><text:s text:c="3"/>7 316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2293.3537999999999" table:style-name="ce23">
            <text:p><text:s text:c="3"/>2 29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66.3190030000001" table:style-name="ce23">
            <text:p><text:s text:c="3"/>1 3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5.99991299999999" table:style-name="ce23">
            <text:p><text:s text:c="4"/>13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4.88981999999999" table:style-name="ce23">
            <text:p><text:s text:c="4"/>40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16.076" table:style-name="ce23">
            <text:p><text:s text:c="3"/>1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1396" table:style-name="ce23">
            <text:p><text:s text:c="3"/>1 396</text:p>
          </table:table-cell>
          <table:table-cell office:value-type="float" office:value="23074.400878" table:style-name="ce23">
            <text:p><text:s text:c="3"/>23 07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17.21" table:style-name="ce23">
            <text:p><text:s text:c="3"/>1 81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238.2240000000002" table:style-name="ce23">
            <text:p><text:s text:c="3"/>7 23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6.6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884.1970000000001" table:style-name="ce23">
            <text:p><text:s text:c="3"/>2 88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297.1949999999999" table:style-name="ce23">
            <text:p><text:s text:c="3"/>1 29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055.8850000000002" table:style-name="ce23">
            <text:p><text:s text:c="3"/>5 05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2.53593999999998" table:style-name="ce23">
            <text:p><text:s text:c="4"/>543</text:p>
          </table:table-cell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35.678" table:style-name="ce23">
            <text:p><text:s text:c="4"/>73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28.18" table:style-name="ce23">
            <text:p><text:s text:c="3"/>1 42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77.83" table:style-name="ce23">
            <text:p><text:s text:c="4"/>47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738.9" table:style-name="ce23">
            <text:p><text:s text:c="4"/>7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1224" table:style-name="ce23">
            <text:p><text:s text:c="3"/>1 224</text:p>
          </table:table-cell>
          <table:table-cell office:value-type="float" office:value="21531.290878" table:style-name="ce23">
            <text:p><text:s text:c="3"/>21 53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57.71" table:style-name="ce23">
            <text:p><text:s text:c="3"/>1 75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7034.1239999999998" table:style-name="ce23">
            <text:p><text:s text:c="3"/>7 0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2427.1370000000002" table:style-name="ce23">
            <text:p><text:s text:c="3"/>2 42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57.6949999999999" table:style-name="ce23">
            <text:p><text:s text:c="3"/>1 15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92.2849999999999" table:style-name="ce23">
            <text:p><text:s text:c="3"/>4 69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21.82799999999997" table:style-name="ce23">
            <text:p><text:s text:c="4"/>72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415.18" table:style-name="ce23">
            <text:p><text:s text:c="3"/>1 41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44.33" table:style-name="ce23">
            <text:p><text:s text:c="4"/>44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03.9" table:style-name="ce23">
            <text:p><text:s text:c="4"/>6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1543.11" table:style-name="ce23">
            <text:p><text:s text:c="3"/>1 54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3.6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8月20日編製" table:formula="msoxl:=V34" table:style-name="ce26">
            <text:p>中華民國106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0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7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8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9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30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7月底" table:formula="msoxl:='2491-00-01'!H5" table:number-columns-spanned="6" table:number-rows-spanned="1" table:style-name="ce193">
            <text:p>中華民國106年07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7月底" table:formula="msoxl:='2491-00-01'!H5" table:number-columns-spanned="12" table:number-rows-spanned="1" table:style-name="ce194">
            <text:p>中華民國106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2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總 <text:s text:c="3"/>計</text:p>
          </table:table-cell>
          <table:covered-table-cell/>
          <table:table-cell office:value-type="string" table:number-columns-spanned="2" table:number-rows-spanned="2" table:style-name="ce416">
            <text:p>農、林、漁、牧業</text:p>
          </table:table-cell>
          <table:covered-table-cell/>
          <table:table-cell office:value-type="string" table:number-columns-spanned="2" table:number-rows-spanned="2" table:style-name="ce410">
            <text:p>礦業及土石採取業</text:p>
          </table:table-cell>
          <table:covered-table-cell/>
          <table:table-cell office:value-type="string" table:number-columns-spanned="2" table:number-rows-spanned="2" table:style-name="ce410">
            <text:p>製造業</text:p>
          </table:table-cell>
          <table:covered-table-cell/>
          <table:table-cell office:value-type="string" table:number-columns-spanned="2" table:number-rows-spanned="2" table:style-name="ce417">
            <text:p>電力及燃氣供應業</text:p>
          </table:table-cell>
          <table:covered-table-cell/>
          <table:table-cell office:value-type="string" table:number-columns-spanned="2" table:number-rows-spanned="1" table:style-name="ce425">
            <text:p>用水供應</text:p>
          </table:table-cell>
          <table:covered-table-cell/>
          <table:table-cell office:value-type="string" table:number-columns-spanned="2" table:number-rows-spanned="2" table:style-name="ce426">
            <text:p>營建工程業</text:p>
          </table:table-cell>
          <table:covered-table-cell/>
          <table:table-cell office:value-type="string" table:number-columns-spanned="2" table:number-rows-spanned="2" table:style-name="ce409">
            <text:p>批發及零售業</text:p>
          </table:table-cell>
          <table:covered-table-cell/>
          <table:table-cell office:value-type="string" table:number-columns-spanned="2" table:number-rows-spanned="2" table:style-name="ce410">
            <text:p>運輸及倉儲業</text:p>
          </table:table-cell>
          <table:covered-table-cell/>
          <table:table-cell office:value-type="string" table:number-columns-spanned="2" table:number-rows-spanned="2" table:style-name="ce411">
            <text:p>住宿及餐飲業</text:p>
          </table:table-cell>
          <table:covered-table-cell/>
          <table:table-cell office:value-type="string" table:number-columns-spanned="2" table:number-rows-spanned="3" table:style-name="ce412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0">
            <text:p>金融及保險業</text:p>
          </table:table-cell>
          <table:covered-table-cell/>
          <table:table-cell office:value-type="string" table:number-columns-spanned="2" table:number-rows-spanned="2" table:style-name="ce411">
            <text:p>不動產業</text:p>
          </table:table-cell>
          <table:covered-table-cell/>
          <table:table-cell office:value-type="string" table:number-columns-spanned="2" table:number-rows-spanned="1" table:style-name="ce402">
            <text:p>專業、科學</text:p>
          </table:table-cell>
          <table:covered-table-cell/>
          <table:table-cell office:value-type="string" table:number-columns-spanned="2" table:number-rows-spanned="2" table:style-name="ce408">
            <text:p><text:s/>支援服務業</text:p>
          </table:table-cell>
          <table:covered-table-cell/>
          <table:table-cell office:value-type="string" table:number-columns-spanned="2" table:number-rows-spanned="1" table:style-name="ce402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02">
            <text:p>醫療保健及</text:p>
          </table:table-cell>
          <table:covered-table-cell/>
          <table:table-cell office:value-type="string" table:number-columns-spanned="2" table:number-rows-spanned="1" table:style-name="ce402">
            <text:p>藝術、娛樂</text:p>
          </table:table-cell>
          <table:covered-table-cell/>
          <table:table-cell office:value-type="string" table:number-columns-spanned="2" table:number-rows-spanned="2" table:style-name="ce403">
            <text:p>其他服務業</text:p>
          </table:table-cell>
          <table:covered-table-cell/>
          <table:table-cell office:value-type="string" table:number-columns-spanned="2" table:number-rows-spanned="2" table:style-name="ce40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社會工作服務業</text:p>
          </table:table-cell>
          <table:covered-table-cell/>
          <table:table-cell office:value-type="string" table:number-columns-spanned="2" table:number-rows-spanned="1" table:style-name="ce40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88693" table:style-name="ce39">
            <text:p><text:s text:c="3"/>688 693</text:p>
          </table:table-cell>
          <table:table-cell office:value-type="float" office:value="23207098.89071" table:style-name="ce39">
            <text:p><text:s text:c="2"/>23 207 099</text:p>
          </table:table-cell>
          <table:table-cell office:value-type="float" office:value="15548" table:style-name="ce39">
            <text:p><text:s text:c="3"/>15 548</text:p>
          </table:table-cell>
          <table:table-cell office:value-type="float" office:value="510002.09492300003" table:style-name="ce39">
            <text:p><text:s text:c="3"/>510 002</text:p>
          </table:table-cell>
          <table:table-cell office:value-type="float" office:value="4135" table:style-name="ce39">
            <text:p><text:s text:c="3"/>4 135</text:p>
          </table:table-cell>
          <table:table-cell office:value-type="float" office:value="263625.21241799998" table:style-name="ce39">
            <text:p><text:s text:c="3"/>263 625</text:p>
          </table:table-cell>
          <table:table-cell office:value-type="float" office:value="193132" table:style-name="ce39">
            <text:p><text:s text:c="3"/>193 132</text:p>
          </table:table-cell>
          <table:table-cell office:value-type="float" office:value="8002833.7556539997" table:style-name="ce39">
            <text:p><text:s text:c="2"/>8 002 834</text:p>
          </table:table-cell>
          <table:table-cell office:value-type="float" office:value="3510" table:style-name="ce39">
            <text:p><text:s text:c="3"/>3 510</text:p>
          </table:table-cell>
          <table:table-cell office:value-type="float" office:value="835538.33510599995" table:style-name="ce39">
            <text:p><text:s text:c="3"/>835 538</text:p>
          </table:table-cell>
          <table:table-cell office:value-type="float" office:value="3894" table:style-name="ce39">
            <text:p><text:s text:c="3"/>3 894</text:p>
          </table:table-cell>
          <table:table-cell office:value-type="float" office:value="181004.611141" table:style-name="ce39">
            <text:p><text:s text:c="3"/>181 005</text:p>
          </table:table-cell>
          <table:table-cell office:value-type="float" office:value="106683" table:style-name="ce39">
            <text:p><text:s text:c="3"/>106 683</text:p>
          </table:table-cell>
          <table:table-cell office:value-type="float" office:value="1175324.4886749999" table:style-name="ce39">
            <text:p><text:s text:c="2"/>1 175 324</text:p>
          </table:table-cell>
          <table:table-cell office:value-type="float" office:value="117308" table:style-name="ce39">
            <text:p><text:s text:c="3"/>117 308</text:p>
          </table:table-cell>
          <table:table-cell office:value-type="float" office:value="1078627.263367" table:style-name="ce39">
            <text:p><text:s text:c="2"/>1 078 627</text:p>
          </table:table-cell>
          <table:table-cell office:value-type="float" office:value="16141" table:style-name="ce39">
            <text:p><text:s text:c="3"/>16 141</text:p>
          </table:table-cell>
          <table:table-cell office:value-type="float" office:value="815177.54241899995" table:style-name="ce39">
            <text:p><text:s text:c="3"/>815 178</text:p>
          </table:table-cell>
          <table:table-cell office:value-type="float" office:value="7234" table:style-name="ce39">
            <text:p><text:s text:c="3"/>7 234</text:p>
          </table:table-cell>
          <table:table-cell office:value-type="float" office:value="67273.120838000003" table:style-name="ce39">
            <text:p><text:s text:c="3"/>67 27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822" table:style-name="ce39">
            <text:p><text:s text:c="3"/>22 822</text:p>
          </table:table-cell>
          <table:table-cell office:value-type="float" office:value="566109.96870199998" table:style-name="ce39">
            <text:p><text:s text:c="3"/>566 110</text:p>
          </table:table-cell>
          <table:table-cell office:value-type="float" office:value="38780" table:style-name="ce39">
            <text:p><text:s text:c="3"/>38 780</text:p>
          </table:table-cell>
          <table:table-cell office:value-type="float" office:value="6923972.4065279998" table:style-name="ce39">
            <text:p><text:s text:c="2"/>6 923 972</text:p>
          </table:table-cell>
          <table:table-cell office:value-type="float" office:value="31508" table:style-name="ce39">
            <text:p><text:s text:c="3"/>31 508</text:p>
          </table:table-cell>
          <table:table-cell office:value-type="float" office:value="1194233.4312390001" table:style-name="ce39">
            <text:p><text:s text:c="2"/>1 194 233</text:p>
          </table:table-cell>
          <table:table-cell office:value-type="float" office:value="64838" table:style-name="ce39">
            <text:p><text:s text:c="3"/>64 838</text:p>
          </table:table-cell>
          <table:table-cell office:value-type="float" office:value="821972.85975199996" table:style-name="ce39">
            <text:p><text:s text:c="3"/>821 973</text:p>
          </table:table-cell>
          <table:table-cell office:value-type="float" office:value="18022" table:style-name="ce39">
            <text:p><text:s text:c="3"/>18 022</text:p>
          </table:table-cell>
          <table:table-cell office:value-type="float" office:value="311866.44430799998" table:style-name="ce39">
            <text:p><text:s text:c="3"/>311 866</text:p>
          </table:table-cell>
          <table:table-cell office:value-type="float" office:value="110" table:style-name="ce39">
            <text:p><text:s text:c="4"/>110</text:p>
          </table:table-cell>
          <table:table-cell office:value-type="float" office:value="200.43899999999999" table:style-name="ce39">
            <text:p><text:s text:c="4"/>200</text:p>
          </table:table-cell>
          <table:table-cell office:value-type="float" office:value="356" table:style-name="ce39">
            <text:p><text:s text:c="4"/>356</text:p>
          </table:table-cell>
          <table:table-cell office:value-type="float" office:value="1737.5740860000001" table:style-name="ce39">
            <text:p><text:s text:c="3"/>1 738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61.25" table:style-name="ce39">
            <text:p><text:s text:c="4"/>261</text:p>
          </table:table-cell>
          <table:table-cell office:value-type="float" office:value="2470" table:style-name="ce39">
            <text:p><text:s text:c="3"/>2 470</text:p>
          </table:table-cell>
          <table:table-cell office:value-type="float" office:value="67139.930011000004" table:style-name="ce39">
            <text:p><text:s text:c="3"/>67 140</text:p>
          </table:table-cell>
          <table:table-cell office:value-type="float" office:value="12895" table:style-name="ce39">
            <text:p><text:s text:c="3"/>12 895</text:p>
          </table:table-cell>
          <table:table-cell office:value-type="float" office:value="135362.683907" table:style-name="ce39">
            <text:p><text:s text:c="3"/>135 363</text:p>
          </table:table-cell>
          <table:table-cell office:value-type="float" office:value="29250" table:style-name="ce39">
            <text:p><text:s text:c="3"/>29 250</text:p>
          </table:table-cell>
          <table:table-cell office:value-type="float" office:value="254835.47863600001" table:style-name="ce39">
            <text:p><text:s text:c="3"/>254 8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57" table:style-name="ce39">
            <text:p><text:s text:c="3"/>3 957</text:p>
          </table:table-cell>
          <table:table-cell office:value-type="float" office:value="14473865.939587999" table:style-name="ce39">
            <text:p><text:s text:c="2"/>14 473 866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318168.45153999998" table:style-name="ce39">
            <text:p><text:s text:c="3"/>318 168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9612.85248999999" table:style-name="ce39">
            <text:p><text:s text:c="3"/>199 613</text:p>
          </table:table-cell>
          <table:table-cell office:value-type="float" office:value="1571" table:style-name="ce39">
            <text:p><text:s text:c="3"/>1 571</text:p>
          </table:table-cell>
          <table:table-cell office:value-type="float" office:value="4149932.377177" table:style-name="ce39">
            <text:p><text:s text:c="2"/>4 149 932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770851.82982999994" table:style-name="ce39">
            <text:p><text:s text:c="3"/>770 85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997.14384999999" table:style-name="ce39">
            <text:p><text:s text:c="3"/>149 997</text:p>
          </table:table-cell>
          <table:table-cell office:value-type="float" office:value="197" table:style-name="ce39">
            <text:p><text:s text:c="4"/>197</text:p>
          </table:table-cell>
          <table:table-cell office:value-type="float" office:value="352288.14247000002" table:style-name="ce39">
            <text:p><text:s text:c="3"/>352 288</text:p>
          </table:table-cell>
          <table:table-cell office:value-type="float" office:value="115" table:style-name="ce39">
            <text:p><text:s text:c="4"/>115</text:p>
          </table:table-cell>
          <table:table-cell office:value-type="float" office:value="434025.65886999998" table:style-name="ce39">
            <text:p><text:s text:c="3"/>434 026</text:p>
          </table:table-cell>
          <table:table-cell office:value-type="float" office:value="177" table:style-name="ce39">
            <text:p><text:s text:c="4"/>177</text:p>
          </table:table-cell>
          <table:table-cell office:value-type="float" office:value="550255.90396000003" table:style-name="ce39">
            <text:p><text:s text:c="3"/>550 25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2209.446599999999" table:style-name="ce39">
            <text:p><text:s text:c="3"/>12 20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6" table:style-name="ce39">
            <text:p><text:s text:c="4"/>106</text:p>
          </table:table-cell>
          <table:table-cell office:value-type="float" office:value="380430.48252999998" table:style-name="ce39">
            <text:p><text:s text:c="3"/>380 430</text:p>
          </table:table-cell>
          <table:table-cell office:value-type="float" office:value="880" table:style-name="ce39">
            <text:p><text:s text:c="4"/>880</text:p>
          </table:table-cell>
          <table:table-cell office:value-type="float" office:value="5943558.4476269996" table:style-name="ce39">
            <text:p><text:s text:c="2"/>5 943 558</text:p>
          </table:table-cell>
          <table:table-cell office:value-type="float" office:value="320" table:style-name="ce39">
            <text:p><text:s text:c="4"/>320</text:p>
          </table:table-cell>
          <table:table-cell office:value-type="float" office:value="554483.36749400001" table:style-name="ce39">
            <text:p><text:s text:c="3"/>554 483</text:p>
          </table:table-cell>
          <table:table-cell office:value-type="float" office:value="160" table:style-name="ce39">
            <text:p><text:s text:c="4"/>160</text:p>
          </table:table-cell>
          <table:table-cell office:value-type="float" office:value="336386.09258" table:style-name="ce39">
            <text:p><text:s text:c="3"/>336 386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59230.41993999999" table:style-name="ce39">
            <text:p><text:s text:c="3"/>159 2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9108.818229999997" table:style-name="ce39">
            <text:p><text:s text:c="3"/>39 10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3208.680319999999" table:style-name="ce39">
            <text:p><text:s text:c="3"/>43 209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80117.824080000006" table:style-name="ce39">
            <text:p><text:s text:c="3"/>80 1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9161" table:style-name="ce39">
            <text:p><text:s text:c="3"/>109 161</text:p>
          </table:table-cell>
          <table:table-cell office:value-type="float" office:value="1161208.490399" table:style-name="ce39">
            <text:p><text:s text:c="2"/>1 161 208</text:p>
          </table:table-cell>
          <table:table-cell office:value-type="float" office:value="4364" table:style-name="ce39">
            <text:p><text:s text:c="3"/>4 364</text:p>
          </table:table-cell>
          <table:table-cell office:value-type="float" office:value="43983.480017000002" table:style-name="ce39">
            <text:p><text:s text:c="3"/>43 983</text:p>
          </table:table-cell>
          <table:table-cell office:value-type="float" office:value="1545" table:style-name="ce39">
            <text:p><text:s text:c="3"/>1 545</text:p>
          </table:table-cell>
          <table:table-cell office:value-type="float" office:value="22386.489326999999" table:style-name="ce39">
            <text:p><text:s text:c="3"/>22 386</text:p>
          </table:table-cell>
          <table:table-cell office:value-type="float" office:value="33646" table:style-name="ce39">
            <text:p><text:s text:c="3"/>33 646</text:p>
          </table:table-cell>
          <table:table-cell office:value-type="float" office:value="438679.124649" table:style-name="ce39">
            <text:p><text:s text:c="3"/>438 679</text:p>
          </table:table-cell>
          <table:table-cell office:value-type="float" office:value="917" table:style-name="ce39">
            <text:p><text:s text:c="4"/>917</text:p>
          </table:table-cell>
          <table:table-cell office:value-type="float" office:value="13859.904038000001" table:style-name="ce39">
            <text:p><text:s text:c="3"/>13 860</text:p>
          </table:table-cell>
          <table:table-cell office:value-type="float" office:value="720" table:style-name="ce39">
            <text:p><text:s text:c="4"/>720</text:p>
          </table:table-cell>
          <table:table-cell office:value-type="float" office:value="4393.8947200000002" table:style-name="ce39">
            <text:p><text:s text:c="3"/>4 394</text:p>
          </table:table-cell>
          <table:table-cell office:value-type="float" office:value="18035" table:style-name="ce39">
            <text:p><text:s text:c="3"/>18 035</text:p>
          </table:table-cell>
          <table:table-cell office:value-type="float" office:value="133643.278001" table:style-name="ce39">
            <text:p><text:s text:c="3"/>133 643</text:p>
          </table:table-cell>
          <table:table-cell office:value-type="float" office:value="14826" table:style-name="ce39">
            <text:p><text:s text:c="3"/>14 826</text:p>
          </table:table-cell>
          <table:table-cell office:value-type="float" office:value="68886.526882000006" table:style-name="ce39">
            <text:p><text:s text:c="3"/>68 887</text:p>
          </table:table-cell>
          <table:table-cell office:value-type="float" office:value="2947" table:style-name="ce39">
            <text:p><text:s text:c="3"/>2 947</text:p>
          </table:table-cell>
          <table:table-cell office:value-type="float" office:value="53455.525748" table:style-name="ce39">
            <text:p><text:s text:c="3"/>53 456</text:p>
          </table:table-cell>
          <table:table-cell office:value-type="float" office:value="965" table:style-name="ce39">
            <text:p><text:s text:c="4"/>965</text:p>
          </table:table-cell>
          <table:table-cell office:value-type="float" office:value="8741.6187989999999" table:style-name="ce39">
            <text:p><text:s text:c="3"/>8 742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78" table:style-name="ce39">
            <text:p><text:s text:c="3"/>2 478</text:p>
          </table:table-cell>
          <table:table-cell office:value-type="float" office:value="18604.575658999998" table:style-name="ce39">
            <text:p><text:s text:c="3"/>18 605</text:p>
          </table:table-cell>
          <table:table-cell office:value-type="float" office:value="4467" table:style-name="ce39">
            <text:p><text:s text:c="3"/>4 467</text:p>
          </table:table-cell>
          <table:table-cell office:value-type="float" office:value="136390.539964" table:style-name="ce39">
            <text:p><text:s text:c="3"/>136 391</text:p>
          </table:table-cell>
          <table:table-cell office:value-type="float" office:value="6569" table:style-name="ce39">
            <text:p><text:s text:c="3"/>6 569</text:p>
          </table:table-cell>
          <table:table-cell office:value-type="float" office:value="94531.349155000004" table:style-name="ce39">
            <text:p><text:s text:c="3"/>94 531</text:p>
          </table:table-cell>
          <table:table-cell office:value-type="float" office:value="7667" table:style-name="ce39">
            <text:p><text:s text:c="3"/>7 667</text:p>
          </table:table-cell>
          <table:table-cell office:value-type="float" office:value="55331.620469000001" table:style-name="ce39">
            <text:p><text:s text:c="3"/>55 332</text:p>
          </table:table-cell>
          <table:table-cell office:value-type="float" office:value="3642" table:style-name="ce39">
            <text:p><text:s text:c="3"/>3 642</text:p>
          </table:table-cell>
          <table:table-cell office:value-type="float" office:value="24178.622444000001" table:style-name="ce39">
            <text:p><text:s text:c="3"/>24 17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29.21" table:style-name="ce39">
            <text:p><text:s text:c="4"/>12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74" table:style-name="ce39">
            <text:p><text:s text:c="4"/>474</text:p>
          </table:table-cell>
          <table:table-cell office:value-type="float" office:value="6507.2658540000002" table:style-name="ce39">
            <text:p><text:s text:c="3"/>6 507</text:p>
          </table:table-cell>
          <table:table-cell office:value-type="float" office:value="1850" table:style-name="ce39">
            <text:p><text:s text:c="3"/>1 850</text:p>
          </table:table-cell>
          <table:table-cell office:value-type="float" office:value="12608.473798999999" table:style-name="ce39">
            <text:p><text:s text:c="3"/>12 608</text:p>
          </table:table-cell>
          <table:table-cell office:value-type="float" office:value="3964" table:style-name="ce39">
            <text:p><text:s text:c="3"/>3 964</text:p>
          </table:table-cell>
          <table:table-cell office:value-type="float" office:value="24797.090874000001" table:style-name="ce39">
            <text:p><text:s text:c="3"/>24 7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31084" table:style-name="ce39">
            <text:p><text:s text:c="3"/>131 084</text:p>
          </table:table-cell>
          <table:table-cell office:value-type="float" office:value="1211320.431259" table:style-name="ce39">
            <text:p><text:s text:c="2"/>1 211 320</text:p>
          </table:table-cell>
          <table:table-cell office:value-type="float" office:value="1843" table:style-name="ce39">
            <text:p><text:s text:c="3"/>1 843</text:p>
          </table:table-cell>
          <table:table-cell office:value-type="float" office:value="21491.700883000001" table:style-name="ce39">
            <text:p><text:s text:c="3"/>21 492</text:p>
          </table:table-cell>
          <table:table-cell office:value-type="float" office:value="363" table:style-name="ce39">
            <text:p><text:s text:c="4"/>363</text:p>
          </table:table-cell>
          <table:table-cell office:value-type="float" office:value="5461.4952880000001" table:style-name="ce39">
            <text:p><text:s text:c="3"/>5 461</text:p>
          </table:table-cell>
          <table:table-cell office:value-type="float" office:value="47138" table:style-name="ce39">
            <text:p><text:s text:c="3"/>47 138</text:p>
          </table:table-cell>
          <table:table-cell office:value-type="float" office:value="547533.67720000003" table:style-name="ce39">
            <text:p><text:s text:c="3"/>547 534</text:p>
          </table:table-cell>
          <table:table-cell office:value-type="float" office:value="470" table:style-name="ce39">
            <text:p><text:s text:c="4"/>470</text:p>
          </table:table-cell>
          <table:table-cell office:value-type="float" office:value="7454.4421000000002" table:style-name="ce39">
            <text:p><text:s text:c="3"/>7 454</text:p>
          </table:table-cell>
          <table:table-cell office:value-type="float" office:value="683" table:style-name="ce39">
            <text:p><text:s text:c="4"/>683</text:p>
          </table:table-cell>
          <table:table-cell office:value-type="float" office:value="4127.9247150000001" table:style-name="ce39">
            <text:p><text:s text:c="3"/>4 128</text:p>
          </table:table-cell>
          <table:table-cell office:value-type="float" office:value="22367" table:style-name="ce39">
            <text:p><text:s text:c="3"/>22 367</text:p>
          </table:table-cell>
          <table:table-cell office:value-type="float" office:value="142011.121529" table:style-name="ce39">
            <text:p><text:s text:c="3"/>142 011</text:p>
          </table:table-cell>
          <table:table-cell office:value-type="float" office:value="19144" table:style-name="ce39">
            <text:p><text:s text:c="3"/>19 144</text:p>
          </table:table-cell>
          <table:table-cell office:value-type="float" office:value="96058.600281000006" table:style-name="ce39">
            <text:p><text:s text:c="3"/>96 059</text:p>
          </table:table-cell>
          <table:table-cell office:value-type="float" office:value="1855" table:style-name="ce39">
            <text:p><text:s text:c="3"/>1 855</text:p>
          </table:table-cell>
          <table:table-cell office:value-type="float" office:value="29721.059249999998" table:style-name="ce39">
            <text:p><text:s text:c="3"/>29 721</text:p>
          </table:table-cell>
          <table:table-cell office:value-type="float" office:value="686" table:style-name="ce39">
            <text:p><text:s text:c="4"/>686</text:p>
          </table:table-cell>
          <table:table-cell office:value-type="float" office:value="4825.1210010000004" table:style-name="ce39">
            <text:p><text:s text:c="3"/>4 825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58" table:style-name="ce39">
            <text:p><text:s text:c="3"/>4 258</text:p>
          </table:table-cell>
          <table:table-cell office:value-type="float" office:value="29819.793386000001" table:style-name="ce39">
            <text:p><text:s text:c="3"/>29 820</text:p>
          </table:table-cell>
          <table:table-cell office:value-type="float" office:value="5027" table:style-name="ce39">
            <text:p><text:s text:c="3"/>5 027</text:p>
          </table:table-cell>
          <table:table-cell office:value-type="float" office:value="95556.513974000001" table:style-name="ce39">
            <text:p><text:s text:c="3"/>95 557</text:p>
          </table:table-cell>
          <table:table-cell office:value-type="float" office:value="4296" table:style-name="ce39">
            <text:p><text:s text:c="3"/>4 296</text:p>
          </table:table-cell>
          <table:table-cell office:value-type="float" office:value="95027.939673000001" table:style-name="ce39">
            <text:p><text:s text:c="3"/>95 028</text:p>
          </table:table-cell>
          <table:table-cell office:value-type="float" office:value="11382" table:style-name="ce39">
            <text:p><text:s text:c="3"/>11 382</text:p>
          </table:table-cell>
          <table:table-cell office:value-type="float" office:value="64471.965238999997" table:style-name="ce39">
            <text:p><text:s text:c="3"/>64 472</text:p>
          </table:table-cell>
          <table:table-cell office:value-type="float" office:value="2611" table:style-name="ce39">
            <text:p><text:s text:c="3"/>2 611</text:p>
          </table:table-cell>
          <table:table-cell office:value-type="float" office:value="20692.088865000002" table:style-name="ce39">
            <text:p><text:s text:c="3"/>20 69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15" table:style-name="ce39">
            <text:p><text:s text:c="4"/>14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2.62" table:style-name="ce39">
            <text:p><text:s text:c="4"/>16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3075.842776" table:style-name="ce39">
            <text:p><text:s text:c="3"/>3 076</text:p>
          </table:table-cell>
          <table:table-cell office:value-type="float" office:value="2407" table:style-name="ce39">
            <text:p><text:s text:c="3"/>2 407</text:p>
          </table:table-cell>
          <table:table-cell office:value-type="float" office:value="13619.048526" table:style-name="ce39">
            <text:p><text:s text:c="3"/>13 619</text:p>
          </table:table-cell>
          <table:table-cell office:value-type="float" office:value="6208" table:style-name="ce39">
            <text:p><text:s text:c="3"/>6 208</text:p>
          </table:table-cell>
          <table:table-cell office:value-type="float" office:value="30167.426573000001" table:style-name="ce39">
            <text:p><text:s text:c="3"/>30 1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1890" table:style-name="ce39">
            <text:p><text:s text:c="3"/>171 890</text:p>
          </table:table-cell>
          <table:table-cell office:value-type="float" office:value="2393717.3421720001" table:style-name="ce39">
            <text:p><text:s text:c="2"/>2 393 717</text:p>
          </table:table-cell>
          <table:table-cell office:value-type="float" office:value="2652" table:style-name="ce39">
            <text:p><text:s text:c="3"/>2 652</text:p>
          </table:table-cell>
          <table:table-cell office:value-type="float" office:value="49113.140206999997" table:style-name="ce39">
            <text:p><text:s text:c="3"/>49 113</text:p>
          </table:table-cell>
          <table:table-cell office:value-type="float" office:value="457" table:style-name="ce39">
            <text:p><text:s text:c="4"/>457</text:p>
          </table:table-cell>
          <table:table-cell office:value-type="float" office:value="9393.2539359999992" table:style-name="ce39">
            <text:p><text:s text:c="3"/>9 393</text:p>
          </table:table-cell>
          <table:table-cell office:value-type="float" office:value="28631" table:style-name="ce39">
            <text:p><text:s text:c="3"/>28 631</text:p>
          </table:table-cell>
          <table:table-cell office:value-type="float" office:value="516668.85258300003" table:style-name="ce39">
            <text:p><text:s text:c="3"/>516 669</text:p>
          </table:table-cell>
          <table:table-cell office:value-type="float" office:value="649" table:style-name="ce39">
            <text:p><text:s text:c="4"/>649</text:p>
          </table:table-cell>
          <table:table-cell office:value-type="float" office:value="17994.33381" table:style-name="ce39">
            <text:p><text:s text:c="3"/>17 994</text:p>
          </table:table-cell>
          <table:table-cell office:value-type="float" office:value="512" table:style-name="ce39">
            <text:p><text:s text:c="4"/>512</text:p>
          </table:table-cell>
          <table:table-cell office:value-type="float" office:value="4715.1919349999998" table:style-name="ce39">
            <text:p><text:s text:c="3"/>4 715</text:p>
          </table:table-cell>
          <table:table-cell office:value-type="float" office:value="20656" table:style-name="ce39">
            <text:p><text:s text:c="3"/>20 656</text:p>
          </table:table-cell>
          <table:table-cell office:value-type="float" office:value="239936.138408" table:style-name="ce39">
            <text:p><text:s text:c="3"/>239 936</text:p>
          </table:table-cell>
          <table:table-cell office:value-type="float" office:value="37669" table:style-name="ce39">
            <text:p><text:s text:c="3"/>37 669</text:p>
          </table:table-cell>
          <table:table-cell office:value-type="float" office:value="258644.804986" table:style-name="ce39">
            <text:p><text:s text:c="3"/>258 645</text:p>
          </table:table-cell>
          <table:table-cell office:value-type="float" office:value="5077" table:style-name="ce39">
            <text:p><text:s text:c="3"/>5 077</text:p>
          </table:table-cell>
          <table:table-cell office:value-type="float" office:value="79635.062304000006" table:style-name="ce39">
            <text:p><text:s text:c="3"/>79 635</text:p>
          </table:table-cell>
          <table:table-cell office:value-type="float" office:value="1673" table:style-name="ce39">
            <text:p><text:s text:c="3"/>1 673</text:p>
          </table:table-cell>
          <table:table-cell office:value-type="float" office:value="14118.530838999999" table:style-name="ce39">
            <text:p><text:s text:c="3"/>14 119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464" table:style-name="ce39">
            <text:p><text:s text:c="3"/>9 464</text:p>
          </table:table-cell>
          <table:table-cell office:value-type="float" office:value="102722.059845" table:style-name="ce39">
            <text:p><text:s text:c="3"/>102 722</text:p>
          </table:table-cell>
          <table:table-cell office:value-type="float" office:value="16795" table:style-name="ce39">
            <text:p><text:s text:c="3"/>16 795</text:p>
          </table:table-cell>
          <table:table-cell office:value-type="float" office:value="523282.38424699998" table:style-name="ce39">
            <text:p><text:s text:c="3"/>523 282</text:p>
          </table:table-cell>
          <table:table-cell office:value-type="float" office:value="7896" table:style-name="ce39">
            <text:p><text:s text:c="3"/>7 896</text:p>
          </table:table-cell>
          <table:table-cell office:value-type="float" office:value="250190.80350099999" table:style-name="ce39">
            <text:p><text:s text:c="3"/>250 191</text:p>
          </table:table-cell>
          <table:table-cell office:value-type="float" office:value="23765" table:style-name="ce39">
            <text:p><text:s text:c="3"/>23 765</text:p>
          </table:table-cell>
          <table:table-cell office:value-type="float" office:value="167904.33886700001" table:style-name="ce39">
            <text:p><text:s text:c="3"/>167 904</text:p>
          </table:table-cell>
          <table:table-cell office:value-type="float" office:value="4402" table:style-name="ce39">
            <text:p><text:s text:c="3"/>4 402</text:p>
          </table:table-cell>
          <table:table-cell office:value-type="float" office:value="51130.165419999998" table:style-name="ce39">
            <text:p><text:s text:c="3"/>51 130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62.31" table:style-name="ce39">
            <text:p><text:s text:c="4"/>62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1009.927086" table:style-name="ce39">
            <text:p><text:s text:c="3"/>1 01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71" table:style-name="ce39">
            <text:p><text:s text:c="4"/>671</text:p>
          </table:table-cell>
          <table:table-cell office:value-type="float" office:value="8757.6429630000002" table:style-name="ce39">
            <text:p><text:s text:c="3"/>8 758</text:p>
          </table:table-cell>
          <table:table-cell office:value-type="float" office:value="3777" table:style-name="ce39">
            <text:p><text:s text:c="3"/>3 777</text:p>
          </table:table-cell>
          <table:table-cell office:value-type="float" office:value="43269.415329000003" table:style-name="ce39">
            <text:p><text:s text:c="3"/>43 269</text:p>
          </table:table-cell>
          <table:table-cell office:value-type="float" office:value="6989" table:style-name="ce39">
            <text:p><text:s text:c="3"/>6 989</text:p>
          </table:table-cell>
          <table:table-cell office:value-type="float" office:value="55135.985906000002" table:style-name="ce39">
            <text:p><text:s text:c="3"/>55 1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7403" table:style-name="ce39">
            <text:p><text:s text:c="3"/>57 403</text:p>
          </table:table-cell>
          <table:table-cell office:value-type="float" office:value="595675.36885199999" table:style-name="ce39">
            <text:p><text:s text:c="3"/>595 675</text:p>
          </table:table-cell>
          <table:table-cell office:value-type="float" office:value="1001" table:style-name="ce39">
            <text:p><text:s text:c="3"/>1 001</text:p>
          </table:table-cell>
          <table:table-cell office:value-type="float" office:value="10217.546039000001" table:style-name="ce39">
            <text:p><text:s text:c="3"/>10 218</text:p>
          </table:table-cell>
          <table:table-cell office:value-type="float" office:value="290" table:style-name="ce39">
            <text:p><text:s text:c="4"/>290</text:p>
          </table:table-cell>
          <table:table-cell office:value-type="float" office:value="5191.95237" table:style-name="ce39">
            <text:p><text:s text:c="3"/>5 192</text:p>
          </table:table-cell>
          <table:table-cell office:value-type="float" office:value="19245" table:style-name="ce39">
            <text:p><text:s text:c="3"/>19 245</text:p>
          </table:table-cell>
          <table:table-cell office:value-type="float" office:value="294183.12699999998" table:style-name="ce39">
            <text:p><text:s text:c="3"/>294 183</text:p>
          </table:table-cell>
          <table:table-cell office:value-type="float" office:value="279" table:style-name="ce39">
            <text:p><text:s text:c="4"/>279</text:p>
          </table:table-cell>
          <table:table-cell office:value-type="float" office:value="3575.3416189999998" table:style-name="ce39">
            <text:p><text:s text:c="3"/>3 575</text:p>
          </table:table-cell>
          <table:table-cell office:value-type="float" office:value="504" table:style-name="ce39">
            <text:p><text:s text:c="4"/>504</text:p>
          </table:table-cell>
          <table:table-cell office:value-type="float" office:value="5622.2386180000003" table:style-name="ce39">
            <text:p><text:s text:c="3"/>5 622</text:p>
          </table:table-cell>
          <table:table-cell office:value-type="float" office:value="10451" table:style-name="ce39">
            <text:p><text:s text:c="3"/>10 451</text:p>
          </table:table-cell>
          <table:table-cell office:value-type="float" office:value="67630.751990999997" table:style-name="ce39">
            <text:p><text:s text:c="3"/>67 631</text:p>
          </table:table-cell>
          <table:table-cell office:value-type="float" office:value="7832" table:style-name="ce39">
            <text:p><text:s text:c="3"/>7 832</text:p>
          </table:table-cell>
          <table:table-cell office:value-type="float" office:value="41164.394786999997" table:style-name="ce39">
            <text:p><text:s text:c="3"/>41 164</text:p>
          </table:table-cell>
          <table:table-cell office:value-type="float" office:value="1222" table:style-name="ce39">
            <text:p><text:s text:c="3"/>1 222</text:p>
          </table:table-cell>
          <table:table-cell office:value-type="float" office:value="21100.919150000002" table:style-name="ce39">
            <text:p><text:s text:c="3"/>21 101</text:p>
          </table:table-cell>
          <table:table-cell office:value-type="float" office:value="386" table:style-name="ce39">
            <text:p><text:s text:c="4"/>386</text:p>
          </table:table-cell>
          <table:table-cell office:value-type="float" office:value="2489.2629999999999" table:style-name="ce39">
            <text:p><text:s text:c="3"/>2 489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41" table:style-name="ce39">
            <text:p><text:s text:c="3"/>1 341</text:p>
          </table:table-cell>
          <table:table-cell office:value-type="float" office:value="5404.1773670000002" table:style-name="ce39">
            <text:p><text:s text:c="3"/>5 404</text:p>
          </table:table-cell>
          <table:table-cell office:value-type="float" office:value="2287" table:style-name="ce39">
            <text:p><text:s text:c="3"/>2 287</text:p>
          </table:table-cell>
          <table:table-cell office:value-type="float" office:value="36083.240229000003" table:style-name="ce39">
            <text:p><text:s text:c="3"/>36 083</text:p>
          </table:table-cell>
          <table:table-cell office:value-type="float" office:value="2713" table:style-name="ce39">
            <text:p><text:s text:c="3"/>2 713</text:p>
          </table:table-cell>
          <table:table-cell office:value-type="float" office:value="40491.369198" table:style-name="ce39">
            <text:p><text:s text:c="3"/>40 491</text:p>
          </table:table-cell>
          <table:table-cell office:value-type="float" office:value="4681" table:style-name="ce39">
            <text:p><text:s text:c="3"/>4 681</text:p>
          </table:table-cell>
          <table:table-cell office:value-type="float" office:value="29124.555425999999" table:style-name="ce39">
            <text:p><text:s text:c="3"/>29 125</text:p>
          </table:table-cell>
          <table:table-cell office:value-type="float" office:value="1697" table:style-name="ce39">
            <text:p><text:s text:c="3"/>1 697</text:p>
          </table:table-cell>
          <table:table-cell office:value-type="float" office:value="12159.940114000001" table:style-name="ce39">
            <text:p><text:s text:c="3"/>12 160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52.186" table:style-name="ce39">
            <text:p><text:s text:c="4"/>5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2153.2075" table:style-name="ce39">
            <text:p><text:s text:c="3"/>2 153</text:p>
          </table:table-cell>
          <table:table-cell office:value-type="float" office:value="1018" table:style-name="ce39">
            <text:p><text:s text:c="3"/>1 018</text:p>
          </table:table-cell>
          <table:table-cell office:value-type="float" office:value="3955.36105" table:style-name="ce39">
            <text:p><text:s text:c="3"/>3 955</text:p>
          </table:table-cell>
          <table:table-cell office:value-type="float" office:value="2132" table:style-name="ce39">
            <text:p><text:s text:c="3"/>2 132</text:p>
          </table:table-cell>
          <table:table-cell office:value-type="float" office:value="15010.699393999999" table:style-name="ce39">
            <text:p><text:s text:c="3"/>15 0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3779" table:style-name="ce39">
            <text:p><text:s text:c="3"/>93 779</text:p>
          </table:table-cell>
          <table:table-cell office:value-type="float" office:value="789156.11789500003" table:style-name="ce39">
            <text:p><text:s text:c="3"/>789 156</text:p>
          </table:table-cell>
          <table:table-cell office:value-type="float" office:value="1873" table:style-name="ce39">
            <text:p><text:s text:c="3"/>1 873</text:p>
          </table:table-cell>
          <table:table-cell office:value-type="float" office:value="20229.222715" table:style-name="ce39">
            <text:p><text:s text:c="3"/>20 229</text:p>
          </table:table-cell>
          <table:table-cell office:value-type="float" office:value="511" table:style-name="ce39">
            <text:p><text:s text:c="4"/>511</text:p>
          </table:table-cell>
          <table:table-cell office:value-type="float" office:value="7857.7120000000004" table:style-name="ce39">
            <text:p><text:s text:c="3"/>7 858</text:p>
          </table:table-cell>
          <table:table-cell office:value-type="float" office:value="30947" table:style-name="ce39">
            <text:p><text:s text:c="3"/>30 947</text:p>
          </table:table-cell>
          <table:table-cell office:value-type="float" office:value="314191.912152" table:style-name="ce39">
            <text:p><text:s text:c="3"/>314 192</text:p>
          </table:table-cell>
          <table:table-cell office:value-type="float" office:value="397" table:style-name="ce39">
            <text:p><text:s text:c="4"/>397</text:p>
          </table:table-cell>
          <table:table-cell office:value-type="float" office:value="5121.6814889999996" table:style-name="ce39">
            <text:p><text:s text:c="3"/>5 122</text:p>
          </table:table-cell>
          <table:table-cell office:value-type="float" office:value="472" table:style-name="ce39">
            <text:p><text:s text:c="4"/>472</text:p>
          </table:table-cell>
          <table:table-cell office:value-type="float" office:value="3541.0061089999999" table:style-name="ce39">
            <text:p><text:s text:c="3"/>3 541</text:p>
          </table:table-cell>
          <table:table-cell office:value-type="float" office:value="13722" table:style-name="ce39">
            <text:p><text:s text:c="3"/>13 722</text:p>
          </table:table-cell>
          <table:table-cell office:value-type="float" office:value="89799.463145999995" table:style-name="ce39">
            <text:p><text:s text:c="3"/>89 799</text:p>
          </table:table-cell>
          <table:table-cell office:value-type="float" office:value="15337" table:style-name="ce39">
            <text:p><text:s text:c="3"/>15 337</text:p>
          </table:table-cell>
          <table:table-cell office:value-type="float" office:value="67536.322643000007" table:style-name="ce39">
            <text:p><text:s text:c="3"/>67 536</text:p>
          </table:table-cell>
          <table:table-cell office:value-type="float" office:value="1592" table:style-name="ce39">
            <text:p><text:s text:c="3"/>1 592</text:p>
          </table:table-cell>
          <table:table-cell office:value-type="float" office:value="25680.361718" table:style-name="ce39">
            <text:p><text:s text:c="3"/>25 680</text:p>
          </table:table-cell>
          <table:table-cell office:value-type="float" office:value="832" table:style-name="ce39">
            <text:p><text:s text:c="4"/>832</text:p>
          </table:table-cell>
          <table:table-cell office:value-type="float" office:value="5843.491" table:style-name="ce39">
            <text:p><text:s text:c="3"/>5 843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49" table:style-name="ce39">
            <text:p><text:s text:c="3"/>2 549</text:p>
          </table:table-cell>
          <table:table-cell office:value-type="float" office:value="11850.391169" table:style-name="ce39">
            <text:p><text:s text:c="3"/>11 850</text:p>
          </table:table-cell>
          <table:table-cell office:value-type="float" office:value="4040" table:style-name="ce39">
            <text:p><text:s text:c="3"/>4 040</text:p>
          </table:table-cell>
          <table:table-cell office:value-type="float" office:value="75626.874699000007" table:style-name="ce39">
            <text:p><text:s text:c="3"/>75 627</text:p>
          </table:table-cell>
          <table:table-cell office:value-type="float" office:value="4369" table:style-name="ce39">
            <text:p><text:s text:c="3"/>4 369</text:p>
          </table:table-cell>
          <table:table-cell office:value-type="float" office:value="72055.683982000002" table:style-name="ce39">
            <text:p><text:s text:c="3"/>72 056</text:p>
          </table:table-cell>
          <table:table-cell office:value-type="float" office:value="8311" table:style-name="ce39">
            <text:p><text:s text:c="3"/>8 311</text:p>
          </table:table-cell>
          <table:table-cell office:value-type="float" office:value="36924.200550000001" table:style-name="ce39">
            <text:p><text:s text:c="3"/>36 924</text:p>
          </table:table-cell>
          <table:table-cell office:value-type="float" office:value="2510" table:style-name="ce39">
            <text:p><text:s text:c="3"/>2 510</text:p>
          </table:table-cell>
          <table:table-cell office:value-type="float" office:value="20275.036734000001" table:style-name="ce39">
            <text:p><text:s text:c="3"/>20 275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23.122" table:style-name="ce39">
            <text:p><text:s text:c="4"/>12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6.200000000000003" table:style-name="ce39">
            <text:p><text:s text:c="4"/>36</text:p>
          </table:table-cell>
          <table:table-cell office:value-type="float" office:value="354" table:style-name="ce39">
            <text:p><text:s text:c="4"/>354</text:p>
          </table:table-cell>
          <table:table-cell office:value-type="float" office:value="1906.8240000000001" table:style-name="ce39">
            <text:p><text:s text:c="3"/>1 907</text:p>
          </table:table-cell>
          <table:table-cell office:value-type="float" office:value="1923" table:style-name="ce39">
            <text:p><text:s text:c="3"/>1 923</text:p>
          </table:table-cell>
          <table:table-cell office:value-type="float" office:value="9245.5542850000002" table:style-name="ce39">
            <text:p><text:s text:c="3"/>9 246</text:p>
          </table:table-cell>
          <table:table-cell office:value-type="float" office:value="3965" table:style-name="ce39">
            <text:p><text:s text:c="3"/>3 965</text:p>
          </table:table-cell>
          <table:table-cell office:value-type="float" office:value="21288.967504" table:style-name="ce39">
            <text:p><text:s text:c="3"/>21 2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687" table:style-name="ce39">
            <text:p><text:s text:c="3"/>35 687</text:p>
          </table:table-cell>
          <table:table-cell office:value-type="float" office:value="371617.95118199999" table:style-name="ce39">
            <text:p><text:s text:c="3"/>371 618</text:p>
          </table:table-cell>
          <table:table-cell office:value-type="float" office:value="878" table:style-name="ce39">
            <text:p><text:s text:c="4"/>878</text:p>
          </table:table-cell>
          <table:table-cell office:value-type="float" office:value="11988.46472" table:style-name="ce39">
            <text:p><text:s text:c="3"/>11 988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3792.34" table:style-name="ce39">
            <text:p><text:s text:c="3"/>3 792</text:p>
          </table:table-cell>
          <table:table-cell office:value-type="float" office:value="12593" table:style-name="ce39">
            <text:p><text:s text:c="3"/>12 593</text:p>
          </table:table-cell>
          <table:table-cell office:value-type="float" office:value="169862.72635300001" table:style-name="ce39">
            <text:p><text:s text:c="3"/>169 863</text:p>
          </table:table-cell>
          <table:table-cell office:value-type="float" office:value="258" table:style-name="ce39">
            <text:p><text:s text:c="4"/>258</text:p>
          </table:table-cell>
          <table:table-cell office:value-type="float" office:value="3817.3267700000001" table:style-name="ce39">
            <text:p><text:s text:c="3"/>3 817</text:p>
          </table:table-cell>
          <table:table-cell office:value-type="float" office:value="213" table:style-name="ce39">
            <text:p><text:s text:c="4"/>213</text:p>
          </table:table-cell>
          <table:table-cell office:value-type="float" office:value="1963.566" table:style-name="ce39">
            <text:p><text:s text:c="3"/>1 964</text:p>
          </table:table-cell>
          <table:table-cell office:value-type="float" office:value="4845" table:style-name="ce39">
            <text:p><text:s text:c="3"/>4 845</text:p>
          </table:table-cell>
          <table:table-cell office:value-type="float" office:value="32578.202657999998" table:style-name="ce39">
            <text:p><text:s text:c="3"/>32 578</text:p>
          </table:table-cell>
          <table:table-cell office:value-type="float" office:value="5790" table:style-name="ce39">
            <text:p><text:s text:c="3"/>5 790</text:p>
          </table:table-cell>
          <table:table-cell office:value-type="float" office:value="28258.75664" table:style-name="ce39">
            <text:p><text:s text:c="3"/>28 259</text:p>
          </table:table-cell>
          <table:table-cell office:value-type="float" office:value="630" table:style-name="ce39">
            <text:p><text:s text:c="4"/>630</text:p>
          </table:table-cell>
          <table:table-cell office:value-type="float" office:value="9775.4014999999999" table:style-name="ce39">
            <text:p><text:s text:c="3"/>9 775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2398.8380299999999" table:style-name="ce39">
            <text:p><text:s text:c="3"/>2 399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75" table:style-name="ce39">
            <text:p><text:s text:c="4"/>775</text:p>
          </table:table-cell>
          <table:table-cell office:value-type="float" office:value="3386.1780570000001" table:style-name="ce39">
            <text:p><text:s text:c="3"/>3 386</text:p>
          </table:table-cell>
          <table:table-cell office:value-type="float" office:value="1682" table:style-name="ce39">
            <text:p><text:s text:c="3"/>1 682</text:p>
          </table:table-cell>
          <table:table-cell office:value-type="float" office:value="44447.352885" table:style-name="ce39">
            <text:p><text:s text:c="3"/>44 447</text:p>
          </table:table-cell>
          <table:table-cell office:value-type="float" office:value="1772" table:style-name="ce39">
            <text:p><text:s text:c="3"/>1 772</text:p>
          </table:table-cell>
          <table:table-cell office:value-type="float" office:value="28560.56122" table:style-name="ce39">
            <text:p><text:s text:c="3"/>28 561</text:p>
          </table:table-cell>
          <table:table-cell office:value-type="float" office:value="2522" table:style-name="ce39">
            <text:p><text:s text:c="3"/>2 522</text:p>
          </table:table-cell>
          <table:table-cell office:value-type="float" office:value="11356.676384" table:style-name="ce39">
            <text:p><text:s text:c="3"/>11 357</text:p>
          </table:table-cell>
          <table:table-cell office:value-type="float" office:value="870" table:style-name="ce39">
            <text:p><text:s text:c="4"/>870</text:p>
          </table:table-cell>
          <table:table-cell office:value-type="float" office:value="6604.5239670000001" table:style-name="ce39">
            <text:p><text:s text:c="3"/>6 60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35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6.8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1559.53" table:style-name="ce39">
            <text:p><text:s text:c="3"/>1 560</text:p>
          </table:table-cell>
          <table:table-cell office:value-type="float" office:value="570" table:style-name="ce39">
            <text:p><text:s text:c="4"/>570</text:p>
          </table:table-cell>
          <table:table-cell office:value-type="float" office:value="2342.809698" table:style-name="ce39">
            <text:p><text:s text:c="3"/>2 343</text:p>
          </table:table-cell>
          <table:table-cell office:value-type="float" office:value="1640" table:style-name="ce39">
            <text:p><text:s text:c="3"/>1 640</text:p>
          </table:table-cell>
          <table:table-cell office:value-type="float" office:value="8848.5262999999995" table:style-name="ce39">
            <text:p><text:s text:c="3"/>8 8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4413" table:style-name="ce39">
            <text:p><text:s text:c="3"/>84 413</text:p>
          </table:table-cell>
          <table:table-cell office:value-type="float" office:value="713010.45525899995" table:style-name="ce39">
            <text:p><text:s text:c="3"/>713 010</text:p>
          </table:table-cell>
          <table:table-cell office:value-type="float" office:value="2766" table:style-name="ce39">
            <text:p><text:s text:c="3"/>2 766</text:p>
          </table:table-cell>
          <table:table-cell office:value-type="float" office:value="30500.931922" table:style-name="ce39">
            <text:p><text:s text:c="3"/>30 501</text:p>
          </table:table-cell>
          <table:table-cell office:value-type="float" office:value="697" table:style-name="ce39">
            <text:p><text:s text:c="4"/>697</text:p>
          </table:table-cell>
          <table:table-cell office:value-type="float" office:value="9896.2570070000002" table:style-name="ce39">
            <text:p><text:s text:c="3"/>9 896</text:p>
          </table:table-cell>
          <table:table-cell office:value-type="float" office:value="18536" table:style-name="ce39">
            <text:p><text:s text:c="3"/>18 536</text:p>
          </table:table-cell>
          <table:table-cell office:value-type="float" office:value="210238.53724999999" table:style-name="ce39">
            <text:p><text:s text:c="3"/>210 239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4351.7150000000001" table:style-name="ce39">
            <text:p><text:s text:c="3"/>4 352</text:p>
          </table:table-cell>
          <table:table-cell office:value-type="float" office:value="777" table:style-name="ce39">
            <text:p><text:s text:c="4"/>777</text:p>
          </table:table-cell>
          <table:table-cell office:value-type="float" office:value="6625.6451939999997" table:style-name="ce39">
            <text:p><text:s text:c="3"/>6 626</text:p>
          </table:table-cell>
          <table:table-cell office:value-type="float" office:value="16360" table:style-name="ce39">
            <text:p><text:s text:c="3"/>16 360</text:p>
          </table:table-cell>
          <table:table-cell office:value-type="float" office:value="108160.932722" table:style-name="ce39">
            <text:p><text:s text:c="3"/>108 161</text:p>
          </table:table-cell>
          <table:table-cell office:value-type="float" office:value="16555" table:style-name="ce39">
            <text:p><text:s text:c="3"/>16 555</text:p>
          </table:table-cell>
          <table:table-cell office:value-type="float" office:value="80682.627227999998" table:style-name="ce39">
            <text:p><text:s text:c="3"/>80 683</text:p>
          </table:table-cell>
          <table:table-cell office:value-type="float" office:value="2600" table:style-name="ce39">
            <text:p><text:s text:c="3"/>2 600</text:p>
          </table:table-cell>
          <table:table-cell office:value-type="float" office:value="38271.972118999998" table:style-name="ce39">
            <text:p><text:s text:c="3"/>38 272</text:p>
          </table:table-cell>
          <table:table-cell office:value-type="float" office:value="2401" table:style-name="ce39">
            <text:p><text:s text:c="3"/>2 401</text:p>
          </table:table-cell>
          <table:table-cell office:value-type="float" office:value="16641.811569000001" table:style-name="ce39">
            <text:p><text:s text:c="3"/>16 642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96" table:style-name="ce39">
            <text:p><text:s text:c="3"/>1 796</text:p>
          </table:table-cell>
          <table:table-cell office:value-type="float" office:value="8827.6000349999995" table:style-name="ce39">
            <text:p><text:s text:c="3"/>8 828</text:p>
          </table:table-cell>
          <table:table-cell office:value-type="float" office:value="3585" table:style-name="ce39">
            <text:p><text:s text:c="3"/>3 585</text:p>
          </table:table-cell>
          <table:table-cell office:value-type="float" office:value="67257.482902999996" table:style-name="ce39">
            <text:p><text:s text:c="3"/>67 257</text:p>
          </table:table-cell>
          <table:table-cell office:value-type="float" office:value="3566" table:style-name="ce39">
            <text:p><text:s text:c="3"/>3 566</text:p>
          </table:table-cell>
          <table:table-cell office:value-type="float" office:value="58851.357016000002" table:style-name="ce39">
            <text:p><text:s text:c="3"/>58 851</text:p>
          </table:table-cell>
          <table:table-cell office:value-type="float" office:value="6178" table:style-name="ce39">
            <text:p><text:s text:c="3"/>6 178</text:p>
          </table:table-cell>
          <table:table-cell office:value-type="float" office:value="25150.539397" table:style-name="ce39">
            <text:p><text:s text:c="3"/>25 151</text:p>
          </table:table-cell>
          <table:table-cell office:value-type="float" office:value="2240" table:style-name="ce39">
            <text:p><text:s text:c="3"/>2 240</text:p>
          </table:table-cell>
          <table:table-cell office:value-type="float" office:value="17550.735224" table:style-name="ce39">
            <text:p><text:s text:c="3"/>17 55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12.68899999999999" table:style-name="ce39">
            <text:p><text:s text:c="4"/>21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6" table:style-name="ce39">
            <text:p><text:s text:c="4"/>296</text:p>
          </table:table-cell>
          <table:table-cell office:value-type="float" office:value="4067.2986879999999" table:style-name="ce39">
            <text:p><text:s text:c="3"/>4 067</text:p>
          </table:table-cell>
          <table:table-cell office:value-type="float" office:value="1308" table:style-name="ce39">
            <text:p><text:s text:c="3"/>1 308</text:p>
          </table:table-cell>
          <table:table-cell office:value-type="float" office:value="6669.5109000000002" table:style-name="ce39">
            <text:p><text:s text:c="3"/>6 670</text:p>
          </table:table-cell>
          <table:table-cell office:value-type="float" office:value="4281" table:style-name="ce39">
            <text:p><text:s text:c="3"/>4 281</text:p>
          </table:table-cell>
          <table:table-cell office:value-type="float" office:value="18981.121084999999" table:style-name="ce39">
            <text:p><text:s text:c="3"/>18 9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91" table:style-name="ce39">
            <text:p><text:s text:c="4"/>491</text:p>
          </table:table-cell>
          <table:table-cell office:value-type="float" office:value="222588.75949" table:style-name="ce39">
            <text:p><text:s text:c="3"/>222 589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3.6" table:style-name="ce39">
            <text:p><text:s text:c="4"/>94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209005.57154" table:style-name="ce39">
            <text:p><text:s text:c="3"/>209 00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4.5993699999999" table:style-name="ce39">
            <text:p><text:s text:c="3"/>2 19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88.3745199999998" table:style-name="ce39">
            <text:p><text:s text:c="3"/>2 38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67.31311000000005" table:style-name="ce39">
            <text:p><text:s text:c="4"/>86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76499999999999" table:style-name="ce39">
            <text:p><text:s text:c="4"/>3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4589.0343499999999" table:style-name="ce39">
            <text:p><text:s text:c="3"/>4 58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16.13" table:style-name="ce39">
            <text:p><text:s text:c="4"/>2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5" table:style-name="ce39">
            <text:p><text:s text:c="4"/>445</text:p>
          </table:table-cell>
          <table:table-cell office:value-type="float" office:value="1084478.574244" table:style-name="ce39">
            <text:p><text:s text:c="2"/>1 084 47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0.1" table:style-name="ce39">
            <text:p><text:s text:c="4"/>1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6" table:style-name="ce39">
            <text:p><text:s text:c="4"/>316</text:p>
          </table:table-cell>
          <table:table-cell office:value-type="float" office:value="989092.55652999994" table:style-name="ce39">
            <text:p><text:s text:c="3"/>989 09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1.6666" table:style-name="ce39">
            <text:p><text:s text:c="3"/>1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43.3469300000002" table:style-name="ce39">
            <text:p><text:s text:c="3"/>2 44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53.3579399999999" table:style-name="ce39">
            <text:p><text:s text:c="3"/>2 4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606.6306539999996" table:style-name="ce39">
            <text:p><text:s text:c="3"/>4 6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" table:style-name="ce39">
            <text:p><text:s text:c="4"/>85</text:p>
          </table:table-cell>
          <table:table-cell office:value-type="float" office:value="84131.508669999996" table:style-name="ce39">
            <text:p><text:s text:c="3"/>84 1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5" table:style-name="ce39">
            <text:p><text:s text:c="4"/>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7" table:style-name="ce39">
            <text:p><text:s text:c="4"/>157</text:p>
          </table:table-cell>
          <table:table-cell office:value-type="float" office:value="70461.894589999996" table:style-name="ce39">
            <text:p><text:s text:c="3"/>70 46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4361.051800000001" table:style-name="ce39">
            <text:p><text:s text:c="3"/>64 36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4.80000000000001" table:style-name="ce39">
            <text:p><text:s text:c="4"/>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33.314999999999998" table:style-name="ce39">
            <text:p><text:s text:c="4"/>3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4983.89275" table:style-name="ce39">
            <text:p><text:s text:c="3"/>4 9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7" table:style-name="ce39">
            <text:p><text:s text:c="4"/>97</text:p>
          </table:table-cell>
          <table:table-cell office:value-type="float" office:value="103335.58147" table:style-name="ce39">
            <text:p><text:s text:c="3"/>103 33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.86" table:style-name="ce39">
            <text:p><text:s text:c="4"/>18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95624.850179999994" table:style-name="ce39">
            <text:p><text:s text:c="3"/>95 62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090.6944800000001" table:style-name="ce39">
            <text:p><text:s text:c="3"/>5 0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4.43507" table:style-name="ce39">
            <text:p><text:s text:c="3"/>1 2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4" table:style-name="ce39">
            <text:p><text:s text:c="4"/>64</text:p>
          </table:table-cell>
          <table:table-cell office:value-type="float" office:value="3541.4567699999998" table:style-name="ce39">
            <text:p><text:s text:c="3"/>3 541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2207.9767700000002" table:style-name="ce39">
            <text:p><text:s text:c="3"/>2 2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087.1300000000001" table:style-name="ce39">
            <text:p><text:s text:c="3"/>1 08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72.8" table:style-name="ce39">
            <text:p><text:s text:c="4"/>17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6" table:style-name="ce39">
            <text:p><text:s text:c="4"/>36</text:p>
          </table:table-cell>
          <table:table-cell office:value-type="float" office:value="3748" table:style-name="ce39">
            <text:p><text:s text:c="3"/>3 74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96" table:style-name="ce39">
            <text:p><text:s text:c="4"/>5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20.5" table:style-name="ce39">
            <text:p><text:s text:c="4"/>1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997.08" table:style-name="ce39">
            <text:p><text:s text:c="3"/>5 9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5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40">
            <text:p>編製機關</text:p>
          </table:table-cell>
          <table:covered-table-cell/>
          <table:table-cell office:value-type="string" table:number-columns-spanned="2" table:number-rows-spanned="1" table:style-name="ce43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8"/>
          <table:covered-table-cell table:number-columns-repeated="17"/>
          <table:table-cell office:value-type="string" table:number-columns-spanned="2" table:number-rows-spanned="1" table:style-name="ce438">
            <text:p>表 <text:s text:c="3"/>號</text:p>
          </table:table-cell>
          <table:covered-table-cell/>
          <table:table-cell office:value-type="string" table:number-columns-spanned="2" table:number-rows-spanned="1" table:style-name="ce43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7月底" table:formula="msoxl:='2491-00-01'!H5" table:number-columns-spanned="13" table:number-rows-spanned="1" table:style-name="ce281">
            <text:p>中華民國106年07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2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4">
            <text:p>行　　　業　　　別</text:p>
          </table:table-cell>
          <table:covered-table-cell/>
          <table:table-cell office:value-type="string" table:number-columns-spanned="2" table:number-rows-spanned="2" table:style-name="ce435">
            <text:p>總　　計</text:p>
          </table:table-cell>
          <table:covered-table-cell/>
          <table:table-cell office:value-type="string" table:number-columns-spanned="2" table:number-rows-spanned="2" table:style-name="ce436">
            <text:p>一百萬元以下</text:p>
          </table:table-cell>
          <table:covered-table-cell/>
          <table:table-cell office:value-type="string" table:number-columns-spanned="2" table:number-rows-spanned="1" table:style-name="ce431">
            <text:p>一百萬元以上</text:p>
          </table:table-cell>
          <table:covered-table-cell/>
          <table:table-cell office:value-type="string" table:number-columns-spanned="2" table:number-rows-spanned="1" table:style-name="ce431">
            <text:p>五百萬元以上</text:p>
          </table:table-cell>
          <table:covered-table-cell/>
          <table:table-cell office:value-type="string" table:number-columns-spanned="2" table:number-rows-spanned="1" table:style-name="ce431">
            <text:p>一千萬元以上</text:p>
          </table:table-cell>
          <table:covered-table-cell/>
          <table:table-cell office:value-type="string" table:number-columns-spanned="2" table:number-rows-spanned="1" table:style-name="ce431">
            <text:p>二千萬元以上</text:p>
          </table:table-cell>
          <table:covered-table-cell/>
          <table:table-cell office:value-type="string" table:number-columns-spanned="2" table:number-rows-spanned="1" table:style-name="ce431">
            <text:p>三千萬元以上</text:p>
          </table:table-cell>
          <table:covered-table-cell/>
          <table:table-cell office:value-type="string" table:number-columns-spanned="2" table:number-rows-spanned="1" table:style-name="ce431">
            <text:p>四千萬元以上</text:p>
          </table:table-cell>
          <table:covered-table-cell/>
          <table:table-cell office:value-type="string" table:number-columns-spanned="2" table:number-rows-spanned="1" table:style-name="ce431">
            <text:p>五千萬元以上</text:p>
          </table:table-cell>
          <table:covered-table-cell/>
          <table:table-cell office:value-type="string" table:number-columns-spanned="2" table:number-rows-spanned="1" table:style-name="ce431">
            <text:p>一億元以上</text:p>
          </table:table-cell>
          <table:covered-table-cell/>
          <table:table-cell office:value-type="string" table:number-columns-spanned="2" table:number-rows-spanned="2" table:style-name="ce432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3">
            <text:p>未滿五百萬元</text:p>
          </table:table-cell>
          <table:covered-table-cell/>
          <table:table-cell office:value-type="string" table:number-columns-spanned="2" table:number-rows-spanned="1" table:style-name="ce433">
            <text:p>未滿一千萬元</text:p>
          </table:table-cell>
          <table:covered-table-cell/>
          <table:table-cell office:value-type="string" table:number-columns-spanned="2" table:number-rows-spanned="1" table:style-name="ce433">
            <text:p>未滿二千萬元</text:p>
          </table:table-cell>
          <table:covered-table-cell/>
          <table:table-cell office:value-type="string" table:number-columns-spanned="2" table:number-rows-spanned="1" table:style-name="ce433">
            <text:p>未滿三千萬元</text:p>
          </table:table-cell>
          <table:covered-table-cell/>
          <table:table-cell office:value-type="string" table:number-columns-spanned="2" table:number-rows-spanned="1" table:style-name="ce433">
            <text:p>未滿四千萬元</text:p>
          </table:table-cell>
          <table:covered-table-cell/>
          <table:table-cell office:value-type="string" table:number-columns-spanned="2" table:number-rows-spanned="1" table:style-name="ce433">
            <text:p>未滿五千萬元</text:p>
          </table:table-cell>
          <table:covered-table-cell/>
          <table:table-cell office:value-type="string" table:number-columns-spanned="2" table:number-rows-spanned="1" table:style-name="ce433">
            <text:p>未滿一億元</text:p>
          </table:table-cell>
          <table:covered-table-cell/>
          <table:table-cell office:value-type="string" table:number-columns-spanned="2" table:number-rows-spanned="1" table:style-name="ce433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8693" table:style-name="ce58">
            <text:p><text:s text:c="3"/>688 693</text:p>
          </table:table-cell>
          <table:table-cell office:value-type="float" office:value="23207098.89071" table:style-name="ce58">
            <text:p><text:s text:c="2"/>23 207 099</text:p>
          </table:table-cell>
          <table:table-cell office:value-type="float" office:value="114173" table:style-name="ce58">
            <text:p><text:s text:c="3"/>114 173</text:p>
          </table:table-cell>
          <table:table-cell office:value-type="float" office:value="43991.047755" table:style-name="ce58">
            <text:p><text:s text:c="3"/>43 991</text:p>
          </table:table-cell>
          <table:table-cell office:value-type="float" office:value="268576" table:style-name="ce58">
            <text:p><text:s text:c="3"/>268 576</text:p>
          </table:table-cell>
          <table:table-cell office:value-type="float" office:value="458692.87709700002" table:style-name="ce58">
            <text:p><text:s text:c="3"/>458 693</text:p>
          </table:table-cell>
          <table:table-cell office:value-type="float" office:value="151376" table:style-name="ce58">
            <text:p><text:s text:c="3"/>151 376</text:p>
          </table:table-cell>
          <table:table-cell office:value-type="float" office:value="834239.92570799997" table:style-name="ce58">
            <text:p><text:s text:c="3"/>834 240</text:p>
          </table:table-cell>
          <table:table-cell office:value-type="float" office:value="71662" table:style-name="ce58">
            <text:p><text:s text:c="3"/>71 662</text:p>
          </table:table-cell>
          <table:table-cell office:value-type="float" office:value="844402.97784299997" table:style-name="ce58">
            <text:p><text:s text:c="3"/>844 403</text:p>
          </table:table-cell>
          <table:table-cell office:value-type="float" office:value="37640" table:style-name="ce58">
            <text:p><text:s text:c="3"/>37 640</text:p>
          </table:table-cell>
          <table:table-cell office:value-type="float" office:value="900443.48817899998" table:style-name="ce58">
            <text:p><text:s text:c="3"/>900 443</text:p>
          </table:table-cell>
          <table:table-cell office:value-type="float" office:value="8215" table:style-name="ce58">
            <text:p><text:s text:c="3"/>8 215</text:p>
          </table:table-cell>
          <table:table-cell office:value-type="float" office:value="265989.27779999998" table:style-name="ce58">
            <text:p><text:s text:c="3"/>265 989</text:p>
          </table:table-cell>
          <table:table-cell office:value-type="float" office:value="4110" table:style-name="ce58">
            <text:p><text:s text:c="3"/>4 110</text:p>
          </table:table-cell>
          <table:table-cell office:value-type="float" office:value="175366.89742600001" table:style-name="ce58">
            <text:p><text:s text:c="3"/>175 367</text:p>
          </table:table-cell>
          <table:table-cell office:value-type="float" office:value="14491" table:style-name="ce58">
            <text:p><text:s text:c="3"/>14 491</text:p>
          </table:table-cell>
          <table:table-cell office:value-type="float" office:value="937162.83611799998" table:style-name="ce58">
            <text:p><text:s text:c="3"/>937 163</text:p>
          </table:table-cell>
          <table:table-cell office:value-type="float" office:value="14162" table:style-name="ce58">
            <text:p><text:s text:c="3"/>14 162</text:p>
          </table:table-cell>
          <table:table-cell office:value-type="float" office:value="2785759.1939610001" table:style-name="ce58">
            <text:p><text:s text:c="2"/>2 785 759</text:p>
          </table:table-cell>
          <table:table-cell office:value-type="float" office:value="4288" table:style-name="ce58">
            <text:p><text:s text:c="3"/>4 288</text:p>
          </table:table-cell>
          <table:table-cell office:value-type="float" office:value="15961050.368822999" table:style-name="ce58">
            <text:p><text:s text:c="2"/>15 961 0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548" table:style-name="ce58">
            <text:p><text:s text:c="3"/>15 548</text:p>
          </table:table-cell>
          <table:table-cell office:value-type="float" office:value="510002.09492300003" table:style-name="ce58">
            <text:p><text:s text:c="3"/>510 002</text:p>
          </table:table-cell>
          <table:table-cell office:value-type="float" office:value="2671" table:style-name="ce58">
            <text:p><text:s text:c="3"/>2 671</text:p>
          </table:table-cell>
          <table:table-cell office:value-type="float" office:value="967.51974299999995" table:style-name="ce58">
            <text:p><text:s text:c="4"/>968</text:p>
          </table:table-cell>
          <table:table-cell office:value-type="float" office:value="5550" table:style-name="ce58">
            <text:p><text:s text:c="3"/>5 550</text:p>
          </table:table-cell>
          <table:table-cell office:value-type="float" office:value="9942.4549069999994" table:style-name="ce58">
            <text:p><text:s text:c="3"/>9 942</text:p>
          </table:table-cell>
          <table:table-cell office:value-type="float" office:value="3023" table:style-name="ce58">
            <text:p><text:s text:c="3"/>3 023</text:p>
          </table:table-cell>
          <table:table-cell office:value-type="float" office:value="16980.841572000001" table:style-name="ce58">
            <text:p><text:s text:c="3"/>16 981</text:p>
          </table:table-cell>
          <table:table-cell office:value-type="float" office:value="2127" table:style-name="ce58">
            <text:p><text:s text:c="3"/>2 127</text:p>
          </table:table-cell>
          <table:table-cell office:value-type="float" office:value="25240.503606999999" table:style-name="ce58">
            <text:p><text:s text:c="3"/>25 241</text:p>
          </table:table-cell>
          <table:table-cell office:value-type="float" office:value="983" table:style-name="ce58">
            <text:p><text:s text:c="4"/>983</text:p>
          </table:table-cell>
          <table:table-cell office:value-type="float" office:value="23354.42858" table:style-name="ce58">
            <text:p><text:s text:c="3"/>23 354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764.5694000000003" table:style-name="ce58">
            <text:p><text:s text:c="3"/>6 765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92.0342799999999" table:style-name="ce58">
            <text:p><text:s text:c="3"/>3 592</text:p>
          </table:table-cell>
          <table:table-cell office:value-type="float" office:value="397" table:style-name="ce58">
            <text:p><text:s text:c="4"/>397</text:p>
          </table:table-cell>
          <table:table-cell office:value-type="float" office:value="25655.83221" table:style-name="ce58">
            <text:p><text:s text:c="3"/>25 656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76636.950674000007" table:style-name="ce58">
            <text:p><text:s text:c="3"/>76 637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320866.95994999999" table:style-name="ce58">
            <text:p><text:s text:c="3"/>320 8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35" table:style-name="ce58">
            <text:p><text:s text:c="3"/>4 135</text:p>
          </table:table-cell>
          <table:table-cell office:value-type="float" office:value="263625.21241799998" table:style-name="ce58">
            <text:p><text:s text:c="3"/>263 625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113.781082" table:style-name="ce58">
            <text:p><text:s text:c="4"/>114</text:p>
          </table:table-cell>
          <table:table-cell office:value-type="float" office:value="1331" table:style-name="ce58">
            <text:p><text:s text:c="3"/>1 331</text:p>
          </table:table-cell>
          <table:table-cell office:value-type="float" office:value="2728.4079379999998" table:style-name="ce58">
            <text:p><text:s text:c="3"/>2 728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4743.8461880000004" table:style-name="ce58">
            <text:p><text:s text:c="3"/>4 744</text:p>
          </table:table-cell>
          <table:table-cell office:value-type="float" office:value="714" table:style-name="ce58">
            <text:p><text:s text:c="4"/>714</text:p>
          </table:table-cell>
          <table:table-cell office:value-type="float" office:value="8466.2070000000003" table:style-name="ce58">
            <text:p><text:s text:c="3"/>8 466</text:p>
          </table:table-cell>
          <table:table-cell office:value-type="float" office:value="473" table:style-name="ce58">
            <text:p><text:s text:c="4"/>473</text:p>
          </table:table-cell>
          <table:table-cell office:value-type="float" office:value="11378.588" table:style-name="ce58">
            <text:p><text:s text:c="3"/>11 379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2649.04" table:style-name="ce58">
            <text:p><text:s text:c="3"/>2 649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5.58" table:style-name="ce58">
            <text:p><text:s text:c="3"/>1 836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0054.37138" table:style-name="ce58">
            <text:p><text:s text:c="3"/>10 054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142.538339999999" table:style-name="ce58">
            <text:p><text:s text:c="3"/>20 143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201512.85248999999" table:style-name="ce58">
            <text:p><text:s text:c="3"/>201 51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3132" table:style-name="ce58">
            <text:p><text:s text:c="3"/>193 132</text:p>
          </table:table-cell>
          <table:table-cell office:value-type="float" office:value="8002833.7556539997" table:style-name="ce58">
            <text:p><text:s text:c="2"/>8 002 834</text:p>
          </table:table-cell>
          <table:table-cell office:value-type="float" office:value="22172" table:style-name="ce58">
            <text:p><text:s text:c="3"/>22 172</text:p>
          </table:table-cell>
          <table:table-cell office:value-type="float" office:value="8975.7782520000001" table:style-name="ce58">
            <text:p><text:s text:c="3"/>8 976</text:p>
          </table:table-cell>
          <table:table-cell office:value-type="float" office:value="71011" table:style-name="ce58">
            <text:p><text:s text:c="3"/>71 011</text:p>
          </table:table-cell>
          <table:table-cell office:value-type="float" office:value="122841.29822300001" table:style-name="ce58">
            <text:p><text:s text:c="3"/>122 841</text:p>
          </table:table-cell>
          <table:table-cell office:value-type="float" office:value="48482" table:style-name="ce58">
            <text:p><text:s text:c="3"/>48 482</text:p>
          </table:table-cell>
          <table:table-cell office:value-type="float" office:value="266734.486553" table:style-name="ce58">
            <text:p><text:s text:c="3"/>266 734</text:p>
          </table:table-cell>
          <table:table-cell office:value-type="float" office:value="23160" table:style-name="ce58">
            <text:p><text:s text:c="3"/>23 160</text:p>
          </table:table-cell>
          <table:table-cell office:value-type="float" office:value="277107.19864100002" table:style-name="ce58">
            <text:p><text:s text:c="3"/>277 107</text:p>
          </table:table-cell>
          <table:table-cell office:value-type="float" office:value="11694" table:style-name="ce58">
            <text:p><text:s text:c="3"/>11 694</text:p>
          </table:table-cell>
          <table:table-cell office:value-type="float" office:value="278199.98501300003" table:style-name="ce58">
            <text:p><text:s text:c="3"/>278 200</text:p>
          </table:table-cell>
          <table:table-cell office:value-type="float" office:value="2690" table:style-name="ce58">
            <text:p><text:s text:c="3"/>2 690</text:p>
          </table:table-cell>
          <table:table-cell office:value-type="float" office:value="88076.784276999999" table:style-name="ce58">
            <text:p><text:s text:c="3"/>88 077</text:p>
          </table:table-cell>
          <table:table-cell office:value-type="float" office:value="1416" table:style-name="ce58">
            <text:p><text:s text:c="3"/>1 416</text:p>
          </table:table-cell>
          <table:table-cell office:value-type="float" office:value="60940.809670000002" table:style-name="ce58">
            <text:p><text:s text:c="3"/>60 941</text:p>
          </table:table-cell>
          <table:table-cell office:value-type="float" office:value="5307" table:style-name="ce58">
            <text:p><text:s text:c="3"/>5 307</text:p>
          </table:table-cell>
          <table:table-cell office:value-type="float" office:value="349416.661135" table:style-name="ce58">
            <text:p><text:s text:c="3"/>349 417</text:p>
          </table:table-cell>
          <table:table-cell office:value-type="float" office:value="5407" table:style-name="ce58">
            <text:p><text:s text:c="3"/>5 407</text:p>
          </table:table-cell>
          <table:table-cell office:value-type="float" office:value="1107598.5770070001" table:style-name="ce58">
            <text:p><text:s text:c="2"/>1 107 599</text:p>
          </table:table-cell>
          <table:table-cell office:value-type="float" office:value="1793" table:style-name="ce58">
            <text:p><text:s text:c="3"/>1 793</text:p>
          </table:table-cell>
          <table:table-cell office:value-type="float" office:value="5442942.1768829999" table:style-name="ce58">
            <text:p><text:s text:c="2"/>5 442 9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163" table:style-name="ce58">
            <text:p><text:s text:c="3"/>17 163</text:p>
          </table:table-cell>
          <table:table-cell office:value-type="float" office:value="426004.61612899997" table:style-name="ce58">
            <text:p><text:s text:c="3"/>426 005</text:p>
          </table:table-cell>
          <table:table-cell office:value-type="float" office:value="2891" table:style-name="ce58">
            <text:p><text:s text:c="3"/>2 891</text:p>
          </table:table-cell>
          <table:table-cell office:value-type="float" office:value="1113.5177679999999" table:style-name="ce58">
            <text:p><text:s text:c="3"/>1 114</text:p>
          </table:table-cell>
          <table:table-cell office:value-type="float" office:value="6477" table:style-name="ce58">
            <text:p><text:s text:c="3"/>6 477</text:p>
          </table:table-cell>
          <table:table-cell office:value-type="float" office:value="11032.446791" table:style-name="ce58">
            <text:p><text:s text:c="3"/>11 032</text:p>
          </table:table-cell>
          <table:table-cell office:value-type="float" office:value="3708" table:style-name="ce58">
            <text:p><text:s text:c="3"/>3 708</text:p>
          </table:table-cell>
          <table:table-cell office:value-type="float" office:value="20648.035367" table:style-name="ce58">
            <text:p><text:s text:c="3"/>20 648</text:p>
          </table:table-cell>
          <table:table-cell office:value-type="float" office:value="1912" table:style-name="ce58">
            <text:p><text:s text:c="3"/>1 912</text:p>
          </table:table-cell>
          <table:table-cell office:value-type="float" office:value="22954.365032000002" table:style-name="ce58">
            <text:p><text:s text:c="3"/>22 954</text:p>
          </table:table-cell>
          <table:table-cell office:value-type="float" office:value="969" table:style-name="ce58">
            <text:p><text:s text:c="4"/>969</text:p>
          </table:table-cell>
          <table:table-cell office:value-type="float" office:value="23193.854350000001" table:style-name="ce58">
            <text:p><text:s text:c="3"/>23 194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6899.0135550000005" table:style-name="ce58">
            <text:p><text:s text:c="3"/>6 899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4072.3281299999999" table:style-name="ce58">
            <text:p><text:s text:c="3"/>4 072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29001.455170000001" table:style-name="ce58">
            <text:p><text:s text:c="3"/>29 001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3041.480486" table:style-name="ce58">
            <text:p><text:s text:c="3"/>73 041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234048.11947999999" table:style-name="ce58">
            <text:p><text:s text:c="3"/>234 0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202" table:style-name="ce58">
            <text:p><text:s text:c="3"/>1 202</text:p>
          </table:table-cell>
          <table:table-cell office:value-type="float" office:value="37765.990010000001" table:style-name="ce58">
            <text:p><text:s text:c="3"/>37 766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70.313776000000004" table:style-name="ce58">
            <text:p><text:s text:c="4"/>70</text:p>
          </table:table-cell>
          <table:table-cell office:value-type="float" office:value="464" table:style-name="ce58">
            <text:p><text:s text:c="4"/>464</text:p>
          </table:table-cell>
          <table:table-cell office:value-type="float" office:value="879.61419599999999" table:style-name="ce58">
            <text:p><text:s text:c="4"/>880</text:p>
          </table:table-cell>
          <table:table-cell office:value-type="float" office:value="242" table:style-name="ce58">
            <text:p><text:s text:c="4"/>242</text:p>
          </table:table-cell>
          <table:table-cell office:value-type="float" office:value="1378.968678" table:style-name="ce58">
            <text:p><text:s text:c="3"/>1 379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1479.2121999999999" table:style-name="ce58">
            <text:p><text:s text:c="3"/>1 479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96.98" table:style-name="ce58">
            <text:p><text:s text:c="3"/>1 497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4.95036000000005" table:style-name="ce58">
            <text:p><text:s text:c="4"/>62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24.68" table:style-name="ce58">
            <text:p><text:s text:c="4"/>42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796.7390500000001" table:style-name="ce58">
            <text:p><text:s text:c="3"/>2 797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462.4024000000009" table:style-name="ce58">
            <text:p><text:s text:c="3"/>8 46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0152.129349999999" table:style-name="ce58">
            <text:p><text:s text:c="3"/>20 1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593" table:style-name="ce58">
            <text:p><text:s text:c="3"/>11 593</text:p>
          </table:table-cell>
          <table:table-cell office:value-type="float" office:value="408453.67179499997" table:style-name="ce58">
            <text:p><text:s text:c="3"/>408 454</text:p>
          </table:table-cell>
          <table:table-cell office:value-type="float" office:value="779" table:style-name="ce58">
            <text:p><text:s text:c="4"/>779</text:p>
          </table:table-cell>
          <table:table-cell office:value-type="float" office:value="311.64454499999999" table:style-name="ce58">
            <text:p><text:s text:c="4"/>312</text:p>
          </table:table-cell>
          <table:table-cell office:value-type="float" office:value="3561" table:style-name="ce58">
            <text:p><text:s text:c="3"/>3 561</text:p>
          </table:table-cell>
          <table:table-cell office:value-type="float" office:value="6234.8328799999999" table:style-name="ce58">
            <text:p><text:s text:c="3"/>6 235</text:p>
          </table:table-cell>
          <table:table-cell office:value-type="float" office:value="3796" table:style-name="ce58">
            <text:p><text:s text:c="3"/>3 796</text:p>
          </table:table-cell>
          <table:table-cell office:value-type="float" office:value="20744.636477" table:style-name="ce58">
            <text:p><text:s text:c="3"/>20 745</text:p>
          </table:table-cell>
          <table:table-cell office:value-type="float" office:value="1524" table:style-name="ce58">
            <text:p><text:s text:c="3"/>1 524</text:p>
          </table:table-cell>
          <table:table-cell office:value-type="float" office:value="18683.018169999999" table:style-name="ce58">
            <text:p><text:s text:c="3"/>18 683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21969.447783" table:style-name="ce58">
            <text:p><text:s text:c="3"/>21 969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5048.7064" table:style-name="ce58">
            <text:p><text:s text:c="3"/>5 049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4101.7070199999998" table:style-name="ce58">
            <text:p><text:s text:c="3"/>4 102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23586.75576" table:style-name="ce58">
            <text:p><text:s text:c="3"/>23 587</text:p>
          </table:table-cell>
          <table:table-cell office:value-type="float" office:value="308" table:style-name="ce58">
            <text:p><text:s text:c="4"/>308</text:p>
          </table:table-cell>
          <table:table-cell office:value-type="float" office:value="60140.169820000003" table:style-name="ce58">
            <text:p><text:s text:c="3"/>60 140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47632.75294000001" table:style-name="ce58">
            <text:p><text:s text:c="3"/>247 6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6" table:style-name="ce58">
            <text:p><text:s text:c="3"/>5 256</text:p>
          </table:table-cell>
          <table:table-cell office:value-type="float" office:value="92853.945238999993" table:style-name="ce58">
            <text:p><text:s text:c="3"/>92 854</text:p>
          </table:table-cell>
          <table:table-cell office:value-type="float" office:value="930" table:style-name="ce58">
            <text:p><text:s text:c="4"/>930</text:p>
          </table:table-cell>
          <table:table-cell office:value-type="float" office:value="367.17013200000002" table:style-name="ce58">
            <text:p><text:s text:c="4"/>367</text:p>
          </table:table-cell>
          <table:table-cell office:value-type="float" office:value="2056" table:style-name="ce58">
            <text:p><text:s text:c="3"/>2 056</text:p>
          </table:table-cell>
          <table:table-cell office:value-type="float" office:value="3364.9994609999999" table:style-name="ce58">
            <text:p><text:s text:c="3"/>3 365</text:p>
          </table:table-cell>
          <table:table-cell office:value-type="float" office:value="1215" table:style-name="ce58">
            <text:p><text:s text:c="3"/>1 215</text:p>
          </table:table-cell>
          <table:table-cell office:value-type="float" office:value="6657.1025360000003" table:style-name="ce58">
            <text:p><text:s text:c="3"/>6 657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6415.3795200000004" table:style-name="ce58">
            <text:p><text:s text:c="3"/>6 415</text:p>
          </table:table-cell>
          <table:table-cell office:value-type="float" office:value="238" table:style-name="ce58">
            <text:p><text:s text:c="4"/>238</text:p>
          </table:table-cell>
          <table:table-cell office:value-type="float" office:value="5652.4624999999996" table:style-name="ce58">
            <text:p><text:s text:c="3"/>5 652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75.287" table:style-name="ce58">
            <text:p><text:s text:c="3"/>1 87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27.52" table:style-name="ce58">
            <text:p><text:s text:c="3"/>1 028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6468.8959999999997" table:style-name="ce58">
            <text:p><text:s text:c="3"/>6 469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14121.64293" table:style-name="ce58">
            <text:p><text:s text:c="3"/>14 12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6903.485159999997" table:style-name="ce58">
            <text:p><text:s text:c="3"/>46 9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29" table:style-name="ce58">
            <text:p><text:s text:c="3"/>2 129</text:p>
          </table:table-cell>
          <table:table-cell office:value-type="float" office:value="29301.155030000002" table:style-name="ce58">
            <text:p><text:s text:c="3"/>29 301</text:p>
          </table:table-cell>
          <table:table-cell office:value-type="float" office:value="272" table:style-name="ce58">
            <text:p><text:s text:c="4"/>272</text:p>
          </table:table-cell>
          <table:table-cell office:value-type="float" office:value="104.639892" table:style-name="ce58">
            <text:p><text:s text:c="4"/>105</text:p>
          </table:table-cell>
          <table:table-cell office:value-type="float" office:value="729" table:style-name="ce58">
            <text:p><text:s text:c="4"/>729</text:p>
          </table:table-cell>
          <table:table-cell office:value-type="float" office:value="1238.21" table:style-name="ce58">
            <text:p><text:s text:c="3"/>1 238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3405.61" table:style-name="ce58">
            <text:p><text:s text:c="3"/>3 406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26.0742879999998" table:style-name="ce58">
            <text:p><text:s text:c="3"/>2 726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1.1019999999999" table:style-name="ce58">
            <text:p><text:s text:c="3"/>3 40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64.76945999999998" table:style-name="ce58">
            <text:p><text:s text:c="4"/>76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3504.6361999999999" table:style-name="ce58">
            <text:p><text:s text:c="3"/>3 505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6970.7064200000004" table:style-name="ce58">
            <text:p><text:s text:c="3"/>6 971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817.2067699999998" table:style-name="ce58">
            <text:p><text:s text:c="3"/>6 8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3" table:style-name="ce58">
            <text:p><text:s text:c="3"/>3 803</text:p>
          </table:table-cell>
          <table:table-cell office:value-type="float" office:value="47562.173560000003" table:style-name="ce58">
            <text:p><text:s text:c="3"/>47 562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152.966891" table:style-name="ce58">
            <text:p><text:s text:c="4"/>153</text:p>
          </table:table-cell>
          <table:table-cell office:value-type="float" office:value="1276" table:style-name="ce58">
            <text:p><text:s text:c="3"/>1 276</text:p>
          </table:table-cell>
          <table:table-cell office:value-type="float" office:value="2295.281461" table:style-name="ce58">
            <text:p><text:s text:c="3"/>2 295</text:p>
          </table:table-cell>
          <table:table-cell office:value-type="float" office:value="1138" table:style-name="ce58">
            <text:p><text:s text:c="3"/>1 138</text:p>
          </table:table-cell>
          <table:table-cell office:value-type="float" office:value="6250.2928879999999" table:style-name="ce58">
            <text:p><text:s text:c="3"/>6 250</text:p>
          </table:table-cell>
          <table:table-cell office:value-type="float" office:value="539" table:style-name="ce58">
            <text:p><text:s text:c="4"/>539</text:p>
          </table:table-cell>
          <table:table-cell office:value-type="float" office:value="6474.9800999999998" table:style-name="ce58">
            <text:p><text:s text:c="3"/>6 475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6106.0204999999996" table:style-name="ce58">
            <text:p><text:s text:c="3"/>6 106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0.2004999999999" table:style-name="ce58">
            <text:p><text:s text:c="3"/>1 590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4.318" table:style-name="ce58">
            <text:p><text:s text:c="3"/>1 234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23.3592500000004" table:style-name="ce58">
            <text:p><text:s text:c="3"/>5 723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0053.142099999999" table:style-name="ce58">
            <text:p><text:s text:c="3"/>10 053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7681.6118699999997" table:style-name="ce58">
            <text:p><text:s text:c="3"/>7 6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58">
            <text:p><text:s text:c="3"/>3 497</text:p>
          </table:table-cell>
          <table:table-cell office:value-type="float" office:value="62766.129241000002" table:style-name="ce58">
            <text:p><text:s text:c="3"/>62 766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136.32561000000001" table:style-name="ce58">
            <text:p><text:s text:c="4"/>136</text:p>
          </table:table-cell>
          <table:table-cell office:value-type="float" office:value="1399" table:style-name="ce58">
            <text:p><text:s text:c="3"/>1 399</text:p>
          </table:table-cell>
          <table:table-cell office:value-type="float" office:value="2469.4293510000002" table:style-name="ce58">
            <text:p><text:s text:c="3"/>2 469</text:p>
          </table:table-cell>
          <table:table-cell office:value-type="float" office:value="853" table:style-name="ce58">
            <text:p><text:s text:c="4"/>853</text:p>
          </table:table-cell>
          <table:table-cell office:value-type="float" office:value="4721.4125999999997" table:style-name="ce58">
            <text:p><text:s text:c="3"/>4 721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5506.2339240000001" table:style-name="ce58">
            <text:p><text:s text:c="3"/>5 506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18.9152800000002" table:style-name="ce58">
            <text:p><text:s text:c="3"/>4 719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4.4349990000001" table:style-name="ce58">
            <text:p><text:s text:c="3"/>1 564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206.7" table:style-name="ce58">
            <text:p><text:s text:c="3"/>1 207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6.83986" table:style-name="ce58">
            <text:p><text:s text:c="3"/>6 037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764.4061" table:style-name="ce58">
            <text:p><text:s text:c="3"/>19 764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641.431517000001" table:style-name="ce58">
            <text:p><text:s text:c="3"/>16 64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32" table:style-name="ce58">
            <text:p><text:s text:c="3"/>10 432</text:p>
          </table:table-cell>
          <table:table-cell office:value-type="float" office:value="109519.897929" table:style-name="ce58">
            <text:p><text:s text:c="3"/>109 520</text:p>
          </table:table-cell>
          <table:table-cell office:value-type="float" office:value="1541" table:style-name="ce58">
            <text:p><text:s text:c="3"/>1 541</text:p>
          </table:table-cell>
          <table:table-cell office:value-type="float" office:value="635.96678799999995" table:style-name="ce58">
            <text:p><text:s text:c="4"/>636</text:p>
          </table:table-cell>
          <table:table-cell office:value-type="float" office:value="4969" table:style-name="ce58">
            <text:p><text:s text:c="3"/>4 969</text:p>
          </table:table-cell>
          <table:table-cell office:value-type="float" office:value="8180.5695729999998" table:style-name="ce58">
            <text:p><text:s text:c="3"/>8 181</text:p>
          </table:table-cell>
          <table:table-cell office:value-type="float" office:value="2223" table:style-name="ce58">
            <text:p><text:s text:c="3"/>2 223</text:p>
          </table:table-cell>
          <table:table-cell office:value-type="float" office:value="12174.485078" table:style-name="ce58">
            <text:p><text:s text:c="3"/>12 174</text:p>
          </table:table-cell>
          <table:table-cell office:value-type="float" office:value="914" table:style-name="ce58">
            <text:p><text:s text:c="4"/>914</text:p>
          </table:table-cell>
          <table:table-cell office:value-type="float" office:value="10784.39681" table:style-name="ce58">
            <text:p><text:s text:c="3"/>10 784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8993.6683859999994" table:style-name="ce58">
            <text:p><text:s text:c="3"/>8 994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2522.6308300000001" table:style-name="ce58">
            <text:p><text:s text:c="3"/>2 52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57.6072300000001" table:style-name="ce58">
            <text:p><text:s text:c="3"/>1 858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195.4337400000004" table:style-name="ce58">
            <text:p><text:s text:c="3"/>9 195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300.32821" table:style-name="ce58">
            <text:p><text:s text:c="3"/>23 300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1874.811283999999" table:style-name="ce58">
            <text:p><text:s text:c="3"/>31 8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58">
            <text:p><text:s text:c="4"/>364</text:p>
          </table:table-cell>
          <table:table-cell office:value-type="float" office:value="24644.735089999998" table:style-name="ce58">
            <text:p><text:s text:c="3"/>24 64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1.06216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4.3" table:style-name="ce58">
            <text:p><text:s text:c="4"/>444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709.5" table:style-name="ce58">
            <text:p><text:s text:c="4"/>710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852.3" table:style-name="ce58">
            <text:p><text:s text:c="4"/>85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0.68" table:style-name="ce58">
            <text:p><text:s text:c="4"/>26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64.8" table:style-name="ce58">
            <text:p><text:s text:c="3"/>1 36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508" table:style-name="ce58">
            <text:p><text:s text:c="3"/>8 508</text:p>
          </table:table-cell>
          <table:table-cell office:value-type="float" office:value="639968.47447400005" table:style-name="ce58">
            <text:p><text:s text:c="3"/>639 968</text:p>
          </table:table-cell>
          <table:table-cell office:value-type="float" office:value="741" table:style-name="ce58">
            <text:p><text:s text:c="4"/>741</text:p>
          </table:table-cell>
          <table:table-cell office:value-type="float" office:value="308.10021499999999" table:style-name="ce58">
            <text:p><text:s text:c="4"/>308</text:p>
          </table:table-cell>
          <table:table-cell office:value-type="float" office:value="2768" table:style-name="ce58">
            <text:p><text:s text:c="3"/>2 768</text:p>
          </table:table-cell>
          <table:table-cell office:value-type="float" office:value="4776.2261189999999" table:style-name="ce58">
            <text:p><text:s text:c="3"/>4 776</text:p>
          </table:table-cell>
          <table:table-cell office:value-type="float" office:value="2339" table:style-name="ce58">
            <text:p><text:s text:c="3"/>2 339</text:p>
          </table:table-cell>
          <table:table-cell office:value-type="float" office:value="12977.928153000001" table:style-name="ce58">
            <text:p><text:s text:c="3"/>12 978</text:p>
          </table:table-cell>
          <table:table-cell office:value-type="float" office:value="1100" table:style-name="ce58">
            <text:p><text:s text:c="3"/>1 100</text:p>
          </table:table-cell>
          <table:table-cell office:value-type="float" office:value="13188.358966" table:style-name="ce58">
            <text:p><text:s text:c="3"/>13 188</text:p>
          </table:table-cell>
          <table:table-cell office:value-type="float" office:value="562" table:style-name="ce58">
            <text:p><text:s text:c="4"/>562</text:p>
          </table:table-cell>
          <table:table-cell office:value-type="float" office:value="13333.498899" table:style-name="ce58">
            <text:p><text:s text:c="3"/>13 333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4661.4595200000003" table:style-name="ce58">
            <text:p><text:s text:c="3"/>4 661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2.359434" table:style-name="ce58">
            <text:p><text:s text:c="3"/>3 332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9629.839039999999" table:style-name="ce58">
            <text:p><text:s text:c="3"/>19 630</text:p>
          </table:table-cell>
          <table:table-cell office:value-type="float" office:value="351" table:style-name="ce58">
            <text:p><text:s text:c="4"/>351</text:p>
          </table:table-cell>
          <table:table-cell office:value-type="float" office:value="70686.061189999993" table:style-name="ce58">
            <text:p><text:s text:c="3"/>70 686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97074.64293799998" table:style-name="ce58">
            <text:p><text:s text:c="3"/>497 0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34" table:style-name="ce58">
            <text:p><text:s text:c="3"/>6 434</text:p>
          </table:table-cell>
          <table:table-cell office:value-type="float" office:value="242502.121506" table:style-name="ce58">
            <text:p><text:s text:c="3"/>242 502</text:p>
          </table:table-cell>
          <table:table-cell office:value-type="float" office:value="966" table:style-name="ce58">
            <text:p><text:s text:c="4"/>966</text:p>
          </table:table-cell>
          <table:table-cell office:value-type="float" office:value="346.742189" table:style-name="ce58">
            <text:p><text:s text:c="4"/>347</text:p>
          </table:table-cell>
          <table:table-cell office:value-type="float" office:value="2142" table:style-name="ce58">
            <text:p><text:s text:c="3"/>2 142</text:p>
          </table:table-cell>
          <table:table-cell office:value-type="float" office:value="3624.0041040000001" table:style-name="ce58">
            <text:p><text:s text:c="3"/>3 624</text:p>
          </table:table-cell>
          <table:table-cell office:value-type="float" office:value="1558" table:style-name="ce58">
            <text:p><text:s text:c="3"/>1 558</text:p>
          </table:table-cell>
          <table:table-cell office:value-type="float" office:value="8613.0192599999991" table:style-name="ce58">
            <text:p><text:s text:c="3"/>8 613</text:p>
          </table:table-cell>
          <table:table-cell office:value-type="float" office:value="747" table:style-name="ce58">
            <text:p><text:s text:c="4"/>747</text:p>
          </table:table-cell>
          <table:table-cell office:value-type="float" office:value="8821.1291999999994" table:style-name="ce58">
            <text:p><text:s text:c="3"/>8 821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8968.1779499999993" table:style-name="ce58">
            <text:p><text:s text:c="3"/>8 968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457.0563999999999" table:style-name="ce58">
            <text:p><text:s text:c="3"/>3 45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40.959773" table:style-name="ce58">
            <text:p><text:s text:c="3"/>2 641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13459.64228" table:style-name="ce58">
            <text:p><text:s text:c="3"/>13 460</text:p>
          </table:table-cell>
          <table:table-cell office:value-type="float" office:value="222" table:style-name="ce58">
            <text:p><text:s text:c="4"/>222</text:p>
          </table:table-cell>
          <table:table-cell office:value-type="float" office:value="49583.740469999997" table:style-name="ce58">
            <text:p><text:s text:c="3"/>49 584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42987.64988000001" table:style-name="ce58">
            <text:p><text:s text:c="3"/>142 9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6" table:style-name="ce58">
            <text:p><text:s text:c="4"/>166</text:p>
          </table:table-cell>
          <table:table-cell office:value-type="float" office:value="37192.208440000002" table:style-name="ce58">
            <text:p><text:s text:c="3"/>37 192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3.21" table:style-name="ce58">
            <text:p><text:s text:c="4"/>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39.700000000000003" table:style-name="ce58">
            <text:p><text:s text:c="4"/>4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09.5" table:style-name="ce58">
            <text:p><text:s text:c="4"/>11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247.5" table:style-name="ce58">
            <text:p><text:s text:c="4"/>24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12.4" table:style-name="ce58">
            <text:p><text:s text:c="4"/>212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25.01" table:style-name="ce58">
            <text:p><text:s text:c="4"/>12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1049.63382" table:style-name="ce58">
            <text:p><text:s text:c="3"/>1 050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8757.2089799999994" table:style-name="ce58">
            <text:p><text:s text:c="3"/>8 75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6342.425640000001" table:style-name="ce58">
            <text:p><text:s text:c="3"/>26 3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05" table:style-name="ce58">
            <text:p><text:s text:c="3"/>2 005</text:p>
          </table:table-cell>
          <table:table-cell office:value-type="float" office:value="95073.773018000007" table:style-name="ce58">
            <text:p><text:s text:c="3"/>95 074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70.951001000000005" table:style-name="ce58">
            <text:p><text:s text:c="4"/>71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1224.8067679999999" table:style-name="ce58">
            <text:p><text:s text:c="3"/>1 225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3023.7620000000002" table:style-name="ce58">
            <text:p><text:s text:c="3"/>3 024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42.0889999999999" table:style-name="ce58">
            <text:p><text:s text:c="3"/>3 342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3234.494999" table:style-name="ce58">
            <text:p><text:s text:c="3"/>3 234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50.83" table:style-name="ce58">
            <text:p><text:s text:c="3"/>1 15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31.29416000000003" table:style-name="ce58">
            <text:p><text:s text:c="4"/>831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5115.8322699999999" table:style-name="ce58">
            <text:p><text:s text:c="3"/>5 116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732.095230000001" table:style-name="ce58">
            <text:p><text:s text:c="3"/>10 73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347.617589999994" table:style-name="ce58">
            <text:p><text:s text:c="3"/>66 3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9" table:style-name="ce58">
            <text:p><text:s text:c="3"/>9 239</text:p>
          </table:table-cell>
          <table:table-cell office:value-type="float" office:value="258453.221704" table:style-name="ce58">
            <text:p><text:s text:c="3"/>258 453</text:p>
          </table:table-cell>
          <table:table-cell office:value-type="float" office:value="850" table:style-name="ce58">
            <text:p><text:s text:c="4"/>850</text:p>
          </table:table-cell>
          <table:table-cell office:value-type="float" office:value="365.54060500000003" table:style-name="ce58">
            <text:p><text:s text:c="4"/>366</text:p>
          </table:table-cell>
          <table:table-cell office:value-type="float" office:value="3425" table:style-name="ce58">
            <text:p><text:s text:c="3"/>3 425</text:p>
          </table:table-cell>
          <table:table-cell office:value-type="float" office:value="5947.0210390000002" table:style-name="ce58">
            <text:p><text:s text:c="3"/>5 947</text:p>
          </table:table-cell>
          <table:table-cell office:value-type="float" office:value="2468" table:style-name="ce58">
            <text:p><text:s text:c="3"/>2 468</text:p>
          </table:table-cell>
          <table:table-cell office:value-type="float" office:value="13587.793970000001" table:style-name="ce58">
            <text:p><text:s text:c="3"/>13 588</text:p>
          </table:table-cell>
          <table:table-cell office:value-type="float" office:value="1151" table:style-name="ce58">
            <text:p><text:s text:c="3"/>1 151</text:p>
          </table:table-cell>
          <table:table-cell office:value-type="float" office:value="13962.10772" table:style-name="ce58">
            <text:p><text:s text:c="3"/>13 962</text:p>
          </table:table-cell>
          <table:table-cell office:value-type="float" office:value="568" table:style-name="ce58">
            <text:p><text:s text:c="4"/>568</text:p>
          </table:table-cell>
          <table:table-cell office:value-type="float" office:value="13533.171179999999" table:style-name="ce58">
            <text:p><text:s text:c="3"/>13 533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460.3235999999997" table:style-name="ce58">
            <text:p><text:s text:c="3"/>4 460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2893.5969700000001" table:style-name="ce58">
            <text:p><text:s text:c="3"/>2 894</text:p>
          </table:table-cell>
          <table:table-cell office:value-type="float" office:value="261" table:style-name="ce58">
            <text:p><text:s text:c="4"/>261</text:p>
          </table:table-cell>
          <table:table-cell office:value-type="float" office:value="17338.444930000001" table:style-name="ce58">
            <text:p><text:s text:c="3"/>17 338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6110.286030000003" table:style-name="ce58">
            <text:p><text:s text:c="3"/>46 11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40254.93565999999" table:style-name="ce58">
            <text:p><text:s text:c="3"/>140 25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56" table:style-name="ce58">
            <text:p><text:s text:c="3"/>3 256</text:p>
          </table:table-cell>
          <table:table-cell office:value-type="float" office:value="129052.379277" table:style-name="ce58">
            <text:p><text:s text:c="3"/>129 052</text:p>
          </table:table-cell>
          <table:table-cell office:value-type="float" office:value="380" table:style-name="ce58">
            <text:p><text:s text:c="4"/>380</text:p>
          </table:table-cell>
          <table:table-cell office:value-type="float" office:value="155.87678600000001" table:style-name="ce58">
            <text:p><text:s text:c="4"/>156</text:p>
          </table:table-cell>
          <table:table-cell office:value-type="float" office:value="1116" table:style-name="ce58">
            <text:p><text:s text:c="3"/>1 116</text:p>
          </table:table-cell>
          <table:table-cell office:value-type="float" office:value="1981.5303879999999" table:style-name="ce58">
            <text:p><text:s text:c="3"/>1 982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3867.4617800000001" table:style-name="ce58">
            <text:p><text:s text:c="3"/>3 867</text:p>
          </table:table-cell>
          <table:table-cell office:value-type="float" office:value="447" table:style-name="ce58">
            <text:p><text:s text:c="4"/>447</text:p>
          </table:table-cell>
          <table:table-cell office:value-type="float" office:value="5375.2250000000004" table:style-name="ce58">
            <text:p><text:s text:c="3"/>5 375</text:p>
          </table:table-cell>
          <table:table-cell office:value-type="float" office:value="244" table:style-name="ce58">
            <text:p><text:s text:c="4"/>244</text:p>
          </table:table-cell>
          <table:table-cell office:value-type="float" office:value="5918.3760000000002" table:style-name="ce58">
            <text:p><text:s text:c="3"/>5 918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111.6019999999999" table:style-name="ce58">
            <text:p><text:s text:c="3"/>2 112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999.482863" table:style-name="ce58">
            <text:p><text:s text:c="3"/>1 999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881.8146999999999" table:style-name="ce58">
            <text:p><text:s text:c="3"/>7 882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5512.98776" table:style-name="ce58">
            <text:p><text:s text:c="3"/>25 513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74248.021999999997" table:style-name="ce58">
            <text:p><text:s text:c="3"/>74 2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99" table:style-name="ce58">
            <text:p><text:s text:c="3"/>7 999</text:p>
          </table:table-cell>
          <table:table-cell office:value-type="float" office:value="559494.25407300005" table:style-name="ce58">
            <text:p><text:s text:c="3"/>559 494</text:p>
          </table:table-cell>
          <table:table-cell office:value-type="float" office:value="728" table:style-name="ce58">
            <text:p><text:s text:c="4"/>728</text:p>
          </table:table-cell>
          <table:table-cell office:value-type="float" office:value="300.117006" table:style-name="ce58">
            <text:p><text:s text:c="4"/>300</text:p>
          </table:table-cell>
          <table:table-cell office:value-type="float" office:value="2660" table:style-name="ce58">
            <text:p><text:s text:c="3"/>2 660</text:p>
          </table:table-cell>
          <table:table-cell office:value-type="float" office:value="4816.5478089999997" table:style-name="ce58">
            <text:p><text:s text:c="3"/>4 817</text:p>
          </table:table-cell>
          <table:table-cell office:value-type="float" office:value="1933" table:style-name="ce58">
            <text:p><text:s text:c="3"/>1 933</text:p>
          </table:table-cell>
          <table:table-cell office:value-type="float" office:value="10848.926071" table:style-name="ce58">
            <text:p><text:s text:c="3"/>10 849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3097.8182" table:style-name="ce58">
            <text:p><text:s text:c="3"/>13 098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15017.7788" table:style-name="ce58">
            <text:p><text:s text:c="3"/>15 018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47.2435999999998" table:style-name="ce58">
            <text:p><text:s text:c="3"/>4 547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54.4349999999999" table:style-name="ce58">
            <text:p><text:s text:c="3"/>3 554</text:p>
          </table:table-cell>
          <table:table-cell office:value-type="float" office:value="342" table:style-name="ce58">
            <text:p><text:s text:c="4"/>342</text:p>
          </table:table-cell>
          <table:table-cell office:value-type="float" office:value="22477.544760000001" table:style-name="ce58">
            <text:p><text:s text:c="3"/>22 478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4134.288817000001" table:style-name="ce58">
            <text:p><text:s text:c="3"/>64 134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420699.55401000002" table:style-name="ce58">
            <text:p><text:s text:c="3"/>420 7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945" table:style-name="ce58">
            <text:p><text:s text:c="3"/>30 945</text:p>
          </table:table-cell>
          <table:table-cell office:value-type="float" office:value="728960.50318100001" table:style-name="ce58">
            <text:p><text:s text:c="3"/>728 961</text:p>
          </table:table-cell>
          <table:table-cell office:value-type="float" office:value="2998" table:style-name="ce58">
            <text:p><text:s text:c="3"/>2 998</text:p>
          </table:table-cell>
          <table:table-cell office:value-type="float" office:value="1267.990548" table:style-name="ce58">
            <text:p><text:s text:c="3"/>1 268</text:p>
          </table:table-cell>
          <table:table-cell office:value-type="float" office:value="11991" table:style-name="ce58">
            <text:p><text:s text:c="3"/>11 991</text:p>
          </table:table-cell>
          <table:table-cell office:value-type="float" office:value="20907.321550000001" table:style-name="ce58">
            <text:p><text:s text:c="3"/>20 907</text:p>
          </table:table-cell>
          <table:table-cell office:value-type="float" office:value="8750" table:style-name="ce58">
            <text:p><text:s text:c="3"/>8 750</text:p>
          </table:table-cell>
          <table:table-cell office:value-type="float" office:value="47748.705055999999" table:style-name="ce58">
            <text:p><text:s text:c="3"/>47 749</text:p>
          </table:table-cell>
          <table:table-cell office:value-type="float" office:value="3591" table:style-name="ce58">
            <text:p><text:s text:c="3"/>3 591</text:p>
          </table:table-cell>
          <table:table-cell office:value-type="float" office:value="43226.533307999998" table:style-name="ce58">
            <text:p><text:s text:c="3"/>43 227</text:p>
          </table:table-cell>
          <table:table-cell office:value-type="float" office:value="1736" table:style-name="ce58">
            <text:p><text:s text:c="3"/>1 736</text:p>
          </table:table-cell>
          <table:table-cell office:value-type="float" office:value="40997.516080000001" table:style-name="ce58">
            <text:p><text:s text:c="3"/>40 998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11978.967425999999" table:style-name="ce58">
            <text:p><text:s text:c="3"/>11 979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7869.1013999999996" table:style-name="ce58">
            <text:p><text:s text:c="3"/>7 869</text:p>
          </table:table-cell>
          <table:table-cell office:value-type="float" office:value="695" table:style-name="ce58">
            <text:p><text:s text:c="4"/>695</text:p>
          </table:table-cell>
          <table:table-cell office:value-type="float" office:value="45769.344423000002" table:style-name="ce58">
            <text:p><text:s text:c="3"/>45 769</text:p>
          </table:table-cell>
          <table:table-cell office:value-type="float" office:value="525" table:style-name="ce58">
            <text:p><text:s text:c="4"/>525</text:p>
          </table:table-cell>
          <table:table-cell office:value-type="float" office:value="97851.938680000007" table:style-name="ce58">
            <text:p><text:s text:c="3"/>97 852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411343.08471000002" table:style-name="ce58">
            <text:p><text:s text:c="3"/>411 3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4" table:style-name="ce58">
            <text:p><text:s text:c="3"/>4 984</text:p>
          </table:table-cell>
          <table:table-cell office:value-type="float" office:value="783635.03555000003" table:style-name="ce58">
            <text:p><text:s text:c="3"/>783 635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211.31899999999999" table:style-name="ce58">
            <text:p><text:s text:c="4"/>211</text:p>
          </table:table-cell>
          <table:table-cell office:value-type="float" office:value="1527" table:style-name="ce58">
            <text:p><text:s text:c="3"/>1 527</text:p>
          </table:table-cell>
          <table:table-cell office:value-type="float" office:value="2676.8837800000001" table:style-name="ce58">
            <text:p><text:s text:c="3"/>2 677</text:p>
          </table:table-cell>
          <table:table-cell office:value-type="float" office:value="1003" table:style-name="ce58">
            <text:p><text:s text:c="3"/>1 003</text:p>
          </table:table-cell>
          <table:table-cell office:value-type="float" office:value="5515.8932750000004" table:style-name="ce58">
            <text:p><text:s text:c="3"/>5 516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8133.2044480000004" table:style-name="ce58">
            <text:p><text:s text:c="3"/>8 133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8689.5154870000006" table:style-name="ce58">
            <text:p><text:s text:c="3"/>8 690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2926.9467800000002" table:style-name="ce58">
            <text:p><text:s text:c="3"/>2 92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7.4386599999998" table:style-name="ce58">
            <text:p><text:s text:c="3"/>2 637</text:p>
          </table:table-cell>
          <table:table-cell office:value-type="float" office:value="220" table:style-name="ce58">
            <text:p><text:s text:c="4"/>220</text:p>
          </table:table-cell>
          <table:table-cell office:value-type="float" office:value="14226.927131" table:style-name="ce58">
            <text:p><text:s text:c="3"/>14 227</text:p>
          </table:table-cell>
          <table:table-cell office:value-type="float" office:value="351" table:style-name="ce58">
            <text:p><text:s text:c="4"/>351</text:p>
          </table:table-cell>
          <table:table-cell office:value-type="float" office:value="77651.77463" table:style-name="ce58">
            <text:p><text:s text:c="3"/>77 652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660965.13235900004" table:style-name="ce58">
            <text:p><text:s text:c="3"/>660 9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2024" table:style-name="ce58">
            <text:p><text:s text:c="3"/>22 024</text:p>
          </table:table-cell>
          <table:table-cell office:value-type="float" office:value="2074991.095644" table:style-name="ce58">
            <text:p><text:s text:c="2"/>2 074 991</text:p>
          </table:table-cell>
          <table:table-cell office:value-type="float" office:value="2372" table:style-name="ce58">
            <text:p><text:s text:c="3"/>2 372</text:p>
          </table:table-cell>
          <table:table-cell office:value-type="float" office:value="941.58183299999996" table:style-name="ce58">
            <text:p><text:s text:c="4"/>942</text:p>
          </table:table-cell>
          <table:table-cell office:value-type="float" office:value="7681" table:style-name="ce58">
            <text:p><text:s text:c="3"/>7 681</text:p>
          </table:table-cell>
          <table:table-cell office:value-type="float" office:value="13306.444497" table:style-name="ce58">
            <text:p><text:s text:c="3"/>13 306</text:p>
          </table:table-cell>
          <table:table-cell office:value-type="float" office:value="5022" table:style-name="ce58">
            <text:p><text:s text:c="3"/>5 022</text:p>
          </table:table-cell>
          <table:table-cell office:value-type="float" office:value="27794.607548" table:style-name="ce58">
            <text:p><text:s text:c="3"/>27 795</text:p>
          </table:table-cell>
          <table:table-cell office:value-type="float" office:value="2848" table:style-name="ce58">
            <text:p><text:s text:c="3"/>2 848</text:p>
          </table:table-cell>
          <table:table-cell office:value-type="float" office:value="33718.607620000002" table:style-name="ce58">
            <text:p><text:s text:c="3"/>33 719</text:p>
          </table:table-cell>
          <table:table-cell office:value-type="float" office:value="1410" table:style-name="ce58">
            <text:p><text:s text:c="3"/>1 410</text:p>
          </table:table-cell>
          <table:table-cell office:value-type="float" office:value="33497.666320999997" table:style-name="ce58">
            <text:p><text:s text:c="3"/>33 498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10979.152677" table:style-name="ce58">
            <text:p><text:s text:c="3"/>10 979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8326.4474499999997" table:style-name="ce58">
            <text:p><text:s text:c="3"/>8 326</text:p>
          </table:table-cell>
          <table:table-cell office:value-type="float" office:value="739" table:style-name="ce58">
            <text:p><text:s text:c="4"/>739</text:p>
          </table:table-cell>
          <table:table-cell office:value-type="float" office:value="48510.772706999996" table:style-name="ce58">
            <text:p><text:s text:c="3"/>48 511</text:p>
          </table:table-cell>
          <table:table-cell office:value-type="float" office:value="973" table:style-name="ce58">
            <text:p><text:s text:c="4"/>973</text:p>
          </table:table-cell>
          <table:table-cell office:value-type="float" office:value="208275.38888000001" table:style-name="ce58">
            <text:p><text:s text:c="3"/>208 275</text:p>
          </table:table-cell>
          <table:table-cell office:value-type="float" office:value="451" table:style-name="ce58">
            <text:p><text:s text:c="4"/>451</text:p>
          </table:table-cell>
          <table:table-cell office:value-type="float" office:value="1689640.4261109999" table:style-name="ce58">
            <text:p><text:s text:c="2"/>1 689 6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0" table:style-name="ce58">
            <text:p><text:s text:c="3"/>5 830</text:p>
          </table:table-cell>
          <table:table-cell office:value-type="float" office:value="206115.49256300001" table:style-name="ce58">
            <text:p><text:s text:c="3"/>206 115</text:p>
          </table:table-cell>
          <table:table-cell office:value-type="float" office:value="401" table:style-name="ce58">
            <text:p><text:s text:c="4"/>401</text:p>
          </table:table-cell>
          <table:table-cell office:value-type="float" office:value="161.25554099999999" table:style-name="ce58">
            <text:p><text:s text:c="4"/>161</text:p>
          </table:table-cell>
          <table:table-cell office:value-type="float" office:value="1859" table:style-name="ce58">
            <text:p><text:s text:c="3"/>1 859</text:p>
          </table:table-cell>
          <table:table-cell office:value-type="float" office:value="3196.184698" table:style-name="ce58">
            <text:p><text:s text:c="3"/>3 196</text:p>
          </table:table-cell>
          <table:table-cell office:value-type="float" office:value="1786" table:style-name="ce58">
            <text:p><text:s text:c="3"/>1 786</text:p>
          </table:table-cell>
          <table:table-cell office:value-type="float" office:value="9642.3755380000002" table:style-name="ce58">
            <text:p><text:s text:c="3"/>9 642</text:p>
          </table:table-cell>
          <table:table-cell office:value-type="float" office:value="841" table:style-name="ce58">
            <text:p><text:s text:c="4"/>841</text:p>
          </table:table-cell>
          <table:table-cell office:value-type="float" office:value="9833.1337660000008" table:style-name="ce58">
            <text:p><text:s text:c="3"/>9 833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9295.8280699999996" table:style-name="ce58">
            <text:p><text:s text:c="3"/>9 296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2897.0033800000001" table:style-name="ce58">
            <text:p><text:s text:c="3"/>2 897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44.4264899999998" table:style-name="ce58">
            <text:p><text:s text:c="3"/>2 444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10351.43419" table:style-name="ce58">
            <text:p><text:s text:c="3"/>10 351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6830.048439999999" table:style-name="ce58">
            <text:p><text:s text:c="3"/>36 830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121463.80245" table:style-name="ce58">
            <text:p><text:s text:c="3"/>121 4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56" table:style-name="ce58">
            <text:p><text:s text:c="3"/>6 156</text:p>
          </table:table-cell>
          <table:table-cell office:value-type="float" office:value="224264.35674700001" table:style-name="ce58">
            <text:p><text:s text:c="3"/>224 264</text:p>
          </table:table-cell>
          <table:table-cell office:value-type="float" office:value="710" table:style-name="ce58">
            <text:p><text:s text:c="4"/>710</text:p>
          </table:table-cell>
          <table:table-cell office:value-type="float" office:value="301.93460800000003" table:style-name="ce58">
            <text:p><text:s text:c="4"/>302</text:p>
          </table:table-cell>
          <table:table-cell office:value-type="float" office:value="2082" table:style-name="ce58">
            <text:p><text:s text:c="3"/>2 082</text:p>
          </table:table-cell>
          <table:table-cell office:value-type="float" office:value="3712.8913659999998" table:style-name="ce58">
            <text:p><text:s text:c="3"/>3 713</text:p>
          </table:table-cell>
          <table:table-cell office:value-type="float" office:value="1523" table:style-name="ce58">
            <text:p><text:s text:c="3"/>1 523</text:p>
          </table:table-cell>
          <table:table-cell office:value-type="float" office:value="8371.4366200000004" table:style-name="ce58">
            <text:p><text:s text:c="3"/>8 371</text:p>
          </table:table-cell>
          <table:table-cell office:value-type="float" office:value="849" table:style-name="ce58">
            <text:p><text:s text:c="4"/>849</text:p>
          </table:table-cell>
          <table:table-cell office:value-type="float" office:value="10151.460709999999" table:style-name="ce58">
            <text:p><text:s text:c="3"/>10 151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10437.033587" table:style-name="ce58">
            <text:p><text:s text:c="3"/>10 437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2977.7869900000001" table:style-name="ce58">
            <text:p><text:s text:c="3"/>2 978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91.0830900000001" table:style-name="ce58">
            <text:p><text:s text:c="3"/>1 991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13033.636920000001" table:style-name="ce58">
            <text:p><text:s text:c="3"/>13 034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35928.544406000001" table:style-name="ce58">
            <text:p><text:s text:c="3"/>35 929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37358.54845" table:style-name="ce58">
            <text:p><text:s text:c="3"/>137 35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62" table:style-name="ce58">
            <text:p><text:s text:c="3"/>2 562</text:p>
          </table:table-cell>
          <table:table-cell office:value-type="float" office:value="64288.833903999999" table:style-name="ce58">
            <text:p><text:s text:c="3"/>64 289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18.812003" table:style-name="ce58">
            <text:p><text:s text:c="4"/>119</text:p>
          </table:table-cell>
          <table:table-cell office:value-type="float" office:value="909" table:style-name="ce58">
            <text:p><text:s text:c="4"/>909</text:p>
          </table:table-cell>
          <table:table-cell office:value-type="float" office:value="1620.9425020000001" table:style-name="ce58">
            <text:p><text:s text:c="3"/>1 621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3821.2485750000001" table:style-name="ce58">
            <text:p><text:s text:c="3"/>3 821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3432.7820000000002" table:style-name="ce58">
            <text:p><text:s text:c="3"/>3 433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3634.61" table:style-name="ce58">
            <text:p><text:s text:c="3"/>3 635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43.82" table:style-name="ce58">
            <text:p><text:s text:c="3"/>1 24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8" table:style-name="ce58">
            <text:p><text:s text:c="4"/>638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4571.7909200000004" table:style-name="ce58">
            <text:p><text:s text:c="3"/>4 572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6653.710404000001" table:style-name="ce58">
            <text:p><text:s text:c="3"/>16 654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28553.1175" table:style-name="ce58">
            <text:p><text:s text:c="3"/>28 5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826" table:style-name="ce58">
            <text:p><text:s text:c="3"/>4 826</text:p>
          </table:table-cell>
          <table:table-cell office:value-type="float" office:value="115206.619248" table:style-name="ce58">
            <text:p><text:s text:c="3"/>115 207</text:p>
          </table:table-cell>
          <table:table-cell office:value-type="float" office:value="805" table:style-name="ce58">
            <text:p><text:s text:c="4"/>805</text:p>
          </table:table-cell>
          <table:table-cell office:value-type="float" office:value="325.03269799999998" table:style-name="ce58">
            <text:p><text:s text:c="4"/>325</text:p>
          </table:table-cell>
          <table:table-cell office:value-type="float" office:value="2042" table:style-name="ce58">
            <text:p><text:s text:c="3"/>2 042</text:p>
          </table:table-cell>
          <table:table-cell office:value-type="float" office:value="3463.4409999999998" table:style-name="ce58">
            <text:p><text:s text:c="3"/>3 463</text:p>
          </table:table-cell>
          <table:table-cell office:value-type="float" office:value="867" table:style-name="ce58">
            <text:p><text:s text:c="4"/>867</text:p>
          </table:table-cell>
          <table:table-cell office:value-type="float" office:value="4858.6668600000003" table:style-name="ce58">
            <text:p><text:s text:c="3"/>4 859</text:p>
          </table:table-cell>
          <table:table-cell office:value-type="float" office:value="453" table:style-name="ce58">
            <text:p><text:s text:c="4"/>453</text:p>
          </table:table-cell>
          <table:table-cell office:value-type="float" office:value="5458.8850000000002" table:style-name="ce58">
            <text:p><text:s text:c="3"/>5 459</text:p>
          </table:table-cell>
          <table:table-cell office:value-type="float" office:value="268" table:style-name="ce58">
            <text:p><text:s text:c="4"/>268</text:p>
          </table:table-cell>
          <table:table-cell office:value-type="float" office:value="6518.9424799999997" table:style-name="ce58">
            <text:p><text:s text:c="3"/>6 519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2711.45217" table:style-name="ce58">
            <text:p><text:s text:c="3"/>2 711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102.2421200000001" table:style-name="ce58">
            <text:p><text:s text:c="3"/>1 102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035.7172" table:style-name="ce58">
            <text:p><text:s text:c="3"/>7 036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24730.71009" table:style-name="ce58">
            <text:p><text:s text:c="3"/>24 731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59001.529629999997" table:style-name="ce58">
            <text:p><text:s text:c="3"/>59 0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99" table:style-name="ce58">
            <text:p><text:s text:c="3"/>1 999</text:p>
          </table:table-cell>
          <table:table-cell office:value-type="float" office:value="14066.222648000001" table:style-name="ce58">
            <text:p><text:s text:c="3"/>14 066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131.1884" table:style-name="ce58">
            <text:p><text:s text:c="4"/>131</text:p>
          </table:table-cell>
          <table:table-cell office:value-type="float" office:value="921" table:style-name="ce58">
            <text:p><text:s text:c="4"/>921</text:p>
          </table:table-cell>
          <table:table-cell office:value-type="float" office:value="1498.6573880000001" table:style-name="ce58">
            <text:p><text:s text:c="3"/>1 499</text:p>
          </table:table-cell>
          <table:table-cell office:value-type="float" office:value="451" table:style-name="ce58">
            <text:p><text:s text:c="4"/>451</text:p>
          </table:table-cell>
          <table:table-cell office:value-type="float" office:value="2438.5631199999998" table:style-name="ce58">
            <text:p><text:s text:c="3"/>2 439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1938.1" table:style-name="ce58">
            <text:p><text:s text:c="3"/>1 938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592.9763700000001" table:style-name="ce58">
            <text:p><text:s text:c="3"/>1 593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9.41137000000003" table:style-name="ce58">
            <text:p><text:s text:c="4"/>60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42" table:style-name="ce58">
            <text:p><text:s text:c="4"/>34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323.57377" table:style-name="ce58">
            <text:p><text:s text:c="3"/>1 324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2388.1122300000002" table:style-name="ce58">
            <text:p><text:s text:c="3"/>2 3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71" table:style-name="ce58">
            <text:p><text:s text:c="3"/>4 571</text:p>
          </table:table-cell>
          <table:table-cell office:value-type="float" office:value="89567.286951999995" table:style-name="ce58">
            <text:p><text:s text:c="3"/>89 567</text:p>
          </table:table-cell>
          <table:table-cell office:value-type="float" office:value="816" table:style-name="ce58">
            <text:p><text:s text:c="4"/>816</text:p>
          </table:table-cell>
          <table:table-cell office:value-type="float" office:value="306.67297100000002" table:style-name="ce58">
            <text:p><text:s text:c="4"/>307</text:p>
          </table:table-cell>
          <table:table-cell office:value-type="float" office:value="1833" table:style-name="ce58">
            <text:p><text:s text:c="3"/>1 833</text:p>
          </table:table-cell>
          <table:table-cell office:value-type="float" office:value="3016.850657" table:style-name="ce58">
            <text:p><text:s text:c="3"/>3 017</text:p>
          </table:table-cell>
          <table:table-cell office:value-type="float" office:value="944" table:style-name="ce58">
            <text:p><text:s text:c="4"/>944</text:p>
          </table:table-cell>
          <table:table-cell office:value-type="float" office:value="5087.1666299999997" table:style-name="ce58">
            <text:p><text:s text:c="3"/>5 087</text:p>
          </table:table-cell>
          <table:table-cell office:value-type="float" office:value="416" table:style-name="ce58">
            <text:p><text:s text:c="4"/>416</text:p>
          </table:table-cell>
          <table:table-cell office:value-type="float" office:value="4976.3698999999997" table:style-name="ce58">
            <text:p><text:s text:c="3"/>4 976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5037.9238880000003" table:style-name="ce58">
            <text:p><text:s text:c="3"/>5 038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784.92084" table:style-name="ce58">
            <text:p><text:s text:c="3"/>1 785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56.4914200000001" table:style-name="ce58">
            <text:p><text:s text:c="3"/>1 156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307.06639" table:style-name="ce58">
            <text:p><text:s text:c="3"/>6 307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29948.154916" table:style-name="ce58">
            <text:p><text:s text:c="3"/>29 948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1945.66934" table:style-name="ce58">
            <text:p><text:s text:c="3"/>31 9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55" table:style-name="ce58">
            <text:p><text:s text:c="3"/>16 155</text:p>
          </table:table-cell>
          <table:table-cell office:value-type="float" office:value="440840.41797200002" table:style-name="ce58">
            <text:p><text:s text:c="3"/>440 840</text:p>
          </table:table-cell>
          <table:table-cell office:value-type="float" office:value="1771" table:style-name="ce58">
            <text:p><text:s text:c="3"/>1 771</text:p>
          </table:table-cell>
          <table:table-cell office:value-type="float" office:value="755.84528599999999" table:style-name="ce58">
            <text:p><text:s text:c="4"/>756</text:p>
          </table:table-cell>
          <table:table-cell office:value-type="float" office:value="6313" table:style-name="ce58">
            <text:p><text:s text:c="3"/>6 313</text:p>
          </table:table-cell>
          <table:table-cell office:value-type="float" office:value="11144.114845" table:style-name="ce58">
            <text:p><text:s text:c="3"/>11 144</text:p>
          </table:table-cell>
          <table:table-cell office:value-type="float" office:value="4006" table:style-name="ce58">
            <text:p><text:s text:c="3"/>4 006</text:p>
          </table:table-cell>
          <table:table-cell office:value-type="float" office:value="21950.588473" table:style-name="ce58">
            <text:p><text:s text:c="3"/>21 951</text:p>
          </table:table-cell>
          <table:table-cell office:value-type="float" office:value="1902" table:style-name="ce58">
            <text:p><text:s text:c="3"/>1 902</text:p>
          </table:table-cell>
          <table:table-cell office:value-type="float" office:value="22407.233758999999" table:style-name="ce58">
            <text:p><text:s text:c="3"/>22 407</text:p>
          </table:table-cell>
          <table:table-cell office:value-type="float" office:value="927" table:style-name="ce58">
            <text:p><text:s text:c="4"/>927</text:p>
          </table:table-cell>
          <table:table-cell office:value-type="float" office:value="21833.324102999999" table:style-name="ce58">
            <text:p><text:s text:c="3"/>21 833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8175.8844200000003" table:style-name="ce58">
            <text:p><text:s text:c="3"/>8 176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34.0904600000003" table:style-name="ce58">
            <text:p><text:s text:c="3"/>4 234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23390.480653999999" table:style-name="ce58">
            <text:p><text:s text:c="3"/>23 390</text:p>
          </table:table-cell>
          <table:table-cell office:value-type="float" office:value="406" table:style-name="ce58">
            <text:p><text:s text:c="4"/>406</text:p>
          </table:table-cell>
          <table:table-cell office:value-type="float" office:value="83594.238188000003" table:style-name="ce58">
            <text:p><text:s text:c="3"/>83 594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3354.617784" table:style-name="ce58">
            <text:p><text:s text:c="3"/>243 35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510" table:style-name="ce58">
            <text:p><text:s text:c="3"/>3 510</text:p>
          </table:table-cell>
          <table:table-cell office:value-type="float" office:value="835538.33510599995" table:style-name="ce58">
            <text:p><text:s text:c="3"/>835 538</text:p>
          </table:table-cell>
          <table:table-cell office:value-type="float" office:value="501" table:style-name="ce58">
            <text:p><text:s text:c="4"/>501</text:p>
          </table:table-cell>
          <table:table-cell office:value-type="float" office:value="176.24937800000001" table:style-name="ce58">
            <text:p><text:s text:c="4"/>176</text:p>
          </table:table-cell>
          <table:table-cell office:value-type="float" office:value="1270" table:style-name="ce58">
            <text:p><text:s text:c="3"/>1 270</text:p>
          </table:table-cell>
          <table:table-cell office:value-type="float" office:value="2303.587982" table:style-name="ce58">
            <text:p><text:s text:c="3"/>2 304</text:p>
          </table:table-cell>
          <table:table-cell office:value-type="float" office:value="565" table:style-name="ce58">
            <text:p><text:s text:c="4"/>565</text:p>
          </table:table-cell>
          <table:table-cell office:value-type="float" office:value="3145.1511479999999" table:style-name="ce58">
            <text:p><text:s text:c="3"/>3 145</text:p>
          </table:table-cell>
          <table:table-cell office:value-type="float" office:value="464" table:style-name="ce58">
            <text:p><text:s text:c="4"/>464</text:p>
          </table:table-cell>
          <table:table-cell office:value-type="float" office:value="5377.4550879999997" table:style-name="ce58">
            <text:p><text:s text:c="3"/>5 377</text:p>
          </table:table-cell>
          <table:table-cell office:value-type="float" office:value="233" table:style-name="ce58">
            <text:p><text:s text:c="4"/>233</text:p>
          </table:table-cell>
          <table:table-cell office:value-type="float" office:value="5464.1356500000002" table:style-name="ce58">
            <text:p><text:s text:c="3"/>5 464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44.93" table:style-name="ce58">
            <text:p><text:s text:c="3"/>1 845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693.4870699999999" table:style-name="ce58">
            <text:p><text:s text:c="3"/>1 693</text:p>
          </table:table-cell>
          <table:table-cell office:value-type="float" office:value="124" table:style-name="ce58">
            <text:p><text:s text:c="4"/>124</text:p>
          </table:table-cell>
          <table:table-cell office:value-type="float" office:value="8071.83997" table:style-name="ce58">
            <text:p><text:s text:c="3"/>8 072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9952.70854" table:style-name="ce58">
            <text:p><text:s text:c="3"/>29 953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77508.79027999996" table:style-name="ce58">
            <text:p><text:s text:c="3"/>777 5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4" table:style-name="ce58">
            <text:p><text:s text:c="3"/>3 894</text:p>
          </table:table-cell>
          <table:table-cell office:value-type="float" office:value="181004.611141" table:style-name="ce58">
            <text:p><text:s text:c="3"/>181 005</text:p>
          </table:table-cell>
          <table:table-cell office:value-type="float" office:value="629" table:style-name="ce58">
            <text:p><text:s text:c="4"/>629</text:p>
          </table:table-cell>
          <table:table-cell office:value-type="float" office:value="251.97466700000001" table:style-name="ce58">
            <text:p><text:s text:c="4"/>252</text:p>
          </table:table-cell>
          <table:table-cell office:value-type="float" office:value="1612" table:style-name="ce58">
            <text:p><text:s text:c="3"/>1 612</text:p>
          </table:table-cell>
          <table:table-cell office:value-type="float" office:value="2766.7036199999998" table:style-name="ce58">
            <text:p><text:s text:c="3"/>2 767</text:p>
          </table:table-cell>
          <table:table-cell office:value-type="float" office:value="881" table:style-name="ce58">
            <text:p><text:s text:c="4"/>881</text:p>
          </table:table-cell>
          <table:table-cell office:value-type="float" office:value="4745.9192480000002" table:style-name="ce58">
            <text:p><text:s text:c="3"/>4 746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4907.0737259999996" table:style-name="ce58">
            <text:p><text:s text:c="3"/>4 907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4327.0200000000004" table:style-name="ce58">
            <text:p><text:s text:c="3"/>4 32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995.5" table:style-name="ce58">
            <text:p><text:s text:c="4"/>99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6" table:style-name="ce58">
            <text:p><text:s text:c="4"/>634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3900.75" table:style-name="ce58">
            <text:p><text:s text:c="3"/>3 901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478.9260300000005" table:style-name="ce58">
            <text:p><text:s text:c="3"/>8 4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997.14384999999" table:style-name="ce58">
            <text:p><text:s text:c="3"/>149 9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683" table:style-name="ce58">
            <text:p><text:s text:c="3"/>106 683</text:p>
          </table:table-cell>
          <table:table-cell office:value-type="float" office:value="1175324.4886749999" table:style-name="ce58">
            <text:p><text:s text:c="2"/>1 175 324</text:p>
          </table:table-cell>
          <table:table-cell office:value-type="float" office:value="16477" table:style-name="ce58">
            <text:p><text:s text:c="3"/>16 477</text:p>
          </table:table-cell>
          <table:table-cell office:value-type="float" office:value="6491.0501590000003" table:style-name="ce58">
            <text:p><text:s text:c="3"/>6 491</text:p>
          </table:table-cell>
          <table:table-cell office:value-type="float" office:value="48798" table:style-name="ce58">
            <text:p><text:s text:c="3"/>48 798</text:p>
          </table:table-cell>
          <table:table-cell office:value-type="float" office:value="87580.931035000001" table:style-name="ce58">
            <text:p><text:s text:c="3"/>87 581</text:p>
          </table:table-cell>
          <table:table-cell office:value-type="float" office:value="21549" table:style-name="ce58">
            <text:p><text:s text:c="3"/>21 549</text:p>
          </table:table-cell>
          <table:table-cell office:value-type="float" office:value="117658.303612" table:style-name="ce58">
            <text:p><text:s text:c="3"/>117 658</text:p>
          </table:table-cell>
          <table:table-cell office:value-type="float" office:value="10989" table:style-name="ce58">
            <text:p><text:s text:c="3"/>10 989</text:p>
          </table:table-cell>
          <table:table-cell office:value-type="float" office:value="125597.31080000001" table:style-name="ce58">
            <text:p><text:s text:c="3"/>125 597</text:p>
          </table:table-cell>
          <table:table-cell office:value-type="float" office:value="4667" table:style-name="ce58">
            <text:p><text:s text:c="3"/>4 667</text:p>
          </table:table-cell>
          <table:table-cell office:value-type="float" office:value="110788.612278" table:style-name="ce58">
            <text:p><text:s text:c="3"/>110 789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29058.011770000001" table:style-name="ce58">
            <text:p><text:s text:c="3"/>29 058</text:p>
          </table:table-cell>
          <table:table-cell office:value-type="float" office:value="301" table:style-name="ce58">
            <text:p><text:s text:c="4"/>301</text:p>
          </table:table-cell>
          <table:table-cell office:value-type="float" office:value="12897.831654" table:style-name="ce58">
            <text:p><text:s text:c="3"/>12 898</text:p>
          </table:table-cell>
          <table:table-cell office:value-type="float" office:value="1364" table:style-name="ce58">
            <text:p><text:s text:c="3"/>1 364</text:p>
          </table:table-cell>
          <table:table-cell office:value-type="float" office:value="85030.159050000002" table:style-name="ce58">
            <text:p><text:s text:c="3"/>85 030</text:p>
          </table:table-cell>
          <table:table-cell office:value-type="float" office:value="1423" table:style-name="ce58">
            <text:p><text:s text:c="3"/>1 423</text:p>
          </table:table-cell>
          <table:table-cell office:value-type="float" office:value="231057.54169000001" table:style-name="ce58">
            <text:p><text:s text:c="3"/>231 058</text:p>
          </table:table-cell>
          <table:table-cell office:value-type="float" office:value="212" table:style-name="ce58">
            <text:p><text:s text:c="4"/>212</text:p>
          </table:table-cell>
          <table:table-cell office:value-type="float" office:value="369164.73662699998" table:style-name="ce58">
            <text:p><text:s text:c="3"/>369 1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308" table:style-name="ce58">
            <text:p><text:s text:c="3"/>117 308</text:p>
          </table:table-cell>
          <table:table-cell office:value-type="float" office:value="1078627.263367" table:style-name="ce58">
            <text:p><text:s text:c="2"/>1 078 627</text:p>
          </table:table-cell>
          <table:table-cell office:value-type="float" office:value="21701" table:style-name="ce58">
            <text:p><text:s text:c="3"/>21 701</text:p>
          </table:table-cell>
          <table:table-cell office:value-type="float" office:value="8645.25209" table:style-name="ce58">
            <text:p><text:s text:c="3"/>8 645</text:p>
          </table:table-cell>
          <table:table-cell office:value-type="float" office:value="48308" table:style-name="ce58">
            <text:p><text:s text:c="3"/>48 308</text:p>
          </table:table-cell>
          <table:table-cell office:value-type="float" office:value="78547.554927999998" table:style-name="ce58">
            <text:p><text:s text:c="3"/>78 548</text:p>
          </table:table-cell>
          <table:table-cell office:value-type="float" office:value="32004" table:style-name="ce58">
            <text:p><text:s text:c="3"/>32 004</text:p>
          </table:table-cell>
          <table:table-cell office:value-type="float" office:value="171756.21621700001" table:style-name="ce58">
            <text:p><text:s text:c="3"/>171 756</text:p>
          </table:table-cell>
          <table:table-cell office:value-type="float" office:value="9491" table:style-name="ce58">
            <text:p><text:s text:c="3"/>9 491</text:p>
          </table:table-cell>
          <table:table-cell office:value-type="float" office:value="110787.301928" table:style-name="ce58">
            <text:p><text:s text:c="3"/>110 787</text:p>
          </table:table-cell>
          <table:table-cell office:value-type="float" office:value="3372" table:style-name="ce58">
            <text:p><text:s text:c="3"/>3 372</text:p>
          </table:table-cell>
          <table:table-cell office:value-type="float" office:value="78771.610553999999" table:style-name="ce58">
            <text:p><text:s text:c="3"/>78 772</text:p>
          </table:table-cell>
          <table:table-cell office:value-type="float" office:value="583" table:style-name="ce58">
            <text:p><text:s text:c="4"/>583</text:p>
          </table:table-cell>
          <table:table-cell office:value-type="float" office:value="18864.355014000001" table:style-name="ce58">
            <text:p><text:s text:c="3"/>18 864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12214.96471" table:style-name="ce58">
            <text:p><text:s text:c="3"/>12 215</text:p>
          </table:table-cell>
          <table:table-cell office:value-type="float" office:value="857" table:style-name="ce58">
            <text:p><text:s text:c="4"/>857</text:p>
          </table:table-cell>
          <table:table-cell office:value-type="float" office:value="56134.569633999999" table:style-name="ce58">
            <text:p><text:s text:c="3"/>56 135</text:p>
          </table:table-cell>
          <table:table-cell office:value-type="float" office:value="591" table:style-name="ce58">
            <text:p><text:s text:c="4"/>591</text:p>
          </table:table-cell>
          <table:table-cell office:value-type="float" office:value="106102.87618200001" table:style-name="ce58">
            <text:p><text:s text:c="3"/>106 103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436802.56211" table:style-name="ce58">
            <text:p><text:s text:c="3"/>436 8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1" table:style-name="ce58">
            <text:p><text:s text:c="3"/>16 141</text:p>
          </table:table-cell>
          <table:table-cell office:value-type="float" office:value="815177.54241899995" table:style-name="ce58">
            <text:p><text:s text:c="3"/>815 178</text:p>
          </table:table-cell>
          <table:table-cell office:value-type="float" office:value="1124" table:style-name="ce58">
            <text:p><text:s text:c="3"/>1 124</text:p>
          </table:table-cell>
          <table:table-cell office:value-type="float" office:value="402.127365" table:style-name="ce58">
            <text:p><text:s text:c="4"/>402</text:p>
          </table:table-cell>
          <table:table-cell office:value-type="float" office:value="3949" table:style-name="ce58">
            <text:p><text:s text:c="3"/>3 949</text:p>
          </table:table-cell>
          <table:table-cell office:value-type="float" office:value="8473.2837739999995" table:style-name="ce58">
            <text:p><text:s text:c="3"/>8 473</text:p>
          </table:table-cell>
          <table:table-cell office:value-type="float" office:value="4595" table:style-name="ce58">
            <text:p><text:s text:c="3"/>4 595</text:p>
          </table:table-cell>
          <table:table-cell office:value-type="float" office:value="27580.49324" table:style-name="ce58">
            <text:p><text:s text:c="3"/>27 580</text:p>
          </table:table-cell>
          <table:table-cell office:value-type="float" office:value="2218" table:style-name="ce58">
            <text:p><text:s text:c="3"/>2 218</text:p>
          </table:table-cell>
          <table:table-cell office:value-type="float" office:value="27061.95853" table:style-name="ce58">
            <text:p><text:s text:c="3"/>27 062</text:p>
          </table:table-cell>
          <table:table-cell office:value-type="float" office:value="2228" table:style-name="ce58">
            <text:p><text:s text:c="3"/>2 228</text:p>
          </table:table-cell>
          <table:table-cell office:value-type="float" office:value="55489.695263000001" table:style-name="ce58">
            <text:p><text:s text:c="3"/>55 490</text:p>
          </table:table-cell>
          <table:table-cell office:value-type="float" office:value="843" table:style-name="ce58">
            <text:p><text:s text:c="4"/>843</text:p>
          </table:table-cell>
          <table:table-cell office:value-type="float" office:value="26023.944339999998" table:style-name="ce58">
            <text:p><text:s text:c="3"/>26 024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25.3186699999997" table:style-name="ce58">
            <text:p><text:s text:c="3"/>4 425</text:p>
          </table:table-cell>
          <table:table-cell office:value-type="float" office:value="539" table:style-name="ce58">
            <text:p><text:s text:c="4"/>539</text:p>
          </table:table-cell>
          <table:table-cell office:value-type="float" office:value="31502.854804999999" table:style-name="ce58">
            <text:p><text:s text:c="3"/>31 503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6472.550902000003" table:style-name="ce58">
            <text:p><text:s text:c="3"/>76 473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57745.31553000002" table:style-name="ce58">
            <text:p><text:s text:c="3"/>557 7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34" table:style-name="ce58">
            <text:p><text:s text:c="3"/>7 234</text:p>
          </table:table-cell>
          <table:table-cell office:value-type="float" office:value="67273.120838000003" table:style-name="ce58">
            <text:p><text:s text:c="3"/>67 273</text:p>
          </table:table-cell>
          <table:table-cell office:value-type="float" office:value="1471" table:style-name="ce58">
            <text:p><text:s text:c="3"/>1 471</text:p>
          </table:table-cell>
          <table:table-cell office:value-type="float" office:value="557.91549199999997" table:style-name="ce58">
            <text:p><text:s text:c="4"/>558</text:p>
          </table:table-cell>
          <table:table-cell office:value-type="float" office:value="2743" table:style-name="ce58">
            <text:p><text:s text:c="3"/>2 743</text:p>
          </table:table-cell>
          <table:table-cell office:value-type="float" office:value="4828.4676179999997" table:style-name="ce58">
            <text:p><text:s text:c="3"/>4 828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9573.3191619999998" table:style-name="ce58">
            <text:p><text:s text:c="3"/>9 573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8214.1443459999991" table:style-name="ce58">
            <text:p><text:s text:c="3"/>8 214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7985.0123800000001" table:style-name="ce58">
            <text:p><text:s text:c="3"/>7 985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22.8" table:style-name="ce58">
            <text:p><text:s text:c="3"/>1 723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183.2389800000001" table:style-name="ce58">
            <text:p><text:s text:c="3"/>1 183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069.7166999999999" table:style-name="ce58">
            <text:p><text:s text:c="3"/>6 070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14929.05956" table:style-name="ce58">
            <text:p><text:s text:c="3"/>14 92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09.446599999999" table:style-name="ce58">
            <text:p><text:s text:c="3"/>12 2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822" table:style-name="ce58">
            <text:p><text:s text:c="3"/>22 822</text:p>
          </table:table-cell>
          <table:table-cell office:value-type="float" office:value="566109.96870199998" table:style-name="ce58">
            <text:p><text:s text:c="3"/>566 110</text:p>
          </table:table-cell>
          <table:table-cell office:value-type="float" office:value="5304" table:style-name="ce58">
            <text:p><text:s text:c="3"/>5 304</text:p>
          </table:table-cell>
          <table:table-cell office:value-type="float" office:value="1913.136311" table:style-name="ce58">
            <text:p><text:s text:c="3"/>1 913</text:p>
          </table:table-cell>
          <table:table-cell office:value-type="float" office:value="9555" table:style-name="ce58">
            <text:p><text:s text:c="3"/>9 555</text:p>
          </table:table-cell>
          <table:table-cell office:value-type="float" office:value="15683.310466000001" table:style-name="ce58">
            <text:p><text:s text:c="3"/>15 683</text:p>
          </table:table-cell>
          <table:table-cell office:value-type="float" office:value="4288" table:style-name="ce58">
            <text:p><text:s text:c="3"/>4 288</text:p>
          </table:table-cell>
          <table:table-cell office:value-type="float" office:value="23603.856358000001" table:style-name="ce58">
            <text:p><text:s text:c="3"/>23 604</text:p>
          </table:table-cell>
          <table:table-cell office:value-type="float" office:value="1871" table:style-name="ce58">
            <text:p><text:s text:c="3"/>1 871</text:p>
          </table:table-cell>
          <table:table-cell office:value-type="float" office:value="21789.104421" table:style-name="ce58">
            <text:p><text:s text:c="3"/>21 789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16353.406939" table:style-name="ce58">
            <text:p><text:s text:c="3"/>16 353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6458.1684599999999" table:style-name="ce58">
            <text:p><text:s text:c="3"/>6 458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86.26773" table:style-name="ce58">
            <text:p><text:s text:c="3"/>3 686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24815.850756" table:style-name="ce58">
            <text:p><text:s text:c="3"/>24 816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4823.726204999999" table:style-name="ce58">
            <text:p><text:s text:c="3"/>64 824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86983.14105600002" table:style-name="ce58">
            <text:p><text:s text:c="3"/>386 98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780" table:style-name="ce58">
            <text:p><text:s text:c="3"/>38 780</text:p>
          </table:table-cell>
          <table:table-cell office:value-type="float" office:value="6923972.4065279998" table:style-name="ce58">
            <text:p><text:s text:c="2"/>6 923 972</text:p>
          </table:table-cell>
          <table:table-cell office:value-type="float" office:value="6440" table:style-name="ce58">
            <text:p><text:s text:c="3"/>6 440</text:p>
          </table:table-cell>
          <table:table-cell office:value-type="float" office:value="2294.8441400000002" table:style-name="ce58">
            <text:p><text:s text:c="3"/>2 295</text:p>
          </table:table-cell>
          <table:table-cell office:value-type="float" office:value="10873" table:style-name="ce58">
            <text:p><text:s text:c="3"/>10 873</text:p>
          </table:table-cell>
          <table:table-cell office:value-type="float" office:value="18915.348569999998" table:style-name="ce58">
            <text:p><text:s text:c="3"/>18 915</text:p>
          </table:table-cell>
          <table:table-cell office:value-type="float" office:value="5500" table:style-name="ce58">
            <text:p><text:s text:c="3"/>5 500</text:p>
          </table:table-cell>
          <table:table-cell office:value-type="float" office:value="32049.642306000002" table:style-name="ce58">
            <text:p><text:s text:c="3"/>32 050</text:p>
          </table:table-cell>
          <table:table-cell office:value-type="float" office:value="4994" table:style-name="ce58">
            <text:p><text:s text:c="3"/>4 994</text:p>
          </table:table-cell>
          <table:table-cell office:value-type="float" office:value="61354.432786999998" table:style-name="ce58">
            <text:p><text:s text:c="3"/>61 354</text:p>
          </table:table-cell>
          <table:table-cell office:value-type="float" office:value="4081" table:style-name="ce58">
            <text:p><text:s text:c="3"/>4 081</text:p>
          </table:table-cell>
          <table:table-cell office:value-type="float" office:value="100270.514358" table:style-name="ce58">
            <text:p><text:s text:c="3"/>100 271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22764.858936000001" table:style-name="ce58">
            <text:p><text:s text:c="3"/>22 765</text:p>
          </table:table-cell>
          <table:table-cell office:value-type="float" office:value="506" table:style-name="ce58">
            <text:p><text:s text:c="4"/>506</text:p>
          </table:table-cell>
          <table:table-cell office:value-type="float" office:value="22077.176151" table:style-name="ce58">
            <text:p><text:s text:c="3"/>22 077</text:p>
          </table:table-cell>
          <table:table-cell office:value-type="float" office:value="2200" table:style-name="ce58">
            <text:p><text:s text:c="3"/>2 200</text:p>
          </table:table-cell>
          <table:table-cell office:value-type="float" office:value="145104.49789200001" table:style-name="ce58">
            <text:p><text:s text:c="3"/>145 104</text:p>
          </table:table-cell>
          <table:table-cell office:value-type="float" office:value="2587" table:style-name="ce58">
            <text:p><text:s text:c="3"/>2 587</text:p>
          </table:table-cell>
          <table:table-cell office:value-type="float" office:value="528404.95411599998" table:style-name="ce58">
            <text:p><text:s text:c="3"/>528 405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5990736.1372720003" table:style-name="ce58">
            <text:p><text:s text:c="2"/>5 990 7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508" table:style-name="ce58">
            <text:p><text:s text:c="3"/>31 508</text:p>
          </table:table-cell>
          <table:table-cell office:value-type="float" office:value="1194233.4312390001" table:style-name="ce58">
            <text:p><text:s text:c="2"/>1 194 233</text:p>
          </table:table-cell>
          <table:table-cell office:value-type="float" office:value="3742" table:style-name="ce58">
            <text:p><text:s text:c="3"/>3 742</text:p>
          </table:table-cell>
          <table:table-cell office:value-type="float" office:value="1542.4020410000001" table:style-name="ce58">
            <text:p><text:s text:c="3"/>1 542</text:p>
          </table:table-cell>
          <table:table-cell office:value-type="float" office:value="8855" table:style-name="ce58">
            <text:p><text:s text:c="3"/>8 855</text:p>
          </table:table-cell>
          <table:table-cell office:value-type="float" office:value="15202.002651000001" table:style-name="ce58">
            <text:p><text:s text:c="3"/>15 202</text:p>
          </table:table-cell>
          <table:table-cell office:value-type="float" office:value="4427" table:style-name="ce58">
            <text:p><text:s text:c="3"/>4 427</text:p>
          </table:table-cell>
          <table:table-cell office:value-type="float" office:value="25116.812577000001" table:style-name="ce58">
            <text:p><text:s text:c="3"/>25 117</text:p>
          </table:table-cell>
          <table:table-cell office:value-type="float" office:value="4870" table:style-name="ce58">
            <text:p><text:s text:c="3"/>4 870</text:p>
          </table:table-cell>
          <table:table-cell office:value-type="float" office:value="56732.369993" table:style-name="ce58">
            <text:p><text:s text:c="3"/>56 732</text:p>
          </table:table-cell>
          <table:table-cell office:value-type="float" office:value="5087" table:style-name="ce58">
            <text:p><text:s text:c="3"/>5 087</text:p>
          </table:table-cell>
          <table:table-cell office:value-type="float" office:value="123209.204243" table:style-name="ce58">
            <text:p><text:s text:c="3"/>123 209</text:p>
          </table:table-cell>
          <table:table-cell office:value-type="float" office:value="944" table:style-name="ce58">
            <text:p><text:s text:c="4"/>944</text:p>
          </table:table-cell>
          <table:table-cell office:value-type="float" office:value="30842.48315" table:style-name="ce58">
            <text:p><text:s text:c="3"/>30 842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408.238756999999" table:style-name="ce58">
            <text:p><text:s text:c="3"/>12 408</text:p>
          </table:table-cell>
          <table:table-cell office:value-type="float" office:value="1557" table:style-name="ce58">
            <text:p><text:s text:c="3"/>1 557</text:p>
          </table:table-cell>
          <table:table-cell office:value-type="float" office:value="98729.823369000005" table:style-name="ce58">
            <text:p><text:s text:c="3"/>98 730</text:p>
          </table:table-cell>
          <table:table-cell office:value-type="float" office:value="1406" table:style-name="ce58">
            <text:p><text:s text:c="3"/>1 406</text:p>
          </table:table-cell>
          <table:table-cell office:value-type="float" office:value="268104.47045399999" table:style-name="ce58">
            <text:p><text:s text:c="3"/>268 104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562345.62400399998" table:style-name="ce58">
            <text:p><text:s text:c="3"/>562 3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4838" table:style-name="ce58">
            <text:p><text:s text:c="3"/>64 838</text:p>
          </table:table-cell>
          <table:table-cell office:value-type="float" office:value="821972.85975199996" table:style-name="ce58">
            <text:p><text:s text:c="3"/>821 973</text:p>
          </table:table-cell>
          <table:table-cell office:value-type="float" office:value="17949" table:style-name="ce58">
            <text:p><text:s text:c="3"/>17 949</text:p>
          </table:table-cell>
          <table:table-cell office:value-type="float" office:value="6566.0336909999996" table:style-name="ce58">
            <text:p><text:s text:c="3"/>6 566</text:p>
          </table:table-cell>
          <table:table-cell office:value-type="float" office:value="28298" table:style-name="ce58">
            <text:p><text:s text:c="3"/>28 298</text:p>
          </table:table-cell>
          <table:table-cell office:value-type="float" office:value="45656.285946999997" table:style-name="ce58">
            <text:p><text:s text:c="3"/>45 656</text:p>
          </table:table-cell>
          <table:table-cell office:value-type="float" office:value="10170" table:style-name="ce58">
            <text:p><text:s text:c="3"/>10 170</text:p>
          </table:table-cell>
          <table:table-cell office:value-type="float" office:value="56205.456069" table:style-name="ce58">
            <text:p><text:s text:c="3"/>56 205</text:p>
          </table:table-cell>
          <table:table-cell office:value-type="float" office:value="4548" table:style-name="ce58">
            <text:p><text:s text:c="3"/>4 548</text:p>
          </table:table-cell>
          <table:table-cell office:value-type="float" office:value="52434.196680000001" table:style-name="ce58">
            <text:p><text:s text:c="3"/>52 434</text:p>
          </table:table-cell>
          <table:table-cell office:value-type="float" office:value="1712" table:style-name="ce58">
            <text:p><text:s text:c="3"/>1 712</text:p>
          </table:table-cell>
          <table:table-cell office:value-type="float" office:value="40213.784398000003" table:style-name="ce58">
            <text:p><text:s text:c="3"/>40 214</text:p>
          </table:table-cell>
          <table:table-cell office:value-type="float" office:value="463" table:style-name="ce58">
            <text:p><text:s text:c="4"/>463</text:p>
          </table:table-cell>
          <table:table-cell office:value-type="float" office:value="14773.050115" table:style-name="ce58">
            <text:p><text:s text:c="3"/>14 773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72.0393640000002" table:style-name="ce58">
            <text:p><text:s text:c="3"/>7 672</text:p>
          </table:table-cell>
          <table:table-cell office:value-type="float" office:value="696" table:style-name="ce58">
            <text:p><text:s text:c="4"/>696</text:p>
          </table:table-cell>
          <table:table-cell office:value-type="float" office:value="44818.663338999999" table:style-name="ce58">
            <text:p><text:s text:c="3"/>44 819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126921.74702900001" table:style-name="ce58">
            <text:p><text:s text:c="3"/>126 922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426711.60311999999" table:style-name="ce58">
            <text:p><text:s text:c="3"/>426 7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8022" table:style-name="ce58">
            <text:p><text:s text:c="3"/>18 022</text:p>
          </table:table-cell>
          <table:table-cell office:value-type="float" office:value="311866.44430799998" table:style-name="ce58">
            <text:p><text:s text:c="3"/>311 866</text:p>
          </table:table-cell>
          <table:table-cell office:value-type="float" office:value="3188" table:style-name="ce58">
            <text:p><text:s text:c="3"/>3 188</text:p>
          </table:table-cell>
          <table:table-cell office:value-type="float" office:value="1177.17157" table:style-name="ce58">
            <text:p><text:s text:c="3"/>1 177</text:p>
          </table:table-cell>
          <table:table-cell office:value-type="float" office:value="6069" table:style-name="ce58">
            <text:p><text:s text:c="3"/>6 069</text:p>
          </table:table-cell>
          <table:table-cell office:value-type="float" office:value="10680.340673000001" table:style-name="ce58">
            <text:p><text:s text:c="3"/>10 680</text:p>
          </table:table-cell>
          <table:table-cell office:value-type="float" office:value="5308" table:style-name="ce58">
            <text:p><text:s text:c="3"/>5 308</text:p>
          </table:table-cell>
          <table:table-cell office:value-type="float" office:value="30477.915172000001" table:style-name="ce58">
            <text:p><text:s text:c="3"/>30 478</text:p>
          </table:table-cell>
          <table:table-cell office:value-type="float" office:value="1742" table:style-name="ce58">
            <text:p><text:s text:c="3"/>1 742</text:p>
          </table:table-cell>
          <table:table-cell office:value-type="float" office:value="19843.732888999999" table:style-name="ce58">
            <text:p><text:s text:c="3"/>19 844</text:p>
          </table:table-cell>
          <table:table-cell office:value-type="float" office:value="506" table:style-name="ce58">
            <text:p><text:s text:c="4"/>506</text:p>
          </table:table-cell>
          <table:table-cell office:value-type="float" office:value="11832.237932" table:style-name="ce58">
            <text:p><text:s text:c="3"/>11 832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365.3989700000002" table:style-name="ce58">
            <text:p><text:s text:c="3"/>5 365</text:p>
          </table:table-cell>
          <table:table-cell office:value-type="float" office:value="588" table:style-name="ce58">
            <text:p><text:s text:c="4"/>588</text:p>
          </table:table-cell>
          <table:table-cell office:value-type="float" office:value="23700.97608" table:style-name="ce58">
            <text:p><text:s text:c="3"/>23 701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13404.769120000001" table:style-name="ce58">
            <text:p><text:s text:c="3"/>13 405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36153.481961999998" table:style-name="ce58">
            <text:p><text:s text:c="3"/>36 15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59230.41993999999" table:style-name="ce58">
            <text:p><text:s text:c="3"/>159 23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0" table:style-name="ce58">
            <text:p><text:s text:c="4"/>110</text:p>
          </table:table-cell>
          <table:table-cell office:value-type="float" office:value="200.43899999999999" table:style-name="ce58">
            <text:p><text:s text:c="4"/>200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6.329000000000001" table:style-name="ce58">
            <text:p><text:s text:c="4"/>16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83.61" table:style-name="ce58">
            <text:p><text:s text:c="4"/>84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58">
            <text:p><text:s text:c="4"/>356</text:p>
          </table:table-cell>
          <table:table-cell office:value-type="float" office:value="1737.5740860000001" table:style-name="ce58">
            <text:p><text:s text:c="3"/>1 738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49.314086000000003" table:style-name="ce58">
            <text:p><text:s text:c="4"/>49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244.61600000000001" table:style-name="ce58">
            <text:p><text:s text:c="4"/>245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83.99400000000003" table:style-name="ce58">
            <text:p><text:s text:c="4"/>28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24.1" table:style-name="ce58">
            <text:p><text:s text:c="4"/>22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58">
            <text:p><text:s text:c="4"/>57</text:p>
          </table:table-cell>
          <table:table-cell office:value-type="float" office:value="261.25" table:style-name="ce58">
            <text:p><text:s text:c="4"/>261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.95" table:style-name="ce58">
            <text:p><text:s text:c="4"/>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38.299999999999997" table:style-name="ce58">
            <text:p><text:s text:c="4"/>3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70" table:style-name="ce58">
            <text:p><text:s text:c="3"/>2 470</text:p>
          </table:table-cell>
          <table:table-cell office:value-type="float" office:value="67139.930011000004" table:style-name="ce58">
            <text:p><text:s text:c="3"/>67 140</text:p>
          </table:table-cell>
          <table:table-cell office:value-type="float" office:value="734" table:style-name="ce58">
            <text:p><text:s text:c="4"/>734</text:p>
          </table:table-cell>
          <table:table-cell office:value-type="float" office:value="236.83822699999999" table:style-name="ce58">
            <text:p><text:s text:c="4"/>237</text:p>
          </table:table-cell>
          <table:table-cell office:value-type="float" office:value="887" table:style-name="ce58">
            <text:p><text:s text:c="4"/>887</text:p>
          </table:table-cell>
          <table:table-cell office:value-type="float" office:value="1499.8046979999999" table:style-name="ce58">
            <text:p><text:s text:c="3"/>1 500</text:p>
          </table:table-cell>
          <table:table-cell office:value-type="float" office:value="349" table:style-name="ce58">
            <text:p><text:s text:c="4"/>349</text:p>
          </table:table-cell>
          <table:table-cell office:value-type="float" office:value="1972.370686" table:style-name="ce58">
            <text:p><text:s text:c="3"/>1 972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2333.6846799999998" table:style-name="ce58">
            <text:p><text:s text:c="3"/>2 334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2607.38" table:style-name="ce58">
            <text:p><text:s text:c="3"/>2 607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1.48" table:style-name="ce58">
            <text:p><text:s text:c="3"/>1 14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53.90499999999997" table:style-name="ce58">
            <text:p><text:s text:c="4"/>654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4290.82809" table:style-name="ce58">
            <text:p><text:s text:c="3"/>4 291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3294.820400000001" table:style-name="ce58">
            <text:p><text:s text:c="3"/>13 29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39108.818229999997" table:style-name="ce58">
            <text:p><text:s text:c="3"/>39 1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95" table:style-name="ce58">
            <text:p><text:s text:c="3"/>12 895</text:p>
          </table:table-cell>
          <table:table-cell office:value-type="float" office:value="135362.683907" table:style-name="ce58">
            <text:p><text:s text:c="3"/>135 363</text:p>
          </table:table-cell>
          <table:table-cell office:value-type="float" office:value="3042" table:style-name="ce58">
            <text:p><text:s text:c="3"/>3 042</text:p>
          </table:table-cell>
          <table:table-cell office:value-type="float" office:value="1175.598066" table:style-name="ce58">
            <text:p><text:s text:c="3"/>1 176</text:p>
          </table:table-cell>
          <table:table-cell office:value-type="float" office:value="5506" table:style-name="ce58">
            <text:p><text:s text:c="3"/>5 506</text:p>
          </table:table-cell>
          <table:table-cell office:value-type="float" office:value="9018.8118180000001" table:style-name="ce58">
            <text:p><text:s text:c="3"/>9 019</text:p>
          </table:table-cell>
          <table:table-cell office:value-type="float" office:value="2321" table:style-name="ce58">
            <text:p><text:s text:c="3"/>2 321</text:p>
          </table:table-cell>
          <table:table-cell office:value-type="float" office:value="12834.377288" table:style-name="ce58">
            <text:p><text:s text:c="3"/>12 834</text:p>
          </table:table-cell>
          <table:table-cell office:value-type="float" office:value="1160" table:style-name="ce58">
            <text:p><text:s text:c="3"/>1 160</text:p>
          </table:table-cell>
          <table:table-cell office:value-type="float" office:value="13509.027776999999" table:style-name="ce58">
            <text:p><text:s text:c="3"/>13 509</text:p>
          </table:table-cell>
          <table:table-cell office:value-type="float" office:value="396" table:style-name="ce58">
            <text:p><text:s text:c="4"/>396</text:p>
          </table:table-cell>
          <table:table-cell office:value-type="float" office:value="9330.9467609999992" table:style-name="ce58">
            <text:p><text:s text:c="3"/>9 331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094.1439" table:style-name="ce58">
            <text:p><text:s text:c="3"/>3 094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0.6319100000001" table:style-name="ce58">
            <text:p><text:s text:c="3"/>2 27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9474.5983959999994" table:style-name="ce58">
            <text:p><text:s text:c="3"/>9 475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8033.411189999999" table:style-name="ce58">
            <text:p><text:s text:c="3"/>28 033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621.136801000001" table:style-name="ce58">
            <text:p><text:s text:c="3"/>46 6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250" table:style-name="ce58">
            <text:p><text:s text:c="3"/>29 250</text:p>
          </table:table-cell>
          <table:table-cell office:value-type="float" office:value="254835.47863600001" table:style-name="ce58">
            <text:p><text:s text:c="3"/>254 835</text:p>
          </table:table-cell>
          <table:table-cell office:value-type="float" office:value="6527" table:style-name="ce58">
            <text:p><text:s text:c="3"/>6 527</text:p>
          </table:table-cell>
          <table:table-cell office:value-type="float" office:value="2436.7823950000002" table:style-name="ce58">
            <text:p><text:s text:c="3"/>2 437</text:p>
          </table:table-cell>
          <table:table-cell office:value-type="float" office:value="13750" table:style-name="ce58">
            <text:p><text:s text:c="3"/>13 750</text:p>
          </table:table-cell>
          <table:table-cell office:value-type="float" office:value="21657.756248999998" table:style-name="ce58">
            <text:p><text:s text:c="3"/>21 658</text:p>
          </table:table-cell>
          <table:table-cell office:value-type="float" office:value="5237" table:style-name="ce58">
            <text:p><text:s text:c="3"/>5 237</text:p>
          </table:table-cell>
          <table:table-cell office:value-type="float" office:value="28539.424311999999" table:style-name="ce58">
            <text:p><text:s text:c="3"/>28 539</text:p>
          </table:table-cell>
          <table:table-cell office:value-type="float" office:value="1992" table:style-name="ce58">
            <text:p><text:s text:c="3"/>1 992</text:p>
          </table:table-cell>
          <table:table-cell office:value-type="float" office:value="23338.174950000001" table:style-name="ce58">
            <text:p><text:s text:c="3"/>23 338</text:p>
          </table:table-cell>
          <table:table-cell office:value-type="float" office:value="874" table:style-name="ce58">
            <text:p><text:s text:c="4"/>874</text:p>
          </table:table-cell>
          <table:table-cell office:value-type="float" office:value="20685.17583" table:style-name="ce58">
            <text:p><text:s text:c="3"/>20 685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5479.7594680000002" table:style-name="ce58">
            <text:p><text:s text:c="3"/>5 480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80.7973999999999" table:style-name="ce58">
            <text:p><text:s text:c="3"/>3 481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20637.050272" table:style-name="ce58">
            <text:p><text:s text:c="3"/>20 637</text:p>
          </table:table-cell>
          <table:table-cell office:value-type="float" office:value="249" table:style-name="ce58">
            <text:p><text:s text:c="4"/>249</text:p>
          </table:table-cell>
          <table:table-cell office:value-type="float" office:value="48017.053679999997" table:style-name="ce58">
            <text:p><text:s text:c="3"/>48 017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80563.504079999999" table:style-name="ce58">
            <text:p><text:s text:c="3"/>80 564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7月底" table:formula="msoxl:='2491-00-01'!H5" table:number-columns-spanned="7" table:number-rows-spanned="1" table:style-name="ce281">
            <text:p>中華民國106年07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4">
            <text:p>縣 市 別</text:p>
          </table:table-cell>
          <table:covered-table-cell/>
          <table:table-cell office:value-type="string" table:number-columns-spanned="2" table:number-rows-spanned="2" table:style-name="ce445">
            <text:p>總　　　　計</text:p>
          </table:table-cell>
          <table:covered-table-cell/>
          <table:table-cell office:value-type="string" table:number-columns-spanned="2" table:number-rows-spanned="2" table:style-name="ce446">
            <text:p>無　限　公　司</text:p>
          </table:table-cell>
          <table:covered-table-cell/>
          <table:table-cell office:value-type="string" table:number-columns-spanned="2" table:number-rows-spanned="2" table:style-name="ce446">
            <text:p>兩　合　公　司</text:p>
          </table:table-cell>
          <table:covered-table-cell/>
          <table:table-cell office:value-type="string" table:number-columns-spanned="2" table:number-rows-spanned="2" table:style-name="ce446">
            <text:p>有　限　公　司</text:p>
          </table:table-cell>
          <table:covered-table-cell/>
          <table:table-cell office:value-type="string" table:number-columns-spanned="2" table:number-rows-spanned="2" table:style-name="ce446">
            <text:p>股份有限公司</text:p>
          </table:table-cell>
          <table:covered-table-cell/>
          <table:table-cell office:value-type="string" table:number-columns-spanned="2" table:number-rows-spanned="2" table:style-name="ce44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688693" table:style-name="ce84">
            <text:p><text:s text:c="3"/>688 693</text:p>
          </table:table-cell>
          <table:table-cell office:value-type="float" office:value="23207098.89071" table:style-name="ce84">
            <text:p><text:s text:c="2"/>23 207 09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9042" table:style-name="ce84">
            <text:p><text:s text:c="3"/>519 042</text:p>
          </table:table-cell>
          <table:table-cell office:value-type="float" office:value="2521770.1701250002" table:style-name="ce84">
            <text:p><text:s text:c="2"/>2 521 770</text:p>
          </table:table-cell>
          <table:table-cell office:value-type="float" office:value="164087" table:style-name="ce84">
            <text:p><text:s text:c="3"/>164 087</text:p>
          </table:table-cell>
          <table:table-cell office:value-type="float" office:value="20527537.230966002" table:style-name="ce84">
            <text:p><text:s text:c="2"/>20 527 537</text:p>
          </table:table-cell>
          <table:table-cell office:value-type="float" office:value="5500" table:style-name="ce84">
            <text:p><text:s text:c="3"/>5 500</text:p>
          </table:table-cell>
          <table:table-cell office:value-type="float" office:value="151223.37410399999" table:style-name="ce84">
            <text:p><text:s text:c="3"/>151 223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190.9943149999999" table:style-name="ce84">
            <text:p><text:s text:c="3"/>6 191</text:p>
          </table:table-cell>
          <table:table-cell office:value-type="float" office:value="4424" table:style-name="ce84">
            <text:p><text:s text:c="3"/>4 424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687297" table:style-name="ce84">
            <text:p><text:s text:c="3"/>687 297</text:p>
          </table:table-cell>
          <table:table-cell office:value-type="float" office:value="23184024.489831999" table:style-name="ce84">
            <text:p><text:s text:c="2"/>23 184 02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7989" table:style-name="ce84">
            <text:p><text:s text:c="3"/>517 989</text:p>
          </table:table-cell>
          <table:table-cell office:value-type="float" office:value="2515912.987247" table:style-name="ce84">
            <text:p><text:s text:c="2"/>2 515 913</text:p>
          </table:table-cell>
          <table:table-cell office:value-type="float" office:value="163745" table:style-name="ce84">
            <text:p><text:s text:c="3"/>163 745</text:p>
          </table:table-cell>
          <table:table-cell office:value-type="float" office:value="20510321.012966" table:style-name="ce84">
            <text:p><text:s text:c="2"/>20 510 321</text:p>
          </table:table-cell>
          <table:table-cell office:value-type="float" office:value="5499" table:style-name="ce84">
            <text:p><text:s text:c="3"/>5 499</text:p>
          </table:table-cell>
          <table:table-cell office:value-type="float" office:value="151222.37410399999" table:style-name="ce84">
            <text:p><text:s text:c="3"/>151 222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190.9943149999999" table:style-name="ce84">
            <text:p><text:s text:c="3"/>6 191</text:p>
          </table:table-cell>
          <table:table-cell office:value-type="float" office:value="4423" table:style-name="ce84">
            <text:p><text:s text:c="3"/>4 423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132153" table:style-name="ce84">
            <text:p><text:s text:c="3"/>132 153</text:p>
          </table:table-cell>
          <table:table-cell office:value-type="float" office:value="2168463.2105999999" table:style-name="ce84">
            <text:p><text:s text:c="2"/>2 168 46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545" table:style-name="ce84">
            <text:p><text:s text:c="3"/>105 545</text:p>
          </table:table-cell>
          <table:table-cell office:value-type="float" office:value="453854.75756200001" table:style-name="ce84">
            <text:p><text:s text:c="3"/>453 855</text:p>
          </table:table-cell>
          <table:table-cell office:value-type="float" office:value="26027" table:style-name="ce84">
            <text:p><text:s text:c="3"/>26 027</text:p>
          </table:table-cell>
          <table:table-cell office:value-type="float" office:value="1701440.483517" table:style-name="ce84">
            <text:p><text:s text:c="2"/>1 701 440</text:p>
          </table:table-cell>
          <table:table-cell office:value-type="float" office:value="575" table:style-name="ce84">
            <text:p><text:s text:c="4"/>575</text:p>
          </table:table-cell>
          <table:table-cell office:value-type="float" office:value="13124.157402000001" table:style-name="ce84">
            <text:p><text:s text:c="3"/>13 12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2.062119000000003" table:style-name="ce84">
            <text:p><text:s text:c="4"/>32</text:p>
          </table:table-cell>
          <table:table-cell office:value-type="float" office:value="343" table:style-name="ce84">
            <text:p><text:s text:c="4"/>343</text:p>
          </table:table-cell>
          <table:table-cell office:value-type="float" office:value="22" table:style-name="ce84">
            <text:p><text:s text:c="4"/>2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177732" table:style-name="ce84">
            <text:p><text:s text:c="3"/>177 732</text:p>
          </table:table-cell>
          <table:table-cell office:value-type="float" office:value="11790967.418337001" table:style-name="ce84">
            <text:p><text:s text:c="2"/>11 790 96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20324" table:style-name="ce84">
            <text:p><text:s text:c="3"/>120 324</text:p>
          </table:table-cell>
          <table:table-cell office:value-type="float" office:value="708701.89151500002" table:style-name="ce84">
            <text:p><text:s text:c="3"/>708 702</text:p>
          </table:table-cell>
          <table:table-cell office:value-type="float" office:value="53602" table:style-name="ce84">
            <text:p><text:s text:c="3"/>53 602</text:p>
          </table:table-cell>
          <table:table-cell office:value-type="float" office:value="10961701.901083" table:style-name="ce84">
            <text:p><text:s text:c="2"/>10 961 702</text:p>
          </table:table-cell>
          <table:table-cell office:value-type="float" office:value="3771" table:style-name="ce84">
            <text:p><text:s text:c="3"/>3 771</text:p>
          </table:table-cell>
          <table:table-cell office:value-type="float" office:value="114428.95538299999" table:style-name="ce84">
            <text:p><text:s text:c="3"/>114 42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37.9203559999996" table:style-name="ce84">
            <text:p><text:s text:c="3"/>6 038</text:p>
          </table:table-cell>
          <table:table-cell office:value-type="float" office:value="2887" table:style-name="ce84">
            <text:p><text:s text:c="3"/>2 887</text:p>
          </table:table-cell>
          <table:table-cell office:value-type="float" office:value="47" table:style-name="ce84">
            <text:p><text:s text:c="4"/>4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57936" table:style-name="ce84">
            <text:p><text:s text:c="3"/>57 936</text:p>
          </table:table-cell>
          <table:table-cell office:value-type="float" office:value="1436381.143194" table:style-name="ce84">
            <text:p><text:s text:c="2"/>1 436 3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968" table:style-name="ce84">
            <text:p><text:s text:c="3"/>44 968</text:p>
          </table:table-cell>
          <table:table-cell office:value-type="float" office:value="212538.61558700001" table:style-name="ce84">
            <text:p><text:s text:c="3"/>212 539</text:p>
          </table:table-cell>
          <table:table-cell office:value-type="float" office:value="12777" table:style-name="ce84">
            <text:p><text:s text:c="3"/>12 777</text:p>
          </table:table-cell>
          <table:table-cell office:value-type="float" office:value="1219451.227865" table:style-name="ce84">
            <text:p><text:s text:c="2"/>1 219 451</text:p>
          </table:table-cell>
          <table:table-cell office:value-type="float" office:value="186" table:style-name="ce84">
            <text:p><text:s text:c="4"/>186</text:p>
          </table:table-cell>
          <table:table-cell office:value-type="float" office:value="4272.7647420000003" table:style-name="ce84">
            <text:p><text:s text:c="3"/>4 27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34999999999997" table:style-name="ce84">
            <text:p><text:s text:c="4"/>39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94576" table:style-name="ce84">
            <text:p><text:s text:c="3"/>94 576</text:p>
          </table:table-cell>
          <table:table-cell office:value-type="float" office:value="1657980.4201720001" table:style-name="ce84">
            <text:p><text:s text:c="2"/>1 657 98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2591" table:style-name="ce84">
            <text:p><text:s text:c="3"/>72 591</text:p>
          </table:table-cell>
          <table:table-cell office:value-type="float" office:value="311937.62329700001" table:style-name="ce84">
            <text:p><text:s text:c="3"/>311 938</text:p>
          </table:table-cell>
          <table:table-cell office:value-type="float" office:value="21585" table:style-name="ce84">
            <text:p><text:s text:c="3"/>21 585</text:p>
          </table:table-cell>
          <table:table-cell office:value-type="float" office:value="1339286.650598" table:style-name="ce84">
            <text:p><text:s text:c="2"/>1 339 287</text:p>
          </table:table-cell>
          <table:table-cell office:value-type="float" office:value="397" table:style-name="ce84">
            <text:p><text:s text:c="4"/>397</text:p>
          </table:table-cell>
          <table:table-cell office:value-type="float" office:value="6729.7890770000004" table:style-name="ce84">
            <text:p><text:s text:c="3"/>6 7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0" table:style-name="ce84">
            <text:p><text:s text:c="4"/>520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36036" table:style-name="ce84">
            <text:p><text:s text:c="3"/>36 036</text:p>
          </table:table-cell>
          <table:table-cell office:value-type="float" office:value="881583.23262200004" table:style-name="ce84">
            <text:p><text:s text:c="3"/>881 58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538" table:style-name="ce84">
            <text:p><text:s text:c="3"/>27 538</text:p>
          </table:table-cell>
          <table:table-cell office:value-type="float" office:value="139708.30762100001" table:style-name="ce84">
            <text:p><text:s text:c="3"/>139 708</text:p>
          </table:table-cell>
          <table:table-cell office:value-type="float" office:value="8427" table:style-name="ce84">
            <text:p><text:s text:c="3"/>8 427</text:p>
          </table:table-cell>
          <table:table-cell office:value-type="float" office:value="740860.67911300005" table:style-name="ce84">
            <text:p><text:s text:c="3"/>740 861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013.031888" table:style-name="ce84">
            <text:p><text:s text:c="3"/>1 0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85320" table:style-name="ce84">
            <text:p><text:s text:c="3"/>85 320</text:p>
          </table:table-cell>
          <table:table-cell office:value-type="float" office:value="2037778.1602700001" table:style-name="ce84">
            <text:p><text:s text:c="2"/>2 037 7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7826" table:style-name="ce84">
            <text:p><text:s text:c="3"/>67 826</text:p>
          </table:table-cell>
          <table:table-cell office:value-type="float" office:value="315911.68487900001" table:style-name="ce84">
            <text:p><text:s text:c="3"/>315 912</text:p>
          </table:table-cell>
          <table:table-cell office:value-type="float" office:value="17304" table:style-name="ce84">
            <text:p><text:s text:c="3"/>17 304</text:p>
          </table:table-cell>
          <table:table-cell office:value-type="float" office:value="1718269.28281" table:style-name="ce84">
            <text:p><text:s text:c="2"/>1 718 269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3484.965741" table:style-name="ce84">
            <text:p><text:s text:c="3"/>3 48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5972" table:style-name="ce84">
            <text:p><text:s text:c="3"/>5 972</text:p>
          </table:table-cell>
          <table:table-cell office:value-type="float" office:value="87496.059485000005" table:style-name="ce84">
            <text:p><text:s text:c="3"/>87 4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04" table:style-name="ce84">
            <text:p><text:s text:c="3"/>4 704</text:p>
          </table:table-cell>
          <table:table-cell office:value-type="float" office:value="27597.712673999999" table:style-name="ce84">
            <text:p><text:s text:c="3"/>27 598</text:p>
          </table:table-cell>
          <table:table-cell office:value-type="float" office:value="1253" table:style-name="ce84">
            <text:p><text:s text:c="3"/>1 253</text:p>
          </table:table-cell>
          <table:table-cell office:value-type="float" office:value="59788.066810999997" table:style-name="ce84">
            <text:p><text:s text:c="3"/>59 78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0.6" table:style-name="ce84">
            <text:p><text:s text:c="4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12148" table:style-name="ce84">
            <text:p><text:s text:c="3"/>12 148</text:p>
          </table:table-cell>
          <table:table-cell office:value-type="float" office:value="563925.40701199998" table:style-name="ce84">
            <text:p><text:s text:c="3"/>563 9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14" table:style-name="ce84">
            <text:p><text:s text:c="3"/>8 414</text:p>
          </table:table-cell>
          <table:table-cell office:value-type="float" office:value="42236.777913999998" table:style-name="ce84">
            <text:p><text:s text:c="3"/>42 237</text:p>
          </table:table-cell>
          <table:table-cell office:value-type="float" office:value="3603" table:style-name="ce84">
            <text:p><text:s text:c="3"/>3 603</text:p>
          </table:table-cell>
          <table:table-cell office:value-type="float" office:value="519208.68809800001" table:style-name="ce84">
            <text:p><text:s text:c="3"/>519 209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2479.4409999999998" table:style-name="ce84">
            <text:p><text:s text:c="3"/>2 4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7207" table:style-name="ce84">
            <text:p><text:s text:c="3"/>7 207</text:p>
          </table:table-cell>
          <table:table-cell office:value-type="float" office:value="300377.64610000001" table:style-name="ce84">
            <text:p><text:s text:c="3"/>300 3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98" table:style-name="ce84">
            <text:p><text:s text:c="3"/>5 398</text:p>
          </table:table-cell>
          <table:table-cell office:value-type="float" office:value="24813.456099999999" table:style-name="ce84">
            <text:p><text:s text:c="3"/>24 813</text:p>
          </table:table-cell>
          <table:table-cell office:value-type="float" office:value="1800" table:style-name="ce84">
            <text:p><text:s text:c="3"/>1 800</text:p>
          </table:table-cell>
          <table:table-cell office:value-type="float" office:value="274574.73609999998" table:style-name="ce84">
            <text:p><text:s text:c="3"/>274 57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89.45389999999998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26331" table:style-name="ce84">
            <text:p><text:s text:c="3"/>26 331</text:p>
          </table:table-cell>
          <table:table-cell office:value-type="float" office:value="439163.00466199999" table:style-name="ce84">
            <text:p><text:s text:c="3"/>439 16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112" table:style-name="ce84">
            <text:p><text:s text:c="3"/>20 112</text:p>
          </table:table-cell>
          <table:table-cell office:value-type="float" office:value="77956.483923000007" table:style-name="ce84">
            <text:p><text:s text:c="3"/>77 956</text:p>
          </table:table-cell>
          <table:table-cell office:value-type="float" office:value="6181" table:style-name="ce84">
            <text:p><text:s text:c="3"/>6 181</text:p>
          </table:table-cell>
          <table:table-cell office:value-type="float" office:value="360578.37753900001" table:style-name="ce84">
            <text:p><text:s text:c="3"/>360 578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28.1232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5287" table:style-name="ce84">
            <text:p><text:s text:c="3"/>5 287</text:p>
          </table:table-cell>
          <table:table-cell office:value-type="float" office:value="81492.916664999997" table:style-name="ce84">
            <text:p><text:s text:c="3"/>81 4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93" table:style-name="ce84">
            <text:p><text:s text:c="3"/>4 093</text:p>
          </table:table-cell>
          <table:table-cell office:value-type="float" office:value="18968.912525" table:style-name="ce84">
            <text:p><text:s text:c="3"/>18 969</text:p>
          </table:table-cell>
          <table:table-cell office:value-type="float" office:value="1190" table:style-name="ce84">
            <text:p><text:s text:c="3"/>1 190</text:p>
          </table:table-cell>
          <table:table-cell office:value-type="float" office:value="62485.504139999997" table:style-name="ce84">
            <text:p><text:s text:c="3"/>62 48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" table:style-name="ce84">
            <text:p><text:s text:c="4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6893" table:style-name="ce84">
            <text:p><text:s text:c="3"/>6 893</text:p>
          </table:table-cell>
          <table:table-cell office:value-type="float" office:value="264444.31946600002" table:style-name="ce84">
            <text:p><text:s text:c="3"/>264 4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52" table:style-name="ce84">
            <text:p><text:s text:c="3"/>5 552</text:p>
          </table:table-cell>
          <table:table-cell office:value-type="float" office:value="31332.552924" table:style-name="ce84">
            <text:p><text:s text:c="3"/>31 333</text:p>
          </table:table-cell>
          <table:table-cell office:value-type="float" office:value="1331" table:style-name="ce84">
            <text:p><text:s text:c="3"/>1 331</text:p>
          </table:table-cell>
          <table:table-cell office:value-type="float" office:value="232320.48973" table:style-name="ce84">
            <text:p><text:s text:c="3"/>232 32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91.27681199999995" table:style-name="ce84">
            <text:p><text:s text:c="4"/>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4645" table:style-name="ce84">
            <text:p><text:s text:c="3"/>4 645</text:p>
          </table:table-cell>
          <table:table-cell office:value-type="float" office:value="69394.036120000004" table:style-name="ce84">
            <text:p><text:s text:c="3"/>69 3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19" table:style-name="ce84">
            <text:p><text:s text:c="3"/>3 619</text:p>
          </table:table-cell>
          <table:table-cell office:value-type="float" office:value="17545.364389999999" table:style-name="ce84">
            <text:p><text:s text:c="3"/>17 545</text:p>
          </table:table-cell>
          <table:table-cell office:value-type="float" office:value="1017" table:style-name="ce84">
            <text:p><text:s text:c="3"/>1 017</text:p>
          </table:table-cell>
          <table:table-cell office:value-type="float" office:value="51809.721729999997" table:style-name="ce84">
            <text:p><text:s text:c="3"/>51 81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8.450000000000003" table:style-name="ce84">
            <text:p><text:s text:c="4"/>3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7054" table:style-name="ce84">
            <text:p><text:s text:c="3"/>7 054</text:p>
          </table:table-cell>
          <table:table-cell office:value-type="float" office:value="99732.099937000006" table:style-name="ce84">
            <text:p><text:s text:c="3"/>99 7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773" table:style-name="ce84">
            <text:p><text:s text:c="3"/>5 773</text:p>
          </table:table-cell>
          <table:table-cell office:value-type="float" office:value="27962.665056999998" table:style-name="ce84">
            <text:p><text:s text:c="3"/>27 963</text:p>
          </table:table-cell>
          <table:table-cell office:value-type="float" office:value="1272" table:style-name="ce84">
            <text:p><text:s text:c="3"/>1 272</text:p>
          </table:table-cell>
          <table:table-cell office:value-type="float" office:value="71624.107380000001" table:style-name="ce84">
            <text:p><text:s text:c="3"/>71 62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34.72749999999999" table:style-name="ce84">
            <text:p><text:s text:c="4"/>1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1376" table:style-name="ce84">
            <text:p><text:s text:c="3"/>1 376</text:p>
          </table:table-cell>
          <table:table-cell office:value-type="float" office:value="16429.101963000001" table:style-name="ce84">
            <text:p><text:s text:c="3"/>16 4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87" table:style-name="ce84">
            <text:p><text:s text:c="3"/>1 087</text:p>
          </table:table-cell>
          <table:table-cell office:value-type="float" office:value="5913.7349329999997" table:style-name="ce84">
            <text:p><text:s text:c="3"/>5 914</text:p>
          </table:table-cell>
          <table:table-cell office:value-type="float" office:value="288" table:style-name="ce84">
            <text:p><text:s text:c="4"/>288</text:p>
          </table:table-cell>
          <table:table-cell office:value-type="float" office:value="10495.367029999999" table:style-name="ce84">
            <text:p><text:s text:c="3"/>10 4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3738" table:style-name="ce84">
            <text:p><text:s text:c="3"/>3 738</text:p>
          </table:table-cell>
          <table:table-cell office:value-type="float" office:value="72463.318551000004" table:style-name="ce84">
            <text:p><text:s text:c="3"/>72 46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56" table:style-name="ce84">
            <text:p><text:s text:c="3"/>2 856</text:p>
          </table:table-cell>
          <table:table-cell office:value-type="float" office:value="14546.703955000001" table:style-name="ce84">
            <text:p><text:s text:c="3"/>14 547</text:p>
          </table:table-cell>
          <table:table-cell office:value-type="float" office:value="874" table:style-name="ce84">
            <text:p><text:s text:c="4"/>874</text:p>
          </table:table-cell>
          <table:table-cell office:value-type="float" office:value="56230.36189" table:style-name="ce84">
            <text:p><text:s text:c="3"/>56 23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770" table:style-name="ce84">
            <text:p><text:s text:c="4"/>770</text:p>
          </table:table-cell>
          <table:table-cell office:value-type="float" office:value="10787.867749999999" table:style-name="ce84">
            <text:p><text:s text:c="3"/>10 7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0" table:style-name="ce84">
            <text:p><text:s text:c="4"/>620</text:p>
          </table:table-cell>
          <table:table-cell office:value-type="float" office:value="3282.7107500000002" table:style-name="ce84">
            <text:p><text:s text:c="3"/>3 283</text:p>
          </table:table-cell>
          <table:table-cell office:value-type="float" office:value="150" table:style-name="ce84">
            <text:p><text:s text:c="4"/>150</text:p>
          </table:table-cell>
          <table:table-cell office:value-type="float" office:value="7505.1570000000002" table:style-name="ce84">
            <text:p><text:s text:c="3"/>7 5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5849" table:style-name="ce84">
            <text:p><text:s text:c="3"/>5 849</text:p>
          </table:table-cell>
          <table:table-cell office:value-type="float" office:value="62556.059512" table:style-name="ce84">
            <text:p><text:s text:c="3"/>62 5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66" table:style-name="ce84">
            <text:p><text:s text:c="3"/>4 866</text:p>
          </table:table-cell>
          <table:table-cell office:value-type="float" office:value="18454.389161999999" table:style-name="ce84">
            <text:p><text:s text:c="3"/>18 454</text:p>
          </table:table-cell>
          <table:table-cell office:value-type="float" office:value="979" table:style-name="ce84">
            <text:p><text:s text:c="4"/>979</text:p>
          </table:table-cell>
          <table:table-cell office:value-type="float" office:value="44092.877849999997" table:style-name="ce84">
            <text:p><text:s text:c="3"/>44 09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11601" table:style-name="ce84">
            <text:p><text:s text:c="3"/>11 601</text:p>
          </table:table-cell>
          <table:table-cell office:value-type="float" office:value="1090096.4237619999" table:style-name="ce84">
            <text:p><text:s text:c="2"/>1 090 0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60" table:style-name="ce84">
            <text:p><text:s text:c="3"/>8 360</text:p>
          </table:table-cell>
          <table:table-cell office:value-type="float" office:value="41721.685137" table:style-name="ce84">
            <text:p><text:s text:c="3"/>41 722</text:p>
          </table:table-cell>
          <table:table-cell office:value-type="float" office:value="3163" table:style-name="ce84">
            <text:p><text:s text:c="3"/>3 163</text:p>
          </table:table-cell>
          <table:table-cell office:value-type="float" office:value="1047045.196372" table:style-name="ce84">
            <text:p><text:s text:c="2"/>1 047 045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1329.5422530000001" table:style-name="ce84">
            <text:p><text:s text:c="3"/>1 3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4673" table:style-name="ce84">
            <text:p><text:s text:c="3"/>4 673</text:p>
          </table:table-cell>
          <table:table-cell office:value-type="float" office:value="52512.643651999999" table:style-name="ce84">
            <text:p><text:s text:c="3"/>52 5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3" table:style-name="ce84">
            <text:p><text:s text:c="3"/>3 743</text:p>
          </table:table-cell>
          <table:table-cell office:value-type="float" office:value="20926.957342000002" table:style-name="ce84">
            <text:p><text:s text:c="3"/>20 927</text:p>
          </table:table-cell>
          <table:table-cell office:value-type="float" office:value="922" table:style-name="ce84">
            <text:p><text:s text:c="4"/>922</text:p>
          </table:table-cell>
          <table:table-cell office:value-type="float" office:value="31552.136310000002" table:style-name="ce84">
            <text:p><text:s text:c="3"/>31 55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1396" table:style-name="ce84">
            <text:p><text:s text:c="3"/>1 396</text:p>
          </table:table-cell>
          <table:table-cell office:value-type="float" office:value="23074.400878" table:style-name="ce84">
            <text:p><text:s text:c="3"/>23 0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3" table:style-name="ce84">
            <text:p><text:s text:c="3"/>1 053</text:p>
          </table:table-cell>
          <table:table-cell office:value-type="float" office:value="5857.1828779999996" table:style-name="ce84">
            <text:p><text:s text:c="3"/>5 857</text:p>
          </table:table-cell>
          <table:table-cell office:value-type="float" office:value="342" table:style-name="ce84">
            <text:p><text:s text:c="4"/>342</text:p>
          </table:table-cell>
          <table:table-cell office:value-type="float" office:value="17216.218000000001" table:style-name="ce84">
            <text:p><text:s text:c="3"/>17 2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1224" table:style-name="ce84">
            <text:p><text:s text:c="3"/>1 224</text:p>
          </table:table-cell>
          <table:table-cell office:value-type="float" office:value="21531.290878" table:style-name="ce84">
            <text:p><text:s text:c="3"/>21 5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22" table:style-name="ce84">
            <text:p><text:s text:c="4"/>922</text:p>
          </table:table-cell>
          <table:table-cell office:value-type="float" office:value="4949.5228779999998" table:style-name="ce84">
            <text:p><text:s text:c="3"/>4 950</text:p>
          </table:table-cell>
          <table:table-cell office:value-type="float" office:value="301" table:style-name="ce84">
            <text:p><text:s text:c="4"/>301</text:p>
          </table:table-cell>
          <table:table-cell office:value-type="float" office:value="16580.768" table:style-name="ce84">
            <text:p><text:s text:c="3"/>16 5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172" table:style-name="ce84">
            <text:p><text:s text:c="4"/>172</text:p>
          </table:table-cell>
          <table:table-cell office:value-type="float" office:value="1543.11" table:style-name="ce84">
            <text:p><text:s text:c="3"/>1 5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907.66" table:style-name="ce84">
            <text:p><text:s text:c="4"/>90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35.45000000000005" table:style-name="ce84">
            <text:p><text:s text:c="4"/>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8月20日編製" table:formula="msoxl:='2491-00-01'!V34" table:style-name="ce61">
            <text:p>中華民國106年0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2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7月底" table:formula="msoxl:='2491-00-01'!H5" table:number-columns-spanned="7" table:number-rows-spanned="1" table:style-name="ce281">
            <text:p>中華民國106年07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7">
            <text:p>行 <text:s/>業 <text:s/>別</text:p>
          </table:table-cell>
          <table:covered-table-cell/>
          <table:table-cell office:value-type="string" table:number-columns-spanned="2" table:number-rows-spanned="2" table:style-name="ce445">
            <text:p>總　　　　計</text:p>
          </table:table-cell>
          <table:covered-table-cell/>
          <table:table-cell office:value-type="string" table:number-columns-spanned="2" table:number-rows-spanned="2" table:style-name="ce446">
            <text:p>無　限　公　司</text:p>
          </table:table-cell>
          <table:covered-table-cell/>
          <table:table-cell office:value-type="string" table:number-columns-spanned="2" table:number-rows-spanned="2" table:style-name="ce446">
            <text:p>兩　合　公　司</text:p>
          </table:table-cell>
          <table:covered-table-cell/>
          <table:table-cell office:value-type="string" table:number-columns-spanned="2" table:number-rows-spanned="2" table:style-name="ce446">
            <text:p>有　限　公　司</text:p>
          </table:table-cell>
          <table:covered-table-cell/>
          <table:table-cell office:value-type="string" table:number-columns-spanned="2" table:number-rows-spanned="2" table:style-name="ce446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88693" table:style-name="ce84">
            <text:p><text:s text:c="3"/>688 693</text:p>
          </table:table-cell>
          <table:table-cell office:value-type="float" office:value="23207098.89071" table:style-name="ce84">
            <text:p><text:s text:c="2"/>23 207 09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9042" table:style-name="ce84">
            <text:p><text:s text:c="3"/>519 042</text:p>
          </table:table-cell>
          <table:table-cell office:value-type="float" office:value="2521770.1701250002" table:style-name="ce84">
            <text:p><text:s text:c="2"/>2 521 770</text:p>
          </table:table-cell>
          <table:table-cell office:value-type="float" office:value="164087" table:style-name="ce84">
            <text:p><text:s text:c="3"/>164 087</text:p>
          </table:table-cell>
          <table:table-cell office:value-type="float" office:value="20527537.230966002" table:style-name="ce84">
            <text:p><text:s text:c="2"/>20 527 537</text:p>
          </table:table-cell>
          <table:table-cell office:value-type="float" office:value="5500" table:style-name="ce84">
            <text:p><text:s text:c="3"/>5 500</text:p>
          </table:table-cell>
          <table:table-cell office:value-type="float" office:value="151223.37410399999" table:style-name="ce84">
            <text:p><text:s text:c="3"/>151 223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190.9943149999999" table:style-name="ce84">
            <text:p><text:s text:c="3"/>6 191</text:p>
          </table:table-cell>
          <table:table-cell office:value-type="float" office:value="4424" table:style-name="ce84">
            <text:p><text:s text:c="3"/>4 424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548" table:style-name="ce84">
            <text:p><text:s text:c="3"/>15 548</text:p>
          </table:table-cell>
          <table:table-cell office:value-type="float" office:value="510002.09492300003" table:style-name="ce84">
            <text:p><text:s text:c="3"/>510 0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10435" table:style-name="ce84">
            <text:p><text:s text:c="3"/>10 435</text:p>
          </table:table-cell>
          <table:table-cell office:value-type="float" office:value="46953.742450999998" table:style-name="ce84">
            <text:p><text:s text:c="3"/>46 954</text:p>
          </table:table-cell>
          <table:table-cell office:value-type="float" office:value="5065" table:style-name="ce84">
            <text:p><text:s text:c="3"/>5 065</text:p>
          </table:table-cell>
          <table:table-cell office:value-type="float" office:value="462579.952972" table:style-name="ce84">
            <text:p><text:s text:c="3"/>462 580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412.89949999999999" table:style-name="ce84">
            <text:p><text:s text:c="4"/>4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35" table:style-name="ce84">
            <text:p><text:s text:c="3"/>4 135</text:p>
          </table:table-cell>
          <table:table-cell office:value-type="float" office:value="263625.21241799998" table:style-name="ce84">
            <text:p><text:s text:c="3"/>263 6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15" table:style-name="ce84">
            <text:p><text:s text:c="3"/>2 815</text:p>
          </table:table-cell>
          <table:table-cell office:value-type="float" office:value="25238.258419000002" table:style-name="ce84">
            <text:p><text:s text:c="3"/>25 238</text:p>
          </table:table-cell>
          <table:table-cell office:value-type="float" office:value="1307" table:style-name="ce84">
            <text:p><text:s text:c="3"/>1 307</text:p>
          </table:table-cell>
          <table:table-cell office:value-type="float" office:value="236443.653999" table:style-name="ce84">
            <text:p><text:s text:c="3"/>236 44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43.3" table:style-name="ce84">
            <text:p><text:s text:c="3"/>1 9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3132" table:style-name="ce84">
            <text:p><text:s text:c="3"/>193 132</text:p>
          </table:table-cell>
          <table:table-cell office:value-type="float" office:value="8002833.7556539997" table:style-name="ce84">
            <text:p><text:s text:c="2"/>8 002 8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3607" table:style-name="ce84">
            <text:p><text:s text:c="3"/>133 607</text:p>
          </table:table-cell>
          <table:table-cell office:value-type="float" office:value="630222.31293799996" table:style-name="ce84">
            <text:p><text:s text:c="3"/>630 222</text:p>
          </table:table-cell>
          <table:table-cell office:value-type="float" office:value="58642" table:style-name="ce84">
            <text:p><text:s text:c="3"/>58 642</text:p>
          </table:table-cell>
          <table:table-cell office:value-type="float" office:value="7351287.9469389999" table:style-name="ce84">
            <text:p><text:s text:c="2"/>7 351 288</text:p>
          </table:table-cell>
          <table:table-cell office:value-type="float" office:value="877" table:style-name="ce84">
            <text:p><text:s text:c="4"/>877</text:p>
          </table:table-cell>
          <table:table-cell office:value-type="float" office:value="21304.467332" table:style-name="ce84">
            <text:p><text:s text:c="3"/>21 30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.878444999999999" table:style-name="ce84">
            <text:p><text:s text:c="4"/>1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163" table:style-name="ce84">
            <text:p><text:s text:c="3"/>17 163</text:p>
          </table:table-cell>
          <table:table-cell office:value-type="float" office:value="426004.61612899997" table:style-name="ce84">
            <text:p><text:s text:c="3"/>426 0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445" table:style-name="ce84">
            <text:p><text:s text:c="3"/>12 445</text:p>
          </table:table-cell>
          <table:table-cell office:value-type="float" office:value="54877.958908000001" table:style-name="ce84">
            <text:p><text:s text:c="3"/>54 878</text:p>
          </table:table-cell>
          <table:table-cell office:value-type="float" office:value="4660" table:style-name="ce84">
            <text:p><text:s text:c="3"/>4 660</text:p>
          </table:table-cell>
          <table:table-cell office:value-type="float" office:value="370050.03064000001" table:style-name="ce84">
            <text:p><text:s text:c="3"/>370 050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076.4765809999999" table:style-name="ce84">
            <text:p><text:s text:c="3"/>1 0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202" table:style-name="ce84">
            <text:p><text:s text:c="3"/>1 202</text:p>
          </table:table-cell>
          <table:table-cell office:value-type="float" office:value="37765.990010000001" table:style-name="ce84">
            <text:p><text:s text:c="3"/>37 7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70" table:style-name="ce84">
            <text:p><text:s text:c="4"/>670</text:p>
          </table:table-cell>
          <table:table-cell office:value-type="float" office:value="2778.444454" table:style-name="ce84">
            <text:p><text:s text:c="3"/>2 778</text:p>
          </table:table-cell>
          <table:table-cell office:value-type="float" office:value="520" table:style-name="ce84">
            <text:p><text:s text:c="4"/>520</text:p>
          </table:table-cell>
          <table:table-cell office:value-type="float" office:value="34614.69887" table:style-name="ce84">
            <text:p><text:s text:c="3"/>34 61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72.84668599999998" table:style-name="ce84">
            <text:p><text:s text:c="4"/>3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593" table:style-name="ce84">
            <text:p><text:s text:c="3"/>11 593</text:p>
          </table:table-cell>
          <table:table-cell office:value-type="float" office:value="408453.67179499997" table:style-name="ce84">
            <text:p><text:s text:c="3"/>408 4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06" table:style-name="ce84">
            <text:p><text:s text:c="3"/>7 406</text:p>
          </table:table-cell>
          <table:table-cell office:value-type="float" office:value="40055.544532" table:style-name="ce84">
            <text:p><text:s text:c="3"/>40 056</text:p>
          </table:table-cell>
          <table:table-cell office:value-type="float" office:value="4165" table:style-name="ce84">
            <text:p><text:s text:c="3"/>4 165</text:p>
          </table:table-cell>
          <table:table-cell office:value-type="float" office:value="368017.627263" table:style-name="ce84">
            <text:p><text:s text:c="3"/>368 01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80.5" table:style-name="ce84">
            <text:p><text:s text:c="4"/>3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6" table:style-name="ce84">
            <text:p><text:s text:c="3"/>5 256</text:p>
          </table:table-cell>
          <table:table-cell office:value-type="float" office:value="92853.945238999993" table:style-name="ce84">
            <text:p><text:s text:c="3"/>92 8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16" table:style-name="ce84">
            <text:p><text:s text:c="3"/>4 216</text:p>
          </table:table-cell>
          <table:table-cell office:value-type="float" office:value="17343.428547" table:style-name="ce84">
            <text:p><text:s text:c="3"/>17 343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74260.798460000005" table:style-name="ce84">
            <text:p><text:s text:c="3"/>74 261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249.7182319999999" table:style-name="ce84">
            <text:p><text:s text:c="3"/>1 2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29" table:style-name="ce84">
            <text:p><text:s text:c="3"/>2 129</text:p>
          </table:table-cell>
          <table:table-cell office:value-type="float" office:value="29301.155030000002" table:style-name="ce84">
            <text:p><text:s text:c="3"/>29 3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99" table:style-name="ce84">
            <text:p><text:s text:c="3"/>1 499</text:p>
          </table:table-cell>
          <table:table-cell office:value-type="float" office:value="6829.581709" table:style-name="ce84">
            <text:p><text:s text:c="3"/>6 830</text:p>
          </table:table-cell>
          <table:table-cell office:value-type="float" office:value="618" table:style-name="ce84">
            <text:p><text:s text:c="4"/>618</text:p>
          </table:table-cell>
          <table:table-cell office:value-type="float" office:value="22406.863321000001" table:style-name="ce84">
            <text:p><text:s text:c="3"/>22 40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4.709999999999994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3" table:style-name="ce84">
            <text:p><text:s text:c="3"/>3 803</text:p>
          </table:table-cell>
          <table:table-cell office:value-type="float" office:value="47562.173560000003" table:style-name="ce84">
            <text:p><text:s text:c="3"/>47 5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1" table:style-name="ce84">
            <text:p><text:s text:c="3"/>2 681</text:p>
          </table:table-cell>
          <table:table-cell office:value-type="float" office:value="13755.780870000001" table:style-name="ce84">
            <text:p><text:s text:c="3"/>13 756</text:p>
          </table:table-cell>
          <table:table-cell office:value-type="float" office:value="1117" table:style-name="ce84">
            <text:p><text:s text:c="3"/>1 117</text:p>
          </table:table-cell>
          <table:table-cell office:value-type="float" office:value="33707.392690000001" table:style-name="ce84">
            <text:p><text:s text:c="3"/>33 70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84">
            <text:p><text:s text:c="3"/>3 497</text:p>
          </table:table-cell>
          <table:table-cell office:value-type="float" office:value="62766.129241000002" table:style-name="ce84">
            <text:p><text:s text:c="3"/>62 7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4" table:style-name="ce84">
            <text:p><text:s text:c="3"/>2 434</text:p>
          </table:table-cell>
          <table:table-cell office:value-type="float" office:value="13343.001330999999" table:style-name="ce84">
            <text:p><text:s text:c="3"/>13 343</text:p>
          </table:table-cell>
          <table:table-cell office:value-type="float" office:value="1056" table:style-name="ce84">
            <text:p><text:s text:c="3"/>1 056</text:p>
          </table:table-cell>
          <table:table-cell office:value-type="float" office:value="49385.277909999997" table:style-name="ce84">
            <text:p><text:s text:c="3"/>49 38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32" table:style-name="ce84">
            <text:p><text:s text:c="3"/>10 432</text:p>
          </table:table-cell>
          <table:table-cell office:value-type="float" office:value="109519.897929" table:style-name="ce84">
            <text:p><text:s text:c="3"/>109 5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22" table:style-name="ce84">
            <text:p><text:s text:c="3"/>8 422</text:p>
          </table:table-cell>
          <table:table-cell office:value-type="float" office:value="29560.855475" table:style-name="ce84">
            <text:p><text:s text:c="3"/>29 561</text:p>
          </table:table-cell>
          <table:table-cell office:value-type="float" office:value="1975" table:style-name="ce84">
            <text:p><text:s text:c="3"/>1 975</text:p>
          </table:table-cell>
          <table:table-cell office:value-type="float" office:value="79680.946807999993" table:style-name="ce84">
            <text:p><text:s text:c="3"/>79 68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8.09564599999999" table:style-name="ce84">
            <text:p><text:s text:c="4"/>2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" table:style-name="ce84">
            <text:p><text:s text:c="4"/>214</text:p>
          </table:table-cell>
          <table:table-cell office:value-type="float" office:value="1504.0081600000001" table:style-name="ce84">
            <text:p><text:s text:c="3"/>1 504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23139.726930000001" table:style-name="ce84">
            <text:p><text:s text:c="3"/>23 1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508" table:style-name="ce84">
            <text:p><text:s text:c="3"/>8 508</text:p>
          </table:table-cell>
          <table:table-cell office:value-type="float" office:value="639968.47447400005" table:style-name="ce84">
            <text:p><text:s text:c="3"/>639 9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12" table:style-name="ce84">
            <text:p><text:s text:c="3"/>5 212</text:p>
          </table:table-cell>
          <table:table-cell office:value-type="float" office:value="29595.104932999999" table:style-name="ce84">
            <text:p><text:s text:c="3"/>29 595</text:p>
          </table:table-cell>
          <table:table-cell office:value-type="float" office:value="3257" table:style-name="ce84">
            <text:p><text:s text:c="3"/>3 257</text:p>
          </table:table-cell>
          <table:table-cell office:value-type="float" office:value="609824.24347900006" table:style-name="ce84">
            <text:p><text:s text:c="3"/>609 824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549.12606200000005" table:style-name="ce84">
            <text:p><text:s text:c="4"/>5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34" table:style-name="ce84">
            <text:p><text:s text:c="3"/>6 434</text:p>
          </table:table-cell>
          <table:table-cell office:value-type="float" office:value="242502.121506" table:style-name="ce84">
            <text:p><text:s text:c="3"/>242 5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03" table:style-name="ce84">
            <text:p><text:s text:c="3"/>4 303</text:p>
          </table:table-cell>
          <table:table-cell office:value-type="float" office:value="19267.064295" table:style-name="ce84">
            <text:p><text:s text:c="3"/>19 267</text:p>
          </table:table-cell>
          <table:table-cell office:value-type="float" office:value="2084" table:style-name="ce84">
            <text:p><text:s text:c="3"/>2 084</text:p>
          </table:table-cell>
          <table:table-cell office:value-type="float" office:value="222207.117211" table:style-name="ce84">
            <text:p><text:s text:c="3"/>222 207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027.94" table:style-name="ce84">
            <text:p><text:s text:c="3"/>1 0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37192.208440000002" table:style-name="ce84">
            <text:p><text:s text:c="3"/>37 1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528.25" table:style-name="ce84">
            <text:p><text:s text:c="4"/>528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36598.958440000002" table:style-name="ce84">
            <text:p><text:s text:c="3"/>36 5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05" table:style-name="ce84">
            <text:p><text:s text:c="3"/>2 005</text:p>
          </table:table-cell>
          <table:table-cell office:value-type="float" office:value="95073.773018000007" table:style-name="ce84">
            <text:p><text:s text:c="3"/>95 0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9" table:style-name="ce84">
            <text:p><text:s text:c="3"/>1 319</text:p>
          </table:table-cell>
          <table:table-cell office:value-type="float" office:value="7075.9467679999998" table:style-name="ce84">
            <text:p><text:s text:c="3"/>7 076</text:p>
          </table:table-cell>
          <table:table-cell office:value-type="float" office:value="684" table:style-name="ce84">
            <text:p><text:s text:c="4"/>684</text:p>
          </table:table-cell>
          <table:table-cell office:value-type="float" office:value="87986.826249999998" table:style-name="ce84">
            <text:p><text:s text:c="3"/>87 9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9" table:style-name="ce84">
            <text:p><text:s text:c="3"/>9 239</text:p>
          </table:table-cell>
          <table:table-cell office:value-type="float" office:value="258453.221704" table:style-name="ce84">
            <text:p><text:s text:c="3"/>258 4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95" table:style-name="ce84">
            <text:p><text:s text:c="3"/>6 295</text:p>
          </table:table-cell>
          <table:table-cell office:value-type="float" office:value="31468.816972000001" table:style-name="ce84">
            <text:p><text:s text:c="3"/>31 469</text:p>
          </table:table-cell>
          <table:table-cell office:value-type="float" office:value="2911" table:style-name="ce84">
            <text:p><text:s text:c="3"/>2 911</text:p>
          </table:table-cell>
          <table:table-cell office:value-type="float" office:value="224626.213892" table:style-name="ce84">
            <text:p><text:s text:c="3"/>224 62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348.7139999999999" table:style-name="ce84">
            <text:p><text:s text:c="3"/>2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56" table:style-name="ce84">
            <text:p><text:s text:c="3"/>3 256</text:p>
          </table:table-cell>
          <table:table-cell office:value-type="float" office:value="129052.379277" table:style-name="ce84">
            <text:p><text:s text:c="3"/>129 0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9" table:style-name="ce84">
            <text:p><text:s text:c="3"/>2 219</text:p>
          </table:table-cell>
          <table:table-cell office:value-type="float" office:value="12834.354207" table:style-name="ce84">
            <text:p><text:s text:c="3"/>12 834</text:p>
          </table:table-cell>
          <table:table-cell office:value-type="float" office:value="1026" table:style-name="ce84">
            <text:p><text:s text:c="3"/>1 026</text:p>
          </table:table-cell>
          <table:table-cell office:value-type="float" office:value="116106.36507" table:style-name="ce84">
            <text:p><text:s text:c="3"/>116 10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11.66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99" table:style-name="ce84">
            <text:p><text:s text:c="3"/>7 999</text:p>
          </table:table-cell>
          <table:table-cell office:value-type="float" office:value="559494.25407300005" table:style-name="ce84">
            <text:p><text:s text:c="3"/>559 4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73" table:style-name="ce84">
            <text:p><text:s text:c="3"/>5 573</text:p>
          </table:table-cell>
          <table:table-cell office:value-type="float" office:value="37541.555418000004" table:style-name="ce84">
            <text:p><text:s text:c="3"/>37 542</text:p>
          </table:table-cell>
          <table:table-cell office:value-type="float" office:value="2414" table:style-name="ce84">
            <text:p><text:s text:c="3"/>2 414</text:p>
          </table:table-cell>
          <table:table-cell office:value-type="float" office:value="521822.71197200002" table:style-name="ce84">
            <text:p><text:s text:c="3"/>521 82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9.986683" table:style-name="ce84">
            <text:p><text:s text:c="4"/>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945" table:style-name="ce84">
            <text:p><text:s text:c="3"/>30 945</text:p>
          </table:table-cell>
          <table:table-cell office:value-type="float" office:value="728960.50318100001" table:style-name="ce84">
            <text:p><text:s text:c="3"/>728 9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244" table:style-name="ce84">
            <text:p><text:s text:c="3"/>22 244</text:p>
          </table:table-cell>
          <table:table-cell office:value-type="float" office:value="103277.380888" table:style-name="ce84">
            <text:p><text:s text:c="3"/>103 277</text:p>
          </table:table-cell>
          <table:table-cell office:value-type="float" office:value="8650" table:style-name="ce84">
            <text:p><text:s text:c="3"/>8 650</text:p>
          </table:table-cell>
          <table:table-cell office:value-type="float" office:value="625225.91408899997" table:style-name="ce84">
            <text:p><text:s text:c="3"/>625 226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457.20820400000002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4" table:style-name="ce84">
            <text:p><text:s text:c="3"/>4 984</text:p>
          </table:table-cell>
          <table:table-cell office:value-type="float" office:value="783635.03555000003" table:style-name="ce84">
            <text:p><text:s text:c="3"/>783 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1" table:style-name="ce84">
            <text:p><text:s text:c="3"/>2 751</text:p>
          </table:table-cell>
          <table:table-cell office:value-type="float" office:value="14678.298962999999" table:style-name="ce84">
            <text:p><text:s text:c="3"/>14 678</text:p>
          </table:table-cell>
          <table:table-cell office:value-type="float" office:value="2135" table:style-name="ce84">
            <text:p><text:s text:c="3"/>2 135</text:p>
          </table:table-cell>
          <table:table-cell office:value-type="float" office:value="766152.90288900002" table:style-name="ce84">
            <text:p><text:s text:c="3"/>766 153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2803.8336979999999" table:style-name="ce84">
            <text:p><text:s text:c="3"/>2 8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2024" table:style-name="ce84">
            <text:p><text:s text:c="3"/>22 024</text:p>
          </table:table-cell>
          <table:table-cell office:value-type="float" office:value="2074991.095644" table:style-name="ce84">
            <text:p><text:s text:c="2"/>2 074 9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582" table:style-name="ce84">
            <text:p><text:s text:c="3"/>13 582</text:p>
          </table:table-cell>
          <table:table-cell office:value-type="float" office:value="58688.222886000003" table:style-name="ce84">
            <text:p><text:s text:c="3"/>58 688</text:p>
          </table:table-cell>
          <table:table-cell office:value-type="float" office:value="8271" table:style-name="ce84">
            <text:p><text:s text:c="3"/>8 271</text:p>
          </table:table-cell>
          <table:table-cell office:value-type="float" office:value="2013338.137227" table:style-name="ce84">
            <text:p><text:s text:c="2"/>2 013 338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2962.7355309999998" table:style-name="ce84">
            <text:p><text:s text:c="3"/>2 96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0" table:style-name="ce84">
            <text:p><text:s text:c="3"/>5 830</text:p>
          </table:table-cell>
          <table:table-cell office:value-type="float" office:value="206115.49256300001" table:style-name="ce84">
            <text:p><text:s text:c="3"/>206 1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54" table:style-name="ce84">
            <text:p><text:s text:c="3"/>3 754</text:p>
          </table:table-cell>
          <table:table-cell office:value-type="float" office:value="19885.120007000001" table:style-name="ce84">
            <text:p><text:s text:c="3"/>19 885</text:p>
          </table:table-cell>
          <table:table-cell office:value-type="float" office:value="2044" table:style-name="ce84">
            <text:p><text:s text:c="3"/>2 044</text:p>
          </table:table-cell>
          <table:table-cell office:value-type="float" office:value="185675.94838700001" table:style-name="ce84">
            <text:p><text:s text:c="3"/>185 67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54.42416900000001" table:style-name="ce84">
            <text:p><text:s text:c="4"/>5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56" table:style-name="ce84">
            <text:p><text:s text:c="3"/>6 156</text:p>
          </table:table-cell>
          <table:table-cell office:value-type="float" office:value="224264.35674700001" table:style-name="ce84">
            <text:p><text:s text:c="3"/>224 2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8" table:style-name="ce84">
            <text:p><text:s text:c="3"/>4 128</text:p>
          </table:table-cell>
          <table:table-cell office:value-type="float" office:value="20313.308851999998" table:style-name="ce84">
            <text:p><text:s text:c="3"/>20 313</text:p>
          </table:table-cell>
          <table:table-cell office:value-type="float" office:value="2003" table:style-name="ce84">
            <text:p><text:s text:c="3"/>2 003</text:p>
          </table:table-cell>
          <table:table-cell office:value-type="float" office:value="202896.42989500001" table:style-name="ce84">
            <text:p><text:s text:c="3"/>202 89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54.6179999999999" table:style-name="ce84">
            <text:p><text:s text:c="3"/>1 0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62" table:style-name="ce84">
            <text:p><text:s text:c="3"/>2 562</text:p>
          </table:table-cell>
          <table:table-cell office:value-type="float" office:value="64288.833903999999" table:style-name="ce84">
            <text:p><text:s text:c="3"/>64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90" table:style-name="ce84">
            <text:p><text:s text:c="3"/>1 790</text:p>
          </table:table-cell>
          <table:table-cell office:value-type="float" office:value="8449.5812900000001" table:style-name="ce84">
            <text:p><text:s text:c="3"/>8 450</text:p>
          </table:table-cell>
          <table:table-cell office:value-type="float" office:value="762" table:style-name="ce84">
            <text:p><text:s text:c="4"/>762</text:p>
          </table:table-cell>
          <table:table-cell office:value-type="float" office:value="55522.957735000004" table:style-name="ce84">
            <text:p><text:s text:c="3"/>55 52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16.29487899999998" table:style-name="ce84">
            <text:p><text:s text:c="4"/>3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826" table:style-name="ce84">
            <text:p><text:s text:c="3"/>4 826</text:p>
          </table:table-cell>
          <table:table-cell office:value-type="float" office:value="115206.619248" table:style-name="ce84">
            <text:p><text:s text:c="3"/>115 2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85" table:style-name="ce84">
            <text:p><text:s text:c="3"/>3 685</text:p>
          </table:table-cell>
          <table:table-cell office:value-type="float" office:value="14864.725598000001" table:style-name="ce84">
            <text:p><text:s text:c="3"/>14 865</text:p>
          </table:table-cell>
          <table:table-cell office:value-type="float" office:value="1118" table:style-name="ce84">
            <text:p><text:s text:c="3"/>1 118</text:p>
          </table:table-cell>
          <table:table-cell office:value-type="float" office:value="99855.029550000007" table:style-name="ce84">
            <text:p><text:s text:c="3"/>99 855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86.86410000000001" table:style-name="ce84">
            <text:p><text:s text:c="4"/>4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99" table:style-name="ce84">
            <text:p><text:s text:c="3"/>1 999</text:p>
          </table:table-cell>
          <table:table-cell office:value-type="float" office:value="14066.222648000001" table:style-name="ce84">
            <text:p><text:s text:c="3"/>14 0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80" table:style-name="ce84">
            <text:p><text:s text:c="3"/>1 680</text:p>
          </table:table-cell>
          <table:table-cell office:value-type="float" office:value="6421.8412580000004" table:style-name="ce84">
            <text:p><text:s text:c="3"/>6 422</text:p>
          </table:table-cell>
          <table:table-cell office:value-type="float" office:value="313" table:style-name="ce84">
            <text:p><text:s text:c="4"/>313</text:p>
          </table:table-cell>
          <table:table-cell office:value-type="float" office:value="7620.3813899999996" table:style-name="ce84">
            <text:p><text:s text:c="3"/>7 62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71" table:style-name="ce84">
            <text:p><text:s text:c="3"/>4 571</text:p>
          </table:table-cell>
          <table:table-cell office:value-type="float" office:value="89567.286951999995" table:style-name="ce84">
            <text:p><text:s text:c="3"/>89 5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67" table:style-name="ce84">
            <text:p><text:s text:c="3"/>3 467</text:p>
          </table:table-cell>
          <table:table-cell office:value-type="float" office:value="13417.121881999999" table:style-name="ce84">
            <text:p><text:s text:c="3"/>13 417</text:p>
          </table:table-cell>
          <table:table-cell office:value-type="float" office:value="1070" table:style-name="ce84">
            <text:p><text:s text:c="3"/>1 070</text:p>
          </table:table-cell>
          <table:table-cell office:value-type="float" office:value="75387.846250000002" table:style-name="ce84">
            <text:p><text:s text:c="3"/>75 388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55.41721500000006" table:style-name="ce84">
            <text:p><text:s text:c="4"/>75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901605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55" table:style-name="ce84">
            <text:p><text:s text:c="3"/>16 155</text:p>
          </table:table-cell>
          <table:table-cell office:value-type="float" office:value="440840.41797200002" table:style-name="ce84">
            <text:p><text:s text:c="3"/>440 8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65" table:style-name="ce84">
            <text:p><text:s text:c="3"/>11 565</text:p>
          </table:table-cell>
          <table:table-cell office:value-type="float" office:value="51750.814735" table:style-name="ce84">
            <text:p><text:s text:c="3"/>51 751</text:p>
          </table:table-cell>
          <table:table-cell office:value-type="float" office:value="4490" table:style-name="ce84">
            <text:p><text:s text:c="3"/>4 490</text:p>
          </table:table-cell>
          <table:table-cell office:value-type="float" office:value="385003.65559099999" table:style-name="ce84">
            <text:p><text:s text:c="3"/>385 004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4085.4476460000001" table:style-name="ce84">
            <text:p><text:s text:c="3"/>4 0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510" table:style-name="ce84">
            <text:p><text:s text:c="3"/>3 510</text:p>
          </table:table-cell>
          <table:table-cell office:value-type="float" office:value="835538.33510599995" table:style-name="ce84">
            <text:p><text:s text:c="3"/>835 5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302" table:style-name="ce84">
            <text:p><text:s text:c="3"/>2 302</text:p>
          </table:table-cell>
          <table:table-cell office:value-type="float" office:value="14057.577074999999" table:style-name="ce84">
            <text:p><text:s text:c="3"/>14 058</text:p>
          </table:table-cell>
          <table:table-cell office:value-type="float" office:value="1181" table:style-name="ce84">
            <text:p><text:s text:c="3"/>1 181</text:p>
          </table:table-cell>
          <table:table-cell office:value-type="float" office:value="821090.00803100003" table:style-name="ce84">
            <text:p><text:s text:c="3"/>821 09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90.75" table:style-name="ce84">
            <text:p><text:s text:c="4"/>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4" table:style-name="ce84">
            <text:p><text:s text:c="3"/>3 894</text:p>
          </table:table-cell>
          <table:table-cell office:value-type="float" office:value="181004.611141" table:style-name="ce84">
            <text:p><text:s text:c="3"/>181 0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3" table:style-name="ce84">
            <text:p><text:s text:c="3"/>3 313</text:p>
          </table:table-cell>
          <table:table-cell office:value-type="float" office:value="16678.157600999999" table:style-name="ce84">
            <text:p><text:s text:c="3"/>16 678</text:p>
          </table:table-cell>
          <table:table-cell office:value-type="float" office:value="575" table:style-name="ce84">
            <text:p><text:s text:c="4"/>575</text:p>
          </table:table-cell>
          <table:table-cell office:value-type="float" office:value="164299.37404" table:style-name="ce84">
            <text:p><text:s text:c="3"/>164 29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683" table:style-name="ce84">
            <text:p><text:s text:c="3"/>106 683</text:p>
          </table:table-cell>
          <table:table-cell office:value-type="float" office:value="1175324.4886749999" table:style-name="ce84">
            <text:p><text:s text:c="2"/>1 175 32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2269" table:style-name="ce84">
            <text:p><text:s text:c="3"/>92 269</text:p>
          </table:table-cell>
          <table:table-cell office:value-type="float" office:value="424995.590363" table:style-name="ce84">
            <text:p><text:s text:c="3"/>424 996</text:p>
          </table:table-cell>
          <table:table-cell office:value-type="float" office:value="14006" table:style-name="ce84">
            <text:p><text:s text:c="3"/>14 006</text:p>
          </table:table-cell>
          <table:table-cell office:value-type="float" office:value="734060.51374800003" table:style-name="ce84">
            <text:p><text:s text:c="3"/>734 061</text:p>
          </table:table-cell>
          <table:table-cell office:value-type="float" office:value="403" table:style-name="ce84">
            <text:p><text:s text:c="4"/>403</text:p>
          </table:table-cell>
          <table:table-cell office:value-type="float" office:value="16002.234743000001" table:style-name="ce84">
            <text:p><text:s text:c="3"/>16 0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308" table:style-name="ce84">
            <text:p><text:s text:c="3"/>117 308</text:p>
          </table:table-cell>
          <table:table-cell office:value-type="float" office:value="1078627.263367" table:style-name="ce84">
            <text:p><text:s text:c="2"/>1 078 62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.65" table:style-name="ce84">
            <text:p><text:s text:c="4"/>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825" table:style-name="ce84">
            <text:p><text:s text:c="3"/>98 825</text:p>
          </table:table-cell>
          <table:table-cell office:value-type="float" office:value="357677.585876" table:style-name="ce84">
            <text:p><text:s text:c="3"/>357 678</text:p>
          </table:table-cell>
          <table:table-cell office:value-type="float" office:value="17265" table:style-name="ce84">
            <text:p><text:s text:c="3"/>17 265</text:p>
          </table:table-cell>
          <table:table-cell office:value-type="float" office:value="712199.41997799999" table:style-name="ce84">
            <text:p><text:s text:c="3"/>712 199</text:p>
          </table:table-cell>
          <table:table-cell office:value-type="float" office:value="1207" table:style-name="ce84">
            <text:p><text:s text:c="3"/>1 207</text:p>
          </table:table-cell>
          <table:table-cell office:value-type="float" office:value="8604.4993099999992" table:style-name="ce84">
            <text:p><text:s text:c="3"/>8 60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1" table:style-name="ce84">
            <text:p><text:s text:c="3"/>16 141</text:p>
          </table:table-cell>
          <table:table-cell office:value-type="float" office:value="815177.54241899995" table:style-name="ce84">
            <text:p><text:s text:c="3"/>815 1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632" table:style-name="ce84">
            <text:p><text:s text:c="3"/>10 632</text:p>
          </table:table-cell>
          <table:table-cell office:value-type="float" office:value="104871.183739" table:style-name="ce84">
            <text:p><text:s text:c="3"/>104 871</text:p>
          </table:table-cell>
          <table:table-cell office:value-type="float" office:value="5349" table:style-name="ce84">
            <text:p><text:s text:c="3"/>5 349</text:p>
          </table:table-cell>
          <table:table-cell office:value-type="float" office:value="706755.51377199998" table:style-name="ce84">
            <text:p><text:s text:c="3"/>706 756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3493.7377080000001" table:style-name="ce84">
            <text:p><text:s text:c="3"/>3 49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34" table:style-name="ce84">
            <text:p><text:s text:c="3"/>7 234</text:p>
          </table:table-cell>
          <table:table-cell office:value-type="float" office:value="67273.120838000003" table:style-name="ce84">
            <text:p><text:s text:c="3"/>67 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746" table:style-name="ce84">
            <text:p><text:s text:c="3"/>5 746</text:p>
          </table:table-cell>
          <table:table-cell office:value-type="float" office:value="23777.555372999999" table:style-name="ce84">
            <text:p><text:s text:c="3"/>23 778</text:p>
          </table:table-cell>
          <table:table-cell office:value-type="float" office:value="1472" table:style-name="ce84">
            <text:p><text:s text:c="3"/>1 472</text:p>
          </table:table-cell>
          <table:table-cell office:value-type="float" office:value="43264.885241999997" table:style-name="ce84">
            <text:p><text:s text:c="3"/>43 26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15.477949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822" table:style-name="ce84">
            <text:p><text:s text:c="3"/>22 822</text:p>
          </table:table-cell>
          <table:table-cell office:value-type="float" office:value="566109.96870199998" table:style-name="ce84">
            <text:p><text:s text:c="3"/>566 1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565" table:style-name="ce84">
            <text:p><text:s text:c="3"/>16 565</text:p>
          </table:table-cell>
          <table:table-cell office:value-type="float" office:value="48278.327159" table:style-name="ce84">
            <text:p><text:s text:c="3"/>48 278</text:p>
          </table:table-cell>
          <table:table-cell office:value-type="float" office:value="5842" table:style-name="ce84">
            <text:p><text:s text:c="3"/>5 842</text:p>
          </table:table-cell>
          <table:table-cell office:value-type="float" office:value="511678.67731200001" table:style-name="ce84">
            <text:p><text:s text:c="3"/>511 679</text:p>
          </table:table-cell>
          <table:table-cell office:value-type="float" office:value="414" table:style-name="ce84">
            <text:p><text:s text:c="4"/>414</text:p>
          </table:table-cell>
          <table:table-cell office:value-type="float" office:value="6140.9642309999999" table:style-name="ce84">
            <text:p><text:s text:c="3"/>6 14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780" table:style-name="ce84">
            <text:p><text:s text:c="3"/>38 780</text:p>
          </table:table-cell>
          <table:table-cell office:value-type="float" office:value="6923972.4065279998" table:style-name="ce84">
            <text:p><text:s text:c="2"/>6 923 9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2562" table:style-name="ce84">
            <text:p><text:s text:c="3"/>22 562</text:p>
          </table:table-cell>
          <table:table-cell office:value-type="float" office:value="333981.00839099998" table:style-name="ce84">
            <text:p><text:s text:c="3"/>333 981</text:p>
          </table:table-cell>
          <table:table-cell office:value-type="float" office:value="15557" table:style-name="ce84">
            <text:p><text:s text:c="3"/>15 557</text:p>
          </table:table-cell>
          <table:table-cell office:value-type="float" office:value="6528113.3998220004" table:style-name="ce84">
            <text:p><text:s text:c="2"/>6 528 113</text:p>
          </table:table-cell>
          <table:table-cell office:value-type="float" office:value="657" table:style-name="ce84">
            <text:p><text:s text:c="4"/>657</text:p>
          </table:table-cell>
          <table:table-cell office:value-type="float" office:value="55963.903255999998" table:style-name="ce84">
            <text:p><text:s text:c="3"/>55 96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508" table:style-name="ce84">
            <text:p><text:s text:c="3"/>31 508</text:p>
          </table:table-cell>
          <table:table-cell office:value-type="float" office:value="1194233.4312390001" table:style-name="ce84">
            <text:p><text:s text:c="2"/>1 194 2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550" table:style-name="ce84">
            <text:p><text:s text:c="3"/>19 550</text:p>
          </table:table-cell>
          <table:table-cell office:value-type="float" office:value="187031.751185" table:style-name="ce84">
            <text:p><text:s text:c="3"/>187 032</text:p>
          </table:table-cell>
          <table:table-cell office:value-type="float" office:value="11553" table:style-name="ce84">
            <text:p><text:s text:c="3"/>11 553</text:p>
          </table:table-cell>
          <table:table-cell office:value-type="float" office:value="990226.74796299997" table:style-name="ce84">
            <text:p><text:s text:c="3"/>990 227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16974.558090999999" table:style-name="ce84">
            <text:p><text:s text:c="3"/>16 9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4838" table:style-name="ce84">
            <text:p><text:s text:c="3"/>64 838</text:p>
          </table:table-cell>
          <table:table-cell office:value-type="float" office:value="821972.85975199996" table:style-name="ce84">
            <text:p><text:s text:c="3"/>821 9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372" table:style-name="ce84">
            <text:p><text:s text:c="3"/>51 372</text:p>
          </table:table-cell>
          <table:table-cell office:value-type="float" office:value="141592.24935500001" table:style-name="ce84">
            <text:p><text:s text:c="3"/>141 592</text:p>
          </table:table-cell>
          <table:table-cell office:value-type="float" office:value="12643" table:style-name="ce84">
            <text:p><text:s text:c="3"/>12 643</text:p>
          </table:table-cell>
          <table:table-cell office:value-type="float" office:value="667820.40343599999" table:style-name="ce84">
            <text:p><text:s text:c="3"/>667 820</text:p>
          </table:table-cell>
          <table:table-cell office:value-type="float" office:value="819" table:style-name="ce84">
            <text:p><text:s text:c="4"/>819</text:p>
          </table:table-cell>
          <table:table-cell office:value-type="float" office:value="12524.006960999999" table:style-name="ce84">
            <text:p><text:s text:c="3"/>12 52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6.200000000000003" table:style-name="ce84">
            <text:p><text:s text:c="4"/>36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8022" table:style-name="ce84">
            <text:p><text:s text:c="3"/>18 022</text:p>
          </table:table-cell>
          <table:table-cell office:value-type="float" office:value="311866.44430799998" table:style-name="ce84">
            <text:p><text:s text:c="3"/>311 8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532" table:style-name="ce84">
            <text:p><text:s text:c="3"/>14 532</text:p>
          </table:table-cell>
          <table:table-cell office:value-type="float" office:value="63285.499670999998" table:style-name="ce84">
            <text:p><text:s text:c="3"/>63 285</text:p>
          </table:table-cell>
          <table:table-cell office:value-type="float" office:value="3383" table:style-name="ce84">
            <text:p><text:s text:c="3"/>3 383</text:p>
          </table:table-cell>
          <table:table-cell office:value-type="float" office:value="248073.15555200001" table:style-name="ce84">
            <text:p><text:s text:c="3"/>248 073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507.789085" table:style-name="ce84">
            <text:p><text:s text:c="4"/>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09" table:style-name="ce84">
            <text:p><text:s text:c="3"/>1 20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0" table:style-name="ce84">
            <text:p><text:s text:c="4"/>110</text:p>
          </table:table-cell>
          <table:table-cell office:value-type="float" office:value="200.43899999999999" table:style-name="ce84">
            <text:p><text:s text:c="4"/>2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171.93899999999999" table:style-name="ce84">
            <text:p><text:s text:c="4"/>17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37.5740860000001" table:style-name="ce84">
            <text:p><text:s text:c="3"/>1 7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9" table:style-name="ce84">
            <text:p><text:s text:c="4"/>289</text:p>
          </table:table-cell>
          <table:table-cell office:value-type="float" office:value="637.23808599999995" table:style-name="ce84">
            <text:p><text:s text:c="4"/>637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100.336" table:style-name="ce84">
            <text:p><text:s text:c="3"/>1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84">
            <text:p><text:s text:c="4"/>57</text:p>
          </table:table-cell>
          <table:table-cell office:value-type="float" office:value="261.25" table:style-name="ce84">
            <text:p><text:s text:c="4"/>2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212.25" table:style-name="ce84">
            <text:p><text:s text:c="4"/>21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70" table:style-name="ce84">
            <text:p><text:s text:c="3"/>2 470</text:p>
          </table:table-cell>
          <table:table-cell office:value-type="float" office:value="67139.930011000004" table:style-name="ce84">
            <text:p><text:s text:c="3"/>67 1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24" table:style-name="ce84">
            <text:p><text:s text:c="3"/>1 824</text:p>
          </table:table-cell>
          <table:table-cell office:value-type="float" office:value="6045.7858130000004" table:style-name="ce84">
            <text:p><text:s text:c="3"/>6 046</text:p>
          </table:table-cell>
          <table:table-cell office:value-type="float" office:value="624" table:style-name="ce84">
            <text:p><text:s text:c="4"/>624</text:p>
          </table:table-cell>
          <table:table-cell office:value-type="float" office:value="60986.048610999998" table:style-name="ce84">
            <text:p><text:s text:c="3"/>60 986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08.09558699999999" table:style-name="ce84">
            <text:p><text:s text:c="4"/>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95" table:style-name="ce84">
            <text:p><text:s text:c="3"/>12 895</text:p>
          </table:table-cell>
          <table:table-cell office:value-type="float" office:value="135362.683907" table:style-name="ce84">
            <text:p><text:s text:c="3"/>135 3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3" table:style-name="ce84">
            <text:p><text:s text:c="3"/>9 983</text:p>
          </table:table-cell>
          <table:table-cell office:value-type="float" office:value="29600.824515" table:style-name="ce84">
            <text:p><text:s text:c="3"/>29 601</text:p>
          </table:table-cell>
          <table:table-cell office:value-type="float" office:value="2770" table:style-name="ce84">
            <text:p><text:s text:c="3"/>2 770</text:p>
          </table:table-cell>
          <table:table-cell office:value-type="float" office:value="101305.759703" table:style-name="ce84">
            <text:p><text:s text:c="3"/>101 306</text:p>
          </table:table-cell>
          <table:table-cell office:value-type="float" office:value="139" table:style-name="ce84">
            <text:p><text:s text:c="4"/>139</text:p>
          </table:table-cell>
          <table:table-cell office:value-type="float" office:value="4431.9391750000004" table:style-name="ce84">
            <text:p><text:s text:c="3"/>4 43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160513999999999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250" table:style-name="ce84">
            <text:p><text:s text:c="3"/>29 250</text:p>
          </table:table-cell>
          <table:table-cell office:value-type="float" office:value="254835.47863600001" table:style-name="ce84">
            <text:p><text:s text:c="3"/>254 83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1.94" table:style-name="ce84">
            <text:p><text:s text:c="4"/>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271" table:style-name="ce84">
            <text:p><text:s text:c="3"/>22 271</text:p>
          </table:table-cell>
          <table:table-cell office:value-type="float" office:value="66461.333115000001" table:style-name="ce84">
            <text:p><text:s text:c="3"/>66 461</text:p>
          </table:table-cell>
          <table:table-cell office:value-type="float" office:value="6769" table:style-name="ce84">
            <text:p><text:s text:c="3"/>6 769</text:p>
          </table:table-cell>
          <table:table-cell office:value-type="float" office:value="186173.933846" table:style-name="ce84">
            <text:p><text:s text:c="3"/>186 174</text:p>
          </table:table-cell>
          <table:table-cell office:value-type="float" office:value="204" table:style-name="ce84">
            <text:p><text:s text:c="4"/>204</text:p>
          </table:table-cell>
          <table:table-cell office:value-type="float" office:value="2177.6716750000001" table:style-name="ce84">
            <text:p><text:s text:c="3"/>2 1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91" table:style-name="ce84">
            <text:p><text:s text:c="3"/>2 891</text:p>
          </table:table-cell>
          <table:table-cell office:value-type="float" office:value="93" table:style-name="ce84">
            <text:p><text:s text:c="4"/>9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8月20日編製" table:formula="msoxl:='2491-00-01'!V34" table:style-name="ce61">
            <text:p>中華民國106年0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2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8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1">
            <text:p>中華民國106年07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2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9">
            <text:p>行　　　業　　　別</text:p>
          </table:table-cell>
          <table:covered-table-cell/>
          <table:table-cell office:value-type="string" table:number-columns-spanned="2" table:number-rows-spanned="2" table:style-name="ce450">
            <text:p>上 月 底</text:p>
          </table:table-cell>
          <table:covered-table-cell/>
          <table:table-cell office:value-type="string" table:number-columns-spanned="12" table:number-rows-spanned="1" table:style-name="ce45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2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3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6999" table:style-name="ce84">
            <text:p><text:s text:c="3"/>686 999</text:p>
          </table:table-cell>
          <table:table-cell office:value-type="float" office:value="23143696.281365" table:style-name="ce84">
            <text:p><text:s text:c="2"/>23 143 696</text:p>
          </table:table-cell>
          <table:table-cell office:value-type="float" office:value="4014" table:style-name="ce84">
            <text:p><text:s text:c="3"/>4 014</text:p>
          </table:table-cell>
          <table:table-cell office:value-type="float" office:value="12049.393205" table:style-name="ce84">
            <text:p><text:s text:c="3"/>12 049</text:p>
          </table:table-cell>
          <table:table-cell office:value-type="float" office:value="2310" table:style-name="ce84">
            <text:p><text:s text:c="3"/>2 310</text:p>
          </table:table-cell>
          <table:table-cell office:value-type="float" office:value="17126.736886999999" table:style-name="ce84">
            <text:p><text:s text:c="3"/>17 127</text:p>
          </table:table-cell>
          <table:table-cell office:value-type="float" office:value="2221" table:style-name="ce84">
            <text:p><text:s text:c="3"/>2 221</text:p>
          </table:table-cell>
          <table:table-cell office:value-type="float" office:value="123592.222312" table:style-name="ce84">
            <text:p><text:s text:c="3"/>123 592</text:p>
          </table:table-cell>
          <table:table-cell office:value-type="float" office:value="409" table:style-name="ce84">
            <text:p><text:s text:c="4"/>409</text:p>
          </table:table-cell>
          <table:table-cell office:value-type="float" office:value="53789.462454" table:style-name="ce84">
            <text:p><text:s text:c="3"/>53 7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1322.8068310000001" table:style-name="ce84">
            <text:p>- <text:s/>1 323</text:p>
          </table:table-cell>
          <table:table-cell office:value-type="float" office:value="688693" table:style-name="ce84">
            <text:p><text:s text:c="3"/>688 693</text:p>
          </table:table-cell>
          <table:table-cell office:value-type="float" office:value="23207098.89071" table:style-name="ce84">
            <text:p><text:s text:c="2"/>23 207 0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5369" table:style-name="ce84">
            <text:p><text:s text:c="3"/>15 369</text:p>
          </table:table-cell>
          <table:table-cell office:value-type="float" office:value="506754.39853599999" table:style-name="ce84">
            <text:p><text:s text:c="3"/>506 754</text:p>
          </table:table-cell>
          <table:table-cell office:value-type="float" office:value="204" table:style-name="ce84">
            <text:p><text:s text:c="4"/>204</text:p>
          </table:table-cell>
          <table:table-cell office:value-type="float" office:value="538.12123699999995" table:style-name="ce84">
            <text:p><text:s text:c="4"/>538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539.03" table:style-name="ce84">
            <text:p><text:s text:c="4"/>539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2075.6392300000002" table:style-name="ce84">
            <text:p><text:s text:c="3"/>2 07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2.11199999999999" table:style-name="ce84">
            <text:p><text:s text:c="4"/>122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346.0779199999999" table:style-name="ce84">
            <text:p><text:s text:c="3"/>1 346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1" table:style-name="ce84">
            <text:p>- <text:s text:c="2"/>51</text:p>
          </table:table-cell>
          <table:table-cell office:value-type="float" office:value="15548" table:style-name="ce84">
            <text:p><text:s text:c="3"/>15 548</text:p>
          </table:table-cell>
          <table:table-cell office:value-type="float" office:value="510002.09492300003" table:style-name="ce84">
            <text:p><text:s text:c="3"/>510 0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103" table:style-name="ce84">
            <text:p><text:s text:c="3"/>4 103</text:p>
          </table:table-cell>
          <table:table-cell office:value-type="float" office:value="261646.66248" table:style-name="ce84">
            <text:p><text:s text:c="3"/>261 647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229.514938" table:style-name="ce84">
            <text:p><text:s text:c="4"/>23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24.6" table:style-name="ce84">
            <text:p><text:s text:c="4"/>2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35.065" table:style-name="ce84">
            <text:p><text:s text:c="4"/>43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2064.5" table:style-name="ce84">
            <text:p><text:s text:c="3"/>2 06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6" table:style-name="ce84">
            <text:p>- <text:s text:c="2"/>26</text:p>
          </table:table-cell>
          <table:table-cell office:value-type="float" office:value="4135" table:style-name="ce84">
            <text:p><text:s text:c="3"/>4 135</text:p>
          </table:table-cell>
          <table:table-cell office:value-type="float" office:value="263625.21241799998" table:style-name="ce84">
            <text:p><text:s text:c="3"/>263 6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2537" table:style-name="ce84">
            <text:p><text:s text:c="3"/>192 537</text:p>
          </table:table-cell>
          <table:table-cell office:value-type="float" office:value="8003965.9696110003" table:style-name="ce84">
            <text:p><text:s text:c="2"/>8 003 966</text:p>
          </table:table-cell>
          <table:table-cell office:value-type="float" office:value="990" table:style-name="ce84">
            <text:p><text:s text:c="4"/>990</text:p>
          </table:table-cell>
          <table:table-cell office:value-type="float" office:value="2702.362333" table:style-name="ce84">
            <text:p><text:s text:c="3"/>2 702</text:p>
          </table:table-cell>
          <table:table-cell office:value-type="float" office:value="495" table:style-name="ce84">
            <text:p><text:s text:c="4"/>495</text:p>
          </table:table-cell>
          <table:table-cell office:value-type="float" office:value="7720.843081" table:style-name="ce84">
            <text:p><text:s text:c="3"/>7 721</text:p>
          </table:table-cell>
          <table:table-cell office:value-type="float" office:value="699" table:style-name="ce84">
            <text:p><text:s text:c="4"/>699</text:p>
          </table:table-cell>
          <table:table-cell office:value-type="float" office:value="77206.326872000005" table:style-name="ce84">
            <text:p><text:s text:c="3"/>77 206</text:p>
          </table:table-cell>
          <table:table-cell office:value-type="float" office:value="150" table:style-name="ce84">
            <text:p><text:s text:c="4"/>150</text:p>
          </table:table-cell>
          <table:table-cell office:value-type="float" office:value="35534.880429999997" table:style-name="ce84">
            <text:p><text:s text:c="3"/>35 535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-37349.997410000004" table:style-name="ce84">
            <text:p>- <text:s/>37 350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435.18224099999998" table:style-name="ce84">
            <text:p>- <text:s text:c="2"/>435</text:p>
          </table:table-cell>
          <table:table-cell office:value-type="float" office:value="193132" table:style-name="ce84">
            <text:p><text:s text:c="3"/>193 132</text:p>
          </table:table-cell>
          <table:table-cell office:value-type="float" office:value="8002833.7556539997" table:style-name="ce84">
            <text:p><text:s text:c="2"/>8 002 8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062" table:style-name="ce84">
            <text:p><text:s text:c="3"/>17 062</text:p>
          </table:table-cell>
          <table:table-cell office:value-type="float" office:value="437140.44880999997" table:style-name="ce84">
            <text:p><text:s text:c="3"/>437 140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407.78199899999998" table:style-name="ce84">
            <text:p><text:s text:c="4"/>408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20.79" table:style-name="ce84">
            <text:p><text:s text:c="3"/>1 021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033.6548399999999" table:style-name="ce84">
            <text:p><text:s text:c="3"/>1 03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75.19799999999998" table:style-name="ce84">
            <text:p><text:s text:c="4"/>77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10692.201719999999" table:style-name="ce84">
            <text:p>- <text:s/>10 69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9.079800000000006" table:style-name="ce84">
            <text:p>- <text:s text:c="2"/>89</text:p>
          </table:table-cell>
          <table:table-cell office:value-type="float" office:value="17163" table:style-name="ce84">
            <text:p><text:s text:c="3"/>17 163</text:p>
          </table:table-cell>
          <table:table-cell office:value-type="float" office:value="426004.61612899997" table:style-name="ce84">
            <text:p><text:s text:c="3"/>426 0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93" table:style-name="ce84">
            <text:p><text:s text:c="3"/>1 193</text:p>
          </table:table-cell>
          <table:table-cell office:value-type="float" office:value="41103.621019999999" table:style-name="ce84">
            <text:p><text:s text:c="3"/>41 10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56.8" table:style-name="ce84">
            <text:p><text:s text:c="4"/>35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65.55500000000001" table:style-name="ce84">
            <text:p><text:s text:c="4"/>26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75.26008999999999" table:style-name="ce84">
            <text:p><text:s text:c="4"/>1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604.1361000000002" table:style-name="ce84">
            <text:p>- <text:s/>3 6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02" table:style-name="ce84">
            <text:p><text:s text:c="3"/>1 202</text:p>
          </table:table-cell>
          <table:table-cell office:value-type="float" office:value="37765.990010000001" table:style-name="ce84">
            <text:p><text:s text:c="3"/>37 7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7" table:style-name="ce84">
            <text:p><text:s text:c="3"/>11 617</text:p>
          </table:table-cell>
          <table:table-cell office:value-type="float" office:value="439884.64102500002" table:style-name="ce84">
            <text:p><text:s text:c="3"/>439 88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0.816199999999995" table:style-name="ce84">
            <text:p><text:s text:c="4"/>7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736.10888999999997" table:style-name="ce84">
            <text:p><text:s text:c="4"/>73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321.2955899999999" table:style-name="ce84">
            <text:p><text:s text:c="3"/>1 32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127.6" table:style-name="ce84">
            <text:p><text:s text:c="3"/>2 128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29993.37213" table:style-name="ce84">
            <text:p>- <text:s/>29 993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1593" table:style-name="ce84">
            <text:p><text:s text:c="3"/>11 593</text:p>
          </table:table-cell>
          <table:table-cell office:value-type="float" office:value="408453.67179499997" table:style-name="ce84">
            <text:p><text:s text:c="3"/>408 4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1" table:style-name="ce84">
            <text:p><text:s text:c="3"/>5 251</text:p>
          </table:table-cell>
          <table:table-cell office:value-type="float" office:value="92810.225239000007" table:style-name="ce84">
            <text:p><text:s text:c="3"/>92 81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8.75" table:style-name="ce84">
            <text:p><text:s text:c="4"/>3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62.08" table:style-name="ce84">
            <text:p><text:s text:c="4"/>6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59.35" table:style-name="ce84">
            <text:p><text:s text:c="4"/>15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79.3" table:style-name="ce84">
            <text:p>- <text:s text:c="2"/>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56" table:style-name="ce84">
            <text:p><text:s text:c="3"/>5 256</text:p>
          </table:table-cell>
          <table:table-cell office:value-type="float" office:value="92853.945238999993" table:style-name="ce84">
            <text:p><text:s text:c="3"/>92 8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13" table:style-name="ce84">
            <text:p><text:s text:c="3"/>2 113</text:p>
          </table:table-cell>
          <table:table-cell office:value-type="float" office:value="28654.693309999999" table:style-name="ce84">
            <text:p><text:s text:c="3"/>28 65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5.8" table:style-name="ce84">
            <text:p><text:s text:c="4"/>1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.75" table:style-name="ce84">
            <text:p><text:s text:c="4"/>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2.5" table:style-name="ce84">
            <text:p><text:s text:c="4"/>2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62.91171999999995" table:style-name="ce84">
            <text:p><text:s text:c="4"/>6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9" table:style-name="ce84">
            <text:p><text:s text:c="3"/>2 129</text:p>
          </table:table-cell>
          <table:table-cell office:value-type="float" office:value="29301.155030000002" table:style-name="ce84">
            <text:p><text:s text:c="3"/>29 3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5" table:style-name="ce84">
            <text:p><text:s text:c="3"/>3 805</text:p>
          </table:table-cell>
          <table:table-cell office:value-type="float" office:value="47585.697639999999" table:style-name="ce84">
            <text:p><text:s text:c="3"/>47 58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.2" table:style-name="ce84">
            <text:p><text:s text:c="4"/>1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67.16312000000005" table:style-name="ce84">
            <text:p><text:s text:c="4"/>66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6.8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office:value-type="float" office:value="-620.08720000000005" table:style-name="ce84">
            <text:p>- <text:s text:c="2"/>6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03" table:style-name="ce84">
            <text:p><text:s text:c="3"/>3 803</text:p>
          </table:table-cell>
          <table:table-cell office:value-type="float" office:value="47562.173560000003" table:style-name="ce84">
            <text:p><text:s text:c="3"/>47 5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3" table:style-name="ce84">
            <text:p><text:s text:c="3"/>3 493</text:p>
          </table:table-cell>
          <table:table-cell office:value-type="float" office:value="62525.165139999997" table:style-name="ce84">
            <text:p><text:s text:c="3"/>62 52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5.45" table:style-name="ce84">
            <text:p><text:s text:c="4"/>1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4.900001000000003" table:style-name="ce84">
            <text:p><text:s text:c="4"/>4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75.96410200000003" table:style-name="ce84">
            <text:p><text:s text:c="4"/>37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1" table:style-name="ce84">
            <text:p><text:s text:c="4"/>9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14.55" table:style-name="ce84">
            <text:p>- <text:s text:c="2"/>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97" table:style-name="ce84">
            <text:p><text:s text:c="3"/>3 497</text:p>
          </table:table-cell>
          <table:table-cell office:value-type="float" office:value="62766.129241000002" table:style-name="ce84">
            <text:p><text:s text:c="3"/>62 7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16" table:style-name="ce84">
            <text:p><text:s text:c="3"/>10 416</text:p>
          </table:table-cell>
          <table:table-cell office:value-type="float" office:value="110043.33119300001" table:style-name="ce84">
            <text:p><text:s text:c="3"/>110 04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34.314126000000002" table:style-name="ce84">
            <text:p><text:s text:c="4"/>34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72.534999999999997" table:style-name="ce84">
            <text:p><text:s text:c="4"/>73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72.13053000000002" table:style-name="ce84">
            <text:p><text:s text:c="4"/>27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17.01474999999999" table:style-name="ce84">
            <text:p><text:s text:c="4"/>41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353.18939" table:style-name="ce84">
            <text:p>- <text:s text:c="2"/>35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2.861219999999999" table:style-name="ce84">
            <text:p><text:s text:c="4"/>13</text:p>
          </table:table-cell>
          <table:table-cell office:value-type="float" office:value="10432" table:style-name="ce84">
            <text:p><text:s text:c="3"/>10 432</text:p>
          </table:table-cell>
          <table:table-cell office:value-type="float" office:value="109519.897929" table:style-name="ce84">
            <text:p><text:s text:c="3"/>109 5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80" table:style-name="ce84">
            <text:p><text:s text:c="3"/>8 480</text:p>
          </table:table-cell>
          <table:table-cell office:value-type="float" office:value="642671.06523399998" table:style-name="ce84">
            <text:p><text:s text:c="3"/>642 671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230.20099999999999" table:style-name="ce84">
            <text:p><text:s text:c="4"/>230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64.62" table:style-name="ce84">
            <text:p><text:s text:c="4"/>165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623.24240999999995" table:style-name="ce84">
            <text:p><text:s text:c="4"/>62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30.97" table:style-name="ce84">
            <text:p><text:s text:c="3"/>4 93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548.59583" table:style-name="ce84">
            <text:p><text:s text:c="3"/>1 549</text:p>
          </table:table-cell>
          <table:table-cell office:value-type="float" office:value="0" table:style-name="ce84">
            <text:p>-</text:p>
          </table:table-cell>
          <table:table-cell office:value-type="float" office:value="-9.0399999999999991" table:style-name="ce84">
            <text:p>- <text:s text:c="2"/>9</text:p>
          </table:table-cell>
          <table:table-cell office:value-type="float" office:value="8508" table:style-name="ce84">
            <text:p><text:s text:c="3"/>8 508</text:p>
          </table:table-cell>
          <table:table-cell office:value-type="float" office:value="639968.47447400005" table:style-name="ce84">
            <text:p><text:s text:c="3"/>639 9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13" table:style-name="ce84">
            <text:p><text:s text:c="3"/>6 413</text:p>
          </table:table-cell>
          <table:table-cell office:value-type="float" office:value="241351.955368" table:style-name="ce84">
            <text:p><text:s text:c="3"/>241 352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66.892099999999999" table:style-name="ce84">
            <text:p><text:s text:c="4"/>67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37.16999999999999" table:style-name="ce84">
            <text:p><text:s text:c="4"/>137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256.5968379999999" table:style-name="ce84">
            <text:p><text:s text:c="3"/>1 25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32.1481900000001" table:style-name="ce84">
            <text:p><text:s text:c="3"/>1 53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470.7490299999999" table:style-name="ce84">
            <text:p><text:s text:c="3"/>1 471</text:p>
          </table:table-cell>
          <table:table-cell office:value-type="float" office:value="0" table:style-name="ce84">
            <text:p>-</text:p>
          </table:table-cell>
          <table:table-cell office:value-type="float" office:value="25.246359999999999" table:style-name="ce84">
            <text:p><text:s text:c="4"/>25</text:p>
          </table:table-cell>
          <table:table-cell office:value-type="float" office:value="6434" table:style-name="ce84">
            <text:p><text:s text:c="3"/>6 434</text:p>
          </table:table-cell>
          <table:table-cell office:value-type="float" office:value="242502.121506" table:style-name="ce84">
            <text:p><text:s text:c="3"/>242 5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5" table:style-name="ce84">
            <text:p><text:s text:c="4"/>165</text:p>
          </table:table-cell>
          <table:table-cell office:value-type="float" office:value="39012.940880000002" table:style-name="ce84">
            <text:p><text:s text:c="3"/>39 01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7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43.48500000000001" table:style-name="ce84">
            <text:p><text:s text:c="4"/>6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479.9174400000002" table:style-name="ce84">
            <text:p>- <text:s/>2 480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66" table:style-name="ce84">
            <text:p><text:s text:c="4"/>166</text:p>
          </table:table-cell>
          <table:table-cell office:value-type="float" office:value="37192.208440000002" table:style-name="ce84">
            <text:p><text:s text:c="3"/>37 1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0" table:style-name="ce84">
            <text:p><text:s text:c="3"/>2 010</text:p>
          </table:table-cell>
          <table:table-cell office:value-type="float" office:value="96141.374649000005" table:style-name="ce84">
            <text:p><text:s text:c="3"/>96 14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6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.4" table:style-name="ce84">
            <text:p><text:s text:c="4"/>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74.59091000000001" table:style-name="ce84">
            <text:p><text:s text:c="4"/>17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1.000000999999997" table:style-name="ce84">
            <text:p><text:s text:c="4"/>8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153.3925400000001" table:style-name="ce84">
            <text:p>- <text:s/>1 1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05" table:style-name="ce84">
            <text:p><text:s text:c="3"/>2 005</text:p>
          </table:table-cell>
          <table:table-cell office:value-type="float" office:value="95073.773018000007" table:style-name="ce84">
            <text:p><text:s text:c="3"/>95 0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1" table:style-name="ce84">
            <text:p><text:s text:c="3"/>9 231</text:p>
          </table:table-cell>
          <table:table-cell office:value-type="float" office:value="266070.19126400002" table:style-name="ce84">
            <text:p><text:s text:c="3"/>266 070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63.99" table:style-name="ce84">
            <text:p><text:s text:c="4"/>64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61.45" table:style-name="ce84">
            <text:p><text:s text:c="4"/>261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366.33312000000001" table:style-name="ce84">
            <text:p><text:s text:c="4"/>36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7693.0426799999996" table:style-name="ce84">
            <text:p>- <text:s/>7 693</text:p>
          </table:table-cell>
          <table:table-cell office:value-type="float" office:value="0" table:style-name="ce84">
            <text:p>-</text:p>
          </table:table-cell>
          <table:table-cell office:value-type="float" office:value="9.1999999999999993" table:style-name="ce84">
            <text:p><text:s text:c="4"/>9</text:p>
          </table:table-cell>
          <table:table-cell office:value-type="float" office:value="9239" table:style-name="ce84">
            <text:p><text:s text:c="3"/>9 239</text:p>
          </table:table-cell>
          <table:table-cell office:value-type="float" office:value="258453.221704" table:style-name="ce84">
            <text:p><text:s text:c="3"/>258 4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48" table:style-name="ce84">
            <text:p><text:s text:c="3"/>3 248</text:p>
          </table:table-cell>
          <table:table-cell office:value-type="float" office:value="127849.157997" table:style-name="ce84">
            <text:p><text:s text:c="3"/>127 84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5.56" table:style-name="ce84">
            <text:p><text:s text:c="4"/>2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1.1" table:style-name="ce84">
            <text:p><text:s text:c="4"/>2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4.5" table:style-name="ce84">
            <text:p><text:s text:c="4"/>17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0.05449999999999" table:style-name="ce84">
            <text:p><text:s text:c="4"/>21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234.3157799999999" table:style-name="ce84">
            <text:p><text:s text:c="3"/>1 2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56" table:style-name="ce84">
            <text:p><text:s text:c="3"/>3 256</text:p>
          </table:table-cell>
          <table:table-cell office:value-type="float" office:value="129052.379277" table:style-name="ce84">
            <text:p><text:s text:c="3"/>129 0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84" table:style-name="ce84">
            <text:p><text:s text:c="3"/>7 984</text:p>
          </table:table-cell>
          <table:table-cell office:value-type="float" office:value="560784.30679299997" table:style-name="ce84">
            <text:p><text:s text:c="3"/>560 78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66.48" table:style-name="ce84">
            <text:p><text:s text:c="4"/>16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82.88940000000002" table:style-name="ce84">
            <text:p><text:s text:c="4"/>58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16.7791" table:style-name="ce84">
            <text:p><text:s text:c="4"/>21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22" table:style-name="ce84">
            <text:p><text:s text:c="4"/>522</text:p>
          </table:table-cell>
          <table:table-cell office:value-type="float" office:value="0" table:style-name="ce84">
            <text:p>-</text:p>
          </table:table-cell>
          <table:table-cell office:value-type="float" office:value="-613.92241999999999" table:style-name="ce84">
            <text:p>- <text:s text:c="2"/>614</text:p>
          </table:table-cell>
          <table:table-cell office:value-type="float" office:value="0" table:style-name="ce84">
            <text:p>-</text:p>
          </table:table-cell>
          <table:table-cell office:value-type="float" office:value="45.5" table:style-name="ce84">
            <text:p><text:s text:c="4"/>46</text:p>
          </table:table-cell>
          <table:table-cell office:value-type="float" office:value="7999" table:style-name="ce84">
            <text:p><text:s text:c="3"/>7 999</text:p>
          </table:table-cell>
          <table:table-cell office:value-type="float" office:value="559494.25407300005" table:style-name="ce84">
            <text:p><text:s text:c="3"/>559 4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855" table:style-name="ce84">
            <text:p><text:s text:c="3"/>30 855</text:p>
          </table:table-cell>
          <table:table-cell office:value-type="float" office:value="440541.157343" table:style-name="ce84">
            <text:p><text:s text:c="3"/>440 541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267.232888" table:style-name="ce84">
            <text:p><text:s text:c="4"/>267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448.10500000000002" table:style-name="ce84">
            <text:p><text:s text:c="4"/>448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84.8541" table:style-name="ce84">
            <text:p><text:s text:c="3"/>1 08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529.64766999999995" table:style-name="ce84">
            <text:p><text:s text:c="4"/>53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88086.14606" table:style-name="ce84">
            <text:p><text:s text:c="3"/>288 08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1.134540000000001" table:style-name="ce84">
            <text:p>- <text:s text:c="2"/>41</text:p>
          </table:table-cell>
          <table:table-cell office:value-type="float" office:value="30945" table:style-name="ce84">
            <text:p><text:s text:c="3"/>30 945</text:p>
          </table:table-cell>
          <table:table-cell office:value-type="float" office:value="728960.50318100001" table:style-name="ce84">
            <text:p><text:s text:c="3"/>728 9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2" table:style-name="ce84">
            <text:p><text:s text:c="3"/>4 982</text:p>
          </table:table-cell>
          <table:table-cell office:value-type="float" office:value="723297.13127000001" table:style-name="ce84">
            <text:p><text:s text:c="3"/>723 29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2.029000000000003" table:style-name="ce84">
            <text:p><text:s text:c="4"/>5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983.08134" table:style-name="ce84">
            <text:p><text:s text:c="3"/>1 983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8846.385249999999" table:style-name="ce84">
            <text:p><text:s text:c="3"/>58 84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188.303999" table:style-name="ce84">
            <text:p><text:s text:c="3"/>1 188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4597.3563599999998" table:style-name="ce84">
            <text:p><text:s text:c="3"/>4 597</text:p>
          </table:table-cell>
          <table:table-cell office:value-type="float" office:value="0" table:style-name="ce84">
            <text:p>-</text:p>
          </table:table-cell>
          <table:table-cell office:value-type="float" office:value="13.519009" table:style-name="ce84">
            <text:p><text:s text:c="4"/>14</text:p>
          </table:table-cell>
          <table:table-cell office:value-type="float" office:value="4984" table:style-name="ce84">
            <text:p><text:s text:c="3"/>4 984</text:p>
          </table:table-cell>
          <table:table-cell office:value-type="float" office:value="783635.03555000003" table:style-name="ce84">
            <text:p><text:s text:c="3"/>783 6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918" table:style-name="ce84">
            <text:p><text:s text:c="3"/>21 918</text:p>
          </table:table-cell>
          <table:table-cell office:value-type="float" office:value="2099919.4341239999" table:style-name="ce84">
            <text:p><text:s text:c="2"/>2 099 919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325.30232000000001" table:style-name="ce84">
            <text:p><text:s text:c="4"/>325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977.73315000000002" table:style-name="ce84">
            <text:p><text:s text:c="4"/>978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6814.5852400000003" table:style-name="ce84">
            <text:p><text:s text:c="3"/>6 81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21666.745220000001" table:style-name="ce84">
            <text:p><text:s text:c="3"/>21 667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-9451.0719700000009" table:style-name="ce84">
            <text:p>- <text:s/>9 45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7.324300000000001" table:style-name="ce84">
            <text:p><text:s text:c="4"/>27</text:p>
          </table:table-cell>
          <table:table-cell office:value-type="float" office:value="22024" table:style-name="ce84">
            <text:p><text:s text:c="3"/>22 024</text:p>
          </table:table-cell>
          <table:table-cell office:value-type="float" office:value="2074991.095644" table:style-name="ce84">
            <text:p><text:s text:c="2"/>2 074 9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84">
            <text:p><text:s text:c="3"/>5 823</text:p>
          </table:table-cell>
          <table:table-cell office:value-type="float" office:value="466324.123433" table:style-name="ce84">
            <text:p><text:s text:c="3"/>466 32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20.6" table:style-name="ce84">
            <text:p><text:s text:c="4"/>2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89.040220000000005" table:style-name="ce84">
            <text:p><text:s text:c="4"/>89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794.92697999999996" table:style-name="ce84">
            <text:p><text:s text:c="4"/>79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9.64024999999998" table:style-name="ce84">
            <text:p><text:s text:c="4"/>29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60644.47738" table:style-name="ce84">
            <text:p>- <text:s/>260 64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5830" table:style-name="ce84">
            <text:p><text:s text:c="3"/>5 830</text:p>
          </table:table-cell>
          <table:table-cell office:value-type="float" office:value="206115.49256300001" table:style-name="ce84">
            <text:p><text:s text:c="3"/>206 1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21" table:style-name="ce84">
            <text:p><text:s text:c="3"/>6 121</text:p>
          </table:table-cell>
          <table:table-cell office:value-type="float" office:value="234901.42807699999" table:style-name="ce84">
            <text:p><text:s text:c="3"/>234 901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7.5" table:style-name="ce84">
            <text:p><text:s text:c="4"/>6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5.9" table:style-name="ce84">
            <text:p><text:s text:c="4"/>2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69.2953" table:style-name="ce84">
            <text:p><text:s text:c="4"/>26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3.72200000000001" table:style-name="ce84">
            <text:p><text:s text:c="4"/>1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0810.244629999999" table:style-name="ce84">
            <text:p>- <text:s/>10 8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6156" table:style-name="ce84">
            <text:p><text:s text:c="3"/>6 156</text:p>
          </table:table-cell>
          <table:table-cell office:value-type="float" office:value="224264.35674700001" table:style-name="ce84">
            <text:p><text:s text:c="3"/>224 2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84">
            <text:p><text:s text:c="3"/>2 552</text:p>
          </table:table-cell>
          <table:table-cell office:value-type="float" office:value="67435.279894000007" table:style-name="ce84">
            <text:p><text:s text:c="3"/>67 43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8.399999999999999" table:style-name="ce84">
            <text:p><text:s text:c="4"/>1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2.46" table:style-name="ce84">
            <text:p><text:s text:c="4"/>4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3.689459999999997" table:style-name="ce84">
            <text:p><text:s text:c="4"/>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3238.8966599999999" table:style-name="ce84">
            <text:p>- <text:s/>3 239</text:p>
          </table:table-cell>
          <table:table-cell office:value-type="float" office:value="0" table:style-name="ce84">
            <text:p>-</text:p>
          </table:table-cell>
          <table:table-cell office:value-type="float" office:value="32.821210000000001" table:style-name="ce84">
            <text:p><text:s text:c="4"/>33</text:p>
          </table:table-cell>
          <table:table-cell office:value-type="float" office:value="2562" table:style-name="ce84">
            <text:p><text:s text:c="3"/>2 562</text:p>
          </table:table-cell>
          <table:table-cell office:value-type="float" office:value="64288.833903999999" table:style-name="ce84">
            <text:p><text:s text:c="3"/>64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775" table:style-name="ce84">
            <text:p><text:s text:c="3"/>4 775</text:p>
          </table:table-cell>
          <table:table-cell office:value-type="float" office:value="112647.811858" table:style-name="ce84">
            <text:p><text:s text:c="3"/>112 64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78.239999999999995" table:style-name="ce84">
            <text:p><text:s text:c="4"/>7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00.7" table:style-name="ce84">
            <text:p><text:s text:c="4"/>40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598.92043999999999" table:style-name="ce84">
            <text:p><text:s text:c="4"/>5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40.98505" table:style-name="ce84">
            <text:p><text:s text:c="4"/>54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823.3319999999999" table:style-name="ce84">
            <text:p><text:s text:c="3"/>2 8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26" table:style-name="ce84">
            <text:p><text:s text:c="3"/>4 826</text:p>
          </table:table-cell>
          <table:table-cell office:value-type="float" office:value="115206.619248" table:style-name="ce84">
            <text:p><text:s text:c="3"/>115 2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88" table:style-name="ce84">
            <text:p><text:s text:c="3"/>1 988</text:p>
          </table:table-cell>
          <table:table-cell office:value-type="float" office:value="13899.766578000001" table:style-name="ce84">
            <text:p><text:s text:c="3"/>13 90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5.084700000000002" table:style-name="ce84">
            <text:p><text:s text:c="4"/>2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04.81137" table:style-name="ce84">
            <text:p><text:s text:c="4"/>1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3.56" table:style-name="ce84">
            <text:p><text:s text:c="4"/>1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99" table:style-name="ce84">
            <text:p><text:s text:c="3"/>1 999</text:p>
          </table:table-cell>
          <table:table-cell office:value-type="float" office:value="14066.222648000001" table:style-name="ce84">
            <text:p><text:s text:c="3"/>14 0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18" table:style-name="ce84">
            <text:p><text:s text:c="3"/>4 518</text:p>
          </table:table-cell>
          <table:table-cell office:value-type="float" office:value="86884.008291999999" table:style-name="ce84">
            <text:p><text:s text:c="3"/>86 884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107.878" table:style-name="ce84">
            <text:p><text:s text:c="4"/>108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69.099999999999994" table:style-name="ce84">
            <text:p><text:s text:c="4"/>6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53.38475000000005" table:style-name="ce84">
            <text:p><text:s text:c="4"/>55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39.16079999999999" table:style-name="ce84">
            <text:p><text:s text:c="4"/>239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813.2767100000001" table:style-name="ce84">
            <text:p><text:s text:c="3"/>2 81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83" table:style-name="ce84">
            <text:p>- <text:s text:c="2"/>483</text:p>
          </table:table-cell>
          <table:table-cell office:value-type="float" office:value="4571" table:style-name="ce84">
            <text:p><text:s text:c="3"/>4 571</text:p>
          </table:table-cell>
          <table:table-cell office:value-type="float" office:value="89567.286951999995" table:style-name="ce84">
            <text:p><text:s text:c="3"/>89 5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6" table:style-name="ce84">
            <text:p><text:s text:c="3"/>16 126</text:p>
          </table:table-cell>
          <table:table-cell office:value-type="float" office:value="439553.13335999998" table:style-name="ce84">
            <text:p><text:s text:c="3"/>439 55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27.76" table:style-name="ce84">
            <text:p><text:s text:c="4"/>22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28.37508" table:style-name="ce84">
            <text:p><text:s text:c="4"/>128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590.128332" table:style-name="ce84">
            <text:p><text:s text:c="4"/>59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5.39" table:style-name="ce84">
            <text:p><text:s text:c="4"/>7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691.56136000000004" table:style-name="ce84">
            <text:p><text:s text:c="4"/>692</text:p>
          </table:table-cell>
          <table:table-cell office:value-type="float" office:value="0" table:style-name="ce84">
            <text:p>-</text:p>
          </table:table-cell>
          <table:table-cell office:value-type="float" office:value="-18.399999999999999" table:style-name="ce84">
            <text:p>- <text:s text:c="2"/>18</text:p>
          </table:table-cell>
          <table:table-cell office:value-type="float" office:value="16155" table:style-name="ce84">
            <text:p><text:s text:c="3"/>16 155</text:p>
          </table:table-cell>
          <table:table-cell office:value-type="float" office:value="440840.41797200002" table:style-name="ce84">
            <text:p><text:s text:c="3"/>440 8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386" table:style-name="ce84">
            <text:p><text:s text:c="3"/>3 386</text:p>
          </table:table-cell>
          <table:table-cell office:value-type="float" office:value="830398.96918300004" table:style-name="ce84">
            <text:p><text:s text:c="3"/>830 399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58.63392299999998" table:style-name="ce84">
            <text:p><text:s text:c="4"/>45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2.1" table:style-name="ce84">
            <text:p><text:s text:c="4"/>12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3062.9169900000002" table:style-name="ce84">
            <text:p><text:s text:c="3"/>3 0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94.65" table:style-name="ce84">
            <text:p><text:s text:c="4"/>195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826.56501" table:style-name="ce84">
            <text:p><text:s text:c="3"/>1 827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510" table:style-name="ce84">
            <text:p><text:s text:c="3"/>3 510</text:p>
          </table:table-cell>
          <table:table-cell office:value-type="float" office:value="835538.33510599995" table:style-name="ce84">
            <text:p><text:s text:c="3"/>835 5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1099.71314099999" table:style-name="ce84">
            <text:p><text:s text:c="3"/>181 10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8.058" table:style-name="ce84">
            <text:p><text:s text:c="4"/>1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5.9" table:style-name="ce84">
            <text:p><text:s text:c="4"/>4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7.4" table:style-name="ce84">
            <text:p><text:s text:c="4"/>2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7.68" table:style-name="ce84">
            <text:p><text:s text:c="4"/>18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76.98" table:style-name="ce84">
            <text:p>- <text:s text:c="2"/>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4" table:style-name="ce84">
            <text:p><text:s text:c="3"/>3 894</text:p>
          </table:table-cell>
          <table:table-cell office:value-type="float" office:value="181004.611141" table:style-name="ce84">
            <text:p><text:s text:c="3"/>181 0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營建工程業</text:p>
          </table:table-cell>
          <table:table-cell table:style-name="ce57"/>
          <table:table-cell office:value-type="float" office:value="106463" table:style-name="ce84">
            <text:p><text:s text:c="3"/>106 463</text:p>
          </table:table-cell>
          <table:table-cell office:value-type="float" office:value="1170996.6828970001" table:style-name="ce84">
            <text:p><text:s text:c="2"/>1 170 997</text:p>
          </table:table-cell>
          <table:table-cell office:value-type="float" office:value="594" table:style-name="ce84">
            <text:p><text:s text:c="4"/>594</text:p>
          </table:table-cell>
          <table:table-cell office:value-type="float" office:value="1166.2728500000001" table:style-name="ce84">
            <text:p><text:s text:c="3"/>1 166</text:p>
          </table:table-cell>
          <table:table-cell office:value-type="float" office:value="338" table:style-name="ce84">
            <text:p><text:s text:c="4"/>338</text:p>
          </table:table-cell>
          <table:table-cell office:value-type="float" office:value="1405.8250969999999" table:style-name="ce84">
            <text:p><text:s text:c="3"/>1 406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5038.6755679999997" table:style-name="ce84">
            <text:p><text:s text:c="3"/>5 039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036.049773" table:style-name="ce84">
            <text:p><text:s text:c="3"/>1 036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449.93223" table:style-name="ce84">
            <text:p><text:s text:c="4"/>450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114.8" table:style-name="ce84">
            <text:p><text:s text:c="4"/>115</text:p>
          </table:table-cell>
          <table:table-cell office:value-type="float" office:value="106683" table:style-name="ce84">
            <text:p><text:s text:c="3"/>106 683</text:p>
          </table:table-cell>
          <table:table-cell office:value-type="float" office:value="1175324.4886749999" table:style-name="ce84">
            <text:p><text:s text:c="2"/>1 175 3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7670" table:style-name="ce84">
            <text:p><text:s text:c="3"/>117 670</text:p>
          </table:table-cell>
          <table:table-cell office:value-type="float" office:value="1083560.0952250001" table:style-name="ce84">
            <text:p><text:s text:c="2"/>1 083 560</text:p>
          </table:table-cell>
          <table:table-cell office:value-type="float" office:value="277" table:style-name="ce84">
            <text:p><text:s text:c="4"/>277</text:p>
          </table:table-cell>
          <table:table-cell office:value-type="float" office:value="447.962333" table:style-name="ce84">
            <text:p><text:s text:c="4"/>448</text:p>
          </table:table-cell>
          <table:table-cell office:value-type="float" office:value="454" table:style-name="ce84">
            <text:p><text:s text:c="4"/>454</text:p>
          </table:table-cell>
          <table:table-cell office:value-type="float" office:value="1799.412" table:style-name="ce84">
            <text:p><text:s text:c="3"/>1 799</text:p>
          </table:table-cell>
          <table:table-cell office:value-type="float" office:value="173" table:style-name="ce84">
            <text:p><text:s text:c="4"/>173</text:p>
          </table:table-cell>
          <table:table-cell office:value-type="float" office:value="1533.6301390000001" table:style-name="ce84">
            <text:p><text:s text:c="3"/>1 534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517.2661600000001" table:style-name="ce84">
            <text:p><text:s text:c="3"/>2 517</text:p>
          </table:table-cell>
          <table:table-cell office:value-type="float" office:value="-182" table:style-name="ce84">
            <text:p>- <text:s text:c="2"/>182</text:p>
          </table:table-cell>
          <table:table-cell office:value-type="float" office:value="-2523.33617" table:style-name="ce84">
            <text:p>- <text:s/>2 52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74.41" table:style-name="ce84">
            <text:p>- <text:s text:c="2"/>74</text:p>
          </table:table-cell>
          <table:table-cell office:value-type="float" office:value="117308" table:style-name="ce84">
            <text:p><text:s text:c="3"/>117 308</text:p>
          </table:table-cell>
          <table:table-cell office:value-type="float" office:value="1078627.263367" table:style-name="ce84">
            <text:p><text:s text:c="2"/>1 078 6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172" table:style-name="ce84">
            <text:p><text:s text:c="3"/>16 172</text:p>
          </table:table-cell>
          <table:table-cell office:value-type="float" office:value="815863.80040900002" table:style-name="ce84">
            <text:p><text:s text:c="3"/>815 864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58.05000000000001" table:style-name="ce84">
            <text:p><text:s text:c="4"/>15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49.03" table:style-name="ce84">
            <text:p><text:s text:c="4"/>249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2251.5527099999999" table:style-name="ce84">
            <text:p><text:s text:c="3"/>2 25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61.63679" table:style-name="ce84">
            <text:p><text:s text:c="3"/>1 262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-1555.19391" table:style-name="ce84">
            <text:p>- <text:s/>1 5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16141" table:style-name="ce84">
            <text:p><text:s text:c="3"/>16 141</text:p>
          </table:table-cell>
          <table:table-cell office:value-type="float" office:value="815177.54241899995" table:style-name="ce84">
            <text:p><text:s text:c="3"/>815 1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222" table:style-name="ce84">
            <text:p><text:s text:c="3"/>7 222</text:p>
          </table:table-cell>
          <table:table-cell office:value-type="float" office:value="67856.961838000003" table:style-name="ce84">
            <text:p><text:s text:c="3"/>67 857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14.23099999999999" table:style-name="ce84">
            <text:p><text:s text:c="4"/>214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220.95" table:style-name="ce84">
            <text:p><text:s text:c="4"/>22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25.47799999999999" table:style-name="ce84">
            <text:p><text:s text:c="4"/>12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6.35" table:style-name="ce84">
            <text:p><text:s text:c="4"/>36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665.25" table:style-name="ce84">
            <text:p>- <text:s text:c="2"/>66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7234" table:style-name="ce84">
            <text:p><text:s text:c="3"/>7 234</text:p>
          </table:table-cell>
          <table:table-cell office:value-type="float" office:value="67273.120838000003" table:style-name="ce84">
            <text:p><text:s text:c="3"/>67 2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出版、影音製作、傳播及資通訊服務業</text:p>
          </table:table-cell>
          <table:table-cell table:style-name="ce57"/>
          <table:table-cell office:value-type="float" office:value="22788" table:style-name="ce84">
            <text:p><text:s text:c="3"/>22 788</text:p>
          </table:table-cell>
          <table:table-cell office:value-type="float" office:value="565504.15290999995" table:style-name="ce84">
            <text:p><text:s text:c="3"/>565 504</text:p>
          </table:table-cell>
          <table:table-cell office:value-type="float" office:value="158" table:style-name="ce84">
            <text:p><text:s text:c="4"/>158</text:p>
          </table:table-cell>
          <table:table-cell office:value-type="float" office:value="228.76410000000001" table:style-name="ce84">
            <text:p><text:s text:c="4"/>229</text:p>
          </table:table-cell>
          <table:table-cell office:value-type="float" office:value="109" table:style-name="ce84">
            <text:p><text:s text:c="4"/>109</text:p>
          </table:table-cell>
          <table:table-cell office:value-type="float" office:value="374.65" table:style-name="ce84">
            <text:p><text:s text:c="4"/>375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804.81866200000002" table:style-name="ce84">
            <text:p><text:s text:c="4"/>80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97.77134000000001" table:style-name="ce84">
            <text:p><text:s text:c="4"/>298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254.73437000000001" table:style-name="ce84">
            <text:p><text:s text:c="4"/>2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0.08" table:style-name="ce84">
            <text:p>- <text:s text:c="2"/>10</text:p>
          </table:table-cell>
          <table:table-cell office:value-type="float" office:value="22822" table:style-name="ce84">
            <text:p><text:s text:c="3"/>22 822</text:p>
          </table:table-cell>
          <table:table-cell office:value-type="float" office:value="566109.96870199998" table:style-name="ce84">
            <text:p><text:s text:c="3"/>566 1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8593" table:style-name="ce84">
            <text:p><text:s text:c="3"/>38 593</text:p>
          </table:table-cell>
          <table:table-cell office:value-type="float" office:value="6916790.0231900001" table:style-name="ce84">
            <text:p><text:s text:c="2"/>6 916 790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1865.3638579999999" table:style-name="ce84">
            <text:p><text:s text:c="3"/>1 865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1174.496991" table:style-name="ce84">
            <text:p><text:s text:c="3"/>1 174</text:p>
          </table:table-cell>
          <table:table-cell office:value-type="float" office:value="222" table:style-name="ce84">
            <text:p><text:s text:c="4"/>222</text:p>
          </table:table-cell>
          <table:table-cell office:value-type="float" office:value="18291.329124" table:style-name="ce84">
            <text:p><text:s text:c="3"/>18 291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0323.606958" table:style-name="ce84">
            <text:p><text:s text:c="3"/>10 324</text:p>
          </table:table-cell>
          <table:table-cell office:value-type="float" office:value="-13" table:style-name="ce84">
            <text:p>- <text:s text:c="2"/>13</text:p>
          </table:table-cell>
          <table:table-cell office:value-type="float" office:value="-820.45737999999994" table:style-name="ce84">
            <text:p>- <text:s text:c="2"/>820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655.74831500000005" table:style-name="ce84">
            <text:p>- <text:s text:c="2"/>656</text:p>
          </table:table-cell>
          <table:table-cell office:value-type="float" office:value="38780" table:style-name="ce84">
            <text:p><text:s text:c="3"/>38 780</text:p>
          </table:table-cell>
          <table:table-cell office:value-type="float" office:value="6923972.4065279998" table:style-name="ce84">
            <text:p><text:s text:c="2"/>6 923 97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1422" table:style-name="ce84">
            <text:p><text:s text:c="3"/>31 422</text:p>
          </table:table-cell>
          <table:table-cell office:value-type="float" office:value="1189052.0985640001" table:style-name="ce84">
            <text:p><text:s text:c="2"/>1 189 052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1385.505913" table:style-name="ce84">
            <text:p><text:s text:c="3"/>1 386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927.41377799999998" table:style-name="ce84">
            <text:p><text:s text:c="4"/>927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6448.0546599999998" table:style-name="ce84">
            <text:p><text:s text:c="3"/>6 44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805.78912000000003" table:style-name="ce84">
            <text:p><text:s text:c="4"/>806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624.02499999999998" table:style-name="ce84">
            <text:p>- <text:s text:c="2"/>62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95" table:style-name="ce84">
            <text:p>- <text:s text:c="2"/>295</text:p>
          </table:table-cell>
          <table:table-cell office:value-type="float" office:value="31508" table:style-name="ce84">
            <text:p><text:s text:c="3"/>31 508</text:p>
          </table:table-cell>
          <table:table-cell office:value-type="float" office:value="1194233.4312390001" table:style-name="ce84">
            <text:p><text:s text:c="2"/>1 194 2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4243" table:style-name="ce84">
            <text:p><text:s text:c="3"/>64 243</text:p>
          </table:table-cell>
          <table:table-cell office:value-type="float" office:value="784000.56026900001" table:style-name="ce84">
            <text:p><text:s text:c="3"/>784 001</text:p>
          </table:table-cell>
          <table:table-cell office:value-type="float" office:value="750" table:style-name="ce84">
            <text:p><text:s text:c="4"/>750</text:p>
          </table:table-cell>
          <table:table-cell office:value-type="float" office:value="1830.1874780000001" table:style-name="ce84">
            <text:p><text:s text:c="3"/>1 830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10.47" table:style-name="ce84">
            <text:p><text:s text:c="4"/>910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4075.6670349999999" table:style-name="ce84">
            <text:p><text:s text:c="3"/>4 07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38.17426" table:style-name="ce84">
            <text:p><text:s text:c="4"/>638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33867.130440000001" table:style-name="ce84">
            <text:p><text:s text:c="3"/>33 86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52.04121000000001" table:style-name="ce84">
            <text:p>- <text:s text:c="2"/>252</text:p>
          </table:table-cell>
          <table:table-cell office:value-type="float" office:value="64838" table:style-name="ce84">
            <text:p><text:s text:c="3"/>64 838</text:p>
          </table:table-cell>
          <table:table-cell office:value-type="float" office:value="821972.85975199996" table:style-name="ce84">
            <text:p><text:s text:c="3"/>821 9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885" table:style-name="ce84">
            <text:p><text:s text:c="3"/>17 885</text:p>
          </table:table-cell>
          <table:table-cell office:value-type="float" office:value="305836.80839800002" table:style-name="ce84">
            <text:p><text:s text:c="3"/>305 837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642.24" table:style-name="ce84">
            <text:p><text:s text:c="4"/>642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320.47000000000003" table:style-name="ce84">
            <text:p><text:s text:c="4"/>32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487.7840699999999" table:style-name="ce84">
            <text:p><text:s text:c="3"/>1 48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5.76" table:style-name="ce84">
            <text:p><text:s text:c="4"/>4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4282.34184" table:style-name="ce84">
            <text:p><text:s text:c="3"/>4 28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6.5" table:style-name="ce84">
            <text:p>- <text:s text:c="2"/>17</text:p>
          </table:table-cell>
          <table:table-cell office:value-type="float" office:value="18022" table:style-name="ce84">
            <text:p><text:s text:c="3"/>18 022</text:p>
          </table:table-cell>
          <table:table-cell office:value-type="float" office:value="311866.44430799998" table:style-name="ce84">
            <text:p><text:s text:c="3"/>311 8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2" table:style-name="ce84">
            <text:p><text:s text:c="4"/>112</text:p>
          </table:table-cell>
          <table:table-cell office:value-type="float" office:value="202.93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200.43899999999999" table:style-name="ce84">
            <text:p><text:s text:c="4"/>2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60" table:style-name="ce84">
            <text:p><text:s text:c="4"/>360</text:p>
          </table:table-cell>
          <table:table-cell office:value-type="float" office:value="1756.5640860000001" table:style-name="ce84">
            <text:p><text:s text:c="3"/>1 7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9.190000000000001" table:style-name="ce84">
            <text:p><text:s text:c="4"/>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47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27" table:style-name="ce84">
            <text:p><text:s text:c="4"/>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56" table:style-name="ce84">
            <text:p><text:s text:c="4"/>356</text:p>
          </table:table-cell>
          <table:table-cell office:value-type="float" office:value="1737.5740860000001" table:style-name="ce84">
            <text:p><text:s text:c="3"/>1 7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7" table:style-name="ce84">
            <text:p><text:s text:c="4"/>57</text:p>
          </table:table-cell>
          <table:table-cell office:value-type="float" office:value="260.25" table:style-name="ce84">
            <text:p><text:s text:c="4"/>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61.25" table:style-name="ce84">
            <text:p><text:s text:c="4"/>2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455" table:style-name="ce84">
            <text:p><text:s text:c="3"/>2 455</text:p>
          </table:table-cell>
          <table:table-cell office:value-type="float" office:value="65867.380007" table:style-name="ce84">
            <text:p><text:s text:c="3"/>65 867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3.64" table:style-name="ce84">
            <text:p><text:s text:c="4"/>4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2" table:style-name="ce84">
            <text:p><text:s text:c="4"/>3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70.31000399999999" table:style-name="ce84">
            <text:p><text:s text:c="4"/>1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89.8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70" table:style-name="ce84">
            <text:p><text:s text:c="3"/>2 470</text:p>
          </table:table-cell>
          <table:table-cell office:value-type="float" office:value="67139.930011000004" table:style-name="ce84">
            <text:p><text:s text:c="3"/>67 1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901" table:style-name="ce84">
            <text:p><text:s text:c="3"/>12 901</text:p>
          </table:table-cell>
          <table:table-cell office:value-type="float" office:value="136038.450985" table:style-name="ce84">
            <text:p><text:s text:c="3"/>136 038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11.58524199999999" table:style-name="ce84">
            <text:p><text:s text:c="4"/>11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58.56594000000001" table:style-name="ce84">
            <text:p><text:s text:c="4"/>259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516.23" table:style-name="ce84">
            <text:p><text:s text:c="4"/>51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71.74737999999999" table:style-name="ce84">
            <text:p><text:s text:c="4"/>172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-869.26900000000001" table:style-name="ce84">
            <text:p>- <text:s text:c="2"/>86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12895" table:style-name="ce84">
            <text:p><text:s text:c="3"/>12 895</text:p>
          </table:table-cell>
          <table:table-cell office:value-type="float" office:value="135362.683907" table:style-name="ce84">
            <text:p><text:s text:c="3"/>135 3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357" table:style-name="ce84">
            <text:p><text:s text:c="3"/>29 357</text:p>
          </table:table-cell>
          <table:table-cell office:value-type="float" office:value="256243.800636" table:style-name="ce84">
            <text:p><text:s text:c="3"/>256 24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.9" table:style-name="ce84">
            <text:p><text:s text:c="4"/>8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035.69" table:style-name="ce84">
            <text:p><text:s text:c="3"/>1 03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50.339248" table:style-name="ce84">
            <text:p><text:s text:c="4"/>25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50.92324300000001" table:style-name="ce84">
            <text:p><text:s text:c="4"/>351</text:p>
          </table:table-cell>
          <table:table-cell office:value-type="float" office:value="-60" table:style-name="ce84">
            <text:p>- <text:s text:c="2"/>60</text:p>
          </table:table-cell>
          <table:table-cell office:value-type="float" office:value="-696.30294000000004" table:style-name="ce84">
            <text:p>- <text:s text:c="2"/>696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16.35493500000001" table:style-name="ce84">
            <text:p><text:s text:c="4"/>416</text:p>
          </table:table-cell>
          <table:table-cell office:value-type="float" office:value="29250" table:style-name="ce84">
            <text:p><text:s text:c="3"/>29 250</text:p>
          </table:table-cell>
          <table:table-cell office:value-type="float" office:value="254835.47863600001" table:style-name="ce84">
            <text:p><text:s text:c="3"/>254 835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8月20日編製" table:formula="msoxl:='2491-00-01'!V34" table:number-columns-spanned="2" table:number-rows-spanned="1" table:style-name="ce343">
            <text:p>中華民國106年0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2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7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7月" table:formula="msoxl:='2491-00-06'!G5" table:number-columns-spanned="6" table:number-rows-spanned="1" table:style-name="ce360">
            <text:p>中華民國106年07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1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8">
            <text:p>上 月 底</text:p>
          </table:table-cell>
          <table:covered-table-cell/>
          <table:table-cell office:value-type="string" table:number-columns-spanned="12" table:number-rows-spanned="1" table:style-name="ce4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60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float" office:value="686999" table:style-name="ce39">
            <text:p><text:s text:c="3"/>686 999</text:p>
          </table:table-cell>
          <table:table-cell office:value-type="float" office:value="23143696.281365" table:style-name="ce39">
            <text:p><text:s text:c="2"/>23 143 696</text:p>
          </table:table-cell>
          <table:table-cell office:value-type="float" office:value="4014" table:style-name="ce39">
            <text:p><text:s text:c="3"/>4 014</text:p>
          </table:table-cell>
          <table:table-cell office:value-type="float" office:value="12049.393205" table:style-name="ce39">
            <text:p><text:s text:c="3"/>12 049</text:p>
          </table:table-cell>
          <table:table-cell office:value-type="float" office:value="2310" table:style-name="ce39">
            <text:p><text:s text:c="3"/>2 310</text:p>
          </table:table-cell>
          <table:table-cell office:value-type="float" office:value="17126.736886999999" table:style-name="ce39">
            <text:p><text:s text:c="3"/>17 127</text:p>
          </table:table-cell>
          <table:table-cell office:value-type="float" office:value="2221" table:style-name="ce39">
            <text:p><text:s text:c="3"/>2 221</text:p>
          </table:table-cell>
          <table:table-cell office:value-type="float" office:value="123592.222312" table:style-name="ce39">
            <text:p><text:s text:c="3"/>123 592</text:p>
          </table:table-cell>
          <table:table-cell office:value-type="float" office:value="409" table:style-name="ce39">
            <text:p><text:s text:c="4"/>409</text:p>
          </table:table-cell>
          <table:table-cell office:value-type="float" office:value="53789.462454" table:style-name="ce39">
            <text:p><text:s text:c="3"/>53 7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1322.8068310000001" table:style-name="ce39">
            <text:p>- <text:s/>1 323</text:p>
          </table:table-cell>
          <table:table-cell office:value-type="float" office:value="688693" table:style-name="ce39">
            <text:p><text:s text:c="3"/>688 693</text:p>
          </table:table-cell>
          <table:table-cell office:value-type="float" office:value="23207098.89071" table:style-name="ce39">
            <text:p><text:s text:c="2"/>23 207 09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685617" table:style-name="ce39">
            <text:p><text:s text:c="3"/>685 617</text:p>
          </table:table-cell>
          <table:table-cell office:value-type="float" office:value="23120735.995425001" table:style-name="ce39">
            <text:p><text:s text:c="2"/>23 120 736</text:p>
          </table:table-cell>
          <table:table-cell office:value-type="float" office:value="3998" table:style-name="ce39">
            <text:p><text:s text:c="3"/>3 998</text:p>
          </table:table-cell>
          <table:table-cell office:value-type="float" office:value="11963.078267000001" table:style-name="ce39">
            <text:p><text:s text:c="3"/>11 963</text:p>
          </table:table-cell>
          <table:table-cell office:value-type="float" office:value="2307" table:style-name="ce39">
            <text:p><text:s text:c="3"/>2 307</text:p>
          </table:table-cell>
          <table:table-cell office:value-type="float" office:value="17119.436887" table:style-name="ce39">
            <text:p><text:s text:c="3"/>17 119</text:p>
          </table:table-cell>
          <table:table-cell office:value-type="float" office:value="2215" table:style-name="ce39">
            <text:p><text:s text:c="3"/>2 215</text:p>
          </table:table-cell>
          <table:table-cell office:value-type="float" office:value="123550.722312" table:style-name="ce39">
            <text:p><text:s text:c="3"/>123 551</text:p>
          </table:table-cell>
          <table:table-cell office:value-type="float" office:value="409" table:style-name="ce39">
            <text:p><text:s text:c="4"/>409</text:p>
          </table:table-cell>
          <table:table-cell office:value-type="float" office:value="53789.462454" table:style-name="ce39">
            <text:p><text:s text:c="3"/>53 7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1316.406831" table:style-name="ce39">
            <text:p>- <text:s/>1 316</text:p>
          </table:table-cell>
          <table:table-cell office:value-type="float" office:value="687297" table:style-name="ce39">
            <text:p><text:s text:c="3"/>687 297</text:p>
          </table:table-cell>
          <table:table-cell office:value-type="float" office:value="23184024.489831999" table:style-name="ce39">
            <text:p><text:s text:c="2"/>23 184 02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131981" table:style-name="ce39">
            <text:p><text:s text:c="3"/>131 981</text:p>
          </table:table-cell>
          <table:table-cell office:value-type="float" office:value="2169890.8446439998" table:style-name="ce39">
            <text:p><text:s text:c="2"/>2 169 891</text:p>
          </table:table-cell>
          <table:table-cell office:value-type="float" office:value="675" table:style-name="ce39">
            <text:p><text:s text:c="4"/>675</text:p>
          </table:table-cell>
          <table:table-cell office:value-type="float" office:value="1842.390742" table:style-name="ce39">
            <text:p><text:s text:c="3"/>1 842</text:p>
          </table:table-cell>
          <table:table-cell office:value-type="float" office:value="529" table:style-name="ce39">
            <text:p><text:s text:c="4"/>529</text:p>
          </table:table-cell>
          <table:table-cell office:value-type="float" office:value="2529.4835600000001" table:style-name="ce39">
            <text:p><text:s text:c="3"/>2 529</text:p>
          </table:table-cell>
          <table:table-cell office:value-type="float" office:value="396" table:style-name="ce39">
            <text:p><text:s text:c="4"/>396</text:p>
          </table:table-cell>
          <table:table-cell office:value-type="float" office:value="5299.8954430000003" table:style-name="ce39">
            <text:p><text:s text:c="3"/>5 300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5424.1121929999999" table:style-name="ce39">
            <text:p><text:s text:c="3"/>5 4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-616.324476" table:style-name="ce39">
            <text:p>- <text:s text:c="2"/>616</text:p>
          </table:table-cell>
          <table:table-cell office:value-type="float" office:value="132153" table:style-name="ce39">
            <text:p><text:s text:c="3"/>132 153</text:p>
          </table:table-cell>
          <table:table-cell office:value-type="float" office:value="2168463.2105999999" table:style-name="ce39">
            <text:p><text:s text:c="2"/>2 168 4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177444" table:style-name="ce39">
            <text:p><text:s text:c="3"/>177 444</text:p>
          </table:table-cell>
          <table:table-cell office:value-type="float" office:value="11827263.974721" table:style-name="ce39">
            <text:p><text:s text:c="2"/>11 827 264</text:p>
          </table:table-cell>
          <table:table-cell office:value-type="float" office:value="1041" table:style-name="ce39">
            <text:p><text:s text:c="3"/>1 041</text:p>
          </table:table-cell>
          <table:table-cell office:value-type="float" office:value="3114.2862909999999" table:style-name="ce39">
            <text:p><text:s text:c="3"/>3 114</text:p>
          </table:table-cell>
          <table:table-cell office:value-type="float" office:value="686" table:style-name="ce39">
            <text:p><text:s text:c="4"/>686</text:p>
          </table:table-cell>
          <table:table-cell office:value-type="float" office:value="5319.2502770000001" table:style-name="ce39">
            <text:p><text:s text:c="3"/>5 319</text:p>
          </table:table-cell>
          <table:table-cell office:value-type="float" office:value="683" table:style-name="ce39">
            <text:p><text:s text:c="4"/>683</text:p>
          </table:table-cell>
          <table:table-cell office:value-type="float" office:value="86586.744705999998" table:style-name="ce39">
            <text:p><text:s text:c="3"/>86 587</text:p>
          </table:table-cell>
          <table:table-cell office:value-type="float" office:value="130" table:style-name="ce39">
            <text:p><text:s text:c="4"/>130</text:p>
          </table:table-cell>
          <table:table-cell office:value-type="float" office:value="14941.138557" table:style-name="ce39">
            <text:p><text:s text:c="3"/>14 9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7" table:style-name="ce39">
            <text:p>- <text:s text:c="2"/>67</text:p>
          </table:table-cell>
          <table:table-cell office:value-type="float" office:value="-105737.19854700001" table:style-name="ce39">
            <text:p>- <text:s/>105 737</text:p>
          </table:table-cell>
          <table:table-cell office:value-type="float" office:value="177732" table:style-name="ce39">
            <text:p><text:s text:c="3"/>177 732</text:p>
          </table:table-cell>
          <table:table-cell office:value-type="float" office:value="11790967.418337001" table:style-name="ce39">
            <text:p><text:s text:c="2"/>11 790 96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57726" table:style-name="ce39">
            <text:p><text:s text:c="3"/>57 726</text:p>
          </table:table-cell>
          <table:table-cell office:value-type="float" office:value="1432784.012168" table:style-name="ce39">
            <text:p><text:s text:c="2"/>1 432 784</text:p>
          </table:table-cell>
          <table:table-cell office:value-type="float" office:value="385" table:style-name="ce39">
            <text:p><text:s text:c="4"/>385</text:p>
          </table:table-cell>
          <table:table-cell office:value-type="float" office:value="925.74088200000006" table:style-name="ce39">
            <text:p><text:s text:c="4"/>926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1768.7044000000001" table:style-name="ce39">
            <text:p><text:s text:c="3"/>1 769</text:p>
          </table:table-cell>
          <table:table-cell office:value-type="float" office:value="181" table:style-name="ce39">
            <text:p><text:s text:c="4"/>181</text:p>
          </table:table-cell>
          <table:table-cell office:value-type="float" office:value="4860.2115670000003" table:style-name="ce39">
            <text:p><text:s text:c="3"/>4 860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858.1464109999999" table:style-name="ce39">
            <text:p><text:s text:c="3"/>1 8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438.0293879999999" table:style-name="ce39">
            <text:p><text:s text:c="3"/>1 438</text:p>
          </table:table-cell>
          <table:table-cell office:value-type="float" office:value="57936" table:style-name="ce39">
            <text:p><text:s text:c="3"/>57 936</text:p>
          </table:table-cell>
          <table:table-cell office:value-type="float" office:value="1436381.143194" table:style-name="ce39">
            <text:p><text:s text:c="2"/>1 436 3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94215" table:style-name="ce39">
            <text:p><text:s text:c="3"/>94 215</text:p>
          </table:table-cell>
          <table:table-cell office:value-type="float" office:value="1655987.9854329999" table:style-name="ce39">
            <text:p><text:s text:c="2"/>1 655 988</text:p>
          </table:table-cell>
          <table:table-cell office:value-type="float" office:value="652" table:style-name="ce39">
            <text:p><text:s text:c="4"/>652</text:p>
          </table:table-cell>
          <table:table-cell office:value-type="float" office:value="1792.57349" table:style-name="ce39">
            <text:p><text:s text:c="3"/>1 793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1603.665" table:style-name="ce39">
            <text:p><text:s text:c="3"/>1 604</text:p>
          </table:table-cell>
          <table:table-cell office:value-type="float" office:value="314" table:style-name="ce39">
            <text:p><text:s text:c="4"/>314</text:p>
          </table:table-cell>
          <table:table-cell office:value-type="float" office:value="4670.5851540000003" table:style-name="ce39">
            <text:p><text:s text:c="3"/>4 67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451.0195050000002" table:style-name="ce39">
            <text:p><text:s text:c="3"/>2 4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-416.0394" table:style-name="ce39">
            <text:p>- <text:s text:c="2"/>416</text:p>
          </table:table-cell>
          <table:table-cell office:value-type="float" office:value="94576" table:style-name="ce39">
            <text:p><text:s text:c="3"/>94 576</text:p>
          </table:table-cell>
          <table:table-cell office:value-type="float" office:value="1657980.4201720001" table:style-name="ce39">
            <text:p><text:s text:c="2"/>1 657 9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35959" table:style-name="ce39">
            <text:p><text:s text:c="3"/>35 959</text:p>
          </table:table-cell>
          <table:table-cell office:value-type="float" office:value="880775.02589100006" table:style-name="ce39">
            <text:p><text:s text:c="3"/>880 775</text:p>
          </table:table-cell>
          <table:table-cell office:value-type="float" office:value="192" table:style-name="ce39">
            <text:p><text:s text:c="4"/>192</text:p>
          </table:table-cell>
          <table:table-cell office:value-type="float" office:value="629.21111099999996" table:style-name="ce39">
            <text:p><text:s text:c="4"/>629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1217.6559999999999" table:style-name="ce39">
            <text:p><text:s text:c="3"/>1 218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2105.2629179999999" table:style-name="ce39">
            <text:p><text:s text:c="3"/>2 105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699.77651800000001" table:style-name="ce39">
            <text:p><text:s text:c="4"/>7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8.8347800000000003" table:style-name="ce39">
            <text:p>- <text:s text:c="2"/>9</text:p>
          </table:table-cell>
          <table:table-cell office:value-type="float" office:value="36036" table:style-name="ce39">
            <text:p><text:s text:c="3"/>36 036</text:p>
          </table:table-cell>
          <table:table-cell office:value-type="float" office:value="881583.23262200004" table:style-name="ce39">
            <text:p><text:s text:c="3"/>881 58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85133" table:style-name="ce39">
            <text:p><text:s text:c="3"/>85 133</text:p>
          </table:table-cell>
          <table:table-cell office:value-type="float" office:value="2033916.1280110001" table:style-name="ce39">
            <text:p><text:s text:c="2"/>2 033 916</text:p>
          </table:table-cell>
          <table:table-cell office:value-type="float" office:value="384" table:style-name="ce39">
            <text:p><text:s text:c="4"/>384</text:p>
          </table:table-cell>
          <table:table-cell office:value-type="float" office:value="1020.085375" table:style-name="ce39">
            <text:p><text:s text:c="3"/>1 020</text:p>
          </table:table-cell>
          <table:table-cell office:value-type="float" office:value="189" table:style-name="ce39">
            <text:p><text:s text:c="4"/>189</text:p>
          </table:table-cell>
          <table:table-cell office:value-type="float" office:value="1239.105" table:style-name="ce39">
            <text:p><text:s text:c="3"/>1 239</text:p>
          </table:table-cell>
          <table:table-cell office:value-type="float" office:value="198" table:style-name="ce39">
            <text:p><text:s text:c="4"/>198</text:p>
          </table:table-cell>
          <table:table-cell office:value-type="float" office:value="5357.1046740000002" table:style-name="ce39">
            <text:p><text:s text:c="3"/>5 357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390.37779" table:style-name="ce39">
            <text:p><text:s text:c="3"/>1 3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114.325" table:style-name="ce39">
            <text:p><text:s text:c="4"/>114</text:p>
          </table:table-cell>
          <table:table-cell office:value-type="float" office:value="85320" table:style-name="ce39">
            <text:p><text:s text:c="3"/>85 320</text:p>
          </table:table-cell>
          <table:table-cell office:value-type="float" office:value="2037778.1602700001" table:style-name="ce39">
            <text:p><text:s text:c="2"/>2 037 7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5946" table:style-name="ce39">
            <text:p><text:s text:c="3"/>5 946</text:p>
          </table:table-cell>
          <table:table-cell office:value-type="float" office:value="85789.389704999994" table:style-name="ce39">
            <text:p><text:s text:c="3"/>85 789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101.48" table:style-name="ce39">
            <text:p><text:s text:c="4"/>101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59.90021999999999" table:style-name="ce39">
            <text:p><text:s text:c="4"/>160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80.94" table:style-name="ce39">
            <text:p><text:s text:c="4"/>68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16.1500000000001" table:style-name="ce39">
            <text:p><text:s text:c="3"/>1 116</text:p>
          </table:table-cell>
          <table:table-cell office:value-type="float" office:value="5972" table:style-name="ce39">
            <text:p><text:s text:c="3"/>5 972</text:p>
          </table:table-cell>
          <table:table-cell office:value-type="float" office:value="87496.059485000005" table:style-name="ce39">
            <text:p><text:s text:c="3"/>87 4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12085" table:style-name="ce39">
            <text:p><text:s text:c="3"/>12 085</text:p>
          </table:table-cell>
          <table:table-cell office:value-type="float" office:value="560239.83412400004" table:style-name="ce39">
            <text:p><text:s text:c="3"/>560 240</text:p>
          </table:table-cell>
          <table:table-cell office:value-type="float" office:value="85" table:style-name="ce39">
            <text:p><text:s text:c="4"/>85</text:p>
          </table:table-cell>
          <table:table-cell office:value-type="float" office:value="420.30888800000002" table:style-name="ce39">
            <text:p><text:s text:c="4"/>420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140.79" table:style-name="ce39">
            <text:p><text:s text:c="4"/>141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8350.9224099999992" table:style-name="ce39">
            <text:p><text:s text:c="3"/>8 35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5103.68" table:style-name="ce39">
            <text:p><text:s text:c="3"/>5 1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58.81159" table:style-name="ce39">
            <text:p><text:s text:c="4"/>159</text:p>
          </table:table-cell>
          <table:table-cell office:value-type="float" office:value="12148" table:style-name="ce39">
            <text:p><text:s text:c="3"/>12 148</text:p>
          </table:table-cell>
          <table:table-cell office:value-type="float" office:value="563925.40701199998" table:style-name="ce39">
            <text:p><text:s text:c="3"/>563 92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7201" table:style-name="ce39">
            <text:p><text:s text:c="3"/>7 201</text:p>
          </table:table-cell>
          <table:table-cell office:value-type="float" office:value="303600.4166" table:style-name="ce39">
            <text:p><text:s text:c="3"/>303 600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64.58699999999999" table:style-name="ce39">
            <text:p><text:s text:c="4"/>165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177.2338400000001" table:style-name="ce39">
            <text:p><text:s text:c="3"/>1 177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47.64" table:style-name="ce39">
            <text:p><text:s text:c="4"/>34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147.86" table:style-name="ce39">
            <text:p><text:s text:c="3"/>2 1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-409.90366" table:style-name="ce39">
            <text:p>- <text:s text:c="2"/>410</text:p>
          </table:table-cell>
          <table:table-cell office:value-type="float" office:value="7207" table:style-name="ce39">
            <text:p><text:s text:c="3"/>7 207</text:p>
          </table:table-cell>
          <table:table-cell office:value-type="float" office:value="300377.64610000001" table:style-name="ce39">
            <text:p><text:s text:c="3"/>300 3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26256" table:style-name="ce39">
            <text:p><text:s text:c="3"/>26 256</text:p>
          </table:table-cell>
          <table:table-cell office:value-type="float" office:value="438442.75704200001" table:style-name="ce39">
            <text:p><text:s text:c="3"/>438 443</text:p>
          </table:table-cell>
          <table:table-cell office:value-type="float" office:value="142" table:style-name="ce39">
            <text:p><text:s text:c="4"/>142</text:p>
          </table:table-cell>
          <table:table-cell office:value-type="float" office:value="287.64060000000001" table:style-name="ce39">
            <text:p><text:s text:c="4"/>288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375.49" table:style-name="ce39">
            <text:p><text:s text:c="4"/>375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618.26399000000004" table:style-name="ce39">
            <text:p><text:s text:c="4"/>61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1.17816999999999" table:style-name="ce39">
            <text:p><text:s text:c="4"/>1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61.01119999999997" table:style-name="ce39">
            <text:p><text:s text:c="4"/>361</text:p>
          </table:table-cell>
          <table:table-cell office:value-type="float" office:value="26331" table:style-name="ce39">
            <text:p><text:s text:c="3"/>26 331</text:p>
          </table:table-cell>
          <table:table-cell office:value-type="float" office:value="439163.00466199999" table:style-name="ce39">
            <text:p><text:s text:c="3"/>439 1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5274" table:style-name="ce39">
            <text:p><text:s text:c="3"/>5 274</text:p>
          </table:table-cell>
          <table:table-cell office:value-type="float" office:value="81303.958664999998" table:style-name="ce39">
            <text:p><text:s text:c="3"/>81 304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02.68" table:style-name="ce39">
            <text:p><text:s text:c="4"/>10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1.3" table:style-name="ce39">
            <text:p><text:s text:c="4"/>3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22.16800000000001" table:style-name="ce39">
            <text:p><text:s text:c="4"/>1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4.59" table:style-name="ce39">
            <text:p>- <text:s text:c="2"/>5</text:p>
          </table:table-cell>
          <table:table-cell office:value-type="float" office:value="5287" table:style-name="ce39">
            <text:p><text:s text:c="3"/>5 287</text:p>
          </table:table-cell>
          <table:table-cell office:value-type="float" office:value="81492.916664999997" table:style-name="ce39">
            <text:p><text:s text:c="3"/>81 49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6845" table:style-name="ce39">
            <text:p><text:s text:c="3"/>6 845</text:p>
          </table:table-cell>
          <table:table-cell office:value-type="float" office:value="262179.39646600001" table:style-name="ce39">
            <text:p><text:s text:c="3"/>262 179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26.32" table:style-name="ce39">
            <text:p><text:s text:c="4"/>12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6.85" table:style-name="ce39">
            <text:p><text:s text:c="4"/>4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069.4" table:style-name="ce39">
            <text:p><text:s text:c="3"/>2 06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8.12" table:style-name="ce39">
            <text:p><text:s text:c="4"/>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44.173" table:style-name="ce39">
            <text:p><text:s text:c="4"/>144</text:p>
          </table:table-cell>
          <table:table-cell office:value-type="float" office:value="6893" table:style-name="ce39">
            <text:p><text:s text:c="3"/>6 893</text:p>
          </table:table-cell>
          <table:table-cell office:value-type="float" office:value="264444.31946600002" table:style-name="ce39">
            <text:p><text:s text:c="3"/>264 4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4635" table:style-name="ce39">
            <text:p><text:s text:c="3"/>4 635</text:p>
          </table:table-cell>
          <table:table-cell office:value-type="float" office:value="69297.957120000006" table:style-name="ce39">
            <text:p><text:s text:c="3"/>69 29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26.98" table:style-name="ce39">
            <text:p><text:s text:c="4"/>27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55.30000000000001" table:style-name="ce39">
            <text:p><text:s text:c="4"/>15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72.79900000000001" table:style-name="ce39">
            <text:p><text:s text:c="4"/>1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1.6" table:style-name="ce39">
            <text:p><text:s text:c="4"/>52</text:p>
          </table:table-cell>
          <table:table-cell office:value-type="float" office:value="4645" table:style-name="ce39">
            <text:p><text:s text:c="3"/>4 645</text:p>
          </table:table-cell>
          <table:table-cell office:value-type="float" office:value="69394.036120000004" table:style-name="ce39">
            <text:p><text:s text:c="3"/>69 3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7009" table:style-name="ce39">
            <text:p><text:s text:c="3"/>7 009</text:p>
          </table:table-cell>
          <table:table-cell office:value-type="float" office:value="99327.806716999999" table:style-name="ce39">
            <text:p><text:s text:c="3"/>99 328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75.33999999999997" table:style-name="ce39">
            <text:p><text:s text:c="4"/>27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42.26" table:style-name="ce39">
            <text:p><text:s text:c="4"/>4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338.87522000000001" table:style-name="ce39">
            <text:p><text:s text:c="4"/>33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76.762" table:style-name="ce39">
            <text:p><text:s text:c="4"/>7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90.9" table:style-name="ce39">
            <text:p>- <text:s text:c="2"/>91</text:p>
          </table:table-cell>
          <table:table-cell office:value-type="float" office:value="7054" table:style-name="ce39">
            <text:p><text:s text:c="3"/>7 054</text:p>
          </table:table-cell>
          <table:table-cell office:value-type="float" office:value="99732.099937000006" table:style-name="ce39">
            <text:p><text:s text:c="3"/>99 7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1364" table:style-name="ce39">
            <text:p><text:s text:c="3"/>1 364</text:p>
          </table:table-cell>
          <table:table-cell office:value-type="float" office:value="16339.421963000001" table:style-name="ce39">
            <text:p><text:s text:c="3"/>16 33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72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4.5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5.4" table:style-name="ce39">
            <text:p><text:s text:c="4"/>25</text:p>
          </table:table-cell>
          <table:table-cell office:value-type="float" office:value="1376" table:style-name="ce39">
            <text:p><text:s text:c="3"/>1 376</text:p>
          </table:table-cell>
          <table:table-cell office:value-type="float" office:value="16429.101963000001" table:style-name="ce39">
            <text:p><text:s text:c="3"/>16 42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3734" table:style-name="ce39">
            <text:p><text:s text:c="3"/>3 734</text:p>
          </table:table-cell>
          <table:table-cell office:value-type="float" office:value="72350.848551000003" table:style-name="ce39">
            <text:p><text:s text:c="3"/>72 35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8.1" table:style-name="ce39">
            <text:p><text:s text:c="4"/>3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3.8" table:style-name="ce39">
            <text:p><text:s text:c="4"/>2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66.069999999999993" table:style-name="ce39">
            <text:p><text:s text:c="4"/>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2.1" table:style-name="ce39">
            <text:p><text:s text:c="4"/>32</text:p>
          </table:table-cell>
          <table:table-cell office:value-type="float" office:value="3738" table:style-name="ce39">
            <text:p><text:s text:c="3"/>3 738</text:p>
          </table:table-cell>
          <table:table-cell office:value-type="float" office:value="72463.318551000004" table:style-name="ce39">
            <text:p><text:s text:c="3"/>72 4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771" table:style-name="ce39">
            <text:p><text:s text:c="4"/>771</text:p>
          </table:table-cell>
          <table:table-cell office:value-type="float" office:value="9996.8677499999994" table:style-name="ce39">
            <text:p><text:s text:c="3"/>9 99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5" table:style-name="ce39">
            <text:p><text:s text:c="4"/>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29" table:style-name="ce39">
            <text:p><text:s text:c="4"/>5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9" table:style-name="ce39">
            <text:p><text:s text:c="4"/>259</text:p>
          </table:table-cell>
          <table:table-cell office:value-type="float" office:value="770" table:style-name="ce39">
            <text:p><text:s text:c="4"/>770</text:p>
          </table:table-cell>
          <table:table-cell office:value-type="float" office:value="10787.867749999999" table:style-name="ce39">
            <text:p><text:s text:c="3"/>10 7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5839" table:style-name="ce39">
            <text:p><text:s text:c="3"/>5 839</text:p>
          </table:table-cell>
          <table:table-cell office:value-type="float" office:value="62497.226710000003" table:style-name="ce39">
            <text:p><text:s text:c="3"/>62 497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2.548887999999998" table:style-name="ce39">
            <text:p><text:s text:c="4"/>3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4.98" table:style-name="ce39">
            <text:p><text:s text:c="4"/>5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2.46" table:style-name="ce39">
            <text:p><text:s text:c="4"/>2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.803913999999999" table:style-name="ce39">
            <text:p><text:s text:c="4"/>64</text:p>
          </table:table-cell>
          <table:table-cell office:value-type="float" office:value="5849" table:style-name="ce39">
            <text:p><text:s text:c="3"/>5 849</text:p>
          </table:table-cell>
          <table:table-cell office:value-type="float" office:value="62556.059512" table:style-name="ce39">
            <text:p><text:s text:c="3"/>62 5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11543" table:style-name="ce39">
            <text:p><text:s text:c="3"/>11 543</text:p>
          </table:table-cell>
          <table:table-cell office:value-type="float" office:value="1006280.439492" table:style-name="ce39">
            <text:p><text:s text:c="2"/>1 006 280</text:p>
          </table:table-cell>
          <table:table-cell office:value-type="float" office:value="109" table:style-name="ce39">
            <text:p><text:s text:c="4"/>109</text:p>
          </table:table-cell>
          <table:table-cell office:value-type="float" office:value="895.06500000000005" table:style-name="ce39">
            <text:p><text:s text:c="4"/>895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096.44859" table:style-name="ce39">
            <text:p><text:s text:c="3"/>1 096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1216.17923" table:style-name="ce39">
            <text:p><text:s text:c="3"/>1 216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447.291310000001" table:style-name="ce39">
            <text:p><text:s text:c="3"/>19 4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102248.47994" table:style-name="ce39">
            <text:p><text:s text:c="3"/>102 248</text:p>
          </table:table-cell>
          <table:table-cell office:value-type="float" office:value="11601" table:style-name="ce39">
            <text:p><text:s text:c="3"/>11 601</text:p>
          </table:table-cell>
          <table:table-cell office:value-type="float" office:value="1090096.4237619999" table:style-name="ce39">
            <text:p><text:s text:c="2"/>1 090 0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4657" table:style-name="ce39">
            <text:p><text:s text:c="3"/>4 657</text:p>
          </table:table-cell>
          <table:table-cell office:value-type="float" office:value="52471.703651999997" table:style-name="ce39">
            <text:p><text:s text:c="3"/>52 472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51.74" table:style-name="ce39">
            <text:p><text:s text:c="4"/>15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81.7" table:style-name="ce39">
            <text:p><text:s text:c="4"/>8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45.5" table:style-name="ce39">
            <text:p>- <text:s text:c="2"/>46</text:p>
          </table:table-cell>
          <table:table-cell office:value-type="float" office:value="4673" table:style-name="ce39">
            <text:p><text:s text:c="3"/>4 673</text:p>
          </table:table-cell>
          <table:table-cell office:value-type="float" office:value="52512.643651999999" table:style-name="ce39">
            <text:p><text:s text:c="3"/>52 51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1382" table:style-name="ce39">
            <text:p><text:s text:c="3"/>1 382</text:p>
          </table:table-cell>
          <table:table-cell office:value-type="float" office:value="22960.285940000002" table:style-name="ce39">
            <text:p><text:s text:c="3"/>22 960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86.314937999999998" table:style-name="ce39">
            <text:p><text:s text:c="4"/>8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.3" table:style-name="ce39">
            <text:p><text:s text:c="4"/>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1.5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6.4" table:style-name="ce39">
            <text:p>- <text:s text:c="2"/>6</text:p>
          </table:table-cell>
          <table:table-cell office:value-type="float" office:value="1396" table:style-name="ce39">
            <text:p><text:s text:c="3"/>1 396</text:p>
          </table:table-cell>
          <table:table-cell office:value-type="float" office:value="23074.400878" table:style-name="ce39">
            <text:p><text:s text:c="3"/>23 0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1211" table:style-name="ce39">
            <text:p><text:s text:c="3"/>1 211</text:p>
          </table:table-cell>
          <table:table-cell office:value-type="float" office:value="21423.175940000001" table:style-name="ce39">
            <text:p><text:s text:c="3"/>21 42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80.314937999999998" table:style-name="ce39">
            <text:p><text:s text:c="4"/>8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.3" table:style-name="ce39">
            <text:p><text:s text:c="4"/>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1.5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6.4" table:style-name="ce39">
            <text:p>- <text:s text:c="2"/>6</text:p>
          </table:table-cell>
          <table:table-cell office:value-type="float" office:value="1224" table:style-name="ce39">
            <text:p><text:s text:c="3"/>1 224</text:p>
          </table:table-cell>
          <table:table-cell office:value-type="float" office:value="21531.290878" table:style-name="ce39">
            <text:p><text:s text:c="3"/>21 53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171" table:style-name="ce39">
            <text:p><text:s text:c="4"/>171</text:p>
          </table:table-cell>
          <table:table-cell office:value-type="float" office:value="1537.11" table:style-name="ce39">
            <text:p><text:s text:c="3"/>1 53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2" table:style-name="ce39">
            <text:p><text:s text:c="4"/>172</text:p>
          </table:table-cell>
          <table:table-cell office:value-type="float" office:value="1543.11" table:style-name="ce39">
            <text:p><text:s text:c="3"/>1 543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8月20日編製" table:formula="msoxl:='2491-00-01'!V34" table:number-columns-spanned="2" table:number-rows-spanned="1" table:style-name="ce379">
            <text:p>中華民國106年08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0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8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7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7月" table:formula="msoxl:='2491-00-06'!G5" table:number-columns-spanned="5" table:number-rows-spanned="1" table:style-name="ce360">
            <text:p>中華民國106年07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1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8">
            <text:p>上 月 底</text:p>
          </table:table-cell>
          <table:covered-table-cell/>
          <table:table-cell office:value-type="string" table:number-columns-spanned="12" table:number-rows-spanned="1" table:style-name="ce4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60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2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86999" table:style-name="ce39">
            <text:p><text:s text:c="3"/>686 999</text:p>
          </table:table-cell>
          <table:table-cell office:value-type="float" office:value="23143696.281365" table:style-name="ce39">
            <text:p><text:s text:c="2"/>23 143 696</text:p>
          </table:table-cell>
          <table:table-cell office:value-type="float" office:value="4014" table:style-name="ce39">
            <text:p><text:s text:c="3"/>4 014</text:p>
          </table:table-cell>
          <table:table-cell office:value-type="float" office:value="12049.393205" table:style-name="ce39">
            <text:p><text:s text:c="3"/>12 049</text:p>
          </table:table-cell>
          <table:table-cell office:value-type="float" office:value="2310" table:style-name="ce39">
            <text:p><text:s text:c="3"/>2 310</text:p>
          </table:table-cell>
          <table:table-cell office:value-type="float" office:value="17126.736886999999" table:style-name="ce39">
            <text:p><text:s text:c="3"/>17 127</text:p>
          </table:table-cell>
          <table:table-cell office:value-type="float" office:value="2221" table:style-name="ce39">
            <text:p><text:s text:c="3"/>2 221</text:p>
          </table:table-cell>
          <table:table-cell office:value-type="float" office:value="123592.222312" table:style-name="ce39">
            <text:p><text:s text:c="3"/>123 592</text:p>
          </table:table-cell>
          <table:table-cell office:value-type="float" office:value="409" table:style-name="ce39">
            <text:p><text:s text:c="4"/>409</text:p>
          </table:table-cell>
          <table:table-cell office:value-type="float" office:value="53789.462454" table:style-name="ce39">
            <text:p><text:s text:c="3"/>53 7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1322.8068310000001" table:style-name="ce39">
            <text:p>- <text:s/>1 323</text:p>
          </table:table-cell>
          <table:table-cell office:value-type="float" office:value="688693" table:style-name="ce39">
            <text:p><text:s text:c="3"/>688 693</text:p>
          </table:table-cell>
          <table:table-cell office:value-type="float" office:value="23207098.89071" table:style-name="ce39">
            <text:p><text:s text:c="2"/>23 207 09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4013" table:style-name="ce39">
            <text:p><text:s text:c="3"/>4 013</text:p>
          </table:table-cell>
          <table:table-cell office:value-type="float" office:value="14408117.494676" table:style-name="ce39">
            <text:p><text:s text:c="2"/>14 408 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782.5193999999999" table:style-name="ce39">
            <text:p><text:s text:c="3"/>1 783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86641.909461999996" table:style-name="ce39">
            <text:p><text:s text:c="3"/>86 642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0728.802909" table:style-name="ce39">
            <text:p><text:s text:c="3"/>10 7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2" table:style-name="ce39">
            <text:p>- <text:s text:c="2"/>52</text:p>
          </table:table-cell>
          <table:table-cell office:value-type="float" office:value="-8384.1422409999996" table:style-name="ce39">
            <text:p>- <text:s/>8 384</text:p>
          </table:table-cell>
          <table:table-cell office:value-type="float" office:value="3957" table:style-name="ce39">
            <text:p><text:s text:c="3"/>3 957</text:p>
          </table:table-cell>
          <table:table-cell office:value-type="float" office:value="14473865.939587999" table:style-name="ce39">
            <text:p><text:s text:c="2"/>14 473 86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8696" table:style-name="ce39">
            <text:p><text:s text:c="3"/>108 696</text:p>
          </table:table-cell>
          <table:table-cell office:value-type="float" office:value="1161818.447925" table:style-name="ce39">
            <text:p><text:s text:c="2"/>1 161 818</text:p>
          </table:table-cell>
          <table:table-cell office:value-type="float" office:value="729" table:style-name="ce39">
            <text:p><text:s text:c="4"/>729</text:p>
          </table:table-cell>
          <table:table-cell office:value-type="float" office:value="2920.0605559999999" table:style-name="ce39">
            <text:p><text:s text:c="3"/>2 920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2766.1190660000002" table:style-name="ce39">
            <text:p><text:s text:c="3"/>2 766</text:p>
          </table:table-cell>
          <table:table-cell office:value-type="float" office:value="304" table:style-name="ce39">
            <text:p><text:s text:c="4"/>304</text:p>
          </table:table-cell>
          <table:table-cell office:value-type="float" office:value="4207.7871500000001" table:style-name="ce39">
            <text:p><text:s text:c="3"/>4 208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5318.8819999999996" table:style-name="ce39">
            <text:p><text:s text:c="3"/>5 3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" table:style-name="ce39">
            <text:p><text:s text:c="4"/>84</text:p>
          </table:table-cell>
          <table:table-cell office:value-type="float" office:value="347.19583399999999" table:style-name="ce39">
            <text:p><text:s text:c="4"/>347</text:p>
          </table:table-cell>
          <table:table-cell office:value-type="float" office:value="109161" table:style-name="ce39">
            <text:p><text:s text:c="3"/>109 161</text:p>
          </table:table-cell>
          <table:table-cell office:value-type="float" office:value="1161208.490399" table:style-name="ce39">
            <text:p><text:s text:c="2"/>1 161 20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30922" table:style-name="ce39">
            <text:p><text:s text:c="3"/>130 922</text:p>
          </table:table-cell>
          <table:table-cell office:value-type="float" office:value="1209040.7605030001" table:style-name="ce39">
            <text:p><text:s text:c="2"/>1 209 041</text:p>
          </table:table-cell>
          <table:table-cell office:value-type="float" office:value="665" table:style-name="ce39">
            <text:p><text:s text:c="4"/>665</text:p>
          </table:table-cell>
          <table:table-cell office:value-type="float" office:value="1802.5907420000001" table:style-name="ce39">
            <text:p><text:s text:c="3"/>1 803</text:p>
          </table:table-cell>
          <table:table-cell office:value-type="float" office:value="530" table:style-name="ce39">
            <text:p><text:s text:c="4"/>530</text:p>
          </table:table-cell>
          <table:table-cell office:value-type="float" office:value="2519.4835600000001" table:style-name="ce39">
            <text:p><text:s text:c="3"/>2 519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4780.0951830000004" table:style-name="ce39">
            <text:p><text:s text:c="3"/>4 780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3031.0932029999999" table:style-name="ce39">
            <text:p><text:s text:c="3"/>3 0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247.561594" table:style-name="ce39">
            <text:p><text:s text:c="3"/>1 248</text:p>
          </table:table-cell>
          <table:table-cell office:value-type="float" office:value="131084" table:style-name="ce39">
            <text:p><text:s text:c="3"/>131 084</text:p>
          </table:table-cell>
          <table:table-cell office:value-type="float" office:value="1211320.431259" table:style-name="ce39">
            <text:p><text:s text:c="2"/>1 211 32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71609" table:style-name="ce39">
            <text:p><text:s text:c="3"/>171 609</text:p>
          </table:table-cell>
          <table:table-cell office:value-type="float" office:value="2389809.6926640002" table:style-name="ce39">
            <text:p><text:s text:c="2"/>2 389 810</text:p>
          </table:table-cell>
          <table:table-cell office:value-type="float" office:value="1009" table:style-name="ce39">
            <text:p><text:s text:c="3"/>1 009</text:p>
          </table:table-cell>
          <table:table-cell office:value-type="float" office:value="2958.0310490000002" table:style-name="ce39">
            <text:p><text:s text:c="3"/>2 958</text:p>
          </table:table-cell>
          <table:table-cell office:value-type="float" office:value="663" table:style-name="ce39">
            <text:p><text:s text:c="4"/>663</text:p>
          </table:table-cell>
          <table:table-cell office:value-type="float" office:value="4748.3025209999996" table:style-name="ce39">
            <text:p><text:s text:c="3"/>4 748</text:p>
          </table:table-cell>
          <table:table-cell office:value-type="float" office:value="628" table:style-name="ce39">
            <text:p><text:s text:c="4"/>628</text:p>
          </table:table-cell>
          <table:table-cell office:value-type="float" office:value="11570.144154" table:style-name="ce39">
            <text:p><text:s text:c="3"/>11 570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6409.3944279999996" table:style-name="ce39">
            <text:p><text:s text:c="3"/>6 4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5" table:style-name="ce39">
            <text:p>- <text:s text:c="2"/>65</text:p>
          </table:table-cell>
          <table:table-cell office:value-type="float" office:value="537.17125399999998" table:style-name="ce39">
            <text:p><text:s text:c="4"/>537</text:p>
          </table:table-cell>
          <table:table-cell office:value-type="float" office:value="171890" table:style-name="ce39">
            <text:p><text:s text:c="3"/>171 890</text:p>
          </table:table-cell>
          <table:table-cell office:value-type="float" office:value="2393717.3421720001" table:style-name="ce39">
            <text:p><text:s text:c="2"/>2 393 71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7186" table:style-name="ce39">
            <text:p><text:s text:c="3"/>57 186</text:p>
          </table:table-cell>
          <table:table-cell office:value-type="float" office:value="593259.35589600005" table:style-name="ce39">
            <text:p><text:s text:c="3"/>593 259</text:p>
          </table:table-cell>
          <table:table-cell office:value-type="float" office:value="384" table:style-name="ce39">
            <text:p><text:s text:c="4"/>384</text:p>
          </table:table-cell>
          <table:table-cell office:value-type="float" office:value="920.74088200000006" table:style-name="ce39">
            <text:p><text:s text:c="4"/>921</text:p>
          </table:table-cell>
          <table:table-cell office:value-type="float" office:value="192" table:style-name="ce39">
            <text:p><text:s text:c="4"/>192</text:p>
          </table:table-cell>
          <table:table-cell office:value-type="float" office:value="894.97500000000002" table:style-name="ce39">
            <text:p><text:s text:c="4"/>895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2125.0542369999998" table:style-name="ce39">
            <text:p><text:s text:c="3"/>2 125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1797.196551" table:style-name="ce39">
            <text:p><text:s text:c="3"/>1 7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062.3893880000001" table:style-name="ce39">
            <text:p><text:s text:c="3"/>2 062</text:p>
          </table:table-cell>
          <table:table-cell office:value-type="float" office:value="57403" table:style-name="ce39">
            <text:p><text:s text:c="3"/>57 403</text:p>
          </table:table-cell>
          <table:table-cell office:value-type="float" office:value="595675.36885199999" table:style-name="ce39">
            <text:p><text:s text:c="3"/>595 67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3417" table:style-name="ce39">
            <text:p><text:s text:c="3"/>93 417</text:p>
          </table:table-cell>
          <table:table-cell office:value-type="float" office:value="787172.72331599996" table:style-name="ce39">
            <text:p><text:s text:c="3"/>787 173</text:p>
          </table:table-cell>
          <table:table-cell office:value-type="float" office:value="652" table:style-name="ce39">
            <text:p><text:s text:c="4"/>652</text:p>
          </table:table-cell>
          <table:table-cell office:value-type="float" office:value="1793.8734899999999" table:style-name="ce39">
            <text:p><text:s text:c="3"/>1 794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1574.165" table:style-name="ce39">
            <text:p><text:s text:c="3"/>1 574</text:p>
          </table:table-cell>
          <table:table-cell office:value-type="float" office:value="303" table:style-name="ce39">
            <text:p><text:s text:c="4"/>303</text:p>
          </table:table-cell>
          <table:table-cell office:value-type="float" office:value="3909.5611939999999" table:style-name="ce39">
            <text:p><text:s text:c="3"/>3 910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502.422975" table:style-name="ce39">
            <text:p><text:s text:c="3"/>1 5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-643.45213000000001" table:style-name="ce39">
            <text:p>- <text:s text:c="2"/>643</text:p>
          </table:table-cell>
          <table:table-cell office:value-type="float" office:value="93779" table:style-name="ce39">
            <text:p><text:s text:c="3"/>93 779</text:p>
          </table:table-cell>
          <table:table-cell office:value-type="float" office:value="789156.11789500003" table:style-name="ce39">
            <text:p><text:s text:c="3"/>789 15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606" table:style-name="ce39">
            <text:p><text:s text:c="3"/>35 606</text:p>
          </table:table-cell>
          <table:table-cell office:value-type="float" office:value="369391.62129099999" table:style-name="ce39">
            <text:p><text:s text:c="3"/>369 392</text:p>
          </table:table-cell>
          <table:table-cell office:value-type="float" office:value="191" table:style-name="ce39">
            <text:p><text:s text:c="4"/>191</text:p>
          </table:table-cell>
          <table:table-cell office:value-type="float" office:value="629.01111100000003" table:style-name="ce39">
            <text:p><text:s text:c="4"/>629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516.16600000000005" table:style-name="ce39">
            <text:p><text:s text:c="4"/>516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1333.0732680000001" table:style-name="ce39">
            <text:p><text:s text:c="3"/>1 333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399.77651800000001" table:style-name="ce39">
            <text:p><text:s text:c="4"/>4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1180.18803" table:style-name="ce39">
            <text:p><text:s text:c="3"/>1 180</text:p>
          </table:table-cell>
          <table:table-cell office:value-type="float" office:value="35687" table:style-name="ce39">
            <text:p><text:s text:c="3"/>35 687</text:p>
          </table:table-cell>
          <table:table-cell office:value-type="float" office:value="371617.95118199999" table:style-name="ce39">
            <text:p><text:s text:c="3"/>371 6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4229" table:style-name="ce39">
            <text:p><text:s text:c="3"/>84 229</text:p>
          </table:table-cell>
          <table:table-cell office:value-type="float" office:value="710991.09728999995" table:style-name="ce39">
            <text:p><text:s text:c="3"/>710 991</text:p>
          </table:table-cell>
          <table:table-cell office:value-type="float" office:value="381" table:style-name="ce39">
            <text:p><text:s text:c="4"/>381</text:p>
          </table:table-cell>
          <table:table-cell office:value-type="float" office:value="1017.085375" table:style-name="ce39">
            <text:p><text:s text:c="3"/>1 017</text:p>
          </table:table-cell>
          <table:table-cell office:value-type="float" office:value="186" table:style-name="ce39">
            <text:p><text:s text:c="4"/>186</text:p>
          </table:table-cell>
          <table:table-cell office:value-type="float" office:value="674.10500000000002" table:style-name="ce39">
            <text:p><text:s text:c="4"/>674</text:p>
          </table:table-cell>
          <table:table-cell office:value-type="float" office:value="179" table:style-name="ce39">
            <text:p><text:s text:c="4"/>179</text:p>
          </table:table-cell>
          <table:table-cell office:value-type="float" office:value="2274.295384" table:style-name="ce39">
            <text:p><text:s text:c="3"/>2 274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664.24279000000001" table:style-name="ce39">
            <text:p><text:s text:c="4"/>6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66.325000000000003" table:style-name="ce39">
            <text:p><text:s text:c="4"/>66</text:p>
          </table:table-cell>
          <table:table-cell office:value-type="float" office:value="84413" table:style-name="ce39">
            <text:p><text:s text:c="3"/>84 413</text:p>
          </table:table-cell>
          <table:table-cell office:value-type="float" office:value="713010.45525899995" table:style-name="ce39">
            <text:p><text:s text:c="3"/>713 01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91" table:style-name="ce39">
            <text:p><text:s text:c="4"/>491</text:p>
          </table:table-cell>
          <table:table-cell office:value-type="float" office:value="221436.3426" table:style-name="ce39">
            <text:p><text:s text:c="3"/>221 43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164.41689" table:style-name="ce39">
            <text:p><text:s text:c="3"/>1 1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3" table:style-name="ce39">
            <text:p>- <text:s text:c="2"/>13</text:p>
          </table:table-cell>
          <table:table-cell office:value-type="float" office:value="491" table:style-name="ce39">
            <text:p><text:s text:c="4"/>491</text:p>
          </table:table-cell>
          <table:table-cell office:value-type="float" office:value="222588.75949" table:style-name="ce39">
            <text:p><text:s text:c="3"/>222 58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7" table:style-name="ce39">
            <text:p><text:s text:c="4"/>447</text:p>
          </table:table-cell>
          <table:table-cell office:value-type="float" office:value="1101732.2679339999" table:style-name="ce39">
            <text:p><text:s text:c="2"/>1 101 7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333.7013400000001" table:style-name="ce39">
            <text:p><text:s text:c="3"/>1 33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172.0479699999996" table:style-name="ce39">
            <text:p><text:s text:c="3"/>5 172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3368.996760000002" table:style-name="ce39">
            <text:p><text:s text:c="3"/>23 3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76.9564399999999" table:style-name="ce39">
            <text:p><text:s text:c="3"/>2 277</text:p>
          </table:table-cell>
          <table:table-cell office:value-type="float" office:value="445" table:style-name="ce39">
            <text:p><text:s text:c="4"/>445</text:p>
          </table:table-cell>
          <table:table-cell office:value-type="float" office:value="1084478.574244" table:style-name="ce39">
            <text:p><text:s text:c="2"/>1 084 47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7" table:style-name="ce39">
            <text:p><text:s text:c="4"/>157</text:p>
          </table:table-cell>
          <table:table-cell office:value-type="float" office:value="70390.954589999994" table:style-name="ce39">
            <text:p><text:s text:c="3"/>70 3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.24" table:style-name="ce39">
            <text:p><text:s text:c="4"/>9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3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70461.894589999996" table:style-name="ce39">
            <text:p><text:s text:c="3"/>70 46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7" table:style-name="ce39">
            <text:p><text:s text:c="4"/>97</text:p>
          </table:table-cell>
          <table:table-cell office:value-type="float" office:value="103583.33837" table:style-name="ce39">
            <text:p><text:s text:c="3"/>103 5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0.59742" table:style-name="ce39">
            <text:p><text:s text:c="4"/>30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8.35432000000003" table:style-name="ce39">
            <text:p><text:s text:c="4"/>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103335.58147" table:style-name="ce39">
            <text:p><text:s text:c="3"/>103 33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4" table:style-name="ce39">
            <text:p><text:s text:c="4"/>64</text:p>
          </table:table-cell>
          <table:table-cell office:value-type="float" office:value="3519.4567699999998" table:style-name="ce39">
            <text:p><text:s text:c="3"/>3 5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541.4567699999998" table:style-name="ce39">
            <text:p><text:s text:c="3"/>3 54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17.2" table:style-name="ce39">
            <text:p><text:s text:c="4"/>3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3748" table:style-name="ce39">
            <text:p><text:s text:c="3"/>3 74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8月20日編製" table:formula="msoxl:='2491-00-01'!V34" table:number-columns-spanned="2" table:number-rows-spanned="1" table:style-name="ce379">
            <text:p>中華民國106年08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0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8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1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1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7月" table:formula="msoxl:='2491-00-06'!G5" table:number-columns-spanned="9" table:number-rows-spanned="1" table:style-name="ce193">
            <text:p>中華民國106年07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7月" table:formula="msoxl:=H5" table:number-columns-spanned="12" table:number-rows-spanned="1" table:style-name="ce194">
            <text:p>中華民國106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5">
            <text:p>總 <text:s text:c="3"/>計</text:p>
          </table:table-cell>
          <table:covered-table-cell/>
          <table:table-cell office:value-type="string" table:number-columns-spanned="2" table:number-rows-spanned="2" table:style-name="ce416">
            <text:p>農、林、漁、牧業</text:p>
          </table:table-cell>
          <table:covered-table-cell/>
          <table:table-cell office:value-type="string" table:number-columns-spanned="2" table:number-rows-spanned="2" table:style-name="ce410">
            <text:p>礦業及土石採取業</text:p>
          </table:table-cell>
          <table:covered-table-cell/>
          <table:table-cell office:value-type="string" table:number-columns-spanned="2" table:number-rows-spanned="2" table:style-name="ce410">
            <text:p>製造業</text:p>
          </table:table-cell>
          <table:covered-table-cell/>
          <table:table-cell office:value-type="string" table:number-columns-spanned="2" table:number-rows-spanned="2" table:style-name="ce417">
            <text:p>電力及燃氣供應業</text:p>
          </table:table-cell>
          <table:covered-table-cell/>
          <table:table-cell office:value-type="string" table:number-columns-spanned="2" table:number-rows-spanned="1" table:style-name="ce425">
            <text:p>用水供應</text:p>
          </table:table-cell>
          <table:covered-table-cell/>
          <table:table-cell office:value-type="string" table:number-columns-spanned="2" table:number-rows-spanned="2" table:style-name="ce426">
            <text:p>營建工程業</text:p>
          </table:table-cell>
          <table:covered-table-cell/>
          <table:table-cell office:value-type="string" table:number-columns-spanned="2" table:number-rows-spanned="2" table:style-name="ce409">
            <text:p>批發及零售業</text:p>
          </table:table-cell>
          <table:covered-table-cell/>
          <table:table-cell office:value-type="string" table:number-columns-spanned="2" table:number-rows-spanned="2" table:style-name="ce410">
            <text:p>運輸及倉儲業</text:p>
          </table:table-cell>
          <table:covered-table-cell/>
          <table:table-cell office:value-type="string" table:number-columns-spanned="2" table:number-rows-spanned="2" table:style-name="ce411">
            <text:p>住宿及餐飲業</text:p>
          </table:table-cell>
          <table:covered-table-cell/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0">
            <text:p>金融及保險業</text:p>
          </table:table-cell>
          <table:covered-table-cell/>
          <table:table-cell office:value-type="string" table:number-columns-spanned="2" table:number-rows-spanned="2" table:style-name="ce411">
            <text:p>不動產業</text:p>
          </table:table-cell>
          <table:covered-table-cell/>
          <table:table-cell office:value-type="string" table:number-columns-spanned="2" table:number-rows-spanned="1" table:style-name="ce402">
            <text:p>專業、科學</text:p>
          </table:table-cell>
          <table:covered-table-cell/>
          <table:table-cell office:value-type="string" table:number-columns-spanned="2" table:number-rows-spanned="2" table:style-name="ce408">
            <text:p><text:s/>支援服務業</text:p>
          </table:table-cell>
          <table:covered-table-cell/>
          <table:table-cell office:value-type="string" table:number-columns-spanned="2" table:number-rows-spanned="1" table:style-name="ce402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02">
            <text:p>醫療保健及</text:p>
          </table:table-cell>
          <table:covered-table-cell/>
          <table:table-cell office:value-type="string" table:number-columns-spanned="2" table:number-rows-spanned="1" table:style-name="ce402">
            <text:p>藝術、娛樂</text:p>
          </table:table-cell>
          <table:covered-table-cell/>
          <table:table-cell office:value-type="string" table:number-columns-spanned="2" table:number-rows-spanned="2" table:style-name="ce403">
            <text:p>其他服務業</text:p>
          </table:table-cell>
          <table:covered-table-cell/>
          <table:table-cell office:value-type="string" table:number-columns-spanned="2" table:number-rows-spanned="2" table:style-name="ce40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社會工作服務業</text:p>
          </table:table-cell>
          <table:covered-table-cell/>
          <table:table-cell office:value-type="string" table:number-columns-spanned="2" table:number-rows-spanned="1" table:style-name="ce40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4014" table:style-name="ce23">
            <text:p><text:s text:c="3"/>4 014</text:p>
          </table:table-cell>
          <table:table-cell office:value-type="float" office:value="12049.393205" table:style-name="ce23">
            <text:p><text:s text:c="3"/>12 049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538.12123699999995" table:style-name="ce23">
            <text:p><text:s text:c="4"/>5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29.514938" table:style-name="ce23">
            <text:p><text:s text:c="4"/>230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2702.362333" table:style-name="ce23">
            <text:p><text:s text:c="3"/>2 70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58.63392299999998" table:style-name="ce23">
            <text:p><text:s text:c="4"/>45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058" table:style-name="ce23">
            <text:p><text:s text:c="4"/>18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166.2728500000001" table:style-name="ce23">
            <text:p><text:s text:c="3"/>1 166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447.962333" table:style-name="ce23">
            <text:p><text:s text:c="4"/>44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8.05000000000001" table:style-name="ce23">
            <text:p><text:s text:c="4"/>15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4.23099999999999" table:style-name="ce23">
            <text:p><text:s text:c="4"/>214</text:p>
          </table:table-cell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228.76410000000001" table:style-name="ce23">
            <text:p><text:s text:c="4"/>229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1865.3638579999999" table:style-name="ce23">
            <text:p><text:s text:c="3"/>1 865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85.505913" table:style-name="ce23">
            <text:p><text:s text:c="3"/>1 386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1830.1874780000001" table:style-name="ce23">
            <text:p><text:s text:c="3"/>1 83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42.24" table:style-name="ce23">
            <text:p><text:s text:c="4"/>6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3.64" table:style-name="ce23">
            <text:p><text:s text:c="4"/>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1.58524199999999" table:style-name="ce23">
            <text:p><text:s text:c="4"/>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3998" table:style-name="ce23">
            <text:p><text:s text:c="3"/>3 998</text:p>
          </table:table-cell>
          <table:table-cell office:value-type="float" office:value="11963.078267000001" table:style-name="ce23">
            <text:p><text:s text:c="3"/>11 96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538.12123699999995" table:style-name="ce23">
            <text:p><text:s text:c="4"/>53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23.4" table:style-name="ce23">
            <text:p><text:s text:c="4"/>223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2702.362333" table:style-name="ce23">
            <text:p><text:s text:c="3"/>2 70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58.63392299999998" table:style-name="ce23">
            <text:p><text:s text:c="4"/>45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058" table:style-name="ce23">
            <text:p><text:s text:c="4"/>18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1163.2728500000001" table:style-name="ce23">
            <text:p><text:s text:c="3"/>1 163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45.76233300000001" table:style-name="ce23">
            <text:p><text:s text:c="4"/>44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8.05000000000001" table:style-name="ce23">
            <text:p><text:s text:c="4"/>15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4.23099999999999" table:style-name="ce23">
            <text:p><text:s text:c="4"/>214</text:p>
          </table:table-cell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228.76410000000001" table:style-name="ce23">
            <text:p><text:s text:c="4"/>22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863.063858" table:style-name="ce23">
            <text:p><text:s text:c="3"/>1 86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379.8059129999999" table:style-name="ce23">
            <text:p><text:s text:c="3"/>1 380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1779.1874780000001" table:style-name="ce23">
            <text:p><text:s text:c="3"/>1 77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26.24" table:style-name="ce23">
            <text:p><text:s text:c="4"/>6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3.64" table:style-name="ce23">
            <text:p><text:s text:c="4"/>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1.58524199999999" table:style-name="ce23">
            <text:p><text:s text:c="4"/>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675" table:style-name="ce23">
            <text:p><text:s text:c="4"/>675</text:p>
          </table:table-cell>
          <table:table-cell office:value-type="float" office:value="1842.390742" table:style-name="ce23">
            <text:p><text:s text:c="3"/>1 8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4.06799999999999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44.31900000000002" table:style-name="ce23">
            <text:p><text:s text:c="4"/>3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210.97800000000001" table:style-name="ce23">
            <text:p><text:s text:c="4"/>21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00.1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0.510100000000001" table:style-name="ce23">
            <text:p><text:s text:c="4"/>6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08.45006000000001" table:style-name="ce23">
            <text:p><text:s text:c="4"/>4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3.1512" table:style-name="ce23">
            <text:p><text:s text:c="4"/>103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60.87438200000003" table:style-name="ce23">
            <text:p><text:s text:c="4"/>46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8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1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1041" table:style-name="ce23">
            <text:p><text:s text:c="3"/>1 041</text:p>
          </table:table-cell>
          <table:table-cell office:value-type="float" office:value="3114.2862909999999" table:style-name="ce23">
            <text:p><text:s text:c="3"/>3 11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8.708237" table:style-name="ce23">
            <text:p><text:s text:c="4"/>10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4.7" table:style-name="ce23">
            <text:p><text:s text:c="4"/>95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513.31924600000002" table:style-name="ce23">
            <text:p><text:s text:c="4"/>5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7.49" table:style-name="ce23">
            <text:p><text:s text:c="4"/>1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74.13994000000002" table:style-name="ce23">
            <text:p><text:s text:c="4"/>2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2.912333" table:style-name="ce23">
            <text:p><text:s text:c="4"/>1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8" table:style-name="ce23">
            <text:p><text:s text:c="4"/>1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645000000000003" table:style-name="ce23">
            <text:p><text:s text:c="4"/>46</text:p>
          </table:table-cell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80.043000000000006" table:style-name="ce23">
            <text:p><text:s text:c="4"/>8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68.72477500000002" table:style-name="ce23">
            <text:p><text:s text:c="4"/>66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9.489338" table:style-name="ce23">
            <text:p><text:s text:c="4"/>12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587.23818000000006" table:style-name="ce23">
            <text:p><text:s text:c="4"/>58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4.10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4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4.855241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385" table:style-name="ce23">
            <text:p><text:s text:c="4"/>385</text:p>
          </table:table-cell>
          <table:table-cell office:value-type="float" office:value="925.74088200000006" table:style-name="ce23">
            <text:p><text:s text:c="4"/>9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25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85.74888799999999" table:style-name="ce23">
            <text:p><text:s text:c="4"/>18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5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580000000000002" table:style-name="ce23">
            <text:p><text:s text:c="4"/>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59.26602199999999" table:style-name="ce23">
            <text:p><text:s text:c="4"/>15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41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5" table:style-name="ce23">
            <text:p><text:s text:c="4"/>3</text:p>
          </table:table-cell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3.944023000000001" table:style-name="ce23">
            <text:p><text:s text:c="4"/>6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87.96" table:style-name="ce23">
            <text:p><text:s text:c="4"/>18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34.483949" table:style-name="ce23">
            <text:p><text:s text:c="4"/>1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652" table:style-name="ce23">
            <text:p><text:s text:c="4"/>652</text:p>
          </table:table-cell>
          <table:table-cell office:value-type="float" office:value="1792.57349" table:style-name="ce23">
            <text:p><text:s text:c="3"/>1 79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354999999999997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54.92600000000004" table:style-name="ce23">
            <text:p><text:s text:c="4"/>55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87392300000000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04.952" table:style-name="ce23">
            <text:p><text:s text:c="4"/>10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6.019399999999997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049999999999997" table:style-name="ce23">
            <text:p><text:s text:c="4"/>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335999999999999" table:style-name="ce23">
            <text:p><text:s text:c="4"/>21</text:p>
          </table:table-cell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7.07499999999999" table:style-name="ce23">
            <text:p><text:s text:c="4"/>20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61.7" table:style-name="ce23">
            <text:p><text:s text:c="4"/>26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21.886167" table:style-name="ce23">
            <text:p><text:s text:c="4"/>22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1.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192" table:style-name="ce23">
            <text:p><text:s text:c="4"/>192</text:p>
          </table:table-cell>
          <table:table-cell office:value-type="float" office:value="629.21111099999996" table:style-name="ce23">
            <text:p><text:s text:c="4"/>6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3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9.284111" table:style-name="ce23">
            <text:p><text:s text:c="4"/>1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4.568" table:style-name="ce23">
            <text:p><text:s text:c="4"/>1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85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3.08" table:style-name="ce23">
            <text:p><text:s text:c="4"/>6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1.80000000000001" table:style-name="ce23">
            <text:p><text:s text:c="4"/>1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.497999999999998" table:style-name="ce23">
            <text:p><text:s text:c="4"/>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079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384" table:style-name="ce23">
            <text:p><text:s text:c="4"/>384</text:p>
          </table:table-cell>
          <table:table-cell office:value-type="float" office:value="1020.085375" table:style-name="ce23">
            <text:p><text:s text:c="3"/>1 02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4.31" table:style-name="ce23">
            <text:p><text:s text:c="4"/>1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92.75720000000001" table:style-name="ce23">
            <text:p><text:s text:c="4"/>1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00.03" table:style-name="ce23">
            <text:p><text:s text:c="4"/>10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4.81" table:style-name="ce23">
            <text:p><text:s text:c="4"/>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2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2.11" table:style-name="ce23">
            <text:p><text:s text:c="4"/>2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6.28" table:style-name="ce23">
            <text:p><text:s text:c="4"/>18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8.410375000000002" table:style-name="ce23">
            <text:p><text:s text:c="4"/>7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25.9868" table:style-name="ce23">
            <text:p><text:s text:c="4"/>1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670999999999999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1.48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6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420.30888800000002" table:style-name="ce23">
            <text:p><text:s text:c="4"/>4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6.838887999999997" table:style-name="ce23">
            <text:p><text:s text:c="4"/>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6.2" table:style-name="ce23">
            <text:p><text:s text:c="4"/>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2.56" table:style-name="ce23">
            <text:p><text:s text:c="4"/>5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64.58699999999999" table:style-name="ce23">
            <text:p><text:s text:c="4"/>1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.808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9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287.64060000000001" table:style-name="ce23">
            <text:p><text:s text:c="4"/>28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8.89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4.65" table:style-name="ce23">
            <text:p><text:s text:c="4"/>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100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08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02.68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05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26.32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2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03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68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4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6.98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275.33999999999997" table:style-name="ce23">
            <text:p><text:s text:c="4"/>27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85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3.89" table:style-name="ce23">
            <text:p><text:s text:c="4"/>1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2.54888799999999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83888800000000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895.06500000000005" table:style-name="ce23">
            <text:p><text:s text:c="4"/>8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66.93" table:style-name="ce23">
            <text:p><text:s text:c="4"/>3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5.5" table:style-name="ce23">
            <text:p><text:s text:c="4"/>116</text:p>
          </table:table-cell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7.005" table:style-name="ce23">
            <text:p><text:s text:c="4"/>21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900000000000006" table:style-name="ce23">
            <text:p><text:s text:c="4"/>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51.74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84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6.314937999999998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14938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80.314937999999998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14938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1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1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1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7月" table:formula="msoxl:='2491-00-06'!G5" table:number-columns-spanned="9" table:number-rows-spanned="1" table:style-name="ce193">
            <text:p>中華民國106年07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7月" table:formula="msoxl:=H5" table:number-columns-spanned="12" table:number-rows-spanned="1" table:style-name="ce194">
            <text:p>中華民國106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5">
            <text:p>總 <text:s text:c="3"/>計</text:p>
          </table:table-cell>
          <table:covered-table-cell/>
          <table:table-cell office:value-type="string" table:number-columns-spanned="2" table:number-rows-spanned="2" table:style-name="ce416">
            <text:p>農、林、漁、牧業</text:p>
          </table:table-cell>
          <table:covered-table-cell/>
          <table:table-cell office:value-type="string" table:number-columns-spanned="2" table:number-rows-spanned="2" table:style-name="ce410">
            <text:p>礦業及土石採取業</text:p>
          </table:table-cell>
          <table:covered-table-cell/>
          <table:table-cell office:value-type="string" table:number-columns-spanned="2" table:number-rows-spanned="2" table:style-name="ce410">
            <text:p>製造業</text:p>
          </table:table-cell>
          <table:covered-table-cell/>
          <table:table-cell office:value-type="string" table:number-columns-spanned="2" table:number-rows-spanned="2" table:style-name="ce417">
            <text:p>電力及燃氣供應業</text:p>
          </table:table-cell>
          <table:covered-table-cell/>
          <table:table-cell office:value-type="string" table:number-columns-spanned="2" table:number-rows-spanned="1" table:style-name="ce425">
            <text:p>用水供應</text:p>
          </table:table-cell>
          <table:covered-table-cell/>
          <table:table-cell office:value-type="string" table:number-columns-spanned="2" table:number-rows-spanned="2" table:style-name="ce426">
            <text:p>營建工程業</text:p>
          </table:table-cell>
          <table:covered-table-cell/>
          <table:table-cell office:value-type="string" table:number-columns-spanned="2" table:number-rows-spanned="2" table:style-name="ce409">
            <text:p>批發及零售業</text:p>
          </table:table-cell>
          <table:covered-table-cell/>
          <table:table-cell office:value-type="string" table:number-columns-spanned="2" table:number-rows-spanned="2" table:style-name="ce410">
            <text:p>運輸及倉儲業</text:p>
          </table:table-cell>
          <table:covered-table-cell/>
          <table:table-cell office:value-type="string" table:number-columns-spanned="2" table:number-rows-spanned="2" table:style-name="ce411">
            <text:p>住宿及餐飲業</text:p>
          </table:table-cell>
          <table:covered-table-cell/>
          <table:table-cell office:value-type="string" table:number-columns-spanned="2" table:number-rows-spanned="3" table:style-name="ce412">
            <text:p>縣 市 別</text:p>
          </table:table-cell>
          <table:covered-table-cell/>
          <table:table-cell office:value-type="string" table:number-columns-spanned="2" table:number-rows-spanned="2" table:style-name="ce4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0">
            <text:p>金融及保險業</text:p>
          </table:table-cell>
          <table:covered-table-cell/>
          <table:table-cell office:value-type="string" table:number-columns-spanned="2" table:number-rows-spanned="2" table:style-name="ce411">
            <text:p>不動產業</text:p>
          </table:table-cell>
          <table:covered-table-cell/>
          <table:table-cell office:value-type="string" table:number-columns-spanned="2" table:number-rows-spanned="1" table:style-name="ce402">
            <text:p>專業、科學</text:p>
          </table:table-cell>
          <table:covered-table-cell/>
          <table:table-cell office:value-type="string" table:number-columns-spanned="2" table:number-rows-spanned="2" table:style-name="ce408">
            <text:p><text:s/>支援服務業</text:p>
          </table:table-cell>
          <table:covered-table-cell/>
          <table:table-cell office:value-type="string" table:number-columns-spanned="2" table:number-rows-spanned="1" table:style-name="ce402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02">
            <text:p>醫療保健及</text:p>
          </table:table-cell>
          <table:covered-table-cell/>
          <table:table-cell office:value-type="string" table:number-columns-spanned="2" table:number-rows-spanned="1" table:style-name="ce402">
            <text:p>藝術、娛樂</text:p>
          </table:table-cell>
          <table:covered-table-cell/>
          <table:table-cell office:value-type="string" table:number-columns-spanned="2" table:number-rows-spanned="2" table:style-name="ce403">
            <text:p>其他服務業</text:p>
          </table:table-cell>
          <table:covered-table-cell/>
          <table:table-cell office:value-type="string" table:number-columns-spanned="2" table:number-rows-spanned="2" table:style-name="ce40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社會工作服務業</text:p>
          </table:table-cell>
          <table:covered-table-cell/>
          <table:table-cell office:value-type="string" table:number-columns-spanned="2" table:number-rows-spanned="1" table:style-name="ce40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2310" table:style-name="ce23">
            <text:p><text:s text:c="3"/>2 310</text:p>
          </table:table-cell>
          <table:table-cell office:value-type="float" office:value="17126.736886999999" table:style-name="ce23">
            <text:p><text:s text:c="3"/>17 12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39.03" table:style-name="ce23">
            <text:p><text:s text:c="4"/>5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7720.843081" table:style-name="ce23">
            <text:p><text:s text:c="3"/>7 7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405.8250969999999" table:style-name="ce23">
            <text:p><text:s text:c="3"/>1 406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799.412" table:style-name="ce23">
            <text:p><text:s text:c="3"/>1 79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49.03" table:style-name="ce23">
            <text:p><text:s text:c="4"/>24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0.95" table:style-name="ce23">
            <text:p><text:s text:c="4"/>221</text:p>
          </table:table-cell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374.65" table:style-name="ce23">
            <text:p><text:s text:c="4"/>37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174.496991" table:style-name="ce23">
            <text:p><text:s text:c="3"/>1 17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927.41377799999998" table:style-name="ce23">
            <text:p><text:s text:c="4"/>92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910.47" table:style-name="ce23">
            <text:p><text:s text:c="4"/>9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20.47000000000003" table:style-name="ce23">
            <text:p><text:s text:c="4"/>3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19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8.56594000000001" table:style-name="ce23">
            <text:p><text:s text:c="4"/>25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35.69" table:style-name="ce23">
            <text:p><text:s text:c="3"/>1 0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2307" table:style-name="ce23">
            <text:p><text:s text:c="3"/>2 307</text:p>
          </table:table-cell>
          <table:table-cell office:value-type="float" office:value="17119.436887" table:style-name="ce23">
            <text:p><text:s text:c="3"/>17 1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39.03" table:style-name="ce23">
            <text:p><text:s text:c="4"/>5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7720.843081" table:style-name="ce23">
            <text:p><text:s text:c="3"/>7 7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405.8250969999999" table:style-name="ce23">
            <text:p><text:s text:c="3"/>1 406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1798.212" table:style-name="ce23">
            <text:p><text:s text:c="3"/>1 79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49.03" table:style-name="ce23">
            <text:p><text:s text:c="4"/>24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0.95" table:style-name="ce23">
            <text:p><text:s text:c="4"/>221</text:p>
          </table:table-cell>
          <table:table-cell office:value-type="string" table:number-columns-spanned="2" table:number-rows-spanned="1" table:style-name="ce401">
            <text:p>臺灣地區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374.65" table:style-name="ce23">
            <text:p><text:s text:c="4"/>37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168.496991" table:style-name="ce23">
            <text:p><text:s text:c="3"/>1 16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927.41377799999998" table:style-name="ce23">
            <text:p><text:s text:c="4"/>92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910.37" table:style-name="ce23">
            <text:p><text:s text:c="4"/>9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20.47000000000003" table:style-name="ce23">
            <text:p><text:s text:c="4"/>3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19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8.56594000000001" table:style-name="ce23">
            <text:p><text:s text:c="4"/>25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35.69" table:style-name="ce23">
            <text:p><text:s text:c="3"/>1 0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529" table:style-name="ce23">
            <text:p><text:s text:c="4"/>529</text:p>
          </table:table-cell>
          <table:table-cell office:value-type="float" office:value="2529.4835600000001" table:style-name="ce23">
            <text:p><text:s text:c="3"/>2 5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45" table:style-name="ce23">
            <text:p><text:s text:c="4"/>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036.73956" table:style-name="ce23">
            <text:p><text:s text:c="3"/>1 0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07.255" table:style-name="ce23">
            <text:p><text:s text:c="4"/>40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17.02999999999997" table:style-name="ce23">
            <text:p><text:s text:c="4"/>3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1.69999999999999" table:style-name="ce23">
            <text:p><text:s text:c="4"/>1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5" table:style-name="ce23">
            <text:p><text:s text:c="4"/>11</text:p>
          </table:table-cell>
          <table:table-cell office:value-type="string" table:number-columns-spanned="2" table:number-rows-spanned="1" table:style-name="ce248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88.55" table:style-name="ce23">
            <text:p><text:s text:c="4"/>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.3" table:style-name="ce23">
            <text:p><text:s text:c="4"/>10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9.199" table:style-name="ce23">
            <text:p><text:s text:c="4"/>1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0.51" table:style-name="ce23">
            <text:p><text:s text:c="4"/>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686" table:style-name="ce23">
            <text:p><text:s text:c="4"/>686</text:p>
          </table:table-cell>
          <table:table-cell office:value-type="float" office:value="5319.2502770000001" table:style-name="ce23">
            <text:p><text:s text:c="3"/>5 3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136.4539709999999" table:style-name="ce23">
            <text:p><text:s text:c="3"/>2 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35.38709699999998" table:style-name="ce23">
            <text:p><text:s text:c="4"/>33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792.54600000000005" table:style-name="ce23">
            <text:p><text:s text:c="4"/>7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0.5" table:style-name="ce23">
            <text:p><text:s text:c="4"/>91</text:p>
          </table:table-cell>
          <table:table-cell office:value-type="string" table:number-columns-spanned="2" table:number-rows-spanned="1" table:style-name="ce248">
            <text:p>　　臺北市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18.35" table:style-name="ce23">
            <text:p><text:s text:c="4"/>21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1.096991" table:style-name="ce23">
            <text:p><text:s text:c="4"/>48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2.13377800000001" table:style-name="ce23">
            <text:p><text:s text:c="4"/>37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39.06399999999996" table:style-name="ce23">
            <text:p><text:s text:c="4"/>5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5.228440000000006" table:style-name="ce23">
            <text:p><text:s text:c="4"/>8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8.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200" table:style-name="ce23">
            <text:p><text:s text:c="4"/>200</text:p>
          </table:table-cell>
          <table:table-cell office:value-type="float" office:value="1768.7044000000001" table:style-name="ce23">
            <text:p><text:s text:c="3"/>1 7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249.1343999999999" table:style-name="ce23">
            <text:p><text:s text:c="3"/>1 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2.65" table:style-name="ce23">
            <text:p><text:s text:c="4"/>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48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9.42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282" table:style-name="ce23">
            <text:p><text:s text:c="4"/>282</text:p>
          </table:table-cell>
          <table:table-cell office:value-type="float" office:value="1603.665" table:style-name="ce23">
            <text:p><text:s text:c="3"/>1 60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3.83" table:style-name="ce23">
            <text:p><text:s text:c="4"/>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4.45499999999998" table:style-name="ce23">
            <text:p><text:s text:c="4"/>2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0.8" table:style-name="ce23">
            <text:p><text:s text:c="4"/>19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93.13" table:style-name="ce23">
            <text:p><text:s text:c="4"/>2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48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9.8" table:style-name="ce23">
            <text:p><text:s text:c="4"/>8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3.05" table:style-name="ce23">
            <text:p><text:s text:c="4"/>11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4.07" table:style-name="ce23">
            <text:p><text:s text:c="4"/>1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9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98" table:style-name="ce23">
            <text:p><text:s text:c="4"/>1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25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1217.6559999999999" table:style-name="ce23">
            <text:p><text:s text:c="3"/>1 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9.92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0.11499999999999" table:style-name="ce23">
            <text:p><text:s text:c="4"/>12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.816000000000003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48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8.8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6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20.99" table:style-name="ce23">
            <text:p><text:s text:c="4"/>7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1239.105" table:style-name="ce23">
            <text:p><text:s text:c="3"/>1 23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05.42999999999995" table:style-name="ce23">
            <text:p><text:s text:c="4"/>6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72799999999999" table:style-name="ce23">
            <text:p><text:s text:c="4"/>10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9.16" table:style-name="ce23">
            <text:p><text:s text:c="4"/>9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string" table:number-columns-spanned="2" table:number-rows-spanned="1" table:style-name="ce246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85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1" table:style-name="ce23">
            <text:p><text:s text:c="4"/>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567" table:style-name="ce23">
            <text:p><text:s text:c="4"/>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87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59.90021999999999" table:style-name="ce23">
            <text:p><text:s text:c="4"/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40219999999998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07999999999999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.68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40.79" table:style-name="ce23">
            <text:p><text:s text:c="4"/>1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4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.9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177.2338400000001" table:style-name="ce23">
            <text:p><text:s text:c="3"/>1 1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37.7013400000001" table:style-name="ce23">
            <text:p><text:s text:c="3"/>1 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4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8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2499999999999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375.49" table:style-name="ce23">
            <text:p><text:s text:c="4"/>3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24.31" table:style-name="ce23">
            <text:p><text:s text:c="4"/>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98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0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4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55.30000000000001" table:style-name="ce23">
            <text:p><text:s text:c="4"/>1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8" table:style-name="ce23">
            <text:p><text:s text:c="4"/>88</text:p>
          </table:table-cell>
          <table:table-cell office:value-type="string" table:number-columns-spanned="2" table:number-rows-spanned="1" table:style-name="ce24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2.26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6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7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4.98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9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4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096.44859" table:style-name="ce23">
            <text:p><text:s text:c="3"/>1 0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51.44858999999997" table:style-name="ce23">
            <text:p><text:s text:c="4"/>6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65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48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4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8月20日編製" table:formula="msoxl:='2491-00-01'!V34" table:style-name="ce26">
            <text:p>中華民國106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7月底" table:formula="msoxl:=CONCATENATE('2491-00-06'!G5,&quot;底&quot;)" table:number-columns-spanned="3" table:number-rows-spanned="1" table:style-name="ce281">
            <text:p>中華民國106年07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4"/>
          <table:covered-table-cell table:number-columns-repeated="2"/>
          <table:table-cell office:value-type="string" table:number-columns-spanned="1" table:number-rows-spanned="2" table:style-name="ce443">
            <text:p>外國公司</text:p>
            <text:p>在臺認許公司</text:p>
          </table:table-cell>
          <table:table-cell office:value-type="string" table:number-columns-spanned="3" table:number-rows-spanned="2" table:style-name="ce46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2">
            <text:p>總計</text:p>
          </table:table-cell>
          <table:covered-table-cell table:number-columns-repeated="2"/>
          <table:table-cell office:value-type="float" office:value="5500" table:style-name="ce164">
            <text:p><text:s text:c="3"/>5 500</text:p>
          </table:table-cell>
          <table:table-cell table:number-columns-repeated="2" table:style-name="ce164"/>
          <table:table-cell office:value-type="float" office:value="4424" table:style-name="ce164">
            <text:p><text:s text:c="3"/>4 4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1百萬元以下</text:p>
          </table:table-cell>
          <table:covered-table-cell table:number-columns-repeated="2"/>
          <table:table-cell office:value-type="float" office:value="1407" table:style-name="ce164">
            <text:p><text:s text:c="3"/>1 40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1百萬元~</text:p>
          </table:table-cell>
          <table:covered-table-cell table:number-columns-repeated="2"/>
          <table:table-cell office:value-type="float" office:value="1738" table:style-name="ce164">
            <text:p><text:s text:c="3"/>1 73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5百萬元~</text:p>
          </table:table-cell>
          <table:covered-table-cell table:number-columns-repeated="2"/>
          <table:table-cell office:value-type="float" office:value="1224" table:style-name="ce164">
            <text:p><text:s text:c="3"/>1 22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10百萬元~</text:p>
          </table:table-cell>
          <table:covered-table-cell table:number-columns-repeated="2"/>
          <table:table-cell office:value-type="float" office:value="421" table:style-name="ce164">
            <text:p><text:s text:c="4"/>42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20百萬元~</text:p>
          </table:table-cell>
          <table:covered-table-cell table:number-columns-repeated="2"/>
          <table:table-cell office:value-type="float" office:value="256" table:style-name="ce164">
            <text:p><text:s text:c="4"/>25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30百萬元~</text:p>
          </table:table-cell>
          <table:covered-table-cell table:number-columns-repeated="2"/>
          <table:table-cell office:value-type="float" office:value="69" table:style-name="ce164">
            <text:p><text:s text:c="4"/>6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60百萬元~</text:p>
          </table:table-cell>
          <table:covered-table-cell table:number-columns-repeated="2"/>
          <table:table-cell office:value-type="float" office:value="72" table:style-name="ce164">
            <text:p><text:s text:c="4"/>7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15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200百萬元~</text:p>
          </table:table-cell>
          <table:covered-table-cell table:number-columns-repeated="2"/>
          <table:table-cell office:value-type="float" office:value="143" table:style-name="ce164">
            <text:p><text:s text:c="4"/>14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3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3">
            <text:p>   按行業別分</text:p>
          </table:table-cell>
          <table:covered-table-cell table:number-columns-repeated="2"/>
          <table:table-cell office:value-type="float" office:value="5500" table:style-name="ce164">
            <text:p><text:s text:c="3"/>5 500</text:p>
          </table:table-cell>
          <table:table-cell table:number-columns-repeated="2" table:style-name="ce164"/>
          <table:table-cell office:value-type="float" office:value="4424" table:style-name="ce164">
            <text:p><text:s text:c="3"/>4 42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農、林、漁、牧業</text:p>
          </table:table-cell>
          <table:covered-table-cell table:number-columns-repeated="2"/>
          <table:table-cell office:value-type="float" office:value="43" table:style-name="ce164">
            <text:p><text:s text:c="4"/>43</text:p>
          </table:table-cell>
          <table:table-cell table:number-columns-repeated="2" table:style-name="ce164"/>
          <table:table-cell office:value-type="float" office:value="7" table:style-name="ce164">
            <text:p><text:s text:c="4"/>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礦業及土石採取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製造業</text:p>
          </table:table-cell>
          <table:covered-table-cell table:number-columns-repeated="2"/>
          <table:table-cell office:value-type="float" office:value="877" table:style-name="ce164">
            <text:p><text:s text:c="4"/>877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電力及燃氣供應業</text:p>
          </table:table-cell>
          <table:covered-table-cell table:number-columns-repeated="2"/>
          <table:table-cell office:value-type="float" office:value="27" table:style-name="ce164">
            <text:p><text:s text:c="4"/>2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5">
            <text:p>      營建工程業</text:p>
          </table:table-cell>
          <table:covered-table-cell table:number-columns-repeated="2"/>
          <table:table-cell office:value-type="float" office:value="403" table:style-name="ce164">
            <text:p><text:s text:c="4"/>403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批發及零售業</text:p>
          </table:table-cell>
          <table:covered-table-cell table:number-columns-repeated="2"/>
          <table:table-cell office:value-type="float" office:value="1207" table:style-name="ce164">
            <text:p><text:s text:c="3"/>1 207</text:p>
          </table:table-cell>
          <table:table-cell table:number-columns-repeated="2" table:style-name="ce164"/>
          <table:table-cell office:value-type="float" office:value="55" table:style-name="ce164">
            <text:p><text:s text:c="4"/>5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運輸及倉儲業</text:p>
          </table:table-cell>
          <table:covered-table-cell table:number-columns-repeated="2"/>
          <table:table-cell office:value-type="float" office:value="144" table:style-name="ce164">
            <text:p><text:s text:c="4"/>144</text:p>
          </table:table-cell>
          <table:table-cell table:number-columns-repeated="2" table:style-name="ce164"/>
          <table:table-cell office:value-type="float" office:value="18" table:style-name="ce164">
            <text:p><text:s text:c="4"/>1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3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5">
            <text:p>      出版、影音製作、傳播及資通訊服務業</text:p>
          </table:table-cell>
          <table:covered-table-cell table:number-columns-repeated="2"/>
          <table:table-cell office:value-type="float" office:value="414" table:style-name="ce164">
            <text:p><text:s text:c="4"/>414</text:p>
          </table:table-cell>
          <table:table-cell table:number-columns-repeated="2" table:style-name="ce164"/>
          <table:table-cell office:value-type="float" office:value="22" table:style-name="ce164">
            <text:p><text:s text:c="4"/>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金融及保險業</text:p>
          </table:table-cell>
          <table:covered-table-cell table:number-columns-repeated="2"/>
          <table:table-cell office:value-type="float" office:value="657" table:style-name="ce164">
            <text:p><text:s text:c="4"/>657</text:p>
          </table:table-cell>
          <table:table-cell table:number-columns-repeated="2" table:style-name="ce164"/>
          <table:table-cell office:value-type="float" office:value="80" table:style-name="ce164">
            <text:p><text:s text:c="4"/>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不動產業</text:p>
          </table:table-cell>
          <table:covered-table-cell table:number-columns-repeated="2"/>
          <table:table-cell office:value-type="float" office:value="404" table:style-name="ce164">
            <text:p><text:s text:c="4"/>40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專業、科學及技術服務業</text:p>
          </table:table-cell>
          <table:covered-table-cell table:number-columns-repeated="2"/>
          <table:table-cell office:value-type="float" office:value="818" table:style-name="ce164">
            <text:p><text:s text:c="4"/>818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支援服務業</text:p>
          </table:table-cell>
          <table:covered-table-cell table:number-columns-repeated="2"/>
          <table:table-cell office:value-type="float" office:value="107" table:style-name="ce164">
            <text:p><text:s text:c="4"/>107</text:p>
          </table:table-cell>
          <table:table-cell table:number-columns-repeated="2" table:style-name="ce164"/>
          <table:table-cell office:value-type="float" office:value="1209" table:style-name="ce164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藝術、娛樂及休閒服務業</text:p>
          </table:table-cell>
          <table:covered-table-cell table:number-columns-repeated="2"/>
          <table:table-cell office:value-type="float" office:value="22" table:style-name="ce164">
            <text:p><text:s text:c="4"/>2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      其他服務業</text:p>
          </table:table-cell>
          <table:covered-table-cell table:number-columns-repeated="2"/>
          <table:table-cell office:value-type="float" office:value="139" table:style-name="ce164">
            <text:p><text:s text:c="4"/>13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      未分類</text:p>
          </table:table-cell>
          <table:covered-table-cell table:number-columns-repeated="2"/>
          <table:table-cell office:value-type="float" office:value="205" table:style-name="ce164">
            <text:p><text:s text:c="4"/>205</text:p>
          </table:table-cell>
          <table:table-cell table:number-columns-repeated="2" table:style-name="ce164"/>
          <table:table-cell office:value-type="float" office:value="2891" table:style-name="ce164">
            <text:p><text:s text:c="3"/>2 8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7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2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1:35Z</dc:date>
    <meta:print-date>2016-11-16T07:56:44Z</meta:print-date>
  </office:meta>
</office:document-meta>
</file>