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8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08月底" table:formula="msoxl:=CONCATENATE('2492-00-02'!K5,&quot;底&quot;)" table:number-columns-spanned="5" table:number-rows-spanned="1" table:style-name="ce176">
            <text:p><text:s text:c="3"/>中華民國 106年08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8月底" table:formula="msoxl:=CONCATENATE('2492-00-02'!K5,&quot;底&quot;)" table:number-columns-spanned="8" table:number-rows-spanned="1" table:style-name="ce182">
            <text:p><text:s text:c="3"/>中華民國 106年0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8月底" table:formula="msoxl:=CONCATENATE('2492-00-02'!K5,&quot;底&quot;)" table:number-columns-spanned="8" table:number-rows-spanned="1" table:style-name="ce182">
            <text:p><text:s text:c="3"/>中華民國 106年0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林漁牧業</text:p>
          </table:table-cell>
          <table:covered-table-cell/>
          <table:table-cell office:value-type="string" table:number-columns-spanned="2" table:number-rows-spanned="2" table:style-name="ce309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83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3">
            <text:p>金融及保險業</text:p>
          </table:table-cell>
          <table:covered-table-cell/>
          <table:table-cell office:value-type="string" table:number-columns-spanned="2" table:number-rows-spanned="2" table:style-name="ce144">
            <text:p>不動產業</text:p>
          </table:table-cell>
          <table:covered-table-cell/>
          <table:table-cell office:value-type="string" table:number-columns-spanned="2" table:number-rows-spanned="2" table:style-name="ce144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支援服務業</text:p>
          </table:table-cell>
          <table:covered-table-cell/>
          <table:table-cell office:value-type="string" table:number-columns-spanned="2" table:number-rows-spanned="2" table:style-name="ce14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144">
            <text:p>醫療保健及社會工作服務業</text:p>
          </table:table-cell>
          <table:covered-table-cell/>
          <table:table-cell office:value-type="string" table:number-columns-spanned="2" table:number-rows-spanned="2" table:style-name="ce183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845729" table:style-name="ce24">
            <text:p><text:s text:c="3"/>845 729</text:p>
          </table:table-cell>
          <table:table-cell office:value-type="float" office:value="167857939" table:style-name="ce24">
            <text:p><text:s text:c="2"/>167 857 939</text:p>
          </table:table-cell>
          <table:table-cell office:value-type="float" office:value="7329" table:style-name="ce24">
            <text:p><text:s text:c="3"/>7 329</text:p>
          </table:table-cell>
          <table:table-cell office:value-type="float" office:value="2934951" table:style-name="ce24">
            <text:p><text:s text:c="2"/>2 934 951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1207730" table:style-name="ce24">
            <text:p><text:s text:c="2"/>1 207 730</text:p>
          </table:table-cell>
          <table:table-cell office:value-type="float" office:value="48650" table:style-name="ce24">
            <text:p><text:s text:c="3"/>48 650</text:p>
          </table:table-cell>
          <table:table-cell office:value-type="float" office:value="13828974" table:style-name="ce24">
            <text:p><text:s text:c="2"/>13 828 974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51619" table:style-name="ce24">
            <text:p><text:s text:c="3"/>151 619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1397509" table:style-name="ce24">
            <text:p><text:s text:c="2"/>1 397 509</text:p>
          </table:table-cell>
          <table:table-cell office:value-type="float" office:value="73570" table:style-name="ce24">
            <text:p><text:s text:c="3"/>73 570</text:p>
          </table:table-cell>
          <table:table-cell office:value-type="float" office:value="34692370" table:style-name="ce24">
            <text:p><text:s text:c="2"/>34 692 370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76004" table:style-name="ce24">
            <text:p><text:s text:c="3"/>476 004</text:p>
          </table:table-cell>
          <table:table-cell office:value-type="float" office:value="72674583" table:style-name="ce24">
            <text:p><text:s text:c="2"/>72 674 583</text:p>
          </table:table-cell>
          <table:table-cell office:value-type="float" office:value="26584" table:style-name="ce24">
            <text:p><text:s text:c="3"/>26 584</text:p>
          </table:table-cell>
          <table:table-cell office:value-type="float" office:value="5977917" table:style-name="ce24">
            <text:p><text:s text:c="2"/>5 977 917</text:p>
          </table:table-cell>
          <table:table-cell office:value-type="float" office:value="75431" table:style-name="ce24">
            <text:p><text:s text:c="3"/>75 431</text:p>
          </table:table-cell>
          <table:table-cell office:value-type="float" office:value="10894833" table:style-name="ce24">
            <text:p><text:s text:c="2"/>10 894 833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1750052" table:style-name="ce24">
            <text:p><text:s text:c="2"/>1 750 052</text:p>
          </table:table-cell>
          <table:table-cell office:value-type="float" office:value="2757" table:style-name="ce24">
            <text:p><text:s text:c="3"/>2 757</text:p>
          </table:table-cell>
          <table:table-cell office:value-type="float" office:value="4580900" table:style-name="ce24">
            <text:p><text:s text:c="2"/>4 580 900</text:p>
          </table:table-cell>
          <table:table-cell office:value-type="float" office:value="3572" table:style-name="ce24">
            <text:p><text:s text:c="3"/>3 572</text:p>
          </table:table-cell>
          <table:table-cell office:value-type="float" office:value="913698" table:style-name="ce24">
            <text:p><text:s text:c="3"/>913 698</text:p>
          </table:table-cell>
          <table:table-cell office:value-type="float" office:value="16392" table:style-name="ce24">
            <text:p><text:s text:c="3"/>16 392</text:p>
          </table:table-cell>
          <table:table-cell office:value-type="float" office:value="3438497" table:style-name="ce24">
            <text:p><text:s text:c="2"/>3 438 497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4803" table:style-name="ce24">
            <text:p><text:s text:c="3"/>24 803</text:p>
          </table:table-cell>
          <table:table-cell office:value-type="float" office:value="6041420" table:style-name="ce24">
            <text:p><text:s text:c="2"/>6 04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77781" table:style-name="ce24">
            <text:p><text:s text:c="3"/>77 7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40" table:style-name="ce24">
            <text:p><text:s text:c="3"/>18 140</text:p>
          </table:table-cell>
          <table:table-cell office:value-type="float" office:value="2224533" table:style-name="ce24">
            <text:p><text:s text:c="2"/>2 224 533</text:p>
          </table:table-cell>
          <table:table-cell office:value-type="float" office:value="60690" table:style-name="ce24">
            <text:p><text:s text:c="3"/>60 690</text:p>
          </table:table-cell>
          <table:table-cell office:value-type="float" office:value="5070470" table:style-name="ce24">
            <text:p><text:s text:c="2"/>5 070 47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26705" table:style-name="ce24">
            <text:p><text:s text:c="3"/>826 705</text:p>
          </table:table-cell>
          <table:table-cell office:value-type="float" office:value="165754925" table:style-name="ce24">
            <text:p><text:s text:c="2"/>165 754 925</text:p>
          </table:table-cell>
          <table:table-cell office:value-type="float" office:value="7260" table:style-name="ce24">
            <text:p><text:s text:c="3"/>7 260</text:p>
          </table:table-cell>
          <table:table-cell office:value-type="float" office:value="2910951" table:style-name="ce24">
            <text:p><text:s text:c="2"/>2 910 951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1195490" table:style-name="ce24">
            <text:p><text:s text:c="2"/>1 195 490</text:p>
          </table:table-cell>
          <table:table-cell office:value-type="float" office:value="48480" table:style-name="ce24">
            <text:p><text:s text:c="3"/>48 480</text:p>
          </table:table-cell>
          <table:table-cell office:value-type="float" office:value="13723592" table:style-name="ce24">
            <text:p><text:s text:c="2"/>13 723 59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41419" table:style-name="ce24">
            <text:p><text:s text:c="3"/>141 419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1396029" table:style-name="ce24">
            <text:p><text:s text:c="2"/>1 396 029</text:p>
          </table:table-cell>
          <table:table-cell office:value-type="float" office:value="73056" table:style-name="ce24">
            <text:p><text:s text:c="3"/>73 056</text:p>
          </table:table-cell>
          <table:table-cell office:value-type="float" office:value="34261358" table:style-name="ce24">
            <text:p><text:s text:c="2"/>34 261 358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59181" table:style-name="ce24">
            <text:p><text:s text:c="3"/>459 181</text:p>
          </table:table-cell>
          <table:table-cell office:value-type="float" office:value="71981702" table:style-name="ce24">
            <text:p><text:s text:c="2"/>71 981 702</text:p>
          </table:table-cell>
          <table:table-cell office:value-type="float" office:value="26460" table:style-name="ce24">
            <text:p><text:s text:c="3"/>26 460</text:p>
          </table:table-cell>
          <table:table-cell office:value-type="float" office:value="5559872" table:style-name="ce24">
            <text:p><text:s text:c="2"/>5 559 872</text:p>
          </table:table-cell>
          <table:table-cell office:value-type="float" office:value="74827" table:style-name="ce24">
            <text:p><text:s text:c="3"/>74 827</text:p>
          </table:table-cell>
          <table:table-cell office:value-type="float" office:value="10807786" table:style-name="ce24">
            <text:p><text:s text:c="2"/>10 807 786</text:p>
          </table:table-cell>
          <table:table-cell office:value-type="float" office:value="5773" table:style-name="ce24">
            <text:p><text:s text:c="3"/>5 773</text:p>
          </table:table-cell>
          <table:table-cell office:value-type="float" office:value="1743582" table:style-name="ce24">
            <text:p><text:s text:c="2"/>1 743 582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4565550" table:style-name="ce24">
            <text:p><text:s text:c="2"/>4 565 550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900468" table:style-name="ce24">
            <text:p><text:s text:c="3"/>900 468</text:p>
          </table:table-cell>
          <table:table-cell office:value-type="float" office:value="16313" table:style-name="ce24">
            <text:p><text:s text:c="3"/>16 313</text:p>
          </table:table-cell>
          <table:table-cell office:value-type="float" office:value="3417827" table:style-name="ce24">
            <text:p><text:s text:c="2"/>3 417 827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4608" table:style-name="ce24">
            <text:p><text:s text:c="3"/>24 608</text:p>
          </table:table-cell>
          <table:table-cell office:value-type="float" office:value="5811320" table:style-name="ce24">
            <text:p><text:s text:c="2"/>5 81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77781" table:style-name="ce24">
            <text:p><text:s text:c="3"/>77 7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61" table:style-name="ce24">
            <text:p><text:s text:c="3"/>17 961</text:p>
          </table:table-cell>
          <table:table-cell office:value-type="float" office:value="2203363" table:style-name="ce24">
            <text:p><text:s text:c="2"/>2 203 363</text:p>
          </table:table-cell>
          <table:table-cell office:value-type="float" office:value="60485" table:style-name="ce24">
            <text:p><text:s text:c="3"/>60 485</text:p>
          </table:table-cell>
          <table:table-cell office:value-type="float" office:value="5056733" table:style-name="ce24">
            <text:p><text:s text:c="2"/>5 056 7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138737" table:style-name="ce24">
            <text:p><text:s text:c="3"/>138 737</text:p>
          </table:table-cell>
          <table:table-cell office:value-type="float" office:value="26622848" table:style-name="ce24">
            <text:p><text:s text:c="2"/>26 622 848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03863" table:style-name="ce24">
            <text:p><text:s text:c="3"/>103 86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96" table:style-name="ce24">
            <text:p><text:s text:c="3"/>67 596</text:p>
          </table:table-cell>
          <table:table-cell office:value-type="float" office:value="6655" table:style-name="ce24">
            <text:p><text:s text:c="3"/>6 655</text:p>
          </table:table-cell>
          <table:table-cell office:value-type="float" office:value="3188345" table:style-name="ce24">
            <text:p><text:s text:c="2"/>3 188 3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48544" table:style-name="ce24">
            <text:p><text:s text:c="3"/>148 544</text:p>
          </table:table-cell>
          <table:table-cell office:value-type="float" office:value="12726" table:style-name="ce24">
            <text:p><text:s text:c="3"/>12 726</text:p>
          </table:table-cell>
          <table:table-cell office:value-type="float" office:value="4498052" table:style-name="ce24">
            <text:p><text:s text:c="2"/>4 498 052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78904" table:style-name="ce24">
            <text:p><text:s text:c="3"/>78 904</text:p>
          </table:table-cell>
          <table:table-cell office:value-type="float" office:value="12089421" table:style-name="ce24">
            <text:p><text:s text:c="2"/>12 089 421</text:p>
          </table:table-cell>
          <table:table-cell office:value-type="float" office:value="10516" table:style-name="ce24">
            <text:p><text:s text:c="3"/>10 516</text:p>
          </table:table-cell>
          <table:table-cell office:value-type="float" office:value="586363" table:style-name="ce24">
            <text:p><text:s text:c="3"/>586 363</text:p>
          </table:table-cell>
          <table:table-cell office:value-type="float" office:value="10409" table:style-name="ce24">
            <text:p><text:s text:c="3"/>10 409</text:p>
          </table:table-cell>
          <table:table-cell office:value-type="float" office:value="1570662" table:style-name="ce24">
            <text:p><text:s text:c="2"/>1 570 662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394106" table:style-name="ce24">
            <text:p><text:s text:c="3"/>394 106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519011" table:style-name="ce24">
            <text:p><text:s text:c="2"/>1 519 011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4023" table:style-name="ce24">
            <text:p><text:s text:c="3"/>44 023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628339" table:style-name="ce24">
            <text:p><text:s text:c="3"/>628 339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3012" table:style-name="ce24">
            <text:p><text:s text:c="3"/>3 012</text:p>
          </table:table-cell>
          <table:table-cell office:value-type="float" office:value="653239" table:style-name="ce24">
            <text:p><text:s text:c="3"/>653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026" table:style-name="ce24">
            <text:p><text:s text:c="3"/>8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3" table:style-name="ce24">
            <text:p><text:s text:c="3"/>2 573</text:p>
          </table:table-cell>
          <table:table-cell office:value-type="float" office:value="341248" table:style-name="ce24">
            <text:p><text:s text:c="3"/>341 248</text:p>
          </table:table-cell>
          <table:table-cell office:value-type="float" office:value="8341" table:style-name="ce24">
            <text:p><text:s text:c="3"/>8 341</text:p>
          </table:table-cell>
          <table:table-cell office:value-type="float" office:value="776569" table:style-name="ce24">
            <text:p><text:s text:c="3"/>776 5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56857" table:style-name="ce24">
            <text:p><text:s text:c="3"/>56 857</text:p>
          </table:table-cell>
          <table:table-cell office:value-type="float" office:value="11849998" table:style-name="ce24">
            <text:p><text:s text:c="2"/>11 849 998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8415" table:style-name="ce24">
            <text:p><text:s text:c="3"/>68 4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172915" table:style-name="ce24">
            <text:p><text:s text:c="3"/>172 9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483" table:style-name="ce24">
            <text:p><text:s text:c="3"/>31 483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1004821" table:style-name="ce24">
            <text:p><text:s text:c="2"/>1 004 821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28829" table:style-name="ce24">
            <text:p><text:s text:c="3"/>28 829</text:p>
          </table:table-cell>
          <table:table-cell office:value-type="float" office:value="6246736" table:style-name="ce24">
            <text:p><text:s text:c="2"/>6 246 736</text:p>
          </table:table-cell>
          <table:table-cell office:value-type="float" office:value="5312" table:style-name="ce24">
            <text:p><text:s text:c="3"/>5 312</text:p>
          </table:table-cell>
          <table:table-cell office:value-type="float" office:value="262000" table:style-name="ce24">
            <text:p><text:s text:c="3"/>262 000</text:p>
          </table:table-cell>
          <table:table-cell office:value-type="float" office:value="8619" table:style-name="ce24">
            <text:p><text:s text:c="3"/>8 619</text:p>
          </table:table-cell>
          <table:table-cell office:value-type="float" office:value="1553112" table:style-name="ce24">
            <text:p><text:s text:c="2"/>1 553 112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235975" table:style-name="ce24">
            <text:p><text:s text:c="3"/>235 97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07743" table:style-name="ce24">
            <text:p><text:s text:c="3"/>407 74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9103" table:style-name="ce24">
            <text:p><text:s text:c="3"/>49 103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522274" table:style-name="ce24">
            <text:p><text:s text:c="3"/>522 274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1224" table:style-name="ce24">
            <text:p><text:s text:c="3"/>1 224</text:p>
          </table:table-cell>
          <table:table-cell office:value-type="float" office:value="294415" table:style-name="ce24">
            <text:p><text:s text:c="3"/>294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1665" table:style-name="ce24">
            <text:p><text:s text:c="3"/>1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321974" table:style-name="ce24">
            <text:p><text:s text:c="3"/>321 974</text:p>
          </table:table-cell>
          <table:table-cell office:value-type="float" office:value="4809" table:style-name="ce24">
            <text:p><text:s text:c="3"/>4 809</text:p>
          </table:table-cell>
          <table:table-cell office:value-type="float" office:value="662115" table:style-name="ce24">
            <text:p><text:s text:c="3"/>662 1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1984" table:style-name="ce24">
            <text:p><text:s text:c="3"/>51 984</text:p>
          </table:table-cell>
          <table:table-cell office:value-type="float" office:value="12928397" table:style-name="ce24">
            <text:p><text:s text:c="2"/>12 928 397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21173" table:style-name="ce24">
            <text:p><text:s text:c="3"/>121 17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797772" table:style-name="ce24">
            <text:p><text:s text:c="3"/>797 7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02897" table:style-name="ce24">
            <text:p><text:s text:c="3"/>102 897</text:p>
          </table:table-cell>
          <table:table-cell office:value-type="float" office:value="5931" table:style-name="ce24">
            <text:p><text:s text:c="3"/>5 931</text:p>
          </table:table-cell>
          <table:table-cell office:value-type="float" office:value="2479951" table:style-name="ce24">
            <text:p><text:s text:c="2"/>2 479 951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7750" table:style-name="ce24">
            <text:p><text:s text:c="3"/>27 750</text:p>
          </table:table-cell>
          <table:table-cell office:value-type="float" office:value="5434895" table:style-name="ce24">
            <text:p><text:s text:c="2"/>5 434 895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26174" table:style-name="ce24">
            <text:p><text:s text:c="3"/>326 174</text:p>
          </table:table-cell>
          <table:table-cell office:value-type="float" office:value="6092" table:style-name="ce24">
            <text:p><text:s text:c="3"/>6 092</text:p>
          </table:table-cell>
          <table:table-cell office:value-type="float" office:value="1695431" table:style-name="ce24">
            <text:p><text:s text:c="2"/>1 695 431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4901" table:style-name="ce24">
            <text:p><text:s text:c="3"/>104 90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22980" table:style-name="ce24">
            <text:p><text:s text:c="3"/>522 980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95482" table:style-name="ce24">
            <text:p><text:s text:c="3"/>95 482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229520" table:style-name="ce24">
            <text:p><text:s text:c="3"/>229 520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1692" table:style-name="ce24">
            <text:p><text:s text:c="3"/>1 692</text:p>
          </table:table-cell>
          <table:table-cell office:value-type="float" office:value="444437" table:style-name="ce24">
            <text:p><text:s text:c="3"/>444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11" table:style-name="ce24">
            <text:p><text:s text:c="3"/>4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40482" table:style-name="ce24">
            <text:p><text:s text:c="3"/>140 482</text:p>
          </table:table-cell>
          <table:table-cell office:value-type="float" office:value="3698" table:style-name="ce24">
            <text:p><text:s text:c="3"/>3 698</text:p>
          </table:table-cell>
          <table:table-cell office:value-type="float" office:value="418800" table:style-name="ce24">
            <text:p><text:s text:c="3"/>418 8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7450" table:style-name="ce24">
            <text:p><text:s text:c="3"/>107 450</text:p>
          </table:table-cell>
          <table:table-cell office:value-type="float" office:value="19354554" table:style-name="ce24">
            <text:p><text:s text:c="2"/>19 354 554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199934" table:style-name="ce24">
            <text:p><text:s text:c="3"/>199 934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15140" table:style-name="ce24">
            <text:p><text:s text:c="3"/>115 140</text:p>
          </table:table-cell>
          <table:table-cell office:value-type="float" office:value="13051" table:style-name="ce24">
            <text:p><text:s text:c="3"/>13 051</text:p>
          </table:table-cell>
          <table:table-cell office:value-type="float" office:value="2583078" table:style-name="ce24">
            <text:p><text:s text:c="2"/>2 583 0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48664" table:style-name="ce24">
            <text:p><text:s text:c="3"/>148 664</text:p>
          </table:table-cell>
          <table:table-cell office:value-type="float" office:value="8414" table:style-name="ce24">
            <text:p><text:s text:c="3"/>8 414</text:p>
          </table:table-cell>
          <table:table-cell office:value-type="float" office:value="3272823" table:style-name="ce24">
            <text:p><text:s text:c="2"/>3 272 823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59238" table:style-name="ce24">
            <text:p><text:s text:c="3"/>59 238</text:p>
          </table:table-cell>
          <table:table-cell office:value-type="float" office:value="8562192" table:style-name="ce24">
            <text:p><text:s text:c="2"/>8 562 192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672724" table:style-name="ce24">
            <text:p><text:s text:c="3"/>672 724</text:p>
          </table:table-cell>
          <table:table-cell office:value-type="float" office:value="8237" table:style-name="ce24">
            <text:p><text:s text:c="3"/>8 237</text:p>
          </table:table-cell>
          <table:table-cell office:value-type="float" office:value="1167624" table:style-name="ce24">
            <text:p><text:s text:c="2"/>1 167 62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75665" table:style-name="ce24">
            <text:p><text:s text:c="3"/>175 665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41810" table:style-name="ce24">
            <text:p><text:s text:c="3"/>441 81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87478" table:style-name="ce24">
            <text:p><text:s text:c="3"/>87 478</text:p>
          </table:table-cell>
          <table:table-cell office:value-type="float" office:value="2254" table:style-name="ce24">
            <text:p><text:s text:c="3"/>2 254</text:p>
          </table:table-cell>
          <table:table-cell office:value-type="float" office:value="439575" table:style-name="ce24">
            <text:p><text:s text:c="3"/>439 575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181" table:style-name="ce24">
            <text:p><text:s text:c="3"/>3 181</text:p>
          </table:table-cell>
          <table:table-cell office:value-type="float" office:value="660989" table:style-name="ce24">
            <text:p><text:s text:c="3"/>660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013" table:style-name="ce24">
            <text:p><text:s text:c="3"/>6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235430" table:style-name="ce24">
            <text:p><text:s text:c="3"/>235 430</text:p>
          </table:table-cell>
          <table:table-cell office:value-type="float" office:value="6889" table:style-name="ce24">
            <text:p><text:s text:c="3"/>6 889</text:p>
          </table:table-cell>
          <table:table-cell office:value-type="float" office:value="582189" table:style-name="ce24">
            <text:p><text:s text:c="3"/>582 1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2483" table:style-name="ce24">
            <text:p><text:s text:c="3"/>62 483</text:p>
          </table:table-cell>
          <table:table-cell office:value-type="float" office:value="12354089" table:style-name="ce24">
            <text:p><text:s text:c="2"/>12 354 08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235494" table:style-name="ce24">
            <text:p><text:s text:c="3"/>235 494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5923" table:style-name="ce24">
            <text:p><text:s text:c="3"/>45 923</text:p>
          </table:table-cell>
          <table:table-cell office:value-type="float" office:value="4313" table:style-name="ce24">
            <text:p><text:s text:c="3"/>4 313</text:p>
          </table:table-cell>
          <table:table-cell office:value-type="float" office:value="1433273" table:style-name="ce24">
            <text:p><text:s text:c="2"/>1 433 27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803" table:style-name="ce24">
            <text:p><text:s text:c="3"/>29 80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70848" table:style-name="ce24">
            <text:p><text:s text:c="3"/>70 848</text:p>
          </table:table-cell>
          <table:table-cell office:value-type="float" office:value="5609" table:style-name="ce24">
            <text:p><text:s text:c="3"/>5 609</text:p>
          </table:table-cell>
          <table:table-cell office:value-type="float" office:value="2609208" table:style-name="ce24">
            <text:p><text:s text:c="2"/>2 609 208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4976" table:style-name="ce24">
            <text:p><text:s text:c="3"/>34 976</text:p>
          </table:table-cell>
          <table:table-cell office:value-type="float" office:value="5414485" table:style-name="ce24">
            <text:p><text:s text:c="2"/>5 414 485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67366" table:style-name="ce24">
            <text:p><text:s text:c="3"/>167 366</text:p>
          </table:table-cell>
          <table:table-cell office:value-type="float" office:value="6341" table:style-name="ce24">
            <text:p><text:s text:c="3"/>6 341</text:p>
          </table:table-cell>
          <table:table-cell office:value-type="float" office:value="745306" table:style-name="ce24">
            <text:p><text:s text:c="3"/>745 306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94478" table:style-name="ce24">
            <text:p><text:s text:c="3"/>94 478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67637" table:style-name="ce24">
            <text:p><text:s text:c="3"/>267 637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52012" table:style-name="ce24">
            <text:p><text:s text:c="3"/>52 012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71246" table:style-name="ce24">
            <text:p><text:s text:c="3"/>271 246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1895" table:style-name="ce24">
            <text:p><text:s text:c="3"/>1 895</text:p>
          </table:table-cell>
          <table:table-cell office:value-type="float" office:value="322880" table:style-name="ce24">
            <text:p><text:s text:c="3"/>32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3091" table:style-name="ce24">
            <text:p><text:s text:c="3"/>13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191720" table:style-name="ce24">
            <text:p><text:s text:c="3"/>191 720</text:p>
          </table:table-cell>
          <table:table-cell office:value-type="float" office:value="4379" table:style-name="ce24">
            <text:p><text:s text:c="3"/>4 379</text:p>
          </table:table-cell>
          <table:table-cell office:value-type="float" office:value="389321" table:style-name="ce24">
            <text:p><text:s text:c="3"/>389 3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17825" table:style-name="ce24">
            <text:p><text:s text:c="3"/>117 825</text:p>
          </table:table-cell>
          <table:table-cell office:value-type="float" office:value="25042631" table:style-name="ce24">
            <text:p><text:s text:c="2"/>25 042 631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212291" table:style-name="ce24">
            <text:p><text:s text:c="3"/>212 291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40789" table:style-name="ce24">
            <text:p><text:s text:c="3"/>140 789</text:p>
          </table:table-cell>
          <table:table-cell office:value-type="float" office:value="3067" table:style-name="ce24">
            <text:p><text:s text:c="3"/>3 067</text:p>
          </table:table-cell>
          <table:table-cell office:value-type="float" office:value="1130977" table:style-name="ce24">
            <text:p><text:s text:c="2"/>1 130 97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030" table:style-name="ce24">
            <text:p><text:s text:c="3"/>26 030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215416" table:style-name="ce24">
            <text:p><text:s text:c="3"/>215 416</text:p>
          </table:table-cell>
          <table:table-cell office:value-type="float" office:value="10997" table:style-name="ce24">
            <text:p><text:s text:c="3"/>10 997</text:p>
          </table:table-cell>
          <table:table-cell office:value-type="float" office:value="5808061" table:style-name="ce24">
            <text:p><text:s text:c="2"/>5 808 061</text:p>
          </table:table-cell>
          <table:table-cell office:value-type="string" table:number-columns-spanned="2" table:number-rows-spanned="1" table:style-name="ce191">
            <text:p>　高雄市</text:p>
          </table:table-cell>
          <table:covered-table-cell/>
          <table:table-cell office:value-type="float" office:value="68280" table:style-name="ce24">
            <text:p><text:s text:c="3"/>68 280</text:p>
          </table:table-cell>
          <table:table-cell office:value-type="float" office:value="12088306" table:style-name="ce24">
            <text:p><text:s text:c="2"/>12 088 306</text:p>
          </table:table-cell>
          <table:table-cell office:value-type="float" office:value="2141" table:style-name="ce24">
            <text:p><text:s text:c="3"/>2 141</text:p>
          </table:table-cell>
          <table:table-cell office:value-type="float" office:value="792821" table:style-name="ce24">
            <text:p><text:s text:c="3"/>792 821</text:p>
          </table:table-cell>
          <table:table-cell office:value-type="float" office:value="11225" table:style-name="ce24">
            <text:p><text:s text:c="3"/>11 225</text:p>
          </table:table-cell>
          <table:table-cell office:value-type="float" office:value="1253080" table:style-name="ce24">
            <text:p><text:s text:c="2"/>1 253 080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310296" table:style-name="ce24">
            <text:p><text:s text:c="3"/>310 296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545" table:style-name="ce24">
            <text:p><text:s text:c="3"/>532 545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06532" table:style-name="ce24">
            <text:p><text:s text:c="3"/>106 532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495283" table:style-name="ce24">
            <text:p><text:s text:c="3"/>495 283</text:p>
          </table:table-cell>
          <table:table-cell office:value-type="string" table:number-columns-spanned="2" table:number-rows-spanned="1" table:style-name="ce191">
            <text:p>　高雄市</text:p>
          </table:table-cell>
          <table:covered-table-cell/>
          <table:table-cell office:value-type="float" office:value="4639" table:style-name="ce24">
            <text:p><text:s text:c="3"/>4 639</text:p>
          </table:table-cell>
          <table:table-cell office:value-type="float" office:value="986045" table:style-name="ce24">
            <text:p><text:s text:c="3"/>986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941" table:style-name="ce24">
            <text:p><text:s text:c="3"/>4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154111" table:style-name="ce24">
            <text:p><text:s text:c="3"/>154 111</text:p>
          </table:table-cell>
          <table:table-cell office:value-type="float" office:value="9520" table:style-name="ce24">
            <text:p><text:s text:c="3"/>9 520</text:p>
          </table:table-cell>
          <table:table-cell office:value-type="float" office:value="785109" table:style-name="ce24">
            <text:p><text:s text:c="3"/>785 1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3862" table:style-name="ce24">
            <text:p><text:s text:c="3"/>23 862</text:p>
          </table:table-cell>
          <table:table-cell office:value-type="float" office:value="4860121" table:style-name="ce24">
            <text:p><text:s text:c="2"/>4 860 121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51880" table:style-name="ce24">
            <text:p><text:s text:c="3"/>151 88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16356" table:style-name="ce24">
            <text:p><text:s text:c="3"/>116 356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329022" table:style-name="ce24">
            <text:p><text:s text:c="3"/>329 0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524" table:style-name="ce24">
            <text:p><text:s text:c="3"/>2 524</text:p>
          </table:table-cell>
          <table:table-cell office:value-type="float" office:value="1230626" table:style-name="ce24">
            <text:p><text:s text:c="2"/>1 230 626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2361" table:style-name="ce24">
            <text:p><text:s text:c="3"/>12 361</text:p>
          </table:table-cell>
          <table:table-cell office:value-type="float" office:value="1730713" table:style-name="ce24">
            <text:p><text:s text:c="2"/>1 730 713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4591" table:style-name="ce24">
            <text:p><text:s text:c="3"/>154 591</text:p>
          </table:table-cell>
          <table:table-cell office:value-type="float" office:value="2513" table:style-name="ce24">
            <text:p><text:s text:c="3"/>2 513</text:p>
          </table:table-cell>
          <table:table-cell office:value-type="float" office:value="337473" table:style-name="ce24">
            <text:p><text:s text:c="3"/>337 47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9964" table:style-name="ce24">
            <text:p><text:s text:c="3"/>19 96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09110" table:style-name="ce24">
            <text:p><text:s text:c="3"/>109 110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14695" table:style-name="ce24">
            <text:p><text:s text:c="3"/>114 695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881" table:style-name="ce24">
            <text:p><text:s text:c="4"/>881</text:p>
          </table:table-cell>
          <table:table-cell office:value-type="float" office:value="250245" table:style-name="ce24">
            <text:p><text:s text:c="3"/>250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0580" table:style-name="ce24">
            <text:p><text:s text:c="3"/>10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73815" table:style-name="ce24">
            <text:p><text:s text:c="3"/>73 815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51485" table:style-name="ce24">
            <text:p><text:s text:c="3"/>151 4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315" table:style-name="ce24">
            <text:p><text:s text:c="3"/>16 315</text:p>
          </table:table-cell>
          <table:table-cell office:value-type="float" office:value="3064554" table:style-name="ce24">
            <text:p><text:s text:c="2"/>3 064 55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72170" table:style-name="ce24">
            <text:p><text:s text:c="3"/>72 1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7029" table:style-name="ce24">
            <text:p><text:s text:c="3"/>27 029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208318" table:style-name="ce24">
            <text:p><text:s text:c="3"/>208 31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8355" table:style-name="ce24">
            <text:p><text:s text:c="3"/>28 355</text:p>
          </table:table-cell>
          <table:table-cell office:value-type="float" office:value="2039" table:style-name="ce24">
            <text:p><text:s text:c="3"/>2 039</text:p>
          </table:table-cell>
          <table:table-cell office:value-type="float" office:value="760558" table:style-name="ce24">
            <text:p><text:s text:c="3"/>760 558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7906" table:style-name="ce24">
            <text:p><text:s text:c="3"/>7 906</text:p>
          </table:table-cell>
          <table:table-cell office:value-type="float" office:value="1184151" table:style-name="ce24">
            <text:p><text:s text:c="2"/>1 184 15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25400" table:style-name="ce24">
            <text:p><text:s text:c="3"/>125 400</text:p>
          </table:table-cell>
          <table:table-cell office:value-type="float" office:value="1949" table:style-name="ce24">
            <text:p><text:s text:c="3"/>1 949</text:p>
          </table:table-cell>
          <table:table-cell office:value-type="float" office:value="207893" table:style-name="ce24">
            <text:p><text:s text:c="3"/>207 8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8801" table:style-name="ce24">
            <text:p><text:s text:c="3"/>18 80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640" table:style-name="ce24">
            <text:p><text:s text:c="3"/>21 64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2865" table:style-name="ce24">
            <text:p><text:s text:c="3"/>52 865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31" table:style-name="ce24">
            <text:p><text:s text:c="4"/>831</text:p>
          </table:table-cell>
          <table:table-cell office:value-type="float" office:value="168461" table:style-name="ce24">
            <text:p><text:s text:c="3"/>168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4346" table:style-name="ce24">
            <text:p><text:s text:c="3"/>34 346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115997" table:style-name="ce24">
            <text:p><text:s text:c="3"/>115 9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210" table:style-name="ce24">
            <text:p><text:s text:c="3"/>32 210</text:p>
          </table:table-cell>
          <table:table-cell office:value-type="float" office:value="4500994" table:style-name="ce24">
            <text:p><text:s text:c="2"/>4 500 994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06428" table:style-name="ce24">
            <text:p><text:s text:c="3"/>106 428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3337" table:style-name="ce24">
            <text:p><text:s text:c="3"/>33 337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360784" table:style-name="ce24">
            <text:p><text:s text:c="3"/>360 7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7875" table:style-name="ce24">
            <text:p><text:s text:c="3"/>87 875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1396262" table:style-name="ce24">
            <text:p><text:s text:c="2"/>1 396 262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7711" table:style-name="ce24">
            <text:p><text:s text:c="3"/>17 711</text:p>
          </table:table-cell>
          <table:table-cell office:value-type="float" office:value="1554849" table:style-name="ce24">
            <text:p><text:s text:c="2"/>1 554 849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80198" table:style-name="ce24">
            <text:p><text:s text:c="3"/>180 198</text:p>
          </table:table-cell>
          <table:table-cell office:value-type="float" office:value="2359" table:style-name="ce24">
            <text:p><text:s text:c="3"/>2 359</text:p>
          </table:table-cell>
          <table:table-cell office:value-type="float" office:value="207645" table:style-name="ce24">
            <text:p><text:s text:c="3"/>207 64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6385" table:style-name="ce24">
            <text:p><text:s text:c="3"/>36 38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56685" table:style-name="ce24">
            <text:p><text:s text:c="3"/>56 68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1910" table:style-name="ce24">
            <text:p><text:s text:c="3"/>61 910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66" table:style-name="ce24">
            <text:p><text:s text:c="4"/>966</text:p>
          </table:table-cell>
          <table:table-cell office:value-type="float" office:value="194961" table:style-name="ce24">
            <text:p><text:s text:c="3"/>194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63274" table:style-name="ce24">
            <text:p><text:s text:c="3"/>63 27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109331" table:style-name="ce24">
            <text:p><text:s text:c="3"/>109 3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5734" table:style-name="ce24">
            <text:p><text:s text:c="3"/>35 734</text:p>
          </table:table-cell>
          <table:table-cell office:value-type="float" office:value="7747460" table:style-name="ce24">
            <text:p><text:s text:c="2"/>7 747 460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258710" table:style-name="ce24">
            <text:p><text:s text:c="3"/>258 71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301" table:style-name="ce24">
            <text:p><text:s text:c="3"/>15 301</text:p>
          </table:table-cell>
          <table:table-cell office:value-type="float" office:value="4495" table:style-name="ce24">
            <text:p><text:s text:c="3"/>4 495</text:p>
          </table:table-cell>
          <table:table-cell office:value-type="float" office:value="1509497" table:style-name="ce24">
            <text:p><text:s text:c="2"/>1 509 49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410" table:style-name="ce24">
            <text:p><text:s text:c="3"/>11 41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05248" table:style-name="ce24">
            <text:p><text:s text:c="3"/>105 248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1476060" table:style-name="ce24">
            <text:p><text:s text:c="2"/>1 476 060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0599" table:style-name="ce24">
            <text:p><text:s text:c="3"/>20 599</text:p>
          </table:table-cell>
          <table:table-cell office:value-type="float" office:value="3196430" table:style-name="ce24">
            <text:p><text:s text:c="2"/>3 196 430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228575" table:style-name="ce24">
            <text:p><text:s text:c="3"/>228 575</text:p>
          </table:table-cell>
          <table:table-cell office:value-type="float" office:value="1689" table:style-name="ce24">
            <text:p><text:s text:c="3"/>1 689</text:p>
          </table:table-cell>
          <table:table-cell office:value-type="float" office:value="190834" table:style-name="ce24">
            <text:p><text:s text:c="3"/>190 834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42337" table:style-name="ce24">
            <text:p><text:s text:c="3"/>42 337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8507" table:style-name="ce24">
            <text:p><text:s text:c="3"/>28 507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8101" table:style-name="ce24">
            <text:p><text:s text:c="3"/>78 101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818" table:style-name="ce24">
            <text:p><text:s text:c="4"/>818</text:p>
          </table:table-cell>
          <table:table-cell office:value-type="float" office:value="175533" table:style-name="ce24">
            <text:p><text:s text:c="3"/>175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52427" table:style-name="ce24">
            <text:p><text:s text:c="3"/>52 42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08125" table:style-name="ce24">
            <text:p><text:s text:c="3"/>208 1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184" table:style-name="ce24">
            <text:p><text:s text:c="3"/>28 184</text:p>
          </table:table-cell>
          <table:table-cell office:value-type="float" office:value="5602842" table:style-name="ce24">
            <text:p><text:s text:c="2"/>5 602 842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389374" table:style-name="ce24">
            <text:p><text:s text:c="3"/>389 37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4954" table:style-name="ce24">
            <text:p><text:s text:c="3"/>144 954</text:p>
          </table:table-cell>
          <table:table-cell office:value-type="float" office:value="2042" table:style-name="ce24">
            <text:p><text:s text:c="3"/>2 042</text:p>
          </table:table-cell>
          <table:table-cell office:value-type="float" office:value="308233" table:style-name="ce24">
            <text:p><text:s text:c="3"/>308 23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241" table:style-name="ce24">
            <text:p><text:s text:c="3"/>9 24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6218" table:style-name="ce24">
            <text:p><text:s text:c="3"/>36 218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1093036" table:style-name="ce24">
            <text:p><text:s text:c="2"/>1 093 036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6936" table:style-name="ce24">
            <text:p><text:s text:c="3"/>16 936</text:p>
          </table:table-cell>
          <table:table-cell office:value-type="float" office:value="2209887" table:style-name="ce24">
            <text:p><text:s text:c="2"/>2 209 887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13877" table:style-name="ce24">
            <text:p><text:s text:c="3"/>413 877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240912" table:style-name="ce24">
            <text:p><text:s text:c="3"/>240 91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3041" table:style-name="ce24">
            <text:p><text:s text:c="3"/>73 04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05" table:style-name="ce24">
            <text:p><text:s text:c="3"/>18 00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54675" table:style-name="ce24">
            <text:p><text:s text:c="3"/>54 675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739" table:style-name="ce24">
            <text:p><text:s text:c="4"/>739</text:p>
          </table:table-cell>
          <table:table-cell office:value-type="float" office:value="256232" table:style-name="ce24">
            <text:p><text:s text:c="3"/>256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60227" table:style-name="ce24">
            <text:p><text:s text:c="3"/>160 227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119558" table:style-name="ce24">
            <text:p><text:s text:c="3"/>119 5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209" table:style-name="ce24">
            <text:p><text:s text:c="3"/>22 209</text:p>
          </table:table-cell>
          <table:table-cell office:value-type="float" office:value="6286375" table:style-name="ce24">
            <text:p><text:s text:c="2"/>6 286 375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138441" table:style-name="ce24">
            <text:p><text:s text:c="3"/>138 44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620" table:style-name="ce24">
            <text:p><text:s text:c="3"/>50 620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507451" table:style-name="ce24">
            <text:p><text:s text:c="3"/>507 45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80" table:style-name="ce24">
            <text:p><text:s text:c="3"/>7 38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9873" table:style-name="ce24">
            <text:p><text:s text:c="3"/>59 873</text:p>
          </table:table-cell>
          <table:table-cell office:value-type="float" office:value="2472" table:style-name="ce24">
            <text:p><text:s text:c="3"/>2 472</text:p>
          </table:table-cell>
          <table:table-cell office:value-type="float" office:value="1888680" table:style-name="ce24">
            <text:p><text:s text:c="2"/>1 888 680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3547" table:style-name="ce24">
            <text:p><text:s text:c="3"/>13 547</text:p>
          </table:table-cell>
          <table:table-cell office:value-type="float" office:value="2555604" table:style-name="ce24">
            <text:p><text:s text:c="2"/>2 555 60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365838" table:style-name="ce24">
            <text:p><text:s text:c="3"/>365 838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196761" table:style-name="ce24">
            <text:p><text:s text:c="3"/>196 76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5559" table:style-name="ce24">
            <text:p><text:s text:c="3"/>25 55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63" table:style-name="ce24">
            <text:p><text:s text:c="3"/>73 26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7469" table:style-name="ce24">
            <text:p><text:s text:c="3"/>27 46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4396" table:style-name="ce24">
            <text:p><text:s text:c="3"/>64 396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451" table:style-name="ce24">
            <text:p><text:s text:c="4"/>451</text:p>
          </table:table-cell>
          <table:table-cell office:value-type="float" office:value="177178" table:style-name="ce24">
            <text:p><text:s text:c="3"/>177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56604" table:style-name="ce24">
            <text:p><text:s text:c="3"/>56 604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89553" table:style-name="ce24">
            <text:p><text:s text:c="3"/>89 5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514" table:style-name="ce24">
            <text:p><text:s text:c="3"/>17 514</text:p>
          </table:table-cell>
          <table:table-cell office:value-type="float" office:value="3148254" table:style-name="ce24">
            <text:p><text:s text:c="2"/>3 148 254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82566" table:style-name="ce24">
            <text:p><text:s text:c="3"/>82 56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303334" table:style-name="ce24">
            <text:p><text:s text:c="3"/>303 33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2130" table:style-name="ce24">
            <text:p><text:s text:c="3"/>32 130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1018044" table:style-name="ce24">
            <text:p><text:s text:c="2"/>1 018 044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0263" table:style-name="ce24">
            <text:p><text:s text:c="3"/>10 263</text:p>
          </table:table-cell>
          <table:table-cell office:value-type="float" office:value="1218418" table:style-name="ce24">
            <text:p><text:s text:c="2"/>1 218 41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3423" table:style-name="ce24">
            <text:p><text:s text:c="3"/>43 423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86091" table:style-name="ce24">
            <text:p><text:s text:c="3"/>86 09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2653" table:style-name="ce24">
            <text:p><text:s text:c="3"/>32 653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145852" table:style-name="ce24">
            <text:p><text:s text:c="3"/>145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9520" table:style-name="ce24">
            <text:p><text:s text:c="3"/>19 520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56181" table:style-name="ce24">
            <text:p><text:s text:c="3"/>56 1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218" table:style-name="ce24">
            <text:p><text:s text:c="3"/>29 218</text:p>
          </table:table-cell>
          <table:table-cell office:value-type="float" office:value="5603433" table:style-name="ce24">
            <text:p><text:s text:c="2"/>5 603 433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205348" table:style-name="ce24">
            <text:p><text:s text:c="3"/>205 34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919" table:style-name="ce24">
            <text:p><text:s text:c="3"/>106 919</text:p>
          </table:table-cell>
          <table:table-cell office:value-type="float" office:value="1166" table:style-name="ce24">
            <text:p><text:s text:c="3"/>1 166</text:p>
          </table:table-cell>
          <table:table-cell office:value-type="float" office:value="141884" table:style-name="ce24">
            <text:p><text:s text:c="3"/>141 88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592" table:style-name="ce24">
            <text:p><text:s text:c="3"/>8 592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21224" table:style-name="ce24">
            <text:p><text:s text:c="3"/>121 224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1490935" table:style-name="ce24">
            <text:p><text:s text:c="2"/>1 490 935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7045" table:style-name="ce24">
            <text:p><text:s text:c="3"/>17 045</text:p>
          </table:table-cell>
          <table:table-cell office:value-type="float" office:value="2456828" table:style-name="ce24">
            <text:p><text:s text:c="2"/>2 456 828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6455" table:style-name="ce24">
            <text:p><text:s text:c="3"/>176 455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190104" table:style-name="ce24">
            <text:p><text:s text:c="3"/>190 10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0037" table:style-name="ce24">
            <text:p><text:s text:c="3"/>30 03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527" table:style-name="ce24">
            <text:p><text:s text:c="3"/>28 527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74718" table:style-name="ce24">
            <text:p><text:s text:c="3"/>74 718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839" table:style-name="ce24">
            <text:p><text:s text:c="4"/>839</text:p>
          </table:table-cell>
          <table:table-cell office:value-type="float" office:value="238202" table:style-name="ce24">
            <text:p><text:s text:c="3"/>238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99018" table:style-name="ce24">
            <text:p><text:s text:c="3"/>99 018</text:p>
          </table:table-cell>
          <table:table-cell office:value-type="float" office:value="2321" table:style-name="ce24">
            <text:p><text:s text:c="3"/>2 321</text:p>
          </table:table-cell>
          <table:table-cell office:value-type="float" office:value="140984" table:style-name="ce24">
            <text:p><text:s text:c="3"/>140 9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7984" table:style-name="ce24">
            <text:p><text:s text:c="3"/>17 984</text:p>
          </table:table-cell>
          <table:table-cell office:value-type="float" office:value="2349685" table:style-name="ce24">
            <text:p><text:s text:c="2"/>2 349 685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40473" table:style-name="ce24">
            <text:p><text:s text:c="3"/>140 47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8230" table:style-name="ce24">
            <text:p><text:s text:c="3"/>78 230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157819" table:style-name="ce24">
            <text:p><text:s text:c="3"/>157 81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393" table:style-name="ce24">
            <text:p><text:s text:c="3"/>24 393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464382" table:style-name="ce24">
            <text:p><text:s text:c="3"/>464 382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9631" table:style-name="ce24">
            <text:p><text:s text:c="3"/>9 631</text:p>
          </table:table-cell>
          <table:table-cell office:value-type="float" office:value="756465" table:style-name="ce24">
            <text:p><text:s text:c="3"/>756 46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72" table:style-name="ce24">
            <text:p><text:s text:c="3"/>65 472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188379" table:style-name="ce24">
            <text:p><text:s text:c="3"/>188 37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590" table:style-name="ce24">
            <text:p><text:s text:c="3"/>12 5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5396" table:style-name="ce24">
            <text:p><text:s text:c="3"/>25 39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0287" table:style-name="ce24">
            <text:p><text:s text:c="3"/>20 287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278365" table:style-name="ce24">
            <text:p><text:s text:c="3"/>278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38036" table:style-name="ce24">
            <text:p><text:s text:c="3"/>38 036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65207" table:style-name="ce24">
            <text:p><text:s text:c="3"/>65 2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649" table:style-name="ce24">
            <text:p><text:s text:c="3"/>18 649</text:p>
          </table:table-cell>
          <table:table-cell office:value-type="float" office:value="4803697" table:style-name="ce24">
            <text:p><text:s text:c="2"/>4 803 697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87097" table:style-name="ce24">
            <text:p><text:s text:c="3"/>187 097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53662" table:style-name="ce24">
            <text:p><text:s text:c="3"/>153 662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90964" table:style-name="ce24">
            <text:p><text:s text:c="3"/>90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92401" table:style-name="ce24">
            <text:p><text:s text:c="3"/>92 401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1627150" table:style-name="ce24">
            <text:p><text:s text:c="2"/>1 627 150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793" table:style-name="ce24">
            <text:p><text:s text:c="3"/>9 793</text:p>
          </table:table-cell>
          <table:table-cell office:value-type="float" office:value="1507585" table:style-name="ce24">
            <text:p><text:s text:c="2"/>1 507 585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480" table:style-name="ce24">
            <text:p><text:s text:c="3"/>297 480</text:p>
          </table:table-cell>
          <table:table-cell office:value-type="float" office:value="1981" table:style-name="ce24">
            <text:p><text:s text:c="3"/>1 981</text:p>
          </table:table-cell>
          <table:table-cell office:value-type="float" office:value="256571" table:style-name="ce24">
            <text:p><text:s text:c="3"/>256 57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173" table:style-name="ce24">
            <text:p><text:s text:c="3"/>31 1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470" table:style-name="ce24">
            <text:p><text:s text:c="3"/>51 47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8328" table:style-name="ce24">
            <text:p><text:s text:c="3"/>68 32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75681" table:style-name="ce24">
            <text:p><text:s text:c="3"/>75 681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574" table:style-name="ce24">
            <text:p><text:s text:c="4"/>574</text:p>
          </table:table-cell>
          <table:table-cell office:value-type="float" office:value="236056" table:style-name="ce24">
            <text:p><text:s text:c="3"/>236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7632" table:style-name="ce24">
            <text:p><text:s text:c="3"/>47 632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79049" table:style-name="ce24">
            <text:p><text:s text:c="3"/>79 0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078" table:style-name="ce24">
            <text:p><text:s text:c="3"/>6 078</text:p>
          </table:table-cell>
          <table:table-cell office:value-type="float" office:value="912812" table:style-name="ce24">
            <text:p><text:s text:c="3"/>912 81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9259" table:style-name="ce24">
            <text:p><text:s text:c="3"/>19 2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9053" table:style-name="ce24">
            <text:p><text:s text:c="3"/>39 0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87990" table:style-name="ce24">
            <text:p><text:s text:c="3"/>187 99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069" table:style-name="ce24">
            <text:p><text:s text:c="3"/>3 069</text:p>
          </table:table-cell>
          <table:table-cell office:value-type="float" office:value="326507" table:style-name="ce24">
            <text:p><text:s text:c="3"/>326 50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7397" table:style-name="ce24">
            <text:p><text:s text:c="3"/>57 39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6046" table:style-name="ce24">
            <text:p><text:s text:c="3"/>56 04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568" table:style-name="ce24">
            <text:p><text:s text:c="3"/>23 56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360" table:style-name="ce24">
            <text:p><text:s text:c="3"/>11 36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42971" table:style-name="ce24">
            <text:p><text:s text:c="3"/>42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34754" table:style-name="ce24">
            <text:p><text:s text:c="3"/>34 75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8708" table:style-name="ce24">
            <text:p><text:s text:c="3"/>18 7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796" table:style-name="ce24">
            <text:p><text:s text:c="3"/>11 796</text:p>
          </table:table-cell>
          <table:table-cell office:value-type="float" office:value="2649410" table:style-name="ce24">
            <text:p><text:s text:c="2"/>2 649 41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738" table:style-name="ce24">
            <text:p><text:s text:c="3"/>102 7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80602" table:style-name="ce24">
            <text:p><text:s text:c="3"/>80 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821" table:style-name="ce24">
            <text:p><text:s text:c="3"/>7 821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656560" table:style-name="ce24">
            <text:p><text:s text:c="3"/>656 560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704" table:style-name="ce24">
            <text:p><text:s text:c="3"/>5 704</text:p>
          </table:table-cell>
          <table:table-cell office:value-type="float" office:value="817140" table:style-name="ce24">
            <text:p><text:s text:c="3"/>817 140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0172" table:style-name="ce24">
            <text:p><text:s text:c="3"/>470 172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181076" table:style-name="ce24">
            <text:p><text:s text:c="3"/>181 07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0750" table:style-name="ce24">
            <text:p><text:s text:c="3"/>30 7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80" table:style-name="ce24">
            <text:p><text:s text:c="3"/>36 9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5319" table:style-name="ce24">
            <text:p><text:s text:c="3"/>35 319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74387" table:style-name="ce24">
            <text:p><text:s text:c="3"/>74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3832" table:style-name="ce24">
            <text:p><text:s text:c="3"/>53 832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93170" table:style-name="ce24">
            <text:p><text:s text:c="3"/>93 1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074" table:style-name="ce24">
            <text:p><text:s text:c="3"/>19 074</text:p>
          </table:table-cell>
          <table:table-cell office:value-type="float" office:value="3183137" table:style-name="ce24">
            <text:p><text:s text:c="2"/>3 183 13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374" table:style-name="ce24">
            <text:p><text:s text:c="3"/>12 37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209213" table:style-name="ce24">
            <text:p><text:s text:c="3"/>209 2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2468" table:style-name="ce24">
            <text:p><text:s text:c="3"/>42 468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676222" table:style-name="ce24">
            <text:p><text:s text:c="3"/>676 222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9255" table:style-name="ce24">
            <text:p><text:s text:c="3"/>9 255</text:p>
          </table:table-cell>
          <table:table-cell office:value-type="float" office:value="1321434" table:style-name="ce24">
            <text:p><text:s text:c="2"/>1 321 43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72228" table:style-name="ce24">
            <text:p><text:s text:c="3"/>72 228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319042" table:style-name="ce24">
            <text:p><text:s text:c="3"/>319 042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5267" table:style-name="ce24">
            <text:p><text:s text:c="3"/>45 26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9" table:style-name="ce24">
            <text:p><text:s text:c="3"/>68 95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994" table:style-name="ce24">
            <text:p><text:s text:c="3"/>18 99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7804" table:style-name="ce24">
            <text:p><text:s text:c="3"/>77 804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517" table:style-name="ce24">
            <text:p><text:s text:c="4"/>517</text:p>
          </table:table-cell>
          <table:table-cell office:value-type="float" office:value="133860" table:style-name="ce24">
            <text:p><text:s text:c="3"/>133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0738" table:style-name="ce24">
            <text:p><text:s text:c="3"/>50 738</text:p>
          </table:table-cell>
          <table:table-cell office:value-type="float" office:value="1674" table:style-name="ce24">
            <text:p><text:s text:c="3"/>1 674</text:p>
          </table:table-cell>
          <table:table-cell office:value-type="float" office:value="121330" table:style-name="ce24">
            <text:p><text:s text:c="3"/>121 3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542" table:style-name="ce24">
            <text:p><text:s text:c="3"/>12 542</text:p>
          </table:table-cell>
          <table:table-cell office:value-type="float" office:value="2889632" table:style-name="ce24">
            <text:p><text:s text:c="2"/>2 889 63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923" table:style-name="ce24">
            <text:p><text:s text:c="3"/>102 92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1061" table:style-name="ce24">
            <text:p><text:s text:c="3"/>171 0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00" table:style-name="ce24">
            <text:p><text:s text:c="3"/>18 3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621936" table:style-name="ce24">
            <text:p><text:s text:c="3"/>621 936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7384" table:style-name="ce24">
            <text:p><text:s text:c="3"/>7 384</text:p>
          </table:table-cell>
          <table:table-cell office:value-type="float" office:value="1309657" table:style-name="ce24">
            <text:p><text:s text:c="2"/>1 309 65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01318" table:style-name="ce24">
            <text:p><text:s text:c="3"/>101 318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163746" table:style-name="ce24">
            <text:p><text:s text:c="3"/>163 74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4553" table:style-name="ce24">
            <text:p><text:s text:c="3"/>34 5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750" table:style-name="ce24">
            <text:p><text:s text:c="3"/>27 750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77126" table:style-name="ce24">
            <text:p><text:s text:c="3"/>77 126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44" table:style-name="ce24">
            <text:p><text:s text:c="4"/>344</text:p>
          </table:table-cell>
          <table:table-cell office:value-type="float" office:value="77011" table:style-name="ce24">
            <text:p><text:s text:c="3"/>77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4175" table:style-name="ce24">
            <text:p><text:s text:c="3"/>34 175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73951" table:style-name="ce24">
            <text:p><text:s text:c="3"/>73 9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9024" table:style-name="ce24">
            <text:p><text:s text:c="3"/>19 024</text:p>
          </table:table-cell>
          <table:table-cell office:value-type="float" office:value="2103014" table:style-name="ce24">
            <text:p><text:s text:c="2"/>2 103 01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4000" table:style-name="ce24">
            <text:p><text:s text:c="3"/>24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5382" table:style-name="ce24">
            <text:p><text:s text:c="3"/>105 3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431012" table:style-name="ce24">
            <text:p><text:s text:c="3"/>431 012</text:p>
          </table:table-cell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6823" table:style-name="ce24">
            <text:p><text:s text:c="3"/>16 823</text:p>
          </table:table-cell>
          <table:table-cell office:value-type="float" office:value="692881" table:style-name="ce24">
            <text:p><text:s text:c="3"/>692 88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87047" table:style-name="ce24">
            <text:p><text:s text:c="3"/>87 04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470" table:style-name="ce24">
            <text:p><text:s text:c="3"/>6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0670" table:style-name="ce24">
            <text:p><text:s text:c="3"/>20 670</text:p>
          </table:table-cell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95" table:style-name="ce24">
            <text:p><text:s text:c="4"/>195</text:p>
          </table:table-cell>
          <table:table-cell office:value-type="float" office:value="230100" table:style-name="ce24">
            <text:p><text:s text:c="3"/>230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1170" table:style-name="ce24">
            <text:p><text:s text:c="3"/>21 17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737" table:style-name="ce24">
            <text:p><text:s text:c="3"/>13 7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44" table:style-name="ce24">
            <text:p><text:s text:c="3"/>18 144</text:p>
          </table:table-cell>
          <table:table-cell office:value-type="float" office:value="1773544" table:style-name="ce24">
            <text:p><text:s text:c="2"/>1 773 54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330" table:style-name="ce24">
            <text:p><text:s text:c="3"/>16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97794" table:style-name="ce24">
            <text:p><text:s text:c="3"/>97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397896" table:style-name="ce24">
            <text:p><text:s text:c="3"/>397 896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6517" table:style-name="ce24">
            <text:p><text:s text:c="3"/>16 517</text:p>
          </table:table-cell>
          <table:table-cell office:value-type="float" office:value="607118" table:style-name="ce24">
            <text:p><text:s text:c="3"/>607 11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7274" table:style-name="ce24">
            <text:p><text:s text:c="3"/>57 27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900" table:style-name="ce24">
            <text:p><text:s text:c="3"/>12 90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11630" table:style-name="ce24">
            <text:p><text:s text:c="3"/>21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9337" table:style-name="ce24">
            <text:p><text:s text:c="3"/>9 3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880" table:style-name="ce25">
            <text:p><text:s text:c="4"/>880</text:p>
          </table:table-cell>
          <table:table-cell office:value-type="float" office:value="329470" table:style-name="ce25">
            <text:p><text:s text:c="3"/>329 47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670" table:style-name="ce25">
            <text:p><text:s text:c="3"/>7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33116" table:style-name="ce25">
            <text:p><text:s text:c="3"/>33 116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306" table:style-name="ce25">
            <text:p><text:s text:c="4"/>306</text:p>
          </table:table-cell>
          <table:table-cell office:value-type="float" office:value="85763" table:style-name="ce25">
            <text:p><text:s text:c="3"/>85 76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29773" table:style-name="ce25">
            <text:p><text:s text:c="3"/>29 773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7770" table:style-name="ce25">
            <text:p><text:s text:c="3"/>7 770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470" table:style-name="ce25">
            <text:p><text:s text:c="3"/>18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<text:s text:c="4"/>97</text:p>
          </table:table-cell>
          <table:table-cell office:value-type="float" office:value="15430" table:style-name="ce25">
            <text:p><text:s text:c="3"/>15 43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400" table:style-name="ce25">
            <text:p><text:s text:c="3"/>4 4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9月20日編製" table:formula="msoxl:=V34" table:style-name="ce63">
            <text:p>中華民國106年09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5"/>
          <table:covered-table-cell table:number-columns-repeated="15"/>
          <table:table-cell table:number-columns-spanned="16" table:number-rows-spanned="1" table:style-name="ce19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20">
            <text:p><text:s text:c="3"/>中華民國 106年08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2">
            <text:p>總 <text:s text:c="15"/>計</text:p>
          </table:table-cell>
          <table:covered-table-cell/>
          <table:table-cell office:value-type="float" office:value="844466" table:style-name="ce59">
            <text:p><text:s text:c="3"/>844 466</text:p>
          </table:table-cell>
          <table:table-cell office:value-type="float" office:value="167683468" table:style-name="ce59">
            <text:p><text:s text:c="2"/>167 683 468</text:p>
          </table:table-cell>
          <table:table-cell office:value-type="float" office:value="4377" table:style-name="ce59">
            <text:p><text:s text:c="3"/>4 377</text:p>
          </table:table-cell>
          <table:table-cell office:value-type="float" office:value="603479" table:style-name="ce59">
            <text:p><text:s text:c="3"/>603 479</text:p>
          </table:table-cell>
          <table:table-cell office:value-type="float" office:value="3118" table:style-name="ce59">
            <text:p><text:s text:c="3"/>3 118</text:p>
          </table:table-cell>
          <table:table-cell office:value-type="float" office:value="654143" table:style-name="ce59">
            <text:p><text:s text:c="3"/>654 143</text:p>
          </table:table-cell>
          <table:table-cell office:value-type="float" office:value="211" table:style-name="ce59">
            <text:p><text:s text:c="4"/>211</text:p>
          </table:table-cell>
          <table:table-cell office:value-type="float" office:value="226892" table:style-name="ce59">
            <text:p><text:s text:c="3"/>226 892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5797" table:style-name="ce59">
            <text:p><text:s text:c="3"/>5 797</text:p>
          </table:table-cell>
          <table:table-cell office:value-type="float" office:value="130" table:style-name="ce59">
            <text:p><text:s text:c="4"/>130</text:p>
          </table:table-cell>
          <table:table-cell office:value-type="float" office:value="71213" table:style-name="ce59">
            <text:p><text:s text:c="3"/>71 213</text:p>
          </table:table-cell>
          <table:table-cell office:value-type="float" office:value="129" table:style-name="ce59">
            <text:p><text:s text:c="4"/>129</text:p>
          </table:table-cell>
          <table:table-cell office:value-type="float" office:value="67368" table:style-name="ce59">
            <text:p><text:s text:c="3"/>67 3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95" table:style-name="ce59">
            <text:p><text:s text:c="4"/>195</text:p>
          </table:table-cell>
          <table:table-cell office:value-type="float" office:value="845729" table:style-name="ce59">
            <text:p><text:s text:c="3"/>845 729</text:p>
          </table:table-cell>
          <table:table-cell office:value-type="float" office:value="167857939" table:style-name="ce59">
            <text:p><text:s text:c="2"/>167 857 9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280" table:style-name="ce59">
            <text:p><text:s text:c="3"/>7 280</text:p>
          </table:table-cell>
          <table:table-cell office:value-type="float" office:value="2932078" table:style-name="ce59">
            <text:p><text:s text:c="2"/>2 932 078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13744" table:style-name="ce59">
            <text:p><text:s text:c="3"/>13 744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5097" table:style-name="ce59">
            <text:p><text:s text:c="3"/>15 09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210" table:style-name="ce59">
            <text:p><text:s text:c="3"/>4 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329" table:style-name="ce59">
            <text:p><text:s text:c="3"/>7 329</text:p>
          </table:table-cell>
          <table:table-cell office:value-type="float" office:value="2934951" table:style-name="ce59">
            <text:p><text:s text:c="2"/>2 934 95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0" table:style-name="ce59">
            <text:p><text:s text:c="3"/>1 810</text:p>
          </table:table-cell>
          <table:table-cell office:value-type="float" office:value="1205420" table:style-name="ce59">
            <text:p><text:s text:c="2"/>1 205 42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080" table:style-name="ce59">
            <text:p><text:s text:c="3"/>3 08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1" table:style-name="ce59">
            <text:p><text:s text:c="3"/>1 811</text:p>
          </table:table-cell>
          <table:table-cell office:value-type="float" office:value="1207730" table:style-name="ce59">
            <text:p><text:s text:c="2"/>1 207 7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534" table:style-name="ce59">
            <text:p><text:s text:c="3"/>48 534</text:p>
          </table:table-cell>
          <table:table-cell office:value-type="float" office:value="13781775" table:style-name="ce59">
            <text:p><text:s text:c="2"/>13 781 775</text:p>
          </table:table-cell>
          <table:table-cell office:value-type="float" office:value="187" table:style-name="ce59">
            <text:p><text:s text:c="4"/>187</text:p>
          </table:table-cell>
          <table:table-cell office:value-type="float" office:value="36448" table:style-name="ce59">
            <text:p><text:s text:c="3"/>36 448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22817" table:style-name="ce59">
            <text:p><text:s text:c="3"/>22 817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8764" table:style-name="ce59">
            <text:p><text:s text:c="3"/>28 76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10" table:style-name="ce59">
            <text:p><text:s text:c="4"/>61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064" table:style-name="ce59">
            <text:p><text:s text:c="3"/>5 06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48650" table:style-name="ce59">
            <text:p><text:s text:c="3"/>48 650</text:p>
          </table:table-cell>
          <table:table-cell office:value-type="float" office:value="13828974" table:style-name="ce59">
            <text:p><text:s text:c="2"/>13 828 97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67" table:style-name="ce59">
            <text:p><text:s text:c="4"/>267</text:p>
          </table:table-cell>
          <table:table-cell office:value-type="float" office:value="151351" table:style-name="ce59">
            <text:p><text:s text:c="3"/>151 35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68" table:style-name="ce59">
            <text:p><text:s text:c="4"/>5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8" table:style-name="ce59">
            <text:p><text:s text:c="4"/>268</text:p>
          </table:table-cell>
          <table:table-cell office:value-type="float" office:value="151619" table:style-name="ce59">
            <text:p><text:s text:c="3"/>151 6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04" table:style-name="ce59">
            <text:p><text:s text:c="3"/>3 504</text:p>
          </table:table-cell>
          <table:table-cell office:value-type="float" office:value="1398677" table:style-name="ce59">
            <text:p><text:s text:c="2"/>1 398 677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582" table:style-name="ce59">
            <text:p><text:s text:c="3"/>2 582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080" table:style-name="ce59">
            <text:p><text:s text:c="3"/>2 0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570" table:style-name="ce59">
            <text:p>- <text:s/>1 57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3508" table:style-name="ce59">
            <text:p><text:s text:c="3"/>3 508</text:p>
          </table:table-cell>
          <table:table-cell office:value-type="float" office:value="1397509" table:style-name="ce59">
            <text:p><text:s text:c="2"/>1 397 50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3409" table:style-name="ce59">
            <text:p><text:s text:c="3"/>73 409</text:p>
          </table:table-cell>
          <table:table-cell office:value-type="float" office:value="34669965" table:style-name="ce59">
            <text:p><text:s text:c="2"/>34 669 965</text:p>
          </table:table-cell>
          <table:table-cell office:value-type="float" office:value="413" table:style-name="ce59">
            <text:p><text:s text:c="4"/>413</text:p>
          </table:table-cell>
          <table:table-cell office:value-type="float" office:value="88935" table:style-name="ce59">
            <text:p><text:s text:c="3"/>88 935</text:p>
          </table:table-cell>
          <table:table-cell office:value-type="float" office:value="262" table:style-name="ce59">
            <text:p><text:s text:c="4"/>262</text:p>
          </table:table-cell>
          <table:table-cell office:value-type="float" office:value="117581" table:style-name="ce59">
            <text:p><text:s text:c="3"/>117 581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48423" table:style-name="ce59">
            <text:p><text:s text:c="3"/>48 42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9745" table:style-name="ce59">
            <text:p><text:s text:c="3"/>9 745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9745" table:style-name="ce59">
            <text:p><text:s text:c="3"/>9 745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342" table:style-name="ce59">
            <text:p>- <text:s/>1 342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4420" table:style-name="ce59">
            <text:p><text:s text:c="3"/>4 420</text:p>
          </table:table-cell>
          <table:table-cell office:value-type="float" office:value="73570" table:style-name="ce59">
            <text:p><text:s text:c="3"/>73 570</text:p>
          </table:table-cell>
          <table:table-cell office:value-type="float" office:value="34692370" table:style-name="ce59">
            <text:p><text:s text:c="2"/>34 692 37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5705" table:style-name="ce59">
            <text:p><text:s text:c="3"/>475 705</text:p>
          </table:table-cell>
          <table:table-cell office:value-type="float" office:value="72639480" table:style-name="ce59">
            <text:p><text:s text:c="2"/>72 639 480</text:p>
          </table:table-cell>
          <table:table-cell office:value-type="float" office:value="1939" table:style-name="ce59">
            <text:p><text:s text:c="3"/>1 939</text:p>
          </table:table-cell>
          <table:table-cell office:value-type="float" office:value="259881" table:style-name="ce59">
            <text:p><text:s text:c="3"/>259 881</text:p>
          </table:table-cell>
          <table:table-cell office:value-type="float" office:value="1622" table:style-name="ce59">
            <text:p><text:s text:c="3"/>1 622</text:p>
          </table:table-cell>
          <table:table-cell office:value-type="float" office:value="315201" table:style-name="ce59">
            <text:p><text:s text:c="3"/>315 201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101131" table:style-name="ce59">
            <text:p><text:s text:c="3"/>101 13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665" table:style-name="ce59">
            <text:p><text:s text:c="3"/>3 665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22740" table:style-name="ce59">
            <text:p><text:s text:c="3"/>22 740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20057" table:style-name="ce59">
            <text:p><text:s text:c="3"/>20 057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-5936" table:style-name="ce59">
            <text:p>- <text:s/>5 936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-3790" table:style-name="ce59">
            <text:p>- <text:s/>3 790</text:p>
          </table:table-cell>
          <table:table-cell office:value-type="float" office:value="476004" table:style-name="ce59">
            <text:p><text:s text:c="3"/>476 004</text:p>
          </table:table-cell>
          <table:table-cell office:value-type="float" office:value="72674583" table:style-name="ce59">
            <text:p><text:s text:c="2"/>72 674 5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96" table:style-name="ce59">
            <text:p><text:s text:c="3"/>26 596</text:p>
          </table:table-cell>
          <table:table-cell office:value-type="float" office:value="5985314" table:style-name="ce59">
            <text:p><text:s text:c="2"/>5 985 314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083" table:style-name="ce59">
            <text:p><text:s text:c="3"/>2 083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0045" table:style-name="ce59">
            <text:p><text:s text:c="3"/>10 0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600" table:style-name="ce59">
            <text:p><text:s text:c="3"/>15 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600" table:style-name="ce59">
            <text:p><text:s text:c="3"/>15 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70" table:style-name="ce59">
            <text:p>- <text:s text:c="2"/>470</text:p>
          </table:table-cell>
          <table:table-cell office:value-type="float" office:value="26584" table:style-name="ce59">
            <text:p><text:s text:c="3"/>26 584</text:p>
          </table:table-cell>
          <table:table-cell office:value-type="float" office:value="5977917" table:style-name="ce59">
            <text:p><text:s text:c="2"/>5 977 91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4939" table:style-name="ce59">
            <text:p><text:s text:c="3"/>74 939</text:p>
          </table:table-cell>
          <table:table-cell office:value-type="float" office:value="10838986" table:style-name="ce59">
            <text:p><text:s text:c="2"/>10 838 986</text:p>
          </table:table-cell>
          <table:table-cell office:value-type="float" office:value="1058" table:style-name="ce59">
            <text:p><text:s text:c="3"/>1 058</text:p>
          </table:table-cell>
          <table:table-cell office:value-type="float" office:value="116268" table:style-name="ce59">
            <text:p><text:s text:c="3"/>116 268</text:p>
          </table:table-cell>
          <table:table-cell office:value-type="float" office:value="561" table:style-name="ce59">
            <text:p><text:s text:c="4"/>561</text:p>
          </table:table-cell>
          <table:table-cell office:value-type="float" office:value="88374" table:style-name="ce59">
            <text:p><text:s text:c="3"/>88 374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27358" table:style-name="ce59">
            <text:p><text:s text:c="3"/>27 3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528" table:style-name="ce59">
            <text:p><text:s text:c="3"/>1 528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206" table:style-name="ce59">
            <text:p><text:s text:c="3"/>1 206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294" table:style-name="ce59">
            <text:p>- <text:s text:c="2"/>29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67" table:style-name="ce59">
            <text:p><text:s text:c="4"/>567</text:p>
          </table:table-cell>
          <table:table-cell office:value-type="float" office:value="75431" table:style-name="ce59">
            <text:p><text:s text:c="3"/>75 431</text:p>
          </table:table-cell>
          <table:table-cell office:value-type="float" office:value="10894833" table:style-name="ce59">
            <text:p><text:s text:c="2"/>10 894 8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804" table:style-name="ce59">
            <text:p><text:s text:c="3"/>5 804</text:p>
          </table:table-cell>
          <table:table-cell office:value-type="float" office:value="1748512" table:style-name="ce59">
            <text:p><text:s text:c="2"/>1 748 512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3282" table:style-name="ce59">
            <text:p><text:s text:c="3"/>3 282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3642" table:style-name="ce59">
            <text:p><text:s text:c="3"/>3 64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90" table:style-name="ce59">
            <text:p><text:s text:c="4"/>9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10" table:style-name="ce59">
            <text:p><text:s text:c="4"/>4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10" table:style-name="ce59">
            <text:p><text:s text:c="3"/>1 0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802" table:style-name="ce59">
            <text:p><text:s text:c="3"/>5 802</text:p>
          </table:table-cell>
          <table:table-cell office:value-type="float" office:value="1750052" table:style-name="ce59">
            <text:p><text:s text:c="2"/>1 750 05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58" table:style-name="ce59">
            <text:p><text:s text:c="3"/>2 758</text:p>
          </table:table-cell>
          <table:table-cell office:value-type="float" office:value="4583710" table:style-name="ce59">
            <text:p><text:s text:c="2"/>4 583 7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10" table:style-name="ce59">
            <text:p><text:s text:c="3"/>1 5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700" table:style-name="ce59">
            <text:p>- <text:s/>1 700</text:p>
          </table:table-cell>
          <table:table-cell office:value-type="float" office:value="2757" table:style-name="ce59">
            <text:p><text:s text:c="3"/>2 757</text:p>
          </table:table-cell>
          <table:table-cell office:value-type="float" office:value="4580900" table:style-name="ce59">
            <text:p><text:s text:c="2"/>4 580 9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77" table:style-name="ce59">
            <text:p><text:s text:c="3"/>3 577</text:p>
          </table:table-cell>
          <table:table-cell office:value-type="float" office:value="916025" table:style-name="ce59">
            <text:p><text:s text:c="3"/>916 025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476" table:style-name="ce59">
            <text:p><text:s text:c="3"/>3 476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6302" table:style-name="ce59">
            <text:p><text:s text:c="3"/>6 30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19" table:style-name="ce59">
            <text:p><text:s text:c="4"/>4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72" table:style-name="ce59">
            <text:p><text:s text:c="3"/>3 572</text:p>
          </table:table-cell>
          <table:table-cell office:value-type="float" office:value="913698" table:style-name="ce59">
            <text:p><text:s text:c="3"/>913 6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373" table:style-name="ce59">
            <text:p><text:s text:c="3"/>16 373</text:p>
          </table:table-cell>
          <table:table-cell office:value-type="float" office:value="3444203" table:style-name="ce59">
            <text:p><text:s text:c="2"/>3 444 203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10966" table:style-name="ce59">
            <text:p><text:s text:c="3"/>10 966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21216" table:style-name="ce59">
            <text:p><text:s text:c="3"/>21 21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174" table:style-name="ce59">
            <text:p><text:s text:c="3"/>3 17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80" table:style-name="ce59">
            <text:p><text:s text:c="3"/>1 28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80" table:style-name="ce59">
            <text:p><text:s text:c="3"/>1 2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0" table:style-name="ce59">
            <text:p>-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16392" table:style-name="ce59">
            <text:p><text:s text:c="3"/>16 392</text:p>
          </table:table-cell>
          <table:table-cell office:value-type="float" office:value="3438497" table:style-name="ce59">
            <text:p><text:s text:c="2"/>3 438 49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782" table:style-name="ce59">
            <text:p><text:s text:c="3"/>24 782</text:p>
          </table:table-cell>
          <table:table-cell office:value-type="float" office:value="6037300" table:style-name="ce59">
            <text:p><text:s text:c="2"/>6 037 300</text:p>
          </table:table-cell>
          <table:table-cell office:value-type="float" office:value="138" table:style-name="ce59">
            <text:p><text:s text:c="4"/>138</text:p>
          </table:table-cell>
          <table:table-cell office:value-type="float" office:value="16686" table:style-name="ce59">
            <text:p><text:s text:c="3"/>16 686</text:p>
          </table:table-cell>
          <table:table-cell office:value-type="float" office:value="124" table:style-name="ce59">
            <text:p><text:s text:c="4"/>124</text:p>
          </table:table-cell>
          <table:table-cell office:value-type="float" office:value="19956" table:style-name="ce59">
            <text:p><text:s text:c="3"/>19 956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6800" table:style-name="ce59">
            <text:p><text:s text:c="3"/>6 8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80" table:style-name="ce59">
            <text:p><text:s text:c="4"/>28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5460" table:style-name="ce59">
            <text:p><text:s text:c="3"/>15 46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5360" table:style-name="ce59">
            <text:p><text:s text:c="3"/>15 3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90" table:style-name="ce59">
            <text:p><text:s text:c="4"/>3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80" table:style-name="ce59">
            <text:p><text:s text:c="4"/>380</text:p>
          </table:table-cell>
          <table:table-cell office:value-type="float" office:value="24803" table:style-name="ce59">
            <text:p><text:s text:c="3"/>24 803</text:p>
          </table:table-cell>
          <table:table-cell office:value-type="float" office:value="6041420" table:style-name="ce59">
            <text:p><text:s text:c="2"/>6 041 420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283" table:style-name="ce61">
            <text:p>- <text:s text:c="2"/>283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283" table:style-name="ce61">
            <text:p><text:s text:c="4"/>28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07" table:style-name="ce59">
            <text:p><text:s text:c="4"/>407</text:p>
          </table:table-cell>
          <table:table-cell office:value-type="float" office:value="75423" table:style-name="ce59">
            <text:p><text:s text:c="3"/>75 423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458" table:style-name="ce59">
            <text:p><text:s text:c="3"/>2 45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17" table:style-name="ce59">
            <text:p><text:s text:c="4"/>417</text:p>
          </table:table-cell>
          <table:table-cell office:value-type="float" office:value="77781" table:style-name="ce59">
            <text:p><text:s text:c="3"/>77 78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125" table:style-name="ce59">
            <text:p><text:s text:c="3"/>18 125</text:p>
          </table:table-cell>
          <table:table-cell office:value-type="float" office:value="2225655" table:style-name="ce59">
            <text:p><text:s text:c="2"/>2 225 655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9328" table:style-name="ce59">
            <text:p><text:s text:c="3"/>9 328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11123" table:style-name="ce59">
            <text:p><text:s text:c="3"/>11 12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77" table:style-name="ce59">
            <text:p><text:s text:c="4"/>57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06" table:style-name="ce59">
            <text:p><text:s text:c="4"/>406</text:p>
          </table:table-cell>
          <table:table-cell office:value-type="float" office:value="0" table:style-name="ce59">
            <text:p>-</text:p>
          </table:table-cell>
          <table:table-cell office:value-type="float" office:value="-310" table:style-name="ce59">
            <text:p>- <text:s text:c="2"/>310</text:p>
          </table:table-cell>
          <table:table-cell office:value-type="float" office:value="18140" table:style-name="ce59">
            <text:p><text:s text:c="3"/>18 140</text:p>
          </table:table-cell>
          <table:table-cell office:value-type="float" office:value="2224533" table:style-name="ce59">
            <text:p><text:s text:c="2"/>2 224 5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595" table:style-name="ce60">
            <text:p><text:s text:c="3"/>60 595</text:p>
          </table:table-cell>
          <table:table-cell office:value-type="float" office:value="5049492" table:style-name="ce60">
            <text:p><text:s text:c="2"/>5 049 492</text:p>
          </table:table-cell>
          <table:table-cell office:value-type="float" office:value="289" table:style-name="ce60">
            <text:p><text:s text:c="4"/>289</text:p>
          </table:table-cell>
          <table:table-cell office:value-type="float" office:value="33594" table:style-name="ce60">
            <text:p><text:s text:c="3"/>33 594</text:p>
          </table:table-cell>
          <table:table-cell office:value-type="float" office:value="188" table:style-name="ce60">
            <text:p><text:s text:c="4"/>188</text:p>
          </table:table-cell>
          <table:table-cell office:value-type="float" office:value="18259" table:style-name="ce60">
            <text:p><text:s text:c="3"/>18 259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5350" table:style-name="ce60">
            <text:p><text:s text:c="3"/>5 35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832" table:style-name="ce60">
            <text:p><text:s text:c="4"/>832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3230" table:style-name="ce60">
            <text:p><text:s text:c="3"/>3 23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2780" table:style-name="ce60">
            <text:p><text:s text:c="3"/>2 780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1230" table:style-name="ce60">
            <text:p><text:s text:c="3"/>1 230</text:p>
          </table:table-cell>
          <table:table-cell office:value-type="float" office:value="-5" table:style-name="ce60">
            <text:p>- <text:s text:c="2"/>5</text:p>
          </table:table-cell>
          <table:table-cell office:value-type="float" office:value="-555" table:style-name="ce60">
            <text:p>- <text:s text:c="2"/>555</text:p>
          </table:table-cell>
          <table:table-cell office:value-type="float" office:value="60690" table:style-name="ce60">
            <text:p><text:s text:c="3"/>60 690</text:p>
          </table:table-cell>
          <table:table-cell office:value-type="float" office:value="5070470" table:style-name="ce60">
            <text:p><text:s text:c="2"/>5 070 47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9月20日編製" table:formula="msoxl:='2492-00-01'!V34" table:style-name="ce58">
            <text:p>中華民國106年09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08月" table:formula="msoxl:='2492-00-02'!K5" table:style-name="ce42">
            <text:p><text:s text:c="3"/>中華民國 106年08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44466" table:style-name="ce53">
            <text:p><text:s text:c="3"/>844 466</text:p>
          </table:table-cell>
          <table:table-cell office:value-type="float" office:value="167683468" table:style-name="ce53">
            <text:p><text:s text:c="2"/>167 683 468</text:p>
          </table:table-cell>
          <table:table-cell office:value-type="float" office:value="4377" table:style-name="ce53">
            <text:p><text:s text:c="3"/>4 377</text:p>
          </table:table-cell>
          <table:table-cell office:value-type="float" office:value="603479" table:style-name="ce53">
            <text:p><text:s text:c="3"/>603 479</text:p>
          </table:table-cell>
          <table:table-cell office:value-type="float" office:value="3118" table:style-name="ce53">
            <text:p><text:s text:c="3"/>3 118</text:p>
          </table:table-cell>
          <table:table-cell office:value-type="float" office:value="654143" table:style-name="ce53">
            <text:p><text:s text:c="3"/>654 143</text:p>
          </table:table-cell>
          <table:table-cell office:value-type="float" office:value="211" table:style-name="ce53">
            <text:p><text:s text:c="4"/>211</text:p>
          </table:table-cell>
          <table:table-cell office:value-type="float" office:value="226892" table:style-name="ce53">
            <text:p><text:s text:c="3"/>226 892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5797" table:style-name="ce53">
            <text:p><text:s text:c="3"/>5 797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71213" table:style-name="ce53">
            <text:p><text:s text:c="3"/>71 213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67368" table:style-name="ce53">
            <text:p><text:s text:c="3"/>67 3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95" table:style-name="ce53">
            <text:p><text:s text:c="4"/>195</text:p>
          </table:table-cell>
          <table:table-cell office:value-type="float" office:value="845729" table:style-name="ce53">
            <text:p><text:s text:c="3"/>845 729</text:p>
          </table:table-cell>
          <table:table-cell office:value-type="float" office:value="167857939" table:style-name="ce53">
            <text:p><text:s text:c="2"/>167 857 9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25448" table:style-name="ce53">
            <text:p><text:s text:c="3"/>825 448</text:p>
          </table:table-cell>
          <table:table-cell office:value-type="float" office:value="165585278" table:style-name="ce53">
            <text:p><text:s text:c="2"/>165 585 278</text:p>
          </table:table-cell>
          <table:table-cell office:value-type="float" office:value="4354" table:style-name="ce53">
            <text:p><text:s text:c="3"/>4 354</text:p>
          </table:table-cell>
          <table:table-cell office:value-type="float" office:value="597544" table:style-name="ce53">
            <text:p><text:s text:c="3"/>597 544</text:p>
          </table:table-cell>
          <table:table-cell office:value-type="float" office:value="3101" table:style-name="ce53">
            <text:p><text:s text:c="3"/>3 101</text:p>
          </table:table-cell>
          <table:table-cell office:value-type="float" office:value="652483" table:style-name="ce53">
            <text:p><text:s text:c="3"/>652 483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226342" table:style-name="ce53">
            <text:p><text:s text:c="3"/>226 342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5797" table:style-name="ce53">
            <text:p><text:s text:c="3"/>5 797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71213" table:style-name="ce53">
            <text:p><text:s text:c="3"/>71 213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67368" table:style-name="ce53">
            <text:p><text:s text:c="3"/>67 3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95" table:style-name="ce53">
            <text:p><text:s text:c="4"/>195</text:p>
          </table:table-cell>
          <table:table-cell office:value-type="float" office:value="826705" table:style-name="ce53">
            <text:p><text:s text:c="3"/>826 705</text:p>
          </table:table-cell>
          <table:table-cell office:value-type="float" office:value="165754925" table:style-name="ce53">
            <text:p><text:s text:c="2"/>165 754 9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138608" table:style-name="ce53">
            <text:p><text:s text:c="3"/>138 608</text:p>
          </table:table-cell>
          <table:table-cell office:value-type="float" office:value="26620453" table:style-name="ce53">
            <text:p><text:s text:c="2"/>26 620 453</text:p>
          </table:table-cell>
          <table:table-cell office:value-type="float" office:value="651" table:style-name="ce53">
            <text:p><text:s text:c="4"/>651</text:p>
          </table:table-cell>
          <table:table-cell office:value-type="float" office:value="98734" table:style-name="ce53">
            <text:p><text:s text:c="3"/>98 734</text:p>
          </table:table-cell>
          <table:table-cell office:value-type="float" office:value="522" table:style-name="ce53">
            <text:p><text:s text:c="4"/>522</text:p>
          </table:table-cell>
          <table:table-cell office:value-type="float" office:value="106439" table:style-name="ce53">
            <text:p><text:s text:c="3"/>106 439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1405" table:style-name="ce53">
            <text:p><text:s text:c="3"/>11 40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10653" table:style-name="ce53">
            <text:p><text:s text:c="3"/>10 653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12500" table:style-name="ce53">
            <text:p><text:s text:c="3"/>12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762" table:style-name="ce53">
            <text:p><text:s text:c="4"/>762</text:p>
          </table:table-cell>
          <table:table-cell office:value-type="float" office:value="138737" table:style-name="ce53">
            <text:p><text:s text:c="3"/>138 737</text:p>
          </table:table-cell>
          <table:table-cell office:value-type="float" office:value="26622848" table:style-name="ce53">
            <text:p><text:s text:c="2"/>26 622 8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56775" table:style-name="ce53">
            <text:p><text:s text:c="3"/>56 775</text:p>
          </table:table-cell>
          <table:table-cell office:value-type="float" office:value="11884926" table:style-name="ce53">
            <text:p><text:s text:c="2"/>11 884 926</text:p>
          </table:table-cell>
          <table:table-cell office:value-type="float" office:value="411" table:style-name="ce53">
            <text:p><text:s text:c="4"/>411</text:p>
          </table:table-cell>
          <table:table-cell office:value-type="float" office:value="67190" table:style-name="ce53">
            <text:p><text:s text:c="3"/>67 190</text:p>
          </table:table-cell>
          <table:table-cell office:value-type="float" office:value="329" table:style-name="ce53">
            <text:p><text:s text:c="4"/>329</text:p>
          </table:table-cell>
          <table:table-cell office:value-type="float" office:value="91098" table:style-name="ce53">
            <text:p><text:s text:c="3"/>91 098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345" table:style-name="ce53">
            <text:p><text:s text:c="3"/>8 34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70" table:style-name="ce53">
            <text:p><text:s text:c="3"/>1 07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6333" table:style-name="ce53">
            <text:p><text:s text:c="3"/>6 333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25028" table:style-name="ce53">
            <text:p><text:s text:c="3"/>25 0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56857" table:style-name="ce53">
            <text:p><text:s text:c="3"/>56 857</text:p>
          </table:table-cell>
          <table:table-cell office:value-type="float" office:value="11849998" table:style-name="ce53">
            <text:p><text:s text:c="2"/>11 849 9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1822" table:style-name="ce53">
            <text:p><text:s text:c="3"/>51 822</text:p>
          </table:table-cell>
          <table:table-cell office:value-type="float" office:value="12881463" table:style-name="ce53">
            <text:p><text:s text:c="2"/>12 881 463</text:p>
          </table:table-cell>
          <table:table-cell office:value-type="float" office:value="469" table:style-name="ce53">
            <text:p><text:s text:c="4"/>469</text:p>
          </table:table-cell>
          <table:table-cell office:value-type="float" office:value="67533" table:style-name="ce53">
            <text:p><text:s text:c="3"/>67 533</text:p>
          </table:table-cell>
          <table:table-cell office:value-type="float" office:value="307" table:style-name="ce53">
            <text:p><text:s text:c="4"/>307</text:p>
          </table:table-cell>
          <table:table-cell office:value-type="float" office:value="76880" table:style-name="ce53">
            <text:p><text:s text:c="3"/>76 88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5936" table:style-name="ce53">
            <text:p><text:s text:c="3"/>25 93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42" table:style-name="ce53">
            <text:p><text:s text:c="4"/>84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2420" table:style-name="ce53">
            <text:p><text:s text:c="3"/>32 42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515" table:style-name="ce53">
            <text:p><text:s text:c="3"/>1 5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2" table:style-name="ce53">
            <text:p><text:s text:c="4"/>282</text:p>
          </table:table-cell>
          <table:table-cell office:value-type="float" office:value="51984" table:style-name="ce53">
            <text:p><text:s text:c="3"/>51 984</text:p>
          </table:table-cell>
          <table:table-cell office:value-type="float" office:value="12928397" table:style-name="ce53">
            <text:p><text:s text:c="2"/>12 928 3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7258" table:style-name="ce53">
            <text:p><text:s text:c="3"/>107 258</text:p>
          </table:table-cell>
          <table:table-cell office:value-type="float" office:value="19306677" table:style-name="ce53">
            <text:p><text:s text:c="2"/>19 306 677</text:p>
          </table:table-cell>
          <table:table-cell office:value-type="float" office:value="511" table:style-name="ce53">
            <text:p><text:s text:c="4"/>511</text:p>
          </table:table-cell>
          <table:table-cell office:value-type="float" office:value="67381" table:style-name="ce53">
            <text:p><text:s text:c="3"/>67 381</text:p>
          </table:table-cell>
          <table:table-cell office:value-type="float" office:value="318" table:style-name="ce53">
            <text:p><text:s text:c="4"/>318</text:p>
          </table:table-cell>
          <table:table-cell office:value-type="float" office:value="62894" table:style-name="ce53">
            <text:p><text:s text:c="3"/>62 894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42860" table:style-name="ce53">
            <text:p><text:s text:c="3"/>42 8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910" table:style-name="ce53">
            <text:p><text:s text:c="3"/>1 91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90" table:style-name="ce53">
            <text:p><text:s text:c="3"/>1 3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107450" table:style-name="ce53">
            <text:p><text:s text:c="3"/>107 450</text:p>
          </table:table-cell>
          <table:table-cell office:value-type="float" office:value="19354554" table:style-name="ce53">
            <text:p><text:s text:c="2"/>19 354 5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2326" table:style-name="ce53">
            <text:p><text:s text:c="3"/>62 326</text:p>
          </table:table-cell>
          <table:table-cell office:value-type="float" office:value="12331592" table:style-name="ce53">
            <text:p><text:s text:c="2"/>12 331 59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44341" table:style-name="ce53">
            <text:p><text:s text:c="3"/>44 341</text:p>
          </table:table-cell>
          <table:table-cell office:value-type="float" office:value="242" table:style-name="ce53">
            <text:p><text:s text:c="4"/>242</text:p>
          </table:table-cell>
          <table:table-cell office:value-type="float" office:value="38632" table:style-name="ce53">
            <text:p><text:s text:c="3"/>38 632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2705" table:style-name="ce53">
            <text:p><text:s text:c="3"/>12 70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30" table:style-name="ce53">
            <text:p><text:s text:c="4"/>63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068" table:style-name="ce53">
            <text:p><text:s text:c="3"/>6 06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555" table:style-name="ce53">
            <text:p>- <text:s text:c="2"/>555</text:p>
          </table:table-cell>
          <table:table-cell office:value-type="float" office:value="62483" table:style-name="ce53">
            <text:p><text:s text:c="3"/>62 483</text:p>
          </table:table-cell>
          <table:table-cell office:value-type="float" office:value="12354089" table:style-name="ce53">
            <text:p><text:s text:c="2"/>12 354 08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17638" table:style-name="ce53">
            <text:p><text:s text:c="3"/>117 638</text:p>
          </table:table-cell>
          <table:table-cell office:value-type="float" office:value="25005673" table:style-name="ce53">
            <text:p><text:s text:c="2"/>25 005 673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58428" table:style-name="ce53">
            <text:p><text:s text:c="3"/>58 428</text:p>
          </table:table-cell>
          <table:table-cell office:value-type="float" office:value="361" table:style-name="ce53">
            <text:p><text:s text:c="4"/>361</text:p>
          </table:table-cell>
          <table:table-cell office:value-type="float" office:value="59117" table:style-name="ce53">
            <text:p><text:s text:c="3"/>59 117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7974" table:style-name="ce53">
            <text:p><text:s text:c="3"/>37 97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80" table:style-name="ce53">
            <text:p><text:s text:c="4"/>98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615" table:style-name="ce53">
            <text:p><text:s text:c="3"/>1 6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658" table:style-name="ce53">
            <text:p><text:s text:c="4"/>658</text:p>
          </table:table-cell>
          <table:table-cell office:value-type="float" office:value="117825" table:style-name="ce53">
            <text:p><text:s text:c="3"/>117 825</text:p>
          </table:table-cell>
          <table:table-cell office:value-type="float" office:value="25042631" table:style-name="ce53">
            <text:p><text:s text:c="2"/>25 042 6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3867" table:style-name="ce53">
            <text:p><text:s text:c="3"/>23 867</text:p>
          </table:table-cell>
          <table:table-cell office:value-type="float" office:value="4866458" table:style-name="ce53">
            <text:p><text:s text:c="2"/>4 866 458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3008" table:style-name="ce53">
            <text:p><text:s text:c="3"/>13 008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24015" table:style-name="ce53">
            <text:p><text:s text:c="3"/>24 01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670" table:style-name="ce53">
            <text:p><text:s text:c="3"/>4 6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862" table:style-name="ce53">
            <text:p><text:s text:c="3"/>23 862</text:p>
          </table:table-cell>
          <table:table-cell office:value-type="float" office:value="4860121" table:style-name="ce53">
            <text:p><text:s text:c="2"/>4 860 1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258" table:style-name="ce53">
            <text:p><text:s text:c="3"/>16 258</text:p>
          </table:table-cell>
          <table:table-cell office:value-type="float" office:value="3046205" table:style-name="ce53">
            <text:p><text:s text:c="2"/>3 046 205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21865" table:style-name="ce53">
            <text:p><text:s text:c="3"/>21 865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2492" table:style-name="ce53">
            <text:p><text:s text:c="3"/>12 49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332" table:style-name="ce53">
            <text:p><text:s text:c="3"/>8 3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50" table:style-name="ce53">
            <text:p><text:s text:c="3"/>1 1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56" table:style-name="ce53">
            <text:p><text:s text:c="4"/>55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6315" table:style-name="ce53">
            <text:p><text:s text:c="3"/>16 315</text:p>
          </table:table-cell>
          <table:table-cell office:value-type="float" office:value="3064554" table:style-name="ce53">
            <text:p><text:s text:c="2"/>3 064 5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174" table:style-name="ce53">
            <text:p><text:s text:c="3"/>32 174</text:p>
          </table:table-cell>
          <table:table-cell office:value-type="float" office:value="4492097" table:style-name="ce53">
            <text:p><text:s text:c="2"/>4 492 097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2830" table:style-name="ce53">
            <text:p><text:s text:c="3"/>12 830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9921" table:style-name="ce53">
            <text:p><text:s text:c="3"/>9 92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730" table:style-name="ce53">
            <text:p><text:s text:c="3"/>6 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5" table:style-name="ce53">
            <text:p><text:s text:c="4"/>50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97" table:style-name="ce53">
            <text:p>- <text:s text:c="2"/>997</text:p>
          </table:table-cell>
          <table:table-cell office:value-type="float" office:value="32210" table:style-name="ce53">
            <text:p><text:s text:c="3"/>32 210</text:p>
          </table:table-cell>
          <table:table-cell office:value-type="float" office:value="4500994" table:style-name="ce53">
            <text:p><text:s text:c="2"/>4 500 9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5692" table:style-name="ce53">
            <text:p><text:s text:c="3"/>35 692</text:p>
          </table:table-cell>
          <table:table-cell office:value-type="float" office:value="7745298" table:style-name="ce53">
            <text:p><text:s text:c="2"/>7 745 298</text:p>
          </table:table-cell>
          <table:table-cell office:value-type="float" office:value="198" table:style-name="ce53">
            <text:p><text:s text:c="4"/>198</text:p>
          </table:table-cell>
          <table:table-cell office:value-type="float" office:value="25506" table:style-name="ce53">
            <text:p><text:s text:c="3"/>25 506</text:p>
          </table:table-cell>
          <table:table-cell office:value-type="float" office:value="156" table:style-name="ce53">
            <text:p><text:s text:c="4"/>156</text:p>
          </table:table-cell>
          <table:table-cell office:value-type="float" office:value="34269" table:style-name="ce53">
            <text:p><text:s text:c="3"/>34 26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1653" table:style-name="ce53">
            <text:p><text:s text:c="3"/>11 6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18" table:style-name="ce53">
            <text:p><text:s text:c="3"/>1 2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5734" table:style-name="ce53">
            <text:p><text:s text:c="3"/>35 734</text:p>
          </table:table-cell>
          <table:table-cell office:value-type="float" office:value="7747460" table:style-name="ce53">
            <text:p><text:s text:c="2"/>7 747 4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144" table:style-name="ce53">
            <text:p><text:s text:c="3"/>28 144</text:p>
          </table:table-cell>
          <table:table-cell office:value-type="float" office:value="5611721" table:style-name="ce53">
            <text:p><text:s text:c="2"/>5 611 721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6633" table:style-name="ce53">
            <text:p><text:s text:c="3"/>16 633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5941" table:style-name="ce53">
            <text:p><text:s text:c="3"/>15 94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979" table:style-name="ce53">
            <text:p><text:s text:c="3"/>1 97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030" table:style-name="ce53">
            <text:p><text:s text:c="3"/>10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184" table:style-name="ce53">
            <text:p><text:s text:c="3"/>28 184</text:p>
          </table:table-cell>
          <table:table-cell office:value-type="float" office:value="5602842" table:style-name="ce53">
            <text:p><text:s text:c="2"/>5 602 8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192" table:style-name="ce53">
            <text:p><text:s text:c="3"/>22 192</text:p>
          </table:table-cell>
          <table:table-cell office:value-type="float" office:value="6274097" table:style-name="ce53">
            <text:p><text:s text:c="2"/>6 274 097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4078" table:style-name="ce53">
            <text:p><text:s text:c="3"/>14 078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3085" table:style-name="ce53">
            <text:p><text:s text:c="3"/>13 08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9082" table:style-name="ce53">
            <text:p><text:s text:c="3"/>19 08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0" table:style-name="ce53">
            <text:p><text:s text:c="3"/>6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1445" table:style-name="ce53">
            <text:p>- <text:s/>1 445</text:p>
          </table:table-cell>
          <table:table-cell office:value-type="float" office:value="22209" table:style-name="ce53">
            <text:p><text:s text:c="3"/>22 209</text:p>
          </table:table-cell>
          <table:table-cell office:value-type="float" office:value="6286375" table:style-name="ce53">
            <text:p><text:s text:c="2"/>6 286 3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496" table:style-name="ce53">
            <text:p><text:s text:c="3"/>17 496</text:p>
          </table:table-cell>
          <table:table-cell office:value-type="float" office:value="3143006" table:style-name="ce53">
            <text:p><text:s text:c="2"/>3 143 006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7576" table:style-name="ce53">
            <text:p><text:s text:c="3"/>7 576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13662" table:style-name="ce53">
            <text:p><text:s text:c="3"/>13 66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296" table:style-name="ce53">
            <text:p><text:s text:c="3"/>6 29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238" table:style-name="ce53">
            <text:p><text:s text:c="3"/>5 23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14" table:style-name="ce53">
            <text:p><text:s text:c="3"/>17 514</text:p>
          </table:table-cell>
          <table:table-cell office:value-type="float" office:value="3148254" table:style-name="ce53">
            <text:p><text:s text:c="2"/>3 148 2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147" table:style-name="ce53">
            <text:p><text:s text:c="3"/>29 147</text:p>
          </table:table-cell>
          <table:table-cell office:value-type="float" office:value="5593108" table:style-name="ce53">
            <text:p><text:s text:c="2"/>5 593 108</text:p>
          </table:table-cell>
          <table:table-cell office:value-type="float" office:value="156" table:style-name="ce53">
            <text:p><text:s text:c="4"/>156</text:p>
          </table:table-cell>
          <table:table-cell office:value-type="float" office:value="19564" table:style-name="ce53">
            <text:p><text:s text:c="3"/>19 564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6752" table:style-name="ce53">
            <text:p><text:s text:c="3"/>16 75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7764" table:style-name="ce53">
            <text:p><text:s text:c="3"/>7 7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70" table:style-name="ce53">
            <text:p><text:s text:c="4"/>6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218" table:style-name="ce53">
            <text:p><text:s text:c="3"/>29 218</text:p>
          </table:table-cell>
          <table:table-cell office:value-type="float" office:value="5603433" table:style-name="ce53">
            <text:p><text:s text:c="2"/>5 603 4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8007" table:style-name="ce53">
            <text:p><text:s text:c="3"/>18 007</text:p>
          </table:table-cell>
          <table:table-cell office:value-type="float" office:value="2354917" table:style-name="ce53">
            <text:p><text:s text:c="2"/>2 354 917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8924" table:style-name="ce53">
            <text:p><text:s text:c="3"/>8 924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6128" table:style-name="ce53">
            <text:p><text:s text:c="3"/>16 12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792" table:style-name="ce53">
            <text:p><text:s text:c="3"/>1 79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7984" table:style-name="ce53">
            <text:p><text:s text:c="3"/>17 984</text:p>
          </table:table-cell>
          <table:table-cell office:value-type="float" office:value="2349685" table:style-name="ce53">
            <text:p><text:s text:c="2"/>2 349 6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642" table:style-name="ce53">
            <text:p><text:s text:c="3"/>18 642</text:p>
          </table:table-cell>
          <table:table-cell office:value-type="float" office:value="4810168" table:style-name="ce53">
            <text:p><text:s text:c="2"/>4 810 168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7913" table:style-name="ce53">
            <text:p><text:s text:c="3"/>17 913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30831" table:style-name="ce53">
            <text:p><text:s text:c="3"/>30 83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325" table:style-name="ce53">
            <text:p><text:s text:c="3"/>6 3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649" table:style-name="ce53">
            <text:p><text:s text:c="3"/>18 649</text:p>
          </table:table-cell>
          <table:table-cell office:value-type="float" office:value="4803697" table:style-name="ce53">
            <text:p><text:s text:c="2"/>4 803 6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058" table:style-name="ce53">
            <text:p><text:s text:c="3"/>6 058</text:p>
          </table:table-cell>
          <table:table-cell office:value-type="float" office:value="907539" table:style-name="ce53">
            <text:p><text:s text:c="3"/>907 539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3662" table:style-name="ce53">
            <text:p><text:s text:c="3"/>3 66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286" table:style-name="ce53">
            <text:p><text:s text:c="3"/>1 28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897" table:style-name="ce53">
            <text:p><text:s text:c="3"/>2 8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78" table:style-name="ce53">
            <text:p><text:s text:c="3"/>6 078</text:p>
          </table:table-cell>
          <table:table-cell office:value-type="float" office:value="912812" table:style-name="ce53">
            <text:p><text:s text:c="3"/>912 8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789" table:style-name="ce53">
            <text:p><text:s text:c="3"/>11 789</text:p>
          </table:table-cell>
          <table:table-cell office:value-type="float" office:value="2645058" table:style-name="ce53">
            <text:p><text:s text:c="2"/>2 645 058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0965" table:style-name="ce53">
            <text:p><text:s text:c="3"/>10 965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9758" table:style-name="ce53">
            <text:p><text:s text:c="3"/>9 75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45" table:style-name="ce53">
            <text:p><text:s text:c="3"/>2 7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0" table:style-name="ce53">
            <text:p><text:s text:c="3"/>3 5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00" table:style-name="ce53">
            <text:p><text:s text:c="3"/>3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796" table:style-name="ce53">
            <text:p><text:s text:c="3"/>11 796</text:p>
          </table:table-cell>
          <table:table-cell office:value-type="float" office:value="2649410" table:style-name="ce53">
            <text:p><text:s text:c="2"/>2 649 4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033" table:style-name="ce53">
            <text:p><text:s text:c="3"/>19 033</text:p>
          </table:table-cell>
          <table:table-cell office:value-type="float" office:value="3176575" table:style-name="ce53">
            <text:p><text:s text:c="2"/>3 176 575</text:p>
          </table:table-cell>
          <table:table-cell office:value-type="float" office:value="126" table:style-name="ce53">
            <text:p><text:s text:c="4"/>126</text:p>
          </table:table-cell>
          <table:table-cell office:value-type="float" office:value="14248" table:style-name="ce53">
            <text:p><text:s text:c="3"/>14 248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9104" table:style-name="ce53">
            <text:p><text:s text:c="3"/>9 10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65" table:style-name="ce53">
            <text:p><text:s text:c="4"/>9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56" table:style-name="ce53">
            <text:p><text:s text:c="4"/>65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9074" table:style-name="ce53">
            <text:p><text:s text:c="3"/>19 074</text:p>
          </table:table-cell>
          <table:table-cell office:value-type="float" office:value="3183137" table:style-name="ce53">
            <text:p><text:s text:c="2"/>3 183 1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522" table:style-name="ce53">
            <text:p><text:s text:c="3"/>12 522</text:p>
          </table:table-cell>
          <table:table-cell office:value-type="float" office:value="2888248" table:style-name="ce53">
            <text:p><text:s text:c="2"/>2 888 248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7164" table:style-name="ce53">
            <text:p><text:s text:c="3"/>7 164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0179" table:style-name="ce53">
            <text:p><text:s text:c="3"/>10 17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887" table:style-name="ce53">
            <text:p><text:s text:c="3"/>5 8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88" table:style-name="ce53">
            <text:p><text:s text:c="3"/>1 6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542" table:style-name="ce53">
            <text:p><text:s text:c="3"/>12 542</text:p>
          </table:table-cell>
          <table:table-cell office:value-type="float" office:value="2889632" table:style-name="ce53">
            <text:p><text:s text:c="2"/>2 889 6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9018" table:style-name="ce53">
            <text:p><text:s text:c="3"/>19 018</text:p>
          </table:table-cell>
          <table:table-cell office:value-type="float" office:value="2098189" table:style-name="ce53">
            <text:p><text:s text:c="2"/>2 098 189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5935" table:style-name="ce53">
            <text:p><text:s text:c="3"/>5 93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660" table:style-name="ce53">
            <text:p><text:s text:c="3"/>1 6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24" table:style-name="ce53">
            <text:p><text:s text:c="3"/>19 024</text:p>
          </table:table-cell>
          <table:table-cell office:value-type="float" office:value="2103014" table:style-name="ce53">
            <text:p><text:s text:c="2"/>2 103 0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39" table:style-name="ce53">
            <text:p><text:s text:c="3"/>18 139</text:p>
          </table:table-cell>
          <table:table-cell office:value-type="float" office:value="1769259" table:style-name="ce53">
            <text:p><text:s text:c="2"/>1 769 259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5235" table:style-name="ce53">
            <text:p><text:s text:c="3"/>5 235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44" table:style-name="ce53">
            <text:p><text:s text:c="3"/>18 144</text:p>
          </table:table-cell>
          <table:table-cell office:value-type="float" office:value="1773544" table:style-name="ce53">
            <text:p><text:s text:c="2"/>1 773 5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79" table:style-name="ce126">
            <text:p><text:s text:c="4"/>879</text:p>
          </table:table-cell>
          <table:table-cell office:value-type="float" office:value="328930" table:style-name="ce126">
            <text:p><text:s text:c="3"/>328 930</text:p>
          </table:table-cell>
          <table:table-cell office:value-type="float" office:value="4" table:style-name="ce126">
            <text:p><text:s text:c="4"/>4</text:p>
          </table:table-cell>
          <table:table-cell office:value-type="float" office:value="700" table:style-name="ce126">
            <text:p><text:s text:c="4"/>7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160" table:style-name="ce126">
            <text:p><text:s text:c="4"/>1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80" table:style-name="ce126">
            <text:p><text:s text:c="4"/>880</text:p>
          </table:table-cell>
          <table:table-cell office:value-type="float" office:value="329470" table:style-name="ce126">
            <text:p><text:s text:c="3"/>329 4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9月20日編製" table:formula="msoxl:='2492-00-01'!V34" table:style-name="ce58">
            <text:p>中華民國106年09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8月" table:formula="msoxl:='2492-00-02'!K5" table:number-columns-spanned="11" table:number-rows-spanned="1" table:style-name="ce176">
            <text:p><text:s text:c="3"/>中華民國 106年08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8月" table:formula="msoxl:=G5" table:number-columns-spanned="12" table:number-rows-spanned="1" table:style-name="ce182">
            <text:p><text:s text:c="3"/>中華民國 106年0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377" table:style-name="ce24">
            <text:p><text:s text:c="3"/>4 377</text:p>
          </table:table-cell>
          <table:table-cell office:value-type="float" office:value="603479" table:style-name="ce24">
            <text:p><text:s text:c="3"/>603 47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744" table:style-name="ce24">
            <text:p><text:s text:c="3"/>13 7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6448" table:style-name="ce24">
            <text:p><text:s text:c="3"/>36 4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88935" table:style-name="ce24">
            <text:p><text:s text:c="3"/>88 935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259881" table:style-name="ce24">
            <text:p><text:s text:c="3"/>259 88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116268" table:style-name="ce24">
            <text:p><text:s text:c="3"/>116 268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8" table:style-name="ce135">
            <text:p><text:s text:c="4"/>28</text:p>
          </table:table-cell>
          <table:table-cell office:value-type="float" office:value="3282" table:style-name="ce135">
            <text:p><text:s text:c="3"/>3 282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25" table:style-name="ce135">
            <text:p><text:s text:c="4"/>25</text:p>
          </table:table-cell>
          <table:table-cell office:value-type="float" office:value="3476" table:style-name="ce135">
            <text:p><text:s text:c="3"/>3 476</text:p>
          </table:table-cell>
          <table:table-cell office:value-type="float" office:value="85" table:style-name="ce135">
            <text:p><text:s text:c="4"/>85</text:p>
          </table:table-cell>
          <table:table-cell office:value-type="float" office:value="10966" table:style-name="ce135">
            <text:p><text:s text:c="3"/>10 966</text:p>
          </table:table-cell>
          <table:table-cell office:value-type="float" office:value="138" table:style-name="ce135">
            <text:p><text:s text:c="4"/>138</text:p>
          </table:table-cell>
          <table:table-cell office:value-type="float" office:value="16686" table:style-name="ce135">
            <text:p><text:s text:c="3"/>16 68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2458" table:style-name="ce135">
            <text:p><text:s text:c="3"/>2 45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9" table:style-name="ce135">
            <text:p><text:s text:c="4"/>89</text:p>
          </table:table-cell>
          <table:table-cell office:value-type="float" office:value="9328" table:style-name="ce135">
            <text:p><text:s text:c="3"/>9 328</text:p>
          </table:table-cell>
          <table:table-cell office:value-type="float" office:value="289" table:style-name="ce135">
            <text:p><text:s text:c="4"/>289</text:p>
          </table:table-cell>
          <table:table-cell office:value-type="float" office:value="33594" table:style-name="ce81">
            <text:p><text:s text:c="3"/>33 594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354" table:style-name="ce24">
            <text:p><text:s text:c="3"/>4 354</text:p>
          </table:table-cell>
          <table:table-cell office:value-type="float" office:value="597544" table:style-name="ce24">
            <text:p><text:s text:c="3"/>597 54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739" table:style-name="ce24">
            <text:p><text:s text:c="3"/>13 7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6448" table:style-name="ce24">
            <text:p><text:s text:c="3"/>36 4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7635" table:style-name="ce24">
            <text:p><text:s text:c="3"/>87 635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259041" table:style-name="ce24">
            <text:p><text:s text:c="3"/>259 04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112928" table:style-name="ce24">
            <text:p><text:s text:c="3"/>112 928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8" table:style-name="ce135">
            <text:p><text:s text:c="4"/>28</text:p>
          </table:table-cell>
          <table:table-cell office:value-type="float" office:value="3282" table:style-name="ce135">
            <text:p><text:s text:c="3"/>3 282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25" table:style-name="ce135">
            <text:p><text:s text:c="4"/>25</text:p>
          </table:table-cell>
          <table:table-cell office:value-type="float" office:value="3476" table:style-name="ce135">
            <text:p><text:s text:c="3"/>3 476</text:p>
          </table:table-cell>
          <table:table-cell office:value-type="float" office:value="85" table:style-name="ce135">
            <text:p><text:s text:c="4"/>85</text:p>
          </table:table-cell>
          <table:table-cell office:value-type="float" office:value="10966" table:style-name="ce135">
            <text:p><text:s text:c="3"/>10 966</text:p>
          </table:table-cell>
          <table:table-cell office:value-type="float" office:value="137" table:style-name="ce135">
            <text:p><text:s text:c="4"/>137</text:p>
          </table:table-cell>
          <table:table-cell office:value-type="float" office:value="16636" table:style-name="ce135">
            <text:p><text:s text:c="3"/>16 6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2458" table:style-name="ce135">
            <text:p><text:s text:c="3"/>2 45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8" table:style-name="ce135">
            <text:p><text:s text:c="4"/>88</text:p>
          </table:table-cell>
          <table:table-cell office:value-type="float" office:value="9128" table:style-name="ce135">
            <text:p><text:s text:c="3"/>9 128</text:p>
          </table:table-cell>
          <table:table-cell office:value-type="float" office:value="288" table:style-name="ce135">
            <text:p><text:s text:c="4"/>288</text:p>
          </table:table-cell>
          <table:table-cell office:value-type="float" office:value="33394" table:style-name="ce81">
            <text:p><text:s text:c="3"/>33 39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651" table:style-name="ce24">
            <text:p><text:s text:c="4"/>651</text:p>
          </table:table-cell>
          <table:table-cell office:value-type="float" office:value="98734" table:style-name="ce24">
            <text:p><text:s text:c="3"/>98 7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863" table:style-name="ce24">
            <text:p><text:s text:c="3"/>10 86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6621" table:style-name="ce24">
            <text:p><text:s text:c="3"/>46 6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4944" table:style-name="ce24">
            <text:p><text:s text:c="3"/>24 944</text:p>
          </table:table-cell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758" table:style-name="ce135">
            <text:p><text:s text:c="4"/>75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10" table:style-name="ce135">
            <text:p><text:s text:c="4"/>31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719" table:style-name="ce135">
            <text:p><text:s text:c="3"/>1 719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880" table:style-name="ce135">
            <text:p><text:s text:c="3"/>1 8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25" table:style-name="ce135">
            <text:p><text:s text:c="4"/>42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070" table:style-name="ce135">
            <text:p><text:s text:c="3"/>2 070</text:p>
          </table:table-cell>
          <table:table-cell office:value-type="float" office:value="40" table:style-name="ce135">
            <text:p><text:s text:c="4"/>40</text:p>
          </table:table-cell>
          <table:table-cell office:value-type="float" office:value="5326" table:style-name="ce81">
            <text:p><text:s text:c="3"/>5 32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411" table:style-name="ce24">
            <text:p><text:s text:c="4"/>411</text:p>
          </table:table-cell>
          <table:table-cell office:value-type="float" office:value="67190" table:style-name="ce24">
            <text:p><text:s text:c="3"/>67 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75" table:style-name="ce24">
            <text:p><text:s text:c="3"/>3 375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6905" table:style-name="ce24">
            <text:p><text:s text:c="3"/>36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363" table:style-name="ce24">
            <text:p><text:s text:c="3"/>15 363</text:p>
          </table:table-cell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752" table:style-name="ce135">
            <text:p><text:s text:c="3"/>1 75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50" table:style-name="ce135">
            <text:p><text:s text:c="4"/>5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90" table:style-name="ce135">
            <text:p><text:s text:c="4"/>690</text:p>
          </table:table-cell>
          <table:table-cell office:value-type="float" office:value="26" table:style-name="ce135">
            <text:p><text:s text:c="4"/>26</text:p>
          </table:table-cell>
          <table:table-cell office:value-type="float" office:value="3505" table:style-name="ce81">
            <text:p><text:s text:c="3"/>3 5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469" table:style-name="ce24">
            <text:p><text:s text:c="4"/>469</text:p>
          </table:table-cell>
          <table:table-cell office:value-type="float" office:value="67533" table:style-name="ce24">
            <text:p><text:s text:c="3"/>67 5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617" table:style-name="ce24">
            <text:p><text:s text:c="3"/>9 61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1653" table:style-name="ce24">
            <text:p><text:s text:c="3"/>31 6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4364" table:style-name="ce24">
            <text:p><text:s text:c="3"/>14 364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50" table:style-name="ce135">
            <text:p><text:s text:c="4"/>65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10" table:style-name="ce135">
            <text:p><text:s text:c="4"/>51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639" table:style-name="ce135">
            <text:p><text:s text:c="3"/>2 63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38" table:style-name="ce135">
            <text:p><text:s text:c="4"/>38</text:p>
          </table:table-cell>
          <table:table-cell office:value-type="float" office:value="4010" table:style-name="ce81">
            <text:p><text:s text:c="3"/>4 0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67381" table:style-name="ce24">
            <text:p><text:s text:c="3"/>67 3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58" table:style-name="ce24">
            <text:p><text:s text:c="3"/>3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230" table:style-name="ce24">
            <text:p><text:s text:c="3"/>9 230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9627" table:style-name="ce24">
            <text:p><text:s text:c="3"/>29 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2016" table:style-name="ce24">
            <text:p><text:s text:c="3"/>12 016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670" table:style-name="ce135">
            <text:p><text:s text:c="4"/>6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020" table:style-name="ce135">
            <text:p><text:s text:c="3"/>2 02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2280" table:style-name="ce135">
            <text:p><text:s text:c="3"/>2 2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90" table:style-name="ce135">
            <text:p><text:s text:c="4"/>3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50" table:style-name="ce135">
            <text:p><text:s text:c="4"/>550</text:p>
          </table:table-cell>
          <table:table-cell office:value-type="float" office:value="43" table:style-name="ce135">
            <text:p><text:s text:c="4"/>43</text:p>
          </table:table-cell>
          <table:table-cell office:value-type="float" office:value="5620" table:style-name="ce81">
            <text:p><text:s text:c="3"/>5 6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44341" table:style-name="ce24">
            <text:p><text:s text:c="3"/>44 34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563" table:style-name="ce24">
            <text:p><text:s text:c="3"/>5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39" table:style-name="ce24">
            <text:p><text:s text:c="3"/>7 83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7113" table:style-name="ce24">
            <text:p><text:s text:c="3"/>17 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7804" table:style-name="ce24">
            <text:p><text:s text:c="3"/>7 804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104" table:style-name="ce135">
            <text:p><text:s text:c="4"/>10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838" table:style-name="ce135">
            <text:p><text:s text:c="4"/>838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584" table:style-name="ce135">
            <text:p><text:s text:c="3"/>1 58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20" table:style-name="ce135">
            <text:p><text:s text:c="4"/>62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1561" table:style-name="ce81">
            <text:p><text:s text:c="3"/>1 56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550" table:style-name="ce24">
            <text:p><text:s text:c="4"/>550</text:p>
          </table:table-cell>
          <table:table-cell office:value-type="float" office:value="58428" table:style-name="ce24">
            <text:p><text:s text:c="3"/>58 4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453" table:style-name="ce24">
            <text:p><text:s text:c="3"/>9 453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28171" table:style-name="ce24">
            <text:p><text:s text:c="3"/>28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303" table:style-name="ce24">
            <text:p><text:s text:c="3"/>9 303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9" table:style-name="ce135">
            <text:p><text:s text:c="4"/>9</text:p>
          </table:table-cell>
          <table:table-cell office:value-type="float" office:value="840" table:style-name="ce135">
            <text:p><text:s text:c="4"/>8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63" table:style-name="ce135">
            <text:p><text:s text:c="4"/>463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799" table:style-name="ce135">
            <text:p><text:s text:c="3"/>1 799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1863" table:style-name="ce135">
            <text:p><text:s text:c="3"/>1 86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90" table:style-name="ce135">
            <text:p><text:s text:c="4"/>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423" table:style-name="ce135">
            <text:p><text:s text:c="4"/>423</text:p>
          </table:table-cell>
          <table:table-cell office:value-type="float" office:value="43" table:style-name="ce135">
            <text:p><text:s text:c="4"/>43</text:p>
          </table:table-cell>
          <table:table-cell office:value-type="float" office:value="3716" table:style-name="ce81">
            <text:p><text:s text:c="3"/>3 7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3008" table:style-name="ce24">
            <text:p><text:s text:c="3"/>13 0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732" table:style-name="ce24">
            <text:p><text:s text:c="3"/>4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90" table:style-name="ce24">
            <text:p><text:s text:c="3"/>2 390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20" table:style-name="ce135">
            <text:p><text:s text:c="4"/>12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940" table:style-name="ce81">
            <text:p><text:s text:c="4"/>9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1865" table:style-name="ce24">
            <text:p><text:s text:c="3"/>21 8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33" table:style-name="ce24">
            <text:p><text:s text:c="3"/>5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945" table:style-name="ce24">
            <text:p><text:s text:c="3"/>5 9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66" table:style-name="ce24">
            <text:p><text:s text:c="3"/>4 466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53" table:style-name="ce135">
            <text:p><text:s text:c="4"/>45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58" table:style-name="ce135">
            <text:p><text:s text:c="4"/>95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010" table:style-name="ce81">
            <text:p><text:s text:c="3"/>1 0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2830" table:style-name="ce24">
            <text:p><text:s text:c="3"/>12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723" table:style-name="ce24">
            <text:p><text:s text:c="3"/>5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98" table:style-name="ce24">
            <text:p><text:s text:c="3"/>2 198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3" table:style-name="ce135">
            <text:p><text:s text:c="4"/>3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10" table:style-name="ce135">
            <text:p><text:s text:c="4"/>11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60" table:style-name="ce81">
            <text:p><text:s text:c="4"/>6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25506" table:style-name="ce24">
            <text:p><text:s text:c="3"/>25 5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78" table:style-name="ce24">
            <text:p><text:s text:c="3"/>4 3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56" table:style-name="ce24">
            <text:p><text:s text:c="3"/>4 45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836" table:style-name="ce24">
            <text:p><text:s text:c="3"/>9 8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413" table:style-name="ce24">
            <text:p><text:s text:c="3"/>3 413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30" table:style-name="ce135">
            <text:p><text:s text:c="4"/>4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60" table:style-name="ce135">
            <text:p><text:s text:c="4"/>16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695" table:style-name="ce81">
            <text:p><text:s text:c="3"/>1 6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6633" table:style-name="ce24">
            <text:p><text:s text:c="3"/>16 6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454" table:style-name="ce24">
            <text:p><text:s text:c="3"/>6 45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801" table:style-name="ce24">
            <text:p><text:s text:c="3"/>3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8" table:style-name="ce24">
            <text:p><text:s text:c="3"/>1 478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18" table:style-name="ce135">
            <text:p><text:s text:c="4"/>7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567" table:style-name="ce135">
            <text:p><text:s text:c="4"/>567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860" table:style-name="ce81">
            <text:p><text:s text:c="4"/>8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4078" table:style-name="ce24">
            <text:p><text:s text:c="3"/>14 0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984" table:style-name="ce24">
            <text:p><text:s text:c="3"/>5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23" table:style-name="ce24">
            <text:p><text:s text:c="3"/>1 623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05" table:style-name="ce135">
            <text:p><text:s text:c="4"/>405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43" table:style-name="ce81">
            <text:p><text:s text:c="4"/>6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7576" table:style-name="ce24">
            <text:p><text:s text:c="3"/>7 5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128" table:style-name="ce24">
            <text:p><text:s text:c="3"/>4 1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9" table:style-name="ce24">
            <text:p><text:s text:c="4"/>819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70" table:style-name="ce135">
            <text:p><text:s text:c="4"/>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75" table:style-name="ce135">
            <text:p><text:s text:c="4"/>375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0" table:style-name="ce81">
            <text:p><text:s text:c="4"/>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19564" table:style-name="ce24">
            <text:p><text:s text:c="3"/>19 56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212" table:style-name="ce24">
            <text:p><text:s text:c="3"/>7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67" table:style-name="ce24">
            <text:p><text:s text:c="3"/>1 667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033" table:style-name="ce135">
            <text:p><text:s text:c="3"/>1 03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13" table:style-name="ce135">
            <text:p><text:s text:c="4"/>513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893" table:style-name="ce81">
            <text:p><text:s text:c="4"/>89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8924" table:style-name="ce24">
            <text:p><text:s text:c="3"/>8 9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20" table:style-name="ce24">
            <text:p><text:s text:c="3"/>1 120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38" table:style-name="ce135">
            <text:p><text:s text:c="4"/>238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7913" table:style-name="ce24">
            <text:p><text:s text:c="3"/>17 9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96" table:style-name="ce24">
            <text:p><text:s text:c="3"/>2 99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99" table:style-name="ce24">
            <text:p><text:s text:c="3"/>4 2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83" table:style-name="ce24">
            <text:p><text:s text:c="3"/>2 483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90" table:style-name="ce135">
            <text:p><text:s text:c="4"/>29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75" table:style-name="ce135">
            <text:p><text:s text:c="4"/>57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35" table:style-name="ce81">
            <text:p><text:s text:c="4"/>4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662" table:style-name="ce24">
            <text:p><text:s text:c="3"/>3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0" table:style-name="ce24">
            <text:p><text:s text:c="4"/>22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3" table:style-name="ce135">
            <text:p><text:s text:c="4"/>403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70" table:style-name="ce135">
            <text:p><text:s text:c="4"/>2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89" table:style-name="ce135">
            <text:p><text:s text:c="4"/>489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0965" table:style-name="ce24">
            <text:p><text:s text:c="3"/>10 9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061" table:style-name="ce24">
            <text:p><text:s text:c="3"/>5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30" table:style-name="ce24">
            <text:p><text:s text:c="3"/>2 530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6" table:style-name="ce135">
            <text:p><text:s text:c="4"/>24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40" table:style-name="ce81">
            <text:p><text:s text:c="4"/>3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4248" table:style-name="ce24">
            <text:p><text:s text:c="3"/>14 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498" table:style-name="ce24">
            <text:p><text:s text:c="3"/>6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846" table:style-name="ce24">
            <text:p><text:s text:c="3"/>3 846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66" table:style-name="ce135">
            <text:p><text:s text:c="4"/>26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58" table:style-name="ce135">
            <text:p><text:s text:c="4"/>258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460" table:style-name="ce81">
            <text:p><text:s text:c="3"/>1 4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7164" table:style-name="ce24">
            <text:p><text:s text:c="3"/>7 1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81" table:style-name="ce24">
            <text:p><text:s text:c="4"/>881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60" table:style-name="ce135">
            <text:p><text:s text:c="4"/>4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70" table:style-name="ce81">
            <text:p><text:s text:c="4"/>5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5935" table:style-name="ce24">
            <text:p><text:s text:c="3"/>5 9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40" table:style-name="ce24">
            <text:p><text:s text:c="3"/>3 34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5235" table:style-name="ce24">
            <text:p><text:s text:c="3"/>5 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40" table:style-name="ce24">
            <text:p><text:s text:c="3"/>2 94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9月20日編製" table:formula="msoxl:='2492-00-01'!V34" table:style-name="ce63">
            <text:p>中華民國106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9月20日編製" table:formula="msoxl:='2492-00-01'!V34" table:style-name="ce63">
            <text:p>中華民國106年09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8月" table:formula="msoxl:='2492-00-02'!K5" table:number-columns-spanned="11" table:number-rows-spanned="1" table:style-name="ce176">
            <text:p><text:s text:c="3"/>中華民國 106年08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8月" table:formula="msoxl:=G5" table:number-columns-spanned="8" table:number-rows-spanned="1" table:style-name="ce182">
            <text:p><text:s text:c="3"/>中華民國 106年0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118" table:style-name="ce24">
            <text:p><text:s text:c="3"/>3 118</text:p>
          </table:table-cell>
          <table:table-cell office:value-type="float" office:value="654143" table:style-name="ce24">
            <text:p><text:s text:c="3"/>654 14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817" table:style-name="ce24">
            <text:p><text:s text:c="3"/>22 8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17581" table:style-name="ce24">
            <text:p><text:s text:c="3"/>117 581</text:p>
          </table:table-cell>
          <table:table-cell office:value-type="float" office:value="1622" table:style-name="ce24">
            <text:p><text:s text:c="3"/>1 622</text:p>
          </table:table-cell>
          <table:table-cell office:value-type="float" office:value="315201" table:style-name="ce24">
            <text:p><text:s text:c="3"/>315 20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045" table:style-name="ce24">
            <text:p><text:s text:c="3"/>10 045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88374" table:style-name="ce24">
            <text:p><text:s text:c="3"/>88 374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642" table:style-name="ce24">
            <text:p><text:s text:c="3"/>3 6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302" table:style-name="ce24">
            <text:p><text:s text:c="3"/>6 30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1216" table:style-name="ce24">
            <text:p><text:s text:c="3"/>21 216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9956" table:style-name="ce24">
            <text:p><text:s text:c="3"/>19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123" table:style-name="ce24">
            <text:p><text:s text:c="3"/>11 123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18259" table:style-name="ce24">
            <text:p><text:s text:c="3"/>18 25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3101" table:style-name="ce24">
            <text:p><text:s text:c="3"/>3 101</text:p>
          </table:table-cell>
          <table:table-cell office:value-type="float" office:value="652483" table:style-name="ce24">
            <text:p><text:s text:c="3"/>652 48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817" table:style-name="ce24">
            <text:p><text:s text:c="3"/>22 8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17201" table:style-name="ce24">
            <text:p><text:s text:c="3"/>117 201</text:p>
          </table:table-cell>
          <table:table-cell office:value-type="float" office:value="1617" table:style-name="ce24">
            <text:p><text:s text:c="3"/>1 617</text:p>
          </table:table-cell>
          <table:table-cell office:value-type="float" office:value="315121" table:style-name="ce24">
            <text:p><text:s text:c="3"/>315 12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045" table:style-name="ce24">
            <text:p><text:s text:c="3"/>10 045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87714" table:style-name="ce24">
            <text:p><text:s text:c="3"/>87 714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642" table:style-name="ce24">
            <text:p><text:s text:c="3"/>3 6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302" table:style-name="ce24">
            <text:p><text:s text:c="3"/>6 30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1216" table:style-name="ce24">
            <text:p><text:s text:c="3"/>21 21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9476" table:style-name="ce24">
            <text:p><text:s text:c="3"/>19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073" table:style-name="ce24">
            <text:p><text:s text:c="3"/>11 07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8249" table:style-name="ce24">
            <text:p><text:s text:c="3"/>18 2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522" table:style-name="ce24">
            <text:p><text:s text:c="4"/>522</text:p>
          </table:table-cell>
          <table:table-cell office:value-type="float" office:value="106439" table:style-name="ce24">
            <text:p><text:s text:c="3"/>106 4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2923" table:style-name="ce24">
            <text:p><text:s text:c="3"/>12 92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62013" table:style-name="ce24">
            <text:p><text:s text:c="3"/>62 01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5863" table:style-name="ce24">
            <text:p><text:s text:c="3"/>15 863</text:p>
          </table:table-cell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198" table:style-name="ce24">
            <text:p><text:s text:c="3"/>4 1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329" table:style-name="ce24">
            <text:p><text:s text:c="4"/>329</text:p>
          </table:table-cell>
          <table:table-cell office:value-type="float" office:value="91098" table:style-name="ce24">
            <text:p><text:s text:c="3"/>91 0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580" table:style-name="ce24">
            <text:p><text:s text:c="3"/>26 58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8166" table:style-name="ce24">
            <text:p><text:s text:c="3"/>38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323" table:style-name="ce24">
            <text:p><text:s text:c="3"/>10 323</text:p>
          </table:table-cell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61" table:style-name="ce24">
            <text:p><text:s text:c="3"/>3 4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<text:s text:c="4"/>桃園市</text:p>
          </table:table-cell>
          <table:covered-table-cell/>
          <table:table-cell office:value-type="float" office:value="307" table:style-name="ce24">
            <text:p><text:s text:c="4"/>307</text:p>
          </table:table-cell>
          <table:table-cell office:value-type="float" office:value="76880" table:style-name="ce24">
            <text:p><text:s text:c="3"/>76 8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4223" table:style-name="ce24">
            <text:p><text:s text:c="3"/>14 22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31605" table:style-name="ce24">
            <text:p><text:s text:c="3"/>31 6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781" table:style-name="ce24">
            <text:p><text:s text:c="3"/>8 781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35" table:style-name="ce24">
            <text:p><text:s text:c="3"/>10 33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5" table:style-name="ce24">
            <text:p><text:s text:c="3"/>1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86" table:style-name="ce24">
            <text:p><text:s text:c="3"/>2 6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62894" table:style-name="ce24">
            <text:p><text:s text:c="3"/>62 8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971" table:style-name="ce24">
            <text:p><text:s text:c="3"/>4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108" table:style-name="ce24">
            <text:p><text:s text:c="3"/>7 108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3303" table:style-name="ce24">
            <text:p><text:s text:c="3"/>33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471" table:style-name="ce24">
            <text:p><text:s text:c="3"/>7 471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05" table:style-name="ce24">
            <text:p><text:s text:c="3"/>2 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42" table:style-name="ce24">
            <text:p><text:s text:c="4"/>242</text:p>
          </table:table-cell>
          <table:table-cell office:value-type="float" office:value="38632" table:style-name="ce24">
            <text:p><text:s text:c="3"/>38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35" table:style-name="ce24">
            <text:p><text:s text:c="3"/>4 83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1756" table:style-name="ce24">
            <text:p><text:s text:c="3"/>21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800" table:style-name="ce24">
            <text:p><text:s text:c="3"/>3 800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6" table:style-name="ce24">
            <text:p><text:s text:c="4"/>7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59117" table:style-name="ce24">
            <text:p><text:s text:c="3"/>59 1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453" table:style-name="ce24">
            <text:p><text:s text:c="3"/>8 453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7154" table:style-name="ce24">
            <text:p><text:s text:c="3"/>37 1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350" table:style-name="ce24">
            <text:p><text:s text:c="3"/>7 350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34" table:style-name="ce24">
            <text:p><text:s text:c="4"/>9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24015" table:style-name="ce24">
            <text:p><text:s text:c="3"/>24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38" table:style-name="ce24">
            <text:p><text:s text:c="3"/>7 33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624" table:style-name="ce24">
            <text:p><text:s text:c="3"/>6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340" table:style-name="ce24">
            <text:p><text:s text:c="3"/>3 340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2492" table:style-name="ce24">
            <text:p><text:s text:c="3"/>12 4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89" table:style-name="ce24">
            <text:p><text:s text:c="3"/>1 289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6" table:style-name="ce24">
            <text:p><text:s text:c="4"/>4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921" table:style-name="ce24">
            <text:p><text:s text:c="3"/>9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94" table:style-name="ce24">
            <text:p><text:s text:c="3"/>4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9" table:style-name="ce24">
            <text:p><text:s text:c="4"/>849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34269" table:style-name="ce24">
            <text:p><text:s text:c="3"/>34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70" table:style-name="ce24">
            <text:p><text:s text:c="3"/>3 97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5684" table:style-name="ce24">
            <text:p><text:s text:c="3"/>15 6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40" table:style-name="ce24">
            <text:p><text:s text:c="3"/>2 640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2" table:style-name="ce24">
            <text:p><text:s text:c="4"/>1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5941" table:style-name="ce24">
            <text:p><text:s text:c="3"/>15 9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900" table:style-name="ce24">
            <text:p><text:s text:c="3"/>7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44" table:style-name="ce24">
            <text:p><text:s text:c="3"/>3 04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8" table:style-name="ce24">
            <text:p><text:s text:c="4"/>858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" table:style-name="ce24">
            <text:p><text:s text:c="4"/>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085" table:style-name="ce24">
            <text:p><text:s text:c="3"/>13 0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607" table:style-name="ce24">
            <text:p><text:s text:c="3"/>8 6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7" table:style-name="ce24">
            <text:p><text:s text:c="4"/>467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6" table:style-name="ce24">
            <text:p><text:s text:c="4"/>3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13662" table:style-name="ce24">
            <text:p><text:s text:c="3"/>13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704" table:style-name="ce24">
            <text:p><text:s text:c="3"/>8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9" table:style-name="ce24">
            <text:p><text:s text:c="4"/>369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6752" table:style-name="ce24">
            <text:p><text:s text:c="3"/>16 7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03" table:style-name="ce24">
            <text:p><text:s text:c="3"/>3 50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091" table:style-name="ce24">
            <text:p><text:s text:c="3"/>5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504" table:style-name="ce24">
            <text:p><text:s text:c="3"/>6 504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6" table:style-name="ce24">
            <text:p><text:s text:c="4"/>5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6128" table:style-name="ce24">
            <text:p><text:s text:c="3"/>16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43" table:style-name="ce24">
            <text:p><text:s text:c="3"/>7 14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441" table:style-name="ce24">
            <text:p><text:s text:c="3"/>5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03" table:style-name="ce24">
            <text:p><text:s text:c="3"/>1 403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6" table:style-name="ce24">
            <text:p><text:s text:c="4"/>6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30831" table:style-name="ce24">
            <text:p><text:s text:c="3"/>30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18" table:style-name="ce24">
            <text:p><text:s text:c="3"/>8 91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241" table:style-name="ce24">
            <text:p><text:s text:c="3"/>8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3" table:style-name="ce24">
            <text:p><text:s text:c="3"/>11 403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8" table:style-name="ce24">
            <text:p><text:s text:c="4"/>2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9758" table:style-name="ce24">
            <text:p><text:s text:c="3"/>9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449" table:style-name="ce24">
            <text:p><text:s text:c="3"/>7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6" table:style-name="ce24">
            <text:p><text:s text:c="4"/>696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3" table:style-name="ce24">
            <text:p><text:s text:c="4"/>5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9104" table:style-name="ce24">
            <text:p><text:s text:c="3"/>9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47" table:style-name="ce24">
            <text:p><text:s text:c="3"/>4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073" table:style-name="ce24">
            <text:p><text:s text:c="3"/>3 073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5" table:style-name="ce24">
            <text:p><text:s text:c="4"/>3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0179" table:style-name="ce24">
            <text:p><text:s text:c="3"/>10 1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6" table:style-name="ce24">
            <text:p><text:s text:c="3"/>1 036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" table:style-name="ce24">
            <text:p><text:s text:c="4"/>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9月20日編製" table:formula="msoxl:='2492-00-01'!V34" table:style-name="ce63">
            <text:p>中華民國106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9月20日編製" table:formula="msoxl:='2492-00-01'!V34" table:style-name="ce63">
            <text:p>中華民國106年09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8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08月底" table:formula="msoxl:=CONCATENATE('2492-00-02'!K5,&quot;底&quot;)" table:number-columns-spanned="13" table:number-rows-spanned="1" table:style-name="ce289">
            <text:p><text:s text:c="3"/>中華民國 106年08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9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845729" table:style-name="ce112">
            <text:p>845 729<text:s/></text:p>
          </table:table-cell>
          <table:table-cell office:value-type="float" office:value="167857939" table:style-name="ce113">
            <text:p>167 857 939<text:s/></text:p>
          </table:table-cell>
          <table:table-cell office:value-type="float" office:value="213556" table:style-name="ce112">
            <text:p>213 556<text:s/></text:p>
          </table:table-cell>
          <table:table-cell office:value-type="float" office:value="856862" table:style-name="ce113">
            <text:p><text:s/>856 862<text:s/></text:p>
          </table:table-cell>
          <table:table-cell office:value-type="float" office:value="194158" table:style-name="ce112">
            <text:p>194 158<text:s/></text:p>
          </table:table-cell>
          <table:table-cell office:value-type="float" office:value="4604571" table:style-name="ce113">
            <text:p>4 604 571<text:s/></text:p>
          </table:table-cell>
          <table:table-cell office:value-type="float" office:value="76015" table:style-name="ce112">
            <text:p>76 015<text:s/></text:p>
          </table:table-cell>
          <table:table-cell office:value-type="float" office:value="4312683" table:style-name="ce113">
            <text:p>4 312 683<text:s/></text:p>
          </table:table-cell>
          <table:table-cell office:value-type="float" office:value="311156" table:style-name="ce112">
            <text:p>311 156<text:s/></text:p>
          </table:table-cell>
          <table:table-cell office:value-type="float" office:value="59086285" table:style-name="ce113">
            <text:p>59 086 285<text:s/></text:p>
          </table:table-cell>
          <table:table-cell office:value-type="float" office:value="12654" table:style-name="ce112">
            <text:p>12 654<text:s/></text:p>
          </table:table-cell>
          <table:table-cell office:value-type="float" office:value="7745272" table:style-name="ce113">
            <text:p>7 745 272<text:s/></text:p>
          </table:table-cell>
          <table:table-cell office:value-type="float" office:value="33182" table:style-name="ce112">
            <text:p>33 182<text:s/></text:p>
          </table:table-cell>
          <table:table-cell office:value-type="float" office:value="51627478" table:style-name="ce113">
            <text:p>51 627 478<text:s/></text:p>
          </table:table-cell>
          <table:table-cell office:value-type="float" office:value="4009" table:style-name="ce112">
            <text:p>4 009<text:s/></text:p>
          </table:table-cell>
          <table:table-cell office:value-type="float" office:value="21899970" table:style-name="ce113">
            <text:p>21 899 970<text:s/></text:p>
          </table:table-cell>
          <table:table-cell office:value-type="float" office:value="976" table:style-name="ce112">
            <text:p><text:s/>976<text:s/></text:p>
          </table:table-cell>
          <table:table-cell office:value-type="float" office:value="12789874" table:style-name="ce113">
            <text:p>12 789 874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34944" table:style-name="ce113">
            <text:p>4 934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329" table:style-name="ce112">
            <text:p>7 329<text:s/></text:p>
          </table:table-cell>
          <table:table-cell office:value-type="float" office:value="2934951" table:style-name="ce113">
            <text:p>2 934 951<text:s/></text:p>
          </table:table-cell>
          <table:table-cell office:value-type="float" office:value="1049" table:style-name="ce112">
            <text:p>1 049<text:s/></text:p>
          </table:table-cell>
          <table:table-cell office:value-type="float" office:value="4125" table:style-name="ce113">
            <text:p><text:s/>4 125<text:s/></text:p>
          </table:table-cell>
          <table:table-cell office:value-type="float" office:value="888" table:style-name="ce112">
            <text:p><text:s/>888<text:s/></text:p>
          </table:table-cell>
          <table:table-cell office:value-type="float" office:value="19045" table:style-name="ce113">
            <text:p><text:s/>19 045<text:s/></text:p>
          </table:table-cell>
          <table:table-cell office:value-type="float" office:value="636" table:style-name="ce112">
            <text:p><text:s/>636<text:s/></text:p>
          </table:table-cell>
          <table:table-cell office:value-type="float" office:value="36155" table:style-name="ce113">
            <text:p><text:s/>36 155<text:s/></text:p>
          </table:table-cell>
          <table:table-cell office:value-type="float" office:value="3928" table:style-name="ce112">
            <text:p>3 928<text:s/></text:p>
          </table:table-cell>
          <table:table-cell office:value-type="float" office:value="737808" table:style-name="ce113">
            <text:p><text:s/>737 808<text:s/></text:p>
          </table:table-cell>
          <table:table-cell office:value-type="float" office:value="161" table:style-name="ce112">
            <text:p><text:s/>161<text:s/></text:p>
          </table:table-cell>
          <table:table-cell office:value-type="float" office:value="96592" table:style-name="ce113">
            <text:p><text:s/>96 592<text:s/></text:p>
          </table:table-cell>
          <table:table-cell office:value-type="float" office:value="520" table:style-name="ce112">
            <text:p><text:s/>520<text:s/></text:p>
          </table:table-cell>
          <table:table-cell office:value-type="float" office:value="947563" table:style-name="ce113">
            <text:p><text:s/>947 563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633703" table:style-name="ce113">
            <text:p><text:s/>633 703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389960" table:style-name="ce113">
            <text:p><text:s/>38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1" table:style-name="ce112">
            <text:p>1 811<text:s/></text:p>
          </table:table-cell>
          <table:table-cell office:value-type="float" office:value="1207730" table:style-name="ce113">
            <text:p>1 207 730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37" table:style-name="ce112">
            <text:p><text:s/>337<text:s/></text:p>
          </table:table-cell>
          <table:table-cell office:value-type="float" office:value="9291" table:style-name="ce113">
            <text:p><text:s/>9 29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42" table:style-name="ce112">
            <text:p><text:s/>842<text:s/></text:p>
          </table:table-cell>
          <table:table-cell office:value-type="float" office:value="175936" table:style-name="ce113">
            <text:p><text:s/>175 936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41120" table:style-name="ce113">
            <text:p><text:s/>41 120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388879" table:style-name="ce113">
            <text:p><text:s/>388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650" table:style-name="ce112">
            <text:p>48 650<text:s/></text:p>
          </table:table-cell>
          <table:table-cell office:value-type="float" office:value="13828974" table:style-name="ce113">
            <text:p>13 828 974<text:s/></text:p>
          </table:table-cell>
          <table:table-cell office:value-type="float" office:value="12839" table:style-name="ce112">
            <text:p>12 839<text:s/></text:p>
          </table:table-cell>
          <table:table-cell office:value-type="float" office:value="53377" table:style-name="ce113">
            <text:p><text:s/>53 377<text:s/></text:p>
          </table:table-cell>
          <table:table-cell office:value-type="float" office:value="14306" table:style-name="ce112">
            <text:p>14 306<text:s/></text:p>
          </table:table-cell>
          <table:table-cell office:value-type="float" office:value="359136" table:style-name="ce113">
            <text:p><text:s/>359 136<text:s/></text:p>
          </table:table-cell>
          <table:table-cell office:value-type="float" office:value="3161" table:style-name="ce112">
            <text:p>3 161<text:s/></text:p>
          </table:table-cell>
          <table:table-cell office:value-type="float" office:value="187466" table:style-name="ce113">
            <text:p><text:s/>187 466<text:s/></text:p>
          </table:table-cell>
          <table:table-cell office:value-type="float" office:value="14088" table:style-name="ce112">
            <text:p>14 088<text:s/></text:p>
          </table:table-cell>
          <table:table-cell office:value-type="float" office:value="2746446" table:style-name="ce113">
            <text:p>2 746 446<text:s/></text:p>
          </table:table-cell>
          <table:table-cell office:value-type="float" office:value="1362" table:style-name="ce112">
            <text:p>1 362<text:s/></text:p>
          </table:table-cell>
          <table:table-cell office:value-type="float" office:value="739663" table:style-name="ce113">
            <text:p><text:s/>739 663<text:s/></text:p>
          </table:table-cell>
          <table:table-cell office:value-type="float" office:value="2248" table:style-name="ce112">
            <text:p>2 248<text:s/></text:p>
          </table:table-cell>
          <table:table-cell office:value-type="float" office:value="3584825" table:style-name="ce113">
            <text:p>3 584 825<text:s/></text:p>
          </table:table-cell>
          <table:table-cell office:value-type="float" office:value="519" table:style-name="ce112">
            <text:p><text:s/>519<text:s/></text:p>
          </table:table-cell>
          <table:table-cell office:value-type="float" office:value="2803322" table:style-name="ce113">
            <text:p>2 803 322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612739" table:style-name="ce113">
            <text:p>1 612 7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68" table:style-name="ce112">
            <text:p><text:s/>268<text:s/></text:p>
          </table:table-cell>
          <table:table-cell office:value-type="float" office:value="151619" table:style-name="ce113">
            <text:p><text:s/>151 6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85" table:style-name="ce113">
            <text:p><text:s text:c="2"/>28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70" table:style-name="ce113">
            <text:p><text:s text:c="2"/>370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36455" table:style-name="ce113">
            <text:p><text:s/>36 45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2891" table:style-name="ce113">
            <text:p><text:s/>42 8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3990" table:style-name="ce113">
            <text:p><text:s/>5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08" table:style-name="ce112">
            <text:p>3 508<text:s/></text:p>
          </table:table-cell>
          <table:table-cell office:value-type="float" office:value="1397509" table:style-name="ce113">
            <text:p>1 397 509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1480" table:style-name="ce113">
            <text:p><text:s/>1 480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12072" table:style-name="ce113">
            <text:p><text:s/>12 072<text:s/></text:p>
          </table:table-cell>
          <table:table-cell office:value-type="float" office:value="336" table:style-name="ce112">
            <text:p><text:s/>336<text:s/></text:p>
          </table:table-cell>
          <table:table-cell office:value-type="float" office:value="18773" table:style-name="ce113">
            <text:p><text:s/>18 773<text:s/></text:p>
          </table:table-cell>
          <table:table-cell office:value-type="float" office:value="1874" table:style-name="ce112">
            <text:p>1 874<text:s/></text:p>
          </table:table-cell>
          <table:table-cell office:value-type="float" office:value="382268" table:style-name="ce113">
            <text:p><text:s/>382 268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299" table:style-name="ce112">
            <text:p><text:s/>299<text:s/></text:p>
          </table:table-cell>
          <table:table-cell office:value-type="float" office:value="468506" table:style-name="ce113">
            <text:p><text:s/>468 5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3570" table:style-name="ce112">
            <text:p>73 570<text:s/></text:p>
          </table:table-cell>
          <table:table-cell office:value-type="float" office:value="34692370" table:style-name="ce113">
            <text:p>34 692 370<text:s/></text:p>
          </table:table-cell>
          <table:table-cell office:value-type="float" office:value="2487" table:style-name="ce112">
            <text:p>2 487<text:s/></text:p>
          </table:table-cell>
          <table:table-cell office:value-type="float" office:value="11772" table:style-name="ce113">
            <text:p><text:s/>11 772<text:s/></text:p>
          </table:table-cell>
          <table:table-cell office:value-type="float" office:value="5947" table:style-name="ce112">
            <text:p>5 947<text:s/></text:p>
          </table:table-cell>
          <table:table-cell office:value-type="float" office:value="162808" table:style-name="ce113">
            <text:p><text:s/>162 808<text:s/></text:p>
          </table:table-cell>
          <table:table-cell office:value-type="float" office:value="3691" table:style-name="ce112">
            <text:p>3 691<text:s/></text:p>
          </table:table-cell>
          <table:table-cell office:value-type="float" office:value="210277" table:style-name="ce113">
            <text:p><text:s/>210 277<text:s/></text:p>
          </table:table-cell>
          <table:table-cell office:value-type="float" office:value="47226" table:style-name="ce112">
            <text:p>47 226<text:s/></text:p>
          </table:table-cell>
          <table:table-cell office:value-type="float" office:value="9801118" table:style-name="ce113">
            <text:p>9 801 118<text:s/></text:p>
          </table:table-cell>
          <table:table-cell office:value-type="float" office:value="4324" table:style-name="ce112">
            <text:p>4 324<text:s/></text:p>
          </table:table-cell>
          <table:table-cell office:value-type="float" office:value="3069862" table:style-name="ce113">
            <text:p>3 069 862<text:s/></text:p>
          </table:table-cell>
          <table:table-cell office:value-type="float" office:value="8885" table:style-name="ce112">
            <text:p>8 885<text:s/></text:p>
          </table:table-cell>
          <table:table-cell office:value-type="float" office:value="13863946" table:style-name="ce113">
            <text:p>13 863 946<text:s/></text:p>
          </table:table-cell>
          <table:table-cell office:value-type="float" office:value="783" table:style-name="ce112">
            <text:p><text:s/>783<text:s/></text:p>
          </table:table-cell>
          <table:table-cell office:value-type="float" office:value="4397534" table:style-name="ce113">
            <text:p>4 397 53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08254" table:style-name="ce113">
            <text:p>2 808 2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6004" table:style-name="ce112">
            <text:p>476 004<text:s/></text:p>
          </table:table-cell>
          <table:table-cell office:value-type="float" office:value="72674583" table:style-name="ce113">
            <text:p>72 674 583<text:s/></text:p>
          </table:table-cell>
          <table:table-cell office:value-type="float" office:value="143792" table:style-name="ce112">
            <text:p>143 792<text:s/></text:p>
          </table:table-cell>
          <table:table-cell office:value-type="float" office:value="586394" table:style-name="ce113">
            <text:p><text:s/>586 394<text:s/></text:p>
          </table:table-cell>
          <table:table-cell office:value-type="float" office:value="110857" table:style-name="ce112">
            <text:p>110 857<text:s/></text:p>
          </table:table-cell>
          <table:table-cell office:value-type="float" office:value="2531953" table:style-name="ce113">
            <text:p>2 531 953<text:s/></text:p>
          </table:table-cell>
          <table:table-cell office:value-type="float" office:value="41605" table:style-name="ce112">
            <text:p>41 605<text:s/></text:p>
          </table:table-cell>
          <table:table-cell office:value-type="float" office:value="2365663" table:style-name="ce113">
            <text:p>2 365 663<text:s/></text:p>
          </table:table-cell>
          <table:table-cell office:value-type="float" office:value="159278" table:style-name="ce112">
            <text:p>159 278<text:s/></text:p>
          </table:table-cell>
          <table:table-cell office:value-type="float" office:value="30185264" table:style-name="ce113">
            <text:p>30 185 264<text:s/></text:p>
          </table:table-cell>
          <table:table-cell office:value-type="float" office:value="4783" table:style-name="ce112">
            <text:p>4 783<text:s/></text:p>
          </table:table-cell>
          <table:table-cell office:value-type="float" office:value="2663955" table:style-name="ce113">
            <text:p>2 663 955<text:s/></text:p>
          </table:table-cell>
          <table:table-cell office:value-type="float" office:value="13682" table:style-name="ce112">
            <text:p>13 682<text:s/></text:p>
          </table:table-cell>
          <table:table-cell office:value-type="float" office:value="21043678" table:style-name="ce113">
            <text:p>21 043 678<text:s/></text:p>
          </table:table-cell>
          <table:table-cell office:value-type="float" office:value="1703" table:style-name="ce112">
            <text:p>1 703<text:s/></text:p>
          </table:table-cell>
          <table:table-cell office:value-type="float" office:value="9221077" table:style-name="ce113">
            <text:p>9 221 077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3853807" table:style-name="ce113">
            <text:p>3 853 80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22793" table:style-name="ce113">
            <text:p><text:s/>222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84" table:style-name="ce112">
            <text:p>26 584<text:s/></text:p>
          </table:table-cell>
          <table:table-cell office:value-type="float" office:value="5977917" table:style-name="ce113">
            <text:p>5 977 917<text:s/></text:p>
          </table:table-cell>
          <table:table-cell office:value-type="float" office:value="743" table:style-name="ce112">
            <text:p><text:s/>743<text:s/></text:p>
          </table:table-cell>
          <table:table-cell office:value-type="float" office:value="3033" table:style-name="ce113">
            <text:p><text:s/>3 033<text:s/></text:p>
          </table:table-cell>
          <table:table-cell office:value-type="float" office:value="22514" table:style-name="ce112">
            <text:p>22 514<text:s/></text:p>
          </table:table-cell>
          <table:table-cell office:value-type="float" office:value="679971" table:style-name="ce113">
            <text:p><text:s/>679 971<text:s/></text:p>
          </table:table-cell>
          <table:table-cell office:value-type="float" office:value="461" table:style-name="ce112">
            <text:p><text:s/>461<text:s/></text:p>
          </table:table-cell>
          <table:table-cell office:value-type="float" office:value="27169" table:style-name="ce113">
            <text:p><text:s/>27 169<text:s/></text:p>
          </table:table-cell>
          <table:table-cell office:value-type="float" office:value="1488" table:style-name="ce112">
            <text:p>1 488<text:s/></text:p>
          </table:table-cell>
          <table:table-cell office:value-type="float" office:value="292926" table:style-name="ce113">
            <text:p><text:s/>292 926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485" table:style-name="ce113">
            <text:p><text:s/>143 485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1421518" table:style-name="ce113">
            <text:p>1 421 51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3089" table:style-name="ce113">
            <text:p>1 383 089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1956726" table:style-name="ce113">
            <text:p>1 95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5431" table:style-name="ce112">
            <text:p>75 431<text:s/></text:p>
          </table:table-cell>
          <table:table-cell office:value-type="float" office:value="10894833" table:style-name="ce113">
            <text:p>10 894 833<text:s/></text:p>
          </table:table-cell>
          <table:table-cell office:value-type="float" office:value="15003" table:style-name="ce112">
            <text:p>15 003<text:s/></text:p>
          </table:table-cell>
          <table:table-cell office:value-type="float" office:value="61076" table:style-name="ce113">
            <text:p><text:s/>61 076<text:s/></text:p>
          </table:table-cell>
          <table:table-cell office:value-type="float" office:value="14377" table:style-name="ce112">
            <text:p>14 377<text:s/></text:p>
          </table:table-cell>
          <table:table-cell office:value-type="float" office:value="290196" table:style-name="ce113">
            <text:p><text:s/>290 196<text:s/></text:p>
          </table:table-cell>
          <table:table-cell office:value-type="float" office:value="11758" table:style-name="ce112">
            <text:p>11 758<text:s/></text:p>
          </table:table-cell>
          <table:table-cell office:value-type="float" office:value="661758" table:style-name="ce113">
            <text:p><text:s/>661 758<text:s/></text:p>
          </table:table-cell>
          <table:table-cell office:value-type="float" office:value="32410" table:style-name="ce112">
            <text:p>32 410<text:s/></text:p>
          </table:table-cell>
          <table:table-cell office:value-type="float" office:value="5472430" table:style-name="ce113">
            <text:p>5 472 430<text:s/></text:p>
          </table:table-cell>
          <table:table-cell office:value-type="float" office:value="353" table:style-name="ce112">
            <text:p><text:s/>353<text:s/></text:p>
          </table:table-cell>
          <table:table-cell office:value-type="float" office:value="211454" table:style-name="ce113">
            <text:p><text:s/>211 454<text:s/></text:p>
          </table:table-cell>
          <table:table-cell office:value-type="float" office:value="1379" table:style-name="ce112">
            <text:p>1 379<text:s/></text:p>
          </table:table-cell>
          <table:table-cell office:value-type="float" office:value="2089611" table:style-name="ce113">
            <text:p>2 089 61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593091" table:style-name="ce113">
            <text:p><text:s/>593 091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616866" table:style-name="ce113">
            <text:p><text:s/>61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802" table:style-name="ce112">
            <text:p>5 802<text:s/></text:p>
          </table:table-cell>
          <table:table-cell office:value-type="float" office:value="1750052" table:style-name="ce113">
            <text:p>1 750 052<text:s/></text:p>
          </table:table-cell>
          <table:table-cell office:value-type="float" office:value="446" table:style-name="ce112">
            <text:p><text:s/>446<text:s/></text:p>
          </table:table-cell>
          <table:table-cell office:value-type="float" office:value="1891" table:style-name="ce113">
            <text:p><text:s/>1 891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16196" table:style-name="ce113">
            <text:p><text:s/>16 196<text:s/></text:p>
          </table:table-cell>
          <table:table-cell office:value-type="float" office:value="515" table:style-name="ce112">
            <text:p><text:s/>515<text:s/></text:p>
          </table:table-cell>
          <table:table-cell office:value-type="float" office:value="29162" table:style-name="ce113">
            <text:p><text:s/>29 162<text:s/></text:p>
          </table:table-cell>
          <table:table-cell office:value-type="float" office:value="3510" table:style-name="ce112">
            <text:p>3 510<text:s/></text:p>
          </table:table-cell>
          <table:table-cell office:value-type="float" office:value="837038" table:style-name="ce113">
            <text:p><text:s/>837 038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01542" table:style-name="ce113">
            <text:p><text:s/>101 542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81241" table:style-name="ce113">
            <text:p><text:s/>481 241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62983" table:style-name="ce113">
            <text:p><text:s/>262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57" table:style-name="ce112">
            <text:p>2 757<text:s/></text:p>
          </table:table-cell>
          <table:table-cell office:value-type="float" office:value="4580900" table:style-name="ce113">
            <text:p>4 580 90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84" table:style-name="ce112">
            <text:p><text:s/>184<text:s/></text:p>
          </table:table-cell>
          <table:table-cell office:value-type="float" office:value="4562" table:style-name="ce113">
            <text:p><text:s/>4 562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853" table:style-name="ce113">
            <text:p><text:s/>2 853<text:s/></text:p>
          </table:table-cell>
          <table:table-cell office:value-type="float" office:value="391" table:style-name="ce112">
            <text:p><text:s/>391<text:s/></text:p>
          </table:table-cell>
          <table:table-cell office:value-type="float" office:value="76521" table:style-name="ce113">
            <text:p><text:s/>76 521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1" table:style-name="ce112">
            <text:p>2 051<text:s/></text:p>
          </table:table-cell>
          <table:table-cell office:value-type="float" office:value="3083812" table:style-name="ce113">
            <text:p>3 083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72" table:style-name="ce112">
            <text:p>3 572<text:s/></text:p>
          </table:table-cell>
          <table:table-cell office:value-type="float" office:value="913698" table:style-name="ce113">
            <text:p><text:s/>913 698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021" table:style-name="ce113">
            <text:p><text:s/>1 021<text:s/></text:p>
          </table:table-cell>
          <table:table-cell office:value-type="float" office:value="495" table:style-name="ce112">
            <text:p><text:s/>495<text:s/></text:p>
          </table:table-cell>
          <table:table-cell office:value-type="float" office:value="10946" table:style-name="ce113">
            <text:p><text:s/>10 946<text:s/></text:p>
          </table:table-cell>
          <table:table-cell office:value-type="float" office:value="316" table:style-name="ce112">
            <text:p><text:s/>316<text:s/></text:p>
          </table:table-cell>
          <table:table-cell office:value-type="float" office:value="17941" table:style-name="ce113">
            <text:p><text:s/>17 941<text:s/></text:p>
          </table:table-cell>
          <table:table-cell office:value-type="float" office:value="2329" table:style-name="ce112">
            <text:p>2 329<text:s/></text:p>
          </table:table-cell>
          <table:table-cell office:value-type="float" office:value="454023" table:style-name="ce113">
            <text:p><text:s/>454 023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1630" table:style-name="ce113">
            <text:p><text:s/>31 63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79996" table:style-name="ce113">
            <text:p><text:s/>179 9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392" table:style-name="ce112">
            <text:p>16 392<text:s/></text:p>
          </table:table-cell>
          <table:table-cell office:value-type="float" office:value="3438497" table:style-name="ce113">
            <text:p>3 438 497<text:s/></text:p>
          </table:table-cell>
          <table:table-cell office:value-type="float" office:value="2882" table:style-name="ce112">
            <text:p>2 882<text:s/></text:p>
          </table:table-cell>
          <table:table-cell office:value-type="float" office:value="11378" table:style-name="ce113">
            <text:p><text:s/>11 378<text:s/></text:p>
          </table:table-cell>
          <table:table-cell office:value-type="float" office:value="2632" table:style-name="ce112">
            <text:p>2 632<text:s/></text:p>
          </table:table-cell>
          <table:table-cell office:value-type="float" office:value="60046" table:style-name="ce113">
            <text:p><text:s/>60 046<text:s/></text:p>
          </table:table-cell>
          <table:table-cell office:value-type="float" office:value="1600" table:style-name="ce112">
            <text:p>1 600<text:s/></text:p>
          </table:table-cell>
          <table:table-cell office:value-type="float" office:value="89009" table:style-name="ce113">
            <text:p><text:s/>89 009<text:s/></text:p>
          </table:table-cell>
          <table:table-cell office:value-type="float" office:value="8228" table:style-name="ce112">
            <text:p>8 228<text:s/></text:p>
          </table:table-cell>
          <table:table-cell office:value-type="float" office:value="1568535" table:style-name="ce113">
            <text:p>1 568 535<text:s/></text:p>
          </table:table-cell>
          <table:table-cell office:value-type="float" office:value="210" table:style-name="ce112">
            <text:p><text:s/>210<text:s/></text:p>
          </table:table-cell>
          <table:table-cell office:value-type="float" office:value="121043" table:style-name="ce113">
            <text:p><text:s/>121 043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162284" table:style-name="ce113">
            <text:p>1 162 284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5101" table:style-name="ce113">
            <text:p><text:s/>295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803" table:style-name="ce112">
            <text:p>24 803<text:s/></text:p>
          </table:table-cell>
          <table:table-cell office:value-type="float" office:value="6041420" table:style-name="ce113">
            <text:p>6 041 420<text:s/></text:p>
          </table:table-cell>
          <table:table-cell office:value-type="float" office:value="3355" table:style-name="ce112">
            <text:p>3 355<text:s/></text:p>
          </table:table-cell>
          <table:table-cell office:value-type="float" office:value="13849" table:style-name="ce113">
            <text:p><text:s/>13 849<text:s/></text:p>
          </table:table-cell>
          <table:table-cell office:value-type="float" office:value="6100" table:style-name="ce112">
            <text:p>6 100<text:s/></text:p>
          </table:table-cell>
          <table:table-cell office:value-type="float" office:value="156252" table:style-name="ce113">
            <text:p><text:s/>156 252<text:s/></text:p>
          </table:table-cell>
          <table:table-cell office:value-type="float" office:value="2417" table:style-name="ce112">
            <text:p>2 417<text:s/></text:p>
          </table:table-cell>
          <table:table-cell office:value-type="float" office:value="135043" table:style-name="ce113">
            <text:p><text:s/>135 043<text:s/></text:p>
          </table:table-cell>
          <table:table-cell office:value-type="float" office:value="11307" table:style-name="ce112">
            <text:p>11 307<text:s/></text:p>
          </table:table-cell>
          <table:table-cell office:value-type="float" office:value="2235509" table:style-name="ce113">
            <text:p>2 235 509<text:s/></text:p>
          </table:table-cell>
          <table:table-cell office:value-type="float" office:value="367" table:style-name="ce112">
            <text:p><text:s/>367<text:s/></text:p>
          </table:table-cell>
          <table:table-cell office:value-type="float" office:value="214821" table:style-name="ce113">
            <text:p><text:s/>214 821<text:s/></text:p>
          </table:table-cell>
          <table:table-cell office:value-type="float" office:value="1002" table:style-name="ce112">
            <text:p>1 002<text:s/></text:p>
          </table:table-cell>
          <table:table-cell office:value-type="float" office:value="1549561" table:style-name="ce113">
            <text:p>1 549 561<text:s/></text:p>
          </table:table-cell>
          <table:table-cell office:value-type="float" office:value="214" table:style-name="ce112">
            <text:p><text:s/>214<text:s/></text:p>
          </table:table-cell>
          <table:table-cell office:value-type="float" office:value="1142072" table:style-name="ce113">
            <text:p>1 142 072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544313" table:style-name="ce113">
            <text:p><text:s/>54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17" table:style-name="ce112">
            <text:p><text:s/>417<text:s/></text:p>
          </table:table-cell>
          <table:table-cell office:value-type="float" office:value="77781" table:style-name="ce113">
            <text:p><text:s/>77 781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130" table:style-name="ce113">
            <text:p><text:s text:c="2"/>13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1101" table:style-name="ce113">
            <text:p><text:s/>1 101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386" table:style-name="ce113">
            <text:p><text:s/>3 386<text:s/></text:p>
          </table:table-cell>
          <table:table-cell office:value-type="float" office:value="254" table:style-name="ce112">
            <text:p><text:s/>254<text:s/></text:p>
          </table:table-cell>
          <table:table-cell office:value-type="float" office:value="48675" table:style-name="ce113">
            <text:p><text:s/>48 67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2890" table:style-name="ce113">
            <text:p><text:s/>12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140" table:style-name="ce112">
            <text:p>18 140<text:s/></text:p>
          </table:table-cell>
          <table:table-cell office:value-type="float" office:value="2224533" table:style-name="ce113">
            <text:p>2 224 533<text:s/></text:p>
          </table:table-cell>
          <table:table-cell office:value-type="float" office:value="3543" table:style-name="ce112">
            <text:p>3 543<text:s/></text:p>
          </table:table-cell>
          <table:table-cell office:value-type="float" office:value="13088" table:style-name="ce113">
            <text:p><text:s/>13 088<text:s/></text:p>
          </table:table-cell>
          <table:table-cell office:value-type="float" office:value="3061" table:style-name="ce112">
            <text:p>3 061<text:s/></text:p>
          </table:table-cell>
          <table:table-cell office:value-type="float" office:value="57610" table:style-name="ce113">
            <text:p><text:s/>57 610<text:s/></text:p>
          </table:table-cell>
          <table:table-cell office:value-type="float" office:value="3415" table:style-name="ce112">
            <text:p>3 415<text:s/></text:p>
          </table:table-cell>
          <table:table-cell office:value-type="float" office:value="190862" table:style-name="ce113">
            <text:p><text:s/>190 862<text:s/></text:p>
          </table:table-cell>
          <table:table-cell office:value-type="float" office:value="7741" table:style-name="ce112">
            <text:p>7 741<text:s/></text:p>
          </table:table-cell>
          <table:table-cell office:value-type="float" office:value="1277155" table:style-name="ce113">
            <text:p>1 277 155<text:s/>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100843" table:style-name="ce113">
            <text:p><text:s/>100 843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277924" table:style-name="ce113">
            <text:p><text:s/>277 9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6850" table:style-name="ce113">
            <text:p><text:s/>136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690" table:style-name="ce112">
            <text:p>60 690<text:s/></text:p>
          </table:table-cell>
          <table:table-cell office:value-type="float" office:value="5070470" table:style-name="ce113">
            <text:p>5 070 470<text:s/></text:p>
          </table:table-cell>
          <table:table-cell office:value-type="float" office:value="26602" table:style-name="ce112">
            <text:p>26 602<text:s/></text:p>
          </table:table-cell>
          <table:table-cell office:value-type="float" office:value="93223" table:style-name="ce113">
            <text:p><text:s/>93 223<text:s/></text:p>
          </table:table-cell>
          <table:table-cell office:value-type="float" office:value="11081" table:style-name="ce112">
            <text:p>11 081<text:s/></text:p>
          </table:table-cell>
          <table:table-cell office:value-type="float" office:value="233100" table:style-name="ce113">
            <text:p><text:s/>233 100<text:s/></text:p>
          </table:table-cell>
          <table:table-cell office:value-type="float" office:value="5880" table:style-name="ce112">
            <text:p>5 880<text:s/></text:p>
          </table:table-cell>
          <table:table-cell office:value-type="float" office:value="330347" table:style-name="ce113">
            <text:p><text:s/>330 347<text:s/></text:p>
          </table:table-cell>
          <table:table-cell office:value-type="float" office:value="16065" table:style-name="ce112">
            <text:p>16 065<text:s/></text:p>
          </table:table-cell>
          <table:table-cell office:value-type="float" office:value="2758078" table:style-name="ce113">
            <text:p>2 758 078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7121" table:style-name="ce113">
            <text:p><text:s/>147 121<text:s/></text:p>
          </table:table-cell>
          <table:table-cell office:value-type="float" office:value="753" table:style-name="ce112">
            <text:p><text:s/>753<text:s/></text:p>
          </table:table-cell>
          <table:table-cell office:value-type="float" office:value="1028352" table:style-name="ce113">
            <text:p>1 028 35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6084" table:style-name="ce113">
            <text:p><text:s/>236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1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6:38Z</dc:date>
    <meta:print-date>2015-02-02T07:11:43Z</meta:print-date>
  </office:meta>
</office:document-meta>
</file>