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1月底" table:formula="msoxl:=CONCATENATE('2491-00-06'!G5,&quot;底&quot;)" table:number-columns-spanned="9" table:number-rows-spanned="1" table:style-name="ce268">
            <text:p>中華民國106年1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11月底" table:formula="msoxl:=H5" table:number-columns-spanned="12" table:number-rows-spanned="1" table:style-name="ce269">
            <text:p>中華民國106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5225" table:style-name="ce23">
            <text:p><text:s text:c="3"/>695 225</text:p>
          </table:table-cell>
          <table:table-cell office:value-type="float" office:value="23471155.703575" table:style-name="ce23">
            <text:p><text:s text:c="2"/>23 471 156</text:p>
          </table:table-cell>
          <table:table-cell office:value-type="float" office:value="16005" table:style-name="ce23">
            <text:p><text:s text:c="3"/>16 005</text:p>
          </table:table-cell>
          <table:table-cell office:value-type="float" office:value="517204.65152000001" table:style-name="ce23">
            <text:p><text:s text:c="3"/>517 205</text:p>
          </table:table-cell>
          <table:table-cell office:value-type="float" office:value="4182" table:style-name="ce23">
            <text:p><text:s text:c="3"/>4 182</text:p>
          </table:table-cell>
          <table:table-cell office:value-type="float" office:value="264032.038038" table:style-name="ce23">
            <text:p><text:s text:c="3"/>264 032</text:p>
          </table:table-cell>
          <table:table-cell office:value-type="float" office:value="194543" table:style-name="ce23">
            <text:p><text:s text:c="3"/>194 543</text:p>
          </table:table-cell>
          <table:table-cell office:value-type="float" office:value="7996547.118919" table:style-name="ce23">
            <text:p><text:s text:c="2"/>7 996 547</text:p>
          </table:table-cell>
          <table:table-cell office:value-type="float" office:value="3781" table:style-name="ce23">
            <text:p><text:s text:c="3"/>3 781</text:p>
          </table:table-cell>
          <table:table-cell office:value-type="float" office:value="849104.69347099995" table:style-name="ce23">
            <text:p><text:s text:c="3"/>849 105</text:p>
          </table:table-cell>
          <table:table-cell office:value-type="float" office:value="3859" table:style-name="ce23">
            <text:p><text:s text:c="3"/>3 859</text:p>
          </table:table-cell>
          <table:table-cell office:value-type="float" office:value="180624.664575" table:style-name="ce23">
            <text:p><text:s text:c="3"/>180 625</text:p>
          </table:table-cell>
          <table:table-cell office:value-type="float" office:value="107532" table:style-name="ce23">
            <text:p><text:s text:c="3"/>107 532</text:p>
          </table:table-cell>
          <table:table-cell office:value-type="float" office:value="1183201.703062" table:style-name="ce23">
            <text:p><text:s text:c="2"/>1 183 202</text:p>
          </table:table-cell>
          <table:table-cell office:value-type="float" office:value="116371" table:style-name="ce23">
            <text:p><text:s text:c="3"/>116 371</text:p>
          </table:table-cell>
          <table:table-cell office:value-type="float" office:value="1071846.858914" table:style-name="ce23">
            <text:p><text:s text:c="2"/>1 071 847</text:p>
          </table:table-cell>
          <table:table-cell office:value-type="float" office:value="16174" table:style-name="ce23">
            <text:p><text:s text:c="3"/>16 174</text:p>
          </table:table-cell>
          <table:table-cell office:value-type="float" office:value="816063.67597700004" table:style-name="ce23">
            <text:p><text:s text:c="3"/>816 064</text:p>
          </table:table-cell>
          <table:table-cell office:value-type="float" office:value="7352" table:style-name="ce23">
            <text:p><text:s text:c="3"/>7 352</text:p>
          </table:table-cell>
          <table:table-cell office:value-type="float" office:value="67594.724465000007" table:style-name="ce23">
            <text:p><text:s text:c="3"/>67 59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086" table:style-name="ce23">
            <text:p><text:s text:c="3"/>23 086</text:p>
          </table:table-cell>
          <table:table-cell office:value-type="float" office:value="571329.009693" table:style-name="ce23">
            <text:p><text:s text:c="3"/>571 329</text:p>
          </table:table-cell>
          <table:table-cell office:value-type="float" office:value="39623" table:style-name="ce23">
            <text:p><text:s text:c="3"/>39 623</text:p>
          </table:table-cell>
          <table:table-cell office:value-type="float" office:value="7084383.2666610004" table:style-name="ce23">
            <text:p><text:s text:c="2"/>7 084 383</text:p>
          </table:table-cell>
          <table:table-cell office:value-type="float" office:value="31924" table:style-name="ce23">
            <text:p><text:s text:c="3"/>31 924</text:p>
          </table:table-cell>
          <table:table-cell office:value-type="float" office:value="1211421.8175649999" table:style-name="ce23">
            <text:p><text:s text:c="2"/>1 211 422</text:p>
          </table:table-cell>
          <table:table-cell office:value-type="float" office:value="67117" table:style-name="ce23">
            <text:p><text:s text:c="3"/>67 117</text:p>
          </table:table-cell>
          <table:table-cell office:value-type="float" office:value="878730.77660900005" table:style-name="ce23">
            <text:p><text:s text:c="3"/>878 731</text:p>
          </table:table-cell>
          <table:table-cell office:value-type="float" office:value="18525" table:style-name="ce23">
            <text:p><text:s text:c="3"/>18 525</text:p>
          </table:table-cell>
          <table:table-cell office:value-type="float" office:value="316901.05017300003" table:style-name="ce23">
            <text:p><text:s text:c="3"/>316 90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05.589086" table:style-name="ce23">
            <text:p><text:s text:c="3"/>1 70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0.25" table:style-name="ce23">
            <text:p><text:s text:c="4"/>260</text:p>
          </table:table-cell>
          <table:table-cell office:value-type="float" office:value="2520" table:style-name="ce23">
            <text:p><text:s text:c="3"/>2 520</text:p>
          </table:table-cell>
          <table:table-cell office:value-type="float" office:value="69291.409696000002" table:style-name="ce23">
            <text:p><text:s text:c="3"/>69 291</text:p>
          </table:table-cell>
          <table:table-cell office:value-type="float" office:value="12921" table:style-name="ce23">
            <text:p><text:s text:c="3"/>12 921</text:p>
          </table:table-cell>
          <table:table-cell office:value-type="float" office:value="136491.92746199999" table:style-name="ce23">
            <text:p><text:s text:c="3"/>136 492</text:p>
          </table:table-cell>
          <table:table-cell office:value-type="float" office:value="29198" table:style-name="ce23">
            <text:p><text:s text:c="3"/>29 198</text:p>
          </table:table-cell>
          <table:table-cell office:value-type="float" office:value="254231.97868900001" table:style-name="ce23">
            <text:p><text:s text:c="3"/>254 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3799" table:style-name="ce23">
            <text:p><text:s text:c="3"/>693 799</text:p>
          </table:table-cell>
          <table:table-cell office:value-type="float" office:value="23447725.452697001" table:style-name="ce23">
            <text:p><text:s text:c="2"/>23 447 725</text:p>
          </table:table-cell>
          <table:table-cell office:value-type="float" office:value="15858" table:style-name="ce23">
            <text:p><text:s text:c="3"/>15 858</text:p>
          </table:table-cell>
          <table:table-cell office:value-type="float" office:value="515357.94151999999" table:style-name="ce23">
            <text:p><text:s text:c="3"/>515 358</text:p>
          </table:table-cell>
          <table:table-cell office:value-type="float" office:value="4157" table:style-name="ce23">
            <text:p><text:s text:c="3"/>4 157</text:p>
          </table:table-cell>
          <table:table-cell office:value-type="float" office:value="263767.22210000001" table:style-name="ce23">
            <text:p><text:s text:c="3"/>263 767</text:p>
          </table:table-cell>
          <table:table-cell office:value-type="float" office:value="194410" table:style-name="ce23">
            <text:p><text:s text:c="3"/>194 410</text:p>
          </table:table-cell>
          <table:table-cell office:value-type="float" office:value="7989313.6949190004" table:style-name="ce23">
            <text:p><text:s text:c="2"/>7 989 314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848953.09347099997" table:style-name="ce23">
            <text:p><text:s text:c="3"/>848 953</text:p>
          </table:table-cell>
          <table:table-cell office:value-type="float" office:value="3856" table:style-name="ce23">
            <text:p><text:s text:c="3"/>3 856</text:p>
          </table:table-cell>
          <table:table-cell office:value-type="float" office:value="180618.414575" table:style-name="ce23">
            <text:p><text:s text:c="3"/>180 618</text:p>
          </table:table-cell>
          <table:table-cell office:value-type="float" office:value="107128" table:style-name="ce23">
            <text:p><text:s text:c="3"/>107 128</text:p>
          </table:table-cell>
          <table:table-cell office:value-type="float" office:value="1180234.0060620001" table:style-name="ce23">
            <text:p><text:s text:c="2"/>1 180 234</text:p>
          </table:table-cell>
          <table:table-cell office:value-type="float" office:value="116275" table:style-name="ce23">
            <text:p><text:s text:c="3"/>116 275</text:p>
          </table:table-cell>
          <table:table-cell office:value-type="float" office:value="1070431.0639140001" table:style-name="ce23">
            <text:p><text:s text:c="2"/>1 070 431</text:p>
          </table:table-cell>
          <table:table-cell office:value-type="float" office:value="16056" table:style-name="ce23">
            <text:p><text:s text:c="3"/>16 056</text:p>
          </table:table-cell>
          <table:table-cell office:value-type="float" office:value="810929.390977" table:style-name="ce23">
            <text:p><text:s text:c="3"/>810 929</text:p>
          </table:table-cell>
          <table:table-cell office:value-type="float" office:value="7335" table:style-name="ce23">
            <text:p><text:s text:c="3"/>7 335</text:p>
          </table:table-cell>
          <table:table-cell office:value-type="float" office:value="67052.588524999999" table:style-name="ce23">
            <text:p><text:s text:c="3"/>67 053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070" table:style-name="ce23">
            <text:p><text:s text:c="3"/>23 070</text:p>
          </table:table-cell>
          <table:table-cell office:value-type="float" office:value="571184.60969299998" table:style-name="ce23">
            <text:p><text:s text:c="3"/>571 185</text:p>
          </table:table-cell>
          <table:table-cell office:value-type="float" office:value="39571" table:style-name="ce23">
            <text:p><text:s text:c="3"/>39 571</text:p>
          </table:table-cell>
          <table:table-cell office:value-type="float" office:value="7083640.6886609998" table:style-name="ce23">
            <text:p><text:s text:c="2"/>7 083 641</text:p>
          </table:table-cell>
          <table:table-cell office:value-type="float" office:value="31739" table:style-name="ce23">
            <text:p><text:s text:c="3"/>31 739</text:p>
          </table:table-cell>
          <table:table-cell office:value-type="float" office:value="1209971.137565" table:style-name="ce23">
            <text:p><text:s text:c="2"/>1 209 971</text:p>
          </table:table-cell>
          <table:table-cell office:value-type="float" office:value="67036" table:style-name="ce23">
            <text:p><text:s text:c="3"/>67 036</text:p>
          </table:table-cell>
          <table:table-cell office:value-type="float" office:value="878252.096609" table:style-name="ce23">
            <text:p><text:s text:c="3"/>878 252</text:p>
          </table:table-cell>
          <table:table-cell office:value-type="float" office:value="18421" table:style-name="ce23">
            <text:p><text:s text:c="3"/>18 421</text:p>
          </table:table-cell>
          <table:table-cell office:value-type="float" office:value="316146.150173" table:style-name="ce23">
            <text:p><text:s text:c="3"/>316 14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05.589086" table:style-name="ce23">
            <text:p><text:s text:c="3"/>1 70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0.25" table:style-name="ce23">
            <text:p><text:s text:c="4"/>260</text:p>
          </table:table-cell>
          <table:table-cell office:value-type="float" office:value="2512" table:style-name="ce23">
            <text:p><text:s text:c="3"/>2 512</text:p>
          </table:table-cell>
          <table:table-cell office:value-type="float" office:value="69073.409696000002" table:style-name="ce23">
            <text:p><text:s text:c="3"/>69 073</text:p>
          </table:table-cell>
          <table:table-cell office:value-type="float" office:value="12912" table:style-name="ce23">
            <text:p><text:s text:c="3"/>12 912</text:p>
          </table:table-cell>
          <table:table-cell office:value-type="float" office:value="136442.527462" table:style-name="ce23">
            <text:p><text:s text:c="3"/>136 443</text:p>
          </table:table-cell>
          <table:table-cell office:value-type="float" office:value="29184" table:style-name="ce23">
            <text:p><text:s text:c="3"/>29 184</text:p>
          </table:table-cell>
          <table:table-cell office:value-type="float" office:value="254203.07868899999" table:style-name="ce23">
            <text:p><text:s text:c="3"/>254 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118" table:style-name="ce23">
            <text:p><text:s text:c="3"/>133 118</text:p>
          </table:table-cell>
          <table:table-cell office:value-type="float" office:value="2201814.915478" table:style-name="ce23">
            <text:p><text:s text:c="2"/>2 201 815</text:p>
          </table:table-cell>
          <table:table-cell office:value-type="float" office:value="1924" table:style-name="ce23">
            <text:p><text:s text:c="3"/>1 924</text:p>
          </table:table-cell>
          <table:table-cell office:value-type="float" office:value="46591.854203000003" table:style-name="ce23">
            <text:p><text:s text:c="3"/>46 592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8416.5123280000007" table:style-name="ce23">
            <text:p><text:s text:c="3"/>8 417</text:p>
          </table:table-cell>
          <table:table-cell office:value-type="float" office:value="47702" table:style-name="ce23">
            <text:p><text:s text:c="3"/>47 702</text:p>
          </table:table-cell>
          <table:table-cell office:value-type="float" office:value="1175392.497709" table:style-name="ce23">
            <text:p><text:s text:c="2"/>1 175 392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33514.555289999997" table:style-name="ce23">
            <text:p><text:s text:c="3"/>33 515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5387.9896650000001" table:style-name="ce23">
            <text:p><text:s text:c="3"/>5 388</text:p>
          </table:table-cell>
          <table:table-cell office:value-type="float" office:value="22520" table:style-name="ce23">
            <text:p><text:s text:c="3"/>22 520</text:p>
          </table:table-cell>
          <table:table-cell office:value-type="float" office:value="175936.57337699999" table:style-name="ce23">
            <text:p><text:s text:c="3"/>175 937</text:p>
          </table:table-cell>
          <table:table-cell office:value-type="float" office:value="19142" table:style-name="ce23">
            <text:p><text:s text:c="3"/>19 142</text:p>
          </table:table-cell>
          <table:table-cell office:value-type="float" office:value="118201.778124" table:style-name="ce23">
            <text:p><text:s text:c="3"/>118 202</text:p>
          </table:table-cell>
          <table:table-cell office:value-type="float" office:value="1890" table:style-name="ce23">
            <text:p><text:s text:c="3"/>1 890</text:p>
          </table:table-cell>
          <table:table-cell office:value-type="float" office:value="49721.024608" table:style-name="ce23">
            <text:p><text:s text:c="3"/>49 721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5612.5710010000003" table:style-name="ce23">
            <text:p><text:s text:c="3"/>5 61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344" table:style-name="ce23">
            <text:p><text:s text:c="3"/>4 344</text:p>
          </table:table-cell>
          <table:table-cell office:value-type="float" office:value="51879.307062" table:style-name="ce23">
            <text:p><text:s text:c="3"/>51 879</text:p>
          </table:table-cell>
          <table:table-cell office:value-type="float" office:value="5282" table:style-name="ce23">
            <text:p><text:s text:c="3"/>5 282</text:p>
          </table:table-cell>
          <table:table-cell office:value-type="float" office:value="204171.37239100001" table:style-name="ce23">
            <text:p><text:s text:c="3"/>204 171</text:p>
          </table:table-cell>
          <table:table-cell office:value-type="float" office:value="4404" table:style-name="ce23">
            <text:p><text:s text:c="3"/>4 404</text:p>
          </table:table-cell>
          <table:table-cell office:value-type="float" office:value="126426.63136" table:style-name="ce23">
            <text:p><text:s text:c="3"/>126 427</text:p>
          </table:table-cell>
          <table:table-cell office:value-type="float" office:value="11923" table:style-name="ce23">
            <text:p><text:s text:c="3"/>11 923</text:p>
          </table:table-cell>
          <table:table-cell office:value-type="float" office:value="120796.208898" table:style-name="ce23">
            <text:p><text:s text:c="3"/>120 796</text:p>
          </table:table-cell>
          <table:table-cell office:value-type="float" office:value="2705" table:style-name="ce23">
            <text:p><text:s text:c="3"/>2 705</text:p>
          </table:table-cell>
          <table:table-cell office:value-type="float" office:value="23585.134555000001" table:style-name="ce23">
            <text:p><text:s text:c="3"/>23 5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6.97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3211.9877759999999" table:style-name="ce23">
            <text:p><text:s text:c="3"/>3 212</text:p>
          </table:table-cell>
          <table:table-cell office:value-type="float" office:value="2438" table:style-name="ce23">
            <text:p><text:s text:c="3"/>2 438</text:p>
          </table:table-cell>
          <table:table-cell office:value-type="float" office:value="15472.471949999999" table:style-name="ce23">
            <text:p><text:s text:c="3"/>15 472</text:p>
          </table:table-cell>
          <table:table-cell office:value-type="float" office:value="6197" table:style-name="ce23">
            <text:p><text:s text:c="3"/>6 197</text:p>
          </table:table-cell>
          <table:table-cell office:value-type="float" office:value="37329.425180999999" table:style-name="ce23">
            <text:p><text:s text:c="3"/>37 3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705" table:style-name="ce23">
            <text:p><text:s text:c="3"/>178 705</text:p>
          </table:table-cell>
          <table:table-cell office:value-type="float" office:value="11968200.619672" table:style-name="ce23">
            <text:p><text:s text:c="2"/>11 968 201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197001.07502799999" table:style-name="ce23">
            <text:p><text:s text:c="3"/>197 001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90303.474896" table:style-name="ce23">
            <text:p><text:s text:c="3"/>90 303</text:p>
          </table:table-cell>
          <table:table-cell office:value-type="float" office:value="29801" table:style-name="ce23">
            <text:p><text:s text:c="3"/>29 801</text:p>
          </table:table-cell>
          <table:table-cell office:value-type="float" office:value="1961396.018529" table:style-name="ce23">
            <text:p><text:s text:c="2"/>1 961 396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439699.81798599998" table:style-name="ce23">
            <text:p><text:s text:c="3"/>439 700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10476.720799000001" table:style-name="ce23">
            <text:p><text:s text:c="3"/>10 477</text:p>
          </table:table-cell>
          <table:table-cell office:value-type="float" office:value="21150" table:style-name="ce23">
            <text:p><text:s text:c="3"/>21 150</text:p>
          </table:table-cell>
          <table:table-cell office:value-type="float" office:value="499698.09036099998" table:style-name="ce23">
            <text:p><text:s text:c="3"/>499 698</text:p>
          </table:table-cell>
          <table:table-cell office:value-type="float" office:value="38048" table:style-name="ce23">
            <text:p><text:s text:c="3"/>38 048</text:p>
          </table:table-cell>
          <table:table-cell office:value-type="float" office:value="507717.69919199997" table:style-name="ce23">
            <text:p><text:s text:c="3"/>507 718</text:p>
          </table:table-cell>
          <table:table-cell office:value-type="float" office:value="5315" table:style-name="ce23">
            <text:p><text:s text:c="3"/>5 315</text:p>
          </table:table-cell>
          <table:table-cell office:value-type="float" office:value="377506.87943099998" table:style-name="ce23">
            <text:p><text:s text:c="3"/>377 507</text:p>
          </table:table-cell>
          <table:table-cell office:value-type="float" office:value="1714" table:style-name="ce23">
            <text:p><text:s text:c="3"/>1 714</text:p>
          </table:table-cell>
          <table:table-cell office:value-type="float" office:value="22615.090623" table:style-name="ce23">
            <text:p><text:s text:c="3"/>22 61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978" table:style-name="ce23">
            <text:p><text:s text:c="3"/>9 978</text:p>
          </table:table-cell>
          <table:table-cell office:value-type="float" office:value="433449.204562" table:style-name="ce23">
            <text:p><text:s text:c="3"/>433 449</text:p>
          </table:table-cell>
          <table:table-cell office:value-type="float" office:value="18269" table:style-name="ce23">
            <text:p><text:s text:c="3"/>18 269</text:p>
          </table:table-cell>
          <table:table-cell office:value-type="float" office:value="6201014.9191359999" table:style-name="ce23">
            <text:p><text:s text:c="2"/>6 201 015</text:p>
          </table:table-cell>
          <table:table-cell office:value-type="float" office:value="8413" table:style-name="ce23">
            <text:p><text:s text:c="3"/>8 413</text:p>
          </table:table-cell>
          <table:table-cell office:value-type="float" office:value="645255.21859900001" table:style-name="ce23">
            <text:p><text:s text:c="3"/>645 255</text:p>
          </table:table-cell>
          <table:table-cell office:value-type="float" office:value="24938" table:style-name="ce23">
            <text:p><text:s text:c="3"/>24 938</text:p>
          </table:table-cell>
          <table:table-cell office:value-type="float" office:value="269341.252186" table:style-name="ce23">
            <text:p><text:s text:c="3"/>269 341</text:p>
          </table:table-cell>
          <table:table-cell office:value-type="float" office:value="4601" table:style-name="ce23">
            <text:p><text:s text:c="3"/>4 601</text:p>
          </table:table-cell>
          <table:table-cell office:value-type="float" office:value="97086.737313000005" table:style-name="ce23">
            <text:p><text:s text:c="3"/>97 08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015.197086" table:style-name="ce23">
            <text:p><text:s text:c="3"/>1 0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27488.757491" table:style-name="ce23">
            <text:p><text:s text:c="3"/>27 489</text:p>
          </table:table-cell>
          <table:table-cell office:value-type="float" office:value="3906" table:style-name="ce23">
            <text:p><text:s text:c="3"/>3 906</text:p>
          </table:table-cell>
          <table:table-cell office:value-type="float" office:value="86142.846837999998" table:style-name="ce23">
            <text:p><text:s text:c="3"/>86 143</text:p>
          </table:table-cell>
          <table:table-cell office:value-type="float" office:value="7125" table:style-name="ce23">
            <text:p><text:s text:c="3"/>7 125</text:p>
          </table:table-cell>
          <table:table-cell office:value-type="float" office:value="100893.609616" table:style-name="ce23">
            <text:p><text:s text:c="3"/>100 8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647" table:style-name="ce23">
            <text:p><text:s text:c="3"/>58 647</text:p>
          </table:table-cell>
          <table:table-cell office:value-type="float" office:value="1449469.146495" table:style-name="ce23">
            <text:p><text:s text:c="2"/>1 449 469</text:p>
          </table:table-cell>
          <table:table-cell office:value-type="float" office:value="1046" table:style-name="ce23">
            <text:p><text:s text:c="3"/>1 046</text:p>
          </table:table-cell>
          <table:table-cell office:value-type="float" office:value="17734.999269" table:style-name="ce23">
            <text:p><text:s text:c="3"/>17 735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5927.7972300000001" table:style-name="ce23">
            <text:p><text:s text:c="3"/>5 928</text:p>
          </table:table-cell>
          <table:table-cell office:value-type="float" office:value="19678" table:style-name="ce23">
            <text:p><text:s text:c="3"/>19 678</text:p>
          </table:table-cell>
          <table:table-cell office:value-type="float" office:value="840539.62620000006" table:style-name="ce23">
            <text:p><text:s text:c="3"/>840 540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40121.827394" table:style-name="ce23">
            <text:p><text:s text:c="3"/>40 122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7490.4805079999996" table:style-name="ce23">
            <text:p><text:s text:c="3"/>7 490</text:p>
          </table:table-cell>
          <table:table-cell office:value-type="float" office:value="10593" table:style-name="ce23">
            <text:p><text:s text:c="3"/>10 593</text:p>
          </table:table-cell>
          <table:table-cell office:value-type="float" office:value="86496.771697999997" table:style-name="ce23">
            <text:p><text:s text:c="3"/>86 497</text:p>
          </table:table-cell>
          <table:table-cell office:value-type="float" office:value="7860" table:style-name="ce23">
            <text:p><text:s text:c="3"/>7 860</text:p>
          </table:table-cell>
          <table:table-cell office:value-type="float" office:value="51494.784312999996" table:style-name="ce23">
            <text:p><text:s text:c="3"/>51 495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165910.923301" table:style-name="ce23">
            <text:p><text:s text:c="3"/>165 911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538.8130000000001" table:style-name="ce23">
            <text:p><text:s text:c="3"/>2 53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82" table:style-name="ce23">
            <text:p><text:s text:c="3"/>1 382</text:p>
          </table:table-cell>
          <table:table-cell office:value-type="float" office:value="10910.267916999999" table:style-name="ce23">
            <text:p><text:s text:c="3"/>10 910</text:p>
          </table:table-cell>
          <table:table-cell office:value-type="float" office:value="2387" table:style-name="ce23">
            <text:p><text:s text:c="3"/>2 387</text:p>
          </table:table-cell>
          <table:table-cell office:value-type="float" office:value="45762.115999000001" table:style-name="ce23">
            <text:p><text:s text:c="3"/>45 762</text:p>
          </table:table-cell>
          <table:table-cell office:value-type="float" office:value="2777" table:style-name="ce23">
            <text:p><text:s text:c="3"/>2 777</text:p>
          </table:table-cell>
          <table:table-cell office:value-type="float" office:value="52871.151605999999" table:style-name="ce23">
            <text:p><text:s text:c="3"/>52 871</text:p>
          </table:table-cell>
          <table:table-cell office:value-type="float" office:value="4901" table:style-name="ce23">
            <text:p><text:s text:c="3"/>4 901</text:p>
          </table:table-cell>
          <table:table-cell office:value-type="float" office:value="85127.630982000002" table:style-name="ce23">
            <text:p><text:s text:c="3"/>85 128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12519.465453999999" table:style-name="ce23">
            <text:p><text:s text:c="3"/>12 5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2.085999999999999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208.0051800000001" table:style-name="ce23">
            <text:p><text:s text:c="3"/>3 208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4564.1210499999997" table:style-name="ce23">
            <text:p><text:s text:c="3"/>4 564</text:p>
          </table:table-cell>
          <table:table-cell office:value-type="float" office:value="2141" table:style-name="ce23">
            <text:p><text:s text:c="3"/>2 141</text:p>
          </table:table-cell>
          <table:table-cell office:value-type="float" office:value="16136.281394" table:style-name="ce23">
            <text:p><text:s text:c="3"/>16 1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009" table:style-name="ce23">
            <text:p><text:s text:c="3"/>96 009</text:p>
          </table:table-cell>
          <table:table-cell office:value-type="float" office:value="1672731.6439060001" table:style-name="ce23">
            <text:p><text:s text:c="2"/>1 672 732</text:p>
          </table:table-cell>
          <table:table-cell office:value-type="float" office:value="1972" table:style-name="ce23">
            <text:p><text:s text:c="3"/>1 972</text:p>
          </table:table-cell>
          <table:table-cell office:value-type="float" office:value="40889.628152999998" table:style-name="ce23">
            <text:p><text:s text:c="3"/>40 890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502.34109" table:style-name="ce23">
            <text:p><text:s text:c="3"/>13 502</text:p>
          </table:table-cell>
          <table:table-cell office:value-type="float" office:value="31628" table:style-name="ce23">
            <text:p><text:s text:c="3"/>31 628</text:p>
          </table:table-cell>
          <table:table-cell office:value-type="float" office:value="722559.57385399996" table:style-name="ce23">
            <text:p><text:s text:c="3"/>722 560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23044.957582999999" table:style-name="ce23">
            <text:p><text:s text:c="3"/>23 045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40980.22610900001" table:style-name="ce23">
            <text:p><text:s text:c="3"/>140 980</text:p>
          </table:table-cell>
          <table:table-cell office:value-type="float" office:value="13941" table:style-name="ce23">
            <text:p><text:s text:c="3"/>13 941</text:p>
          </table:table-cell>
          <table:table-cell office:value-type="float" office:value="102066.470818" table:style-name="ce23">
            <text:p><text:s text:c="3"/>102 066</text:p>
          </table:table-cell>
          <table:table-cell office:value-type="float" office:value="15394" table:style-name="ce23">
            <text:p><text:s text:c="3"/>15 394</text:p>
          </table:table-cell>
          <table:table-cell office:value-type="float" office:value="75580.264408000003" table:style-name="ce23">
            <text:p><text:s text:c="3"/>75 580</text:p>
          </table:table-cell>
          <table:table-cell office:value-type="float" office:value="1640" table:style-name="ce23">
            <text:p><text:s text:c="3"/>1 640</text:p>
          </table:table-cell>
          <table:table-cell office:value-type="float" office:value="41955.221098000002" table:style-name="ce23">
            <text:p><text:s text:c="3"/>41 955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8851.8848880000005" table:style-name="ce23">
            <text:p><text:s text:c="3"/>8 85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599" table:style-name="ce23">
            <text:p><text:s text:c="3"/>2 599</text:p>
          </table:table-cell>
          <table:table-cell office:value-type="float" office:value="25407.245007000001" table:style-name="ce23">
            <text:p><text:s text:c="3"/>25 407</text:p>
          </table:table-cell>
          <table:table-cell office:value-type="float" office:value="4259" table:style-name="ce23">
            <text:p><text:s text:c="3"/>4 259</text:p>
          </table:table-cell>
          <table:table-cell office:value-type="float" office:value="242920.460532" table:style-name="ce23">
            <text:p><text:s text:c="3"/>242 920</text:p>
          </table:table-cell>
          <table:table-cell office:value-type="float" office:value="4569" table:style-name="ce23">
            <text:p><text:s text:c="3"/>4 569</text:p>
          </table:table-cell>
          <table:table-cell office:value-type="float" office:value="122684.23239200001" table:style-name="ce23">
            <text:p><text:s text:c="3"/>122 684</text:p>
          </table:table-cell>
          <table:table-cell office:value-type="float" office:value="8756" table:style-name="ce23">
            <text:p><text:s text:c="3"/>8 756</text:p>
          </table:table-cell>
          <table:table-cell office:value-type="float" office:value="52252.976721999999" table:style-name="ce23">
            <text:p><text:s text:c="3"/>52 253</text:p>
          </table:table-cell>
          <table:table-cell office:value-type="float" office:value="2594" table:style-name="ce23">
            <text:p><text:s text:c="3"/>2 594</text:p>
          </table:table-cell>
          <table:table-cell office:value-type="float" office:value="20835.408621999999" table:style-name="ce23">
            <text:p><text:s text:c="3"/>20 83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6.482" table:style-name="ce23">
            <text:p><text:s text:c="4"/>1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3862.2939999999999" table:style-name="ce23">
            <text:p><text:s text:c="3"/>3 862</text:p>
          </table:table-cell>
          <table:table-cell office:value-type="float" office:value="1949" table:style-name="ce23">
            <text:p><text:s text:c="3"/>1 949</text:p>
          </table:table-cell>
          <table:table-cell office:value-type="float" office:value="11181.588446" table:style-name="ce23">
            <text:p><text:s text:c="3"/>11 182</text:p>
          </table:table-cell>
          <table:table-cell office:value-type="float" office:value="3979" table:style-name="ce23">
            <text:p><text:s text:c="3"/>3 979</text:p>
          </table:table-cell>
          <table:table-cell office:value-type="float" office:value="23987.598183999999" table:style-name="ce23">
            <text:p><text:s text:c="3"/>23 9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455" table:style-name="ce23">
            <text:p><text:s text:c="3"/>36 455</text:p>
          </table:table-cell>
          <table:table-cell office:value-type="float" office:value="885964.21137999999" table:style-name="ce23">
            <text:p><text:s text:c="3"/>885 964</text:p>
          </table:table-cell>
          <table:table-cell office:value-type="float" office:value="913" table:style-name="ce23">
            <text:p><text:s text:c="4"/>913</text:p>
          </table:table-cell>
          <table:table-cell office:value-type="float" office:value="22306.470870000001" table:style-name="ce23">
            <text:p><text:s text:c="3"/>22 306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8422.9804999999997" table:style-name="ce23">
            <text:p><text:s text:c="3"/>8 423</text:p>
          </table:table-cell>
          <table:table-cell office:value-type="float" office:value="12863" table:style-name="ce23">
            <text:p><text:s text:c="3"/>12 863</text:p>
          </table:table-cell>
          <table:table-cell office:value-type="float" office:value="449996.080288" table:style-name="ce23">
            <text:p><text:s text:c="3"/>449 996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7153.906620000002" table:style-name="ce23">
            <text:p><text:s text:c="3"/>37 15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29.116" table:style-name="ce23">
            <text:p><text:s text:c="3"/>1 929</text:p>
          </table:table-cell>
          <table:table-cell office:value-type="float" office:value="4910" table:style-name="ce23">
            <text:p><text:s text:c="3"/>4 910</text:p>
          </table:table-cell>
          <table:table-cell office:value-type="float" office:value="51397.167507999999" table:style-name="ce23">
            <text:p><text:s text:c="3"/>51 397</text:p>
          </table:table-cell>
          <table:table-cell office:value-type="float" office:value="5773" table:style-name="ce23">
            <text:p><text:s text:c="3"/>5 773</text:p>
          </table:table-cell>
          <table:table-cell office:value-type="float" office:value="113944.26734000001" table:style-name="ce23">
            <text:p><text:s text:c="3"/>113 944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7535.509539999999" table:style-name="ce23">
            <text:p><text:s text:c="3"/>17 536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355.2280300000002" table:style-name="ce23">
            <text:p><text:s text:c="3"/>2 35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81" table:style-name="ce23">
            <text:p><text:s text:c="4"/>781</text:p>
          </table:table-cell>
          <table:table-cell office:value-type="float" office:value="5750.718269" table:style-name="ce23">
            <text:p><text:s text:c="3"/>5 751</text:p>
          </table:table-cell>
          <table:table-cell office:value-type="float" office:value="1745" table:style-name="ce23">
            <text:p><text:s text:c="3"/>1 745</text:p>
          </table:table-cell>
          <table:table-cell office:value-type="float" office:value="80724.119657999996" table:style-name="ce23">
            <text:p><text:s text:c="3"/>80 724</text:p>
          </table:table-cell>
          <table:table-cell office:value-type="float" office:value="1838" table:style-name="ce23">
            <text:p><text:s text:c="3"/>1 838</text:p>
          </table:table-cell>
          <table:table-cell office:value-type="float" office:value="37795.039720000001" table:style-name="ce23">
            <text:p><text:s text:c="3"/>37 795</text:p>
          </table:table-cell>
          <table:table-cell office:value-type="float" office:value="2697" table:style-name="ce23">
            <text:p><text:s text:c="3"/>2 697</text:p>
          </table:table-cell>
          <table:table-cell office:value-type="float" office:value="21487.307122999999" table:style-name="ce23">
            <text:p><text:s text:c="3"/>21 487</text:p>
          </table:table-cell>
          <table:table-cell office:value-type="float" office:value="899" table:style-name="ce23">
            <text:p><text:s text:c="4"/>899</text:p>
          </table:table-cell>
          <table:table-cell office:value-type="float" office:value="8803.8820059999998" table:style-name="ce23">
            <text:p><text:s text:c="3"/>8 8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813.3425999999999" table:style-name="ce23">
            <text:p><text:s text:c="3"/>3 813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2304.9306980000001" table:style-name="ce23">
            <text:p><text:s text:c="3"/>2 305</text:p>
          </table:table-cell>
          <table:table-cell office:value-type="float" office:value="1659" table:style-name="ce23">
            <text:p><text:s text:c="3"/>1 659</text:p>
          </table:table-cell>
          <table:table-cell office:value-type="float" office:value="20167.974610000001" table:style-name="ce23">
            <text:p><text:s text:c="3"/>20 1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085" table:style-name="ce23">
            <text:p><text:s text:c="3"/>86 085</text:p>
          </table:table-cell>
          <table:table-cell office:value-type="float" office:value="2043589.628207" table:style-name="ce23">
            <text:p><text:s text:c="2"/>2 043 590</text:p>
          </table:table-cell>
          <table:table-cell office:value-type="float" office:value="2849" table:style-name="ce23">
            <text:p><text:s text:c="3"/>2 849</text:p>
          </table:table-cell>
          <table:table-cell office:value-type="float" office:value="53969.016821999998" table:style-name="ce23">
            <text:p><text:s text:c="3"/>53 969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16324.014816999999" table:style-name="ce23">
            <text:p><text:s text:c="3"/>16 324</text:p>
          </table:table-cell>
          <table:table-cell office:value-type="float" office:value="19134" table:style-name="ce23">
            <text:p><text:s text:c="3"/>19 134</text:p>
          </table:table-cell>
          <table:table-cell office:value-type="float" office:value="975917.370841" table:style-name="ce23">
            <text:p><text:s text:c="3"/>975 91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52703.60446" table:style-name="ce23">
            <text:p><text:s text:c="3"/>152 704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7772.9401939999998" table:style-name="ce23">
            <text:p><text:s text:c="3"/>7 773</text:p>
          </table:table-cell>
          <table:table-cell office:value-type="float" office:value="16556" table:style-name="ce23">
            <text:p><text:s text:c="3"/>16 556</text:p>
          </table:table-cell>
          <table:table-cell office:value-type="float" office:value="129876.26341299999" table:style-name="ce23">
            <text:p><text:s text:c="3"/>129 876</text:p>
          </table:table-cell>
          <table:table-cell office:value-type="float" office:value="16522" table:style-name="ce23">
            <text:p><text:s text:c="3"/>16 522</text:p>
          </table:table-cell>
          <table:table-cell office:value-type="float" office:value="124425.500441" table:style-name="ce23">
            <text:p><text:s text:c="3"/>124 426</text:p>
          </table:table-cell>
          <table:table-cell office:value-type="float" office:value="2630" table:style-name="ce23">
            <text:p><text:s text:c="3"/>2 630</text:p>
          </table:table-cell>
          <table:table-cell office:value-type="float" office:value="80694.973989000006" table:style-name="ce23">
            <text:p><text:s text:c="3"/>80 695</text:p>
          </table:table-cell>
          <table:table-cell office:value-type="float" office:value="2398" table:style-name="ce23">
            <text:p><text:s text:c="3"/>2 398</text:p>
          </table:table-cell>
          <table:table-cell office:value-type="float" office:value="16481.448235" table:style-name="ce23">
            <text:p><text:s text:c="3"/>16 48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54" table:style-name="ce23">
            <text:p><text:s text:c="3"/>1 854</text:p>
          </table:table-cell>
          <table:table-cell office:value-type="float" office:value="13588.629752999999" table:style-name="ce23">
            <text:p><text:s text:c="3"/>13 589</text:p>
          </table:table-cell>
          <table:table-cell office:value-type="float" office:value="3727" table:style-name="ce23">
            <text:p><text:s text:c="3"/>3 727</text:p>
          </table:table-cell>
          <table:table-cell office:value-type="float" office:value="157686.904905" table:style-name="ce23">
            <text:p><text:s text:c="3"/>157 687</text:p>
          </table:table-cell>
          <table:table-cell office:value-type="float" office:value="3614" table:style-name="ce23">
            <text:p><text:s text:c="3"/>3 614</text:p>
          </table:table-cell>
          <table:table-cell office:value-type="float" office:value="115310.637808" table:style-name="ce23">
            <text:p><text:s text:c="3"/>115 311</text:p>
          </table:table-cell>
          <table:table-cell office:value-type="float" office:value="6518" table:style-name="ce23">
            <text:p><text:s text:c="3"/>6 518</text:p>
          </table:table-cell>
          <table:table-cell office:value-type="float" office:value="37903.331272000003" table:style-name="ce23">
            <text:p><text:s text:c="3"/>37 903</text:p>
          </table:table-cell>
          <table:table-cell office:value-type="float" office:value="2321" table:style-name="ce23">
            <text:p><text:s text:c="3"/>2 321</text:p>
          </table:table-cell>
          <table:table-cell office:value-type="float" office:value="109303.760754" table:style-name="ce23">
            <text:p><text:s text:c="3"/>109 3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600999999999999" table:style-name="ce23">
            <text:p><text:s text:c="4"/>4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18.98400000000001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15257.431778" table:style-name="ce23">
            <text:p><text:s text:c="3"/>15 257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7782.4561400000002" table:style-name="ce23">
            <text:p><text:s text:c="3"/>7 782</text:p>
          </table:table-cell>
          <table:table-cell office:value-type="float" office:value="4330" table:style-name="ce23">
            <text:p><text:s text:c="3"/>4 330</text:p>
          </table:table-cell>
          <table:table-cell office:value-type="float" office:value="28303.207585" table:style-name="ce23">
            <text:p><text:s text:c="3"/>28 3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47" table:style-name="ce23">
            <text:p><text:s text:c="3"/>6 047</text:p>
          </table:table-cell>
          <table:table-cell office:value-type="float" office:value="87651.961544999998" table:style-name="ce23">
            <text:p><text:s text:c="3"/>87 65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7176.9071780000004" table:style-name="ce23">
            <text:p><text:s text:c="3"/>7 17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696.582179" table:style-name="ce23">
            <text:p><text:s text:c="3"/>6 697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7779.640079000001" table:style-name="ce23">
            <text:p><text:s text:c="3"/>27 78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01.84" table:style-name="ce23">
            <text:p><text:s text:c="3"/>1 9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85" table:style-name="ce23">
            <text:p><text:s text:c="3"/>1 185</text:p>
          </table:table-cell>
          <table:table-cell office:value-type="float" office:value="13091.596987999999" table:style-name="ce23">
            <text:p><text:s text:c="3"/>13 092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3118.74721" table:style-name="ce23">
            <text:p><text:s text:c="3"/>3 11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387.5432000000001" table:style-name="ce23">
            <text:p><text:s text:c="3"/>7 38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28.9280000000001" table:style-name="ce23">
            <text:p><text:s text:c="3"/>1 12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157.5818880000002" table:style-name="ce23">
            <text:p><text:s text:c="3"/>2 15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768.0481689999999" table:style-name="ce23">
            <text:p><text:s text:c="3"/>1 768</text:p>
          </table:table-cell>
          <table:table-cell office:value-type="float" office:value="606" table:style-name="ce23">
            <text:p><text:s text:c="4"/>606</text:p>
          </table:table-cell>
          <table:table-cell office:value-type="float" office:value="8602.2984639999995" table:style-name="ce23">
            <text:p><text:s text:c="3"/>8 602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1645.893" table:style-name="ce23">
            <text:p><text:s text:c="3"/>1 64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651.78" table:style-name="ce23">
            <text:p><text:s text:c="3"/>1 6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85.8972" table:style-name="ce23">
            <text:p><text:s text:c="4"/>48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84.58112000000006" table:style-name="ce23">
            <text:p><text:s text:c="4"/>58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105.0668700000001" table:style-name="ce23">
            <text:p><text:s text:c="3"/>2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324" table:style-name="ce23">
            <text:p><text:s text:c="3"/>12 324</text:p>
          </table:table-cell>
          <table:table-cell office:value-type="float" office:value="559951.25440700003" table:style-name="ce23">
            <text:p><text:s text:c="3"/>559 951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8741.7770799999998" table:style-name="ce23">
            <text:p><text:s text:c="3"/>8 74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07.9949999999999" table:style-name="ce23">
            <text:p><text:s text:c="3"/>1 108</text:p>
          </table:table-cell>
          <table:table-cell office:value-type="float" office:value="3838" table:style-name="ce23">
            <text:p><text:s text:c="3"/>3 838</text:p>
          </table:table-cell>
          <table:table-cell office:value-type="float" office:value="339585.93930700002" table:style-name="ce23">
            <text:p><text:s text:c="3"/>339 58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2800.250489999999" table:style-name="ce23">
            <text:p><text:s text:c="3"/>32 80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27.45612" table:style-name="ce23">
            <text:p><text:s text:c="4"/>427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20884.136417999998" table:style-name="ce23">
            <text:p><text:s text:c="3"/>20 884</text:p>
          </table:table-cell>
          <table:table-cell office:value-type="float" office:value="1178" table:style-name="ce23">
            <text:p><text:s text:c="3"/>1 178</text:p>
          </table:table-cell>
          <table:table-cell office:value-type="float" office:value="11805.624193" table:style-name="ce23">
            <text:p><text:s text:c="3"/>11 80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5976.5915400000004" table:style-name="ce23">
            <text:p><text:s text:c="3"/>5 97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07.53800000000001" table:style-name="ce23">
            <text:p><text:s text:c="4"/>60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36" table:style-name="ce23">
            <text:p><text:s text:c="4"/>336</text:p>
          </table:table-cell>
          <table:table-cell office:value-type="float" office:value="6442.6085409999996" table:style-name="ce23">
            <text:p><text:s text:c="3"/>6 443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55555.825891" table:style-name="ce23">
            <text:p><text:s text:c="3"/>55 556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12996.950183999999" table:style-name="ce23">
            <text:p><text:s text:c="3"/>12 997</text:p>
          </table:table-cell>
          <table:table-cell office:value-type="float" office:value="1311" table:style-name="ce23">
            <text:p><text:s text:c="3"/>1 311</text:p>
          </table:table-cell>
          <table:table-cell office:value-type="float" office:value="55220.450983000002" table:style-name="ce23">
            <text:p><text:s text:c="3"/>55 220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363.8581800000002" table:style-name="ce23">
            <text:p><text:s text:c="3"/>2 3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95.61" table:style-name="ce23">
            <text:p><text:s text:c="4"/>59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402.0421799999999" table:style-name="ce23">
            <text:p><text:s text:c="3"/>1 402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415.1003000000001" table:style-name="ce23">
            <text:p><text:s text:c="3"/>3 4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6" table:style-name="ce23">
            <text:p><text:s text:c="3"/>7 276</text:p>
          </table:table-cell>
          <table:table-cell office:value-type="float" office:value="300314.37822000001" table:style-name="ce23">
            <text:p><text:s text:c="3"/>300 314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3614.2971899999998" table:style-name="ce23">
            <text:p><text:s text:c="3"/>3 61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907.8669" table:style-name="ce23">
            <text:p><text:s text:c="3"/>1 908</text:p>
          </table:table-cell>
          <table:table-cell office:value-type="float" office:value="2304" table:style-name="ce23">
            <text:p><text:s text:c="3"/>2 304</text:p>
          </table:table-cell>
          <table:table-cell office:value-type="float" office:value="215145.952556" table:style-name="ce23">
            <text:p><text:s text:c="3"/>215 1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82.0266000000001" table:style-name="ce23">
            <text:p><text:s text:c="3"/>2 08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4.21" table:style-name="ce23">
            <text:p><text:s text:c="4"/>234</text:p>
          </table:table-cell>
          <table:table-cell office:value-type="float" office:value="1396" table:style-name="ce23">
            <text:p><text:s text:c="3"/>1 396</text:p>
          </table:table-cell>
          <table:table-cell office:value-type="float" office:value="9843.0954249999995" table:style-name="ce23">
            <text:p><text:s text:c="3"/>9 843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13641.033791" table:style-name="ce23">
            <text:p><text:s text:c="3"/>13 64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077.9189999999999" table:style-name="ce23">
            <text:p><text:s text:c="3"/>3 07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6.33100000000002" table:style-name="ce23">
            <text:p><text:s text:c="4"/>586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1.53233" table:style-name="ce23">
            <text:p><text:s text:c="3"/>1 77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898.3292499999998" table:style-name="ce23">
            <text:p><text:s text:c="3"/>6 898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22823.882689999999" table:style-name="ce23">
            <text:p><text:s text:c="3"/>22 824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1241.491468" table:style-name="ce23">
            <text:p><text:s text:c="3"/>11 241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665.527" table:style-name="ce23">
            <text:p><text:s text:c="3"/>1 6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260.2530200000001" table:style-name="ce23">
            <text:p><text:s text:c="3"/>2 26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41.98" table:style-name="ce23">
            <text:p><text:s text:c="4"/>542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2969.15" table:style-name="ce23">
            <text:p><text:s text:c="3"/>2 9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606" table:style-name="ce23">
            <text:p><text:s text:c="3"/>26 606</text:p>
          </table:table-cell>
          <table:table-cell office:value-type="float" office:value="446008.01632599998" table:style-name="ce23">
            <text:p><text:s text:c="3"/>446 008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68117.178377999997" table:style-name="ce23">
            <text:p><text:s text:c="3"/>68 11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06.56" table:style-name="ce23">
            <text:p><text:s text:c="3"/>1 107</text:p>
          </table:table-cell>
          <table:table-cell office:value-type="float" office:value="13340" table:style-name="ce23">
            <text:p><text:s text:c="3"/>13 340</text:p>
          </table:table-cell>
          <table:table-cell office:value-type="float" office:value="252485.32414499999" table:style-name="ce23">
            <text:p><text:s text:c="3"/>252 48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5439.156139999999" table:style-name="ce23">
            <text:p><text:s text:c="3"/>25 439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47.33879999999999" table:style-name="ce23">
            <text:p><text:s text:c="4"/>847</text:p>
          </table:table-cell>
          <table:table-cell office:value-type="float" office:value="2663" table:style-name="ce23">
            <text:p><text:s text:c="3"/>2 663</text:p>
          </table:table-cell>
          <table:table-cell office:value-type="float" office:value="12982.475560000001" table:style-name="ce23">
            <text:p><text:s text:c="3"/>12 982</text:p>
          </table:table-cell>
          <table:table-cell office:value-type="float" office:value="3826" table:style-name="ce23">
            <text:p><text:s text:c="3"/>3 826</text:p>
          </table:table-cell>
          <table:table-cell office:value-type="float" office:value="16110.516138000001" table:style-name="ce23">
            <text:p><text:s text:c="3"/>16 111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6445.25396" table:style-name="ce23">
            <text:p><text:s text:c="3"/>6 445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98.90200000000004" table:style-name="ce23">
            <text:p><text:s text:c="4"/>799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20" table:style-name="ce23">
            <text:p><text:s text:c="4"/>320</text:p>
          </table:table-cell>
          <table:table-cell office:value-type="float" office:value="2959.8849580000001" table:style-name="ce23">
            <text:p><text:s text:c="3"/>2 96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9800.624566999999" table:style-name="ce23">
            <text:p><text:s text:c="3"/>29 801</text:p>
          </table:table-cell>
          <table:table-cell office:value-type="float" office:value="1021" table:style-name="ce23">
            <text:p><text:s text:c="3"/>1 021</text:p>
          </table:table-cell>
          <table:table-cell office:value-type="float" office:value="11950.1669" table:style-name="ce23">
            <text:p><text:s text:c="3"/>11 950</text:p>
          </table:table-cell>
          <table:table-cell office:value-type="float" office:value="1093" table:style-name="ce23">
            <text:p><text:s text:c="3"/>1 093</text:p>
          </table:table-cell>
          <table:table-cell office:value-type="float" office:value="5890.3620769999998" table:style-name="ce23">
            <text:p><text:s text:c="3"/>5 890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3067.3642770000001" table:style-name="ce23">
            <text:p><text:s text:c="3"/>3 0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95.46100000000001" table:style-name="ce23">
            <text:p><text:s text:c="4"/>395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832.96587" table:style-name="ce23">
            <text:p><text:s text:c="3"/>1 833</text:p>
          </table:table-cell>
          <table:table-cell office:value-type="float" office:value="1061" table:style-name="ce23">
            <text:p><text:s text:c="3"/>1 061</text:p>
          </table:table-cell>
          <table:table-cell office:value-type="float" office:value="5741.5715559999999" table:style-name="ce23">
            <text:p><text:s text:c="3"/>5 7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40" table:style-name="ce23">
            <text:p><text:s text:c="3"/>5 340</text:p>
          </table:table-cell>
          <table:table-cell office:value-type="float" office:value="84395.038585000002" table:style-name="ce23">
            <text:p><text:s text:c="3"/>84 39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3635.2750000000001" table:style-name="ce23">
            <text:p><text:s text:c="3"/>3 63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08.48" table:style-name="ce23">
            <text:p><text:s text:c="3"/>1 908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44409.268070999999" table:style-name="ce23">
            <text:p><text:s text:c="3"/>44 40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839.3131800000001" table:style-name="ce23">
            <text:p><text:s text:c="3"/>3 83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6783.9714299999996" table:style-name="ce23">
            <text:p><text:s text:c="3"/>6 784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785.6893989999999" table:style-name="ce23">
            <text:p><text:s text:c="3"/>2 78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818.2930000000001" table:style-name="ce23">
            <text:p><text:s text:c="3"/>2 81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61.09" table:style-name="ce23">
            <text:p><text:s text:c="4"/>86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021.318888" table:style-name="ce23">
            <text:p><text:s text:c="3"/>1 02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3349.6625399999998" table:style-name="ce23">
            <text:p><text:s text:c="3"/>3 350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845.7669890000002" table:style-name="ce23">
            <text:p><text:s text:c="3"/>3 84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4567.9052000000001" table:style-name="ce23">
            <text:p><text:s text:c="3"/>4 56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889.682888" table:style-name="ce23">
            <text:p><text:s text:c="3"/>1 8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94.81" table:style-name="ce23">
            <text:p><text:s text:c="4"/>7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04.61" table:style-name="ce23">
            <text:p><text:s text:c="4"/>5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04.202" table:style-name="ce23">
            <text:p><text:s text:c="3"/>1 1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86" table:style-name="ce23">
            <text:p><text:s text:c="3"/>6 986</text:p>
          </table:table-cell>
          <table:table-cell office:value-type="float" office:value="266231.18428300001" table:style-name="ce23">
            <text:p><text:s text:c="3"/>266 231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7184.086335" table:style-name="ce23">
            <text:p><text:s text:c="3"/>7 18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59.206520000007" table:style-name="ce23">
            <text:p><text:s text:c="3"/>97 859</text:p>
          </table:table-cell>
          <table:table-cell office:value-type="float" office:value="1914" table:style-name="ce23">
            <text:p><text:s text:c="3"/>1 914</text:p>
          </table:table-cell>
          <table:table-cell office:value-type="float" office:value="84702.262178999998" table:style-name="ce23">
            <text:p><text:s text:c="3"/>84 70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3686.280159999998" table:style-name="ce23">
            <text:p><text:s text:c="3"/>23 68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20.60000000000002" table:style-name="ce23">
            <text:p><text:s text:c="4"/>321</text:p>
          </table:table-cell>
          <table:table-cell office:value-type="float" office:value="1482" table:style-name="ce23">
            <text:p><text:s text:c="3"/>1 482</text:p>
          </table:table-cell>
          <table:table-cell office:value-type="float" office:value="9093.4759890000005" table:style-name="ce23">
            <text:p><text:s text:c="3"/>9 093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4140.3926259999998" table:style-name="ce23">
            <text:p><text:s text:c="3"/>4 140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5943.5003999999999" table:style-name="ce23">
            <text:p><text:s text:c="3"/>5 94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3.012" table:style-name="ce23">
            <text:p><text:s text:c="4"/>263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343.72" table:style-name="ce23">
            <text:p><text:s text:c="3"/>1 34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4923.5483160000003" table:style-name="ce23">
            <text:p><text:s text:c="3"/>4 924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4434.2910000000002" table:style-name="ce23">
            <text:p><text:s text:c="3"/>4 434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705.9849999999999" table:style-name="ce23">
            <text:p><text:s text:c="3"/>1 706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8289.008870000001" table:style-name="ce23">
            <text:p><text:s text:c="3"/>18 2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3.33" table:style-name="ce23">
            <text:p><text:s text:c="4"/>313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64.7660000000001" table:style-name="ce23">
            <text:p><text:s text:c="3"/>1 6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06" table:style-name="ce23">
            <text:p><text:s text:c="3"/>4 706</text:p>
          </table:table-cell>
          <table:table-cell office:value-type="float" office:value="70350.781428999995" table:style-name="ce23">
            <text:p><text:s text:c="3"/>70 351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6005.0617380000003" table:style-name="ce23">
            <text:p><text:s text:c="3"/>6 00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79.3599999999999" table:style-name="ce23">
            <text:p><text:s text:c="3"/>1 079</text:p>
          </table:table-cell>
          <table:table-cell office:value-type="float" office:value="1578" table:style-name="ce23">
            <text:p><text:s text:c="3"/>1 578</text:p>
          </table:table-cell>
          <table:table-cell office:value-type="float" office:value="35234.219879999997" table:style-name="ce23">
            <text:p><text:s text:c="3"/>35 23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007.5702000000001" table:style-name="ce23">
            <text:p><text:s text:c="3"/>5 00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6.39999999999998" table:style-name="ce23">
            <text:p><text:s text:c="4"/>316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4449.5454129999998" table:style-name="ce23">
            <text:p><text:s text:c="3"/>4 450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57.0223780000001" table:style-name="ce23">
            <text:p><text:s text:c="3"/>2 95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62.36" table:style-name="ce23">
            <text:p><text:s text:c="3"/>1 56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7.2" table:style-name="ce23">
            <text:p><text:s text:c="3"/>1 12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225.3690000000001" table:style-name="ce23">
            <text:p><text:s text:c="3"/>2 22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717.3948099999998" table:style-name="ce23">
            <text:p><text:s text:c="3"/>2 717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652.77847" table:style-name="ce23">
            <text:p><text:s text:c="3"/>1 653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622.60754" table:style-name="ce23">
            <text:p><text:s text:c="3"/>2 6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7.425" table:style-name="ce23">
            <text:p><text:s text:c="3"/>1 15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70.15100000000001" table:style-name="ce23">
            <text:p><text:s text:c="4"/>17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796.0160000000001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58" table:style-name="ce23">
            <text:p><text:s text:c="3"/>7 158</text:p>
          </table:table-cell>
          <table:table-cell office:value-type="float" office:value="101763.01121500001" table:style-name="ce23">
            <text:p><text:s text:c="3"/>101 76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1973.65295" table:style-name="ce23">
            <text:p><text:s text:c="3"/>11 97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736.4" table:style-name="ce23">
            <text:p><text:s text:c="3"/>2 736</text:p>
          </table:table-cell>
          <table:table-cell office:value-type="float" office:value="1584" table:style-name="ce23">
            <text:p><text:s text:c="3"/>1 584</text:p>
          </table:table-cell>
          <table:table-cell office:value-type="float" office:value="43472.695697000003" table:style-name="ce23">
            <text:p><text:s text:c="3"/>43 473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3642.4000599999999" table:style-name="ce23">
            <text:p><text:s text:c="3"/>3 64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62.8260799999998" table:style-name="ce23">
            <text:p><text:s text:c="3"/>2 963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10979.98856" table:style-name="ce23">
            <text:p><text:s text:c="3"/>10 980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5875.0809010000003" table:style-name="ce23">
            <text:p><text:s text:c="3"/>5 87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65.8110000000001" table:style-name="ce23">
            <text:p><text:s text:c="3"/>2 56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24.144856" table:style-name="ce23">
            <text:p><text:s text:c="4"/>824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593.7773999999999" table:style-name="ce23">
            <text:p><text:s text:c="3"/>2 59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376.3328999999999" table:style-name="ce23">
            <text:p><text:s text:c="3"/>2 37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5263.6998880000001" table:style-name="ce23">
            <text:p><text:s text:c="3"/>5 264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2092.4697230000002" table:style-name="ce23">
            <text:p><text:s text:c="3"/>2 092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964.8936000000001" table:style-name="ce23">
            <text:p><text:s text:c="3"/>1 9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06.92660000000001" table:style-name="ce23">
            <text:p><text:s text:c="4"/>50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81.45000000000005" table:style-name="ce23">
            <text:p><text:s text:c="4"/>58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335.6610000000001" table:style-name="ce23">
            <text:p><text:s text:c="3"/>1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02" table:style-name="ce23">
            <text:p><text:s text:c="3"/>1 402</text:p>
          </table:table-cell>
          <table:table-cell office:value-type="float" office:value="16699.445820000001" table:style-name="ce23">
            <text:p><text:s text:c="3"/>16 69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95.9780000000001" table:style-name="ce23">
            <text:p><text:s text:c="3"/>1 19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84.22" table:style-name="ce23">
            <text:p><text:s text:c="4"/>58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978.68448999999998" table:style-name="ce23">
            <text:p><text:s text:c="4"/>97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404.3000320000001" table:style-name="ce23">
            <text:p><text:s text:c="3"/>3 40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28.89" table:style-name="ce23">
            <text:p><text:s text:c="4"/>52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09.79" table:style-name="ce23">
            <text:p><text:s text:c="3"/>1 2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80.7" table:style-name="ce23">
            <text:p><text:s text:c="4"/>481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03.24285700000001" table:style-name="ce23">
            <text:p><text:s text:c="4"/>30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983.6654109999999" table:style-name="ce23">
            <text:p><text:s text:c="3"/>2 98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420.7880299999999" table:style-name="ce23">
            <text:p><text:s text:c="3"/>1 42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635.8220000000001" table:style-name="ce23">
            <text:p><text:s text:c="3"/>2 6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5" table:style-name="ce23">
            <text:p><text:s text:c="3"/>3 765</text:p>
          </table:table-cell>
          <table:table-cell office:value-type="float" office:value="73711.946301000004" table:style-name="ce23">
            <text:p><text:s text:c="3"/>73 712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1295.401" table:style-name="ce23">
            <text:p><text:s text:c="3"/>11 295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978.8358400000002" table:style-name="ce23">
            <text:p><text:s text:c="3"/>3 979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882.4350100000001" table:style-name="ce23">
            <text:p><text:s text:c="3"/>6 88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311.153160000002" table:style-name="ce23">
            <text:p><text:s text:c="3"/>21 3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4154.2647699999998" table:style-name="ce23">
            <text:p><text:s text:c="3"/>4 154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778.5077000000001" table:style-name="ce23">
            <text:p><text:s text:c="3"/>2 77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999.1158999999998" table:style-name="ce23">
            <text:p><text:s text:c="3"/>4 99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2.64170000000001" table:style-name="ce23">
            <text:p><text:s text:c="4"/>80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900.94204100000002" table:style-name="ce23">
            <text:p><text:s text:c="4"/>90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140.4247800000001" table:style-name="ce23">
            <text:p><text:s text:c="3"/>1 14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714.223806" table:style-name="ce23">
            <text:p><text:s text:c="3"/>6 71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039.361238" table:style-name="ce23">
            <text:p><text:s text:c="3"/>1 039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549.4844720000001" table:style-name="ce23">
            <text:p><text:s text:c="3"/>1 5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36.9832500000002" table:style-name="ce23">
            <text:p><text:s text:c="3"/>4 53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75.68718000000001" table:style-name="ce23">
            <text:p><text:s text:c="4"/>47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0.904454" table:style-name="ce23">
            <text:p><text:s text:c="3"/>1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89" table:style-name="ce23">
            <text:p><text:s text:c="4"/>789</text:p>
          </table:table-cell>
          <table:table-cell office:value-type="float" office:value="10861.264638000001" table:style-name="ce23">
            <text:p><text:s text:c="3"/>10 86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4.55" table:style-name="ce23">
            <text:p><text:s text:c="4"/>7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012.09" table:style-name="ce23">
            <text:p><text:s text:c="3"/>2 0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15.5" table:style-name="ce23">
            <text:p><text:s text:c="3"/>1 41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7.1" table:style-name="ce23">
            <text:p><text:s text:c="4"/>1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37.93525" table:style-name="ce23">
            <text:p><text:s text:c="3"/>1 8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29.17250000000001" table:style-name="ce23">
            <text:p><text:s text:c="4"/>3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0.24" table:style-name="ce23">
            <text:p><text:s text:c="4"/>2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947.7460000000001" table:style-name="ce23">
            <text:p><text:s text:c="3"/>1 94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46.11688800000002" table:style-name="ce23">
            <text:p><text:s text:c="4"/>54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937.89" table:style-name="ce23">
            <text:p><text:s text:c="4"/>9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6.883" table:style-name="ce23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00" table:style-name="ce23">
            <text:p><text:s text:c="3"/>5 900</text:p>
          </table:table-cell>
          <table:table-cell office:value-type="float" office:value="62764.208132" table:style-name="ce23">
            <text:p><text:s text:c="3"/>62 76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59.48500000000001" table:style-name="ce23">
            <text:p><text:s text:c="4"/>55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40.5" table:style-name="ce23">
            <text:p><text:s text:c="4"/>441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13665.747224999999" table:style-name="ce23">
            <text:p><text:s text:c="3"/>13 66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59" table:style-name="ce23">
            <text:p><text:s text:c="3"/>1 459</text:p>
          </table:table-cell>
          <table:table-cell office:value-type="float" office:value="7399.1907860000001" table:style-name="ce23">
            <text:p><text:s text:c="3"/>7 399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2485.7715760000001" table:style-name="ce23">
            <text:p><text:s text:c="3"/>2 486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5818.222760000001" table:style-name="ce23">
            <text:p><text:s text:c="3"/>25 81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5.9" table:style-name="ce23">
            <text:p><text:s text:c="4"/>156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332.17723" table:style-name="ce23">
            <text:p><text:s text:c="3"/>1 33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035.76108" table:style-name="ce23">
            <text:p><text:s text:c="3"/>2 03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689.1025" table:style-name="ce23">
            <text:p><text:s text:c="3"/>3 689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1535.112985" table:style-name="ce23">
            <text:p><text:s text:c="3"/>1 535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309.7149899999999" table:style-name="ce23">
            <text:p><text:s text:c="3"/>1 3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9.22" table:style-name="ce23">
            <text:p><text:s text:c="4"/>21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26.08999999999997" table:style-name="ce23">
            <text:p><text:s text:c="4"/>32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748.99099999999999" table:style-name="ce23">
            <text:p><text:s text:c="4"/>7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6" table:style-name="ce23">
            <text:p><text:s text:c="3"/>11 746</text:p>
          </table:table-cell>
          <table:table-cell office:value-type="float" office:value="1090343.931756" table:style-name="ce23">
            <text:p><text:s text:c="2"/>1 090 34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582.968828" table:style-name="ce23">
            <text:p><text:s text:c="3"/>1 58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47.94479999999999" table:style-name="ce23">
            <text:p><text:s text:c="4"/>748</text:p>
          </table:table-cell>
          <table:table-cell office:value-type="float" office:value="3267" table:style-name="ce23">
            <text:p><text:s text:c="3"/>3 267</text:p>
          </table:table-cell>
          <table:table-cell office:value-type="float" office:value="787221.99990499998" table:style-name="ce23">
            <text:p><text:s text:c="3"/>787 22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518.9768879999999" table:style-name="ce23">
            <text:p><text:s text:c="3"/>1 51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11.41930000000002" table:style-name="ce23">
            <text:p><text:s text:c="4"/>311</text:p>
          </table:table-cell>
          <table:table-cell office:value-type="float" office:value="2135" table:style-name="ce23">
            <text:p><text:s text:c="3"/>2 135</text:p>
          </table:table-cell>
          <table:table-cell office:value-type="float" office:value="21973.089828" table:style-name="ce23">
            <text:p><text:s text:c="3"/>21 973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9670.1294959999996" table:style-name="ce23">
            <text:p><text:s text:c="3"/>9 67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124.625" table:style-name="ce23">
            <text:p><text:s text:c="3"/>4 12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07.67519200000004" table:style-name="ce23">
            <text:p><text:s text:c="4"/>908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6780.8504899999998" table:style-name="ce23">
            <text:p><text:s text:c="3"/>6 781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32507.879237000001" table:style-name="ce23">
            <text:p><text:s text:c="3"/>32 508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4211.17865" table:style-name="ce23">
            <text:p><text:s text:c="3"/>14 211</text:p>
          </table:table-cell>
          <table:table-cell office:value-type="float" office:value="1289" table:style-name="ce23">
            <text:p><text:s text:c="3"/>1 289</text:p>
          </table:table-cell>
          <table:table-cell office:value-type="float" office:value="200318.94356399999" table:style-name="ce23">
            <text:p><text:s text:c="3"/>200 31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656.5086489999999" table:style-name="ce23">
            <text:p><text:s text:c="3"/>2 6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1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77.51" table:style-name="ce23">
            <text:p><text:s text:c="4"/>37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734.11799" table:style-name="ce23">
            <text:p><text:s text:c="3"/>1 734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665.973939" table:style-name="ce23">
            <text:p><text:s text:c="3"/>3 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35" table:style-name="ce23">
            <text:p><text:s text:c="3"/>4 735</text:p>
          </table:table-cell>
          <table:table-cell office:value-type="float" office:value="54908.864902000001" table:style-name="ce23">
            <text:p><text:s text:c="3"/>54 90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078.2784979999997" table:style-name="ce23">
            <text:p><text:s text:c="3"/>5 0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6.6" table:style-name="ce23">
            <text:p><text:s text:c="4"/>447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9936.2689539999992" table:style-name="ce23">
            <text:p><text:s text:c="3"/>9 93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36.19726000000003" table:style-name="ce23">
            <text:p><text:s text:c="4"/>53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3.26" table:style-name="ce23">
            <text:p><text:s text:c="4"/>143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8308.0376880000003" table:style-name="ce23">
            <text:p><text:s text:c="3"/>8 308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3052.2646880000002" table:style-name="ce23">
            <text:p><text:s text:c="3"/>3 05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3837.8980000000001" table:style-name="ce23">
            <text:p><text:s text:c="3"/>3 83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03.59" table:style-name="ce23">
            <text:p><text:s text:c="4"/>80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135.2280000000001" table:style-name="ce23">
            <text:p><text:s text:c="3"/>1 135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322.1503100000009" table:style-name="ce23">
            <text:p><text:s text:c="3"/>8 322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7447.8587879999995" table:style-name="ce23">
            <text:p><text:s text:c="3"/>7 448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2465.7307999999998" table:style-name="ce23">
            <text:p><text:s text:c="3"/>2 46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407.619003" table:style-name="ce23">
            <text:p><text:s text:c="3"/>1 4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5.60700000000003" table:style-name="ce23">
            <text:p><text:s text:c="4"/>406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28.2760000000001" table:style-name="ce23">
            <text:p><text:s text:c="3"/>1 4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26" table:style-name="ce23">
            <text:p><text:s text:c="3"/>1 426</text:p>
          </table:table-cell>
          <table:table-cell office:value-type="float" office:value="23430.250877999999" table:style-name="ce23">
            <text:p><text:s text:c="3"/>23 43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846.71" table:style-name="ce23">
            <text:p><text:s text:c="3"/>1 84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233.424" table:style-name="ce23">
            <text:p><text:s text:c="3"/>7 2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967.6970000000001" table:style-name="ce23">
            <text:p><text:s text:c="3"/>2 96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15.7950000000001" table:style-name="ce23">
            <text:p><text:s text:c="3"/>1 41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134.2849999999999" table:style-name="ce23">
            <text:p><text:s text:c="3"/>5 13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4.4" table:style-name="ce23">
            <text:p><text:s text:c="4"/>14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42.57799999999997" table:style-name="ce23">
            <text:p><text:s text:c="4"/>74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50.68" table:style-name="ce23">
            <text:p><text:s text:c="3"/>1 45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78.68" table:style-name="ce23">
            <text:p><text:s text:c="4"/>47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754.9" table:style-name="ce23">
            <text:p><text:s text:c="4"/>7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9" table:style-name="ce23">
            <text:p><text:s text:c="3"/>1 249</text:p>
          </table:table-cell>
          <table:table-cell office:value-type="float" office:value="21877.140877999998" table:style-name="ce23">
            <text:p><text:s text:c="3"/>21 87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86.21" table:style-name="ce23">
            <text:p><text:s text:c="3"/>1 78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027.3239999999996" table:style-name="ce23">
            <text:p><text:s text:c="3"/>7 02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509.6370000000002" table:style-name="ce23">
            <text:p><text:s text:c="3"/>2 51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76.2950000000001" table:style-name="ce23">
            <text:p><text:s text:c="3"/>1 27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767.6850000000004" table:style-name="ce23">
            <text:p><text:s text:c="3"/>4 76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4.4" table:style-name="ce23">
            <text:p><text:s text:c="4"/>1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28.72799999999995" table:style-name="ce23">
            <text:p><text:s text:c="4"/>72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37.68" table:style-name="ce23">
            <text:p><text:s text:c="3"/>1 43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45.18" table:style-name="ce23">
            <text:p><text:s text:c="4"/>44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16.9" table:style-name="ce23">
            <text:p><text:s text:c="4"/>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1553.11" table:style-name="ce23">
            <text:p><text:s text:c="3"/>1 5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6.1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8.06" table:style-name="ce23">
            <text:p><text:s text:c="4"/>4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66.6" table:style-name="ce23">
            <text:p><text:s text:c="4"/>3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6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2月20日編製" table:formula="msoxl:=V34" table:style-name="ce216">
            <text:p>中華民國106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1月底" table:formula="msoxl:='2491-00-01'!H5" table:number-columns-spanned="6" table:number-rows-spanned="1" table:style-name="ce268">
            <text:p>中華民國106年1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6年11月底" table:formula="msoxl:='2491-00-01'!H5" table:number-columns-spanned="12" table:number-rows-spanned="1" table:style-name="ce269">
            <text:p>中華民國106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5225" table:style-name="ce38">
            <text:p><text:s text:c="3"/>695 225</text:p>
          </table:table-cell>
          <table:table-cell office:value-type="float" office:value="23471155.703575" table:style-name="ce38">
            <text:p><text:s text:c="2"/>23 471 156</text:p>
          </table:table-cell>
          <table:table-cell office:value-type="float" office:value="16005" table:style-name="ce38">
            <text:p><text:s text:c="3"/>16 005</text:p>
          </table:table-cell>
          <table:table-cell office:value-type="float" office:value="517204.65152000001" table:style-name="ce38">
            <text:p><text:s text:c="3"/>517 205</text:p>
          </table:table-cell>
          <table:table-cell office:value-type="float" office:value="4182" table:style-name="ce38">
            <text:p><text:s text:c="3"/>4 182</text:p>
          </table:table-cell>
          <table:table-cell office:value-type="float" office:value="264032.038038" table:style-name="ce38">
            <text:p><text:s text:c="3"/>264 032</text:p>
          </table:table-cell>
          <table:table-cell office:value-type="float" office:value="194543" table:style-name="ce38">
            <text:p><text:s text:c="3"/>194 543</text:p>
          </table:table-cell>
          <table:table-cell office:value-type="float" office:value="7996547.118919" table:style-name="ce38">
            <text:p><text:s text:c="2"/>7 996 547</text:p>
          </table:table-cell>
          <table:table-cell office:value-type="float" office:value="3781" table:style-name="ce38">
            <text:p><text:s text:c="3"/>3 781</text:p>
          </table:table-cell>
          <table:table-cell office:value-type="float" office:value="849104.69347099995" table:style-name="ce38">
            <text:p><text:s text:c="3"/>849 105</text:p>
          </table:table-cell>
          <table:table-cell office:value-type="float" office:value="3859" table:style-name="ce38">
            <text:p><text:s text:c="3"/>3 859</text:p>
          </table:table-cell>
          <table:table-cell office:value-type="float" office:value="180624.664575" table:style-name="ce38">
            <text:p><text:s text:c="3"/>180 625</text:p>
          </table:table-cell>
          <table:table-cell office:value-type="float" office:value="107532" table:style-name="ce38">
            <text:p><text:s text:c="3"/>107 532</text:p>
          </table:table-cell>
          <table:table-cell office:value-type="float" office:value="1183201.703062" table:style-name="ce38">
            <text:p><text:s text:c="2"/>1 183 202</text:p>
          </table:table-cell>
          <table:table-cell office:value-type="float" office:value="116371" table:style-name="ce38">
            <text:p><text:s text:c="3"/>116 371</text:p>
          </table:table-cell>
          <table:table-cell office:value-type="float" office:value="1071846.858914" table:style-name="ce38">
            <text:p><text:s text:c="2"/>1 071 847</text:p>
          </table:table-cell>
          <table:table-cell office:value-type="float" office:value="16174" table:style-name="ce38">
            <text:p><text:s text:c="3"/>16 174</text:p>
          </table:table-cell>
          <table:table-cell office:value-type="float" office:value="816063.67597700004" table:style-name="ce38">
            <text:p><text:s text:c="3"/>816 064</text:p>
          </table:table-cell>
          <table:table-cell office:value-type="float" office:value="7352" table:style-name="ce38">
            <text:p><text:s text:c="3"/>7 352</text:p>
          </table:table-cell>
          <table:table-cell office:value-type="float" office:value="67594.724465000007" table:style-name="ce38">
            <text:p><text:s text:c="3"/>67 59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086" table:style-name="ce38">
            <text:p><text:s text:c="3"/>23 086</text:p>
          </table:table-cell>
          <table:table-cell office:value-type="float" office:value="571329.009693" table:style-name="ce38">
            <text:p><text:s text:c="3"/>571 329</text:p>
          </table:table-cell>
          <table:table-cell office:value-type="float" office:value="39623" table:style-name="ce38">
            <text:p><text:s text:c="3"/>39 623</text:p>
          </table:table-cell>
          <table:table-cell office:value-type="float" office:value="7084383.2666610004" table:style-name="ce38">
            <text:p><text:s text:c="2"/>7 084 383</text:p>
          </table:table-cell>
          <table:table-cell office:value-type="float" office:value="31924" table:style-name="ce38">
            <text:p><text:s text:c="3"/>31 924</text:p>
          </table:table-cell>
          <table:table-cell office:value-type="float" office:value="1211421.8175649999" table:style-name="ce38">
            <text:p><text:s text:c="2"/>1 211 422</text:p>
          </table:table-cell>
          <table:table-cell office:value-type="float" office:value="67117" table:style-name="ce38">
            <text:p><text:s text:c="3"/>67 117</text:p>
          </table:table-cell>
          <table:table-cell office:value-type="float" office:value="878730.77660900005" table:style-name="ce38">
            <text:p><text:s text:c="3"/>878 731</text:p>
          </table:table-cell>
          <table:table-cell office:value-type="float" office:value="18525" table:style-name="ce38">
            <text:p><text:s text:c="3"/>18 525</text:p>
          </table:table-cell>
          <table:table-cell office:value-type="float" office:value="316901.05017300003" table:style-name="ce38">
            <text:p><text:s text:c="3"/>316 901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88.499" table:style-name="ce38">
            <text:p><text:s text:c="4"/>188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705.589086" table:style-name="ce38">
            <text:p><text:s text:c="3"/>1 70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0.25" table:style-name="ce38">
            <text:p><text:s text:c="4"/>260</text:p>
          </table:table-cell>
          <table:table-cell office:value-type="float" office:value="2520" table:style-name="ce38">
            <text:p><text:s text:c="3"/>2 520</text:p>
          </table:table-cell>
          <table:table-cell office:value-type="float" office:value="69291.409696000002" table:style-name="ce38">
            <text:p><text:s text:c="3"/>69 291</text:p>
          </table:table-cell>
          <table:table-cell office:value-type="float" office:value="12921" table:style-name="ce38">
            <text:p><text:s text:c="3"/>12 921</text:p>
          </table:table-cell>
          <table:table-cell office:value-type="float" office:value="136491.92746199999" table:style-name="ce38">
            <text:p><text:s text:c="3"/>136 492</text:p>
          </table:table-cell>
          <table:table-cell office:value-type="float" office:value="29198" table:style-name="ce38">
            <text:p><text:s text:c="3"/>29 198</text:p>
          </table:table-cell>
          <table:table-cell office:value-type="float" office:value="254231.97868900001" table:style-name="ce38">
            <text:p><text:s text:c="3"/>254 2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3989" table:style-name="ce38">
            <text:p><text:s text:c="3"/>3 989</text:p>
          </table:table-cell>
          <table:table-cell office:value-type="float" office:value="14663038.501153" table:style-name="ce38">
            <text:p><text:s text:c="2"/>14 663 039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20959.08149999997" table:style-name="ce38">
            <text:p><text:s text:c="3"/>320 95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99612.85248999999" table:style-name="ce38">
            <text:p><text:s text:c="3"/>199 613</text:p>
          </table:table-cell>
          <table:table-cell office:value-type="float" office:value="1568" table:style-name="ce38">
            <text:p><text:s text:c="3"/>1 568</text:p>
          </table:table-cell>
          <table:table-cell office:value-type="float" office:value="4153578.0832520002" table:style-name="ce38">
            <text:p><text:s text:c="2"/>4 153 578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79306.84192000004" table:style-name="ce38">
            <text:p><text:s text:c="3"/>779 30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9997.14384999999" table:style-name="ce38">
            <text:p><text:s text:c="3"/>149 997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356230.75042" table:style-name="ce38">
            <text:p><text:s text:c="3"/>356 23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1415.49598000001" table:style-name="ce38">
            <text:p><text:s text:c="3"/>431 41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552717.36731" table:style-name="ce38">
            <text:p><text:s text:c="3"/>552 71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8" table:style-name="ce38">
            <text:p><text:s text:c="4"/>108</text:p>
          </table:table-cell>
          <table:table-cell office:value-type="float" office:value="384501.30829999998" table:style-name="ce38">
            <text:p><text:s text:c="3"/>384 501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6086157.4722840004" table:style-name="ce38">
            <text:p><text:s text:c="2"/>6 086 157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565246.07997700002" table:style-name="ce38">
            <text:p><text:s text:c="3"/>565 246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343636.97638000001" table:style-name="ce38">
            <text:p><text:s text:c="3"/>343 63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61326.31982" table:style-name="ce38">
            <text:p><text:s text:c="3"/>161 3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0970.440280000003" table:style-name="ce38">
            <text:p><text:s text:c="3"/>40 97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4931.791770000003" table:style-name="ce38">
            <text:p><text:s text:c="3"/>44 932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80241.049020000006" table:style-name="ce38">
            <text:p><text:s text:c="3"/>80 2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467" table:style-name="ce38">
            <text:p><text:s text:c="3"/>110 467</text:p>
          </table:table-cell>
          <table:table-cell office:value-type="float" office:value="1176252.033974" table:style-name="ce38">
            <text:p><text:s text:c="2"/>1 176 252</text:p>
          </table:table-cell>
          <table:table-cell office:value-type="float" office:value="4485" table:style-name="ce38">
            <text:p><text:s text:c="3"/>4 485</text:p>
          </table:table-cell>
          <table:table-cell office:value-type="float" office:value="45623.877204999997" table:style-name="ce38">
            <text:p><text:s text:c="3"/>45 624</text:p>
          </table:table-cell>
          <table:table-cell office:value-type="float" office:value="1549" table:style-name="ce38">
            <text:p><text:s text:c="3"/>1 549</text:p>
          </table:table-cell>
          <table:table-cell office:value-type="float" office:value="22346.559326999999" table:style-name="ce38">
            <text:p><text:s text:c="3"/>22 347</text:p>
          </table:table-cell>
          <table:table-cell office:value-type="float" office:value="33914" table:style-name="ce38">
            <text:p><text:s text:c="3"/>33 914</text:p>
          </table:table-cell>
          <table:table-cell office:value-type="float" office:value="445456.42192300002" table:style-name="ce38">
            <text:p><text:s text:c="3"/>445 456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14706.342038000001" table:style-name="ce38">
            <text:p><text:s text:c="3"/>14 706</text:p>
          </table:table-cell>
          <table:table-cell office:value-type="float" office:value="713" table:style-name="ce38">
            <text:p><text:s text:c="4"/>713</text:p>
          </table:table-cell>
          <table:table-cell office:value-type="float" office:value="4355.9047200000005" table:style-name="ce38">
            <text:p><text:s text:c="3"/>4 356</text:p>
          </table:table-cell>
          <table:table-cell office:value-type="float" office:value="18210" table:style-name="ce38">
            <text:p><text:s text:c="3"/>18 210</text:p>
          </table:table-cell>
          <table:table-cell office:value-type="float" office:value="134339.65291100001" table:style-name="ce38">
            <text:p><text:s text:c="3"/>134 340</text:p>
          </table:table-cell>
          <table:table-cell office:value-type="float" office:value="14767" table:style-name="ce38">
            <text:p><text:s text:c="3"/>14 767</text:p>
          </table:table-cell>
          <table:table-cell office:value-type="float" office:value="68466.073778999998" table:style-name="ce38">
            <text:p><text:s text:c="3"/>68 466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52698.115347999999" table:style-name="ce38">
            <text:p><text:s text:c="3"/>52 698</text:p>
          </table:table-cell>
          <table:table-cell office:value-type="float" office:value="982" table:style-name="ce38">
            <text:p><text:s text:c="4"/>982</text:p>
          </table:table-cell>
          <table:table-cell office:value-type="float" office:value="8791.7689109999992" table:style-name="ce38">
            <text:p><text:s text:c="3"/>8 79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11" table:style-name="ce38">
            <text:p><text:s text:c="3"/>2 511</text:p>
          </table:table-cell>
          <table:table-cell office:value-type="float" office:value="19005.674018999998" table:style-name="ce38">
            <text:p><text:s text:c="3"/>19 006</text:p>
          </table:table-cell>
          <table:table-cell office:value-type="float" office:value="4565" table:style-name="ce38">
            <text:p><text:s text:c="3"/>4 565</text:p>
          </table:table-cell>
          <table:table-cell office:value-type="float" office:value="138700.87726499999" table:style-name="ce38">
            <text:p><text:s text:c="3"/>138 701</text:p>
          </table:table-cell>
          <table:table-cell office:value-type="float" office:value="6682" table:style-name="ce38">
            <text:p><text:s text:c="3"/>6 682</text:p>
          </table:table-cell>
          <table:table-cell office:value-type="float" office:value="95183.891721000007" table:style-name="ce38">
            <text:p><text:s text:c="3"/>95 184</text:p>
          </table:table-cell>
          <table:table-cell office:value-type="float" office:value="8041" table:style-name="ce38">
            <text:p><text:s text:c="3"/>8 041</text:p>
          </table:table-cell>
          <table:table-cell office:value-type="float" office:value="57690.292441999998" table:style-name="ce38">
            <text:p><text:s text:c="3"/>57 690</text:p>
          </table:table-cell>
          <table:table-cell office:value-type="float" office:value="3748" table:style-name="ce38">
            <text:p><text:s text:c="3"/>3 748</text:p>
          </table:table-cell>
          <table:table-cell office:value-type="float" office:value="25039.555944" table:style-name="ce38">
            <text:p><text:s text:c="3"/>25 04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8.05000000000001" table:style-name="ce38">
            <text:p><text:s text:c="4"/>12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1.599999999999994" table:style-name="ce38">
            <text:p><text:s text:c="4"/>82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6539.2601880000002" table:style-name="ce38">
            <text:p><text:s text:c="3"/>6 539</text:p>
          </table:table-cell>
          <table:table-cell office:value-type="float" office:value="1843" table:style-name="ce38">
            <text:p><text:s text:c="3"/>1 843</text:p>
          </table:table-cell>
          <table:table-cell office:value-type="float" office:value="12572.361359" table:style-name="ce38">
            <text:p><text:s text:c="3"/>12 572</text:p>
          </table:table-cell>
          <table:table-cell office:value-type="float" office:value="3963" table:style-name="ce38">
            <text:p><text:s text:c="3"/>3 963</text:p>
          </table:table-cell>
          <table:table-cell office:value-type="float" office:value="24509.954873999999" table:style-name="ce38">
            <text:p><text:s text:c="3"/>24 5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035" table:style-name="ce38">
            <text:p><text:s text:c="3"/>132 035</text:p>
          </table:table-cell>
          <table:table-cell office:value-type="float" office:value="1220401.056961" table:style-name="ce38">
            <text:p><text:s text:c="2"/>1 220 401</text:p>
          </table:table-cell>
          <table:table-cell office:value-type="float" office:value="1904" table:style-name="ce38">
            <text:p><text:s text:c="3"/>1 904</text:p>
          </table:table-cell>
          <table:table-cell office:value-type="float" office:value="21843.718962999999" table:style-name="ce38">
            <text:p><text:s text:c="3"/>21 844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5483.4452879999999" table:style-name="ce38">
            <text:p><text:s text:c="3"/>5 483</text:p>
          </table:table-cell>
          <table:table-cell office:value-type="float" office:value="47222" table:style-name="ce38">
            <text:p><text:s text:c="3"/>47 222</text:p>
          </table:table-cell>
          <table:table-cell office:value-type="float" office:value="548284.36820200004" table:style-name="ce38">
            <text:p><text:s text:c="3"/>548 284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8480.9830999999995" table:style-name="ce38">
            <text:p><text:s text:c="3"/>8 481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081.1947150000001" table:style-name="ce38">
            <text:p><text:s text:c="3"/>4 081</text:p>
          </table:table-cell>
          <table:table-cell office:value-type="float" office:value="22466" table:style-name="ce38">
            <text:p><text:s text:c="3"/>22 466</text:p>
          </table:table-cell>
          <table:table-cell office:value-type="float" office:value="142220.40746700001" table:style-name="ce38">
            <text:p><text:s text:c="3"/>142 220</text:p>
          </table:table-cell>
          <table:table-cell office:value-type="float" office:value="19029" table:style-name="ce38">
            <text:p><text:s text:c="3"/>19 029</text:p>
          </table:table-cell>
          <table:table-cell office:value-type="float" office:value="95730.108890999996" table:style-name="ce38">
            <text:p><text:s text:c="3"/>95 730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29487.454927999999" table:style-name="ce38">
            <text:p><text:s text:c="3"/>29 487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5107.5710010000003" table:style-name="ce38">
            <text:p><text:s text:c="3"/>5 10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292" table:style-name="ce38">
            <text:p><text:s text:c="3"/>4 292</text:p>
          </table:table-cell>
          <table:table-cell office:value-type="float" office:value="29719.485062" table:style-name="ce38">
            <text:p><text:s text:c="3"/>29 719</text:p>
          </table:table-cell>
          <table:table-cell office:value-type="float" office:value="5183" table:style-name="ce38">
            <text:p><text:s text:c="3"/>5 183</text:p>
          </table:table-cell>
          <table:table-cell office:value-type="float" office:value="97363.335636000003" table:style-name="ce38">
            <text:p><text:s text:c="3"/>97 363</text:p>
          </table:table-cell>
          <table:table-cell office:value-type="float" office:value="4326" table:style-name="ce38">
            <text:p><text:s text:c="3"/>4 326</text:p>
          </table:table-cell>
          <table:table-cell office:value-type="float" office:value="96645.952673000007" table:style-name="ce38">
            <text:p><text:s text:c="3"/>96 646</text:p>
          </table:table-cell>
          <table:table-cell office:value-type="float" office:value="11828" table:style-name="ce38">
            <text:p><text:s text:c="3"/>11 828</text:p>
          </table:table-cell>
          <table:table-cell office:value-type="float" office:value="68272.896771999993" table:style-name="ce38">
            <text:p><text:s text:c="3"/>68 273</text:p>
          </table:table-cell>
          <table:table-cell office:value-type="float" office:value="2695" table:style-name="ce38">
            <text:p><text:s text:c="3"/>2 695</text:p>
          </table:table-cell>
          <table:table-cell office:value-type="float" office:value="20773.436754999999" table:style-name="ce38">
            <text:p><text:s text:c="3"/>20 77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15" table:style-name="ce38">
            <text:p><text:s text:c="4"/>1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6.97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3211.4877759999999" table:style-name="ce38">
            <text:p><text:s text:c="3"/>3 211</text:p>
          </table:table-cell>
          <table:table-cell office:value-type="float" office:value="2422" table:style-name="ce38">
            <text:p><text:s text:c="3"/>2 422</text:p>
          </table:table-cell>
          <table:table-cell office:value-type="float" office:value="13595.323606" table:style-name="ce38">
            <text:p><text:s text:c="3"/>13 595</text:p>
          </table:table-cell>
          <table:table-cell office:value-type="float" office:value="6177" table:style-name="ce38">
            <text:p><text:s text:c="3"/>6 177</text:p>
          </table:table-cell>
          <table:table-cell office:value-type="float" office:value="29932.866126000001" table:style-name="ce38">
            <text:p><text:s text:c="3"/>29 9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812" table:style-name="ce38">
            <text:p><text:s text:c="3"/>172 812</text:p>
          </table:table-cell>
          <table:table-cell office:value-type="float" office:value="2412996.3872770001" table:style-name="ce38">
            <text:p><text:s text:c="2"/>2 412 996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50518.288547999997" table:style-name="ce38">
            <text:p><text:s text:c="3"/>50 518</text:p>
          </table:table-cell>
          <table:table-cell office:value-type="float" office:value="465" table:style-name="ce38">
            <text:p><text:s text:c="4"/>465</text:p>
          </table:table-cell>
          <table:table-cell office:value-type="float" office:value="9506.0619360000001" table:style-name="ce38">
            <text:p><text:s text:c="3"/>9 506</text:p>
          </table:table-cell>
          <table:table-cell office:value-type="float" office:value="28874" table:style-name="ce38">
            <text:p><text:s text:c="3"/>28 874</text:p>
          </table:table-cell>
          <table:table-cell office:value-type="float" office:value="519383.64380700001" table:style-name="ce38">
            <text:p><text:s text:c="3"/>519 384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18843.727065999999" table:style-name="ce38">
            <text:p><text:s text:c="3"/>18 844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4626.6753689999996" table:style-name="ce38">
            <text:p><text:s text:c="3"/>4 627</text:p>
          </table:table-cell>
          <table:table-cell office:value-type="float" office:value="20744" table:style-name="ce38">
            <text:p><text:s text:c="3"/>20 744</text:p>
          </table:table-cell>
          <table:table-cell office:value-type="float" office:value="239865.290152" table:style-name="ce38">
            <text:p><text:s text:c="3"/>239 865</text:p>
          </table:table-cell>
          <table:table-cell office:value-type="float" office:value="37130" table:style-name="ce38">
            <text:p><text:s text:c="3"/>37 130</text:p>
          </table:table-cell>
          <table:table-cell office:value-type="float" office:value="256284.31635199999" table:style-name="ce38">
            <text:p><text:s text:c="3"/>256 284</text:p>
          </table:table-cell>
          <table:table-cell office:value-type="float" office:value="5075" table:style-name="ce38">
            <text:p><text:s text:c="3"/>5 075</text:p>
          </table:table-cell>
          <table:table-cell office:value-type="float" office:value="80245.188324000002" table:style-name="ce38">
            <text:p><text:s text:c="3"/>80 245</text:p>
          </table:table-cell>
          <table:table-cell office:value-type="float" office:value="1696" table:style-name="ce38">
            <text:p><text:s text:c="3"/>1 696</text:p>
          </table:table-cell>
          <table:table-cell office:value-type="float" office:value="13983.5638" table:style-name="ce38">
            <text:p><text:s text:c="3"/>13 98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584" table:style-name="ce38">
            <text:p><text:s text:c="3"/>9 584</text:p>
          </table:table-cell>
          <table:table-cell office:value-type="float" office:value="103524.420692" table:style-name="ce38">
            <text:p><text:s text:c="3"/>103 524</text:p>
          </table:table-cell>
          <table:table-cell office:value-type="float" office:value="17064" table:style-name="ce38">
            <text:p><text:s text:c="3"/>17 064</text:p>
          </table:table-cell>
          <table:table-cell office:value-type="float" office:value="531391.34400499996" table:style-name="ce38">
            <text:p><text:s text:c="3"/>531 391</text:p>
          </table:table-cell>
          <table:table-cell office:value-type="float" office:value="7943" table:style-name="ce38">
            <text:p><text:s text:c="3"/>7 943</text:p>
          </table:table-cell>
          <table:table-cell office:value-type="float" office:value="251986.62658800001" table:style-name="ce38">
            <text:p><text:s text:c="3"/>251 987</text:p>
          </table:table-cell>
          <table:table-cell office:value-type="float" office:value="24250" table:style-name="ce38">
            <text:p><text:s text:c="3"/>24 250</text:p>
          </table:table-cell>
          <table:table-cell office:value-type="float" office:value="172722.63393000001" table:style-name="ce38">
            <text:p><text:s text:c="3"/>172 723</text:p>
          </table:table-cell>
          <table:table-cell office:value-type="float" office:value="4493" table:style-name="ce38">
            <text:p><text:s text:c="3"/>4 493</text:p>
          </table:table-cell>
          <table:table-cell office:value-type="float" office:value="52361.127897999999" table:style-name="ce38">
            <text:p><text:s text:c="3"/>52 36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5.010000000000005" table:style-name="ce38">
            <text:p><text:s text:c="4"/>65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015.197086" table:style-name="ce38">
            <text:p><text:s text:c="3"/>1 01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8894.0487639999992" table:style-name="ce38">
            <text:p><text:s text:c="3"/>8 894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42565.773794000001" table:style-name="ce38">
            <text:p><text:s text:c="3"/>42 566</text:p>
          </table:table-cell>
          <table:table-cell office:value-type="float" office:value="6947" table:style-name="ce38">
            <text:p><text:s text:c="3"/>6 947</text:p>
          </table:table-cell>
          <table:table-cell office:value-type="float" office:value="55180.449165999999" table:style-name="ce38">
            <text:p><text:s text:c="3"/>55 1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105" table:style-name="ce38">
            <text:p><text:s text:c="3"/>58 105</text:p>
          </table:table-cell>
          <table:table-cell office:value-type="float" office:value="603810.678113" table:style-name="ce38">
            <text:p><text:s text:c="3"/>603 811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10315.595189" table:style-name="ce38">
            <text:p><text:s text:c="3"/>10 316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5248.2849900000001" table:style-name="ce38">
            <text:p><text:s text:c="3"/>5 248</text:p>
          </table:table-cell>
          <table:table-cell office:value-type="float" office:value="19400" table:style-name="ce38">
            <text:p><text:s text:c="3"/>19 400</text:p>
          </table:table-cell>
          <table:table-cell office:value-type="float" office:value="298340.40467000002" table:style-name="ce38">
            <text:p><text:s text:c="3"/>298 340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4085.787194" table:style-name="ce38">
            <text:p><text:s text:c="3"/>4 086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5638.5886179999998" table:style-name="ce38">
            <text:p><text:s text:c="3"/>5 639</text:p>
          </table:table-cell>
          <table:table-cell office:value-type="float" office:value="10562" table:style-name="ce38">
            <text:p><text:s text:c="3"/>10 562</text:p>
          </table:table-cell>
          <table:table-cell office:value-type="float" office:value="67919.803127000006" table:style-name="ce38">
            <text:p><text:s text:c="3"/>67 920</text:p>
          </table:table-cell>
          <table:table-cell office:value-type="float" office:value="7810" table:style-name="ce38">
            <text:p><text:s text:c="3"/>7 810</text:p>
          </table:table-cell>
          <table:table-cell office:value-type="float" office:value="41091.519702999998" table:style-name="ce38">
            <text:p><text:s text:c="3"/>41 092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20641.799060000001" table:style-name="ce38">
            <text:p><text:s text:c="3"/>20 642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2538.8130000000001" table:style-name="ce38">
            <text:p><text:s text:c="3"/>2 53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73" table:style-name="ce38">
            <text:p><text:s text:c="3"/>1 373</text:p>
          </table:table-cell>
          <table:table-cell office:value-type="float" office:value="5416.2023669999999" table:style-name="ce38">
            <text:p><text:s text:c="3"/>5 416</text:p>
          </table:table-cell>
          <table:table-cell office:value-type="float" office:value="2360" table:style-name="ce38">
            <text:p><text:s text:c="3"/>2 360</text:p>
          </table:table-cell>
          <table:table-cell office:value-type="float" office:value="37472.112299" table:style-name="ce38">
            <text:p><text:s text:c="3"/>37 472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41454.022085999997" table:style-name="ce38">
            <text:p><text:s text:c="3"/>41 454</text:p>
          </table:table-cell>
          <table:table-cell office:value-type="float" office:value="4855" table:style-name="ce38">
            <text:p><text:s text:c="3"/>4 855</text:p>
          </table:table-cell>
          <table:table-cell office:value-type="float" office:value="30121.363912000001" table:style-name="ce38">
            <text:p><text:s text:c="3"/>30 121</text:p>
          </table:table-cell>
          <table:table-cell office:value-type="float" office:value="1746" table:style-name="ce38">
            <text:p><text:s text:c="3"/>1 746</text:p>
          </table:table-cell>
          <table:table-cell office:value-type="float" office:value="12509.165454" table:style-name="ce38">
            <text:p><text:s text:c="3"/>12 50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2.085999999999999" table:style-name="ce38">
            <text:p><text:s text:c="4"/>5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2183.89" table:style-name="ce38">
            <text:p><text:s text:c="3"/>2 184</text:p>
          </table:table-cell>
          <table:table-cell office:value-type="float" office:value="1021" table:style-name="ce38">
            <text:p><text:s text:c="3"/>1 021</text:p>
          </table:table-cell>
          <table:table-cell office:value-type="float" office:value="3934.0610499999998" table:style-name="ce38">
            <text:p><text:s text:c="3"/>3 934</text:p>
          </table:table-cell>
          <table:table-cell office:value-type="float" office:value="2129" table:style-name="ce38">
            <text:p><text:s text:c="3"/>2 129</text:p>
          </table:table-cell>
          <table:table-cell office:value-type="float" office:value="14785.181393999999" table:style-name="ce38">
            <text:p><text:s text:c="3"/>14 7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5202" table:style-name="ce38">
            <text:p><text:s text:c="3"/>95 202</text:p>
          </table:table-cell>
          <table:table-cell office:value-type="float" office:value="799974.478229" table:style-name="ce38">
            <text:p><text:s text:c="3"/>799 974</text:p>
          </table:table-cell>
          <table:table-cell office:value-type="float" office:value="1952" table:style-name="ce38">
            <text:p><text:s text:c="3"/>1 952</text:p>
          </table:table-cell>
          <table:table-cell office:value-type="float" office:value="20419.551603" table:style-name="ce38">
            <text:p><text:s text:c="3"/>20 420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7952.7070000000003" table:style-name="ce38">
            <text:p><text:s text:c="3"/>7 953</text:p>
          </table:table-cell>
          <table:table-cell office:value-type="float" office:value="31325" table:style-name="ce38">
            <text:p><text:s text:c="3"/>31 325</text:p>
          </table:table-cell>
          <table:table-cell office:value-type="float" office:value="317481.46447499999" table:style-name="ce38">
            <text:p><text:s text:c="3"/>317 481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5797.2489329999999" table:style-name="ce38">
            <text:p><text:s text:c="3"/>5 797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480.2261090000002" table:style-name="ce38">
            <text:p><text:s text:c="3"/>3 480</text:p>
          </table:table-cell>
          <table:table-cell office:value-type="float" office:value="13904" table:style-name="ce38">
            <text:p><text:s text:c="3"/>13 904</text:p>
          </table:table-cell>
          <table:table-cell office:value-type="float" office:value="90832.350061000005" table:style-name="ce38">
            <text:p><text:s text:c="3"/>90 832</text:p>
          </table:table-cell>
          <table:table-cell office:value-type="float" office:value="15281" table:style-name="ce38">
            <text:p><text:s text:c="3"/>15 281</text:p>
          </table:table-cell>
          <table:table-cell office:value-type="float" office:value="67226.944967999996" table:style-name="ce38">
            <text:p><text:s text:c="3"/>67 227</text:p>
          </table:table-cell>
          <table:table-cell office:value-type="float" office:value="1618" table:style-name="ce38">
            <text:p><text:s text:c="3"/>1 618</text:p>
          </table:table-cell>
          <table:table-cell office:value-type="float" office:value="26040.761718000002" table:style-name="ce38">
            <text:p><text:s text:c="3"/>26 041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6126.8848879999996" table:style-name="ce38">
            <text:p><text:s text:c="3"/>6 12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576" table:style-name="ce38">
            <text:p><text:s text:c="3"/>2 576</text:p>
          </table:table-cell>
          <table:table-cell office:value-type="float" office:value="11955.228277" table:style-name="ce38">
            <text:p><text:s text:c="3"/>11 955</text:p>
          </table:table-cell>
          <table:table-cell office:value-type="float" office:value="4173" table:style-name="ce38">
            <text:p><text:s text:c="3"/>4 173</text:p>
          </table:table-cell>
          <table:table-cell office:value-type="float" office:value="77518.040682000006" table:style-name="ce38">
            <text:p><text:s text:c="3"/>77 518</text:p>
          </table:table-cell>
          <table:table-cell office:value-type="float" office:value="4492" table:style-name="ce38">
            <text:p><text:s text:c="3"/>4 492</text:p>
          </table:table-cell>
          <table:table-cell office:value-type="float" office:value="73404.617171999998" table:style-name="ce38">
            <text:p><text:s text:c="3"/>73 405</text:p>
          </table:table-cell>
          <table:table-cell office:value-type="float" office:value="8689" table:style-name="ce38">
            <text:p><text:s text:c="3"/>8 689</text:p>
          </table:table-cell>
          <table:table-cell office:value-type="float" office:value="38572.208932000001" table:style-name="ce38">
            <text:p><text:s text:c="3"/>38 572</text:p>
          </table:table-cell>
          <table:table-cell office:value-type="float" office:value="2587" table:style-name="ce38">
            <text:p><text:s text:c="3"/>2 587</text:p>
          </table:table-cell>
          <table:table-cell office:value-type="float" office:value="20261.708621999998" table:style-name="ce38">
            <text:p><text:s text:c="3"/>20 26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6.482" table:style-name="ce38">
            <text:p><text:s text:c="4"/>11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200000000000003" table:style-name="ce38">
            <text:p><text:s text:c="4"/>36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960.194" table:style-name="ce38">
            <text:p><text:s text:c="3"/>1 960</text:p>
          </table:table-cell>
          <table:table-cell office:value-type="float" office:value="1942" table:style-name="ce38">
            <text:p><text:s text:c="3"/>1 942</text:p>
          </table:table-cell>
          <table:table-cell office:value-type="float" office:value="9501.5432849999997" table:style-name="ce38">
            <text:p><text:s text:c="3"/>9 502</text:p>
          </table:table-cell>
          <table:table-cell office:value-type="float" office:value="3962" table:style-name="ce38">
            <text:p><text:s text:c="3"/>3 962</text:p>
          </table:table-cell>
          <table:table-cell office:value-type="float" office:value="21273.525504000001" table:style-name="ce38">
            <text:p><text:s text:c="3"/>21 2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106" table:style-name="ce38">
            <text:p><text:s text:c="3"/>36 106</text:p>
          </table:table-cell>
          <table:table-cell office:value-type="float" office:value="376887.22995200002" table:style-name="ce38">
            <text:p><text:s text:c="3"/>376 887</text:p>
          </table:table-cell>
          <table:table-cell office:value-type="float" office:value="905" table:style-name="ce38">
            <text:p><text:s text:c="4"/>905</text:p>
          </table:table-cell>
          <table:table-cell office:value-type="float" office:value="12278.175719999999" table:style-name="ce38">
            <text:p><text:s text:c="3"/>12 278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934.64" table:style-name="ce38">
            <text:p><text:s text:c="3"/>3 935</text:p>
          </table:table-cell>
          <table:table-cell office:value-type="float" office:value="12672" table:style-name="ce38">
            <text:p><text:s text:c="3"/>12 672</text:p>
          </table:table-cell>
          <table:table-cell office:value-type="float" office:value="171885.302303" table:style-name="ce38">
            <text:p><text:s text:c="3"/>171 88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4568.6477699999996" table:style-name="ce38">
            <text:p><text:s text:c="3"/>4 56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29.116" table:style-name="ce38">
            <text:p><text:s text:c="3"/>1 929</text:p>
          </table:table-cell>
          <table:table-cell office:value-type="float" office:value="4905" table:style-name="ce38">
            <text:p><text:s text:c="3"/>4 905</text:p>
          </table:table-cell>
          <table:table-cell office:value-type="float" office:value="33351.948987999996" table:style-name="ce38">
            <text:p><text:s text:c="3"/>33 352</text:p>
          </table:table-cell>
          <table:table-cell office:value-type="float" office:value="5744" table:style-name="ce38">
            <text:p><text:s text:c="3"/>5 744</text:p>
          </table:table-cell>
          <table:table-cell office:value-type="float" office:value="28102.475640000001" table:style-name="ce38">
            <text:p><text:s text:c="3"/>28 102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9733.6915000000008" table:style-name="ce38">
            <text:p><text:s text:c="3"/>9 734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2355.2280300000002" table:style-name="ce38">
            <text:p><text:s text:c="3"/>2 35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1" table:style-name="ce38">
            <text:p><text:s text:c="4"/>771</text:p>
          </table:table-cell>
          <table:table-cell office:value-type="float" office:value="3367.9051690000001" table:style-name="ce38">
            <text:p><text:s text:c="3"/>3 368</text:p>
          </table:table-cell>
          <table:table-cell office:value-type="float" office:value="1719" table:style-name="ce38">
            <text:p><text:s text:c="3"/>1 719</text:p>
          </table:table-cell>
          <table:table-cell office:value-type="float" office:value="45232.095815000001" table:style-name="ce38">
            <text:p><text:s text:c="3"/>45 232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28563.897219999999" table:style-name="ce38">
            <text:p><text:s text:c="3"/>28 564</text:p>
          </table:table-cell>
          <table:table-cell office:value-type="float" office:value="2662" table:style-name="ce38">
            <text:p><text:s text:c="3"/>2 662</text:p>
          </table:table-cell>
          <table:table-cell office:value-type="float" office:value="12155.583443" table:style-name="ce38">
            <text:p><text:s text:c="3"/>12 156</text:p>
          </table:table-cell>
          <table:table-cell office:value-type="float" office:value="895" table:style-name="ce38">
            <text:p><text:s text:c="4"/>895</text:p>
          </table:table-cell>
          <table:table-cell office:value-type="float" office:value="6776.3623559999996" table:style-name="ce38">
            <text:p><text:s text:c="3"/>6 77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1546.79" table:style-name="ce38">
            <text:p><text:s text:c="3"/>1 547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310.4006979999999" table:style-name="ce38">
            <text:p><text:s text:c="3"/>2 310</text:p>
          </table:table-cell>
          <table:table-cell office:value-type="float" office:value="1649" table:style-name="ce38">
            <text:p><text:s text:c="3"/>1 649</text:p>
          </table:table-cell>
          <table:table-cell office:value-type="float" office:value="8718.7993000000006" table:style-name="ce38">
            <text:p><text:s text:c="3"/>8 7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178" table:style-name="ce38">
            <text:p><text:s text:c="3"/>85 178</text:p>
          </table:table-cell>
          <table:table-cell office:value-type="float" office:value="718150.90307600005" table:style-name="ce38">
            <text:p><text:s text:c="3"/>718 151</text:p>
          </table:table-cell>
          <table:table-cell office:value-type="float" office:value="2825" table:style-name="ce38">
            <text:p><text:s text:c="3"/>2 825</text:p>
          </table:table-cell>
          <table:table-cell office:value-type="float" office:value="30758.461921999999" table:style-name="ce38">
            <text:p><text:s text:c="3"/>30 758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9914.6270069999991" table:style-name="ce38">
            <text:p><text:s text:c="3"/>9 915</text:p>
          </table:table-cell>
          <table:table-cell office:value-type="float" office:value="18760" table:style-name="ce38">
            <text:p><text:s text:c="3"/>18 760</text:p>
          </table:table-cell>
          <table:table-cell office:value-type="float" office:value="213216.978527" table:style-name="ce38">
            <text:p><text:s text:c="3"/>213 217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4671.8850000000002" table:style-name="ce38">
            <text:p><text:s text:c="3"/>4 672</text:p>
          </table:table-cell>
          <table:table-cell office:value-type="float" office:value="771" table:style-name="ce38">
            <text:p><text:s text:c="4"/>771</text:p>
          </table:table-cell>
          <table:table-cell office:value-type="float" office:value="6497.8151939999998" table:style-name="ce38">
            <text:p><text:s text:c="3"/>6 498</text:p>
          </table:table-cell>
          <table:table-cell office:value-type="float" office:value="16488" table:style-name="ce38">
            <text:p><text:s text:c="3"/>16 488</text:p>
          </table:table-cell>
          <table:table-cell office:value-type="float" office:value="108647.177866" table:style-name="ce38">
            <text:p><text:s text:c="3"/>108 647</text:p>
          </table:table-cell>
          <table:table-cell office:value-type="float" office:value="16458" table:style-name="ce38">
            <text:p><text:s text:c="3"/>16 458</text:p>
          </table:table-cell>
          <table:table-cell office:value-type="float" office:value="80157.180661000006" table:style-name="ce38">
            <text:p><text:s text:c="3"/>80 157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37207.961119" table:style-name="ce38">
            <text:p><text:s text:c="3"/>37 208</text:p>
          </table:table-cell>
          <table:table-cell office:value-type="float" office:value="2397" table:style-name="ce38">
            <text:p><text:s text:c="3"/>2 397</text:p>
          </table:table-cell>
          <table:table-cell office:value-type="float" office:value="16476.448235" table:style-name="ce38">
            <text:p><text:s text:c="3"/>16 47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3" table:style-name="ce38">
            <text:p><text:s text:c="3"/>1 813</text:p>
          </table:table-cell>
          <table:table-cell office:value-type="float" office:value="8746.2151529999992" table:style-name="ce38">
            <text:p><text:s text:c="3"/>8 746</text:p>
          </table:table-cell>
          <table:table-cell office:value-type="float" office:value="3650" table:style-name="ce38">
            <text:p><text:s text:c="3"/>3 650</text:p>
          </table:table-cell>
          <table:table-cell office:value-type="float" office:value="68781.418674999994" table:style-name="ce38">
            <text:p><text:s text:c="3"/>68 781</text:p>
          </table:table-cell>
          <table:table-cell office:value-type="float" office:value="3570" table:style-name="ce38">
            <text:p><text:s text:c="3"/>3 570</text:p>
          </table:table-cell>
          <table:table-cell office:value-type="float" office:value="58894.730128000003" table:style-name="ce38">
            <text:p><text:s text:c="3"/>58 895</text:p>
          </table:table-cell>
          <table:table-cell office:value-type="float" office:value="6431" table:style-name="ce38">
            <text:p><text:s text:c="3"/>6 431</text:p>
          </table:table-cell>
          <table:table-cell office:value-type="float" office:value="26383.149892000001" table:style-name="ce38">
            <text:p><text:s text:c="3"/>26 383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17803.761724" table:style-name="ce38">
            <text:p><text:s text:c="3"/>17 80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5.600999999999999" table:style-name="ce38">
            <text:p><text:s text:c="4"/>4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18.98400000000001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3976.7986879999999" table:style-name="ce38">
            <text:p><text:s text:c="3"/>3 977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6636.8419000000004" table:style-name="ce38">
            <text:p><text:s text:c="3"/>6 637</text:p>
          </table:table-cell>
          <table:table-cell office:value-type="float" office:value="4299" table:style-name="ce38">
            <text:p><text:s text:c="3"/>4 299</text:p>
          </table:table-cell>
          <table:table-cell office:value-type="float" office:value="19091.316384999998" table:style-name="ce38">
            <text:p><text:s text:c="3"/>19 0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3" table:style-name="ce38">
            <text:p><text:s text:c="4"/>493</text:p>
          </table:table-cell>
          <table:table-cell office:value-type="float" office:value="225393.97529999999" table:style-name="ce38">
            <text:p><text:s text:c="3"/>225 39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83.6" table:style-name="ce38">
            <text:p><text:s text:c="4"/>9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210576.00106000001" table:style-name="ce38">
            <text:p><text:s text:c="3"/>210 57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47.1539200000002" table:style-name="ce38">
            <text:p><text:s text:c="3"/>2 34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13.86" table:style-name="ce38">
            <text:p><text:s text:c="4"/>81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28" table:style-name="ce38">
            <text:p><text:s text:c="4"/>28</text:p>
          </table:table-cell>
          <table:table-cell office:value-type="float" office:value="364.76499999999999" table:style-name="ce38">
            <text:p><text:s text:c="4"/>36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06.57" table:style-name="ce38">
            <text:p><text:s text:c="3"/>1 7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5845.4943499999999" table:style-name="ce38">
            <text:p><text:s text:c="3"/>5 8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1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49" table:style-name="ce38">
            <text:p><text:s text:c="4"/>449</text:p>
          </table:table-cell>
          <table:table-cell office:value-type="float" office:value="1083378.29482" table:style-name="ce38">
            <text:p><text:s text:c="2"/>1 083 3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956522.30059" table:style-name="ce38">
            <text:p><text:s text:c="3"/>956 5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51.6666" table:style-name="ce38">
            <text:p><text:s text:c="3"/>1 0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87.4829399999999" table:style-name="ce38">
            <text:p><text:s text:c="3"/>2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1" table:style-name="ce38">
            <text:p><text:s text:c="4"/>21</text:p>
          </table:table-cell>
          <table:table-cell office:value-type="float" office:value="4624.4706539999997" table:style-name="ce38">
            <text:p><text:s text:c="3"/>4 6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115201.280736" table:style-name="ce38">
            <text:p><text:s text:c="3"/>115 2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57" table:style-name="ce38">
            <text:p><text:s text:c="4"/>157</text:p>
          </table:table-cell>
          <table:table-cell office:value-type="float" office:value="69953.721250000002" table:style-name="ce38">
            <text:p><text:s text:c="3"/>69 9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9.73837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61469.958689999999" table:style-name="ce38">
            <text:p><text:s text:c="3"/>61 47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6" table:style-name="ce38">
            <text:p><text:s text:c="4"/>6</text:p>
          </table:table-cell>
          <table:table-cell office:value-type="float" office:value="33.335000000000001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436.0607499999996" table:style-name="ce38">
            <text:p><text:s text:c="3"/>6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8" table:style-name="ce38">
            <text:p><text:s text:c="4"/>98</text:p>
          </table:table-cell>
          <table:table-cell office:value-type="float" office:value="104254.70147" table:style-name="ce38">
            <text:p><text:s text:c="3"/>104 2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27.74174000000005" table:style-name="ce38">
            <text:p><text:s text:c="4"/>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96482.300180000006" table:style-name="ce38">
            <text:p><text:s text:c="3"/>96 48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090.9644799999996" table:style-name="ce38">
            <text:p><text:s text:c="3"/>5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10.8350700000001" table:style-name="ce38">
            <text:p><text:s text:c="3"/>1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" table:style-name="ce38">
            <text:p><text:s text:c="4"/>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4163.2007599999997" table:style-name="ce38">
            <text:p><text:s text:c="3"/>4 16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61.8207600000001" table:style-name="ce38">
            <text:p><text:s text:c="3"/>2 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72.63" table:style-name="ce38">
            <text:p><text:s text:c="3"/>1 4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0.8" table:style-name="ce38">
            <text:p><text:s text:c="4"/>2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0.5" table:style-name="ce38">
            <text:p><text:s text:c="4"/>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727.5412400000005" table:style-name="ce38">
            <text:p><text:s text:c="3"/>8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6年11月底" table:formula="msoxl:='2491-00-01'!H5" table:number-columns-spanned="13" table:number-rows-spanned="1" table:style-name="ce313">
            <text:p>中華民國106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5225" table:style-name="ce57">
            <text:p><text:s text:c="3"/>695 225</text:p>
          </table:table-cell>
          <table:table-cell office:value-type="float" office:value="23471155.703575" table:style-name="ce57">
            <text:p><text:s text:c="2"/>23 471 156</text:p>
          </table:table-cell>
          <table:table-cell office:value-type="float" office:value="117402" table:style-name="ce57">
            <text:p><text:s text:c="3"/>117 402</text:p>
          </table:table-cell>
          <table:table-cell office:value-type="float" office:value="44880.572931000002" table:style-name="ce57">
            <text:p><text:s text:c="3"/>44 881</text:p>
          </table:table-cell>
          <table:table-cell office:value-type="float" office:value="270600" table:style-name="ce57">
            <text:p><text:s text:c="3"/>270 600</text:p>
          </table:table-cell>
          <table:table-cell office:value-type="float" office:value="462473.97598699998" table:style-name="ce57">
            <text:p><text:s text:c="3"/>462 474</text:p>
          </table:table-cell>
          <table:table-cell office:value-type="float" office:value="151498" table:style-name="ce57">
            <text:p><text:s text:c="3"/>151 498</text:p>
          </table:table-cell>
          <table:table-cell office:value-type="float" office:value="835725.69637100003" table:style-name="ce57">
            <text:p><text:s text:c="3"/>835 726</text:p>
          </table:table-cell>
          <table:table-cell office:value-type="float" office:value="72066" table:style-name="ce57">
            <text:p><text:s text:c="3"/>72 066</text:p>
          </table:table-cell>
          <table:table-cell office:value-type="float" office:value="849512.48345499998" table:style-name="ce57">
            <text:p><text:s text:c="3"/>849 512</text:p>
          </table:table-cell>
          <table:table-cell office:value-type="float" office:value="38043" table:style-name="ce57">
            <text:p><text:s text:c="3"/>38 043</text:p>
          </table:table-cell>
          <table:table-cell office:value-type="float" office:value="910472.17786599998" table:style-name="ce57">
            <text:p><text:s text:c="3"/>910 472</text:p>
          </table:table-cell>
          <table:table-cell office:value-type="float" office:value="8193" table:style-name="ce57">
            <text:p><text:s text:c="3"/>8 193</text:p>
          </table:table-cell>
          <table:table-cell office:value-type="float" office:value="265522.28893400001" table:style-name="ce57">
            <text:p><text:s text:c="3"/>265 522</text:p>
          </table:table-cell>
          <table:table-cell office:value-type="float" office:value="4162" table:style-name="ce57">
            <text:p><text:s text:c="3"/>4 162</text:p>
          </table:table-cell>
          <table:table-cell office:value-type="float" office:value="177513.57931100001" table:style-name="ce57">
            <text:p><text:s text:c="3"/>177 514</text:p>
          </table:table-cell>
          <table:table-cell office:value-type="float" office:value="14596" table:style-name="ce57">
            <text:p><text:s text:c="3"/>14 596</text:p>
          </table:table-cell>
          <table:table-cell office:value-type="float" office:value="944086.42417999997" table:style-name="ce57">
            <text:p><text:s text:c="3"/>944 086</text:p>
          </table:table-cell>
          <table:table-cell office:value-type="float" office:value="14347" table:style-name="ce57">
            <text:p><text:s text:c="3"/>14 347</text:p>
          </table:table-cell>
          <table:table-cell office:value-type="float" office:value="2827101.6691120001" table:style-name="ce57">
            <text:p><text:s text:c="2"/>2 827 102</text:p>
          </table:table-cell>
          <table:table-cell office:value-type="float" office:value="4318" table:style-name="ce57">
            <text:p><text:s text:c="3"/>4 318</text:p>
          </table:table-cell>
          <table:table-cell office:value-type="float" office:value="16153866.835427999" table:style-name="ce57">
            <text:p><text:s text:c="2"/>16 153 8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005" table:style-name="ce57">
            <text:p><text:s text:c="3"/>16 005</text:p>
          </table:table-cell>
          <table:table-cell office:value-type="float" office:value="517204.65152000001" table:style-name="ce57">
            <text:p><text:s text:c="3"/>517 205</text:p>
          </table:table-cell>
          <table:table-cell office:value-type="float" office:value="2830" table:style-name="ce57">
            <text:p><text:s text:c="3"/>2 830</text:p>
          </table:table-cell>
          <table:table-cell office:value-type="float" office:value="1012.574259" table:style-name="ce57">
            <text:p><text:s text:c="3"/>1 013</text:p>
          </table:table-cell>
          <table:table-cell office:value-type="float" office:value="5774" table:style-name="ce57">
            <text:p><text:s text:c="3"/>5 774</text:p>
          </table:table-cell>
          <table:table-cell office:value-type="float" office:value="10323.241717000001" table:style-name="ce57">
            <text:p><text:s text:c="3"/>10 323</text:p>
          </table:table-cell>
          <table:table-cell office:value-type="float" office:value="3057" table:style-name="ce57">
            <text:p><text:s text:c="3"/>3 057</text:p>
          </table:table-cell>
          <table:table-cell office:value-type="float" office:value="17182.952722999999" table:style-name="ce57">
            <text:p><text:s text:c="3"/>17 183</text:p>
          </table:table-cell>
          <table:table-cell office:value-type="float" office:value="2129" table:style-name="ce57">
            <text:p><text:s text:c="3"/>2 129</text:p>
          </table:table-cell>
          <table:table-cell office:value-type="float" office:value="25310.611377000001" table:style-name="ce57">
            <text:p><text:s text:c="3"/>25 311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23900.298599999998" table:style-name="ce57">
            <text:p><text:s text:c="3"/>23 900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6624.3693999999996" table:style-name="ce57">
            <text:p><text:s text:c="3"/>6 62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2.15418" table:style-name="ce57">
            <text:p><text:s text:c="3"/>3 742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25899.238959999999" table:style-name="ce57">
            <text:p><text:s text:c="3"/>25 89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79040.963103999995" table:style-name="ce57">
            <text:p><text:s text:c="3"/>79 04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24168.24719999998" table:style-name="ce57">
            <text:p><text:s text:c="3"/>324 1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82" table:style-name="ce57">
            <text:p><text:s text:c="3"/>4 182</text:p>
          </table:table-cell>
          <table:table-cell office:value-type="float" office:value="264032.038038" table:style-name="ce57">
            <text:p><text:s text:c="3"/>264 032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23.166082" table:style-name="ce57">
            <text:p><text:s text:c="4"/>123</text:p>
          </table:table-cell>
          <table:table-cell office:value-type="float" office:value="1348" table:style-name="ce57">
            <text:p><text:s text:c="3"/>1 348</text:p>
          </table:table-cell>
          <table:table-cell office:value-type="float" office:value="2767.0609380000001" table:style-name="ce57">
            <text:p><text:s text:c="3"/>2 767</text:p>
          </table:table-cell>
          <table:table-cell office:value-type="float" office:value="844" table:style-name="ce57">
            <text:p><text:s text:c="4"/>844</text:p>
          </table:table-cell>
          <table:table-cell office:value-type="float" office:value="4698.9961880000001" table:style-name="ce57">
            <text:p><text:s text:c="3"/>4 699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494.2070000000003" table:style-name="ce57">
            <text:p><text:s text:c="3"/>8 494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551.513000000001" table:style-name="ce57">
            <text:p><text:s text:c="3"/>11 55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78.1680000000001" table:style-name="ce57">
            <text:p><text:s text:c="3"/>2 67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50.58" table:style-name="ce57">
            <text:p><text:s text:c="3"/>1 7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147.956" table:style-name="ce57">
            <text:p><text:s text:c="3"/>10 148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0307.538339999999" table:style-name="ce57">
            <text:p><text:s text:c="3"/>20 30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1512.85248999999" table:style-name="ce57">
            <text:p><text:s text:c="3"/>201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543" table:style-name="ce57">
            <text:p><text:s text:c="3"/>194 543</text:p>
          </table:table-cell>
          <table:table-cell office:value-type="float" office:value="7996547.118919" table:style-name="ce57">
            <text:p><text:s text:c="2"/>7 996 547</text:p>
          </table:table-cell>
          <table:table-cell office:value-type="float" office:value="22856" table:style-name="ce57">
            <text:p><text:s text:c="3"/>22 856</text:p>
          </table:table-cell>
          <table:table-cell office:value-type="float" office:value="9184.8475699999999" table:style-name="ce57">
            <text:p><text:s text:c="3"/>9 185</text:p>
          </table:table-cell>
          <table:table-cell office:value-type="float" office:value="71563" table:style-name="ce57">
            <text:p><text:s text:c="3"/>71 563</text:p>
          </table:table-cell>
          <table:table-cell office:value-type="float" office:value="123859.81572499999" table:style-name="ce57">
            <text:p><text:s text:c="3"/>123 860</text:p>
          </table:table-cell>
          <table:table-cell office:value-type="float" office:value="48416" table:style-name="ce57">
            <text:p><text:s text:c="3"/>48 416</text:p>
          </table:table-cell>
          <table:table-cell office:value-type="float" office:value="266602.99534600001" table:style-name="ce57">
            <text:p><text:s text:c="3"/>266 603</text:p>
          </table:table-cell>
          <table:table-cell office:value-type="float" office:value="23257" table:style-name="ce57">
            <text:p><text:s text:c="3"/>23 257</text:p>
          </table:table-cell>
          <table:table-cell office:value-type="float" office:value="278262.12953899999" table:style-name="ce57">
            <text:p><text:s text:c="3"/>278 262</text:p>
          </table:table-cell>
          <table:table-cell office:value-type="float" office:value="11768" table:style-name="ce57">
            <text:p><text:s text:c="3"/>11 768</text:p>
          </table:table-cell>
          <table:table-cell office:value-type="float" office:value="280007.67750300001" table:style-name="ce57">
            <text:p><text:s text:c="3"/>280 008</text:p>
          </table:table-cell>
          <table:table-cell office:value-type="float" office:value="2663" table:style-name="ce57">
            <text:p><text:s text:c="3"/>2 663</text:p>
          </table:table-cell>
          <table:table-cell office:value-type="float" office:value="87185.041150999998" table:style-name="ce57">
            <text:p><text:s text:c="3"/>87 185</text:p>
          </table:table-cell>
          <table:table-cell office:value-type="float" office:value="1443" table:style-name="ce57">
            <text:p><text:s text:c="3"/>1 443</text:p>
          </table:table-cell>
          <table:table-cell office:value-type="float" office:value="62077.482150000003" table:style-name="ce57">
            <text:p><text:s text:c="3"/>62 077</text:p>
          </table:table-cell>
          <table:table-cell office:value-type="float" office:value="5344" table:style-name="ce57">
            <text:p><text:s text:c="3"/>5 344</text:p>
          </table:table-cell>
          <table:table-cell office:value-type="float" office:value="352333.74220199999" table:style-name="ce57">
            <text:p><text:s text:c="3"/>352 334</text:p>
          </table:table-cell>
          <table:table-cell office:value-type="float" office:value="5452" table:style-name="ce57">
            <text:p><text:s text:c="3"/>5 452</text:p>
          </table:table-cell>
          <table:table-cell office:value-type="float" office:value="1119665.6642849999" table:style-name="ce57">
            <text:p><text:s text:c="2"/>1 119 666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5417367.7234479999" table:style-name="ce57">
            <text:p><text:s text:c="2"/>5 417 3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32" table:style-name="ce57">
            <text:p><text:s text:c="3"/>17 432</text:p>
          </table:table-cell>
          <table:table-cell office:value-type="float" office:value="429610.07031699998" table:style-name="ce57">
            <text:p><text:s text:c="3"/>429 610</text:p>
          </table:table-cell>
          <table:table-cell office:value-type="float" office:value="3015" table:style-name="ce57">
            <text:p><text:s text:c="3"/>3 015</text:p>
          </table:table-cell>
          <table:table-cell office:value-type="float" office:value="1156.6438559999999" table:style-name="ce57">
            <text:p><text:s text:c="3"/>1 157</text:p>
          </table:table-cell>
          <table:table-cell office:value-type="float" office:value="6585" table:style-name="ce57">
            <text:p><text:s text:c="3"/>6 585</text:p>
          </table:table-cell>
          <table:table-cell office:value-type="float" office:value="11216.804791" table:style-name="ce57">
            <text:p><text:s text:c="3"/>11 217</text:p>
          </table:table-cell>
          <table:table-cell office:value-type="float" office:value="3718" table:style-name="ce57">
            <text:p><text:s text:c="3"/>3 718</text:p>
          </table:table-cell>
          <table:table-cell office:value-type="float" office:value="20734.408546999999" table:style-name="ce57">
            <text:p><text:s text:c="3"/>20 734</text:p>
          </table:table-cell>
          <table:table-cell office:value-type="float" office:value="1935" table:style-name="ce57">
            <text:p><text:s text:c="3"/>1 935</text:p>
          </table:table-cell>
          <table:table-cell office:value-type="float" office:value="23234.658852" table:style-name="ce57">
            <text:p><text:s text:c="3"/>23 235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23655.39587" table:style-name="ce57">
            <text:p><text:s text:c="3"/>23 655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519.1465550000003" table:style-name="ce57">
            <text:p><text:s text:c="3"/>6 519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29.0209699999996" table:style-name="ce57">
            <text:p><text:s text:c="3"/>4 32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28796.93262" table:style-name="ce57">
            <text:p><text:s text:c="3"/>28 797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2712.106165999998" table:style-name="ce57">
            <text:p><text:s text:c="3"/>72 712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37254.95209000001" table:style-name="ce57">
            <text:p><text:s text:c="3"/>237 2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40" table:style-name="ce57">
            <text:p><text:s text:c="3"/>1 240</text:p>
          </table:table-cell>
          <table:table-cell office:value-type="float" office:value="38053.570295999998" table:style-name="ce57">
            <text:p><text:s text:c="3"/>38 054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71.643776000000003" table:style-name="ce57">
            <text:p><text:s text:c="4"/>72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917.08119599999998" table:style-name="ce57">
            <text:p><text:s text:c="4"/>917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402.5589259999999" table:style-name="ce57">
            <text:p><text:s text:c="3"/>1 403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420.7653780000001" table:style-name="ce57">
            <text:p><text:s text:c="3"/>1 42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97.1966600000001" table:style-name="ce57">
            <text:p><text:s text:c="3"/>1 59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5.45036000000005" table:style-name="ce57">
            <text:p><text:s text:c="4"/>58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78" table:style-name="ce57">
            <text:p><text:s text:c="4"/>50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64.7219500000001" table:style-name="ce57">
            <text:p><text:s text:c="3"/>2 86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063.1556700000001" table:style-name="ce57">
            <text:p><text:s text:c="3"/>9 06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625.216380000002" table:style-name="ce57">
            <text:p><text:s text:c="3"/>19 6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60289.14473" table:style-name="ce57">
            <text:p><text:s text:c="3"/>60 28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9536.194730000003" table:style-name="ce57">
            <text:p><text:s text:c="3"/>59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30" table:style-name="ce57">
            <text:p><text:s text:c="3"/>11 530</text:p>
          </table:table-cell>
          <table:table-cell office:value-type="float" office:value="408254.73470500001" table:style-name="ce57">
            <text:p><text:s text:c="3"/>408 255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313.384545" table:style-name="ce57">
            <text:p><text:s text:c="4"/>313</text:p>
          </table:table-cell>
          <table:table-cell office:value-type="float" office:value="3534" table:style-name="ce57">
            <text:p><text:s text:c="3"/>3 534</text:p>
          </table:table-cell>
          <table:table-cell office:value-type="float" office:value="6190.26188" table:style-name="ce57">
            <text:p><text:s text:c="3"/>6 190</text:p>
          </table:table-cell>
          <table:table-cell office:value-type="float" office:value="3759" table:style-name="ce57">
            <text:p><text:s text:c="3"/>3 759</text:p>
          </table:table-cell>
          <table:table-cell office:value-type="float" office:value="20548.146476999998" table:style-name="ce57">
            <text:p><text:s text:c="3"/>20 548</text:p>
          </table:table-cell>
          <table:table-cell office:value-type="float" office:value="1523" table:style-name="ce57">
            <text:p><text:s text:c="3"/>1 523</text:p>
          </table:table-cell>
          <table:table-cell office:value-type="float" office:value="18661.368170000002" table:style-name="ce57">
            <text:p><text:s text:c="3"/>18 661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21882.904563" table:style-name="ce57">
            <text:p><text:s text:c="3"/>21 883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80.6364000000003" table:style-name="ce57">
            <text:p><text:s text:c="3"/>4 88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4.2070199999998" table:style-name="ce57">
            <text:p><text:s text:c="3"/>4 064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975.902279999998" table:style-name="ce57">
            <text:p><text:s text:c="3"/>23 976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60956.75604" table:style-name="ce57">
            <text:p><text:s text:c="3"/>60 95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6781.16733" table:style-name="ce57">
            <text:p><text:s text:c="3"/>246 7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57">
            <text:p><text:s text:c="3"/>5 239</text:p>
          </table:table-cell>
          <table:table-cell office:value-type="float" office:value="93916.604789000005" table:style-name="ce57">
            <text:p><text:s text:c="3"/>93 917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370.760132" table:style-name="ce57">
            <text:p><text:s text:c="4"/>371</text:p>
          </table:table-cell>
          <table:table-cell office:value-type="float" office:value="2039" table:style-name="ce57">
            <text:p><text:s text:c="3"/>2 039</text:p>
          </table:table-cell>
          <table:table-cell office:value-type="float" office:value="3337.9124609999999" table:style-name="ce57">
            <text:p><text:s text:c="3"/>3 338</text:p>
          </table:table-cell>
          <table:table-cell office:value-type="float" office:value="1208" table:style-name="ce57">
            <text:p><text:s text:c="3"/>1 208</text:p>
          </table:table-cell>
          <table:table-cell office:value-type="float" office:value="6622.3335360000001" table:style-name="ce57">
            <text:p><text:s text:c="3"/>6 622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344.3795200000004" table:style-name="ce57">
            <text:p><text:s text:c="3"/>6 34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70.7624999999998" table:style-name="ce57">
            <text:p><text:s text:c="3"/>5 67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936.6369999999999" table:style-name="ce57">
            <text:p><text:s text:c="3"/>1 93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2.52" table:style-name="ce57">
            <text:p><text:s text:c="4"/>953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393.4759999999997" table:style-name="ce57">
            <text:p><text:s text:c="3"/>6 39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534.62796" table:style-name="ce57">
            <text:p><text:s text:c="3"/>14 53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753.195679999997" table:style-name="ce57">
            <text:p><text:s text:c="3"/>47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9" table:style-name="ce57">
            <text:p><text:s text:c="3"/>2 139</text:p>
          </table:table-cell>
          <table:table-cell office:value-type="float" office:value="26848.594420000001" table:style-name="ce57">
            <text:p><text:s text:c="3"/>26 849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05.055952" table:style-name="ce57">
            <text:p><text:s text:c="4"/>105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263.6099999999999" table:style-name="ce57">
            <text:p><text:s text:c="3"/>1 264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3391.26" table:style-name="ce57">
            <text:p><text:s text:c="3"/>3 391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2698.5818180000001" table:style-name="ce57">
            <text:p><text:s text:c="3"/>2 69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407.09447" table:style-name="ce57">
            <text:p><text:s text:c="3"/>3 40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4.76945999999998" table:style-name="ce57">
            <text:p><text:s text:c="4"/>7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583.7203800000002" table:style-name="ce57">
            <text:p><text:s text:c="3"/>3 58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474.5447000000004" table:style-name="ce57">
            <text:p><text:s text:c="3"/>6 47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791.7576399999998" table:style-name="ce57">
            <text:p><text:s text:c="3"/>4 7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09" table:style-name="ce57">
            <text:p><text:s text:c="3"/>3 809</text:p>
          </table:table-cell>
          <table:table-cell office:value-type="float" office:value="47830.337059999998" table:style-name="ce57">
            <text:p><text:s text:c="3"/>47 830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157.11789099999999" table:style-name="ce57">
            <text:p><text:s text:c="4"/>157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03.7014610000001" table:style-name="ce57">
            <text:p><text:s text:c="3"/>2 304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6187.2928879999999" table:style-name="ce57">
            <text:p><text:s text:c="3"/>6 187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457.9300999999996" table:style-name="ce57">
            <text:p><text:s text:c="3"/>6 458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5975.8705" table:style-name="ce57">
            <text:p><text:s text:c="3"/>5 97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5.2004999999999" table:style-name="ce57">
            <text:p><text:s text:c="3"/>1 62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3.818" table:style-name="ce57">
            <text:p><text:s text:c="3"/>1 24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10.3592500000004" table:style-name="ce57">
            <text:p><text:s text:c="3"/>5 610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48.042100000001" table:style-name="ce57">
            <text:p><text:s text:c="3"/>10 0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0" table:style-name="ce57">
            <text:p><text:s text:c="3"/>3 480</text:p>
          </table:table-cell>
          <table:table-cell office:value-type="float" office:value="62775.338820999998" table:style-name="ce57">
            <text:p><text:s text:c="3"/>62 775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6.67561000000001" table:style-name="ce57">
            <text:p><text:s text:c="4"/>137</text:p>
          </table:table-cell>
          <table:table-cell office:value-type="float" office:value="1393" table:style-name="ce57">
            <text:p><text:s text:c="3"/>1 393</text:p>
          </table:table-cell>
          <table:table-cell office:value-type="float" office:value="2446.2193510000002" table:style-name="ce57">
            <text:p><text:s text:c="3"/>2 446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4666.4525999999996" table:style-name="ce57">
            <text:p><text:s text:c="3"/>4 66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5500.3609239999996" table:style-name="ce57">
            <text:p><text:s text:c="3"/>5 500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725.0778600000003" table:style-name="ce57">
            <text:p><text:s text:c="3"/>4 72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9.4349990000001" table:style-name="ce57">
            <text:p><text:s text:c="3"/>1 55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9.3599999999999" table:style-name="ce57">
            <text:p><text:s text:c="3"/>1 16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904.4898599999997" table:style-name="ce57">
            <text:p><text:s text:c="3"/>5 90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448.256099999999" table:style-name="ce57">
            <text:p><text:s text:c="3"/>19 44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7219.011516999999" table:style-name="ce57">
            <text:p><text:s text:c="3"/>17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57">
            <text:p><text:s text:c="3"/>10 471</text:p>
          </table:table-cell>
          <table:table-cell office:value-type="float" office:value="109023.975859" table:style-name="ce57">
            <text:p><text:s text:c="3"/>109 024</text:p>
          </table:table-cell>
          <table:table-cell office:value-type="float" office:value="1570" table:style-name="ce57">
            <text:p><text:s text:c="3"/>1 570</text:p>
          </table:table-cell>
          <table:table-cell office:value-type="float" office:value="643.68328799999995" table:style-name="ce57">
            <text:p><text:s text:c="4"/>644</text:p>
          </table:table-cell>
          <table:table-cell office:value-type="float" office:value="4970" table:style-name="ce57">
            <text:p><text:s text:c="3"/>4 970</text:p>
          </table:table-cell>
          <table:table-cell office:value-type="float" office:value="8201.7160729999996" table:style-name="ce57">
            <text:p><text:s text:c="3"/>8 202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12207.085078" table:style-name="ce57">
            <text:p><text:s text:c="3"/>12 207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0739.33581" table:style-name="ce57">
            <text:p><text:s text:c="3"/>10 739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180.7682860000004" table:style-name="ce57">
            <text:p><text:s text:c="3"/>9 18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70.3708299999998" table:style-name="ce57">
            <text:p><text:s text:c="3"/>2 47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20723" table:style-name="ce57">
            <text:p><text:s text:c="3"/>1 893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258.5735100000002" table:style-name="ce57">
            <text:p><text:s text:c="3"/>9 259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2880.042809999999" table:style-name="ce57">
            <text:p><text:s text:c="3"/>22 88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549.192943999999" table:style-name="ce57">
            <text:p><text:s text:c="3"/>31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0" table:style-name="ce57">
            <text:p><text:s text:c="4"/>370</text:p>
          </table:table-cell>
          <table:table-cell office:value-type="float" office:value="24895.055560000001" table:style-name="ce57">
            <text:p><text:s text:c="3"/>24 89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.26216" table:style-name="ce57">
            <text:p><text:s text:c="4"/>1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86.14599999999999" table:style-name="ce57">
            <text:p><text:s text:c="4"/>18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49.3" table:style-name="ce57">
            <text:p><text:s text:c="4"/>44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691.5" table:style-name="ce57">
            <text:p><text:s text:c="4"/>69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8.3" table:style-name="ce57">
            <text:p><text:s text:c="4"/>92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3.12" table:style-name="ce57">
            <text:p><text:s text:c="4"/>35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579.938200000001" table:style-name="ce57">
            <text:p><text:s text:c="3"/>18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0" table:style-name="ce57">
            <text:p><text:s text:c="3"/>8 550</text:p>
          </table:table-cell>
          <table:table-cell office:value-type="float" office:value="603274.17685699998" table:style-name="ce57">
            <text:p><text:s text:c="3"/>603 274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317.90421500000002" table:style-name="ce57">
            <text:p><text:s text:c="4"/>318</text:p>
          </table:table-cell>
          <table:table-cell office:value-type="float" office:value="2800" table:style-name="ce57">
            <text:p><text:s text:c="3"/>2 800</text:p>
          </table:table-cell>
          <table:table-cell office:value-type="float" office:value="4829.6536189999997" table:style-name="ce57">
            <text:p><text:s text:c="3"/>4 830</text:p>
          </table:table-cell>
          <table:table-cell office:value-type="float" office:value="2318" table:style-name="ce57">
            <text:p><text:s text:c="3"/>2 318</text:p>
          </table:table-cell>
          <table:table-cell office:value-type="float" office:value="12873.350533000001" table:style-name="ce57">
            <text:p><text:s text:c="3"/>12 873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30.108966" table:style-name="ce57">
            <text:p><text:s text:c="3"/>13 130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3354.915899" table:style-name="ce57">
            <text:p><text:s text:c="3"/>13 355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788.6075199999996" table:style-name="ce57">
            <text:p><text:s text:c="3"/>4 78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87.4594339999999" table:style-name="ce57">
            <text:p><text:s text:c="3"/>3 287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9921.91215" table:style-name="ce57">
            <text:p><text:s text:c="3"/>19 922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71508.269732999994" table:style-name="ce57">
            <text:p><text:s text:c="3"/>71 50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59261.99478800001" table:style-name="ce57">
            <text:p><text:s text:c="3"/>459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6" table:style-name="ce57">
            <text:p><text:s text:c="3"/>6 526</text:p>
          </table:table-cell>
          <table:table-cell office:value-type="float" office:value="536108.22843599995" table:style-name="ce57">
            <text:p><text:s text:c="3"/>536 108</text:p>
          </table:table-cell>
          <table:table-cell office:value-type="float" office:value="1009" table:style-name="ce57">
            <text:p><text:s text:c="3"/>1 009</text:p>
          </table:table-cell>
          <table:table-cell office:value-type="float" office:value="360.71947899999998" table:style-name="ce57">
            <text:p><text:s text:c="4"/>361</text:p>
          </table:table-cell>
          <table:table-cell office:value-type="float" office:value="2177" table:style-name="ce57">
            <text:p><text:s text:c="3"/>2 177</text:p>
          </table:table-cell>
          <table:table-cell office:value-type="float" office:value="3697.042164" table:style-name="ce57">
            <text:p><text:s text:c="3"/>3 697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598.4972600000001" table:style-name="ce57">
            <text:p><text:s text:c="3"/>8 598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42.6551999999992" table:style-name="ce57">
            <text:p><text:s text:c="3"/>8 943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094.1644500000002" table:style-name="ce57">
            <text:p><text:s text:c="3"/>9 09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38.51836" table:style-name="ce57">
            <text:p><text:s text:c="3"/>3 23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18.408743" table:style-name="ce57">
            <text:p><text:s text:c="3"/>2 718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542.44181" table:style-name="ce57">
            <text:p><text:s text:c="3"/>13 54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49082.718289999997" table:style-name="ce57">
            <text:p><text:s text:c="3"/>49 08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436833.06267999997" table:style-name="ce57">
            <text:p><text:s text:c="3"/>436 8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8" table:style-name="ce57">
            <text:p><text:s text:c="4"/>168</text:p>
          </table:table-cell>
          <table:table-cell office:value-type="float" office:value="38932.683290000001" table:style-name="ce57">
            <text:p><text:s text:c="3"/>38 93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9.700000000000003" table:style-name="ce57">
            <text:p><text:s text:c="4"/>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39.5" table:style-name="ce57">
            <text:p><text:s text:c="4"/>24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2.9" table:style-name="ce57">
            <text:p><text:s text:c="4"/>24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5.01" table:style-name="ce57">
            <text:p><text:s text:c="4"/>15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046.8338200000001" table:style-name="ce57">
            <text:p><text:s text:c="3"/>1 04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072.2489800000003" table:style-name="ce57">
            <text:p><text:s text:c="3"/>9 0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727.360489999999" table:style-name="ce57">
            <text:p><text:s text:c="3"/>27 7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57">
            <text:p><text:s text:c="3"/>1 989</text:p>
          </table:table-cell>
          <table:table-cell office:value-type="float" office:value="94842.841738000003" table:style-name="ce57">
            <text:p><text:s text:c="3"/>94 84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9.305001000000004" table:style-name="ce57">
            <text:p><text:s text:c="4"/>69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1217.706768" table:style-name="ce57">
            <text:p><text:s text:c="3"/>1 218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2978.3609999999999" table:style-name="ce57">
            <text:p><text:s text:c="3"/>2 978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3357.1034199999999" table:style-name="ce57">
            <text:p><text:s text:c="3"/>3 35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294.0949989999999" table:style-name="ce57">
            <text:p><text:s text:c="3"/>3 29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29416000000003" table:style-name="ce57">
            <text:p><text:s text:c="4"/>87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747.6062700000002" table:style-name="ce57">
            <text:p><text:s text:c="3"/>4 74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0316.742319999999" table:style-name="ce57">
            <text:p><text:s text:c="3"/>10 3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08.716899999999" table:style-name="ce57">
            <text:p><text:s text:c="3"/>66 8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68" table:style-name="ce57">
            <text:p><text:s text:c="3"/>9 268</text:p>
          </table:table-cell>
          <table:table-cell office:value-type="float" office:value="258665.94249399999" table:style-name="ce57">
            <text:p><text:s text:c="3"/>258 666</text:p>
          </table:table-cell>
          <table:table-cell office:value-type="float" office:value="859" table:style-name="ce57">
            <text:p><text:s text:c="4"/>859</text:p>
          </table:table-cell>
          <table:table-cell office:value-type="float" office:value="367.66540500000002" table:style-name="ce57">
            <text:p><text:s text:c="4"/>368</text:p>
          </table:table-cell>
          <table:table-cell office:value-type="float" office:value="3426" table:style-name="ce57">
            <text:p><text:s text:c="3"/>3 426</text:p>
          </table:table-cell>
          <table:table-cell office:value-type="float" office:value="5954.4510389999996" table:style-name="ce57">
            <text:p><text:s text:c="3"/>5 954</text:p>
          </table:table-cell>
          <table:table-cell office:value-type="float" office:value="2477" table:style-name="ce57">
            <text:p><text:s text:c="3"/>2 477</text:p>
          </table:table-cell>
          <table:table-cell office:value-type="float" office:value="13643.19497" table:style-name="ce57">
            <text:p><text:s text:c="3"/>13 643</text:p>
          </table:table-cell>
          <table:table-cell office:value-type="float" office:value="1163" table:style-name="ce57">
            <text:p><text:s text:c="3"/>1 163</text:p>
          </table:table-cell>
          <table:table-cell office:value-type="float" office:value="14130.20772" table:style-name="ce57">
            <text:p><text:s text:c="3"/>14 130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3590.998" table:style-name="ce57">
            <text:p><text:s text:c="3"/>13 59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162.7236000000003" table:style-name="ce57">
            <text:p><text:s text:c="3"/>4 16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2.1889700000002" table:style-name="ce57">
            <text:p><text:s text:c="3"/>3 062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54.772929999999" table:style-name="ce57">
            <text:p><text:s text:c="3"/>17 055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6726.560570000001" table:style-name="ce57">
            <text:p><text:s text:c="3"/>46 72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39973.17929" table:style-name="ce57">
            <text:p><text:s text:c="3"/>139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78" table:style-name="ce57">
            <text:p><text:s text:c="3"/>3 278</text:p>
          </table:table-cell>
          <table:table-cell office:value-type="float" office:value="129925.807357" table:style-name="ce57">
            <text:p><text:s text:c="3"/>129 926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156.40178599999999" table:style-name="ce57">
            <text:p><text:s text:c="4"/>156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2006.7903879999999" table:style-name="ce57">
            <text:p><text:s text:c="3"/>2 007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37.7117800000001" table:style-name="ce57">
            <text:p><text:s text:c="3"/>3 838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11.2250000000004" table:style-name="ce57">
            <text:p><text:s text:c="3"/>5 411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5991.5060000000003" table:style-name="ce57">
            <text:p><text:s text:c="3"/>5 99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1.8019999999999" table:style-name="ce57">
            <text:p><text:s text:c="3"/>2 04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6.482863" table:style-name="ce57">
            <text:p><text:s text:c="3"/>2 04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773.7325000000001" table:style-name="ce57">
            <text:p><text:s text:c="3"/>7 774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932.5887" table:style-name="ce57">
            <text:p><text:s text:c="3"/>24 93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5727.566340000005" table:style-name="ce57">
            <text:p><text:s text:c="3"/>75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57">
            <text:p><text:s text:c="3"/>8 008</text:p>
          </table:table-cell>
          <table:table-cell office:value-type="float" office:value="560751.37968300004" table:style-name="ce57">
            <text:p><text:s text:c="3"/>560 751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300.235006" table:style-name="ce57">
            <text:p><text:s text:c="4"/>300</text:p>
          </table:table-cell>
          <table:table-cell office:value-type="float" office:value="2665" table:style-name="ce57">
            <text:p><text:s text:c="3"/>2 665</text:p>
          </table:table-cell>
          <table:table-cell office:value-type="float" office:value="4821.204479" table:style-name="ce57">
            <text:p><text:s text:c="3"/>4 821</text:p>
          </table:table-cell>
          <table:table-cell office:value-type="float" office:value="1925" table:style-name="ce57">
            <text:p><text:s text:c="3"/>1 925</text:p>
          </table:table-cell>
          <table:table-cell office:value-type="float" office:value="10820.786071" table:style-name="ce57">
            <text:p><text:s text:c="3"/>10 821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140.430399999999" table:style-name="ce57">
            <text:p><text:s text:c="3"/>13 140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10.978800000001" table:style-name="ce57">
            <text:p><text:s text:c="3"/>15 11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493.5856000000003" table:style-name="ce57">
            <text:p><text:s text:c="3"/>4 49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75.31448" table:style-name="ce57">
            <text:p><text:s text:c="3"/>3 675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22232.249260000001" table:style-name="ce57">
            <text:p><text:s text:c="3"/>22 232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66417.806507000001" table:style-name="ce57">
            <text:p><text:s text:c="3"/>66 41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9738.78908000002" table:style-name="ce57">
            <text:p><text:s text:c="3"/>419 7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08" table:style-name="ce57">
            <text:p><text:s text:c="3"/>31 208</text:p>
          </table:table-cell>
          <table:table-cell office:value-type="float" office:value="476256.19509200001" table:style-name="ce57">
            <text:p><text:s text:c="3"/>476 256</text:p>
          </table:table-cell>
          <table:table-cell office:value-type="float" office:value="3092" table:style-name="ce57">
            <text:p><text:s text:c="3"/>3 092</text:p>
          </table:table-cell>
          <table:table-cell office:value-type="float" office:value="1295.8614480000001" table:style-name="ce57">
            <text:p><text:s text:c="3"/>1 296</text:p>
          </table:table-cell>
          <table:table-cell office:value-type="float" office:value="12088" table:style-name="ce57">
            <text:p><text:s text:c="3"/>12 088</text:p>
          </table:table-cell>
          <table:table-cell office:value-type="float" office:value="21113.602848999999" table:style-name="ce57">
            <text:p><text:s text:c="3"/>21 114</text:p>
          </table:table-cell>
          <table:table-cell office:value-type="float" office:value="8763" table:style-name="ce57">
            <text:p><text:s text:c="3"/>8 763</text:p>
          </table:table-cell>
          <table:table-cell office:value-type="float" office:value="47837.972196000002" table:style-name="ce57">
            <text:p><text:s text:c="3"/>47 838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43300.758307999997" table:style-name="ce57">
            <text:p><text:s text:c="3"/>43 301</text:p>
          </table:table-cell>
          <table:table-cell office:value-type="float" office:value="1740" table:style-name="ce57">
            <text:p><text:s text:c="3"/>1 740</text:p>
          </table:table-cell>
          <table:table-cell office:value-type="float" office:value="41107.660080000001" table:style-name="ce57">
            <text:p><text:s text:c="3"/>41 10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12411.0512" table:style-name="ce57">
            <text:p><text:s text:c="3"/>12 411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8110.38022" table:style-name="ce57">
            <text:p><text:s text:c="3"/>8 110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46830.195093000002" table:style-name="ce57">
            <text:p><text:s text:c="3"/>46 830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01661.307288" table:style-name="ce57">
            <text:p><text:s text:c="3"/>101 661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152587.40641" table:style-name="ce57">
            <text:p><text:s text:c="3"/>152 5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4996" table:style-name="ce57">
            <text:p><text:s text:c="3"/>4 996</text:p>
          </table:table-cell>
          <table:table-cell office:value-type="float" office:value="766190.96547599998" table:style-name="ce57">
            <text:p><text:s text:c="3"/>766 191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217.45" table:style-name="ce57">
            <text:p><text:s text:c="4"/>217</text:p>
          </table:table-cell>
          <table:table-cell office:value-type="float" office:value="1545" table:style-name="ce57">
            <text:p><text:s text:c="3"/>1 545</text:p>
          </table:table-cell>
          <table:table-cell office:value-type="float" office:value="2688.23378" table:style-name="ce57">
            <text:p><text:s text:c="3"/>2 688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5530.336225" table:style-name="ce57">
            <text:p><text:s text:c="3"/>5 530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8042.8104480000002" table:style-name="ce57">
            <text:p><text:s text:c="3"/>8 043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8523.0743870000006" table:style-name="ce57">
            <text:p><text:s text:c="3"/>8 52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5.3206700000001" table:style-name="ce57">
            <text:p><text:s text:c="3"/>2 90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7.5396599999999" table:style-name="ce57">
            <text:p><text:s text:c="3"/>2 808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4361.51827" table:style-name="ce57">
            <text:p><text:s text:c="3"/>14 362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5750.866777000003" table:style-name="ce57">
            <text:p><text:s text:c="3"/>75 75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45363.81525900005" table:style-name="ce57">
            <text:p><text:s text:c="3"/>645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0" table:style-name="ce57">
            <text:p><text:s text:c="3"/>22 220</text:p>
          </table:table-cell>
          <table:table-cell office:value-type="float" office:value="2077017.7737" table:style-name="ce57">
            <text:p><text:s text:c="2"/>2 077 018</text:p>
          </table:table-cell>
          <table:table-cell office:value-type="float" office:value="2454" table:style-name="ce57">
            <text:p><text:s text:c="3"/>2 454</text:p>
          </table:table-cell>
          <table:table-cell office:value-type="float" office:value="962.48460699999998" table:style-name="ce57">
            <text:p><text:s text:c="4"/>962</text:p>
          </table:table-cell>
          <table:table-cell office:value-type="float" office:value="7759" table:style-name="ce57">
            <text:p><text:s text:c="3"/>7 759</text:p>
          </table:table-cell>
          <table:table-cell office:value-type="float" office:value="13458.844424000001" table:style-name="ce57">
            <text:p><text:s text:c="3"/>13 459</text:p>
          </table:table-cell>
          <table:table-cell office:value-type="float" office:value="5015" table:style-name="ce57">
            <text:p><text:s text:c="3"/>5 015</text:p>
          </table:table-cell>
          <table:table-cell office:value-type="float" office:value="27793.807825" table:style-name="ce57">
            <text:p><text:s text:c="3"/>27 794</text:p>
          </table:table-cell>
          <table:table-cell office:value-type="float" office:value="2871" table:style-name="ce57">
            <text:p><text:s text:c="3"/>2 871</text:p>
          </table:table-cell>
          <table:table-cell office:value-type="float" office:value="33958.835359999997" table:style-name="ce57">
            <text:p><text:s text:c="3"/>33 959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33664.260601000002" table:style-name="ce57">
            <text:p><text:s text:c="3"/>33 664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0839.865027" table:style-name="ce57">
            <text:p><text:s text:c="3"/>10 84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398.5979599999991" table:style-name="ce57">
            <text:p><text:s text:c="3"/>8 399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49168.714404999999" table:style-name="ce57">
            <text:p><text:s text:c="3"/>49 169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211581.01889000001" table:style-name="ce57">
            <text:p><text:s text:c="3"/>211 581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687191.344601" table:style-name="ce57">
            <text:p><text:s text:c="2"/>1 68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6" table:style-name="ce57">
            <text:p><text:s text:c="3"/>5 816</text:p>
          </table:table-cell>
          <table:table-cell office:value-type="float" office:value="192037.54546299999" table:style-name="ce57">
            <text:p><text:s text:c="3"/>192 038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62.530541" table:style-name="ce57">
            <text:p><text:s text:c="4"/>163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3195.5646980000001" table:style-name="ce57">
            <text:p><text:s text:c="3"/>3 196</text:p>
          </table:table-cell>
          <table:table-cell office:value-type="float" office:value="1779" table:style-name="ce57">
            <text:p><text:s text:c="3"/>1 779</text:p>
          </table:table-cell>
          <table:table-cell office:value-type="float" office:value="9628.5405379999993" table:style-name="ce57">
            <text:p><text:s text:c="3"/>9 629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9758.7817660000001" table:style-name="ce57">
            <text:p><text:s text:c="3"/>9 759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248.7705700000006" table:style-name="ce57">
            <text:p><text:s text:c="3"/>9 24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902.9473800000001" table:style-name="ce57">
            <text:p><text:s text:c="3"/>2 903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4.5727000000002" table:style-name="ce57">
            <text:p><text:s text:c="3"/>2 22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10334.223190000001" table:style-name="ce57">
            <text:p><text:s text:c="3"/>10 334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37080.454980000002" table:style-name="ce57">
            <text:p><text:s text:c="3"/>37 08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07501.1591" table:style-name="ce57">
            <text:p><text:s text:c="3"/>107 5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53" table:style-name="ce57">
            <text:p><text:s text:c="3"/>6 253</text:p>
          </table:table-cell>
          <table:table-cell office:value-type="float" office:value="227425.84264700001" table:style-name="ce57">
            <text:p><text:s text:c="3"/>227 426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307.92460799999998" table:style-name="ce57">
            <text:p><text:s text:c="4"/>308</text:p>
          </table:table-cell>
          <table:table-cell office:value-type="float" office:value="2121" table:style-name="ce57">
            <text:p><text:s text:c="3"/>2 121</text:p>
          </table:table-cell>
          <table:table-cell office:value-type="float" office:value="3791.0933660000001" table:style-name="ce57">
            <text:p><text:s text:c="3"/>3 791</text:p>
          </table:table-cell>
          <table:table-cell office:value-type="float" office:value="1530" table:style-name="ce57">
            <text:p><text:s text:c="3"/>1 530</text:p>
          </table:table-cell>
          <table:table-cell office:value-type="float" office:value="8408.94182" table:style-name="ce57">
            <text:p><text:s text:c="3"/>8 409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10263.83071" table:style-name="ce57">
            <text:p><text:s text:c="3"/>10 26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0474.892537" table:style-name="ce57">
            <text:p><text:s text:c="3"/>10 475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112.0880400000001" table:style-name="ce57">
            <text:p><text:s text:c="3"/>3 112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2438.37309" table:style-name="ce57">
            <text:p><text:s text:c="3"/>2 438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386.58101" table:style-name="ce57">
            <text:p><text:s text:c="3"/>13 387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6005.405465999997" table:style-name="ce57">
            <text:p><text:s text:c="3"/>36 00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236.712" table:style-name="ce57">
            <text:p><text:s text:c="3"/>139 2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4" table:style-name="ce57">
            <text:p><text:s text:c="3"/>2 594</text:p>
          </table:table-cell>
          <table:table-cell office:value-type="float" office:value="68059.031631999998" table:style-name="ce57">
            <text:p><text:s text:c="3"/>68 059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5.64210300000001" table:style-name="ce57">
            <text:p><text:s text:c="4"/>126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1626.832502" table:style-name="ce57">
            <text:p><text:s text:c="3"/>1 627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814.6926330000001" table:style-name="ce57">
            <text:p><text:s text:c="3"/>3 815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3492.6619999999998" table:style-name="ce57">
            <text:p><text:s text:c="3"/>3 49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35.56" table:style-name="ce57">
            <text:p><text:s text:c="3"/>3 63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4.82" table:style-name="ce57">
            <text:p><text:s text:c="3"/>1 20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64.0724600000003" table:style-name="ce57">
            <text:p><text:s text:c="3"/>4 66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734.710404000001" table:style-name="ce57">
            <text:p><text:s text:c="3"/>16 73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32074.039529999998" table:style-name="ce57">
            <text:p><text:s text:c="3"/>32 0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4961" table:style-name="ce57">
            <text:p><text:s text:c="3"/>4 961</text:p>
          </table:table-cell>
          <table:table-cell office:value-type="float" office:value="120620.82000399999" table:style-name="ce57">
            <text:p><text:s text:c="3"/>120 621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338.06158599999998" table:style-name="ce57">
            <text:p><text:s text:c="4"/>338</text:p>
          </table:table-cell>
          <table:table-cell office:value-type="float" office:value="2082" table:style-name="ce57">
            <text:p><text:s text:c="3"/>2 082</text:p>
          </table:table-cell>
          <table:table-cell office:value-type="float" office:value="3548.3673779999999" table:style-name="ce57">
            <text:p><text:s text:c="3"/>3 548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4925.0968599999997" table:style-name="ce57">
            <text:p><text:s text:c="3"/>4 925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5715.3549999999996" table:style-name="ce57">
            <text:p><text:s text:c="3"/>5 715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6893.5024800000001" table:style-name="ce57">
            <text:p><text:s text:c="3"/>6 89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18.1521699999998" table:style-name="ce57">
            <text:p><text:s text:c="3"/>2 71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095.7421200000001" table:style-name="ce57">
            <text:p><text:s text:c="3"/>1 09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147.5370000000003" table:style-name="ce57">
            <text:p><text:s text:c="3"/>7 14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5383.10569" table:style-name="ce57">
            <text:p><text:s text:c="3"/>25 38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2855.899720000001" table:style-name="ce57">
            <text:p><text:s text:c="3"/>62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9" table:style-name="ce57">
            <text:p><text:s text:c="3"/>2 049</text:p>
          </table:table-cell>
          <table:table-cell office:value-type="float" office:value="14672.817467999999" table:style-name="ce57">
            <text:p><text:s text:c="3"/>14 673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135.2337" table:style-name="ce57">
            <text:p><text:s text:c="4"/>135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1547.257388" table:style-name="ce57">
            <text:p><text:s text:c="3"/>1 547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2446.8828199999998" table:style-name="ce57">
            <text:p><text:s text:c="3"/>2 447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963.38" table:style-name="ce57">
            <text:p><text:s text:c="3"/>1 96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699.1763699999999" table:style-name="ce57">
            <text:p><text:s text:c="3"/>1 69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6.61136999999997" table:style-name="ce57">
            <text:p><text:s text:c="4"/>56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459.8737699999999" table:style-name="ce57">
            <text:p><text:s text:c="3"/>1 46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715.7620499999998" table:style-name="ce57">
            <text:p><text:s text:c="3"/>2 71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29" table:style-name="ce57">
            <text:p><text:s text:c="3"/>4 729</text:p>
          </table:table-cell>
          <table:table-cell office:value-type="float" office:value="91806.195879999999" table:style-name="ce57">
            <text:p><text:s text:c="3"/>91 806</text:p>
          </table:table-cell>
          <table:table-cell office:value-type="float" office:value="881" table:style-name="ce57">
            <text:p><text:s text:c="4"/>881</text:p>
          </table:table-cell>
          <table:table-cell office:value-type="float" office:value="331.70335899999998" table:style-name="ce57">
            <text:p><text:s text:c="4"/>332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3114.4276570000002" table:style-name="ce57">
            <text:p><text:s text:c="3"/>3 114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5195.3862900000004" table:style-name="ce57">
            <text:p><text:s text:c="3"/>5 195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5043.0149000000001" table:style-name="ce57">
            <text:p><text:s text:c="3"/>5 043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123.4218879999999" table:style-name="ce57">
            <text:p><text:s text:c="3"/>5 12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87.05915" table:style-name="ce57">
            <text:p><text:s text:c="3"/>1 78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3.6914200000001" table:style-name="ce57">
            <text:p><text:s text:c="3"/>1 16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802.13195" table:style-name="ce57">
            <text:p><text:s text:c="3"/>6 802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1977.851726000001" table:style-name="ce57">
            <text:p><text:s text:c="3"/>31 97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267.507539999999" table:style-name="ce57">
            <text:p><text:s text:c="3"/>31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6" table:style-name="ce57">
            <text:p><text:s text:c="3"/>16 186</text:p>
          </table:table-cell>
          <table:table-cell office:value-type="float" office:value="438461.44514500001" table:style-name="ce57">
            <text:p><text:s text:c="3"/>438 461</text:p>
          </table:table-cell>
          <table:table-cell office:value-type="float" office:value="1807" table:style-name="ce57">
            <text:p><text:s text:c="3"/>1 807</text:p>
          </table:table-cell>
          <table:table-cell office:value-type="float" office:value="765.98751600000003" table:style-name="ce57">
            <text:p><text:s text:c="4"/>766</text:p>
          </table:table-cell>
          <table:table-cell office:value-type="float" office:value="6312" table:style-name="ce57">
            <text:p><text:s text:c="3"/>6 312</text:p>
          </table:table-cell>
          <table:table-cell office:value-type="float" office:value="11137.390013" table:style-name="ce57">
            <text:p><text:s text:c="3"/>11 137</text:p>
          </table:table-cell>
          <table:table-cell office:value-type="float" office:value="3995" table:style-name="ce57">
            <text:p><text:s text:c="3"/>3 995</text:p>
          </table:table-cell>
          <table:table-cell office:value-type="float" office:value="21912.098472999998" table:style-name="ce57">
            <text:p><text:s text:c="3"/>21 912</text:p>
          </table:table-cell>
          <table:table-cell office:value-type="float" office:value="1917" table:style-name="ce57">
            <text:p><text:s text:c="3"/>1 917</text:p>
          </table:table-cell>
          <table:table-cell office:value-type="float" office:value="22559.089768999998" table:style-name="ce57">
            <text:p><text:s text:c="3"/>22 559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21872.429733000001" table:style-name="ce57">
            <text:p><text:s text:c="3"/>21 87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980.2020599999996" table:style-name="ce57">
            <text:p><text:s text:c="3"/>7 980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062.5231100000001" table:style-name="ce57">
            <text:p><text:s text:c="3"/>4 063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842.120464" table:style-name="ce57">
            <text:p><text:s text:c="3"/>23 842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4225.705168" table:style-name="ce57">
            <text:p><text:s text:c="3"/>84 226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0103.898839" table:style-name="ce57">
            <text:p><text:s text:c="3"/>240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781" table:style-name="ce57">
            <text:p><text:s text:c="3"/>3 781</text:p>
          </table:table-cell>
          <table:table-cell office:value-type="float" office:value="849104.69347099995" table:style-name="ce57">
            <text:p><text:s text:c="3"/>849 105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200.329294" table:style-name="ce57">
            <text:p><text:s text:c="4"/>200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413.4075149999999" table:style-name="ce57">
            <text:p><text:s text:c="3"/>2 413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3415.04448" table:style-name="ce57">
            <text:p><text:s text:c="3"/>3 415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5792.1893719999998" table:style-name="ce57">
            <text:p><text:s text:c="3"/>5 79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5716.45165" table:style-name="ce57">
            <text:p><text:s text:c="3"/>5 71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1.4390000000001" table:style-name="ce57">
            <text:p><text:s text:c="3"/>2 01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732.06107" table:style-name="ce57">
            <text:p><text:s text:c="3"/>1 73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738.3849699999992" table:style-name="ce57">
            <text:p><text:s text:c="3"/>8 738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3121.313750000001" table:style-name="ce57">
            <text:p><text:s text:c="3"/>33 12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85964.07236999995" table:style-name="ce57">
            <text:p><text:s text:c="3"/>785 9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59" table:style-name="ce57">
            <text:p><text:s text:c="3"/>3 859</text:p>
          </table:table-cell>
          <table:table-cell office:value-type="float" office:value="180624.664575" table:style-name="ce57">
            <text:p><text:s text:c="3"/>180 625</text:p>
          </table:table-cell>
          <table:table-cell office:value-type="float" office:value="623" table:style-name="ce57">
            <text:p><text:s text:c="4"/>623</text:p>
          </table:table-cell>
          <table:table-cell office:value-type="float" office:value="250.50800100000001" table:style-name="ce57">
            <text:p><text:s text:c="4"/>251</text:p>
          </table:table-cell>
          <table:table-cell office:value-type="float" office:value="1594" table:style-name="ce57">
            <text:p><text:s text:c="3"/>1 594</text:p>
          </table:table-cell>
          <table:table-cell office:value-type="float" office:value="2743.9736200000002" table:style-name="ce57">
            <text:p><text:s text:c="3"/>2 744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4744.4192480000002" table:style-name="ce57">
            <text:p><text:s text:c="3"/>4 744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4879.423726" table:style-name="ce57">
            <text:p><text:s text:c="3"/>4 879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224.22" table:style-name="ce57">
            <text:p><text:s text:c="3"/>4 22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751.7501000000002" table:style-name="ce57">
            <text:p><text:s text:c="3"/>3 75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8450.1260299999994" table:style-name="ce57">
            <text:p><text:s text:c="3"/>8 45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49997.14384999999" table:style-name="ce57">
            <text:p><text:s text:c="3"/>149 9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532" table:style-name="ce57">
            <text:p><text:s text:c="3"/>107 532</text:p>
          </table:table-cell>
          <table:table-cell office:value-type="float" office:value="1183201.703062" table:style-name="ce57">
            <text:p><text:s text:c="2"/>1 183 202</text:p>
          </table:table-cell>
          <table:table-cell office:value-type="float" office:value="17002" table:style-name="ce57">
            <text:p><text:s text:c="3"/>17 002</text:p>
          </table:table-cell>
          <table:table-cell office:value-type="float" office:value="6651.2039500000001" table:style-name="ce57">
            <text:p><text:s text:c="3"/>6 651</text:p>
          </table:table-cell>
          <table:table-cell office:value-type="float" office:value="49074" table:style-name="ce57">
            <text:p><text:s text:c="3"/>49 074</text:p>
          </table:table-cell>
          <table:table-cell office:value-type="float" office:value="88002.348933000001" table:style-name="ce57">
            <text:p><text:s text:c="3"/>88 002</text:p>
          </table:table-cell>
          <table:table-cell office:value-type="float" office:value="21551" table:style-name="ce57">
            <text:p><text:s text:c="3"/>21 551</text:p>
          </table:table-cell>
          <table:table-cell office:value-type="float" office:value="117722.58466199999" table:style-name="ce57">
            <text:p><text:s text:c="3"/>117 723</text:p>
          </table:table-cell>
          <table:table-cell office:value-type="float" office:value="10997" table:style-name="ce57">
            <text:p><text:s text:c="3"/>10 997</text:p>
          </table:table-cell>
          <table:table-cell office:value-type="float" office:value="125674.73806800001" table:style-name="ce57">
            <text:p><text:s text:c="3"/>125 675</text:p>
          </table:table-cell>
          <table:table-cell office:value-type="float" office:value="4692" table:style-name="ce57">
            <text:p><text:s text:c="3"/>4 692</text:p>
          </table:table-cell>
          <table:table-cell office:value-type="float" office:value="111398.841588" table:style-name="ce57">
            <text:p><text:s text:c="3"/>111 399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28974.383010000001" table:style-name="ce57">
            <text:p><text:s text:c="3"/>28 974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3064.242614000001" table:style-name="ce57">
            <text:p><text:s text:c="3"/>13 064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85476.577699999994" table:style-name="ce57">
            <text:p><text:s text:c="3"/>85 477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232560.35303999999" table:style-name="ce57">
            <text:p><text:s text:c="3"/>232 560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373676.429497" table:style-name="ce57">
            <text:p><text:s text:c="3"/>373 6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371" table:style-name="ce57">
            <text:p><text:s text:c="3"/>116 371</text:p>
          </table:table-cell>
          <table:table-cell office:value-type="float" office:value="1071846.858914" table:style-name="ce57">
            <text:p><text:s text:c="2"/>1 071 847</text:p>
          </table:table-cell>
          <table:table-cell office:value-type="float" office:value="21724" table:style-name="ce57">
            <text:p><text:s text:c="3"/>21 724</text:p>
          </table:table-cell>
          <table:table-cell office:value-type="float" office:value="8615.0864820000006" table:style-name="ce57">
            <text:p><text:s text:c="3"/>8 615</text:p>
          </table:table-cell>
          <table:table-cell office:value-type="float" office:value="47805" table:style-name="ce57">
            <text:p><text:s text:c="3"/>47 805</text:p>
          </table:table-cell>
          <table:table-cell office:value-type="float" office:value="77792.453727999993" table:style-name="ce57">
            <text:p><text:s text:c="3"/>77 792</text:p>
          </table:table-cell>
          <table:table-cell office:value-type="float" office:value="31680" table:style-name="ce57">
            <text:p><text:s text:c="3"/>31 680</text:p>
          </table:table-cell>
          <table:table-cell office:value-type="float" office:value="170131.049141" table:style-name="ce57">
            <text:p><text:s text:c="3"/>170 131</text:p>
          </table:table-cell>
          <table:table-cell office:value-type="float" office:value="9392" table:style-name="ce57">
            <text:p><text:s text:c="3"/>9 392</text:p>
          </table:table-cell>
          <table:table-cell office:value-type="float" office:value="109699.09911900001" table:style-name="ce57">
            <text:p><text:s text:c="3"/>109 699</text:p>
          </table:table-cell>
          <table:table-cell office:value-type="float" office:value="3366" table:style-name="ce57">
            <text:p><text:s text:c="3"/>3 366</text:p>
          </table:table-cell>
          <table:table-cell office:value-type="float" office:value="78633.107973999999" table:style-name="ce57">
            <text:p><text:s text:c="3"/>78 633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8615.751813999999" table:style-name="ce57">
            <text:p><text:s text:c="3"/>18 616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2068.358850000001" table:style-name="ce57">
            <text:p><text:s text:c="3"/>12 068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55664.202684000004" table:style-name="ce57">
            <text:p><text:s text:c="3"/>55 664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06195.349902" table:style-name="ce57">
            <text:p><text:s text:c="3"/>106 19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4432.39922000002" table:style-name="ce57">
            <text:p><text:s text:c="3"/>434 4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4" table:style-name="ce57">
            <text:p><text:s text:c="3"/>16 174</text:p>
          </table:table-cell>
          <table:table-cell office:value-type="float" office:value="816063.67597700004" table:style-name="ce57">
            <text:p><text:s text:c="3"/>816 064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416.96346299999999" table:style-name="ce57">
            <text:p><text:s text:c="4"/>417</text:p>
          </table:table-cell>
          <table:table-cell office:value-type="float" office:value="3976" table:style-name="ce57">
            <text:p><text:s text:c="3"/>3 976</text:p>
          </table:table-cell>
          <table:table-cell office:value-type="float" office:value="8519.7019739999996" table:style-name="ce57">
            <text:p><text:s text:c="3"/>8 520</text:p>
          </table:table-cell>
          <table:table-cell office:value-type="float" office:value="4589" table:style-name="ce57">
            <text:p><text:s text:c="3"/>4 589</text:p>
          </table:table-cell>
          <table:table-cell office:value-type="float" office:value="27579.26657" table:style-name="ce57">
            <text:p><text:s text:c="3"/>27 579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26848.878530000002" table:style-name="ce57">
            <text:p><text:s text:c="3"/>26 849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55482.036933000003" table:style-name="ce57">
            <text:p><text:s text:c="3"/>55 482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25905.944339999998" table:style-name="ce57">
            <text:p><text:s text:c="3"/>25 906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55.4786700000004" table:style-name="ce57">
            <text:p><text:s text:c="3"/>4 255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31343.556805" table:style-name="ce57">
            <text:p><text:s text:c="3"/>31 344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5505.069812000002" table:style-name="ce57">
            <text:p><text:s text:c="3"/>75 505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60206.77888" table:style-name="ce57">
            <text:p><text:s text:c="3"/>560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52" table:style-name="ce57">
            <text:p><text:s text:c="3"/>7 352</text:p>
          </table:table-cell>
          <table:table-cell office:value-type="float" office:value="67594.724465000007" table:style-name="ce57">
            <text:p><text:s text:c="3"/>67 595</text:p>
          </table:table-cell>
          <table:table-cell office:value-type="float" office:value="1534" table:style-name="ce57">
            <text:p><text:s text:c="3"/>1 534</text:p>
          </table:table-cell>
          <table:table-cell office:value-type="float" office:value="574.72974799999997" table:style-name="ce57">
            <text:p><text:s text:c="4"/>575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4919.4387299999999" table:style-name="ce57">
            <text:p><text:s text:c="3"/>4 919</text:p>
          </table:table-cell>
          <table:table-cell office:value-type="float" office:value="1738" table:style-name="ce57">
            <text:p><text:s text:c="3"/>1 738</text:p>
          </table:table-cell>
          <table:table-cell office:value-type="float" office:value="9609.0992310000001" table:style-name="ce57">
            <text:p><text:s text:c="3"/>9 609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8176.761536" table:style-name="ce57">
            <text:p><text:s text:c="3"/>8 177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7997.6243800000002" table:style-name="ce57">
            <text:p><text:s text:c="3"/>7 99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2.8" table:style-name="ce57">
            <text:p><text:s text:c="3"/>1 66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76.7166999999999" table:style-name="ce57">
            <text:p><text:s text:c="3"/>5 87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344.868560000001" table:style-name="ce57">
            <text:p><text:s text:c="3"/>15 34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086" table:style-name="ce57">
            <text:p><text:s text:c="3"/>23 086</text:p>
          </table:table-cell>
          <table:table-cell office:value-type="float" office:value="571329.009693" table:style-name="ce57">
            <text:p><text:s text:c="3"/>571 329</text:p>
          </table:table-cell>
          <table:table-cell office:value-type="float" office:value="5512" table:style-name="ce57">
            <text:p><text:s text:c="3"/>5 512</text:p>
          </table:table-cell>
          <table:table-cell office:value-type="float" office:value="1972.0303120000001" table:style-name="ce57">
            <text:p><text:s text:c="3"/>1 972</text:p>
          </table:table-cell>
          <table:table-cell office:value-type="float" office:value="9596" table:style-name="ce57">
            <text:p><text:s text:c="3"/>9 596</text:p>
          </table:table-cell>
          <table:table-cell office:value-type="float" office:value="15792.894748000001" table:style-name="ce57">
            <text:p><text:s text:c="3"/>15 793</text:p>
          </table:table-cell>
          <table:table-cell office:value-type="float" office:value="4302" table:style-name="ce57">
            <text:p><text:s text:c="3"/>4 302</text:p>
          </table:table-cell>
          <table:table-cell office:value-type="float" office:value="23713.835636" table:style-name="ce57">
            <text:p><text:s text:c="3"/>23 714</text:p>
          </table:table-cell>
          <table:table-cell office:value-type="float" office:value="1865" table:style-name="ce57">
            <text:p><text:s text:c="3"/>1 865</text:p>
          </table:table-cell>
          <table:table-cell office:value-type="float" office:value="21736.780570999999" table:style-name="ce57">
            <text:p><text:s text:c="3"/>21 737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16478.475359" table:style-name="ce57">
            <text:p><text:s text:c="3"/>16 47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68.3572100000001" table:style-name="ce57">
            <text:p><text:s text:c="3"/>6 36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89.95273" table:style-name="ce57">
            <text:p><text:s text:c="3"/>3 790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4527.247555999998" table:style-name="ce57">
            <text:p><text:s text:c="3"/>24 527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65894.428744999997" table:style-name="ce57">
            <text:p><text:s text:c="3"/>65 89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91055.006826" table:style-name="ce57">
            <text:p><text:s text:c="3"/>391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623" table:style-name="ce57">
            <text:p><text:s text:c="3"/>39 623</text:p>
          </table:table-cell>
          <table:table-cell office:value-type="float" office:value="7084383.2666610004" table:style-name="ce57">
            <text:p><text:s text:c="2"/>7 084 383</text:p>
          </table:table-cell>
          <table:table-cell office:value-type="float" office:value="6673" table:style-name="ce57">
            <text:p><text:s text:c="3"/>6 673</text:p>
          </table:table-cell>
          <table:table-cell office:value-type="float" office:value="2337.859708" table:style-name="ce57">
            <text:p><text:s text:c="3"/>2 338</text:p>
          </table:table-cell>
          <table:table-cell office:value-type="float" office:value="11062" table:style-name="ce57">
            <text:p><text:s text:c="3"/>11 062</text:p>
          </table:table-cell>
          <table:table-cell office:value-type="float" office:value="19282.846407000001" table:style-name="ce57">
            <text:p><text:s text:c="3"/>19 283</text:p>
          </table:table-cell>
          <table:table-cell office:value-type="float" office:value="5605" table:style-name="ce57">
            <text:p><text:s text:c="3"/>5 605</text:p>
          </table:table-cell>
          <table:table-cell office:value-type="float" office:value="32701.377451" table:style-name="ce57">
            <text:p><text:s text:c="3"/>32 701</text:p>
          </table:table-cell>
          <table:table-cell office:value-type="float" office:value="5097" table:style-name="ce57">
            <text:p><text:s text:c="3"/>5 097</text:p>
          </table:table-cell>
          <table:table-cell office:value-type="float" office:value="62646.122672999998" table:style-name="ce57">
            <text:p><text:s text:c="3"/>62 646</text:p>
          </table:table-cell>
          <table:table-cell office:value-type="float" office:value="4210" table:style-name="ce57">
            <text:p><text:s text:c="3"/>4 210</text:p>
          </table:table-cell>
          <table:table-cell office:value-type="float" office:value="103627.82626" table:style-name="ce57">
            <text:p><text:s text:c="3"/>103 628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23011.211705999998" table:style-name="ce57">
            <text:p><text:s text:c="3"/>23 011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22089.638221000001" table:style-name="ce57">
            <text:p><text:s text:c="3"/>22 090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145391.51700699999" table:style-name="ce57">
            <text:p><text:s text:c="3"/>145 392</text:p>
          </table:table-cell>
          <table:table-cell office:value-type="float" office:value="2644" table:style-name="ce57">
            <text:p><text:s text:c="3"/>2 644</text:p>
          </table:table-cell>
          <table:table-cell office:value-type="float" office:value="539412.805299" table:style-name="ce57">
            <text:p><text:s text:c="3"/>539 413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6133882.0619289996" table:style-name="ce57">
            <text:p><text:s text:c="2"/>6 133 8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924" table:style-name="ce57">
            <text:p><text:s text:c="3"/>31 924</text:p>
          </table:table-cell>
          <table:table-cell office:value-type="float" office:value="1211421.8175649999" table:style-name="ce57">
            <text:p><text:s text:c="2"/>1 211 422</text:p>
          </table:table-cell>
          <table:table-cell office:value-type="float" office:value="3821" table:style-name="ce57">
            <text:p><text:s text:c="3"/>3 821</text:p>
          </table:table-cell>
          <table:table-cell office:value-type="float" office:value="1560.473129" table:style-name="ce57">
            <text:p><text:s text:c="3"/>1 560</text:p>
          </table:table-cell>
          <table:table-cell office:value-type="float" office:value="8929" table:style-name="ce57">
            <text:p><text:s text:c="3"/>8 929</text:p>
          </table:table-cell>
          <table:table-cell office:value-type="float" office:value="15395.696963" table:style-name="ce57">
            <text:p><text:s text:c="3"/>15 396</text:p>
          </table:table-cell>
          <table:table-cell office:value-type="float" office:value="4525" table:style-name="ce57">
            <text:p><text:s text:c="3"/>4 525</text:p>
          </table:table-cell>
          <table:table-cell office:value-type="float" office:value="25731.285464000001" table:style-name="ce57">
            <text:p><text:s text:c="3"/>25 731</text:p>
          </table:table-cell>
          <table:table-cell office:value-type="float" office:value="4955" table:style-name="ce57">
            <text:p><text:s text:c="3"/>4 955</text:p>
          </table:table-cell>
          <table:table-cell office:value-type="float" office:value="57759.768079000001" table:style-name="ce57">
            <text:p><text:s text:c="3"/>57 760</text:p>
          </table:table-cell>
          <table:table-cell office:value-type="float" office:value="5119" table:style-name="ce57">
            <text:p><text:s text:c="3"/>5 119</text:p>
          </table:table-cell>
          <table:table-cell office:value-type="float" office:value="124019.82694299999" table:style-name="ce57">
            <text:p><text:s text:c="3"/>124 020</text:p>
          </table:table-cell>
          <table:table-cell office:value-type="float" office:value="941" table:style-name="ce57">
            <text:p><text:s text:c="4"/>941</text:p>
          </table:table-cell>
          <table:table-cell office:value-type="float" office:value="30766.493299999998" table:style-name="ce57">
            <text:p><text:s text:c="3"/>30 766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3006.586756999999" table:style-name="ce57">
            <text:p><text:s text:c="3"/>13 007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100270.23091899999" table:style-name="ce57">
            <text:p><text:s text:c="3"/>100 270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269698.46379399998" table:style-name="ce57">
            <text:p><text:s text:c="3"/>269 69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573212.99221699999" table:style-name="ce57">
            <text:p><text:s text:c="3"/>573 2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7117" table:style-name="ce57">
            <text:p><text:s text:c="3"/>67 117</text:p>
          </table:table-cell>
          <table:table-cell office:value-type="float" office:value="878730.77660900005" table:style-name="ce57">
            <text:p><text:s text:c="3"/>878 731</text:p>
          </table:table-cell>
          <table:table-cell office:value-type="float" office:value="18827" table:style-name="ce57">
            <text:p><text:s text:c="3"/>18 827</text:p>
          </table:table-cell>
          <table:table-cell office:value-type="float" office:value="6831.1878219999999" table:style-name="ce57">
            <text:p><text:s text:c="3"/>6 831</text:p>
          </table:table-cell>
          <table:table-cell office:value-type="float" office:value="29152" table:style-name="ce57">
            <text:p><text:s text:c="3"/>29 152</text:p>
          </table:table-cell>
          <table:table-cell office:value-type="float" office:value="47137.623309000002" table:style-name="ce57">
            <text:p><text:s text:c="3"/>47 138</text:p>
          </table:table-cell>
          <table:table-cell office:value-type="float" office:value="10368" table:style-name="ce57">
            <text:p><text:s text:c="3"/>10 368</text:p>
          </table:table-cell>
          <table:table-cell office:value-type="float" office:value="57364.930958999998" table:style-name="ce57">
            <text:p><text:s text:c="3"/>57 365</text:p>
          </table:table-cell>
          <table:table-cell office:value-type="float" office:value="4695" table:style-name="ce57">
            <text:p><text:s text:c="3"/>4 695</text:p>
          </table:table-cell>
          <table:table-cell office:value-type="float" office:value="54237.955857000001" table:style-name="ce57">
            <text:p><text:s text:c="3"/>54 238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42313.378920000003" table:style-name="ce57">
            <text:p><text:s text:c="3"/>42 313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15684.192665" table:style-name="ce57">
            <text:p><text:s text:c="3"/>15 68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7975.438279" table:style-name="ce57">
            <text:p><text:s text:c="3"/>7 975</text:p>
          </table:table-cell>
          <table:table-cell office:value-type="float" office:value="721" table:style-name="ce57">
            <text:p><text:s text:c="4"/>721</text:p>
          </table:table-cell>
          <table:table-cell office:value-type="float" office:value="46325.488179" table:style-name="ce57">
            <text:p><text:s text:c="3"/>46 325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135490.957089" table:style-name="ce57">
            <text:p><text:s text:c="3"/>135 491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65369.62352999998" table:style-name="ce57">
            <text:p><text:s text:c="3"/>465 3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525" table:style-name="ce57">
            <text:p><text:s text:c="3"/>18 525</text:p>
          </table:table-cell>
          <table:table-cell office:value-type="float" office:value="316901.05017300003" table:style-name="ce57">
            <text:p><text:s text:c="3"/>316 901</text:p>
          </table:table-cell>
          <table:table-cell office:value-type="float" office:value="3363" table:style-name="ce57">
            <text:p><text:s text:c="3"/>3 363</text:p>
          </table:table-cell>
          <table:table-cell office:value-type="float" office:value="1228.8309549999999" table:style-name="ce57">
            <text:p><text:s text:c="3"/>1 229</text:p>
          </table:table-cell>
          <table:table-cell office:value-type="float" office:value="6237" table:style-name="ce57">
            <text:p><text:s text:c="3"/>6 237</text:p>
          </table:table-cell>
          <table:table-cell office:value-type="float" office:value="10936.448673000001" table:style-name="ce57">
            <text:p><text:s text:c="3"/>10 936</text:p>
          </table:table-cell>
          <table:table-cell office:value-type="float" office:value="5384" table:style-name="ce57">
            <text:p><text:s text:c="3"/>5 384</text:p>
          </table:table-cell>
          <table:table-cell office:value-type="float" office:value="30919.675171999999" table:style-name="ce57">
            <text:p><text:s text:c="3"/>30 920</text:p>
          </table:table-cell>
          <table:table-cell office:value-type="float" office:value="1793" table:style-name="ce57">
            <text:p><text:s text:c="3"/>1 793</text:p>
          </table:table-cell>
          <table:table-cell office:value-type="float" office:value="20477.632670999999" table:style-name="ce57">
            <text:p><text:s text:c="3"/>20 478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2215.37982" table:style-name="ce57">
            <text:p><text:s text:c="3"/>12 21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92.3989700000002" table:style-name="ce57">
            <text:p><text:s text:c="3"/>5 292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23982.434079999999" table:style-name="ce57">
            <text:p><text:s text:c="3"/>23 98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14111.53162" table:style-name="ce57">
            <text:p><text:s text:c="3"/>14 112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36410.398392000003" table:style-name="ce57">
            <text:p><text:s text:c="3"/>36 41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1326.31982" table:style-name="ce57">
            <text:p><text:s text:c="3"/>161 3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1" table:style-name="ce57">
            <text:p><text:s text:c="4"/>101</text:p>
          </table:table-cell>
          <table:table-cell office:value-type="float" office:value="188.499" table:style-name="ce57">
            <text:p><text:s text:c="4"/>18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.888999999999999" table:style-name="ce57">
            <text:p><text:s text:c="4"/>1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11" table:style-name="ce57">
            <text:p><text:s text:c="4"/>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5" table:style-name="ce57">
            <text:p><text:s text:c="4"/>355</text:p>
          </table:table-cell>
          <table:table-cell office:value-type="float" office:value="1705.589086" table:style-name="ce57">
            <text:p><text:s text:c="3"/>1 706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50.254086000000001" table:style-name="ce57">
            <text:p><text:s text:c="4"/>5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49.196" table:style-name="ce57">
            <text:p><text:s text:c="4"/>24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84.48899999999998" table:style-name="ce57">
            <text:p><text:s text:c="4"/>284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14.1" table:style-name="ce57">
            <text:p><text:s text:c="4"/>21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0.25" table:style-name="ce57">
            <text:p><text:s text:c="4"/>26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20" table:style-name="ce57">
            <text:p><text:s text:c="3"/>2 520</text:p>
          </table:table-cell>
          <table:table-cell office:value-type="float" office:value="69291.409696000002" table:style-name="ce57">
            <text:p><text:s text:c="3"/>69 291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244.11626100000001" table:style-name="ce57">
            <text:p><text:s text:c="4"/>244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1540.8546980000001" table:style-name="ce57">
            <text:p><text:s text:c="3"/>1 541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020.300287" table:style-name="ce57">
            <text:p><text:s text:c="3"/>2 020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2442.0846799999999" table:style-name="ce57">
            <text:p><text:s text:c="3"/>2 44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40.38" table:style-name="ce57">
            <text:p><text:s text:c="3"/>2 64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48" table:style-name="ce57">
            <text:p><text:s text:c="3"/>1 1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98.0280899999998" table:style-name="ce57">
            <text:p><text:s text:c="3"/>4 09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624.820400000001" table:style-name="ce57">
            <text:p><text:s text:c="3"/>13 62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970.440280000003" table:style-name="ce57">
            <text:p><text:s text:c="3"/>40 9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21" table:style-name="ce57">
            <text:p><text:s text:c="3"/>12 921</text:p>
          </table:table-cell>
          <table:table-cell office:value-type="float" office:value="136491.92746199999" table:style-name="ce57">
            <text:p><text:s text:c="3"/>136 492</text:p>
          </table:table-cell>
          <table:table-cell office:value-type="float" office:value="3059" table:style-name="ce57">
            <text:p><text:s text:c="3"/>3 059</text:p>
          </table:table-cell>
          <table:table-cell office:value-type="float" office:value="1169.8429140000001" table:style-name="ce57">
            <text:p><text:s text:c="3"/>1 170</text:p>
          </table:table-cell>
          <table:table-cell office:value-type="float" office:value="5523" table:style-name="ce57">
            <text:p><text:s text:c="3"/>5 523</text:p>
          </table:table-cell>
          <table:table-cell office:value-type="float" office:value="9042.7420170000005" table:style-name="ce57">
            <text:p><text:s text:c="3"/>9 043</text:p>
          </table:table-cell>
          <table:table-cell office:value-type="float" office:value="2318" table:style-name="ce57">
            <text:p><text:s text:c="3"/>2 318</text:p>
          </table:table-cell>
          <table:table-cell office:value-type="float" office:value="12817.020501000001" table:style-name="ce57">
            <text:p><text:s text:c="3"/>12 817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13400.515707" table:style-name="ce57">
            <text:p><text:s text:c="3"/>13 40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55.6131060000007" table:style-name="ce57">
            <text:p><text:s text:c="3"/>9 45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8.0389" table:style-name="ce57">
            <text:p><text:s text:c="3"/>3 01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1.5603299999998" table:style-name="ce57">
            <text:p><text:s text:c="3"/>2 242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469.5370760000005" table:style-name="ce57">
            <text:p><text:s text:c="3"/>9 470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532.808659999999" table:style-name="ce57">
            <text:p><text:s text:c="3"/>27 53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8344.248250999997" table:style-name="ce57">
            <text:p><text:s text:c="3"/>48 3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198" table:style-name="ce57">
            <text:p><text:s text:c="3"/>29 198</text:p>
          </table:table-cell>
          <table:table-cell office:value-type="float" office:value="254231.97868900001" table:style-name="ce57">
            <text:p><text:s text:c="3"/>254 232</text:p>
          </table:table-cell>
          <table:table-cell office:value-type="float" office:value="6569" table:style-name="ce57">
            <text:p><text:s text:c="3"/>6 569</text:p>
          </table:table-cell>
          <table:table-cell office:value-type="float" office:value="2440.7298949999999" table:style-name="ce57">
            <text:p><text:s text:c="3"/>2 441</text:p>
          </table:table-cell>
          <table:table-cell office:value-type="float" office:value="13712" table:style-name="ce57">
            <text:p><text:s text:c="3"/>13 712</text:p>
          </table:table-cell>
          <table:table-cell office:value-type="float" office:value="21638.820292" table:style-name="ce57">
            <text:p><text:s text:c="3"/>21 639</text:p>
          </table:table-cell>
          <table:table-cell office:value-type="float" office:value="5182" table:style-name="ce57">
            <text:p><text:s text:c="3"/>5 182</text:p>
          </table:table-cell>
          <table:table-cell office:value-type="float" office:value="28253.874312" table:style-name="ce57">
            <text:p><text:s text:c="3"/>28 254</text:p>
          </table:table-cell>
          <table:table-cell office:value-type="float" office:value="1993" table:style-name="ce57">
            <text:p><text:s text:c="3"/>1 993</text:p>
          </table:table-cell>
          <table:table-cell office:value-type="float" office:value="23374.484949999998" table:style-name="ce57">
            <text:p><text:s text:c="3"/>23 374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20655.775829999999" table:style-name="ce57">
            <text:p><text:s text:c="3"/>20 656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434.7194680000002" table:style-name="ce57">
            <text:p><text:s text:c="3"/>5 435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39.8674000000001" table:style-name="ce57">
            <text:p><text:s text:c="3"/>3 44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20610.717612" table:style-name="ce57">
            <text:p><text:s text:c="3"/>20 611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8211.939910000001" table:style-name="ce57">
            <text:p><text:s text:c="3"/>48 21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80171.049020000006" table:style-name="ce57">
            <text:p><text:s text:c="3"/>80 171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6年11月底" table:formula="msoxl:='2491-00-01'!H5" table:number-columns-spanned="7" table:number-rows-spanned="1" table:style-name="ce313">
            <text:p>中華民國106年1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5225" table:style-name="ce82">
            <text:p><text:s text:c="3"/>695 225</text:p>
          </table:table-cell>
          <table:table-cell office:value-type="float" office:value="23471155.703575" table:style-name="ce82">
            <text:p><text:s text:c="2"/>23 471 15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4636" table:style-name="ce82">
            <text:p><text:s text:c="3"/>524 636</text:p>
          </table:table-cell>
          <table:table-cell office:value-type="float" office:value="2548491.963405" table:style-name="ce82">
            <text:p><text:s text:c="2"/>2 548 492</text:p>
          </table:table-cell>
          <table:table-cell office:value-type="float" office:value="164976" table:style-name="ce82">
            <text:p><text:s text:c="3"/>164 976</text:p>
          </table:table-cell>
          <table:table-cell office:value-type="float" office:value="20760733.041871998" table:style-name="ce82">
            <text:p><text:s text:c="2"/>20 760 733</text:p>
          </table:table-cell>
          <table:table-cell office:value-type="float" office:value="5550" table:style-name="ce82">
            <text:p><text:s text:c="3"/>5 550</text:p>
          </table:table-cell>
          <table:table-cell office:value-type="float" office:value="155363.637583" table:style-name="ce82">
            <text:p><text:s text:c="3"/>155 36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83" table:style-name="ce82">
            <text:p><text:s text:c="3"/>4 483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3799" table:style-name="ce82">
            <text:p><text:s text:c="3"/>693 799</text:p>
          </table:table-cell>
          <table:table-cell office:value-type="float" office:value="23447725.452697001" table:style-name="ce82">
            <text:p><text:s text:c="2"/>23 447 72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3557" table:style-name="ce82">
            <text:p><text:s text:c="3"/>523 557</text:p>
          </table:table-cell>
          <table:table-cell office:value-type="float" office:value="2542559.3305270001" table:style-name="ce82">
            <text:p><text:s text:c="2"/>2 542 559</text:p>
          </table:table-cell>
          <table:table-cell office:value-type="float" office:value="164630" table:style-name="ce82">
            <text:p><text:s text:c="3"/>164 630</text:p>
          </table:table-cell>
          <table:table-cell office:value-type="float" office:value="20743236.423872001" table:style-name="ce82">
            <text:p><text:s text:c="2"/>20 743 236</text:p>
          </table:table-cell>
          <table:table-cell office:value-type="float" office:value="5549" table:style-name="ce82">
            <text:p><text:s text:c="3"/>5 549</text:p>
          </table:table-cell>
          <table:table-cell office:value-type="float" office:value="155362.637583" table:style-name="ce82">
            <text:p><text:s text:c="3"/>155 36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82" table:style-name="ce82">
            <text:p><text:s text:c="3"/>4 482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118" table:style-name="ce82">
            <text:p><text:s text:c="3"/>133 118</text:p>
          </table:table-cell>
          <table:table-cell office:value-type="float" office:value="2201814.915478" table:style-name="ce82">
            <text:p><text:s text:c="2"/>2 201 8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402" table:style-name="ce82">
            <text:p><text:s text:c="3"/>106 402</text:p>
          </table:table-cell>
          <table:table-cell office:value-type="float" office:value="456732.33775399998" table:style-name="ce82">
            <text:p><text:s text:c="3"/>456 732</text:p>
          </table:table-cell>
          <table:table-cell office:value-type="float" office:value="26131" table:style-name="ce82">
            <text:p><text:s text:c="3"/>26 131</text:p>
          </table:table-cell>
          <table:table-cell office:value-type="float" office:value="1730871.4155969999" table:style-name="ce82">
            <text:p><text:s text:c="2"/>1 730 871</text:p>
          </table:table-cell>
          <table:table-cell office:value-type="float" office:value="579" table:style-name="ce82">
            <text:p><text:s text:c="4"/>579</text:p>
          </table:table-cell>
          <table:table-cell office:value-type="float" office:value="14167.350007999999" table:style-name="ce82">
            <text:p><text:s text:c="3"/>14 1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705" table:style-name="ce82">
            <text:p><text:s text:c="3"/>178 705</text:p>
          </table:table-cell>
          <table:table-cell office:value-type="float" office:value="11968200.619672" table:style-name="ce82">
            <text:p><text:s text:c="2"/>11 968 2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29" table:style-name="ce82">
            <text:p><text:s text:c="3"/>121 029</text:p>
          </table:table-cell>
          <table:table-cell office:value-type="float" office:value="714033.05813300004" table:style-name="ce82">
            <text:p><text:s text:c="3"/>714 033</text:p>
          </table:table-cell>
          <table:table-cell office:value-type="float" office:value="53841" table:style-name="ce82">
            <text:p><text:s text:c="3"/>53 841</text:p>
          </table:table-cell>
          <table:table-cell office:value-type="float" office:value="11130825.394127" table:style-name="ce82">
            <text:p><text:s text:c="2"/>11 130 825</text:p>
          </table:table-cell>
          <table:table-cell office:value-type="float" office:value="3799" table:style-name="ce82">
            <text:p><text:s text:c="3"/>3 799</text:p>
          </table:table-cell>
          <table:table-cell office:value-type="float" office:value="117207.99705599999" table:style-name="ce82">
            <text:p><text:s text:c="3"/>117 20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37.4203559999996" table:style-name="ce82">
            <text:p><text:s text:c="3"/>6 037</text:p>
          </table:table-cell>
          <table:table-cell office:value-type="float" office:value="2910" table:style-name="ce82">
            <text:p><text:s text:c="3"/>2 910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647" table:style-name="ce82">
            <text:p><text:s text:c="3"/>58 647</text:p>
          </table:table-cell>
          <table:table-cell office:value-type="float" office:value="1449469.146495" table:style-name="ce82">
            <text:p><text:s text:c="2"/>1 449 4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559" table:style-name="ce82">
            <text:p><text:s text:c="3"/>45 559</text:p>
          </table:table-cell>
          <table:table-cell office:value-type="float" office:value="215301.71947800001" table:style-name="ce82">
            <text:p><text:s text:c="3"/>215 302</text:p>
          </table:table-cell>
          <table:table-cell office:value-type="float" office:value="12891" table:style-name="ce82">
            <text:p><text:s text:c="3"/>12 891</text:p>
          </table:table-cell>
          <table:table-cell office:value-type="float" office:value="1229683.227275" table:style-name="ce82">
            <text:p><text:s text:c="2"/>1 229 683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4365.6647419999999" table:style-name="ce82">
            <text:p><text:s text:c="3"/>4 3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009" table:style-name="ce82">
            <text:p><text:s text:c="3"/>96 009</text:p>
          </table:table-cell>
          <table:table-cell office:value-type="float" office:value="1672731.6439060001" table:style-name="ce82">
            <text:p><text:s text:c="2"/>1 672 7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3804" table:style-name="ce82">
            <text:p><text:s text:c="3"/>73 804</text:p>
          </table:table-cell>
          <table:table-cell office:value-type="float" office:value="317382.62671600003" table:style-name="ce82">
            <text:p><text:s text:c="3"/>317 383</text:p>
          </table:table-cell>
          <table:table-cell office:value-type="float" office:value="21802" table:style-name="ce82">
            <text:p><text:s text:c="3"/>21 802</text:p>
          </table:table-cell>
          <table:table-cell office:value-type="float" office:value="1348326.8177130001" table:style-name="ce82">
            <text:p><text:s text:c="2"/>1 348 327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6995.8922769999999" table:style-name="ce82">
            <text:p><text:s text:c="3"/>6 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0" table:style-name="ce82">
            <text:p><text:s text:c="4"/>520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455" table:style-name="ce82">
            <text:p><text:s text:c="3"/>36 455</text:p>
          </table:table-cell>
          <table:table-cell office:value-type="float" office:value="885964.21137999999" table:style-name="ce82">
            <text:p><text:s text:c="3"/>885 9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7933" table:style-name="ce82">
            <text:p><text:s text:c="3"/>27 933</text:p>
          </table:table-cell>
          <table:table-cell office:value-type="float" office:value="140864.05678399999" table:style-name="ce82">
            <text:p><text:s text:c="3"/>140 864</text:p>
          </table:table-cell>
          <table:table-cell office:value-type="float" office:value="8446" table:style-name="ce82">
            <text:p><text:s text:c="3"/>8 446</text:p>
          </table:table-cell>
          <table:table-cell office:value-type="float" office:value="744063.32870800002" table:style-name="ce82">
            <text:p><text:s text:c="3"/>744 063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035.731888" table:style-name="ce82">
            <text:p><text:s text:c="3"/>1 0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085" table:style-name="ce82">
            <text:p><text:s text:c="3"/>86 085</text:p>
          </table:table-cell>
          <table:table-cell office:value-type="float" office:value="2043589.628207" table:style-name="ce82">
            <text:p><text:s text:c="2"/>2 043 5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535" table:style-name="ce82">
            <text:p><text:s text:c="3"/>68 535</text:p>
          </table:table-cell>
          <table:table-cell office:value-type="float" office:value="318445.65111699997" table:style-name="ce82">
            <text:p><text:s text:c="3"/>318 446</text:p>
          </table:table-cell>
          <table:table-cell office:value-type="float" office:value="17361" table:style-name="ce82">
            <text:p><text:s text:c="3"/>17 361</text:p>
          </table:table-cell>
          <table:table-cell office:value-type="float" office:value="1721604.635309" table:style-name="ce82">
            <text:p><text:s text:c="2"/>1 721 605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3427.1149409999998" table:style-name="ce82">
            <text:p><text:s text:c="3"/>3 4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47" table:style-name="ce82">
            <text:p><text:s text:c="3"/>6 047</text:p>
          </table:table-cell>
          <table:table-cell office:value-type="float" office:value="87651.961544999998" table:style-name="ce82">
            <text:p><text:s text:c="3"/>87 6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70" table:style-name="ce82">
            <text:p><text:s text:c="3"/>4 770</text:p>
          </table:table-cell>
          <table:table-cell office:value-type="float" office:value="27730.660673999999" table:style-name="ce82">
            <text:p><text:s text:c="3"/>27 731</text:p>
          </table:table-cell>
          <table:table-cell office:value-type="float" office:value="1262" table:style-name="ce82">
            <text:p><text:s text:c="3"/>1 262</text:p>
          </table:table-cell>
          <table:table-cell office:value-type="float" office:value="59809.320871000004" table:style-name="ce82">
            <text:p><text:s text:c="3"/>59 80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2.3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324" table:style-name="ce82">
            <text:p><text:s text:c="3"/>12 324</text:p>
          </table:table-cell>
          <table:table-cell office:value-type="float" office:value="559951.25440700003" table:style-name="ce82">
            <text:p><text:s text:c="3"/>559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52" table:style-name="ce82">
            <text:p><text:s text:c="3"/>8 552</text:p>
          </table:table-cell>
          <table:table-cell office:value-type="float" office:value="42183.578678999998" table:style-name="ce82">
            <text:p><text:s text:c="3"/>42 184</text:p>
          </table:table-cell>
          <table:table-cell office:value-type="float" office:value="3639" table:style-name="ce82">
            <text:p><text:s text:c="3"/>3 639</text:p>
          </table:table-cell>
          <table:table-cell office:value-type="float" office:value="515231.73472800001" table:style-name="ce82">
            <text:p><text:s text:c="3"/>515 232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535.4409999999998" table:style-name="ce82">
            <text:p><text:s text:c="3"/>2 5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6" table:style-name="ce82">
            <text:p><text:s text:c="3"/>7 276</text:p>
          </table:table-cell>
          <table:table-cell office:value-type="float" office:value="300314.37822000001" table:style-name="ce82">
            <text:p><text:s text:c="3"/>300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59" table:style-name="ce82">
            <text:p><text:s text:c="3"/>5 459</text:p>
          </table:table-cell>
          <table:table-cell office:value-type="float" office:value="24988.607800000002" table:style-name="ce82">
            <text:p><text:s text:c="3"/>24 989</text:p>
          </table:table-cell>
          <table:table-cell office:value-type="float" office:value="1808" table:style-name="ce82">
            <text:p><text:s text:c="3"/>1 808</text:p>
          </table:table-cell>
          <table:table-cell office:value-type="float" office:value="274309.51652" table:style-name="ce82">
            <text:p><text:s text:c="3"/>274 3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606" table:style-name="ce82">
            <text:p><text:s text:c="3"/>26 606</text:p>
          </table:table-cell>
          <table:table-cell office:value-type="float" office:value="446008.01632599998" table:style-name="ce82">
            <text:p><text:s text:c="3"/>446 0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62" table:style-name="ce82">
            <text:p><text:s text:c="3"/>20 362</text:p>
          </table:table-cell>
          <table:table-cell office:value-type="float" office:value="81987.765497" table:style-name="ce82">
            <text:p><text:s text:c="3"/>81 988</text:p>
          </table:table-cell>
          <table:table-cell office:value-type="float" office:value="6204" table:style-name="ce82">
            <text:p><text:s text:c="3"/>6 204</text:p>
          </table:table-cell>
          <table:table-cell office:value-type="float" office:value="363614.030829" table:style-name="ce82">
            <text:p><text:s text:c="3"/>363 61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06.2" table:style-name="ce82">
            <text:p><text:s text:c="4"/>4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40" table:style-name="ce82">
            <text:p><text:s text:c="3"/>5 340</text:p>
          </table:table-cell>
          <table:table-cell office:value-type="float" office:value="84395.038585000002" table:style-name="ce82">
            <text:p><text:s text:c="3"/>84 3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47" table:style-name="ce82">
            <text:p><text:s text:c="3"/>4 147</text:p>
          </table:table-cell>
          <table:table-cell office:value-type="float" office:value="19035.685525000001" table:style-name="ce82">
            <text:p><text:s text:c="3"/>19 036</text:p>
          </table:table-cell>
          <table:table-cell office:value-type="float" office:value="1189" table:style-name="ce82">
            <text:p><text:s text:c="3"/>1 189</text:p>
          </table:table-cell>
          <table:table-cell office:value-type="float" office:value="65320.853060000001" table:style-name="ce82">
            <text:p><text:s text:c="3"/>65 3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86" table:style-name="ce82">
            <text:p><text:s text:c="3"/>6 986</text:p>
          </table:table-cell>
          <table:table-cell office:value-type="float" office:value="266231.18428300001" table:style-name="ce82">
            <text:p><text:s text:c="3"/>266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42" table:style-name="ce82">
            <text:p><text:s text:c="3"/>5 642</text:p>
          </table:table-cell>
          <table:table-cell office:value-type="float" office:value="31691.957590999999" table:style-name="ce82">
            <text:p><text:s text:c="3"/>31 692</text:p>
          </table:table-cell>
          <table:table-cell office:value-type="float" office:value="1334" table:style-name="ce82">
            <text:p><text:s text:c="3"/>1 334</text:p>
          </table:table-cell>
          <table:table-cell office:value-type="float" office:value="233747.94988" table:style-name="ce82">
            <text:p><text:s text:c="3"/>233 7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06" table:style-name="ce82">
            <text:p><text:s text:c="3"/>4 706</text:p>
          </table:table-cell>
          <table:table-cell office:value-type="float" office:value="70350.781428999995" table:style-name="ce82">
            <text:p><text:s text:c="3"/>70 3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70" table:style-name="ce82">
            <text:p><text:s text:c="3"/>3 670</text:p>
          </table:table-cell>
          <table:table-cell office:value-type="float" office:value="18068.937279000002" table:style-name="ce82">
            <text:p><text:s text:c="3"/>18 069</text:p>
          </table:table-cell>
          <table:table-cell office:value-type="float" office:value="1026" table:style-name="ce82">
            <text:p><text:s text:c="3"/>1 026</text:p>
          </table:table-cell>
          <table:table-cell office:value-type="float" office:value="52242.594149999997" table:style-name="ce82">
            <text:p><text:s text:c="3"/>52 24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58" table:style-name="ce82">
            <text:p><text:s text:c="3"/>7 158</text:p>
          </table:table-cell>
          <table:table-cell office:value-type="float" office:value="101763.01121500001" table:style-name="ce82">
            <text:p><text:s text:c="3"/>101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864" table:style-name="ce82">
            <text:p><text:s text:c="3"/>5 864</text:p>
          </table:table-cell>
          <table:table-cell office:value-type="float" office:value="28372.076805000001" table:style-name="ce82">
            <text:p><text:s text:c="3"/>28 372</text:p>
          </table:table-cell>
          <table:table-cell office:value-type="float" office:value="1286" table:style-name="ce82">
            <text:p><text:s text:c="3"/>1 286</text:p>
          </table:table-cell>
          <table:table-cell office:value-type="float" office:value="73186.491710000002" table:style-name="ce82">
            <text:p><text:s text:c="3"/>73 18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4.2274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02" table:style-name="ce82">
            <text:p><text:s text:c="3"/>1 402</text:p>
          </table:table-cell>
          <table:table-cell office:value-type="float" office:value="16699.445820000001" table:style-name="ce82">
            <text:p><text:s text:c="3"/>16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7" table:style-name="ce82">
            <text:p><text:s text:c="3"/>1 107</text:p>
          </table:table-cell>
          <table:table-cell office:value-type="float" office:value="5937.0959329999996" table:style-name="ce82">
            <text:p><text:s text:c="3"/>5 937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0742.349887" table:style-name="ce82">
            <text:p><text:s text:c="3"/>10 7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5" table:style-name="ce82">
            <text:p><text:s text:c="3"/>3 765</text:p>
          </table:table-cell>
          <table:table-cell office:value-type="float" office:value="73711.946301000004" table:style-name="ce82">
            <text:p><text:s text:c="3"/>73 7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7" table:style-name="ce82">
            <text:p><text:s text:c="3"/>2 887</text:p>
          </table:table-cell>
          <table:table-cell office:value-type="float" office:value="14635.933955" table:style-name="ce82">
            <text:p><text:s text:c="3"/>14 636</text:p>
          </table:table-cell>
          <table:table-cell office:value-type="float" office:value="871" table:style-name="ce82">
            <text:p><text:s text:c="4"/>871</text:p>
          </table:table-cell>
          <table:table-cell office:value-type="float" office:value="57390.259639999997" table:style-name="ce82">
            <text:p><text:s text:c="3"/>57 3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89" table:style-name="ce82">
            <text:p><text:s text:c="4"/>789</text:p>
          </table:table-cell>
          <table:table-cell office:value-type="float" office:value="10861.264638000001" table:style-name="ce82">
            <text:p><text:s text:c="3"/>10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0" table:style-name="ce82">
            <text:p><text:s text:c="4"/>640</text:p>
          </table:table-cell>
          <table:table-cell office:value-type="float" office:value="3367.5576380000002" table:style-name="ce82">
            <text:p><text:s text:c="3"/>3 368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493.7070000000003" table:style-name="ce82">
            <text:p><text:s text:c="3"/>7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00" table:style-name="ce82">
            <text:p><text:s text:c="3"/>5 900</text:p>
          </table:table-cell>
          <table:table-cell office:value-type="float" office:value="62764.208132" table:style-name="ce82">
            <text:p><text:s text:c="3"/>62 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21" table:style-name="ce82">
            <text:p><text:s text:c="3"/>4 921</text:p>
          </table:table-cell>
          <table:table-cell office:value-type="float" office:value="18604.162162000001" table:style-name="ce82">
            <text:p><text:s text:c="3"/>18 604</text:p>
          </table:table-cell>
          <table:table-cell office:value-type="float" office:value="975" table:style-name="ce82">
            <text:p><text:s text:c="4"/>975</text:p>
          </table:table-cell>
          <table:table-cell office:value-type="float" office:value="44151.253470000003" table:style-name="ce82">
            <text:p><text:s text:c="3"/>44 15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6" table:style-name="ce82">
            <text:p><text:s text:c="3"/>11 746</text:p>
          </table:table-cell>
          <table:table-cell office:value-type="float" office:value="1090343.931756" table:style-name="ce82">
            <text:p><text:s text:c="2"/>1 090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8" table:style-name="ce82">
            <text:p><text:s text:c="3"/>8 468</text:p>
          </table:table-cell>
          <table:table-cell office:value-type="float" office:value="41954.031414999998" table:style-name="ce82">
            <text:p><text:s text:c="3"/>41 954</text:p>
          </table:table-cell>
          <table:table-cell office:value-type="float" office:value="3198" table:style-name="ce82">
            <text:p><text:s text:c="3"/>3 198</text:p>
          </table:table-cell>
          <table:table-cell office:value-type="float" office:value="1046986.558088" table:style-name="ce82">
            <text:p><text:s text:c="2"/>1 046 987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03.342253" table:style-name="ce82">
            <text:p><text:s text:c="3"/>1 4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35" table:style-name="ce82">
            <text:p><text:s text:c="3"/>4 735</text:p>
          </table:table-cell>
          <table:table-cell office:value-type="float" office:value="54908.864902000001" table:style-name="ce82">
            <text:p><text:s text:c="3"/>54 9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06" table:style-name="ce82">
            <text:p><text:s text:c="3"/>3 806</text:p>
          </table:table-cell>
          <table:table-cell office:value-type="float" office:value="21241.829591999998" table:style-name="ce82">
            <text:p><text:s text:c="3"/>21 242</text:p>
          </table:table-cell>
          <table:table-cell office:value-type="float" office:value="923" table:style-name="ce82">
            <text:p><text:s text:c="4"/>923</text:p>
          </table:table-cell>
          <table:table-cell office:value-type="float" office:value="33634.985309999996" table:style-name="ce82">
            <text:p><text:s text:c="3"/>33 6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26" table:style-name="ce82">
            <text:p><text:s text:c="3"/>1 426</text:p>
          </table:table-cell>
          <table:table-cell office:value-type="float" office:value="23430.250877999999" table:style-name="ce82">
            <text:p><text:s text:c="3"/>23 4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9" table:style-name="ce82">
            <text:p><text:s text:c="3"/>1 079</text:p>
          </table:table-cell>
          <table:table-cell office:value-type="float" office:value="5932.6328780000003" table:style-name="ce82">
            <text:p><text:s text:c="3"/>5 933</text:p>
          </table:table-cell>
          <table:table-cell office:value-type="float" office:value="346" table:style-name="ce82">
            <text:p><text:s text:c="4"/>346</text:p>
          </table:table-cell>
          <table:table-cell office:value-type="float" office:value="17496.617999999999" table:style-name="ce82">
            <text:p><text:s text:c="3"/>17 4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9" table:style-name="ce82">
            <text:p><text:s text:c="3"/>1 249</text:p>
          </table:table-cell>
          <table:table-cell office:value-type="float" office:value="21877.140877999998" table:style-name="ce82">
            <text:p><text:s text:c="3"/>21 8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4" table:style-name="ce82">
            <text:p><text:s text:c="4"/>944</text:p>
          </table:table-cell>
          <table:table-cell office:value-type="float" office:value="5015.4728779999996" table:style-name="ce82">
            <text:p><text:s text:c="3"/>5 015</text:p>
          </table:table-cell>
          <table:table-cell office:value-type="float" office:value="304" table:style-name="ce82">
            <text:p><text:s text:c="4"/>304</text:p>
          </table:table-cell>
          <table:table-cell office:value-type="float" office:value="16860.668000000001" table:style-name="ce82">
            <text:p><text:s text:c="3"/>16 8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7" table:style-name="ce82">
            <text:p><text:s text:c="4"/>177</text:p>
          </table:table-cell>
          <table:table-cell office:value-type="float" office:value="1553.11" table:style-name="ce82">
            <text:p><text:s text:c="3"/>1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917.16" table:style-name="ce82">
            <text:p><text:s text:c="4"/>91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35.95000000000005" table:style-name="ce82">
            <text:p><text:s text:c="4"/>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6年12月20日編製" table:formula="msoxl:='2491-00-01'!V34" table:style-name="ce217">
            <text:p>中華民國106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6年11月底" table:formula="msoxl:='2491-00-01'!H5" table:number-columns-spanned="7" table:number-rows-spanned="1" table:style-name="ce313">
            <text:p>中華民國106年1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5225" table:style-name="ce82">
            <text:p><text:s text:c="3"/>695 225</text:p>
          </table:table-cell>
          <table:table-cell office:value-type="float" office:value="23471155.703575" table:style-name="ce82">
            <text:p><text:s text:c="2"/>23 471 15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4636" table:style-name="ce82">
            <text:p><text:s text:c="3"/>524 636</text:p>
          </table:table-cell>
          <table:table-cell office:value-type="float" office:value="2548491.963405" table:style-name="ce82">
            <text:p><text:s text:c="2"/>2 548 492</text:p>
          </table:table-cell>
          <table:table-cell office:value-type="float" office:value="164976" table:style-name="ce82">
            <text:p><text:s text:c="3"/>164 976</text:p>
          </table:table-cell>
          <table:table-cell office:value-type="float" office:value="20760733.041871998" table:style-name="ce82">
            <text:p><text:s text:c="2"/>20 760 733</text:p>
          </table:table-cell>
          <table:table-cell office:value-type="float" office:value="5550" table:style-name="ce82">
            <text:p><text:s text:c="3"/>5 550</text:p>
          </table:table-cell>
          <table:table-cell office:value-type="float" office:value="155363.637583" table:style-name="ce82">
            <text:p><text:s text:c="3"/>155 36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83" table:style-name="ce82">
            <text:p><text:s text:c="3"/>4 483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005" table:style-name="ce82">
            <text:p><text:s text:c="3"/>16 005</text:p>
          </table:table-cell>
          <table:table-cell office:value-type="float" office:value="517204.65152000001" table:style-name="ce82">
            <text:p><text:s text:c="3"/>517 20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0814" table:style-name="ce82">
            <text:p><text:s text:c="3"/>10 814</text:p>
          </table:table-cell>
          <table:table-cell office:value-type="float" office:value="47620.217188000002" table:style-name="ce82">
            <text:p><text:s text:c="3"/>47 620</text:p>
          </table:table-cell>
          <table:table-cell office:value-type="float" office:value="5139" table:style-name="ce82">
            <text:p><text:s text:c="3"/>5 139</text:p>
          </table:table-cell>
          <table:table-cell office:value-type="float" office:value="469009.71963200002" table:style-name="ce82">
            <text:p><text:s text:c="3"/>469 010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519.59950000000003" table:style-name="ce82">
            <text:p><text:s text:c="4"/>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82" table:style-name="ce82">
            <text:p><text:s text:c="3"/>4 182</text:p>
          </table:table-cell>
          <table:table-cell office:value-type="float" office:value="264032.038038" table:style-name="ce82">
            <text:p><text:s text:c="3"/>264 0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8" table:style-name="ce82">
            <text:p><text:s text:c="3"/>2 858</text:p>
          </table:table-cell>
          <table:table-cell office:value-type="float" office:value="25517.496418999999" table:style-name="ce82">
            <text:p><text:s text:c="3"/>25 517</text:p>
          </table:table-cell>
          <table:table-cell office:value-type="float" office:value="1308" table:style-name="ce82">
            <text:p><text:s text:c="3"/>1 308</text:p>
          </table:table-cell>
          <table:table-cell office:value-type="float" office:value="236565.59161900001" table:style-name="ce82">
            <text:p><text:s text:c="3"/>236 56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8.95" table:style-name="ce82">
            <text:p><text:s text:c="3"/>1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543" table:style-name="ce82">
            <text:p><text:s text:c="3"/>194 543</text:p>
          </table:table-cell>
          <table:table-cell office:value-type="float" office:value="7996547.118919" table:style-name="ce82">
            <text:p><text:s text:c="2"/>7 996 5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4888" table:style-name="ce82">
            <text:p><text:s text:c="3"/>134 888</text:p>
          </table:table-cell>
          <table:table-cell office:value-type="float" office:value="636007.55928299995" table:style-name="ce82">
            <text:p><text:s text:c="3"/>636 008</text:p>
          </table:table-cell>
          <table:table-cell office:value-type="float" office:value="58735" table:style-name="ce82">
            <text:p><text:s text:c="3"/>58 735</text:p>
          </table:table-cell>
          <table:table-cell office:value-type="float" office:value="7335400.0676210001" table:style-name="ce82">
            <text:p><text:s text:c="2"/>7 335 400</text:p>
          </table:table-cell>
          <table:table-cell office:value-type="float" office:value="913" table:style-name="ce82">
            <text:p><text:s text:c="4"/>913</text:p>
          </table:table-cell>
          <table:table-cell office:value-type="float" office:value="25120.96357" table:style-name="ce82">
            <text:p><text:s text:c="3"/>25 1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32" table:style-name="ce82">
            <text:p><text:s text:c="3"/>17 432</text:p>
          </table:table-cell>
          <table:table-cell office:value-type="float" office:value="429610.07031699998" table:style-name="ce82">
            <text:p><text:s text:c="3"/>429 6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688" table:style-name="ce82">
            <text:p><text:s text:c="3"/>12 688</text:p>
          </table:table-cell>
          <table:table-cell office:value-type="float" office:value="55835.045996000001" table:style-name="ce82">
            <text:p><text:s text:c="3"/>55 835</text:p>
          </table:table-cell>
          <table:table-cell office:value-type="float" office:value="4680" table:style-name="ce82">
            <text:p><text:s text:c="3"/>4 680</text:p>
          </table:table-cell>
          <table:table-cell office:value-type="float" office:value="372657.02273999999" table:style-name="ce82">
            <text:p><text:s text:c="3"/>372 657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117.8515809999999" table:style-name="ce82">
            <text:p><text:s text:c="3"/>1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40" table:style-name="ce82">
            <text:p><text:s text:c="3"/>1 240</text:p>
          </table:table-cell>
          <table:table-cell office:value-type="float" office:value="38053.570295999998" table:style-name="ce82">
            <text:p><text:s text:c="3"/>38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2" table:style-name="ce82">
            <text:p><text:s text:c="4"/>702</text:p>
          </table:table-cell>
          <table:table-cell office:value-type="float" office:value="2933.4317019999999" table:style-name="ce82">
            <text:p><text:s text:c="3"/>2 933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34733.041907999999" table:style-name="ce82">
            <text:p><text:s text:c="3"/>34 73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87.09668599999998" table:style-name="ce82">
            <text:p><text:s text:c="4"/>3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172.944730000003" table:style-name="ce82">
            <text:p><text:s text:c="3"/>60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30" table:style-name="ce82">
            <text:p><text:s text:c="3"/>11 530</text:p>
          </table:table-cell>
          <table:table-cell office:value-type="float" office:value="408254.73470500001" table:style-name="ce82">
            <text:p><text:s text:c="3"/>408 2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63" table:style-name="ce82">
            <text:p><text:s text:c="3"/>7 363</text:p>
          </table:table-cell>
          <table:table-cell office:value-type="float" office:value="39788.124532000002" table:style-name="ce82">
            <text:p><text:s text:c="3"/>39 788</text:p>
          </table:table-cell>
          <table:table-cell office:value-type="float" office:value="4143" table:style-name="ce82">
            <text:p><text:s text:c="3"/>4 143</text:p>
          </table:table-cell>
          <table:table-cell office:value-type="float" office:value="368074.51017299999" table:style-name="ce82">
            <text:p><text:s text:c="3"/>368 07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2.1" table:style-name="ce82">
            <text:p><text:s text:c="4"/>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82">
            <text:p><text:s text:c="3"/>5 239</text:p>
          </table:table-cell>
          <table:table-cell office:value-type="float" office:value="93916.604789000005" table:style-name="ce82">
            <text:p><text:s text:c="3"/>93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3" table:style-name="ce82">
            <text:p><text:s text:c="3"/>4 213</text:p>
          </table:table-cell>
          <table:table-cell office:value-type="float" office:value="17407.381547000001" table:style-name="ce82">
            <text:p><text:s text:c="3"/>17 407</text:p>
          </table:table-cell>
          <table:table-cell office:value-type="float" office:value="993" table:style-name="ce82">
            <text:p><text:s text:c="4"/>993</text:p>
          </table:table-cell>
          <table:table-cell office:value-type="float" office:value="75259.505009999993" table:style-name="ce82">
            <text:p><text:s text:c="3"/>75 26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249.718231999999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9" table:style-name="ce82">
            <text:p><text:s text:c="3"/>2 139</text:p>
          </table:table-cell>
          <table:table-cell office:value-type="float" office:value="26848.594420000001" table:style-name="ce82">
            <text:p><text:s text:c="3"/>26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8" table:style-name="ce82">
            <text:p><text:s text:c="3"/>1 508</text:p>
          </table:table-cell>
          <table:table-cell office:value-type="float" office:value="6806.0477689999998" table:style-name="ce82">
            <text:p><text:s text:c="3"/>6 806</text:p>
          </table:table-cell>
          <table:table-cell office:value-type="float" office:value="618" table:style-name="ce82">
            <text:p><text:s text:c="4"/>618</text:p>
          </table:table-cell>
          <table:table-cell office:value-type="float" office:value="19962.836651000001" table:style-name="ce82">
            <text:p><text:s text:c="3"/>19 96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9.709999999999994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09" table:style-name="ce82">
            <text:p><text:s text:c="3"/>3 809</text:p>
          </table:table-cell>
          <table:table-cell office:value-type="float" office:value="47830.337059999998" table:style-name="ce82">
            <text:p><text:s text:c="3"/>47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7" table:style-name="ce82">
            <text:p><text:s text:c="3"/>2 697</text:p>
          </table:table-cell>
          <table:table-cell office:value-type="float" office:value="13719.35187" table:style-name="ce82">
            <text:p><text:s text:c="3"/>13 719</text:p>
          </table:table-cell>
          <table:table-cell office:value-type="float" office:value="1107" table:style-name="ce82">
            <text:p><text:s text:c="3"/>1 107</text:p>
          </table:table-cell>
          <table:table-cell office:value-type="float" office:value="34036.885190000001" table:style-name="ce82">
            <text:p><text:s text:c="3"/>34 0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0" table:style-name="ce82">
            <text:p><text:s text:c="3"/>3 480</text:p>
          </table:table-cell>
          <table:table-cell office:value-type="float" office:value="62775.338820999998" table:style-name="ce82">
            <text:p><text:s text:c="3"/>62 7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26" table:style-name="ce82">
            <text:p><text:s text:c="3"/>2 426</text:p>
          </table:table-cell>
          <table:table-cell office:value-type="float" office:value="13355.388331" table:style-name="ce82">
            <text:p><text:s text:c="3"/>13 355</text:p>
          </table:table-cell>
          <table:table-cell office:value-type="float" office:value="1047" table:style-name="ce82">
            <text:p><text:s text:c="3"/>1 047</text:p>
          </table:table-cell>
          <table:table-cell office:value-type="float" office:value="49382.100489999997" table:style-name="ce82">
            <text:p><text:s text:c="3"/>49 38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09023.975859" table:style-name="ce82">
            <text:p><text:s text:c="3"/>109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58" table:style-name="ce82">
            <text:p><text:s text:c="3"/>8 458</text:p>
          </table:table-cell>
          <table:table-cell office:value-type="float" office:value="29787.812474999999" table:style-name="ce82">
            <text:p><text:s text:c="3"/>29 788</text:p>
          </table:table-cell>
          <table:table-cell office:value-type="float" office:value="1977" table:style-name="ce82">
            <text:p><text:s text:c="3"/>1 977</text:p>
          </table:table-cell>
          <table:table-cell office:value-type="float" office:value="78930.767737999995" table:style-name="ce82">
            <text:p><text:s text:c="3"/>78 93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5.3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0" table:style-name="ce82">
            <text:p><text:s text:c="4"/>370</text:p>
          </table:table-cell>
          <table:table-cell office:value-type="float" office:value="24895.055560000001" table:style-name="ce82">
            <text:p><text:s text:c="3"/>24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1" table:style-name="ce82">
            <text:p><text:s text:c="4"/>221</text:p>
          </table:table-cell>
          <table:table-cell office:value-type="float" office:value="1479.40816" table:style-name="ce82">
            <text:p><text:s text:c="3"/>1 47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23414.647400000002" table:style-name="ce82">
            <text:p><text:s text:c="3"/>23 4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0" table:style-name="ce82">
            <text:p><text:s text:c="3"/>8 550</text:p>
          </table:table-cell>
          <table:table-cell office:value-type="float" office:value="603274.17685699998" table:style-name="ce82">
            <text:p><text:s text:c="3"/>603 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57" table:style-name="ce82">
            <text:p><text:s text:c="3"/>5 257</text:p>
          </table:table-cell>
          <table:table-cell office:value-type="float" office:value="29618.861313000001" table:style-name="ce82">
            <text:p><text:s text:c="3"/>29 619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573061.18948199996" table:style-name="ce82">
            <text:p><text:s text:c="3"/>573 06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94.12606200000005" table:style-name="ce82">
            <text:p><text:s text:c="4"/>5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6" table:style-name="ce82">
            <text:p><text:s text:c="3"/>6 526</text:p>
          </table:table-cell>
          <table:table-cell office:value-type="float" office:value="536108.22843599995" table:style-name="ce82">
            <text:p><text:s text:c="3"/>536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81" table:style-name="ce82">
            <text:p><text:s text:c="3"/>4 381</text:p>
          </table:table-cell>
          <table:table-cell office:value-type="float" office:value="19514.391295000001" table:style-name="ce82">
            <text:p><text:s text:c="3"/>19 514</text:p>
          </table:table-cell>
          <table:table-cell office:value-type="float" office:value="2098" table:style-name="ce82">
            <text:p><text:s text:c="3"/>2 098</text:p>
          </table:table-cell>
          <table:table-cell office:value-type="float" office:value="515616.09714099998" table:style-name="ce82">
            <text:p><text:s text:c="3"/>515 61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7.2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8932.683290000001" table:style-name="ce82">
            <text:p><text:s text:c="3"/>38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41.25" table:style-name="ce82">
            <text:p><text:s text:c="4"/>541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8326.133289999998" table:style-name="ce82">
            <text:p><text:s text:c="3"/>38 3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82">
            <text:p><text:s text:c="3"/>1 989</text:p>
          </table:table-cell>
          <table:table-cell office:value-type="float" office:value="94842.841738000003" table:style-name="ce82">
            <text:p><text:s text:c="3"/>94 8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1" table:style-name="ce82">
            <text:p><text:s text:c="3"/>1 311</text:p>
          </table:table-cell>
          <table:table-cell office:value-type="float" office:value="7154.8007680000001" table:style-name="ce82">
            <text:p><text:s text:c="3"/>7 155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87677.040970000002" table:style-name="ce82">
            <text:p><text:s text:c="3"/>87 6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68" table:style-name="ce82">
            <text:p><text:s text:c="3"/>9 268</text:p>
          </table:table-cell>
          <table:table-cell office:value-type="float" office:value="258665.94249399999" table:style-name="ce82">
            <text:p><text:s text:c="3"/>258 6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20" table:style-name="ce82">
            <text:p><text:s text:c="3"/>6 320</text:p>
          </table:table-cell>
          <table:table-cell office:value-type="float" office:value="31790.671772000002" table:style-name="ce82">
            <text:p><text:s text:c="3"/>31 791</text:p>
          </table:table-cell>
          <table:table-cell office:value-type="float" office:value="2913" table:style-name="ce82">
            <text:p><text:s text:c="3"/>2 913</text:p>
          </table:table-cell>
          <table:table-cell office:value-type="float" office:value="224522.87988200001" table:style-name="ce82">
            <text:p><text:s text:c="3"/>224 52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342.9140000000002" table:style-name="ce82">
            <text:p><text:s text:c="3"/>2 3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78" table:style-name="ce82">
            <text:p><text:s text:c="3"/>3 278</text:p>
          </table:table-cell>
          <table:table-cell office:value-type="float" office:value="129925.807357" table:style-name="ce82">
            <text:p><text:s text:c="3"/>129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6" table:style-name="ce82">
            <text:p><text:s text:c="3"/>2 246</text:p>
          </table:table-cell>
          <table:table-cell office:value-type="float" office:value="12742.489207000001" table:style-name="ce82">
            <text:p><text:s text:c="3"/>12 742</text:p>
          </table:table-cell>
          <table:table-cell office:value-type="float" office:value="1020" table:style-name="ce82">
            <text:p><text:s text:c="3"/>1 020</text:p>
          </table:table-cell>
          <table:table-cell office:value-type="float" office:value="117071.65815" table:style-name="ce82">
            <text:p><text:s text:c="3"/>117 07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2">
            <text:p><text:s text:c="3"/>8 008</text:p>
          </table:table-cell>
          <table:table-cell office:value-type="float" office:value="560751.37968300004" table:style-name="ce82">
            <text:p><text:s text:c="3"/>560 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69" table:style-name="ce82">
            <text:p><text:s text:c="3"/>5 569</text:p>
          </table:table-cell>
          <table:table-cell office:value-type="float" office:value="37712.703417999997" table:style-name="ce82">
            <text:p><text:s text:c="3"/>37 713</text:p>
          </table:table-cell>
          <table:table-cell office:value-type="float" office:value="2426" table:style-name="ce82">
            <text:p><text:s text:c="3"/>2 426</text:p>
          </table:table-cell>
          <table:table-cell office:value-type="float" office:value="522898.68958200002" table:style-name="ce82">
            <text:p><text:s text:c="3"/>522 89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08" table:style-name="ce82">
            <text:p><text:s text:c="3"/>31 208</text:p>
          </table:table-cell>
          <table:table-cell office:value-type="float" office:value="476256.19509200001" table:style-name="ce82">
            <text:p><text:s text:c="3"/>476 2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51" table:style-name="ce82">
            <text:p><text:s text:c="3"/>22 451</text:p>
          </table:table-cell>
          <table:table-cell office:value-type="float" office:value="104228.616639" table:style-name="ce82">
            <text:p><text:s text:c="3"/>104 229</text:p>
          </table:table-cell>
          <table:table-cell office:value-type="float" office:value="8706" table:style-name="ce82">
            <text:p><text:s text:c="3"/>8 706</text:p>
          </table:table-cell>
          <table:table-cell office:value-type="float" office:value="371604.98424899997" table:style-name="ce82">
            <text:p><text:s text:c="3"/>371 60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22.59420399999999" table:style-name="ce82">
            <text:p><text:s text:c="4"/>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4996" table:style-name="ce82">
            <text:p><text:s text:c="3"/>4 996</text:p>
          </table:table-cell>
          <table:table-cell office:value-type="float" office:value="766190.96547599998" table:style-name="ce82">
            <text:p><text:s text:c="3"/>766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4" table:style-name="ce82">
            <text:p><text:s text:c="3"/>2 784</text:p>
          </table:table-cell>
          <table:table-cell office:value-type="float" office:value="14922.789962999999" table:style-name="ce82">
            <text:p><text:s text:c="3"/>14 923</text:p>
          </table:table-cell>
          <table:table-cell office:value-type="float" office:value="2111" table:style-name="ce82">
            <text:p><text:s text:c="3"/>2 111</text:p>
          </table:table-cell>
          <table:table-cell office:value-type="float" office:value="748354.53847899998" table:style-name="ce82">
            <text:p><text:s text:c="3"/>748 355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913.6370339999999" table:style-name="ce82">
            <text:p><text:s text:c="3"/>2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0" table:style-name="ce82">
            <text:p><text:s text:c="3"/>22 220</text:p>
          </table:table-cell>
          <table:table-cell office:value-type="float" office:value="2077017.7737" table:style-name="ce82">
            <text:p><text:s text:c="2"/>2 077 0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42" table:style-name="ce82">
            <text:p><text:s text:c="3"/>13 742</text:p>
          </table:table-cell>
          <table:table-cell office:value-type="float" office:value="59380.507674" table:style-name="ce82">
            <text:p><text:s text:c="3"/>59 381</text:p>
          </table:table-cell>
          <table:table-cell office:value-type="float" office:value="8297" table:style-name="ce82">
            <text:p><text:s text:c="3"/>8 297</text:p>
          </table:table-cell>
          <table:table-cell office:value-type="float" office:value="2013685.612863" table:style-name="ce82">
            <text:p><text:s text:c="2"/>2 013 686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3950.6531629999999" table:style-name="ce82">
            <text:p><text:s text:c="3"/>3 9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6" table:style-name="ce82">
            <text:p><text:s text:c="3"/>5 816</text:p>
          </table:table-cell>
          <table:table-cell office:value-type="float" office:value="192037.54546299999" table:style-name="ce82">
            <text:p><text:s text:c="3"/>192 0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5" table:style-name="ce82">
            <text:p><text:s text:c="3"/>3 765</text:p>
          </table:table-cell>
          <table:table-cell office:value-type="float" office:value="20035.135007000001" table:style-name="ce82">
            <text:p><text:s text:c="3"/>20 035</text:p>
          </table:table-cell>
          <table:table-cell office:value-type="float" office:value="2018" table:style-name="ce82">
            <text:p><text:s text:c="3"/>2 018</text:p>
          </table:table-cell>
          <table:table-cell office:value-type="float" office:value="171445.48628700001" table:style-name="ce82">
            <text:p><text:s text:c="3"/>171 44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56.92416900000001" table:style-name="ce82">
            <text:p><text:s text:c="4"/>5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53" table:style-name="ce82">
            <text:p><text:s text:c="3"/>6 253</text:p>
          </table:table-cell>
          <table:table-cell office:value-type="float" office:value="227425.84264700001" table:style-name="ce82">
            <text:p><text:s text:c="3"/>227 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6" table:style-name="ce82">
            <text:p><text:s text:c="3"/>4 196</text:p>
          </table:table-cell>
          <table:table-cell office:value-type="float" office:value="20542.828851999999" table:style-name="ce82">
            <text:p><text:s text:c="3"/>20 543</text:p>
          </table:table-cell>
          <table:table-cell office:value-type="float" office:value="2029" table:style-name="ce82">
            <text:p><text:s text:c="3"/>2 029</text:p>
          </table:table-cell>
          <table:table-cell office:value-type="float" office:value="204250.39579499999" table:style-name="ce82">
            <text:p><text:s text:c="3"/>204 25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32.6179999999999" table:style-name="ce82">
            <text:p><text:s text:c="3"/>2 6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4" table:style-name="ce82">
            <text:p><text:s text:c="3"/>2 594</text:p>
          </table:table-cell>
          <table:table-cell office:value-type="float" office:value="68059.031631999998" table:style-name="ce82">
            <text:p><text:s text:c="3"/>68 0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2" table:style-name="ce82">
            <text:p><text:s text:c="3"/>1 822</text:p>
          </table:table-cell>
          <table:table-cell office:value-type="float" office:value="8841.7153479999997" table:style-name="ce82">
            <text:p><text:s text:c="3"/>8 842</text:p>
          </table:table-cell>
          <table:table-cell office:value-type="float" office:value="762" table:style-name="ce82">
            <text:p><text:s text:c="4"/>762</text:p>
          </table:table-cell>
          <table:table-cell office:value-type="float" office:value="58901.021405" table:style-name="ce82">
            <text:p><text:s text:c="3"/>58 90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6.29487899999998" table:style-name="ce82">
            <text:p><text:s text:c="4"/>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4961" table:style-name="ce82">
            <text:p><text:s text:c="3"/>4 961</text:p>
          </table:table-cell>
          <table:table-cell office:value-type="float" office:value="120620.82000399999" table:style-name="ce82">
            <text:p><text:s text:c="3"/>120 6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89" table:style-name="ce82">
            <text:p><text:s text:c="3"/>3 789</text:p>
          </table:table-cell>
          <table:table-cell office:value-type="float" office:value="15321.960864000001" table:style-name="ce82">
            <text:p><text:s text:c="3"/>15 322</text:p>
          </table:table-cell>
          <table:table-cell office:value-type="float" office:value="1148" table:style-name="ce82">
            <text:p><text:s text:c="3"/>1 148</text:p>
          </table:table-cell>
          <table:table-cell office:value-type="float" office:value="104810.99503999999" table:style-name="ce82">
            <text:p><text:s text:c="3"/>104 81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87.86410000000001" table:style-name="ce82">
            <text:p><text:s text:c="4"/>4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9" table:style-name="ce82">
            <text:p><text:s text:c="3"/>2 049</text:p>
          </table:table-cell>
          <table:table-cell office:value-type="float" office:value="14672.817467999999" table:style-name="ce82">
            <text:p><text:s text:c="3"/>14 6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7" table:style-name="ce82">
            <text:p><text:s text:c="3"/>1 717</text:p>
          </table:table-cell>
          <table:table-cell office:value-type="float" office:value="6511.8901079999996" table:style-name="ce82">
            <text:p><text:s text:c="3"/>6 512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8105.9273599999997" table:style-name="ce82">
            <text:p><text:s text:c="3"/>8 10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29" table:style-name="ce82">
            <text:p><text:s text:c="3"/>4 729</text:p>
          </table:table-cell>
          <table:table-cell office:value-type="float" office:value="91806.195879999999" table:style-name="ce82">
            <text:p><text:s text:c="3"/>91 8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2" table:style-name="ce82">
            <text:p><text:s text:c="3"/>3 582</text:p>
          </table:table-cell>
          <table:table-cell office:value-type="float" office:value="13686.262769999999" table:style-name="ce82">
            <text:p><text:s text:c="3"/>13 686</text:p>
          </table:table-cell>
          <table:table-cell office:value-type="float" office:value="1107" table:style-name="ce82">
            <text:p><text:s text:c="3"/>1 107</text:p>
          </table:table-cell>
          <table:table-cell office:value-type="float" office:value="76281.650020000001" table:style-name="ce82">
            <text:p><text:s text:c="3"/>76 28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831.3814850000001" table:style-name="ce82">
            <text:p><text:s text:c="3"/>1 8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6" table:style-name="ce82">
            <text:p><text:s text:c="3"/>16 186</text:p>
          </table:table-cell>
          <table:table-cell office:value-type="float" office:value="438461.44514500001" table:style-name="ce82">
            <text:p><text:s text:c="3"/>438 4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27" table:style-name="ce82">
            <text:p><text:s text:c="3"/>11 627</text:p>
          </table:table-cell>
          <table:table-cell office:value-type="float" office:value="52232.491903000002" table:style-name="ce82">
            <text:p><text:s text:c="3"/>52 232</text:p>
          </table:table-cell>
          <table:table-cell office:value-type="float" office:value="4461" table:style-name="ce82">
            <text:p><text:s text:c="3"/>4 461</text:p>
          </table:table-cell>
          <table:table-cell office:value-type="float" office:value="382161.505596" table:style-name="ce82">
            <text:p><text:s text:c="3"/>382 162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4066.9476460000001" table:style-name="ce82">
            <text:p><text:s text:c="3"/>4 0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781" table:style-name="ce82">
            <text:p><text:s text:c="3"/>3 781</text:p>
          </table:table-cell>
          <table:table-cell office:value-type="float" office:value="849104.69347099995" table:style-name="ce82">
            <text:p><text:s text:c="3"/>849 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92" table:style-name="ce82">
            <text:p><text:s text:c="3"/>2 492</text:p>
          </table:table-cell>
          <table:table-cell office:value-type="float" office:value="15162.084527999999" table:style-name="ce82">
            <text:p><text:s text:c="3"/>15 162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833509.95894299995" table:style-name="ce82">
            <text:p><text:s text:c="3"/>833 51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32.65" table:style-name="ce82">
            <text:p><text:s text:c="4"/>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59" table:style-name="ce82">
            <text:p><text:s text:c="3"/>3 859</text:p>
          </table:table-cell>
          <table:table-cell office:value-type="float" office:value="180624.664575" table:style-name="ce82">
            <text:p><text:s text:c="3"/>180 6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87" table:style-name="ce82">
            <text:p><text:s text:c="3"/>3 287</text:p>
          </table:table-cell>
          <table:table-cell office:value-type="float" office:value="16548.960934999999" table:style-name="ce82">
            <text:p><text:s text:c="3"/>16 549</text:p>
          </table:table-cell>
          <table:table-cell office:value-type="float" office:value="566" table:style-name="ce82">
            <text:p><text:s text:c="4"/>566</text:p>
          </table:table-cell>
          <table:table-cell office:value-type="float" office:value="164048.62414" table:style-name="ce82">
            <text:p><text:s text:c="3"/>164 0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.079499999999999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532" table:style-name="ce82">
            <text:p><text:s text:c="3"/>107 532</text:p>
          </table:table-cell>
          <table:table-cell office:value-type="float" office:value="1183201.703062" table:style-name="ce82">
            <text:p><text:s text:c="2"/>1 183 2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044" table:style-name="ce82">
            <text:p><text:s text:c="3"/>93 044</text:p>
          </table:table-cell>
          <table:table-cell office:value-type="float" office:value="426070.73323999997" table:style-name="ce82">
            <text:p><text:s text:c="3"/>426 071</text:p>
          </table:table-cell>
          <table:table-cell office:value-type="float" office:value="14079" table:style-name="ce82">
            <text:p><text:s text:c="3"/>14 079</text:p>
          </table:table-cell>
          <table:table-cell office:value-type="float" office:value="740473.140258" table:style-name="ce82">
            <text:p><text:s text:c="3"/>740 473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391.679743000001" table:style-name="ce82">
            <text:p><text:s text:c="3"/>16 3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371" table:style-name="ce82">
            <text:p><text:s text:c="3"/>116 371</text:p>
          </table:table-cell>
          <table:table-cell office:value-type="float" office:value="1071846.858914" table:style-name="ce82">
            <text:p><text:s text:c="2"/>1 071 8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093" table:style-name="ce82">
            <text:p><text:s text:c="3"/>98 093</text:p>
          </table:table-cell>
          <table:table-cell office:value-type="float" office:value="355439.86591300002" table:style-name="ce82">
            <text:p><text:s text:c="3"/>355 440</text:p>
          </table:table-cell>
          <table:table-cell office:value-type="float" office:value="17066" table:style-name="ce82">
            <text:p><text:s text:c="3"/>17 066</text:p>
          </table:table-cell>
          <table:table-cell office:value-type="float" office:value="707463.01978800003" table:style-name="ce82">
            <text:p><text:s text:c="3"/>707 463</text:p>
          </table:table-cell>
          <table:table-cell office:value-type="float" office:value="1201" table:style-name="ce82">
            <text:p><text:s text:c="3"/>1 201</text:p>
          </table:table-cell>
          <table:table-cell office:value-type="float" office:value="8798.2150099999999" table:style-name="ce82">
            <text:p><text:s text:c="3"/>8 7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.108203" table:style-name="ce82">
            <text:p><text:s text:c="4"/>120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816063.67597700004" table:style-name="ce82">
            <text:p><text:s text:c="3"/>816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9" table:style-name="ce82">
            <text:p><text:s text:c="3"/>10 679</text:p>
          </table:table-cell>
          <table:table-cell office:value-type="float" office:value="104917.895837" table:style-name="ce82">
            <text:p><text:s text:c="3"/>104 918</text:p>
          </table:table-cell>
          <table:table-cell office:value-type="float" office:value="5331" table:style-name="ce82">
            <text:p><text:s text:c="3"/>5 331</text:p>
          </table:table-cell>
          <table:table-cell office:value-type="float" office:value="708022.37523200002" table:style-name="ce82">
            <text:p><text:s text:c="3"/>708 022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066.2977080000001" table:style-name="ce82">
            <text:p><text:s text:c="3"/>3 06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52" table:style-name="ce82">
            <text:p><text:s text:c="3"/>7 352</text:p>
          </table:table-cell>
          <table:table-cell office:value-type="float" office:value="67594.724465000007" table:style-name="ce82">
            <text:p><text:s text:c="3"/>67 5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60" table:style-name="ce82">
            <text:p><text:s text:c="3"/>5 860</text:p>
          </table:table-cell>
          <table:table-cell office:value-type="float" office:value="23735.133000000002" table:style-name="ce82">
            <text:p><text:s text:c="3"/>23 735</text:p>
          </table:table-cell>
          <table:table-cell office:value-type="float" office:value="1475" table:style-name="ce82">
            <text:p><text:s text:c="3"/>1 475</text:p>
          </table:table-cell>
          <table:table-cell office:value-type="float" office:value="43601.911242000002" table:style-name="ce82">
            <text:p><text:s text:c="3"/>43 60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2.47794999999999" table:style-name="ce82">
            <text:p><text:s text:c="4"/>2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086" table:style-name="ce82">
            <text:p><text:s text:c="3"/>23 086</text:p>
          </table:table-cell>
          <table:table-cell office:value-type="float" office:value="571329.009693" table:style-name="ce82">
            <text:p><text:s text:c="3"/>571 3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827" table:style-name="ce82">
            <text:p><text:s text:c="3"/>16 827</text:p>
          </table:table-cell>
          <table:table-cell office:value-type="float" office:value="48754.469863999999" table:style-name="ce82">
            <text:p><text:s text:c="3"/>48 754</text:p>
          </table:table-cell>
          <table:table-cell office:value-type="float" office:value="5843" table:style-name="ce82">
            <text:p><text:s text:c="3"/>5 843</text:p>
          </table:table-cell>
          <table:table-cell office:value-type="float" office:value="516266.89940900001" table:style-name="ce82">
            <text:p><text:s text:c="3"/>516 267</text:p>
          </table:table-cell>
          <table:table-cell office:value-type="float" office:value="415" table:style-name="ce82">
            <text:p><text:s text:c="4"/>415</text:p>
          </table:table-cell>
          <table:table-cell office:value-type="float" office:value="6295.6404199999997" table:style-name="ce82">
            <text:p><text:s text:c="3"/>6 2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623" table:style-name="ce82">
            <text:p><text:s text:c="3"/>39 623</text:p>
          </table:table-cell>
          <table:table-cell office:value-type="float" office:value="7084383.2666610004" table:style-name="ce82">
            <text:p><text:s text:c="2"/>7 084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180" table:style-name="ce82">
            <text:p><text:s text:c="3"/>23 180</text:p>
          </table:table-cell>
          <table:table-cell office:value-type="float" office:value="345158.72472900001" table:style-name="ce82">
            <text:p><text:s text:c="3"/>345 159</text:p>
          </table:table-cell>
          <table:table-cell office:value-type="float" office:value="15774" table:style-name="ce82">
            <text:p><text:s text:c="3"/>15 774</text:p>
          </table:table-cell>
          <table:table-cell office:value-type="float" office:value="6676843.8486670004" table:style-name="ce82">
            <text:p><text:s text:c="2"/>6 676 844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56466.598206000002" table:style-name="ce82">
            <text:p><text:s text:c="3"/>56 4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924" table:style-name="ce82">
            <text:p><text:s text:c="3"/>31 924</text:p>
          </table:table-cell>
          <table:table-cell office:value-type="float" office:value="1211421.8175649999" table:style-name="ce82">
            <text:p><text:s text:c="2"/>1 211 4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19876" table:style-name="ce82">
            <text:p><text:s text:c="3"/>19 876</text:p>
          </table:table-cell>
          <table:table-cell office:value-type="float" office:value="189196.315925" table:style-name="ce82">
            <text:p><text:s text:c="3"/>189 196</text:p>
          </table:table-cell>
          <table:table-cell office:value-type="float" office:value="11643" table:style-name="ce82">
            <text:p><text:s text:c="3"/>11 643</text:p>
          </table:table-cell>
          <table:table-cell office:value-type="float" office:value="1005606.949683" table:style-name="ce82">
            <text:p><text:s text:c="2"/>1 005 607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618.177957" table:style-name="ce82">
            <text:p><text:s text:c="3"/>16 6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7117" table:style-name="ce82">
            <text:p><text:s text:c="3"/>67 117</text:p>
          </table:table-cell>
          <table:table-cell office:value-type="float" office:value="878730.77660900005" table:style-name="ce82">
            <text:p><text:s text:c="3"/>878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29" table:style-name="ce82">
            <text:p><text:s text:c="3"/>53 229</text:p>
          </table:table-cell>
          <table:table-cell office:value-type="float" office:value="146529.93498600001" table:style-name="ce82">
            <text:p><text:s text:c="3"/>146 530</text:p>
          </table:table-cell>
          <table:table-cell office:value-type="float" office:value="13072" table:style-name="ce82">
            <text:p><text:s text:c="3"/>13 072</text:p>
          </table:table-cell>
          <table:table-cell office:value-type="float" office:value="720034.26812599995" table:style-name="ce82">
            <text:p><text:s text:c="3"/>720 034</text:p>
          </table:table-cell>
          <table:table-cell office:value-type="float" office:value="812" table:style-name="ce82">
            <text:p><text:s text:c="4"/>812</text:p>
          </table:table-cell>
          <table:table-cell office:value-type="float" office:value="12130.373497" table:style-name="ce82">
            <text:p><text:s text:c="3"/>12 1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525" table:style-name="ce82">
            <text:p><text:s text:c="3"/>18 525</text:p>
          </table:table-cell>
          <table:table-cell office:value-type="float" office:value="316901.05017300003" table:style-name="ce82">
            <text:p><text:s text:c="3"/>316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49" table:style-name="ce82">
            <text:p><text:s text:c="3"/>14 949</text:p>
          </table:table-cell>
          <table:table-cell office:value-type="float" office:value="64690.853955999999" table:style-name="ce82">
            <text:p><text:s text:c="3"/>64 691</text:p>
          </table:table-cell>
          <table:table-cell office:value-type="float" office:value="3470" table:style-name="ce82">
            <text:p><text:s text:c="3"/>3 470</text:p>
          </table:table-cell>
          <table:table-cell office:value-type="float" office:value="251684.41813199999" table:style-name="ce82">
            <text:p><text:s text:c="3"/>251 684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25.77808500000003" table:style-name="ce82">
            <text:p><text:s text:c="4"/>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8" table:style-name="ce82">
            <text:p><text:s text:c="3"/>1 20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1" table:style-name="ce82">
            <text:p><text:s text:c="4"/>101</text:p>
          </table:table-cell>
          <table:table-cell office:value-type="float" office:value="188.4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59.999" table:style-name="ce82">
            <text:p><text:s text:c="4"/>1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5" table:style-name="ce82">
            <text:p><text:s text:c="4"/>355</text:p>
          </table:table-cell>
          <table:table-cell office:value-type="float" office:value="1705.589086" table:style-name="ce82">
            <text:p><text:s text:c="3"/>1 7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9" table:style-name="ce82">
            <text:p><text:s text:c="4"/>289</text:p>
          </table:table-cell>
          <table:table-cell office:value-type="float" office:value="632.40808600000003" table:style-name="ce82">
            <text:p><text:s text:c="4"/>632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73.181" table:style-name="ce82">
            <text:p><text:s text:c="3"/>1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0.25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1.25" table:style-name="ce82">
            <text:p><text:s text:c="4"/>2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20" table:style-name="ce82">
            <text:p><text:s text:c="3"/>2 520</text:p>
          </table:table-cell>
          <table:table-cell office:value-type="float" office:value="69291.409696000002" table:style-name="ce82">
            <text:p><text:s text:c="3"/>69 2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5" table:style-name="ce82">
            <text:p><text:s text:c="3"/>1 865</text:p>
          </table:table-cell>
          <table:table-cell office:value-type="float" office:value="6018.193448" table:style-name="ce82">
            <text:p><text:s text:c="3"/>6 018</text:p>
          </table:table-cell>
          <table:table-cell office:value-type="float" office:value="634" table:style-name="ce82">
            <text:p><text:s text:c="4"/>634</text:p>
          </table:table-cell>
          <table:table-cell office:value-type="float" office:value="63185.120661000001" table:style-name="ce82">
            <text:p><text:s text:c="3"/>63 18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8.095586999999995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21" table:style-name="ce82">
            <text:p><text:s text:c="3"/>12 921</text:p>
          </table:table-cell>
          <table:table-cell office:value-type="float" office:value="136491.92746199999" table:style-name="ce82">
            <text:p><text:s text:c="3"/>136 4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26" table:style-name="ce82">
            <text:p><text:s text:c="3"/>10 026</text:p>
          </table:table-cell>
          <table:table-cell office:value-type="float" office:value="29659.647819999998" table:style-name="ce82">
            <text:p><text:s text:c="3"/>29 660</text:p>
          </table:table-cell>
          <table:table-cell office:value-type="float" office:value="2751" table:style-name="ce82">
            <text:p><text:s text:c="3"/>2 751</text:p>
          </table:table-cell>
          <table:table-cell office:value-type="float" office:value="102340.029953" table:style-name="ce82">
            <text:p><text:s text:c="3"/>102 340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468.0891750000001" table:style-name="ce82">
            <text:p><text:s text:c="3"/>4 46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198" table:style-name="ce82">
            <text:p><text:s text:c="3"/>29 198</text:p>
          </table:table-cell>
          <table:table-cell office:value-type="float" office:value="254231.97868900001" table:style-name="ce82">
            <text:p><text:s text:c="3"/>254 2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240" table:style-name="ce82">
            <text:p><text:s text:c="3"/>22 240</text:p>
          </table:table-cell>
          <table:table-cell office:value-type="float" office:value="66460.219247999994" table:style-name="ce82">
            <text:p><text:s text:c="3"/>66 460</text:p>
          </table:table-cell>
          <table:table-cell office:value-type="float" office:value="6749" table:style-name="ce82">
            <text:p><text:s text:c="3"/>6 749</text:p>
          </table:table-cell>
          <table:table-cell office:value-type="float" office:value="185526.417766" table:style-name="ce82">
            <text:p><text:s text:c="3"/>185 526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2222.9716749999998" table:style-name="ce82">
            <text:p><text:s text:c="3"/>2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3" table:style-name="ce82">
            <text:p><text:s text:c="3"/>2 933</text:p>
          </table:table-cell>
          <table:table-cell office:value-type="float" office:value="95" table:style-name="ce82">
            <text:p><text:s text:c="4"/>95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6年12月20日編製" table:formula="msoxl:='2491-00-01'!V34" table:style-name="ce217">
            <text:p>中華民國106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6年1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3907" table:style-name="ce82">
            <text:p><text:s text:c="3"/>693 907</text:p>
          </table:table-cell>
          <table:table-cell office:value-type="float" office:value="23426563.280607" table:style-name="ce82">
            <text:p><text:s text:c="2"/>23 426 563</text:p>
          </table:table-cell>
          <table:table-cell office:value-type="float" office:value="3710" table:style-name="ce82">
            <text:p><text:s text:c="3"/>3 710</text:p>
          </table:table-cell>
          <table:table-cell office:value-type="float" office:value="12920.240093" table:style-name="ce82">
            <text:p><text:s text:c="3"/>12 920</text:p>
          </table:table-cell>
          <table:table-cell office:value-type="float" office:value="2376" table:style-name="ce82">
            <text:p><text:s text:c="3"/>2 376</text:p>
          </table:table-cell>
          <table:table-cell office:value-type="float" office:value="12866.992109999999" table:style-name="ce82">
            <text:p><text:s text:c="3"/>12 867</text:p>
          </table:table-cell>
          <table:table-cell office:value-type="float" office:value="2046" table:style-name="ce82">
            <text:p><text:s text:c="3"/>2 046</text:p>
          </table:table-cell>
          <table:table-cell office:value-type="float" office:value="68177.247082999995" table:style-name="ce82">
            <text:p><text:s text:c="3"/>68 177</text:p>
          </table:table-cell>
          <table:table-cell office:value-type="float" office:value="306" table:style-name="ce82">
            <text:p><text:s text:c="4"/>306</text:p>
          </table:table-cell>
          <table:table-cell office:value-type="float" office:value="20999.732950000001" table:style-name="ce82">
            <text:p><text:s text:c="3"/>21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638.339148" table:style-name="ce82">
            <text:p>- <text:s/>2 638</text:p>
          </table:table-cell>
          <table:table-cell office:value-type="float" office:value="695225" table:style-name="ce82">
            <text:p><text:s text:c="3"/>695 225</text:p>
          </table:table-cell>
          <table:table-cell office:value-type="float" office:value="23471155.703575" table:style-name="ce82">
            <text:p><text:s text:c="2"/>23 471 1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5969" table:style-name="ce82">
            <text:p><text:s text:c="3"/>15 969</text:p>
          </table:table-cell>
          <table:table-cell office:value-type="float" office:value="513439.28217000002" table:style-name="ce82">
            <text:p><text:s text:c="3"/>513 43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46.82799999999997" table:style-name="ce82">
            <text:p><text:s text:c="4"/>447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510.11200000000002" table:style-name="ce82">
            <text:p><text:s text:c="4"/>51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4602.3959500000001" table:style-name="ce82">
            <text:p><text:s text:c="3"/>4 60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0.47310999999999" table:style-name="ce82">
            <text:p><text:s text:c="4"/>18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828.1225800000002" table:style-name="ce82">
            <text:p>- <text:s/>2 82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2234.8530900000001" table:style-name="ce82">
            <text:p><text:s text:c="3"/>2 235</text:p>
          </table:table-cell>
          <table:table-cell office:value-type="float" office:value="16005" table:style-name="ce82">
            <text:p><text:s text:c="3"/>16 005</text:p>
          </table:table-cell>
          <table:table-cell office:value-type="float" office:value="517204.65152000001" table:style-name="ce82">
            <text:p><text:s text:c="3"/>517 2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93" table:style-name="ce82">
            <text:p><text:s text:c="3"/>4 193</text:p>
          </table:table-cell>
          <table:table-cell office:value-type="float" office:value="264061.35341799998" table:style-name="ce82">
            <text:p><text:s text:c="3"/>264 0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0.299999999999997" table:style-name="ce82">
            <text:p><text:s text:c="4"/>4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41.91538" table:style-name="ce82">
            <text:p><text:s text:c="4"/>14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07.8" table:style-name="ce82">
            <text:p><text:s text:c="4"/>2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96.5" table:style-name="ce82">
            <text:p>- <text:s text:c="2"/>9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4182" table:style-name="ce82">
            <text:p><text:s text:c="3"/>4 182</text:p>
          </table:table-cell>
          <table:table-cell office:value-type="float" office:value="264032.038038" table:style-name="ce82">
            <text:p><text:s text:c="3"/>264 0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381" table:style-name="ce82">
            <text:p><text:s text:c="3"/>194 381</text:p>
          </table:table-cell>
          <table:table-cell office:value-type="float" office:value="8020879.9833190003" table:style-name="ce82">
            <text:p><text:s text:c="2"/>8 020 880</text:p>
          </table:table-cell>
          <table:table-cell office:value-type="float" office:value="663" table:style-name="ce82">
            <text:p><text:s text:c="4"/>663</text:p>
          </table:table-cell>
          <table:table-cell office:value-type="float" office:value="2352.4475000000002" table:style-name="ce82">
            <text:p><text:s text:c="3"/>2 352</text:p>
          </table:table-cell>
          <table:table-cell office:value-type="float" office:value="441" table:style-name="ce82">
            <text:p><text:s text:c="4"/>441</text:p>
          </table:table-cell>
          <table:table-cell office:value-type="float" office:value="3790.7167899999999" table:style-name="ce82">
            <text:p><text:s text:c="3"/>3 791</text:p>
          </table:table-cell>
          <table:table-cell office:value-type="float" office:value="564" table:style-name="ce82">
            <text:p><text:s text:c="4"/>564</text:p>
          </table:table-cell>
          <table:table-cell office:value-type="float" office:value="13749.0226" table:style-name="ce82">
            <text:p><text:s text:c="3"/>13 749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10748.461960000001" table:style-name="ce82">
            <text:p><text:s text:c="3"/>10 748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-16951.239570000002" table:style-name="ce82">
            <text:p>- <text:s/>16 951</text:p>
          </table:table-cell>
          <table:table-cell office:value-type="float" office:value="-193" table:style-name="ce82">
            <text:p>- <text:s text:c="2"/>193</text:p>
          </table:table-cell>
          <table:table-cell office:value-type="float" office:value="-8943.9161800000002" table:style-name="ce82">
            <text:p>- <text:s/>8 944</text:p>
          </table:table-cell>
          <table:table-cell office:value-type="float" office:value="194543" table:style-name="ce82">
            <text:p><text:s text:c="3"/>194 543</text:p>
          </table:table-cell>
          <table:table-cell office:value-type="float" office:value="7996547.118919" table:style-name="ce82">
            <text:p><text:s text:c="2"/>7 996 5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92" table:style-name="ce82">
            <text:p><text:s text:c="3"/>17 392</text:p>
          </table:table-cell>
          <table:table-cell office:value-type="float" office:value="429747.70035699999" table:style-name="ce82">
            <text:p><text:s text:c="3"/>429 748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82.54300000000001" table:style-name="ce82">
            <text:p><text:s text:c="4"/>183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07.67" table:style-name="ce82">
            <text:p><text:s text:c="4"/>20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41.02823999999998" table:style-name="ce82">
            <text:p><text:s text:c="4"/>74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9.70000000000005" table:style-name="ce82">
            <text:p><text:s text:c="4"/>55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2.408720000000002" table:style-name="ce82">
            <text:p><text:s text:c="4"/>32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336.24" table:style-name="ce82">
            <text:p>- <text:s text:c="2"/>336</text:p>
          </table:table-cell>
          <table:table-cell office:value-type="float" office:value="17432" table:style-name="ce82">
            <text:p><text:s text:c="3"/>17 432</text:p>
          </table:table-cell>
          <table:table-cell office:value-type="float" office:value="429610.07031699998" table:style-name="ce82">
            <text:p><text:s text:c="3"/>429 6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2" table:style-name="ce82">
            <text:p><text:s text:c="3"/>1 232</text:p>
          </table:table-cell>
          <table:table-cell office:value-type="float" office:value="38003.793678000002" table:style-name="ce82">
            <text:p><text:s text:c="3"/>38 00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6.548627999999994" table:style-name="ce82">
            <text:p><text:s text:c="4"/>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48.29999999999995" table:style-name="ce82">
            <text:p><text:s text:c="4"/>6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1.67" table:style-name="ce82">
            <text:p>- <text:s text:c="2"/>5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656.19799" table:style-name="ce82">
            <text:p><text:s text:c="4"/>656</text:p>
          </table:table-cell>
          <table:table-cell office:value-type="float" office:value="1240" table:style-name="ce82">
            <text:p><text:s text:c="3"/>1 240</text:p>
          </table:table-cell>
          <table:table-cell office:value-type="float" office:value="38053.570295999998" table:style-name="ce82">
            <text:p><text:s text:c="3"/>38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57" table:style-name="ce82">
            <text:p><text:s text:c="3"/>11 557</text:p>
          </table:table-cell>
          <table:table-cell office:value-type="float" office:value="407970.03322500002" table:style-name="ce82">
            <text:p><text:s text:c="3"/>407 97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9.1" table:style-name="ce82">
            <text:p><text:s text:c="4"/>2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84.75" table:style-name="ce82">
            <text:p><text:s text:c="4"/>18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26.15" table:style-name="ce82">
            <text:p><text:s text:c="4"/>2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2.268519999999995" table:style-name="ce82">
            <text:p><text:s text:c="4"/>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3.8" table:style-name="ce82">
            <text:p><text:s text:c="4"/>254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32.67" table:style-name="ce82">
            <text:p><text:s text:c="4"/>33</text:p>
          </table:table-cell>
          <table:table-cell office:value-type="float" office:value="11530" table:style-name="ce82">
            <text:p><text:s text:c="3"/>11 530</text:p>
          </table:table-cell>
          <table:table-cell office:value-type="float" office:value="408254.73470500001" table:style-name="ce82">
            <text:p><text:s text:c="3"/>408 2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2" table:style-name="ce82">
            <text:p><text:s text:c="3"/>5 242</text:p>
          </table:table-cell>
          <table:table-cell office:value-type="float" office:value="93891.858508999998" table:style-name="ce82">
            <text:p><text:s text:c="3"/>93 89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5.62" table:style-name="ce82">
            <text:p><text:s text:c="4"/>2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6.61" table:style-name="ce82">
            <text:p><text:s text:c="4"/>5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3.49628000000001" table:style-name="ce82">
            <text:p><text:s text:c="4"/>1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561.4583600000001" table:style-name="ce82">
            <text:p><text:s text:c="3"/>1 56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636.2183600000001" table:style-name="ce82">
            <text:p>- <text:s/>1 636</text:p>
          </table:table-cell>
          <table:table-cell office:value-type="float" office:value="5239" table:style-name="ce82">
            <text:p><text:s text:c="3"/>5 239</text:p>
          </table:table-cell>
          <table:table-cell office:value-type="float" office:value="93916.604789000005" table:style-name="ce82">
            <text:p><text:s text:c="3"/>93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82">
            <text:p><text:s text:c="3"/>2 137</text:p>
          </table:table-cell>
          <table:table-cell office:value-type="float" office:value="26468.860240000002" table:style-name="ce82">
            <text:p><text:s text:c="3"/>26 4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.5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15" table:style-name="ce82">
            <text:p><text:s text:c="4"/>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8.58418" table:style-name="ce82">
            <text:p><text:s text:c="4"/>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8000000000000007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139" table:style-name="ce82">
            <text:p><text:s text:c="3"/>2 139</text:p>
          </table:table-cell>
          <table:table-cell office:value-type="float" office:value="26848.594420000001" table:style-name="ce82">
            <text:p><text:s text:c="3"/>26 8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5" table:style-name="ce82">
            <text:p><text:s text:c="3"/>3 815</text:p>
          </table:table-cell>
          <table:table-cell office:value-type="float" office:value="47432.144560000001" table:style-name="ce82">
            <text:p><text:s text:c="3"/>47 4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.650000000000006" table:style-name="ce82">
            <text:p><text:s text:c="4"/>7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80.34249999999997" table:style-name="ce82">
            <text:p><text:s text:c="4"/>4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.5" table:style-name="ce82">
            <text:p>- <text:s text:c="2"/>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3809" table:style-name="ce82">
            <text:p><text:s text:c="3"/>3 809</text:p>
          </table:table-cell>
          <table:table-cell office:value-type="float" office:value="47830.337059999998" table:style-name="ce82">
            <text:p><text:s text:c="3"/>47 8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62749.037240999998" table:style-name="ce82">
            <text:p><text:s text:c="3"/>62 7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.73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.26" table:style-name="ce82">
            <text:p><text:s text:c="4"/>29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9.688420000000001" table:style-name="ce82">
            <text:p>- <text:s text:c="2"/>20</text:p>
          </table:table-cell>
          <table:table-cell office:value-type="float" office:value="3480" table:style-name="ce82">
            <text:p><text:s text:c="3"/>3 480</text:p>
          </table:table-cell>
          <table:table-cell office:value-type="float" office:value="62775.338820999998" table:style-name="ce82">
            <text:p><text:s text:c="3"/>62 7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7" table:style-name="ce82">
            <text:p><text:s text:c="3"/>10 467</text:p>
          </table:table-cell>
          <table:table-cell office:value-type="float" office:value="108862.144679" table:style-name="ce82">
            <text:p><text:s text:c="3"/>108 86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54.24" table:style-name="ce82">
            <text:p><text:s text:c="4"/>5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0.17" table:style-name="ce82">
            <text:p><text:s text:c="4"/>8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8.319900000000004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09" table:style-name="ce82">
            <text:p><text:s text:c="4"/>1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86.351280000000003" table:style-name="ce82">
            <text:p><text:s text:c="4"/>86</text:p>
          </table:table-cell>
          <table:table-cell office:value-type="float" office:value="10471" table:style-name="ce82">
            <text:p><text:s text:c="3"/>10 471</text:p>
          </table:table-cell>
          <table:table-cell office:value-type="float" office:value="109023.975859" table:style-name="ce82">
            <text:p><text:s text:c="3"/>109 0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2" table:style-name="ce82">
            <text:p><text:s text:c="4"/>372</text:p>
          </table:table-cell>
          <table:table-cell office:value-type="float" office:value="24918.655559999999" table:style-name="ce82">
            <text:p><text:s text:c="3"/>24 9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6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70" table:style-name="ce82">
            <text:p><text:s text:c="4"/>370</text:p>
          </table:table-cell>
          <table:table-cell office:value-type="float" office:value="24895.055560000001" table:style-name="ce82">
            <text:p><text:s text:c="3"/>24 8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2" table:style-name="ce82">
            <text:p><text:s text:c="3"/>8 542</text:p>
          </table:table-cell>
          <table:table-cell office:value-type="float" office:value="637849.76298400003" table:style-name="ce82">
            <text:p><text:s text:c="3"/>637 85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50.55000000000001" table:style-name="ce82">
            <text:p><text:s text:c="4"/>15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62.68" table:style-name="ce82">
            <text:p><text:s text:c="4"/>16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430.0056829999999" table:style-name="ce82">
            <text:p><text:s text:c="3"/>2 4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63.71" table:style-name="ce82">
            <text:p><text:s text:c="3"/>4 0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2482.179919999999" table:style-name="ce82">
            <text:p>- <text:s/>32 48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447.57189" table:style-name="ce82">
            <text:p>- <text:s text:c="2"/>448</text:p>
          </table:table-cell>
          <table:table-cell office:value-type="float" office:value="8550" table:style-name="ce82">
            <text:p><text:s text:c="3"/>8 550</text:p>
          </table:table-cell>
          <table:table-cell office:value-type="float" office:value="603274.17685699998" table:style-name="ce82">
            <text:p><text:s text:c="3"/>603 2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09" table:style-name="ce82">
            <text:p><text:s text:c="3"/>6 509</text:p>
          </table:table-cell>
          <table:table-cell office:value-type="float" office:value="243835.05035599999" table:style-name="ce82">
            <text:p><text:s text:c="3"/>243 83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38.43600000000004" table:style-name="ce82">
            <text:p><text:s text:c="4"/>63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9.92" table:style-name="ce82">
            <text:p><text:s text:c="4"/>11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35.40746999999999" table:style-name="ce82">
            <text:p><text:s text:c="4"/>2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61.46900000000005" table:style-name="ce82">
            <text:p><text:s text:c="4"/>56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3273.94053999998" table:style-name="ce82">
            <text:p><text:s text:c="3"/>293 27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203.21693" table:style-name="ce82">
            <text:p>- <text:s/>1 203</text:p>
          </table:table-cell>
          <table:table-cell office:value-type="float" office:value="6526" table:style-name="ce82">
            <text:p><text:s text:c="3"/>6 526</text:p>
          </table:table-cell>
          <table:table-cell office:value-type="float" office:value="536108.22843599995" table:style-name="ce82">
            <text:p><text:s text:c="3"/>536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7" table:style-name="ce82">
            <text:p><text:s text:c="4"/>167</text:p>
          </table:table-cell>
          <table:table-cell office:value-type="float" office:value="39251.250290000004" table:style-name="ce82">
            <text:p><text:s text:c="3"/>39 2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1.502189999999999" table:style-name="ce82">
            <text:p><text:s text:c="4"/>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8.6" table:style-name="ce82">
            <text:p><text:s text:c="4"/>249</text:p>
          </table:table-cell>
          <table:table-cell office:value-type="float" office:value="0" table:style-name="ce82">
            <text:p>-</text:p>
          </table:table-cell>
          <table:table-cell office:value-type="float" office:value="-588.66918999999996" table:style-name="ce82">
            <text:p>- <text:s text:c="2"/>589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38932.683290000001" table:style-name="ce82">
            <text:p><text:s text:c="3"/>38 9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6" table:style-name="ce82">
            <text:p><text:s text:c="3"/>1 996</text:p>
          </table:table-cell>
          <table:table-cell office:value-type="float" office:value="94816.198868000007" table:style-name="ce82">
            <text:p><text:s text:c="3"/>94 8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9.409999999999997" table:style-name="ce82">
            <text:p>- <text:s text:c="2"/>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8.552869999999999" table:style-name="ce82">
            <text:p><text:s text:c="4"/>69</text:p>
          </table:table-cell>
          <table:table-cell office:value-type="float" office:value="1989" table:style-name="ce82">
            <text:p><text:s text:c="3"/>1 989</text:p>
          </table:table-cell>
          <table:table-cell office:value-type="float" office:value="94842.841738000003" table:style-name="ce82">
            <text:p><text:s text:c="3"/>94 8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2" table:style-name="ce82">
            <text:p><text:s text:c="3"/>9 282</text:p>
          </table:table-cell>
          <table:table-cell office:value-type="float" office:value="259389.32163399999" table:style-name="ce82">
            <text:p><text:s text:c="3"/>259 3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7.28" table:style-name="ce82">
            <text:p><text:s text:c="4"/>7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46.09600999999998" table:style-name="ce82">
            <text:p><text:s text:c="4"/>4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0" table:style-name="ce82">
            <text:p>-</text:p>
          </table:table-cell>
          <table:table-cell office:value-type="float" office:value="55.5" table:style-name="ce82">
            <text:p><text:s text:c="4"/>5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133.69515" table:style-name="ce82">
            <text:p>- <text:s/>1 134</text:p>
          </table:table-cell>
          <table:table-cell office:value-type="float" office:value="9268" table:style-name="ce82">
            <text:p><text:s text:c="3"/>9 268</text:p>
          </table:table-cell>
          <table:table-cell office:value-type="float" office:value="258665.94249399999" table:style-name="ce82">
            <text:p><text:s text:c="3"/>258 6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130296.083077" table:style-name="ce82">
            <text:p><text:s text:c="3"/>130 29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4.68" table:style-name="ce82">
            <text:p><text:s text:c="4"/>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3.68" table:style-name="ce82">
            <text:p><text:s text:c="4"/>9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1.56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6.84228999999999" table:style-name="ce82">
            <text:p><text:s text:c="4"/>32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02.5979299999999" table:style-name="ce82">
            <text:p>- <text:s/>1 70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646.6044999999999" table:style-name="ce82">
            <text:p><text:s text:c="3"/>1 647</text:p>
          </table:table-cell>
          <table:table-cell office:value-type="float" office:value="3278" table:style-name="ce82">
            <text:p><text:s text:c="3"/>3 278</text:p>
          </table:table-cell>
          <table:table-cell office:value-type="float" office:value="129925.807357" table:style-name="ce82">
            <text:p><text:s text:c="3"/>129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60139.590753" table:style-name="ce82">
            <text:p><text:s text:c="3"/>560 14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7.61" table:style-name="ce82">
            <text:p><text:s text:c="4"/>8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.462" table:style-name="ce82">
            <text:p><text:s text:c="4"/>2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6.05" table:style-name="ce82">
            <text:p><text:s text:c="4"/>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40.59092999999999" table:style-name="ce82">
            <text:p><text:s text:c="4"/>241</text:p>
          </table:table-cell>
          <table:table-cell office:value-type="float" office:value="8008" table:style-name="ce82">
            <text:p><text:s text:c="3"/>8 008</text:p>
          </table:table-cell>
          <table:table-cell office:value-type="float" office:value="560751.37968300004" table:style-name="ce82">
            <text:p><text:s text:c="3"/>560 7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51" table:style-name="ce82">
            <text:p><text:s text:c="3"/>31 151</text:p>
          </table:table-cell>
          <table:table-cell office:value-type="float" office:value="734101.290133" table:style-name="ce82">
            <text:p><text:s text:c="3"/>734 101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367.17599999999999" table:style-name="ce82">
            <text:p><text:s text:c="4"/>36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14.33" table:style-name="ce82">
            <text:p><text:s text:c="4"/>114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128.361979" table:style-name="ce82">
            <text:p><text:s text:c="3"/>1 1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1.74743000000001" table:style-name="ce82">
            <text:p><text:s text:c="4"/>24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58871.70457999999" table:style-name="ce82">
            <text:p>- <text:s/>258 872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112.85101" table:style-name="ce82">
            <text:p>- <text:s text:c="2"/>113</text:p>
          </table:table-cell>
          <table:table-cell office:value-type="float" office:value="31208" table:style-name="ce82">
            <text:p><text:s text:c="3"/>31 208</text:p>
          </table:table-cell>
          <table:table-cell office:value-type="float" office:value="476256.19509200001" table:style-name="ce82">
            <text:p><text:s text:c="3"/>476 2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5" table:style-name="ce82">
            <text:p><text:s text:c="3"/>5 005</text:p>
          </table:table-cell>
          <table:table-cell office:value-type="float" office:value="792687.92789599998" table:style-name="ce82">
            <text:p><text:s text:c="3"/>792 68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6.141000000000005" table:style-name="ce82">
            <text:p><text:s text:c="4"/>6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029.8917899999999" table:style-name="ce82">
            <text:p><text:s text:c="3"/>1 030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119.5927900000002" table:style-name="ce82">
            <text:p><text:s text:c="3"/>2 1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45.75651000000005" table:style-name="ce82">
            <text:p><text:s text:c="4"/>84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1378.047259999999" table:style-name="ce82">
            <text:p>- <text:s/>51 3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570.999349999998" table:style-name="ce82">
            <text:p><text:s text:c="3"/>24 571</text:p>
          </table:table-cell>
          <table:table-cell office:value-type="float" office:value="4996" table:style-name="ce82">
            <text:p><text:s text:c="3"/>4 996</text:p>
          </table:table-cell>
          <table:table-cell office:value-type="float" office:value="766190.96547599998" table:style-name="ce82">
            <text:p><text:s text:c="3"/>766 1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07" table:style-name="ce82">
            <text:p><text:s text:c="3"/>22 207</text:p>
          </table:table-cell>
          <table:table-cell office:value-type="float" office:value="2078447.98538" table:style-name="ce82">
            <text:p><text:s text:c="2"/>2 078 44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76.822" table:style-name="ce82">
            <text:p><text:s text:c="4"/>177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003.903" table:style-name="ce82">
            <text:p><text:s text:c="3"/>1 004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423.0147900000002" table:style-name="ce82">
            <text:p><text:s text:c="3"/>2 42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591.8534199999999" table:style-name="ce82">
            <text:p><text:s text:c="3"/>1 59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8806.58353" table:style-name="ce82">
            <text:p><text:s text:c="3"/>28 807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30240.87558" table:style-name="ce82">
            <text:p>- <text:s/>30 241</text:p>
          </table:table-cell>
          <table:table-cell office:value-type="float" office:value="22220" table:style-name="ce82">
            <text:p><text:s text:c="3"/>22 220</text:p>
          </table:table-cell>
          <table:table-cell office:value-type="float" office:value="2077017.7737" table:style-name="ce82">
            <text:p><text:s text:c="2"/>2 077 0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7" table:style-name="ce82">
            <text:p><text:s text:c="3"/>5 817</text:p>
          </table:table-cell>
          <table:table-cell office:value-type="float" office:value="191366.585173" table:style-name="ce82">
            <text:p><text:s text:c="3"/>191 36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.92" table:style-name="ce82">
            <text:p><text:s text:c="4"/>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84.78458999999998" table:style-name="ce82">
            <text:p><text:s text:c="4"/>6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03.54430000000001" table:style-name="ce82">
            <text:p>- <text:s text:c="2"/>104</text:p>
          </table:table-cell>
          <table:table-cell office:value-type="float" office:value="5816" table:style-name="ce82">
            <text:p><text:s text:c="3"/>5 816</text:p>
          </table:table-cell>
          <table:table-cell office:value-type="float" office:value="192037.54546299999" table:style-name="ce82">
            <text:p><text:s text:c="3"/>192 0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38" table:style-name="ce82">
            <text:p><text:s text:c="3"/>6 238</text:p>
          </table:table-cell>
          <table:table-cell office:value-type="float" office:value="227160.60311699999" table:style-name="ce82">
            <text:p><text:s text:c="3"/>227 16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8.8" table:style-name="ce82">
            <text:p><text:s text:c="4"/>9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1.74" table:style-name="ce82">
            <text:p><text:s text:c="4"/>6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70.334" table:style-name="ce82">
            <text:p><text:s text:c="4"/>3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2.79855999999999" table:style-name="ce82">
            <text:p><text:s text:c="4"/>1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55.77000000000001" table:style-name="ce82">
            <text:p>- <text:s text:c="2"/>15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36.41408999999999" table:style-name="ce82">
            <text:p><text:s text:c="4"/>136</text:p>
          </table:table-cell>
          <table:table-cell office:value-type="float" office:value="6253" table:style-name="ce82">
            <text:p><text:s text:c="3"/>6 253</text:p>
          </table:table-cell>
          <table:table-cell office:value-type="float" office:value="227425.84264700001" table:style-name="ce82">
            <text:p><text:s text:c="3"/>227 4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6827.346231999996" table:style-name="ce82">
            <text:p><text:s text:c="3"/>66 8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08" table:style-name="ce82">
            <text:p><text:s text:c="4"/>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3.764319999999998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09.1410800000001" table:style-name="ce82">
            <text:p><text:s text:c="3"/>1 40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26.3" table:style-name="ce82">
            <text:p>- <text:s text:c="2"/>226</text:p>
          </table:table-cell>
          <table:table-cell office:value-type="float" office:value="2594" table:style-name="ce82">
            <text:p><text:s text:c="3"/>2 594</text:p>
          </table:table-cell>
          <table:table-cell office:value-type="float" office:value="68059.031631999998" table:style-name="ce82">
            <text:p><text:s text:c="3"/>68 0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4932" table:style-name="ce82">
            <text:p><text:s text:c="3"/>4 932</text:p>
          </table:table-cell>
          <table:table-cell office:value-type="float" office:value="119941.160754" table:style-name="ce82">
            <text:p><text:s text:c="3"/>119 94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30.5" table:style-name="ce82">
            <text:p><text:s text:c="4"/>13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71.27499999999998" table:style-name="ce82">
            <text:p><text:s text:c="4"/>3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7.8198" table:style-name="ce82">
            <text:p><text:s text:c="4"/>12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9.06444999999999" table:style-name="ce82">
            <text:p><text:s text:c="4"/>109</text:p>
          </table:table-cell>
          <table:table-cell office:value-type="float" office:value="4961" table:style-name="ce82">
            <text:p><text:s text:c="3"/>4 961</text:p>
          </table:table-cell>
          <table:table-cell office:value-type="float" office:value="120620.82000399999" table:style-name="ce82">
            <text:p><text:s text:c="3"/>120 6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31" table:style-name="ce82">
            <text:p><text:s text:c="3"/>2 031</text:p>
          </table:table-cell>
          <table:table-cell office:value-type="float" office:value="14272.704268" table:style-name="ce82">
            <text:p><text:s text:c="3"/>14 27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3.3" table:style-name="ce82">
            <text:p><text:s text:c="4"/>4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613849999999999" table:style-name="ce82">
            <text:p><text:s text:c="4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4.00065000000001" table:style-name="ce82">
            <text:p><text:s text:c="4"/>1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50.7" table:style-name="ce82">
            <text:p><text:s text:c="4"/>4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49" table:style-name="ce82">
            <text:p><text:s text:c="3"/>2 049</text:p>
          </table:table-cell>
          <table:table-cell office:value-type="float" office:value="14672.817467999999" table:style-name="ce82">
            <text:p><text:s text:c="3"/>14 6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18" table:style-name="ce82">
            <text:p><text:s text:c="3"/>4 718</text:p>
          </table:table-cell>
          <table:table-cell office:value-type="float" office:value="90811.167319999993" table:style-name="ce82">
            <text:p><text:s text:c="3"/>90 81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.0015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9.33" table:style-name="ce82">
            <text:p><text:s text:c="4"/>3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28.46897000000001" table:style-name="ce82">
            <text:p><text:s text:c="4"/>2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7.46" table:style-name="ce82">
            <text:p><text:s text:c="4"/>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08.08809" table:style-name="ce82">
            <text:p><text:s text:c="3"/>1 00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1.74" table:style-name="ce82">
            <text:p>- <text:s text:c="2"/>152</text:p>
          </table:table-cell>
          <table:table-cell office:value-type="float" office:value="4729" table:style-name="ce82">
            <text:p><text:s text:c="3"/>4 729</text:p>
          </table:table-cell>
          <table:table-cell office:value-type="float" office:value="91806.195879999999" table:style-name="ce82">
            <text:p><text:s text:c="3"/>91 8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3" table:style-name="ce82">
            <text:p><text:s text:c="3"/>16 183</text:p>
          </table:table-cell>
          <table:table-cell office:value-type="float" office:value="439352.58230499999" table:style-name="ce82">
            <text:p><text:s text:c="3"/>439 35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6.927999999999997" table:style-name="ce82">
            <text:p><text:s text:c="4"/>9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34.9" table:style-name="ce82">
            <text:p><text:s text:c="4"/>23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759.99122999999997" table:style-name="ce82">
            <text:p><text:s text:c="4"/>7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43.8555799999999" table:style-name="ce82">
            <text:p><text:s text:c="3"/>1 3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6.45" table:style-name="ce82">
            <text:p><text:s text:c="4"/>116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285.75081" table:style-name="ce82">
            <text:p>- <text:s text:c="2"/>286</text:p>
          </table:table-cell>
          <table:table-cell office:value-type="float" office:value="16186" table:style-name="ce82">
            <text:p><text:s text:c="3"/>16 186</text:p>
          </table:table-cell>
          <table:table-cell office:value-type="float" office:value="438461.44514500001" table:style-name="ce82">
            <text:p><text:s text:c="3"/>438 4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736" table:style-name="ce82">
            <text:p><text:s text:c="3"/>3 736</text:p>
          </table:table-cell>
          <table:table-cell office:value-type="float" office:value="846783.28162499995" table:style-name="ce82">
            <text:p><text:s text:c="3"/>846 78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8.49991599999998" table:style-name="ce82">
            <text:p><text:s text:c="4"/>26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3.4" table:style-name="ce82">
            <text:p><text:s text:c="4"/>8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485.95164" table:style-name="ce82">
            <text:p><text:s text:c="3"/>1 4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328.25688000000002" table:style-name="ce82">
            <text:p><text:s text:c="4"/>3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0.10341" table:style-name="ce82">
            <text:p><text:s text:c="4"/>460</text:p>
          </table:table-cell>
          <table:table-cell office:value-type="float" office:value="3781" table:style-name="ce82">
            <text:p><text:s text:c="3"/>3 781</text:p>
          </table:table-cell>
          <table:table-cell office:value-type="float" office:value="849104.69347099995" table:style-name="ce82">
            <text:p><text:s text:c="3"/>849 1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64" table:style-name="ce82">
            <text:p><text:s text:c="3"/>3 864</text:p>
          </table:table-cell>
          <table:table-cell office:value-type="float" office:value="180612.90457499999" table:style-name="ce82">
            <text:p><text:s text:c="3"/>180 61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25" table:style-name="ce82">
            <text:p><text:s text:c="4"/>2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7.68" table:style-name="ce82">
            <text:p><text:s text:c="4"/>4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59.84399999999999" table:style-name="ce82">
            <text:p><text:s text:c="4"/>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63999999999999" table:style-name="ce82">
            <text:p><text:s text:c="4"/>1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265.11195" table:style-name="ce82">
            <text:p>- <text:s/>1 2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55.2219500000001" table:style-name="ce82">
            <text:p><text:s text:c="3"/>1 155</text:p>
          </table:table-cell>
          <table:table-cell office:value-type="float" office:value="3859" table:style-name="ce82">
            <text:p><text:s text:c="3"/>3 859</text:p>
          </table:table-cell>
          <table:table-cell office:value-type="float" office:value="180624.664575" table:style-name="ce82">
            <text:p><text:s text:c="3"/>180 6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342" table:style-name="ce82">
            <text:p><text:s text:c="3"/>107 342</text:p>
          </table:table-cell>
          <table:table-cell office:value-type="float" office:value="1180419.80599" table:style-name="ce82">
            <text:p><text:s text:c="2"/>1 180 420</text:p>
          </table:table-cell>
          <table:table-cell office:value-type="float" office:value="523" table:style-name="ce82">
            <text:p><text:s text:c="4"/>523</text:p>
          </table:table-cell>
          <table:table-cell office:value-type="float" office:value="941.05868799999996" table:style-name="ce82">
            <text:p><text:s text:c="4"/>941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1401.8618180000001" table:style-name="ce82">
            <text:p><text:s text:c="3"/>1 402</text:p>
          </table:table-cell>
          <table:table-cell office:value-type="float" office:value="231" table:style-name="ce82">
            <text:p><text:s text:c="4"/>231</text:p>
          </table:table-cell>
          <table:table-cell office:value-type="float" office:value="3058.1813120000002" table:style-name="ce82">
            <text:p><text:s text:c="3"/>3 05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18.0463" table:style-name="ce82">
            <text:p><text:s text:c="3"/>1 118</text:p>
          </table:table-cell>
          <table:table-cell office:value-type="float" office:value="0" table:style-name="ce82">
            <text:p>-</text:p>
          </table:table-cell>
          <table:table-cell office:value-type="float" office:value="1263.1331299999999" table:style-name="ce82">
            <text:p><text:s text:c="3"/>1 26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9.43206" table:style-name="ce82">
            <text:p><text:s text:c="4"/>39</text:p>
          </table:table-cell>
          <table:table-cell office:value-type="float" office:value="107532" table:style-name="ce82">
            <text:p><text:s text:c="3"/>107 532</text:p>
          </table:table-cell>
          <table:table-cell office:value-type="float" office:value="1183201.703062" table:style-name="ce82">
            <text:p><text:s text:c="2"/>1 183 2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6587" table:style-name="ce82">
            <text:p><text:s text:c="3"/>116 587</text:p>
          </table:table-cell>
          <table:table-cell office:value-type="float" office:value="1073984.1434299999" table:style-name="ce82">
            <text:p><text:s text:c="2"/>1 073 984</text:p>
          </table:table-cell>
          <table:table-cell office:value-type="float" office:value="382" table:style-name="ce82">
            <text:p><text:s text:c="4"/>382</text:p>
          </table:table-cell>
          <table:table-cell office:value-type="float" office:value="596.78755799999999" table:style-name="ce82">
            <text:p><text:s text:c="4"/>597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2032.172818" table:style-name="ce82">
            <text:p><text:s text:c="3"/>2 032</text:p>
          </table:table-cell>
          <table:table-cell office:value-type="float" office:value="221" table:style-name="ce82">
            <text:p><text:s text:c="4"/>221</text:p>
          </table:table-cell>
          <table:table-cell office:value-type="float" office:value="3322.8590319999998" table:style-name="ce82">
            <text:p><text:s text:c="3"/>3 32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62.86155000000002" table:style-name="ce82">
            <text:p><text:s text:c="4"/>263</text:p>
          </table:table-cell>
          <table:table-cell office:value-type="float" office:value="-178" table:style-name="ce82">
            <text:p>- <text:s text:c="2"/>178</text:p>
          </table:table-cell>
          <table:table-cell office:value-type="float" office:value="-6798.3856100000003" table:style-name="ce82">
            <text:p>- <text:s/>6 798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3036.4888719999999" table:style-name="ce82">
            <text:p><text:s text:c="3"/>3 036</text:p>
          </table:table-cell>
          <table:table-cell office:value-type="float" office:value="116371" table:style-name="ce82">
            <text:p><text:s text:c="3"/>116 371</text:p>
          </table:table-cell>
          <table:table-cell office:value-type="float" office:value="1071846.858914" table:style-name="ce82">
            <text:p><text:s text:c="2"/>1 071 8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9" table:style-name="ce82">
            <text:p><text:s text:c="3"/>16 139</text:p>
          </table:table-cell>
          <table:table-cell office:value-type="float" office:value="815280.48227699997" table:style-name="ce82">
            <text:p><text:s text:c="3"/>815 28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31.44" table:style-name="ce82">
            <text:p><text:s text:c="4"/>23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0.07" table:style-name="ce82">
            <text:p><text:s text:c="4"/>26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020.21" table:style-name="ce82">
            <text:p><text:s text:c="3"/>2 0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29.69000000000005" table:style-name="ce82">
            <text:p><text:s text:c="4"/>63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15.17929000000001" table:style-name="ce82">
            <text:p>- <text:s text:c="2"/>21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-363.51701000000003" table:style-name="ce82">
            <text:p>- <text:s text:c="2"/>364</text:p>
          </table:table-cell>
          <table:table-cell office:value-type="float" office:value="16174" table:style-name="ce82">
            <text:p><text:s text:c="3"/>16 174</text:p>
          </table:table-cell>
          <table:table-cell office:value-type="float" office:value="816063.67597700004" table:style-name="ce82">
            <text:p><text:s text:c="3"/>816 0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318" table:style-name="ce82">
            <text:p><text:s text:c="3"/>7 318</text:p>
          </table:table-cell>
          <table:table-cell office:value-type="float" office:value="67449.620465" table:style-name="ce82">
            <text:p><text:s text:c="3"/>67 45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62.72499999999999" table:style-name="ce82">
            <text:p><text:s text:c="4"/>16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9.47" table:style-name="ce82">
            <text:p><text:s text:c="4"/>1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9.54445000000001" table:style-name="ce82">
            <text:p><text:s text:c="4"/>1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9.501000000000001" table:style-name="ce82">
            <text:p><text:s text:c="4"/>3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7.13" table:style-name="ce82">
            <text:p>- <text:s text:c="2"/>4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.935549999999999" table:style-name="ce82">
            <text:p><text:s text:c="4"/>19</text:p>
          </table:table-cell>
          <table:table-cell office:value-type="float" office:value="7352" table:style-name="ce82">
            <text:p><text:s text:c="3"/>7 352</text:p>
          </table:table-cell>
          <table:table-cell office:value-type="float" office:value="67594.724465000007" table:style-name="ce82">
            <text:p><text:s text:c="3"/>67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2990" table:style-name="ce82">
            <text:p><text:s text:c="3"/>22 990</text:p>
          </table:table-cell>
          <table:table-cell office:value-type="float" office:value="570318.80198300001" table:style-name="ce82">
            <text:p><text:s text:c="3"/>570 319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214.94399999999999" table:style-name="ce82">
            <text:p><text:s text:c="4"/>215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16.92599999999999" table:style-name="ce82">
            <text:p><text:s text:c="4"/>317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95.7036000000001" table:style-name="ce82">
            <text:p><text:s text:c="3"/>1 6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1.71" table:style-name="ce82">
            <text:p><text:s text:c="4"/>16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50.28998999999999" table:style-name="ce82">
            <text:p><text:s text:c="4"/>250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672.09388000000001" table:style-name="ce82">
            <text:p>- <text:s text:c="2"/>672</text:p>
          </table:table-cell>
          <table:table-cell office:value-type="float" office:value="23086" table:style-name="ce82">
            <text:p><text:s text:c="3"/>23 086</text:p>
          </table:table-cell>
          <table:table-cell office:value-type="float" office:value="571329.009693" table:style-name="ce82">
            <text:p><text:s text:c="3"/>571 3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39364" table:style-name="ce82">
            <text:p><text:s text:c="3"/>39 364</text:p>
          </table:table-cell>
          <table:table-cell office:value-type="float" office:value="7060053.2391900001" table:style-name="ce82">
            <text:p><text:s text:c="2"/>7 060 053</text:p>
          </table:table-cell>
          <table:table-cell office:value-type="float" office:value="392" table:style-name="ce82">
            <text:p><text:s text:c="4"/>392</text:p>
          </table:table-cell>
          <table:table-cell office:value-type="float" office:value="4455.5536240000001" table:style-name="ce82">
            <text:p><text:s text:c="3"/>4 456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344.6623099999999" table:style-name="ce82">
            <text:p><text:s text:c="3"/>1 345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23121.889327000001" table:style-name="ce82">
            <text:p><text:s text:c="3"/>23 12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4484.79792" table:style-name="ce82">
            <text:p><text:s text:c="3"/>4 48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019.5098" table:style-name="ce82">
            <text:p><text:s text:c="3"/>2 020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562.53494999999998" table:style-name="ce82">
            <text:p><text:s text:c="4"/>563</text:p>
          </table:table-cell>
          <table:table-cell office:value-type="float" office:value="39623" table:style-name="ce82">
            <text:p><text:s text:c="3"/>39 623</text:p>
          </table:table-cell>
          <table:table-cell office:value-type="float" office:value="7084383.2666610004" table:style-name="ce82">
            <text:p><text:s text:c="2"/>7 084 3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1832" table:style-name="ce82">
            <text:p><text:s text:c="3"/>31 832</text:p>
          </table:table-cell>
          <table:table-cell office:value-type="float" office:value="1207352.280705" table:style-name="ce82">
            <text:p><text:s text:c="2"/>1 207 352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1233.0564199999999" table:style-name="ce82">
            <text:p><text:s text:c="3"/>1 233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947.76901999999995" table:style-name="ce82">
            <text:p><text:s text:c="4"/>948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4448.4174400000002" table:style-name="ce82">
            <text:p><text:s text:c="3"/>4 44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86.77101000000005" table:style-name="ce82">
            <text:p><text:s text:c="4"/>7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7.96" table:style-name="ce82">
            <text:p><text:s text:c="4"/>338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215.35696999999999" table:style-name="ce82">
            <text:p>- <text:s text:c="2"/>215</text:p>
          </table:table-cell>
          <table:table-cell office:value-type="float" office:value="31924" table:style-name="ce82">
            <text:p><text:s text:c="3"/>31 924</text:p>
          </table:table-cell>
          <table:table-cell office:value-type="float" office:value="1211421.8175649999" table:style-name="ce82">
            <text:p><text:s text:c="2"/>1 211 4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6566" table:style-name="ce82">
            <text:p><text:s text:c="3"/>66 566</text:p>
          </table:table-cell>
          <table:table-cell office:value-type="float" office:value="848247.63303599996" table:style-name="ce82">
            <text:p><text:s text:c="3"/>848 248</text:p>
          </table:table-cell>
          <table:table-cell office:value-type="float" office:value="758" table:style-name="ce82">
            <text:p><text:s text:c="4"/>758</text:p>
          </table:table-cell>
          <table:table-cell office:value-type="float" office:value="1307.846219" table:style-name="ce82">
            <text:p><text:s text:c="3"/>1 308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1249.097898" table:style-name="ce82">
            <text:p><text:s text:c="3"/>1 249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7661.5628820000002" table:style-name="ce82">
            <text:p><text:s text:c="3"/>7 66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839.9023" table:style-name="ce82">
            <text:p><text:s text:c="3"/>1 84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4620.586630000002" table:style-name="ce82">
            <text:p><text:s text:c="3"/>24 621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-17.851959999999998" table:style-name="ce82">
            <text:p>- <text:s text:c="2"/>18</text:p>
          </table:table-cell>
          <table:table-cell office:value-type="float" office:value="67117" table:style-name="ce82">
            <text:p><text:s text:c="3"/>67 117</text:p>
          </table:table-cell>
          <table:table-cell office:value-type="float" office:value="878730.77660900005" table:style-name="ce82">
            <text:p><text:s text:c="3"/>878 7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413" table:style-name="ce82">
            <text:p><text:s text:c="3"/>18 413</text:p>
          </table:table-cell>
          <table:table-cell office:value-type="float" office:value="316455.931063" table:style-name="ce82">
            <text:p><text:s text:c="3"/>316 456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479.56650000000002" table:style-name="ce82">
            <text:p><text:s text:c="4"/>48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97.10000000000002" table:style-name="ce82">
            <text:p><text:s text:c="4"/>297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75.1529" table:style-name="ce82">
            <text:p><text:s text:c="3"/>1 0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5.029" table:style-name="ce82">
            <text:p><text:s text:c="4"/>12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5.85" table:style-name="ce82">
            <text:p><text:s text:c="4"/>11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03.32128999999998" table:style-name="ce82">
            <text:p>- <text:s text:c="2"/>803</text:p>
          </table:table-cell>
          <table:table-cell office:value-type="float" office:value="18525" table:style-name="ce82">
            <text:p><text:s text:c="3"/>18 525</text:p>
          </table:table-cell>
          <table:table-cell office:value-type="float" office:value="316901.05017300003" table:style-name="ce82">
            <text:p><text:s text:c="3"/>316 9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5" table:style-name="ce82">
            <text:p><text:s text:c="4"/>105</text:p>
          </table:table-cell>
          <table:table-cell office:value-type="float" office:value="194.0989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.1" table:style-name="ce82">
            <text:p>- <text:s text:c="2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88.499" table:style-name="ce82">
            <text:p><text:s text:c="4"/>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6" table:style-name="ce82">
            <text:p><text:s text:c="4"/>356</text:p>
          </table:table-cell>
          <table:table-cell office:value-type="float" office:value="1701.6090859999999" table:style-name="ce82">
            <text:p><text:s text:c="3"/>1 7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8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705.589086" table:style-name="ce82">
            <text:p><text:s text:c="3"/>1 7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0.25" table:style-name="ce82">
            <text:p><text:s text:c="4"/>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00" table:style-name="ce82">
            <text:p><text:s text:c="3"/>2 500</text:p>
          </table:table-cell>
          <table:table-cell office:value-type="float" office:value="68466.103883999996" table:style-name="ce82">
            <text:p><text:s text:c="3"/>68 46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1.454999999999998" table:style-name="ce82">
            <text:p><text:s text:c="4"/>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.329188" table:style-name="ce82">
            <text:p><text:s text:c="4"/>1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49.98" table:style-name="ce82">
            <text:p><text:s text:c="4"/>3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.6" table:style-name="ce82">
            <text:p><text:s text:c="4"/>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8.2" table:style-name="ce82">
            <text:p>- <text:s text:c="2"/>1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498" table:style-name="ce82">
            <text:p><text:s text:c="4"/>498</text:p>
          </table:table-cell>
          <table:table-cell office:value-type="float" office:value="2520" table:style-name="ce82">
            <text:p><text:s text:c="3"/>2 520</text:p>
          </table:table-cell>
          <table:table-cell office:value-type="float" office:value="69291.409696000002" table:style-name="ce82">
            <text:p><text:s text:c="3"/>69 2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02" table:style-name="ce82">
            <text:p><text:s text:c="3"/>12 902</text:p>
          </table:table-cell>
          <table:table-cell office:value-type="float" office:value="136053.63170200001" table:style-name="ce82">
            <text:p><text:s text:c="3"/>136 054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20.901668" table:style-name="ce82">
            <text:p><text:s text:c="4"/>12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6.488888000000003" table:style-name="ce82">
            <text:p><text:s text:c="4"/>7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38.90106000000003" table:style-name="ce82">
            <text:p><text:s text:c="4"/>5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1" table:style-name="ce82">
            <text:p><text:s text:c="4"/>28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71.14999" table:style-name="ce82">
            <text:p><text:s text:c="4"/>27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35.16807" table:style-name="ce82">
            <text:p>- <text:s text:c="2"/>135</text:p>
          </table:table-cell>
          <table:table-cell office:value-type="float" office:value="12921" table:style-name="ce82">
            <text:p><text:s text:c="3"/>12 921</text:p>
          </table:table-cell>
          <table:table-cell office:value-type="float" office:value="136491.92746199999" table:style-name="ce82">
            <text:p><text:s text:c="3"/>136 4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9293" table:style-name="ce82">
            <text:p><text:s text:c="3"/>29 293</text:p>
          </table:table-cell>
          <table:table-cell office:value-type="float" office:value="254547.843689" table:style-name="ce82">
            <text:p><text:s text:c="3"/>254 5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225.42" table:style-name="ce82">
            <text:p><text:s text:c="4"/>22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516.33088999999995" table:style-name="ce82">
            <text:p><text:s text:c="4"/>51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2.12479999999999" table:style-name="ce82">
            <text:p><text:s text:c="4"/>142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982.26742000000002" table:style-name="ce82">
            <text:p>- <text:s text:c="2"/>98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15.61632999999995" table:style-name="ce82">
            <text:p><text:s text:c="4"/>516</text:p>
          </table:table-cell>
          <table:table-cell office:value-type="float" office:value="29198" table:style-name="ce82">
            <text:p><text:s text:c="3"/>29 198</text:p>
          </table:table-cell>
          <table:table-cell office:value-type="float" office:value="254231.97868900001" table:style-name="ce82">
            <text:p><text:s text:c="3"/>254 232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6年12月20日編製" table:formula="msoxl:='2491-00-01'!V34" table:number-columns-spanned="2" table:number-rows-spanned="1" table:style-name="ce371">
            <text:p>中華民國106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1月" table:formula="msoxl:='2491-00-06'!G5" table:number-columns-spanned="6" table:number-rows-spanned="1" table:style-name="ce404">
            <text:p>中華民國106年1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693907" table:style-name="ce38">
            <text:p><text:s text:c="3"/>693 907</text:p>
          </table:table-cell>
          <table:table-cell office:value-type="float" office:value="23426563.280607" table:style-name="ce38">
            <text:p><text:s text:c="2"/>23 426 563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12920.240093" table:style-name="ce38">
            <text:p><text:s text:c="3"/>12 920</text:p>
          </table:table-cell>
          <table:table-cell office:value-type="float" office:value="2376" table:style-name="ce38">
            <text:p><text:s text:c="3"/>2 376</text:p>
          </table:table-cell>
          <table:table-cell office:value-type="float" office:value="12866.992109999999" table:style-name="ce38">
            <text:p><text:s text:c="3"/>12 867</text:p>
          </table:table-cell>
          <table:table-cell office:value-type="float" office:value="2046" table:style-name="ce38">
            <text:p><text:s text:c="3"/>2 046</text:p>
          </table:table-cell>
          <table:table-cell office:value-type="float" office:value="68177.247082999995" table:style-name="ce38">
            <text:p><text:s text:c="3"/>68 177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20999.732950000001" table:style-name="ce38">
            <text:p><text:s text:c="3"/>2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2638.339148" table:style-name="ce38">
            <text:p>- <text:s/>2 638</text:p>
          </table:table-cell>
          <table:table-cell office:value-type="float" office:value="695225" table:style-name="ce38">
            <text:p><text:s text:c="3"/>695 225</text:p>
          </table:table-cell>
          <table:table-cell office:value-type="float" office:value="23471155.703575" table:style-name="ce38">
            <text:p><text:s text:c="2"/>23 471 1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2490" table:style-name="ce38">
            <text:p><text:s text:c="3"/>692 490</text:p>
          </table:table-cell>
          <table:table-cell office:value-type="float" office:value="23403169.329728998" table:style-name="ce38">
            <text:p><text:s text:c="2"/>23 403 169</text:p>
          </table:table-cell>
          <table:table-cell office:value-type="float" office:value="3701" table:style-name="ce38">
            <text:p><text:s text:c="3"/>3 701</text:p>
          </table:table-cell>
          <table:table-cell office:value-type="float" office:value="12901.740093" table:style-name="ce38">
            <text:p><text:s text:c="3"/>12 902</text:p>
          </table:table-cell>
          <table:table-cell office:value-type="float" office:value="2376" table:style-name="ce38">
            <text:p><text:s text:c="3"/>2 376</text:p>
          </table:table-cell>
          <table:table-cell office:value-type="float" office:value="12866.992109999999" table:style-name="ce38">
            <text:p><text:s text:c="3"/>12 867</text:p>
          </table:table-cell>
          <table:table-cell office:value-type="float" office:value="2042" table:style-name="ce38">
            <text:p><text:s text:c="3"/>2 042</text:p>
          </table:table-cell>
          <table:table-cell office:value-type="float" office:value="68171.447083000006" table:style-name="ce38">
            <text:p><text:s text:c="3"/>68 171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20999.732950000001" table:style-name="ce38">
            <text:p><text:s text:c="3"/>2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2650.339148" table:style-name="ce38">
            <text:p>- <text:s/>2 650</text:p>
          </table:table-cell>
          <table:table-cell office:value-type="float" office:value="693799" table:style-name="ce38">
            <text:p><text:s text:c="3"/>693 799</text:p>
          </table:table-cell>
          <table:table-cell office:value-type="float" office:value="23447725.452697001" table:style-name="ce38">
            <text:p><text:s text:c="2"/>23 447 7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077" table:style-name="ce38">
            <text:p><text:s text:c="3"/>133 077</text:p>
          </table:table-cell>
          <table:table-cell office:value-type="float" office:value="2194943.8998719999" table:style-name="ce38">
            <text:p><text:s text:c="2"/>2 194 944</text:p>
          </table:table-cell>
          <table:table-cell office:value-type="float" office:value="618" table:style-name="ce38">
            <text:p><text:s text:c="4"/>618</text:p>
          </table:table-cell>
          <table:table-cell office:value-type="float" office:value="1542.7523060000001" table:style-name="ce38">
            <text:p><text:s text:c="3"/>1 543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2608.4182999999998" table:style-name="ce38">
            <text:p><text:s text:c="3"/>2 608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10206.462337000001" table:style-name="ce38">
            <text:p><text:s text:c="3"/>10 20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798.58785999999998" table:style-name="ce38">
            <text:p><text:s text:c="4"/>7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-1471.192877" table:style-name="ce38">
            <text:p>- <text:s/>1 471</text:p>
          </table:table-cell>
          <table:table-cell office:value-type="float" office:value="133118" table:style-name="ce38">
            <text:p><text:s text:c="3"/>133 118</text:p>
          </table:table-cell>
          <table:table-cell office:value-type="float" office:value="2201814.915478" table:style-name="ce38">
            <text:p><text:s text:c="2"/>2 201 8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489" table:style-name="ce38">
            <text:p><text:s text:c="3"/>178 489</text:p>
          </table:table-cell>
          <table:table-cell office:value-type="float" office:value="11942357.065692" table:style-name="ce38">
            <text:p><text:s text:c="2"/>11 942 357</text:p>
          </table:table-cell>
          <table:table-cell office:value-type="float" office:value="983" table:style-name="ce38">
            <text:p><text:s text:c="4"/>983</text:p>
          </table:table-cell>
          <table:table-cell office:value-type="float" office:value="4599.8362619999998" table:style-name="ce38">
            <text:p><text:s text:c="3"/>4 600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3408.8688480000001" table:style-name="ce38">
            <text:p><text:s text:c="3"/>3 409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6323.250515" table:style-name="ce38">
            <text:p><text:s text:c="3"/>36 323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10830.81691" table:style-name="ce38">
            <text:p><text:s text:c="3"/>10 8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3" table:style-name="ce38">
            <text:p>- <text:s text:c="2"/>43</text:p>
          </table:table-cell>
          <table:table-cell office:value-type="float" office:value="-839.847039" table:style-name="ce38">
            <text:p>- <text:s text:c="2"/>840</text:p>
          </table:table-cell>
          <table:table-cell office:value-type="float" office:value="178705" table:style-name="ce38">
            <text:p><text:s text:c="3"/>178 705</text:p>
          </table:table-cell>
          <table:table-cell office:value-type="float" office:value="11968200.619672" table:style-name="ce38">
            <text:p><text:s text:c="2"/>11 968 2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461" table:style-name="ce38">
            <text:p><text:s text:c="3"/>58 461</text:p>
          </table:table-cell>
          <table:table-cell office:value-type="float" office:value="1445347.8371609999" table:style-name="ce38">
            <text:p><text:s text:c="2"/>1 445 348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1094.710004" table:style-name="ce38">
            <text:p><text:s text:c="3"/>1 095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58.72288000000003" table:style-name="ce38">
            <text:p><text:s text:c="4"/>759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3137.6466599999999" table:style-name="ce38">
            <text:p><text:s text:c="3"/>3 13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34.45949999999999" table:style-name="ce38">
            <text:p><text:s text:c="4"/>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982.13504999999998" table:style-name="ce38">
            <text:p><text:s text:c="4"/>982</text:p>
          </table:table-cell>
          <table:table-cell office:value-type="float" office:value="58647" table:style-name="ce38">
            <text:p><text:s text:c="3"/>58 647</text:p>
          </table:table-cell>
          <table:table-cell office:value-type="float" office:value="1449469.146495" table:style-name="ce38">
            <text:p><text:s text:c="2"/>1 449 4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5641" table:style-name="ce38">
            <text:p><text:s text:c="3"/>95 641</text:p>
          </table:table-cell>
          <table:table-cell office:value-type="float" office:value="1670109.6618260001" table:style-name="ce38">
            <text:p><text:s text:c="2"/>1 670 110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1874.5015880000001" table:style-name="ce38">
            <text:p><text:s text:c="3"/>1 875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866.237888" table:style-name="ce38">
            <text:p><text:s text:c="4"/>866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3203.5338700000002" table:style-name="ce38">
            <text:p><text:s text:c="3"/>3 20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715.4143099999999" table:style-name="ce38">
            <text:p><text:s text:c="3"/>1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5.59882" table:style-name="ce38">
            <text:p><text:s text:c="4"/>126</text:p>
          </table:table-cell>
          <table:table-cell office:value-type="float" office:value="96009" table:style-name="ce38">
            <text:p><text:s text:c="3"/>96 009</text:p>
          </table:table-cell>
          <table:table-cell office:value-type="float" office:value="1672731.6439060001" table:style-name="ce38">
            <text:p><text:s text:c="2"/>1 672 7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436" table:style-name="ce38">
            <text:p><text:s text:c="3"/>36 436</text:p>
          </table:table-cell>
          <table:table-cell office:value-type="float" office:value="887042.91115900001" table:style-name="ce38">
            <text:p><text:s text:c="3"/>887 043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378.339" table:style-name="ce38">
            <text:p><text:s text:c="4"/>378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2426.1370000000002" table:style-name="ce38">
            <text:p><text:s text:c="3"/>2 426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2209.00054" table:style-name="ce38">
            <text:p><text:s text:c="3"/>2 20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3.511000000000003" table:style-name="ce38">
            <text:p><text:s text:c="4"/>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176.3913190000001" table:style-name="ce38">
            <text:p>- <text:s/>1 176</text:p>
          </table:table-cell>
          <table:table-cell office:value-type="float" office:value="36455" table:style-name="ce38">
            <text:p><text:s text:c="3"/>36 455</text:p>
          </table:table-cell>
          <table:table-cell office:value-type="float" office:value="885964.21137999999" table:style-name="ce38">
            <text:p><text:s text:c="3"/>885 9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963" table:style-name="ce38">
            <text:p><text:s text:c="3"/>85 963</text:p>
          </table:table-cell>
          <table:table-cell office:value-type="float" office:value="2037214.423155" table:style-name="ce38">
            <text:p><text:s text:c="2"/>2 037 214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808.7607800000001" table:style-name="ce38">
            <text:p><text:s text:c="3"/>1 809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1625.7606880000001" table:style-name="ce38">
            <text:p><text:s text:c="3"/>1 626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7207.6831510000002" table:style-name="ce38">
            <text:p><text:s text:c="3"/>7 20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986.02526" table:style-name="ce38">
            <text:p><text:s text:c="4"/>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29.452931" table:style-name="ce38">
            <text:p>- <text:s text:c="2"/>29</text:p>
          </table:table-cell>
          <table:table-cell office:value-type="float" office:value="86085" table:style-name="ce38">
            <text:p><text:s text:c="3"/>86 085</text:p>
          </table:table-cell>
          <table:table-cell office:value-type="float" office:value="2043589.628207" table:style-name="ce38">
            <text:p><text:s text:c="2"/>2 043 5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12" table:style-name="ce38">
            <text:p><text:s text:c="3"/>6 012</text:p>
          </table:table-cell>
          <table:table-cell office:value-type="float" office:value="87469.433044999998" table:style-name="ce38">
            <text:p><text:s text:c="3"/>87 469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1.89" table:style-name="ce38">
            <text:p><text:s text:c="4"/>10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2.799999999999997" table:style-name="ce38">
            <text:p><text:s text:c="4"/>3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7.6785" table:style-name="ce38">
            <text:p><text:s text:c="4"/>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9.76" table:style-name="ce38">
            <text:p><text:s text:c="4"/>30</text:p>
          </table:table-cell>
          <table:table-cell office:value-type="float" office:value="6047" table:style-name="ce38">
            <text:p><text:s text:c="3"/>6 047</text:p>
          </table:table-cell>
          <table:table-cell office:value-type="float" office:value="87651.961544999998" table:style-name="ce38">
            <text:p><text:s text:c="3"/>87 6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275" table:style-name="ce38">
            <text:p><text:s text:c="3"/>12 275</text:p>
          </table:table-cell>
          <table:table-cell office:value-type="float" office:value="563466.62070500001" table:style-name="ce38">
            <text:p><text:s text:c="3"/>563 467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86.43735199999998" table:style-name="ce38">
            <text:p><text:s text:c="4"/>28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06.9348" table:style-name="ce38">
            <text:p><text:s text:c="4"/>207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487.5289299999999" table:style-name="ce38">
            <text:p><text:s text:c="3"/>1 48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418.0010400000001" table:style-name="ce38">
            <text:p><text:s text:c="3"/>4 4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664.39674000000002" table:style-name="ce38">
            <text:p>- <text:s text:c="2"/>664</text:p>
          </table:table-cell>
          <table:table-cell office:value-type="float" office:value="12324" table:style-name="ce38">
            <text:p><text:s text:c="3"/>12 324</text:p>
          </table:table-cell>
          <table:table-cell office:value-type="float" office:value="559951.25440700003" table:style-name="ce38">
            <text:p><text:s text:c="3"/>559 9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57" table:style-name="ce38">
            <text:p><text:s text:c="3"/>7 257</text:p>
          </table:table-cell>
          <table:table-cell office:value-type="float" office:value="300734.72646999999" table:style-name="ce38">
            <text:p><text:s text:c="3"/>300 7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8.665999999999997" table:style-name="ce38">
            <text:p><text:s text:c="4"/>4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0565" table:style-name="ce38">
            <text:p><text:s text:c="4"/>4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3.61099999999999" table:style-name="ce38">
            <text:p><text:s text:c="4"/>4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16.6687500000000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2.9" table:style-name="ce38">
            <text:p>- <text:s text:c="2"/>133</text:p>
          </table:table-cell>
          <table:table-cell office:value-type="float" office:value="7276" table:style-name="ce38">
            <text:p><text:s text:c="3"/>7 276</text:p>
          </table:table-cell>
          <table:table-cell office:value-type="float" office:value="300314.37822000001" table:style-name="ce38">
            <text:p><text:s text:c="3"/>300 3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522" table:style-name="ce38">
            <text:p><text:s text:c="3"/>26 522</text:p>
          </table:table-cell>
          <table:table-cell office:value-type="float" office:value="444922.94535599998" table:style-name="ce38">
            <text:p><text:s text:c="3"/>444 923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482.40488800000003" table:style-name="ce38">
            <text:p><text:s text:c="4"/>482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8.93888799999999" table:style-name="ce38">
            <text:p><text:s text:c="4"/>15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960.50496999999996" table:style-name="ce38">
            <text:p><text:s text:c="4"/>9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00.8" table:style-name="ce38">
            <text:p>- <text:s text:c="2"/>101</text:p>
          </table:table-cell>
          <table:table-cell office:value-type="float" office:value="26606" table:style-name="ce38">
            <text:p><text:s text:c="3"/>26 606</text:p>
          </table:table-cell>
          <table:table-cell office:value-type="float" office:value="446008.01632599998" table:style-name="ce38">
            <text:p><text:s text:c="3"/>446 0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29" table:style-name="ce38">
            <text:p><text:s text:c="3"/>5 329</text:p>
          </table:table-cell>
          <table:table-cell office:value-type="float" office:value="84219.924585000001" table:style-name="ce38">
            <text:p><text:s text:c="3"/>84 22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2.997999999999998" table:style-name="ce38">
            <text:p><text:s text:c="4"/>3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1.88" table:style-name="ce38">
            <text:p><text:s text:c="4"/>6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67.39499999999998" table:style-name="ce38">
            <text:p><text:s text:c="4"/>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60.600999999999999" table:style-name="ce38">
            <text:p><text:s text:c="4"/>61</text:p>
          </table:table-cell>
          <table:table-cell office:value-type="float" office:value="5340" table:style-name="ce38">
            <text:p><text:s text:c="3"/>5 340</text:p>
          </table:table-cell>
          <table:table-cell office:value-type="float" office:value="84395.038585000002" table:style-name="ce38">
            <text:p><text:s text:c="3"/>84 3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53" table:style-name="ce38">
            <text:p><text:s text:c="3"/>6 953</text:p>
          </table:table-cell>
          <table:table-cell office:value-type="float" office:value="265571.95721299999" table:style-name="ce38">
            <text:p><text:s text:c="3"/>265 57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8.65" table:style-name="ce38">
            <text:p><text:s text:c="4"/>12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0.310499999999998" table:style-name="ce38">
            <text:p><text:s text:c="4"/>6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06.4" table:style-name="ce38">
            <text:p><text:s text:c="4"/>6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6.79743000000001" table:style-name="ce38">
            <text:p><text:s text:c="4"/>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1.285" table:style-name="ce38">
            <text:p><text:s text:c="4"/>111</text:p>
          </table:table-cell>
          <table:table-cell office:value-type="float" office:value="6986" table:style-name="ce38">
            <text:p><text:s text:c="3"/>6 986</text:p>
          </table:table-cell>
          <table:table-cell office:value-type="float" office:value="266231.18428300001" table:style-name="ce38">
            <text:p><text:s text:c="3"/>266 2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694" table:style-name="ce38">
            <text:p><text:s text:c="3"/>4 694</text:p>
          </table:table-cell>
          <table:table-cell office:value-type="float" office:value="70249.601429000002" table:style-name="ce38">
            <text:p><text:s text:c="3"/>70 25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4.18" table:style-name="ce38">
            <text:p><text:s text:c="4"/>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0.11" table:style-name="ce38">
            <text:p><text:s text:c="4"/>11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10.66" table:style-name="ce38">
            <text:p><text:s text:c="4"/>2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.55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4706" table:style-name="ce38">
            <text:p><text:s text:c="3"/>4 706</text:p>
          </table:table-cell>
          <table:table-cell office:value-type="float" office:value="70350.781428999995" table:style-name="ce38">
            <text:p><text:s text:c="3"/>70 3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30" table:style-name="ce38">
            <text:p><text:s text:c="3"/>7 130</text:p>
          </table:table-cell>
          <table:table-cell office:value-type="float" office:value="100915.13035199999" table:style-name="ce38">
            <text:p><text:s text:c="3"/>100 91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93.704913000000005" table:style-name="ce38">
            <text:p><text:s text:c="4"/>9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.95" table:style-name="ce38">
            <text:p><text:s text:c="4"/>1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73.44074999999998" table:style-name="ce38">
            <text:p><text:s text:c="4"/>47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.784799999999997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0.47" table:style-name="ce38">
            <text:p><text:s text:c="4"/>430</text:p>
          </table:table-cell>
          <table:table-cell office:value-type="float" office:value="7158" table:style-name="ce38">
            <text:p><text:s text:c="3"/>7 158</text:p>
          </table:table-cell>
          <table:table-cell office:value-type="float" office:value="101763.01121500001" table:style-name="ce38">
            <text:p><text:s text:c="3"/>101 7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389" table:style-name="ce38">
            <text:p><text:s text:c="3"/>1 389</text:p>
          </table:table-cell>
          <table:table-cell office:value-type="float" office:value="16475.647819999998" table:style-name="ce38">
            <text:p><text:s text:c="3"/>16 47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.798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402" table:style-name="ce38">
            <text:p><text:s text:c="3"/>1 402</text:p>
          </table:table-cell>
          <table:table-cell office:value-type="float" office:value="16699.445820000001" table:style-name="ce38">
            <text:p><text:s text:c="3"/>16 6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54" table:style-name="ce38">
            <text:p><text:s text:c="3"/>3 754</text:p>
          </table:table-cell>
          <table:table-cell office:value-type="float" office:value="73632.533301000003" table:style-name="ce38">
            <text:p><text:s text:c="3"/>73 63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.062999999999999" table:style-name="ce38">
            <text:p><text:s text:c="4"/>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95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6.8" table:style-name="ce38">
            <text:p><text:s text:c="4"/>57</text:p>
          </table:table-cell>
          <table:table-cell office:value-type="float" office:value="3765" table:style-name="ce38">
            <text:p><text:s text:c="3"/>3 765</text:p>
          </table:table-cell>
          <table:table-cell office:value-type="float" office:value="73711.946301000004" table:style-name="ce38">
            <text:p><text:s text:c="3"/>73 7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84" table:style-name="ce38">
            <text:p><text:s text:c="4"/>784</text:p>
          </table:table-cell>
          <table:table-cell office:value-type="float" office:value="10849.14775" table:style-name="ce38">
            <text:p><text:s text:c="3"/>10 84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1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0168879999999998" table:style-name="ce38">
            <text:p><text:s text:c="4"/>5</text:p>
          </table:table-cell>
          <table:table-cell office:value-type="float" office:value="789" table:style-name="ce38">
            <text:p><text:s text:c="4"/>789</text:p>
          </table:table-cell>
          <table:table-cell office:value-type="float" office:value="10861.264638000001" table:style-name="ce38">
            <text:p><text:s text:c="3"/>10 8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89" table:style-name="ce38">
            <text:p><text:s text:c="3"/>5 889</text:p>
          </table:table-cell>
          <table:table-cell office:value-type="float" office:value="62824.658131999997" table:style-name="ce38">
            <text:p><text:s text:c="3"/>62 82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7.6" table:style-name="ce38">
            <text:p><text:s text:c="4"/>4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.1" table:style-name="ce38">
            <text:p><text:s text:c="4"/>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.9" table:style-name="ce38">
            <text:p><text:s text:c="4"/>4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97.85" table:style-name="ce38">
            <text:p>- <text:s text:c="2"/>98</text:p>
          </table:table-cell>
          <table:table-cell office:value-type="float" office:value="5900" table:style-name="ce38">
            <text:p><text:s text:c="3"/>5 900</text:p>
          </table:table-cell>
          <table:table-cell office:value-type="float" office:value="62764.208132" table:style-name="ce38">
            <text:p><text:s text:c="3"/>62 7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07" table:style-name="ce38">
            <text:p><text:s text:c="3"/>11 707</text:p>
          </table:table-cell>
          <table:table-cell office:value-type="float" office:value="1090122.143166" table:style-name="ce38">
            <text:p><text:s text:c="2"/>1 090 122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236.14599999999999" table:style-name="ce38">
            <text:p><text:s text:c="4"/>23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60.51" table:style-name="ce38">
            <text:p><text:s text:c="4"/>26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38.1636800000001" table:style-name="ce38">
            <text:p><text:s text:c="3"/>1 03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0.51608999999996" table:style-name="ce38">
            <text:p><text:s text:c="4"/>6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111.495" table:style-name="ce38">
            <text:p>- <text:s text:c="2"/>111</text:p>
          </table:table-cell>
          <table:table-cell office:value-type="float" office:value="11746" table:style-name="ce38">
            <text:p><text:s text:c="3"/>11 746</text:p>
          </table:table-cell>
          <table:table-cell office:value-type="float" office:value="1090343.931756" table:style-name="ce38">
            <text:p><text:s text:c="2"/>1 090 3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28" table:style-name="ce38">
            <text:p><text:s text:c="3"/>4 728</text:p>
          </table:table-cell>
          <table:table-cell office:value-type="float" office:value="54699.061540000002" table:style-name="ce38">
            <text:p><text:s text:c="3"/>54 69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7.201999999999998" table:style-name="ce38">
            <text:p><text:s text:c="4"/>5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2.805818000000002" table:style-name="ce38">
            <text:p><text:s text:c="4"/>7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35.58717999999999" table:style-name="ce38">
            <text:p><text:s text:c="4"/>2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.68" table:style-name="ce38">
            <text:p>- <text:s text:c="2"/>10</text:p>
          </table:table-cell>
          <table:table-cell office:value-type="float" office:value="4735" table:style-name="ce38">
            <text:p><text:s text:c="3"/>4 735</text:p>
          </table:table-cell>
          <table:table-cell office:value-type="float" office:value="54908.864902000001" table:style-name="ce38">
            <text:p><text:s text:c="3"/>54 9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17" table:style-name="ce38">
            <text:p><text:s text:c="3"/>1 417</text:p>
          </table:table-cell>
          <table:table-cell office:value-type="float" office:value="23393.950878" table:style-name="ce38">
            <text:p><text:s text:c="3"/>23 39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.8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26" table:style-name="ce38">
            <text:p><text:s text:c="3"/>1 426</text:p>
          </table:table-cell>
          <table:table-cell office:value-type="float" office:value="23430.250877999999" table:style-name="ce38">
            <text:p><text:s text:c="3"/>23 4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4" table:style-name="ce38">
            <text:p><text:s text:c="3"/>1 244</text:p>
          </table:table-cell>
          <table:table-cell office:value-type="float" office:value="21846.340877999999" table:style-name="ce38">
            <text:p><text:s text:c="3"/>21 84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49" table:style-name="ce38">
            <text:p><text:s text:c="3"/>1 249</text:p>
          </table:table-cell>
          <table:table-cell office:value-type="float" office:value="21877.140877999998" table:style-name="ce38">
            <text:p><text:s text:c="3"/>21 8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547.61" table:style-name="ce38">
            <text:p><text:s text:c="3"/>1 54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553.11" table:style-name="ce38">
            <text:p><text:s text:c="3"/>1 55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2月20日編製" table:formula="msoxl:='2491-00-01'!V34" table:number-columns-spanned="2" table:number-rows-spanned="1" table:style-name="ce393">
            <text:p>中華民國106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1月" table:formula="msoxl:='2491-00-06'!G5" table:number-columns-spanned="5" table:number-rows-spanned="1" table:style-name="ce404">
            <text:p>中華民國106年1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3907" table:style-name="ce38">
            <text:p><text:s text:c="3"/>693 907</text:p>
          </table:table-cell>
          <table:table-cell office:value-type="float" office:value="23426563.280607" table:style-name="ce38">
            <text:p><text:s text:c="2"/>23 426 563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12920.240093" table:style-name="ce38">
            <text:p><text:s text:c="3"/>12 920</text:p>
          </table:table-cell>
          <table:table-cell office:value-type="float" office:value="2376" table:style-name="ce38">
            <text:p><text:s text:c="3"/>2 376</text:p>
          </table:table-cell>
          <table:table-cell office:value-type="float" office:value="12866.992109999999" table:style-name="ce38">
            <text:p><text:s text:c="3"/>12 867</text:p>
          </table:table-cell>
          <table:table-cell office:value-type="float" office:value="2046" table:style-name="ce38">
            <text:p><text:s text:c="3"/>2 046</text:p>
          </table:table-cell>
          <table:table-cell office:value-type="float" office:value="68177.247082999995" table:style-name="ce38">
            <text:p><text:s text:c="3"/>68 177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20999.732950000001" table:style-name="ce38">
            <text:p><text:s text:c="3"/>2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2638.339148" table:style-name="ce38">
            <text:p>- <text:s/>2 638</text:p>
          </table:table-cell>
          <table:table-cell office:value-type="float" office:value="695225" table:style-name="ce38">
            <text:p><text:s text:c="3"/>695 225</text:p>
          </table:table-cell>
          <table:table-cell office:value-type="float" office:value="23471155.703575" table:style-name="ce38">
            <text:p><text:s text:c="2"/>23 471 1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3975" table:style-name="ce38">
            <text:p><text:s text:c="3"/>3 975</text:p>
          </table:table-cell>
          <table:table-cell office:value-type="float" office:value="14632800.293933" table:style-name="ce38">
            <text:p><text:s text:c="2"/>14 632 80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1.529" table:style-name="ce38">
            <text:p><text:s text:c="3"/>1 65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39.08119999999997" table:style-name="ce38">
            <text:p><text:s text:c="4"/>639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40916.67426" table:style-name="ce38">
            <text:p><text:s text:c="3"/>40 91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3154.07697" table:style-name="ce38">
            <text:p><text:s text:c="3"/>13 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463.1621299999999" table:style-name="ce38">
            <text:p><text:s text:c="3"/>1 463</text:p>
          </table:table-cell>
          <table:table-cell office:value-type="float" office:value="3989" table:style-name="ce38">
            <text:p><text:s text:c="3"/>3 989</text:p>
          </table:table-cell>
          <table:table-cell office:value-type="float" office:value="14663038.501153" table:style-name="ce38">
            <text:p><text:s text:c="2"/>14 663 0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090" table:style-name="ce38">
            <text:p><text:s text:c="3"/>110 090</text:p>
          </table:table-cell>
          <table:table-cell office:value-type="float" office:value="1173408.9375489999" table:style-name="ce38">
            <text:p><text:s text:c="2"/>1 173 409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1898.095153" table:style-name="ce38">
            <text:p><text:s text:c="3"/>1 898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358.623306" table:style-name="ce38">
            <text:p><text:s text:c="3"/>1 359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3689.7081600000001" table:style-name="ce38">
            <text:p><text:s text:c="3"/>3 69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55.1824300000001" table:style-name="ce38">
            <text:p><text:s text:c="3"/>1 4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69.098848000000004" table:style-name="ce38">
            <text:p><text:s text:c="4"/>69</text:p>
          </table:table-cell>
          <table:table-cell office:value-type="float" office:value="110467" table:style-name="ce38">
            <text:p><text:s text:c="3"/>110 467</text:p>
          </table:table-cell>
          <table:table-cell office:value-type="float" office:value="1176252.033974" table:style-name="ce38">
            <text:p><text:s text:c="2"/>1 176 2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1999" table:style-name="ce38">
            <text:p><text:s text:c="3"/>131 999</text:p>
          </table:table-cell>
          <table:table-cell office:value-type="float" office:value="1220306.586961" table:style-name="ce38">
            <text:p><text:s text:c="2"/>1 220 307</text:p>
          </table:table-cell>
          <table:table-cell office:value-type="float" office:value="614" table:style-name="ce38">
            <text:p><text:s text:c="4"/>614</text:p>
          </table:table-cell>
          <table:table-cell office:value-type="float" office:value="1538.652306" table:style-name="ce38">
            <text:p><text:s text:c="3"/>1 539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2606.9182999999998" table:style-name="ce38">
            <text:p><text:s text:c="3"/>2 607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4205.2809070000003" table:style-name="ce38">
            <text:p><text:s text:c="3"/>4 20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72.68403000000001" table:style-name="ce38">
            <text:p><text:s text:c="4"/>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2269.8608829999998" table:style-name="ce38">
            <text:p>- <text:s/>2 270</text:p>
          </table:table-cell>
          <table:table-cell office:value-type="float" office:value="132035" table:style-name="ce38">
            <text:p><text:s text:c="3"/>132 035</text:p>
          </table:table-cell>
          <table:table-cell office:value-type="float" office:value="1220401.056961" table:style-name="ce38">
            <text:p><text:s text:c="2"/>1 220 4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610" table:style-name="ce38">
            <text:p><text:s text:c="3"/>172 610</text:p>
          </table:table-cell>
          <table:table-cell office:value-type="float" office:value="2407651.9552509999" table:style-name="ce38">
            <text:p><text:s text:c="2"/>2 407 652</text:p>
          </table:table-cell>
          <table:table-cell office:value-type="float" office:value="953" table:style-name="ce38">
            <text:p><text:s text:c="4"/>953</text:p>
          </table:table-cell>
          <table:table-cell office:value-type="float" office:value="3379.252262" table:style-name="ce38">
            <text:p><text:s text:c="3"/>3 379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3293.9428480000001" table:style-name="ce38">
            <text:p><text:s text:c="3"/>3 294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9732.3484649999991" table:style-name="ce38">
            <text:p><text:s text:c="3"/>9 732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3122.34474" table:style-name="ce38">
            <text:p><text:s text:c="3"/>3 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4" table:style-name="ce38">
            <text:p>- <text:s text:c="2"/>54</text:p>
          </table:table-cell>
          <table:table-cell office:value-type="float" office:value="-1350.8811129999999" table:style-name="ce38">
            <text:p>- <text:s/>1 351</text:p>
          </table:table-cell>
          <table:table-cell office:value-type="float" office:value="172812" table:style-name="ce38">
            <text:p><text:s text:c="3"/>172 812</text:p>
          </table:table-cell>
          <table:table-cell office:value-type="float" office:value="2412996.3872770001" table:style-name="ce38">
            <text:p><text:s text:c="2"/>2 412 99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7922" table:style-name="ce38">
            <text:p><text:s text:c="3"/>57 922</text:p>
          </table:table-cell>
          <table:table-cell office:value-type="float" office:value="601290.96158899995" table:style-name="ce38">
            <text:p><text:s text:c="3"/>601 291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1004.710004" table:style-name="ce38">
            <text:p><text:s text:c="3"/>1 005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46.22288000000003" table:style-name="ce38">
            <text:p><text:s text:c="4"/>746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2857.2184400000001" table:style-name="ce38">
            <text:p><text:s text:c="3"/>2 85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83.77" table:style-name="ce38">
            <text:p><text:s text:c="4"/>2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312.21904000000001" table:style-name="ce38">
            <text:p>- <text:s text:c="2"/>312</text:p>
          </table:table-cell>
          <table:table-cell office:value-type="float" office:value="58105" table:style-name="ce38">
            <text:p><text:s text:c="3"/>58 105</text:p>
          </table:table-cell>
          <table:table-cell office:value-type="float" office:value="603810.678113" table:style-name="ce38">
            <text:p><text:s text:c="3"/>603 8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4835" table:style-name="ce38">
            <text:p><text:s text:c="3"/>94 835</text:p>
          </table:table-cell>
          <table:table-cell office:value-type="float" office:value="796943.82198899996" table:style-name="ce38">
            <text:p><text:s text:c="3"/>796 944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811.5015880000001" table:style-name="ce38">
            <text:p><text:s text:c="3"/>1 812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846.13788799999998" table:style-name="ce38">
            <text:p><text:s text:c="4"/>846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2617.1837300000002" table:style-name="ce38">
            <text:p><text:s text:c="3"/>2 61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57.49000999999998" table:style-name="ce38">
            <text:p><text:s text:c="4"/>6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5.59882" table:style-name="ce38">
            <text:p><text:s text:c="4"/>106</text:p>
          </table:table-cell>
          <table:table-cell office:value-type="float" office:value="95202" table:style-name="ce38">
            <text:p><text:s text:c="3"/>95 202</text:p>
          </table:table-cell>
          <table:table-cell office:value-type="float" office:value="799974.478229" table:style-name="ce38">
            <text:p><text:s text:c="3"/>799 9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087" table:style-name="ce38">
            <text:p><text:s text:c="3"/>36 087</text:p>
          </table:table-cell>
          <table:table-cell office:value-type="float" office:value="376741.05660100002" table:style-name="ce38">
            <text:p><text:s text:c="3"/>376 741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378.21899999999999" table:style-name="ce38">
            <text:p><text:s text:c="4"/>378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066.1600000000001" table:style-name="ce38">
            <text:p><text:s text:c="3"/>1 066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247.7220500000001" table:style-name="ce38">
            <text:p><text:s text:c="3"/>1 24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.814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60.793699" table:style-name="ce38">
            <text:p>- <text:s text:c="2"/>361</text:p>
          </table:table-cell>
          <table:table-cell office:value-type="float" office:value="36106" table:style-name="ce38">
            <text:p><text:s text:c="3"/>36 106</text:p>
          </table:table-cell>
          <table:table-cell office:value-type="float" office:value="376887.22995200002" table:style-name="ce38">
            <text:p><text:s text:c="3"/>376 8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053" table:style-name="ce38">
            <text:p><text:s text:c="3"/>85 053</text:p>
          </table:table-cell>
          <table:table-cell office:value-type="float" office:value="717450.910194" table:style-name="ce38">
            <text:p><text:s text:c="3"/>717 451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253.2607800000001" table:style-name="ce38">
            <text:p><text:s text:c="3"/>1 253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1515.4298879999999" table:style-name="ce38">
            <text:p><text:s text:c="3"/>1 515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864.7346110000001" table:style-name="ce38">
            <text:p><text:s text:c="3"/>1 86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02.59899999999999" table:style-name="ce38">
            <text:p><text:s text:c="4"/>4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99.97362099999998" table:style-name="ce38">
            <text:p>- <text:s text:c="2"/>500</text:p>
          </table:table-cell>
          <table:table-cell office:value-type="float" office:value="85178" table:style-name="ce38">
            <text:p><text:s text:c="3"/>85 178</text:p>
          </table:table-cell>
          <table:table-cell office:value-type="float" office:value="718150.90307600005" table:style-name="ce38">
            <text:p><text:s text:c="3"/>718 1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7" table:style-name="ce38">
            <text:p><text:s text:c="4"/>497</text:p>
          </table:table-cell>
          <table:table-cell office:value-type="float" office:value="225096.98878000001" table:style-name="ce38">
            <text:p><text:s text:c="3"/>225 0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.58" table:style-name="ce38">
            <text:p><text:s text:c="4"/>5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70.21980000000002" table:style-name="ce38">
            <text:p><text:s text:c="4"/>2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73969999999999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80.020690000000002" table:style-name="ce38">
            <text:p><text:s text:c="4"/>80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225393.97529999999" table:style-name="ce38">
            <text:p><text:s text:c="3"/>225 3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2" table:style-name="ce38">
            <text:p><text:s text:c="4"/>452</text:p>
          </table:table-cell>
          <table:table-cell office:value-type="float" office:value="1083377.1139400001" table:style-name="ce38">
            <text:p><text:s text:c="2"/>1 083 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2.08665999999999" table:style-name="ce38">
            <text:p><text:s text:c="4"/>43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26.41449999999998" table:style-name="ce38">
            <text:p><text:s text:c="4"/>4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4.4912799999999997" table:style-name="ce38">
            <text:p>- <text:s text:c="2"/>4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083378.29482" table:style-name="ce38">
            <text:p><text:s text:c="2"/>1 083 3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57" table:style-name="ce38">
            <text:p><text:s text:c="4"/>157</text:p>
          </table:table-cell>
          <table:table-cell office:value-type="float" office:value="70402.224050000004" table:style-name="ce38">
            <text:p><text:s text:c="3"/>70 4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20.89580000000001" table:style-name="ce38">
            <text:p><text:s text:c="4"/>7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3.07" table:style-name="ce38">
            <text:p><text:s text:c="4"/>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696999999999999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69953.721250000002" table:style-name="ce38">
            <text:p><text:s text:c="3"/>69 9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7" table:style-name="ce38">
            <text:p><text:s text:c="4"/>97</text:p>
          </table:table-cell>
          <table:table-cell office:value-type="float" office:value="104168.70147" table:style-name="ce38">
            <text:p><text:s text:c="3"/>104 1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104254.70147" table:style-name="ce38">
            <text:p><text:s text:c="3"/>104 2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3768.2007600000002" table:style-name="ce38">
            <text:p><text:s text:c="3"/>3 7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4163.2007599999997" table:style-name="ce38">
            <text:p><text:s text:c="3"/>4 1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9382.5275399999991" table:style-name="ce38">
            <text:p><text:s text:c="3"/>9 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54.98630000000003" table:style-name="ce38">
            <text:p><text:s text:c="4"/>6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727.5412400000005" table:style-name="ce38">
            <text:p><text:s text:c="3"/>8 72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2月20日編製" table:formula="msoxl:='2491-00-01'!V34" table:number-columns-spanned="2" table:number-rows-spanned="1" table:style-name="ce393">
            <text:p>中華民國106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1月" table:formula="msoxl:='2491-00-06'!G5" table:number-columns-spanned="9" table:number-rows-spanned="1" table:style-name="ce268">
            <text:p>中華民國106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1月" table:formula="msoxl:=H5" table:number-columns-spanned="12" table:number-rows-spanned="1" table:style-name="ce269">
            <text:p>中華民國106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710" table:style-name="ce23">
            <text:p><text:s text:c="3"/>3 710</text:p>
          </table:table-cell>
          <table:table-cell office:value-type="float" office:value="12920.240093" table:style-name="ce23">
            <text:p><text:s text:c="3"/>12 9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46.82799999999997" table:style-name="ce23">
            <text:p><text:s text:c="4"/>44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2352.4475000000002" table:style-name="ce23">
            <text:p><text:s text:c="3"/>2 35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49991599999998" table:style-name="ce23">
            <text:p><text:s text:c="4"/>2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941.05868799999996" table:style-name="ce23">
            <text:p><text:s text:c="4"/>941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596.78755799999999" table:style-name="ce23">
            <text:p><text:s text:c="4"/>59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31.44" table:style-name="ce23">
            <text:p><text:s text:c="4"/>23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2.72499999999999" table:style-name="ce23">
            <text:p><text:s text:c="4"/>163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214.94399999999999" table:style-name="ce23">
            <text:p><text:s text:c="4"/>215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4455.5536240000001" table:style-name="ce23">
            <text:p><text:s text:c="3"/>4 456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33.0564199999999" table:style-name="ce23">
            <text:p><text:s text:c="3"/>1 23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307.846219" table:style-name="ce23">
            <text:p><text:s text:c="3"/>1 30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79.56650000000002" table:style-name="ce23">
            <text:p><text:s text:c="4"/>4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454999999999998" table:style-name="ce23">
            <text:p><text:s text:c="4"/>4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0.901668" table:style-name="ce23">
            <text:p><text:s text:c="4"/>1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3701" table:style-name="ce23">
            <text:p><text:s text:c="3"/>3 701</text:p>
          </table:table-cell>
          <table:table-cell office:value-type="float" office:value="12901.740093" table:style-name="ce23">
            <text:p><text:s text:c="3"/>12 90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42.82799999999997" table:style-name="ce23">
            <text:p><text:s text:c="4"/>4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2352.4475000000002" table:style-name="ce23">
            <text:p><text:s text:c="3"/>2 35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49991599999998" table:style-name="ce23">
            <text:p><text:s text:c="4"/>2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934.05868799999996" table:style-name="ce23">
            <text:p><text:s text:c="4"/>934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596.78755799999999" table:style-name="ce23">
            <text:p><text:s text:c="4"/>59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30.94" table:style-name="ce23">
            <text:p><text:s text:c="4"/>23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2.72499999999999" table:style-name="ce23">
            <text:p><text:s text:c="4"/>163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214.94399999999999" table:style-name="ce23">
            <text:p><text:s text:c="4"/>215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4455.5536240000001" table:style-name="ce23">
            <text:p><text:s text:c="3"/>4 456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28.0564199999999" table:style-name="ce23">
            <text:p><text:s text:c="3"/>1 228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307.846219" table:style-name="ce23">
            <text:p><text:s text:c="3"/>1 30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77.56650000000002" table:style-name="ce23">
            <text:p><text:s text:c="4"/>4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454999999999998" table:style-name="ce23">
            <text:p><text:s text:c="4"/>4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0.901668" table:style-name="ce23">
            <text:p><text:s text:c="4"/>1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18" table:style-name="ce23">
            <text:p><text:s text:c="4"/>618</text:p>
          </table:table-cell>
          <table:table-cell office:value-type="float" office:value="1542.7523060000001" table:style-name="ce23">
            <text:p><text:s text:c="3"/>1 5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4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61.05099999999999" table:style-name="ce23">
            <text:p><text:s text:c="4"/>2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.11500000000001" table:style-name="ce23">
            <text:p><text:s text:c="4"/>15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2.05" table:style-name="ce23">
            <text:p><text:s text:c="4"/>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95" table:style-name="ce23">
            <text:p><text:s text:c="4"/>2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9.27" table:style-name="ce23">
            <text:p><text:s text:c="4"/>2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75.65525000000002" table:style-name="ce23">
            <text:p><text:s text:c="4"/>37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7.35" table:style-name="ce23">
            <text:p><text:s text:c="4"/>19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58.09938799999998" table:style-name="ce23">
            <text:p><text:s text:c="4"/>25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4.405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195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.201668000000002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83" table:style-name="ce23">
            <text:p><text:s text:c="4"/>983</text:p>
          </table:table-cell>
          <table:table-cell office:value-type="float" office:value="4599.8362619999998" table:style-name="ce23">
            <text:p><text:s text:c="3"/>4 6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8.85" table:style-name="ce23">
            <text:p><text:s text:c="4"/>1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881.94200000000001" table:style-name="ce23">
            <text:p><text:s text:c="4"/>88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0.39991599999999" table:style-name="ce23">
            <text:p><text:s text:c="4"/>1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57.61000000000001" table:style-name="ce23">
            <text:p><text:s text:c="4"/>15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6.18772799999999" table:style-name="ce23">
            <text:p><text:s text:c="4"/>15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11.3" table:style-name="ce23">
            <text:p><text:s text:c="4"/>1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37" table:style-name="ce23">
            <text:p><text:s text:c="4"/>6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02.916" table:style-name="ce23">
            <text:p><text:s text:c="4"/>10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879.64859" table:style-name="ce23">
            <text:p><text:s text:c="3"/>1 88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74.72341999999998" table:style-name="ce23">
            <text:p><text:s text:c="4"/>27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99.58860800000002" table:style-name="ce23">
            <text:p><text:s text:c="4"/>4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8.62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96" table:style-name="ce23">
            <text:p><text:s text:c="4"/>2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42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30" table:style-name="ce23">
            <text:p><text:s text:c="4"/>330</text:p>
          </table:table-cell>
          <table:table-cell office:value-type="float" office:value="1094.710004" table:style-name="ce23">
            <text:p><text:s text:c="3"/>1 09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92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60.60499999999999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6.001" table:style-name="ce23">
            <text:p><text:s text:c="4"/>12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4.92011600000001" table:style-name="ce23">
            <text:p><text:s text:c="4"/>1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51" table:style-name="ce23">
            <text:p><text:s text:c="4"/>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85" table:style-name="ce23">
            <text:p><text:s text:c="4"/>2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1.664999999999999" table:style-name="ce23">
            <text:p><text:s text:c="4"/>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8.88" table:style-name="ce23">
            <text:p><text:s text:c="4"/>25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2.3" table:style-name="ce23">
            <text:p><text:s text:c="4"/>12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03.808888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34" table:style-name="ce23">
            <text:p><text:s text:c="4"/>634</text:p>
          </table:table-cell>
          <table:table-cell office:value-type="float" office:value="1874.5015880000001" table:style-name="ce23">
            <text:p><text:s text:c="3"/>1 87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69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48.62" table:style-name="ce23">
            <text:p><text:s text:c="4"/>3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70.18268800000001" table:style-name="ce23">
            <text:p><text:s text:c="4"/>17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3.561999999999998" table:style-name="ce23">
            <text:p><text:s text:c="4"/>8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02" table:style-name="ce23">
            <text:p><text:s text:c="4"/>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155000000000001" table:style-name="ce23">
            <text:p><text:s text:c="4"/>1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7.64089999999999" table:style-name="ce23">
            <text:p><text:s text:c="4"/>55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1.88299999999998" table:style-name="ce23">
            <text:p><text:s text:c="4"/>26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59.548" table:style-name="ce23">
            <text:p><text:s text:c="4"/>26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3.1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5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78.339" table:style-name="ce23">
            <text:p><text:s text:c="4"/>37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6.41" table:style-name="ce23">
            <text:p><text:s text:c="4"/>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1.45" table:style-name="ce23">
            <text:p><text:s text:c="4"/>3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1579999999999999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9" table:style-name="ce23">
            <text:p><text:s text:c="4"/>4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9.66" table:style-name="ce23">
            <text:p><text:s text:c="4"/>1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9.741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4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1808.7607800000001" table:style-name="ce23">
            <text:p><text:s text:c="3"/>1 80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8.38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5.51" table:style-name="ce23">
            <text:p><text:s text:c="4"/>1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3.8" table:style-name="ce23">
            <text:p><text:s text:c="4"/>10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2.524912999999998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4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23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94.0078840000001" table:style-name="ce23">
            <text:p><text:s text:c="3"/>1 19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15" table:style-name="ce23">
            <text:p><text:s text:c="4"/>4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2.717983000000004" table:style-name="ce23">
            <text:p><text:s text:c="4"/>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760000000000005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01.8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286.43735199999998" table:style-name="ce23">
            <text:p><text:s text:c="4"/>2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8.968000000000004" table:style-name="ce23">
            <text:p><text:s text:c="4"/>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8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0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5.349351999999996" table:style-name="ce23">
            <text:p><text:s text:c="4"/>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48.665999999999997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66000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482.40488800000003" table:style-name="ce23">
            <text:p><text:s text:c="4"/>4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5.21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2.86" table:style-name="ce23">
            <text:p><text:s text:c="4"/>5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.24388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701000000000001" table:style-name="ce23">
            <text:p><text:s text:c="4"/>5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8.29" table:style-name="ce23">
            <text:p><text:s text:c="4"/>8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.997999999999998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230000000000000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6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28.65" table:style-name="ce23">
            <text:p><text:s text:c="4"/>1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54.18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8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93.704913000000005" table:style-name="ce23">
            <text:p><text:s text:c="4"/>9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14913000000000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79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38000000000000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9.062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01500000000000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01499999999999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7.6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236.14599999999999" table:style-name="ce23">
            <text:p><text:s text:c="4"/>2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9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9" table:style-name="ce23">
            <text:p><text:s text:c="4"/>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716000000000001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7.201999999999998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004999999999999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17699999999999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1月" table:formula="msoxl:='2491-00-06'!G5" table:number-columns-spanned="9" table:number-rows-spanned="1" table:style-name="ce268">
            <text:p>中華民國106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1月" table:formula="msoxl:=H5" table:number-columns-spanned="12" table:number-rows-spanned="1" table:style-name="ce269">
            <text:p>中華民國106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76" table:style-name="ce23">
            <text:p><text:s text:c="3"/>2 376</text:p>
          </table:table-cell>
          <table:table-cell office:value-type="float" office:value="12866.992109999999" table:style-name="ce23">
            <text:p><text:s text:c="3"/>12 86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10.11200000000002" table:style-name="ce23">
            <text:p><text:s text:c="4"/>5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1.91538" table:style-name="ce23">
            <text:p><text:s text:c="4"/>142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790.7167899999999" table:style-name="ce23">
            <text:p><text:s text:c="3"/>3 79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4" table:style-name="ce23">
            <text:p><text:s text:c="4"/>8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8" table:style-name="ce23">
            <text:p><text:s text:c="4"/>48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401.8618180000001" table:style-name="ce23">
            <text:p><text:s text:c="3"/>1 402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2032.172818" table:style-name="ce23">
            <text:p><text:s text:c="3"/>2 03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07" table:style-name="ce23">
            <text:p><text:s text:c="4"/>26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9.47" table:style-name="ce23">
            <text:p><text:s text:c="4"/>11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316.92599999999999" table:style-name="ce23">
            <text:p><text:s text:c="4"/>3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344.6623099999999" table:style-name="ce23">
            <text:p><text:s text:c="3"/>1 34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947.76901999999995" table:style-name="ce23">
            <text:p><text:s text:c="4"/>948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249.097898" table:style-name="ce23">
            <text:p><text:s text:c="3"/>1 24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97.10000000000002" table:style-name="ce23">
            <text:p><text:s text:c="4"/>2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329188" table:style-name="ce23">
            <text:p><text:s text:c="4"/>1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6.488888000000003" table:style-name="ce23">
            <text:p><text:s text:c="4"/>7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25.42" table:style-name="ce23">
            <text:p><text:s text:c="4"/>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76" table:style-name="ce23">
            <text:p><text:s text:c="3"/>2 376</text:p>
          </table:table-cell>
          <table:table-cell office:value-type="float" office:value="12866.992109999999" table:style-name="ce23">
            <text:p><text:s text:c="3"/>12 86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10.11200000000002" table:style-name="ce23">
            <text:p><text:s text:c="4"/>5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1.91538" table:style-name="ce23">
            <text:p><text:s text:c="4"/>142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790.7167899999999" table:style-name="ce23">
            <text:p><text:s text:c="3"/>3 79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4" table:style-name="ce23">
            <text:p><text:s text:c="4"/>8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8" table:style-name="ce23">
            <text:p><text:s text:c="4"/>48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401.8618180000001" table:style-name="ce23">
            <text:p><text:s text:c="3"/>1 402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2032.172818" table:style-name="ce23">
            <text:p><text:s text:c="3"/>2 03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07" table:style-name="ce23">
            <text:p><text:s text:c="4"/>26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9.47" table:style-name="ce23">
            <text:p><text:s text:c="4"/>119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316.92599999999999" table:style-name="ce23">
            <text:p><text:s text:c="4"/>3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344.6623099999999" table:style-name="ce23">
            <text:p><text:s text:c="3"/>1 34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947.76901999999995" table:style-name="ce23">
            <text:p><text:s text:c="4"/>948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249.097898" table:style-name="ce23">
            <text:p><text:s text:c="3"/>1 24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97.10000000000002" table:style-name="ce23">
            <text:p><text:s text:c="4"/>2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329188" table:style-name="ce23">
            <text:p><text:s text:c="4"/>1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6.488888000000003" table:style-name="ce23">
            <text:p><text:s text:c="4"/>7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25.42" table:style-name="ce23">
            <text:p><text:s text:c="4"/>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02" table:style-name="ce23">
            <text:p><text:s text:c="4"/>602</text:p>
          </table:table-cell>
          <table:table-cell office:value-type="float" office:value="2608.4182999999998" table:style-name="ce23">
            <text:p><text:s text:c="3"/>2 60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9.099999999999994" table:style-name="ce23">
            <text:p><text:s text:c="4"/>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47.21298999999999" table:style-name="ce23">
            <text:p><text:s text:c="4"/>7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33" table:style-name="ce23">
            <text:p><text:s text:c="4"/>2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82.74" table:style-name="ce23">
            <text:p><text:s text:c="4"/>48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42.87833000000001" table:style-name="ce23">
            <text:p><text:s text:c="4"/>4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32" table:style-name="ce23">
            <text:p><text:s text:c="4"/>5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2.37" table:style-name="ce23">
            <text:p><text:s text:c="4"/>6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8.430092000000002" table:style-name="ce23">
            <text:p><text:s text:c="4"/>8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3.3" table:style-name="ce23">
            <text:p><text:s text:c="4"/>7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69.49799999999999" table:style-name="ce23">
            <text:p><text:s text:c="4"/>36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5.25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88888" table:style-name="ce23">
            <text:p><text:s text:c="4"/>1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700000000000003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24" table:style-name="ce23">
            <text:p><text:s text:c="4"/>724</text:p>
          </table:table-cell>
          <table:table-cell office:value-type="float" office:value="3408.8688480000001" table:style-name="ce23">
            <text:p><text:s text:c="3"/>3 40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8.15" table:style-name="ce23">
            <text:p><text:s text:c="4"/>1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73.2568" table:style-name="ce23">
            <text:p><text:s text:c="4"/>4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84.92" table:style-name="ce23">
            <text:p><text:s text:c="4"/>28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763.64" table:style-name="ce23">
            <text:p><text:s text:c="4"/>76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1.099999999999994" table:style-name="ce23">
            <text:p><text:s text:c="4"/>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2.31" table:style-name="ce23">
            <text:p><text:s text:c="4"/>4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49.07599999999999" table:style-name="ce23">
            <text:p><text:s text:c="4"/>14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06.28332999999998" table:style-name="ce23">
            <text:p><text:s text:c="4"/>60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8.60002" table:style-name="ce23">
            <text:p><text:s text:c="4"/>16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11.48101000000003" table:style-name="ce23">
            <text:p><text:s text:c="4"/>4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016879999999997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23.15" table:style-name="ce23">
            <text:p><text:s text:c="4"/>1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758.72288000000003" table:style-name="ce23">
            <text:p><text:s text:c="4"/>7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.415379999999999" table:style-name="ce23">
            <text:p><text:s text:c="4"/>6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60.23" table:style-name="ce23">
            <text:p><text:s text:c="4"/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3.86" table:style-name="ce23">
            <text:p><text:s text:c="4"/>8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1.150000000000006" table:style-name="ce23">
            <text:p><text:s text:c="4"/>8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5.71" table:style-name="ce23">
            <text:p><text:s text:c="4"/>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5E-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7" table:style-name="ce23">
            <text:p><text:s text:c="4"/>277</text:p>
          </table:table-cell>
          <table:table-cell office:value-type="float" office:value="866.237888" table:style-name="ce23">
            <text:p><text:s text:c="4"/>8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26000000000000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95.3" table:style-name="ce23">
            <text:p><text:s text:c="4"/>2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6.75" table:style-name="ce23">
            <text:p><text:s text:c="4"/>8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8.85888799999999" table:style-name="ce23">
            <text:p><text:s text:c="4"/>10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969000000000001" table:style-name="ce23">
            <text:p><text:s text:c="4"/>3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39.15" table:style-name="ce23">
            <text:p><text:s text:c="4"/>13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1.85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426.1370000000002" table:style-name="ce23">
            <text:p><text:s text:c="3"/>2 4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89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13.6869999999999" table:style-name="ce23">
            <text:p><text:s text:c="3"/>1 5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9.33000000000001" table:style-name="ce23">
            <text:p><text:s text:c="4"/>12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229999999999997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32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24" table:style-name="ce23">
            <text:p><text:s text:c="4"/>224</text:p>
          </table:table-cell>
          <table:table-cell office:value-type="float" office:value="1625.7606880000001" table:style-name="ce23">
            <text:p><text:s text:c="3"/>1 6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9.59" table:style-name="ce23">
            <text:p><text:s text:c="4"/>1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4.041" table:style-name="ce23">
            <text:p><text:s text:c="4"/>22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71.95080000000002" table:style-name="ce23">
            <text:p><text:s text:c="4"/>3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10000000000002" table:style-name="ce23">
            <text:p><text:s text:c="4"/>1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5.2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5.599999999999994" table:style-name="ce23">
            <text:p><text:s text:c="4"/>7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4.2" table:style-name="ce23">
            <text:p><text:s text:c="4"/>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3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206.9348" table:style-name="ce23">
            <text:p><text:s text:c="4"/>2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9.4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58480000000000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3.0565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601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05000000000000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58.938887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7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0.6" table:style-name="ce23">
            <text:p><text:s text:c="4"/>1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68888000000000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1.88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0.310499999999998" table:style-name="ce23">
            <text:p><text:s text:c="4"/>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105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0.11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15.95" table:style-name="ce23">
            <text:p><text:s text:c="4"/>1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0.25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9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60.51" table:style-name="ce23">
            <text:p><text:s text:c="4"/>2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9.95" table:style-name="ce23">
            <text:p><text:s text:c="4"/>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2.805818000000002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05817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2月20日編製" table:formula="msoxl:='2491-00-01'!V34" table:style-name="ce216">
            <text:p>中華民國106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6年11月底" table:formula="msoxl:=CONCATENATE('2491-00-06'!G5,&quot;底&quot;)" table:number-columns-spanned="3" table:number-rows-spanned="1" table:style-name="ce313">
            <text:p>中華民國106年1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50" table:style-name="ce162">
            <text:p><text:s text:c="3"/>5 550</text:p>
          </table:table-cell>
          <table:table-cell table:number-columns-repeated="2" table:style-name="ce162"/>
          <table:table-cell office:value-type="float" office:value="4483" table:style-name="ce162">
            <text:p><text:s text:c="3"/>4 4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45" table:style-name="ce162">
            <text:p><text:s text:c="3"/>1 7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37" table:style-name="ce162">
            <text:p><text:s text:c="3"/>1 23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20" table:style-name="ce162">
            <text:p><text:s text:c="4"/>4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3" table:style-name="ce162">
            <text:p><text:s text:c="4"/>2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2" table:style-name="ce162">
            <text:p><text:s text:c="4"/>7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5" table:style-name="ce162">
            <text:p><text:s text:c="4"/>2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50" table:style-name="ce162">
            <text:p><text:s text:c="3"/>5 550</text:p>
          </table:table-cell>
          <table:table-cell table:number-columns-repeated="2" table:style-name="ce162"/>
          <table:table-cell office:value-type="float" office:value="4483" table:style-name="ce162">
            <text:p><text:s text:c="3"/>4 48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13" table:style-name="ce162">
            <text:p><text:s text:c="4"/>913</text:p>
          </table:table-cell>
          <table:table-cell table:number-columns-repeated="2" table:style-name="ce162"/>
          <table:table-cell office:value-type="float" office:value="71" table:style-name="ce162">
            <text:p><text:s text:c="4"/>7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201" table:style-name="ce162">
            <text:p><text:s text:c="3"/>1 201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15" table:style-name="ce162">
            <text:p><text:s text:c="4"/>415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65" table:style-name="ce162">
            <text:p><text:s text:c="4"/>665</text:p>
          </table:table-cell>
          <table:table-cell table:number-columns-repeated="2" table:style-name="ce162"/>
          <table:table-cell office:value-type="float" office:value="86" table:style-name="ce162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11" table:style-name="ce162">
            <text:p><text:s text:c="4"/>811</text:p>
          </table:table-cell>
          <table:table-cell table:number-columns-repeated="2" table:style-name="ce162"/>
          <table:table-cell office:value-type="float" office:value="67" table:style-name="ce162">
            <text:p><text:s text:c="4"/>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8" table:style-name="ce162">
            <text:p><text:s text:c="3"/>1 2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1" table:style-name="ce162">
            <text:p><text:s text:c="4"/>2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206" table:style-name="ce162">
            <text:p><text:s text:c="4"/>206</text:p>
          </table:table-cell>
          <table:table-cell table:number-columns-repeated="2" table:style-name="ce162"/>
          <table:table-cell office:value-type="float" office:value="2933" table:style-name="ce162">
            <text:p><text:s text:c="3"/>2 9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6年11月底</text:p>
            <text:p>November,2017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5225" table:style-name="ce192">
            <text:p><text:s text:c="3"/>695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5532" table:style-name="ce192">
            <text:p><text:s text:c="3"/>485 532</text:p>
          </table:table-cell>
          <table:table-cell office:value-type="float" office:value="69.838109964400005" table:style-name="ce193">
            <text:p>69.84<text:s/></text:p>
          </table:table-cell>
          <table:table-cell office:value-type="float" office:value="209693" table:style-name="ce192">
            <text:p><text:s text:c="3"/>209 693</text:p>
          </table:table-cell>
          <table:table-cell office:value-type="float" office:value="30.1618900355999" table:style-name="ce193">
            <text:p>30.16<text:s/></text:p>
          </table:table-cell>
          <table:table-cell office:value-type="float" office:value="23471155.703575" table:style-name="ce194">
            <text:p><text:s text:c="2"/>23 471 1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29573.652725998" table:style-name="ce194">
            <text:p><text:s text:c="2"/>20 929 574</text:p>
          </table:table-cell>
          <table:table-cell office:value-type="float" office:value="89.171466105259199" table:style-name="ce193">
            <text:p>89.17<text:s/></text:p>
          </table:table-cell>
          <table:table-cell office:value-type="float" office:value="2541582.050849" table:style-name="ce194">
            <text:p><text:s text:c="2"/>2 541 582</text:p>
          </table:table-cell>
          <table:table-cell office:value-type="float" office:value="10.828533894740699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3799" table:style-name="ce192">
            <text:p><text:s text:c="3"/>693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4510" table:style-name="ce192">
            <text:p><text:s text:c="3"/>484 510</text:p>
          </table:table-cell>
          <table:table-cell office:value-type="float" office:value="69.834346835322606" table:style-name="ce193">
            <text:p>69.83<text:s/></text:p>
          </table:table-cell>
          <table:table-cell office:value-type="float" office:value="209289" table:style-name="ce192">
            <text:p><text:s text:c="3"/>209 289</text:p>
          </table:table-cell>
          <table:table-cell office:value-type="float" office:value="30.165653164677298" table:style-name="ce193">
            <text:p>30.17<text:s/></text:p>
          </table:table-cell>
          <table:table-cell office:value-type="float" office:value="23447725.452697001" table:style-name="ce194">
            <text:p><text:s text:c="2"/>23 447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09253.620786" table:style-name="ce194">
            <text:p><text:s text:c="2"/>20 909 254</text:p>
          </table:table-cell>
          <table:table-cell office:value-type="float" office:value="89.173910121763896" table:style-name="ce193">
            <text:p>89.17<text:s/></text:p>
          </table:table-cell>
          <table:table-cell office:value-type="float" office:value="2538471.831911" table:style-name="ce194">
            <text:p><text:s text:c="2"/>2 538 472</text:p>
          </table:table-cell>
          <table:table-cell office:value-type="float" office:value="10.826089878236001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118" table:style-name="ce192">
            <text:p><text:s text:c="3"/>133 1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347" table:style-name="ce192">
            <text:p><text:s text:c="3"/>93 347</text:p>
          </table:table-cell>
          <table:table-cell office:value-type="float" office:value="70.123499451614293" table:style-name="ce193">
            <text:p>70.12<text:s/></text:p>
          </table:table-cell>
          <table:table-cell office:value-type="float" office:value="39771" table:style-name="ce192">
            <text:p><text:s text:c="3"/>39 771</text:p>
          </table:table-cell>
          <table:table-cell office:value-type="float" office:value="29.8765005483856" table:style-name="ce193">
            <text:p>29.88<text:s/></text:p>
          </table:table-cell>
          <table:table-cell office:value-type="float" office:value="2201814.915478" table:style-name="ce194">
            <text:p><text:s text:c="2"/>2 201 8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1094.7513280001" table:style-name="ce194">
            <text:p><text:s text:c="2"/>1 821 095</text:p>
          </table:table-cell>
          <table:table-cell office:value-type="float" office:value="82.708802566752098" table:style-name="ce193">
            <text:p>82.71<text:s/></text:p>
          </table:table-cell>
          <table:table-cell office:value-type="float" office:value="380720.16415000003" table:style-name="ce194">
            <text:p><text:s text:c="3"/>380 720</text:p>
          </table:table-cell>
          <table:table-cell office:value-type="float" office:value="17.291197433247799" table:style-name="ce193">
            <text:p>17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8705" table:style-name="ce192">
            <text:p><text:s text:c="3"/>178 7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054" table:style-name="ce192">
            <text:p><text:s text:c="3"/>125 054</text:p>
          </table:table-cell>
          <table:table-cell office:value-type="float" office:value="69.977896533392993" table:style-name="ce193">
            <text:p>69.98<text:s/></text:p>
          </table:table-cell>
          <table:table-cell office:value-type="float" office:value="53651" table:style-name="ce192">
            <text:p><text:s text:c="3"/>53 651</text:p>
          </table:table-cell>
          <table:table-cell office:value-type="float" office:value="30.0221034666069" table:style-name="ce193">
            <text:p>30.02<text:s/></text:p>
          </table:table-cell>
          <table:table-cell office:value-type="float" office:value="11968200.619672" table:style-name="ce194">
            <text:p><text:s text:c="2"/>11 968 2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04704.340511" table:style-name="ce194">
            <text:p><text:s text:c="2"/>10 804 704</text:p>
          </table:table-cell>
          <table:table-cell office:value-type="float" office:value="90.278436031155906" table:style-name="ce193">
            <text:p>90.28<text:s/></text:p>
          </table:table-cell>
          <table:table-cell office:value-type="float" office:value="1163496.2791609999" table:style-name="ce194">
            <text:p><text:s text:c="2"/>1 163 496</text:p>
          </table:table-cell>
          <table:table-cell office:value-type="float" office:value="9.7215639688440199" table:style-name="ce193">
            <text:p>9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8647" table:style-name="ce192">
            <text:p><text:s text:c="3"/>58 6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663" table:style-name="ce192">
            <text:p><text:s text:c="3"/>40 663</text:p>
          </table:table-cell>
          <table:table-cell office:value-type="float" office:value="69.335174859754105" table:style-name="ce193">
            <text:p>69.34<text:s/></text:p>
          </table:table-cell>
          <table:table-cell office:value-type="float" office:value="17984" table:style-name="ce192">
            <text:p><text:s text:c="3"/>17 984</text:p>
          </table:table-cell>
          <table:table-cell office:value-type="float" office:value="30.664825140245799" table:style-name="ce193">
            <text:p>30.66<text:s/></text:p>
          </table:table-cell>
          <table:table-cell office:value-type="float" office:value="1449469.146495" table:style-name="ce194">
            <text:p><text:s text:c="2"/>1 449 4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92006.398477" table:style-name="ce194">
            <text:p><text:s text:c="2"/>1 292 006</text:p>
          </table:table-cell>
          <table:table-cell office:value-type="float" office:value="89.136522954023206" table:style-name="ce193">
            <text:p>89.14<text:s/></text:p>
          </table:table-cell>
          <table:table-cell office:value-type="float" office:value="157462.74801800001" table:style-name="ce194">
            <text:p><text:s text:c="3"/>157 463</text:p>
          </table:table-cell>
          <table:table-cell office:value-type="float" office:value="10.863477045976699" table:style-name="ce193">
            <text:p>10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6009" table:style-name="ce192">
            <text:p><text:s text:c="3"/>96 0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662" table:style-name="ce192">
            <text:p><text:s text:c="3"/>65 662</text:p>
          </table:table-cell>
          <table:table-cell office:value-type="float" office:value="68.391504963076301" table:style-name="ce193">
            <text:p>68.39<text:s/></text:p>
          </table:table-cell>
          <table:table-cell office:value-type="float" office:value="30347" table:style-name="ce192">
            <text:p><text:s text:c="3"/>30 347</text:p>
          </table:table-cell>
          <table:table-cell office:value-type="float" office:value="31.6084950369236" table:style-name="ce193">
            <text:p>31.61<text:s/></text:p>
          </table:table-cell>
          <table:table-cell office:value-type="float" office:value="1672731.6439060001" table:style-name="ce194">
            <text:p><text:s text:c="2"/>1 672 7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4835.797429" table:style-name="ce194">
            <text:p><text:s text:c="2"/>1 444 836</text:p>
          </table:table-cell>
          <table:table-cell office:value-type="float" office:value="86.375827389452596" table:style-name="ce193">
            <text:p>86.38<text:s/></text:p>
          </table:table-cell>
          <table:table-cell office:value-type="float" office:value="227895.84647700001" table:style-name="ce194">
            <text:p><text:s text:c="3"/>227 896</text:p>
          </table:table-cell>
          <table:table-cell office:value-type="float" office:value="13.6241726105473" table:style-name="ce193">
            <text:p>13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455" table:style-name="ce192">
            <text:p><text:s text:c="3"/>36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85" table:style-name="ce192">
            <text:p><text:s text:c="3"/>25 585</text:p>
          </table:table-cell>
          <table:table-cell office:value-type="float" office:value="70.182416678096203" table:style-name="ce193">
            <text:p>70.18<text:s/></text:p>
          </table:table-cell>
          <table:table-cell office:value-type="float" office:value="10870" table:style-name="ce192">
            <text:p><text:s text:c="3"/>10 870</text:p>
          </table:table-cell>
          <table:table-cell office:value-type="float" office:value="29.817583321903701" table:style-name="ce193">
            <text:p>29.82<text:s/></text:p>
          </table:table-cell>
          <table:table-cell office:value-type="float" office:value="885964.21137999999" table:style-name="ce194">
            <text:p><text:s text:c="3"/>885 9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0143.70704200002" table:style-name="ce194">
            <text:p><text:s text:c="3"/>770 144</text:p>
          </table:table-cell>
          <table:table-cell office:value-type="float" office:value="86.927180257361002" table:style-name="ce193">
            <text:p>86.93<text:s/></text:p>
          </table:table-cell>
          <table:table-cell office:value-type="float" office:value="115820.504338" table:style-name="ce194">
            <text:p><text:s text:c="3"/>115 821</text:p>
          </table:table-cell>
          <table:table-cell office:value-type="float" office:value="13.072819742638901" table:style-name="ce193">
            <text:p>13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085" table:style-name="ce192">
            <text:p><text:s text:c="3"/>86 0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879" table:style-name="ce192">
            <text:p><text:s text:c="3"/>60 879</text:p>
          </table:table-cell>
          <table:table-cell office:value-type="float" office:value="70.719637567520394" table:style-name="ce193">
            <text:p>70.72<text:s/></text:p>
          </table:table-cell>
          <table:table-cell office:value-type="float" office:value="25206" table:style-name="ce192">
            <text:p><text:s text:c="3"/>25 206</text:p>
          </table:table-cell>
          <table:table-cell office:value-type="float" office:value="29.2803624324795" table:style-name="ce193">
            <text:p>29.28<text:s/></text:p>
          </table:table-cell>
          <table:table-cell office:value-type="float" office:value="2043589.628207" table:style-name="ce194">
            <text:p><text:s text:c="2"/>2 043 5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4278.6088980001" table:style-name="ce194">
            <text:p><text:s text:c="2"/>1 824 279</text:p>
          </table:table-cell>
          <table:table-cell office:value-type="float" office:value="89.268343493139596" table:style-name="ce193">
            <text:p>89.27<text:s/></text:p>
          </table:table-cell>
          <table:table-cell office:value-type="float" office:value="219311.019309" table:style-name="ce194">
            <text:p><text:s text:c="3"/>219 311</text:p>
          </table:table-cell>
          <table:table-cell office:value-type="float" office:value="10.7316565068603" table:style-name="ce193">
            <text:p>1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47" table:style-name="ce192">
            <text:p><text:s text:c="3"/>6 0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5" table:style-name="ce192">
            <text:p><text:s text:c="3"/>4 395</text:p>
          </table:table-cell>
          <table:table-cell office:value-type="float" office:value="72.680668099884201" table:style-name="ce193">
            <text:p>72.68<text:s/></text:p>
          </table:table-cell>
          <table:table-cell office:value-type="float" office:value="1652" table:style-name="ce192">
            <text:p><text:s text:c="3"/>1 652</text:p>
          </table:table-cell>
          <table:table-cell office:value-type="float" office:value="27.319331900115699" table:style-name="ce193">
            <text:p>27.32<text:s/></text:p>
          </table:table-cell>
          <table:table-cell office:value-type="float" office:value="87651.961544999998" table:style-name="ce194">
            <text:p><text:s text:c="3"/>87 6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38.271680000005" table:style-name="ce194">
            <text:p><text:s text:c="3"/>73 738</text:p>
          </table:table-cell>
          <table:table-cell office:value-type="float" office:value="84.126208221983902" table:style-name="ce193">
            <text:p>84.13<text:s/></text:p>
          </table:table-cell>
          <table:table-cell office:value-type="float" office:value="13913.689865" table:style-name="ce194">
            <text:p><text:s text:c="3"/>13 914</text:p>
          </table:table-cell>
          <table:table-cell office:value-type="float" office:value="15.873791778016001" table:style-name="ce193">
            <text:p>15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324" table:style-name="ce192">
            <text:p><text:s text:c="3"/>12 3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39" table:style-name="ce192">
            <text:p><text:s text:c="3"/>8 839</text:p>
          </table:table-cell>
          <table:table-cell office:value-type="float" office:value="71.721843557286505" table:style-name="ce193">
            <text:p>71.72<text:s/></text:p>
          </table:table-cell>
          <table:table-cell office:value-type="float" office:value="3485" table:style-name="ce192">
            <text:p><text:s text:c="3"/>3 485</text:p>
          </table:table-cell>
          <table:table-cell office:value-type="float" office:value="28.278156442713399" table:style-name="ce193">
            <text:p>28.28<text:s/></text:p>
          </table:table-cell>
          <table:table-cell office:value-type="float" office:value="559951.25440700003" table:style-name="ce194">
            <text:p><text:s text:c="3"/>559 9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585.117111" table:style-name="ce194">
            <text:p><text:s text:c="3"/>515 585</text:p>
          </table:table-cell>
          <table:table-cell office:value-type="float" office:value="92.076785801116799" table:style-name="ce193">
            <text:p>92.08<text:s/></text:p>
          </table:table-cell>
          <table:table-cell office:value-type="float" office:value="44366.137296000001" table:style-name="ce194">
            <text:p><text:s text:c="3"/>44 366</text:p>
          </table:table-cell>
          <table:table-cell office:value-type="float" office:value="7.9232141988831897" table:style-name="ce193">
            <text:p>7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76" table:style-name="ce192">
            <text:p><text:s text:c="3"/>7 2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33" table:style-name="ce192">
            <text:p><text:s text:c="3"/>5 233</text:p>
          </table:table-cell>
          <table:table-cell office:value-type="float" office:value="71.921385376580503" table:style-name="ce193">
            <text:p>71.92<text:s/></text:p>
          </table:table-cell>
          <table:table-cell office:value-type="float" office:value="2043" table:style-name="ce192">
            <text:p><text:s text:c="3"/>2 043</text:p>
          </table:table-cell>
          <table:table-cell office:value-type="float" office:value="28.078614623419401" table:style-name="ce193">
            <text:p>28.08<text:s/></text:p>
          </table:table-cell>
          <table:table-cell office:value-type="float" office:value="300314.37822000001" table:style-name="ce194">
            <text:p><text:s text:c="3"/>300 3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2921.47561999998" table:style-name="ce194">
            <text:p><text:s text:c="3"/>282 921</text:p>
          </table:table-cell>
          <table:table-cell office:value-type="float" office:value="94.208434939715502" table:style-name="ce193">
            <text:p>94.21<text:s/></text:p>
          </table:table-cell>
          <table:table-cell office:value-type="float" office:value="17392.902600000001" table:style-name="ce194">
            <text:p><text:s text:c="3"/>17 393</text:p>
          </table:table-cell>
          <table:table-cell office:value-type="float" office:value="5.79156506028444" table:style-name="ce193">
            <text:p>5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606" table:style-name="ce192">
            <text:p><text:s text:c="3"/>26 6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72" table:style-name="ce192">
            <text:p><text:s text:c="3"/>18 272</text:p>
          </table:table-cell>
          <table:table-cell office:value-type="float" office:value="68.676238442456494" table:style-name="ce193">
            <text:p>68.68<text:s/></text:p>
          </table:table-cell>
          <table:table-cell office:value-type="float" office:value="8334" table:style-name="ce192">
            <text:p><text:s text:c="3"/>8 334</text:p>
          </table:table-cell>
          <table:table-cell office:value-type="float" office:value="31.323761557543399" table:style-name="ce193">
            <text:p>31.32<text:s/></text:p>
          </table:table-cell>
          <table:table-cell office:value-type="float" office:value="446008.01632599998" table:style-name="ce194">
            <text:p><text:s text:c="3"/>446 0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6518.20764400001" table:style-name="ce194">
            <text:p><text:s text:c="3"/>386 518</text:p>
          </table:table-cell>
          <table:table-cell office:value-type="float" office:value="86.661717613945896" table:style-name="ce193">
            <text:p>86.66<text:s/></text:p>
          </table:table-cell>
          <table:table-cell office:value-type="float" office:value="59489.808682000003" table:style-name="ce194">
            <text:p><text:s text:c="3"/>59 490</text:p>
          </table:table-cell>
          <table:table-cell office:value-type="float" office:value="13.338282386054001" table:style-name="ce193">
            <text:p>13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40" table:style-name="ce192">
            <text:p><text:s text:c="3"/>5 3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22" table:style-name="ce192">
            <text:p><text:s text:c="3"/>3 622</text:p>
          </table:table-cell>
          <table:table-cell office:value-type="float" office:value="67.827715355805196" table:style-name="ce193">
            <text:p>67.83<text:s/></text:p>
          </table:table-cell>
          <table:table-cell office:value-type="float" office:value="1718" table:style-name="ce192">
            <text:p><text:s text:c="3"/>1 718</text:p>
          </table:table-cell>
          <table:table-cell office:value-type="float" office:value="32.172284644194697" table:style-name="ce193">
            <text:p>32.17<text:s/></text:p>
          </table:table-cell>
          <table:table-cell office:value-type="float" office:value="84395.038585000002" table:style-name="ce194">
            <text:p><text:s text:c="3"/>84 3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457.824338000006" table:style-name="ce194">
            <text:p><text:s text:c="3"/>72 458</text:p>
          </table:table-cell>
          <table:table-cell office:value-type="float" office:value="85.855549748961494" table:style-name="ce193">
            <text:p>85.86<text:s/></text:p>
          </table:table-cell>
          <table:table-cell office:value-type="float" office:value="11937.214247" table:style-name="ce194">
            <text:p><text:s text:c="3"/>11 937</text:p>
          </table:table-cell>
          <table:table-cell office:value-type="float" office:value="14.1444502510384" table:style-name="ce193">
            <text:p>14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6986" table:style-name="ce192">
            <text:p><text:s text:c="3"/>6 9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42" table:style-name="ce192">
            <text:p><text:s text:c="3"/>4 942</text:p>
          </table:table-cell>
          <table:table-cell office:value-type="float" office:value="70.741482965931795" table:style-name="ce193">
            <text:p>70.74<text:s/></text:p>
          </table:table-cell>
          <table:table-cell office:value-type="float" office:value="2044" table:style-name="ce192">
            <text:p><text:s text:c="3"/>2 044</text:p>
          </table:table-cell>
          <table:table-cell office:value-type="float" office:value="29.258517034068099" table:style-name="ce193">
            <text:p>29.26<text:s/></text:p>
          </table:table-cell>
          <table:table-cell office:value-type="float" office:value="266231.18428300001" table:style-name="ce194">
            <text:p><text:s text:c="3"/>266 2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973.577758" table:style-name="ce194">
            <text:p><text:s text:c="3"/>249 974</text:p>
          </table:table-cell>
          <table:table-cell office:value-type="float" office:value="93.893425156491602" table:style-name="ce193">
            <text:p>93.89<text:s/></text:p>
          </table:table-cell>
          <table:table-cell office:value-type="float" office:value="16257.606524999999" table:style-name="ce194">
            <text:p><text:s text:c="3"/>16 258</text:p>
          </table:table-cell>
          <table:table-cell office:value-type="float" office:value="6.10657484350833" table:style-name="ce193">
            <text:p>6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06" table:style-name="ce192">
            <text:p><text:s text:c="3"/>4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96" table:style-name="ce192">
            <text:p><text:s text:c="3"/>3 296</text:p>
          </table:table-cell>
          <table:table-cell office:value-type="float" office:value="70.038249043773902" table:style-name="ce193">
            <text:p>70.04<text:s/></text:p>
          </table:table-cell>
          <table:table-cell office:value-type="float" office:value="1410" table:style-name="ce192">
            <text:p><text:s text:c="3"/>1 410</text:p>
          </table:table-cell>
          <table:table-cell office:value-type="float" office:value="29.961750956225998" table:style-name="ce193">
            <text:p>29.96<text:s/></text:p>
          </table:table-cell>
          <table:table-cell office:value-type="float" office:value="70350.781428999995" table:style-name="ce194">
            <text:p><text:s text:c="3"/>70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089.792569999998" table:style-name="ce194">
            <text:p><text:s text:c="3"/>60 090</text:p>
          </table:table-cell>
          <table:table-cell office:value-type="float" office:value="85.414534635474197" table:style-name="ce193">
            <text:p>85.41<text:s/></text:p>
          </table:table-cell>
          <table:table-cell office:value-type="float" office:value="10260.988858999999" table:style-name="ce194">
            <text:p><text:s text:c="3"/>10 261</text:p>
          </table:table-cell>
          <table:table-cell office:value-type="float" office:value="14.5854653645257" table:style-name="ce193">
            <text:p>14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158" table:style-name="ce192">
            <text:p><text:s text:c="3"/>7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39" table:style-name="ce192">
            <text:p><text:s text:c="3"/>4 939</text:p>
          </table:table-cell>
          <table:table-cell office:value-type="float" office:value="68.999720592344204" table:style-name="ce193">
            <text:p>69.00<text:s/></text:p>
          </table:table-cell>
          <table:table-cell office:value-type="float" office:value="2219" table:style-name="ce192">
            <text:p><text:s text:c="3"/>2 219</text:p>
          </table:table-cell>
          <table:table-cell office:value-type="float" office:value="31.0002794076557" table:style-name="ce193">
            <text:p>31.00<text:s/></text:p>
          </table:table-cell>
          <table:table-cell office:value-type="float" office:value="101763.01121500001" table:style-name="ce194">
            <text:p><text:s text:c="3"/>101 7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186.306947999998" table:style-name="ce194">
            <text:p><text:s text:c="3"/>84 186</text:p>
          </table:table-cell>
          <table:table-cell office:value-type="float" office:value="82.727806442495293" table:style-name="ce193">
            <text:p>82.73<text:s/></text:p>
          </table:table-cell>
          <table:table-cell office:value-type="float" office:value="17576.704267000001" table:style-name="ce194">
            <text:p><text:s text:c="3"/>17 577</text:p>
          </table:table-cell>
          <table:table-cell office:value-type="float" office:value="17.2721935575046" table:style-name="ce193">
            <text:p>17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02" table:style-name="ce192">
            <text:p><text:s text:c="3"/>1 4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" table:style-name="ce192">
            <text:p><text:s text:c="4"/>935</text:p>
          </table:table-cell>
          <table:table-cell office:value-type="float" office:value="66.690442225392204" table:style-name="ce193">
            <text:p>66.69<text:s/></text:p>
          </table:table-cell>
          <table:table-cell office:value-type="float" office:value="467" table:style-name="ce192">
            <text:p><text:s text:c="4"/>467</text:p>
          </table:table-cell>
          <table:table-cell office:value-type="float" office:value="33.309557774607697" table:style-name="ce193">
            <text:p>33.31<text:s/></text:p>
          </table:table-cell>
          <table:table-cell office:value-type="float" office:value="16699.445820000001" table:style-name="ce194">
            <text:p><text:s text:c="3"/>16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37.57582" table:style-name="ce194">
            <text:p><text:s text:c="3"/>13 438</text:p>
          </table:table-cell>
          <table:table-cell office:value-type="float" office:value="80.467196126392096" table:style-name="ce193">
            <text:p>80.47<text:s/></text:p>
          </table:table-cell>
          <table:table-cell office:value-type="float" office:value="3261.87" table:style-name="ce194">
            <text:p><text:s text:c="3"/>3 262</text:p>
          </table:table-cell>
          <table:table-cell office:value-type="float" office:value="19.532803873607801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5" table:style-name="ce192">
            <text:p><text:s text:c="3"/>3 7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8" table:style-name="ce192">
            <text:p><text:s text:c="3"/>2 618</text:p>
          </table:table-cell>
          <table:table-cell office:value-type="float" office:value="69.535192563080997" table:style-name="ce193">
            <text:p>69.54<text:s/></text:p>
          </table:table-cell>
          <table:table-cell office:value-type="float" office:value="1147" table:style-name="ce192">
            <text:p><text:s text:c="3"/>1 147</text:p>
          </table:table-cell>
          <table:table-cell office:value-type="float" office:value="30.4648074369189" table:style-name="ce193">
            <text:p>30.46<text:s/></text:p>
          </table:table-cell>
          <table:table-cell office:value-type="float" office:value="73711.946301000004" table:style-name="ce194">
            <text:p><text:s text:c="3"/>73 7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329.182801000003" table:style-name="ce194">
            <text:p><text:s text:c="3"/>63 329</text:p>
          </table:table-cell>
          <table:table-cell office:value-type="float" office:value="85.914408693534696" table:style-name="ce193">
            <text:p>85.91<text:s/></text:p>
          </table:table-cell>
          <table:table-cell office:value-type="float" office:value="10382.763499999999" table:style-name="ce194">
            <text:p><text:s text:c="3"/>10 383</text:p>
          </table:table-cell>
          <table:table-cell office:value-type="float" office:value="14.085591306465201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789" table:style-name="ce192">
            <text:p><text:s text:c="4"/>7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" table:style-name="ce192">
            <text:p><text:s text:c="4"/>527</text:p>
          </table:table-cell>
          <table:table-cell office:value-type="float" office:value="66.793409378960703" table:style-name="ce193">
            <text:p>66.79<text:s/></text:p>
          </table:table-cell>
          <table:table-cell office:value-type="float" office:value="262" table:style-name="ce192">
            <text:p><text:s text:c="4"/>262</text:p>
          </table:table-cell>
          <table:table-cell office:value-type="float" office:value="33.206590621039197" table:style-name="ce193">
            <text:p>33.21<text:s/></text:p>
          </table:table-cell>
          <table:table-cell office:value-type="float" office:value="10861.264638000001" table:style-name="ce194">
            <text:p><text:s text:c="3"/>10 8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79.3438879999994" table:style-name="ce194">
            <text:p><text:s text:c="3"/>9 279</text:p>
          </table:table-cell>
          <table:table-cell office:value-type="float" office:value="85.4352066474342" table:style-name="ce193">
            <text:p>85.44<text:s/></text:p>
          </table:table-cell>
          <table:table-cell office:value-type="float" office:value="1581.92075" table:style-name="ce194">
            <text:p><text:s text:c="3"/>1 582</text:p>
          </table:table-cell>
          <table:table-cell office:value-type="float" office:value="14.564793352565699" table:style-name="ce193">
            <text:p>14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00" table:style-name="ce192">
            <text:p><text:s text:c="3"/>5 9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8" table:style-name="ce192">
            <text:p><text:s text:c="3"/>4 078</text:p>
          </table:table-cell>
          <table:table-cell office:value-type="float" office:value="69.118644067796595" table:style-name="ce193">
            <text:p>69.12<text:s/></text:p>
          </table:table-cell>
          <table:table-cell office:value-type="float" office:value="1822" table:style-name="ce192">
            <text:p><text:s text:c="3"/>1 822</text:p>
          </table:table-cell>
          <table:table-cell office:value-type="float" office:value="30.881355932203299" table:style-name="ce193">
            <text:p>30.88<text:s/></text:p>
          </table:table-cell>
          <table:table-cell office:value-type="float" office:value="62764.208132" table:style-name="ce194">
            <text:p><text:s text:c="3"/>62 7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198.949196000001" table:style-name="ce194">
            <text:p><text:s text:c="3"/>53 199</text:p>
          </table:table-cell>
          <table:table-cell office:value-type="float" office:value="84.760010170313606" table:style-name="ce193">
            <text:p>84.76<text:s/></text:p>
          </table:table-cell>
          <table:table-cell office:value-type="float" office:value="9565.2589360000002" table:style-name="ce194">
            <text:p><text:s text:c="3"/>9 565</text:p>
          </table:table-cell>
          <table:table-cell office:value-type="float" office:value="15.2399898296863" table:style-name="ce193">
            <text:p>15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46" table:style-name="ce192">
            <text:p><text:s text:c="3"/>11 7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79" table:style-name="ce192">
            <text:p><text:s text:c="3"/>8 379</text:p>
          </table:table-cell>
          <table:table-cell office:value-type="float" office:value="71.334922526817607" table:style-name="ce193">
            <text:p>71.33<text:s/></text:p>
          </table:table-cell>
          <table:table-cell office:value-type="float" office:value="3367" table:style-name="ce192">
            <text:p><text:s text:c="3"/>3 367</text:p>
          </table:table-cell>
          <table:table-cell office:value-type="float" office:value="28.665077473182301" table:style-name="ce193">
            <text:p>28.67<text:s/></text:p>
          </table:table-cell>
          <table:table-cell office:value-type="float" office:value="1090343.931756" table:style-name="ce194">
            <text:p><text:s text:c="2"/>1 090 3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6936.082023" table:style-name="ce194">
            <text:p><text:s text:c="2"/>1 046 936</text:p>
          </table:table-cell>
          <table:table-cell office:value-type="float" office:value="96.018884641005698" table:style-name="ce193">
            <text:p>96.02<text:s/></text:p>
          </table:table-cell>
          <table:table-cell office:value-type="float" office:value="43407.849733000003" table:style-name="ce194">
            <text:p><text:s text:c="3"/>43 408</text:p>
          </table:table-cell>
          <table:table-cell office:value-type="float" office:value="3.9811153589942498" table:style-name="ce193">
            <text:p>3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35" table:style-name="ce192">
            <text:p><text:s text:c="3"/>4 7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5" table:style-name="ce192">
            <text:p><text:s text:c="3"/>3 245</text:p>
          </table:table-cell>
          <table:table-cell office:value-type="float" office:value="68.532206969376901" table:style-name="ce193">
            <text:p>68.53<text:s/></text:p>
          </table:table-cell>
          <table:table-cell office:value-type="float" office:value="1490" table:style-name="ce192">
            <text:p><text:s text:c="3"/>1 490</text:p>
          </table:table-cell>
          <table:table-cell office:value-type="float" office:value="31.467793030623" table:style-name="ce193">
            <text:p>31.47<text:s/></text:p>
          </table:table-cell>
          <table:table-cell office:value-type="float" office:value="54908.864902000001" table:style-name="ce194">
            <text:p><text:s text:c="3"/>54 9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538.309703999999" table:style-name="ce194">
            <text:p><text:s text:c="3"/>40 538</text:p>
          </table:table-cell>
          <table:table-cell office:value-type="float" office:value="73.828351353377599" table:style-name="ce193">
            <text:p>73.83<text:s/></text:p>
          </table:table-cell>
          <table:table-cell office:value-type="float" office:value="14370.555198" table:style-name="ce194">
            <text:p><text:s text:c="3"/>14 371</text:p>
          </table:table-cell>
          <table:table-cell office:value-type="float" office:value="26.171648646622302" table:style-name="ce193">
            <text:p>26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26" table:style-name="ce192">
            <text:p><text:s text:c="3"/>1 4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2" table:style-name="ce192">
            <text:p><text:s text:c="3"/>1 022</text:p>
          </table:table-cell>
          <table:table-cell office:value-type="float" office:value="71.669004207573593" table:style-name="ce193">
            <text:p>71.67<text:s/></text:p>
          </table:table-cell>
          <table:table-cell office:value-type="float" office:value="404" table:style-name="ce192">
            <text:p><text:s text:c="4"/>404</text:p>
          </table:table-cell>
          <table:table-cell office:value-type="float" office:value="28.3309957924263" table:style-name="ce193">
            <text:p>28.33<text:s/></text:p>
          </table:table-cell>
          <table:table-cell office:value-type="float" office:value="23430.250877999999" table:style-name="ce194">
            <text:p><text:s text:c="3"/>23 4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20.031940000001" table:style-name="ce194">
            <text:p><text:s text:c="3"/>20 320</text:p>
          </table:table-cell>
          <table:table-cell office:value-type="float" office:value="86.725626822372703" table:style-name="ce193">
            <text:p>86.73<text:s/></text:p>
          </table:table-cell>
          <table:table-cell office:value-type="float" office:value="3110.218938" table:style-name="ce194">
            <text:p><text:s text:c="3"/>3 110</text:p>
          </table:table-cell>
          <table:table-cell office:value-type="float" office:value="13.274373177627201" table:style-name="ce193">
            <text:p>13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49" table:style-name="ce192">
            <text:p><text:s text:c="3"/>1 2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1" table:style-name="ce192">
            <text:p><text:s text:c="4"/>881</text:p>
          </table:table-cell>
          <table:table-cell office:value-type="float" office:value="70.536429143314606" table:style-name="ce193">
            <text:p>70.54<text:s/></text:p>
          </table:table-cell>
          <table:table-cell office:value-type="float" office:value="368" table:style-name="ce192">
            <text:p><text:s text:c="4"/>368</text:p>
          </table:table-cell>
          <table:table-cell office:value-type="float" office:value="29.463570856685301" table:style-name="ce193">
            <text:p>29.46<text:s/></text:p>
          </table:table-cell>
          <table:table-cell office:value-type="float" office:value="21877.140877999998" table:style-name="ce194">
            <text:p><text:s text:c="3"/>21 8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30.431939999999" table:style-name="ce194">
            <text:p><text:s text:c="3"/>19 030</text:p>
          </table:table-cell>
          <table:table-cell office:value-type="float" office:value="86.987746918690306" table:style-name="ce193">
            <text:p>86.99<text:s/></text:p>
          </table:table-cell>
          <table:table-cell office:value-type="float" office:value="2846.7089380000002" table:style-name="ce194">
            <text:p><text:s text:c="3"/>2 847</text:p>
          </table:table-cell>
          <table:table-cell office:value-type="float" office:value="13.0122530813096" table:style-name="ce193">
            <text:p>13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77" table:style-name="ce192">
            <text:p><text:s text:c="4"/>1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" table:style-name="ce192">
            <text:p><text:s text:c="4"/>141</text:p>
          </table:table-cell>
          <table:table-cell office:value-type="float" office:value="79.661016949152497" table:style-name="ce193">
            <text:p>79.66<text:s/></text:p>
          </table:table-cell>
          <table:table-cell office:value-type="float" office:value="36" table:style-name="ce192">
            <text:p><text:s text:c="4"/>36</text:p>
          </table:table-cell>
          <table:table-cell office:value-type="float" office:value="20.3389830508474" table:style-name="ce193">
            <text:p>20.34<text:s/></text:p>
          </table:table-cell>
          <table:table-cell office:value-type="float" office:value="1553.11" table:style-name="ce194">
            <text:p><text:s text:c="3"/>1 5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89.5999999999999" table:style-name="ce194">
            <text:p><text:s text:c="3"/>1 290</text:p>
          </table:table-cell>
          <table:table-cell office:value-type="float" office:value="83.033397505649901" table:style-name="ce193">
            <text:p>83.03<text:s/></text:p>
          </table:table-cell>
          <table:table-cell office:value-type="float" office:value="263.51" table:style-name="ce194">
            <text:p><text:s text:c="4"/>264</text:p>
          </table:table-cell>
          <table:table-cell office:value-type="float" office:value="16.966602494349999" table:style-name="ce193">
            <text:p>16.97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12-25T00:55:27Z</dc:date>
    <meta:print-date>2016-11-16T07:56:44Z</meta:print-date>
  </office:meta>
</office:document-meta>
</file>