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1月底" table:formula="msoxl:=CONCATENATE('2491-00-06'!G5,&quot;底&quot;)" table:number-columns-spanned="9" table:number-rows-spanned="1" table:style-name="ce226">
            <text:p>中華民國107年01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7年01月底" table:formula="msoxl:=H5" table:number-columns-spanned="12" table:number-rows-spanned="1" table:style-name="ce227">
            <text:p>中華民國107年0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77">
            <text:p>用水供應</text:p>
          </table:table-cell>
          <table:covered-table-cell/>
          <table:table-cell office:value-type="string" table:number-columns-spanned="2" table:number-rows-spanned="2" table:style-name="ce478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697216" table:style-name="ce23">
            <text:p><text:s text:c="3"/>697 216</text:p>
          </table:table-cell>
          <table:table-cell office:value-type="float" office:value="23549148.520348001" table:style-name="ce23">
            <text:p><text:s text:c="2"/>23 549 149</text:p>
          </table:table-cell>
          <table:table-cell office:value-type="float" office:value="16110" table:style-name="ce23">
            <text:p><text:s text:c="3"/>16 110</text:p>
          </table:table-cell>
          <table:table-cell office:value-type="float" office:value="519497.88193899998" table:style-name="ce23">
            <text:p><text:s text:c="3"/>519 498</text:p>
          </table:table-cell>
          <table:table-cell office:value-type="float" office:value="4161" table:style-name="ce23">
            <text:p><text:s text:c="3"/>4 161</text:p>
          </table:table-cell>
          <table:table-cell office:value-type="float" office:value="264910.726158" table:style-name="ce23">
            <text:p><text:s text:c="3"/>264 911</text:p>
          </table:table-cell>
          <table:table-cell office:value-type="float" office:value="194700" table:style-name="ce23">
            <text:p><text:s text:c="3"/>194 700</text:p>
          </table:table-cell>
          <table:table-cell office:value-type="float" office:value="8014235.2043660004" table:style-name="ce23">
            <text:p><text:s text:c="2"/>8 014 235</text:p>
          </table:table-cell>
          <table:table-cell office:value-type="float" office:value="3885" table:style-name="ce23">
            <text:p><text:s text:c="3"/>3 885</text:p>
          </table:table-cell>
          <table:table-cell office:value-type="float" office:value="853968.80664199998" table:style-name="ce23">
            <text:p><text:s text:c="3"/>853 969</text:p>
          </table:table-cell>
          <table:table-cell office:value-type="float" office:value="3843" table:style-name="ce23">
            <text:p><text:s text:c="3"/>3 843</text:p>
          </table:table-cell>
          <table:table-cell office:value-type="float" office:value="179323.60543299999" table:style-name="ce23">
            <text:p><text:s text:c="3"/>179 324</text:p>
          </table:table-cell>
          <table:table-cell office:value-type="float" office:value="107786" table:style-name="ce23">
            <text:p><text:s text:c="3"/>107 786</text:p>
          </table:table-cell>
          <table:table-cell office:value-type="float" office:value="1189292.9563889999" table:style-name="ce23">
            <text:p><text:s text:c="2"/>1 189 293</text:p>
          </table:table-cell>
          <table:table-cell office:value-type="float" office:value="115774" table:style-name="ce23">
            <text:p><text:s text:c="3"/>115 774</text:p>
          </table:table-cell>
          <table:table-cell office:value-type="float" office:value="1071661.7782340001" table:style-name="ce23">
            <text:p><text:s text:c="2"/>1 071 662</text:p>
          </table:table-cell>
          <table:table-cell office:value-type="float" office:value="16174" table:style-name="ce23">
            <text:p><text:s text:c="3"/>16 174</text:p>
          </table:table-cell>
          <table:table-cell office:value-type="float" office:value="830465.07498699997" table:style-name="ce23">
            <text:p><text:s text:c="3"/>830 465</text:p>
          </table:table-cell>
          <table:table-cell office:value-type="float" office:value="7427" table:style-name="ce23">
            <text:p><text:s text:c="3"/>7 427</text:p>
          </table:table-cell>
          <table:table-cell office:value-type="float" office:value="67660.465125000002" table:style-name="ce23">
            <text:p><text:s text:c="3"/>67 660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3200" table:style-name="ce23">
            <text:p><text:s text:c="3"/>23 200</text:p>
          </table:table-cell>
          <table:table-cell office:value-type="float" office:value="569808.55030999996" table:style-name="ce23">
            <text:p><text:s text:c="3"/>569 809</text:p>
          </table:table-cell>
          <table:table-cell office:value-type="float" office:value="40160" table:style-name="ce23">
            <text:p><text:s text:c="3"/>40 160</text:p>
          </table:table-cell>
          <table:table-cell office:value-type="float" office:value="7118160.5771469995" table:style-name="ce23">
            <text:p><text:s text:c="2"/>7 118 161</text:p>
          </table:table-cell>
          <table:table-cell office:value-type="float" office:value="32090" table:style-name="ce23">
            <text:p><text:s text:c="3"/>32 090</text:p>
          </table:table-cell>
          <table:table-cell office:value-type="float" office:value="1226368.6253490001" table:style-name="ce23">
            <text:p><text:s text:c="2"/>1 226 369</text:p>
          </table:table-cell>
          <table:table-cell office:value-type="float" office:value="68252" table:style-name="ce23">
            <text:p><text:s text:c="3"/>68 252</text:p>
          </table:table-cell>
          <table:table-cell office:value-type="float" office:value="866733.06718500005" table:style-name="ce23">
            <text:p><text:s text:c="3"/>866 733</text:p>
          </table:table-cell>
          <table:table-cell office:value-type="float" office:value="18702" table:style-name="ce23">
            <text:p><text:s text:c="3"/>18 702</text:p>
          </table:table-cell>
          <table:table-cell office:value-type="float" office:value="317342.350706" table:style-name="ce23">
            <text:p><text:s text:c="3"/>317 342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87.99799999999999" table:style-name="ce23">
            <text:p><text:s text:c="4"/>188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1694.9490860000001" table:style-name="ce23">
            <text:p><text:s text:c="3"/>1 695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3.25" table:style-name="ce23">
            <text:p><text:s text:c="4"/>273</text:p>
          </table:table-cell>
          <table:table-cell office:value-type="float" office:value="2543" table:style-name="ce23">
            <text:p><text:s text:c="3"/>2 543</text:p>
          </table:table-cell>
          <table:table-cell office:value-type="float" office:value="69347.979271999997" table:style-name="ce23">
            <text:p><text:s text:c="3"/>69 348</text:p>
          </table:table-cell>
          <table:table-cell office:value-type="float" office:value="12940" table:style-name="ce23">
            <text:p><text:s text:c="3"/>12 940</text:p>
          </table:table-cell>
          <table:table-cell office:value-type="float" office:value="135749.248811" table:style-name="ce23">
            <text:p><text:s text:c="3"/>135 749</text:p>
          </table:table-cell>
          <table:table-cell office:value-type="float" office:value="28959" table:style-name="ce23">
            <text:p><text:s text:c="3"/>28 959</text:p>
          </table:table-cell>
          <table:table-cell office:value-type="float" office:value="252465.42520900001" table:style-name="ce23">
            <text:p><text:s text:c="3"/>252 4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695771" table:style-name="ce23">
            <text:p><text:s text:c="3"/>695 771</text:p>
          </table:table-cell>
          <table:table-cell office:value-type="float" office:value="23525075.09499" table:style-name="ce23">
            <text:p><text:s text:c="2"/>23 525 075</text:p>
          </table:table-cell>
          <table:table-cell office:value-type="float" office:value="15963" table:style-name="ce23">
            <text:p><text:s text:c="3"/>15 963</text:p>
          </table:table-cell>
          <table:table-cell office:value-type="float" office:value="517592.18193899997" table:style-name="ce23">
            <text:p><text:s text:c="3"/>517 592</text:p>
          </table:table-cell>
          <table:table-cell office:value-type="float" office:value="4136" table:style-name="ce23">
            <text:p><text:s text:c="3"/>4 136</text:p>
          </table:table-cell>
          <table:table-cell office:value-type="float" office:value="264645.91022000002" table:style-name="ce23">
            <text:p><text:s text:c="3"/>264 646</text:p>
          </table:table-cell>
          <table:table-cell office:value-type="float" office:value="194560" table:style-name="ce23">
            <text:p><text:s text:c="3"/>194 560</text:p>
          </table:table-cell>
          <table:table-cell office:value-type="float" office:value="8006993.1803660002" table:style-name="ce23">
            <text:p><text:s text:c="2"/>8 006 993</text:p>
          </table:table-cell>
          <table:table-cell office:value-type="float" office:value="3871" table:style-name="ce23">
            <text:p><text:s text:c="3"/>3 871</text:p>
          </table:table-cell>
          <table:table-cell office:value-type="float" office:value="853817.206642" table:style-name="ce23">
            <text:p><text:s text:c="3"/>853 817</text:p>
          </table:table-cell>
          <table:table-cell office:value-type="float" office:value="3840" table:style-name="ce23">
            <text:p><text:s text:c="3"/>3 840</text:p>
          </table:table-cell>
          <table:table-cell office:value-type="float" office:value="179317.35543299999" table:style-name="ce23">
            <text:p><text:s text:c="3"/>179 317</text:p>
          </table:table-cell>
          <table:table-cell office:value-type="float" office:value="107378" table:style-name="ce23">
            <text:p><text:s text:c="3"/>107 378</text:p>
          </table:table-cell>
          <table:table-cell office:value-type="float" office:value="1186310.259389" table:style-name="ce23">
            <text:p><text:s text:c="2"/>1 186 310</text:p>
          </table:table-cell>
          <table:table-cell office:value-type="float" office:value="115676" table:style-name="ce23">
            <text:p><text:s text:c="3"/>115 676</text:p>
          </table:table-cell>
          <table:table-cell office:value-type="float" office:value="1070175.8832340001" table:style-name="ce23">
            <text:p><text:s text:c="2"/>1 070 176</text:p>
          </table:table-cell>
          <table:table-cell office:value-type="float" office:value="16058" table:style-name="ce23">
            <text:p><text:s text:c="3"/>16 058</text:p>
          </table:table-cell>
          <table:table-cell office:value-type="float" office:value="824894.28550700005" table:style-name="ce23">
            <text:p><text:s text:c="3"/>824 894</text:p>
          </table:table-cell>
          <table:table-cell office:value-type="float" office:value="7410" table:style-name="ce23">
            <text:p><text:s text:c="3"/>7 410</text:p>
          </table:table-cell>
          <table:table-cell office:value-type="float" office:value="67118.329184999995" table:style-name="ce23">
            <text:p><text:s text:c="3"/>67 118</text:p>
          </table:table-cell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23184" table:style-name="ce23">
            <text:p><text:s text:c="3"/>23 184</text:p>
          </table:table-cell>
          <table:table-cell office:value-type="float" office:value="569664.85031000001" table:style-name="ce23">
            <text:p><text:s text:c="3"/>569 665</text:p>
          </table:table-cell>
          <table:table-cell office:value-type="float" office:value="40106" table:style-name="ce23">
            <text:p><text:s text:c="3"/>40 106</text:p>
          </table:table-cell>
          <table:table-cell office:value-type="float" office:value="7117383.2491469998" table:style-name="ce23">
            <text:p><text:s text:c="2"/>7 117 383</text:p>
          </table:table-cell>
          <table:table-cell office:value-type="float" office:value="31904" table:style-name="ce23">
            <text:p><text:s text:c="3"/>31 904</text:p>
          </table:table-cell>
          <table:table-cell office:value-type="float" office:value="1224915.9453489999" table:style-name="ce23">
            <text:p><text:s text:c="2"/>1 224 916</text:p>
          </table:table-cell>
          <table:table-cell office:value-type="float" office:value="68168" table:style-name="ce23">
            <text:p><text:s text:c="3"/>68 168</text:p>
          </table:table-cell>
          <table:table-cell office:value-type="float" office:value="866241.55718500004" table:style-name="ce23">
            <text:p><text:s text:c="3"/>866 242</text:p>
          </table:table-cell>
          <table:table-cell office:value-type="float" office:value="18597" table:style-name="ce23">
            <text:p><text:s text:c="3"/>18 597</text:p>
          </table:table-cell>
          <table:table-cell office:value-type="float" office:value="316582.95070599997" table:style-name="ce23">
            <text:p><text:s text:c="3"/>316 583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87.99799999999999" table:style-name="ce23">
            <text:p><text:s text:c="4"/>188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1694.9490860000001" table:style-name="ce23">
            <text:p><text:s text:c="3"/>1 695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3.25" table:style-name="ce23">
            <text:p><text:s text:c="4"/>273</text:p>
          </table:table-cell>
          <table:table-cell office:value-type="float" office:value="2535" table:style-name="ce23">
            <text:p><text:s text:c="3"/>2 535</text:p>
          </table:table-cell>
          <table:table-cell office:value-type="float" office:value="69129.979271999997" table:style-name="ce23">
            <text:p><text:s text:c="3"/>69 130</text:p>
          </table:table-cell>
          <table:table-cell office:value-type="float" office:value="12930" table:style-name="ce23">
            <text:p><text:s text:c="3"/>12 930</text:p>
          </table:table-cell>
          <table:table-cell office:value-type="float" office:value="135699.248811" table:style-name="ce23">
            <text:p><text:s text:c="3"/>135 699</text:p>
          </table:table-cell>
          <table:table-cell office:value-type="float" office:value="28945" table:style-name="ce23">
            <text:p><text:s text:c="3"/>28 945</text:p>
          </table:table-cell>
          <table:table-cell office:value-type="float" office:value="252436.52520900001" table:style-name="ce23">
            <text:p><text:s text:c="3"/>252 4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3401" table:style-name="ce23">
            <text:p><text:s text:c="3"/>133 401</text:p>
          </table:table-cell>
          <table:table-cell office:value-type="float" office:value="2228003.1045730002" table:style-name="ce23">
            <text:p><text:s text:c="2"/>2 228 003</text:p>
          </table:table-cell>
          <table:table-cell office:value-type="float" office:value="1934" table:style-name="ce23">
            <text:p><text:s text:c="3"/>1 934</text:p>
          </table:table-cell>
          <table:table-cell office:value-type="float" office:value="46420.315112999997" table:style-name="ce23">
            <text:p><text:s text:c="3"/>46 420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8363.312328" table:style-name="ce23">
            <text:p><text:s text:c="3"/>8 363</text:p>
          </table:table-cell>
          <table:table-cell office:value-type="float" office:value="47641" table:style-name="ce23">
            <text:p><text:s text:c="3"/>47 641</text:p>
          </table:table-cell>
          <table:table-cell office:value-type="float" office:value="1180611.2635029999" table:style-name="ce23">
            <text:p><text:s text:c="2"/>1 180 611</text:p>
          </table:table-cell>
          <table:table-cell office:value-type="float" office:value="518" table:style-name="ce23">
            <text:p><text:s text:c="4"/>518</text:p>
          </table:table-cell>
          <table:table-cell office:value-type="float" office:value="35002.034290000003" table:style-name="ce23">
            <text:p><text:s text:c="3"/>35 002</text:p>
          </table:table-cell>
          <table:table-cell office:value-type="float" office:value="675" table:style-name="ce23">
            <text:p><text:s text:c="4"/>675</text:p>
          </table:table-cell>
          <table:table-cell office:value-type="float" office:value="5415.1396350000005" table:style-name="ce23">
            <text:p><text:s text:c="3"/>5 415</text:p>
          </table:table-cell>
          <table:table-cell office:value-type="float" office:value="22561" table:style-name="ce23">
            <text:p><text:s text:c="3"/>22 561</text:p>
          </table:table-cell>
          <table:table-cell office:value-type="float" office:value="178765.93208699999" table:style-name="ce23">
            <text:p><text:s text:c="3"/>178 766</text:p>
          </table:table-cell>
          <table:table-cell office:value-type="float" office:value="19076" table:style-name="ce23">
            <text:p><text:s text:c="3"/>19 076</text:p>
          </table:table-cell>
          <table:table-cell office:value-type="float" office:value="117730.200914" table:style-name="ce23">
            <text:p><text:s text:c="3"/>117 730</text:p>
          </table:table-cell>
          <table:table-cell office:value-type="float" office:value="1891" table:style-name="ce23">
            <text:p><text:s text:c="3"/>1 891</text:p>
          </table:table-cell>
          <table:table-cell office:value-type="float" office:value="50761.148710000001" table:style-name="ce23">
            <text:p><text:s text:c="3"/>50 761</text:p>
          </table:table-cell>
          <table:table-cell office:value-type="float" office:value="732" table:style-name="ce23">
            <text:p><text:s text:c="4"/>732</text:p>
          </table:table-cell>
          <table:table-cell office:value-type="float" office:value="5688.561001" table:style-name="ce23">
            <text:p><text:s text:c="3"/>5 689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349" table:style-name="ce23">
            <text:p><text:s text:c="3"/>4 349</text:p>
          </table:table-cell>
          <table:table-cell office:value-type="float" office:value="49281.175304999997" table:style-name="ce23">
            <text:p><text:s text:c="3"/>49 281</text:p>
          </table:table-cell>
          <table:table-cell office:value-type="float" office:value="5400" table:style-name="ce23">
            <text:p><text:s text:c="3"/>5 400</text:p>
          </table:table-cell>
          <table:table-cell office:value-type="float" office:value="217080.734856" table:style-name="ce23">
            <text:p><text:s text:c="3"/>217 081</text:p>
          </table:table-cell>
          <table:table-cell office:value-type="float" office:value="4426" table:style-name="ce23">
            <text:p><text:s text:c="3"/>4 426</text:p>
          </table:table-cell>
          <table:table-cell office:value-type="float" office:value="128172.16123" table:style-name="ce23">
            <text:p><text:s text:c="3"/>128 172</text:p>
          </table:table-cell>
          <table:table-cell office:value-type="float" office:value="12115" table:style-name="ce23">
            <text:p><text:s text:c="3"/>12 115</text:p>
          </table:table-cell>
          <table:table-cell office:value-type="float" office:value="124398.33630900001" table:style-name="ce23">
            <text:p><text:s text:c="3"/>124 398</text:p>
          </table:table-cell>
          <table:table-cell office:value-type="float" office:value="2736" table:style-name="ce23">
            <text:p><text:s text:c="3"/>2 736</text:p>
          </table:table-cell>
          <table:table-cell office:value-type="float" office:value="24140.082255000001" table:style-name="ce23">
            <text:p><text:s text:c="3"/>24 14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5" table:style-name="ce23">
            <text:p><text:s text:c="4"/>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27.77" table:style-name="ce23">
            <text:p><text:s text:c="4"/>1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9" table:style-name="ce23">
            <text:p><text:s text:c="4"/>27</text:p>
          </table:table-cell>
          <table:table-cell office:value-type="float" office:value="315" table:style-name="ce23">
            <text:p><text:s text:c="4"/>315</text:p>
          </table:table-cell>
          <table:table-cell office:value-type="float" office:value="3198.7377759999999" table:style-name="ce23">
            <text:p><text:s text:c="3"/>3 199</text:p>
          </table:table-cell>
          <table:table-cell office:value-type="float" office:value="2425" table:style-name="ce23">
            <text:p><text:s text:c="3"/>2 425</text:p>
          </table:table-cell>
          <table:table-cell office:value-type="float" office:value="15654.43381" table:style-name="ce23">
            <text:p><text:s text:c="3"/>15 654</text:p>
          </table:table-cell>
          <table:table-cell office:value-type="float" office:value="6180" table:style-name="ce23">
            <text:p><text:s text:c="3"/>6 180</text:p>
          </table:table-cell>
          <table:table-cell office:value-type="float" office:value="37161.715450999996" table:style-name="ce23">
            <text:p><text:s text:c="3"/>37 1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8839" table:style-name="ce23">
            <text:p><text:s text:c="3"/>178 839</text:p>
          </table:table-cell>
          <table:table-cell office:value-type="float" office:value="11996012.384633999" table:style-name="ce23">
            <text:p><text:s text:c="2"/>11 996 012</text:p>
          </table:table-cell>
          <table:table-cell office:value-type="float" office:value="2821" table:style-name="ce23">
            <text:p><text:s text:c="3"/>2 821</text:p>
          </table:table-cell>
          <table:table-cell office:value-type="float" office:value="198805.75739799999" table:style-name="ce23">
            <text:p><text:s text:c="3"/>198 806</text:p>
          </table:table-cell>
          <table:table-cell office:value-type="float" office:value="485" table:style-name="ce23">
            <text:p><text:s text:c="4"/>485</text:p>
          </table:table-cell>
          <table:table-cell office:value-type="float" office:value="90809.708895999996" table:style-name="ce23">
            <text:p><text:s text:c="3"/>90 810</text:p>
          </table:table-cell>
          <table:table-cell office:value-type="float" office:value="29804" table:style-name="ce23">
            <text:p><text:s text:c="3"/>29 804</text:p>
          </table:table-cell>
          <table:table-cell office:value-type="float" office:value="1961318.745992" table:style-name="ce23">
            <text:p><text:s text:c="2"/>1 961 319</text:p>
          </table:table-cell>
          <table:table-cell office:value-type="float" office:value="797" table:style-name="ce23">
            <text:p><text:s text:c="4"/>797</text:p>
          </table:table-cell>
          <table:table-cell office:value-type="float" office:value="442729.456405" table:style-name="ce23">
            <text:p><text:s text:c="3"/>442 729</text:p>
          </table:table-cell>
          <table:table-cell office:value-type="float" office:value="506" table:style-name="ce23">
            <text:p><text:s text:c="4"/>506</text:p>
          </table:table-cell>
          <table:table-cell office:value-type="float" office:value="9617.5327990000005" table:style-name="ce23">
            <text:p><text:s text:c="3"/>9 618</text:p>
          </table:table-cell>
          <table:table-cell office:value-type="float" office:value="21120" table:style-name="ce23">
            <text:p><text:s text:c="3"/>21 120</text:p>
          </table:table-cell>
          <table:table-cell office:value-type="float" office:value="499460.05901299999" table:style-name="ce23">
            <text:p><text:s text:c="3"/>499 460</text:p>
          </table:table-cell>
          <table:table-cell office:value-type="float" office:value="37731" table:style-name="ce23">
            <text:p><text:s text:c="3"/>37 731</text:p>
          </table:table-cell>
          <table:table-cell office:value-type="float" office:value="507260.44816799997" table:style-name="ce23">
            <text:p><text:s text:c="3"/>507 260</text:p>
          </table:table-cell>
          <table:table-cell office:value-type="float" office:value="5313" table:style-name="ce23">
            <text:p><text:s text:c="3"/>5 313</text:p>
          </table:table-cell>
          <table:table-cell office:value-type="float" office:value="381238.71879100002" table:style-name="ce23">
            <text:p><text:s text:c="3"/>381 239</text:p>
          </table:table-cell>
          <table:table-cell office:value-type="float" office:value="1739" table:style-name="ce23">
            <text:p><text:s text:c="3"/>1 739</text:p>
          </table:table-cell>
          <table:table-cell office:value-type="float" office:value="22757.671223000001" table:style-name="ce23">
            <text:p><text:s text:c="3"/>22 758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034" table:style-name="ce23">
            <text:p><text:s text:c="3"/>10 034</text:p>
          </table:table-cell>
          <table:table-cell office:value-type="float" office:value="432317.139876" table:style-name="ce23">
            <text:p><text:s text:c="3"/>432 317</text:p>
          </table:table-cell>
          <table:table-cell office:value-type="float" office:value="18444" table:style-name="ce23">
            <text:p><text:s text:c="3"/>18 444</text:p>
          </table:table-cell>
          <table:table-cell office:value-type="float" office:value="6216728.5931620002" table:style-name="ce23">
            <text:p><text:s text:c="2"/>6 216 729</text:p>
          </table:table-cell>
          <table:table-cell office:value-type="float" office:value="8412" table:style-name="ce23">
            <text:p><text:s text:c="3"/>8 412</text:p>
          </table:table-cell>
          <table:table-cell office:value-type="float" office:value="654872.48086000001" table:style-name="ce23">
            <text:p><text:s text:c="3"/>654 872</text:p>
          </table:table-cell>
          <table:table-cell office:value-type="float" office:value="25215" table:style-name="ce23">
            <text:p><text:s text:c="3"/>25 215</text:p>
          </table:table-cell>
          <table:table-cell office:value-type="float" office:value="268297.44973400002" table:style-name="ce23">
            <text:p><text:s text:c="3"/>268 297</text:p>
          </table:table-cell>
          <table:table-cell office:value-type="float" office:value="4628" table:style-name="ce23">
            <text:p><text:s text:c="3"/>4 628</text:p>
          </table:table-cell>
          <table:table-cell office:value-type="float" office:value="96163.001338999995" table:style-name="ce23">
            <text:p><text:s text:c="3"/>96 16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5.010000000000005" table:style-name="ce23">
            <text:p><text:s text:c="4"/>75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996.05708600000003" table:style-name="ce23">
            <text:p><text:s text:c="4"/>99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11" table:style-name="ce23">
            <text:p><text:s text:c="4"/>711</text:p>
          </table:table-cell>
          <table:table-cell office:value-type="float" office:value="27501.544066999999" table:style-name="ce23">
            <text:p><text:s text:c="3"/>27 502</text:p>
          </table:table-cell>
          <table:table-cell office:value-type="float" office:value="3915" table:style-name="ce23">
            <text:p><text:s text:c="3"/>3 915</text:p>
          </table:table-cell>
          <table:table-cell office:value-type="float" office:value="85616.201728" table:style-name="ce23">
            <text:p><text:s text:c="3"/>85 616</text:p>
          </table:table-cell>
          <table:table-cell office:value-type="float" office:value="7010" table:style-name="ce23">
            <text:p><text:s text:c="3"/>7 010</text:p>
          </table:table-cell>
          <table:table-cell office:value-type="float" office:value="99413.808097000001" table:style-name="ce23">
            <text:p><text:s text:c="3"/>99 4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8938" table:style-name="ce23">
            <text:p><text:s text:c="3"/>58 938</text:p>
          </table:table-cell>
          <table:table-cell office:value-type="float" office:value="1458745.6345869999" table:style-name="ce23">
            <text:p><text:s text:c="2"/>1 458 746</text:p>
          </table:table-cell>
          <table:table-cell office:value-type="float" office:value="1059" table:style-name="ce23">
            <text:p><text:s text:c="3"/>1 059</text:p>
          </table:table-cell>
          <table:table-cell office:value-type="float" office:value="17929.200368999998" table:style-name="ce23">
            <text:p><text:s text:c="3"/>17 929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5937.9472299999998" table:style-name="ce23">
            <text:p><text:s text:c="3"/>5 938</text:p>
          </table:table-cell>
          <table:table-cell office:value-type="float" office:value="19752" table:style-name="ce23">
            <text:p><text:s text:c="3"/>19 752</text:p>
          </table:table-cell>
          <table:table-cell office:value-type="float" office:value="844209.86477500002" table:style-name="ce23">
            <text:p><text:s text:c="3"/>844 210</text:p>
          </table:table-cell>
          <table:table-cell office:value-type="float" office:value="309" table:style-name="ce23">
            <text:p><text:s text:c="4"/>309</text:p>
          </table:table-cell>
          <table:table-cell office:value-type="float" office:value="39778.872194000003" table:style-name="ce23">
            <text:p><text:s text:c="3"/>39 779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7057.3805080000002" table:style-name="ce23">
            <text:p><text:s text:c="3"/>7 057</text:p>
          </table:table-cell>
          <table:table-cell office:value-type="float" office:value="10616" table:style-name="ce23">
            <text:p><text:s text:c="3"/>10 616</text:p>
          </table:table-cell>
          <table:table-cell office:value-type="float" office:value="88087.355733000004" table:style-name="ce23">
            <text:p><text:s text:c="3"/>88 087</text:p>
          </table:table-cell>
          <table:table-cell office:value-type="float" office:value="7864" table:style-name="ce23">
            <text:p><text:s text:c="3"/>7 864</text:p>
          </table:table-cell>
          <table:table-cell office:value-type="float" office:value="51624.749313" table:style-name="ce23">
            <text:p><text:s text:c="3"/>51 625</text:p>
          </table:table-cell>
          <table:table-cell office:value-type="float" office:value="1269" table:style-name="ce23">
            <text:p><text:s text:c="3"/>1 269</text:p>
          </table:table-cell>
          <table:table-cell office:value-type="float" office:value="165676.45898900001" table:style-name="ce23">
            <text:p><text:s text:c="3"/>165 676</text:p>
          </table:table-cell>
          <table:table-cell office:value-type="float" office:value="404" table:style-name="ce23">
            <text:p><text:s text:c="4"/>404</text:p>
          </table:table-cell>
          <table:table-cell office:value-type="float" office:value="2538.5740000000001" table:style-name="ce23">
            <text:p><text:s text:c="3"/>2 539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391" table:style-name="ce23">
            <text:p><text:s text:c="3"/>1 391</text:p>
          </table:table-cell>
          <table:table-cell office:value-type="float" office:value="13173.779426999999" table:style-name="ce23">
            <text:p><text:s text:c="3"/>13 174</text:p>
          </table:table-cell>
          <table:table-cell office:value-type="float" office:value="2420" table:style-name="ce23">
            <text:p><text:s text:c="3"/>2 420</text:p>
          </table:table-cell>
          <table:table-cell office:value-type="float" office:value="46506.545148999998" table:style-name="ce23">
            <text:p><text:s text:c="3"/>46 507</text:p>
          </table:table-cell>
          <table:table-cell office:value-type="float" office:value="2783" table:style-name="ce23">
            <text:p><text:s text:c="3"/>2 783</text:p>
          </table:table-cell>
          <table:table-cell office:value-type="float" office:value="53091.520051" table:style-name="ce23">
            <text:p><text:s text:c="3"/>53 092</text:p>
          </table:table-cell>
          <table:table-cell office:value-type="float" office:value="5025" table:style-name="ce23">
            <text:p><text:s text:c="3"/>5 025</text:p>
          </table:table-cell>
          <table:table-cell office:value-type="float" office:value="86317.271693999995" table:style-name="ce23">
            <text:p><text:s text:c="3"/>86 317</text:p>
          </table:table-cell>
          <table:table-cell office:value-type="float" office:value="1772" table:style-name="ce23">
            <text:p><text:s text:c="3"/>1 772</text:p>
          </table:table-cell>
          <table:table-cell office:value-type="float" office:value="12690.483531" table:style-name="ce23">
            <text:p><text:s text:c="3"/>12 69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9.998000000000001" table:style-name="ce23">
            <text:p><text:s text:c="4"/>3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7.085999999999999" table:style-name="ce23">
            <text:p><text:s text:c="4"/>5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3203.7201799999998" table:style-name="ce23">
            <text:p><text:s text:c="3"/>3 204</text:p>
          </table:table-cell>
          <table:table-cell office:value-type="float" office:value="1026" table:style-name="ce23">
            <text:p><text:s text:c="3"/>1 026</text:p>
          </table:table-cell>
          <table:table-cell office:value-type="float" office:value="4519.7460499999997" table:style-name="ce23">
            <text:p><text:s text:c="3"/>4 520</text:p>
          </table:table-cell>
          <table:table-cell office:value-type="float" office:value="2122" table:style-name="ce23">
            <text:p><text:s text:c="3"/>2 122</text:p>
          </table:table-cell>
          <table:table-cell office:value-type="float" office:value="16283.081394000001" table:style-name="ce23">
            <text:p><text:s text:c="3"/>16 28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6526" table:style-name="ce23">
            <text:p><text:s text:c="3"/>96 526</text:p>
          </table:table-cell>
          <table:table-cell office:value-type="float" office:value="1686531.947285" table:style-name="ce23">
            <text:p><text:s text:c="2"/>1 686 532</text:p>
          </table:table-cell>
          <table:table-cell office:value-type="float" office:value="1991" table:style-name="ce23">
            <text:p><text:s text:c="3"/>1 991</text:p>
          </table:table-cell>
          <table:table-cell office:value-type="float" office:value="40401.789153999998" table:style-name="ce23">
            <text:p><text:s text:c="3"/>40 402</text:p>
          </table:table-cell>
          <table:table-cell office:value-type="float" office:value="525" table:style-name="ce23">
            <text:p><text:s text:c="4"/>525</text:p>
          </table:table-cell>
          <table:table-cell office:value-type="float" office:value="14907.443090000001" table:style-name="ce23">
            <text:p><text:s text:c="3"/>14 907</text:p>
          </table:table-cell>
          <table:table-cell office:value-type="float" office:value="31660" table:style-name="ce23">
            <text:p><text:s text:c="3"/>31 660</text:p>
          </table:table-cell>
          <table:table-cell office:value-type="float" office:value="729633.25857199996" table:style-name="ce23">
            <text:p><text:s text:c="3"/>729 633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23217.657583" table:style-name="ce23">
            <text:p><text:s text:c="3"/>23 218</text:p>
          </table:table-cell>
          <table:table-cell office:value-type="float" office:value="467" table:style-name="ce23">
            <text:p><text:s text:c="4"/>467</text:p>
          </table:table-cell>
          <table:table-cell office:value-type="float" office:value="140966.82610899999" table:style-name="ce23">
            <text:p><text:s text:c="3"/>140 967</text:p>
          </table:table-cell>
          <table:table-cell office:value-type="float" office:value="14043" table:style-name="ce23">
            <text:p><text:s text:c="3"/>14 043</text:p>
          </table:table-cell>
          <table:table-cell office:value-type="float" office:value="102901.742704" table:style-name="ce23">
            <text:p><text:s text:c="3"/>102 902</text:p>
          </table:table-cell>
          <table:table-cell office:value-type="float" office:value="15366" table:style-name="ce23">
            <text:p><text:s text:c="3"/>15 366</text:p>
          </table:table-cell>
          <table:table-cell office:value-type="float" office:value="75398.027205999999" table:style-name="ce23">
            <text:p><text:s text:c="3"/>75 398</text:p>
          </table:table-cell>
          <table:table-cell office:value-type="float" office:value="1649" table:style-name="ce23">
            <text:p><text:s text:c="3"/>1 649</text:p>
          </table:table-cell>
          <table:table-cell office:value-type="float" office:value="42189.934057999999" table:style-name="ce23">
            <text:p><text:s text:c="3"/>42 190</text:p>
          </table:table-cell>
          <table:table-cell office:value-type="float" office:value="886" table:style-name="ce23">
            <text:p><text:s text:c="4"/>886</text:p>
          </table:table-cell>
          <table:table-cell office:value-type="float" office:value="8907.2848880000001" table:style-name="ce23">
            <text:p><text:s text:c="3"/>8 907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616" table:style-name="ce23">
            <text:p><text:s text:c="3"/>2 616</text:p>
          </table:table-cell>
          <table:table-cell office:value-type="float" office:value="25576.132916999999" table:style-name="ce23">
            <text:p><text:s text:c="3"/>25 576</text:p>
          </table:table-cell>
          <table:table-cell office:value-type="float" office:value="4335" table:style-name="ce23">
            <text:p><text:s text:c="3"/>4 335</text:p>
          </table:table-cell>
          <table:table-cell office:value-type="float" office:value="245757.32274599999" table:style-name="ce23">
            <text:p><text:s text:c="3"/>245 757</text:p>
          </table:table-cell>
          <table:table-cell office:value-type="float" office:value="4618" table:style-name="ce23">
            <text:p><text:s text:c="3"/>4 618</text:p>
          </table:table-cell>
          <table:table-cell office:value-type="float" office:value="123838.662853" table:style-name="ce23">
            <text:p><text:s text:c="3"/>123 839</text:p>
          </table:table-cell>
          <table:table-cell office:value-type="float" office:value="8940" table:style-name="ce23">
            <text:p><text:s text:c="3"/>8 940</text:p>
          </table:table-cell>
          <table:table-cell office:value-type="float" office:value="53547.839153000001" table:style-name="ce23">
            <text:p><text:s text:c="3"/>53 548</text:p>
          </table:table-cell>
          <table:table-cell office:value-type="float" office:value="2612" table:style-name="ce23">
            <text:p><text:s text:c="3"/>2 612</text:p>
          </table:table-cell>
          <table:table-cell office:value-type="float" office:value="20722.008622000001" table:style-name="ce23">
            <text:p><text:s text:c="3"/>20 72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6.59" table:style-name="ce23">
            <text:p><text:s text:c="4"/>17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19.932" table:style-name="ce23">
            <text:p><text:s text:c="4"/>12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3814.2719999999999" table:style-name="ce23">
            <text:p><text:s text:c="3"/>3 814</text:p>
          </table:table-cell>
          <table:table-cell office:value-type="float" office:value="1962" table:style-name="ce23">
            <text:p><text:s text:c="3"/>1 962</text:p>
          </table:table-cell>
          <table:table-cell office:value-type="float" office:value="10872.168446" table:style-name="ce23">
            <text:p><text:s text:c="3"/>10 872</text:p>
          </table:table-cell>
          <table:table-cell office:value-type="float" office:value="3958" table:style-name="ce23">
            <text:p><text:s text:c="3"/>3 958</text:p>
          </table:table-cell>
          <table:table-cell office:value-type="float" office:value="23703.855184" table:style-name="ce23">
            <text:p><text:s text:c="3"/>23 7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6608" table:style-name="ce23">
            <text:p><text:s text:c="3"/>36 608</text:p>
          </table:table-cell>
          <table:table-cell office:value-type="float" office:value="888971.65359200002" table:style-name="ce23">
            <text:p><text:s text:c="3"/>888 972</text:p>
          </table:table-cell>
          <table:table-cell office:value-type="float" office:value="918" table:style-name="ce23">
            <text:p><text:s text:c="4"/>918</text:p>
          </table:table-cell>
          <table:table-cell office:value-type="float" office:value="22596.78674" table:style-name="ce23">
            <text:p><text:s text:c="3"/>22 597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7888.3926199999996" table:style-name="ce23">
            <text:p><text:s text:c="3"/>7 888</text:p>
          </table:table-cell>
          <table:table-cell office:value-type="float" office:value="12882" table:style-name="ce23">
            <text:p><text:s text:c="3"/>12 882</text:p>
          </table:table-cell>
          <table:table-cell office:value-type="float" office:value="453476.02272800001" table:style-name="ce23">
            <text:p><text:s text:c="3"/>453 476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37726.336640000001" table:style-name="ce23">
            <text:p><text:s text:c="3"/>37 726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920.366" table:style-name="ce23">
            <text:p><text:s text:c="3"/>1 920</text:p>
          </table:table-cell>
          <table:table-cell office:value-type="float" office:value="4957" table:style-name="ce23">
            <text:p><text:s text:c="3"/>4 957</text:p>
          </table:table-cell>
          <table:table-cell office:value-type="float" office:value="51479.332508" table:style-name="ce23">
            <text:p><text:s text:c="3"/>51 479</text:p>
          </table:table-cell>
          <table:table-cell office:value-type="float" office:value="5734" table:style-name="ce23">
            <text:p><text:s text:c="3"/>5 734</text:p>
          </table:table-cell>
          <table:table-cell office:value-type="float" office:value="113722.23534" table:style-name="ce23">
            <text:p><text:s text:c="3"/>113 722</text:p>
          </table:table-cell>
          <table:table-cell office:value-type="float" office:value="633" table:style-name="ce23">
            <text:p><text:s text:c="4"/>633</text:p>
          </table:table-cell>
          <table:table-cell office:value-type="float" office:value="17705.909540000001" table:style-name="ce23">
            <text:p><text:s text:c="3"/>17 706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2314.0102900000002" table:style-name="ce23">
            <text:p><text:s text:c="3"/>2 314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782" table:style-name="ce23">
            <text:p><text:s text:c="4"/>782</text:p>
          </table:table-cell>
          <table:table-cell office:value-type="float" office:value="5723.0476589999998" table:style-name="ce23">
            <text:p><text:s text:c="3"/>5 723</text:p>
          </table:table-cell>
          <table:table-cell office:value-type="float" office:value="1784" table:style-name="ce23">
            <text:p><text:s text:c="3"/>1 784</text:p>
          </table:table-cell>
          <table:table-cell office:value-type="float" office:value="78527.250058000005" table:style-name="ce23">
            <text:p><text:s text:c="3"/>78 527</text:p>
          </table:table-cell>
          <table:table-cell office:value-type="float" office:value="1868" table:style-name="ce23">
            <text:p><text:s text:c="3"/>1 868</text:p>
          </table:table-cell>
          <table:table-cell office:value-type="float" office:value="38697.676959999997" table:style-name="ce23">
            <text:p><text:s text:c="3"/>38 698</text:p>
          </table:table-cell>
          <table:table-cell office:value-type="float" office:value="2736" table:style-name="ce23">
            <text:p><text:s text:c="3"/>2 736</text:p>
          </table:table-cell>
          <table:table-cell office:value-type="float" office:value="21566.106595000001" table:style-name="ce23">
            <text:p><text:s text:c="3"/>21 566</text:p>
          </table:table-cell>
          <table:table-cell office:value-type="float" office:value="912" table:style-name="ce23">
            <text:p><text:s text:c="4"/>912</text:p>
          </table:table-cell>
          <table:table-cell office:value-type="float" office:value="9046.1620060000005" table:style-name="ce23">
            <text:p><text:s text:c="3"/>9 04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6.8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3818.6426000000001" table:style-name="ce23">
            <text:p><text:s text:c="3"/>3 819</text:p>
          </table:table-cell>
          <table:table-cell office:value-type="float" office:value="570" table:style-name="ce23">
            <text:p><text:s text:c="4"/>570</text:p>
          </table:table-cell>
          <table:table-cell office:value-type="float" office:value="2307.280698" table:style-name="ce23">
            <text:p><text:s text:c="3"/>2 307</text:p>
          </table:table-cell>
          <table:table-cell office:value-type="float" office:value="1650" table:style-name="ce23">
            <text:p><text:s text:c="3"/>1 650</text:p>
          </table:table-cell>
          <table:table-cell office:value-type="float" office:value="20379.924609999998" table:style-name="ce23">
            <text:p><text:s text:c="3"/>20 3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6342" table:style-name="ce23">
            <text:p><text:s text:c="3"/>86 342</text:p>
          </table:table-cell>
          <table:table-cell office:value-type="float" office:value="2051873.427629" table:style-name="ce23">
            <text:p><text:s text:c="2"/>2 051 873</text:p>
          </table:table-cell>
          <table:table-cell office:value-type="float" office:value="2874" table:style-name="ce23">
            <text:p><text:s text:c="3"/>2 874</text:p>
          </table:table-cell>
          <table:table-cell office:value-type="float" office:value="54424.278822" table:style-name="ce23">
            <text:p><text:s text:c="3"/>54 424</text:p>
          </table:table-cell>
          <table:table-cell office:value-type="float" office:value="713" table:style-name="ce23">
            <text:p><text:s text:c="4"/>713</text:p>
          </table:table-cell>
          <table:table-cell office:value-type="float" office:value="16279.624817" table:style-name="ce23">
            <text:p><text:s text:c="3"/>16 280</text:p>
          </table:table-cell>
          <table:table-cell office:value-type="float" office:value="19180" table:style-name="ce23">
            <text:p><text:s text:c="3"/>19 180</text:p>
          </table:table-cell>
          <table:table-cell office:value-type="float" office:value="972866.30627900001" table:style-name="ce23">
            <text:p><text:s text:c="3"/>972 866</text:p>
          </table:table-cell>
          <table:table-cell office:value-type="float" office:value="476" table:style-name="ce23">
            <text:p><text:s text:c="4"/>476</text:p>
          </table:table-cell>
          <table:table-cell office:value-type="float" office:value="153583.77445999999" table:style-name="ce23">
            <text:p><text:s text:c="3"/>153 584</text:p>
          </table:table-cell>
          <table:table-cell office:value-type="float" office:value="777" table:style-name="ce23">
            <text:p><text:s text:c="4"/>777</text:p>
          </table:table-cell>
          <table:table-cell office:value-type="float" office:value="7794.9801939999998" table:style-name="ce23">
            <text:p><text:s text:c="3"/>7 795</text:p>
          </table:table-cell>
          <table:table-cell office:value-type="float" office:value="16596" table:style-name="ce23">
            <text:p><text:s text:c="3"/>16 596</text:p>
          </table:table-cell>
          <table:table-cell office:value-type="float" office:value="130778.503963" table:style-name="ce23">
            <text:p><text:s text:c="3"/>130 779</text:p>
          </table:table-cell>
          <table:table-cell office:value-type="float" office:value="16452" table:style-name="ce23">
            <text:p><text:s text:c="3"/>16 452</text:p>
          </table:table-cell>
          <table:table-cell office:value-type="float" office:value="125347.58128899999" table:style-name="ce23">
            <text:p><text:s text:c="3"/>125 348</text:p>
          </table:table-cell>
          <table:table-cell office:value-type="float" office:value="2629" table:style-name="ce23">
            <text:p><text:s text:c="3"/>2 629</text:p>
          </table:table-cell>
          <table:table-cell office:value-type="float" office:value="82233.233989" table:style-name="ce23">
            <text:p><text:s text:c="3"/>82 233</text:p>
          </table:table-cell>
          <table:table-cell office:value-type="float" office:value="2387" table:style-name="ce23">
            <text:p><text:s text:c="3"/>2 387</text:p>
          </table:table-cell>
          <table:table-cell office:value-type="float" office:value="16260.338234999999" table:style-name="ce23">
            <text:p><text:s text:c="3"/>16 260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870" table:style-name="ce23">
            <text:p><text:s text:c="3"/>1 870</text:p>
          </table:table-cell>
          <table:table-cell office:value-type="float" office:value="13620.591753000001" table:style-name="ce23">
            <text:p><text:s text:c="3"/>13 621</text:p>
          </table:table-cell>
          <table:table-cell office:value-type="float" office:value="3781" table:style-name="ce23">
            <text:p><text:s text:c="3"/>3 781</text:p>
          </table:table-cell>
          <table:table-cell office:value-type="float" office:value="159900.66761500001" table:style-name="ce23">
            <text:p><text:s text:c="3"/>159 901</text:p>
          </table:table-cell>
          <table:table-cell office:value-type="float" office:value="3620" table:style-name="ce23">
            <text:p><text:s text:c="3"/>3 620</text:p>
          </table:table-cell>
          <table:table-cell office:value-type="float" office:value="115390.866815" table:style-name="ce23">
            <text:p><text:s text:c="3"/>115 391</text:p>
          </table:table-cell>
          <table:table-cell office:value-type="float" office:value="6633" table:style-name="ce23">
            <text:p><text:s text:c="3"/>6 633</text:p>
          </table:table-cell>
          <table:table-cell office:value-type="float" office:value="42369.513142000003" table:style-name="ce23">
            <text:p><text:s text:c="3"/>42 370</text:p>
          </table:table-cell>
          <table:table-cell office:value-type="float" office:value="2353" table:style-name="ce23">
            <text:p><text:s text:c="3"/>2 353</text:p>
          </table:table-cell>
          <table:table-cell office:value-type="float" office:value="109484.690754" table:style-name="ce23">
            <text:p><text:s text:c="3"/>109 48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5.1" table:style-name="ce23">
            <text:p><text:s text:c="4"/>4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17.084" table:style-name="ce23">
            <text:p><text:s text:c="4"/>21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07" table:style-name="ce23">
            <text:p><text:s text:c="4"/>307</text:p>
          </table:table-cell>
          <table:table-cell office:value-type="float" office:value="15334.351778" table:style-name="ce23">
            <text:p><text:s text:c="3"/>15 334</text:p>
          </table:table-cell>
          <table:table-cell office:value-type="float" office:value="1329" table:style-name="ce23">
            <text:p><text:s text:c="3"/>1 329</text:p>
          </table:table-cell>
          <table:table-cell office:value-type="float" office:value="7632.9357389999996" table:style-name="ce23">
            <text:p><text:s text:c="3"/>7 633</text:p>
          </table:table-cell>
          <table:table-cell office:value-type="float" office:value="4310" table:style-name="ce23">
            <text:p><text:s text:c="3"/>4 310</text:p>
          </table:table-cell>
          <table:table-cell office:value-type="float" office:value="28285.453985" table:style-name="ce23">
            <text:p><text:s text:c="3"/>28 2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059" table:style-name="ce23">
            <text:p><text:s text:c="3"/>6 059</text:p>
          </table:table-cell>
          <table:table-cell office:value-type="float" office:value="87379.457544999997" table:style-name="ce23">
            <text:p><text:s text:c="3"/>87 379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7239.557178" table:style-name="ce23">
            <text:p><text:s text:c="3"/>7 240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6667.582179" table:style-name="ce23">
            <text:p><text:s text:c="3"/>6 668</text:p>
          </table:table-cell>
          <table:table-cell office:value-type="float" office:value="1408" table:style-name="ce23">
            <text:p><text:s text:c="3"/>1 408</text:p>
          </table:table-cell>
          <table:table-cell office:value-type="float" office:value="28278.560078999999" table:style-name="ce23">
            <text:p><text:s text:c="3"/>28 27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991.84" table:style-name="ce23">
            <text:p><text:s text:c="4"/>99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53.33" table:style-name="ce23">
            <text:p><text:s text:c="4"/>353</text:p>
          </table:table-cell>
          <table:table-cell office:value-type="float" office:value="1188" table:style-name="ce23">
            <text:p><text:s text:c="3"/>1 188</text:p>
          </table:table-cell>
          <table:table-cell office:value-type="float" office:value="13145.946988" table:style-name="ce23">
            <text:p><text:s text:c="3"/>13 146</text:p>
          </table:table-cell>
          <table:table-cell office:value-type="float" office:value="677" table:style-name="ce23">
            <text:p><text:s text:c="4"/>677</text:p>
          </table:table-cell>
          <table:table-cell office:value-type="float" office:value="3138.9652099999998" table:style-name="ce23">
            <text:p><text:s text:c="3"/>3 139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7397.5432000000001" table:style-name="ce23">
            <text:p><text:s text:c="3"/>7 398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1093.1279999999999" table:style-name="ce23">
            <text:p><text:s text:c="3"/>1 093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2145.6818880000001" table:style-name="ce23">
            <text:p><text:s text:c="3"/>2 146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778.938169" table:style-name="ce23">
            <text:p><text:s text:c="3"/>1 779</text:p>
          </table:table-cell>
          <table:table-cell office:value-type="float" office:value="602" table:style-name="ce23">
            <text:p><text:s text:c="4"/>602</text:p>
          </table:table-cell>
          <table:table-cell office:value-type="float" office:value="8556.4864639999996" table:style-name="ce23">
            <text:p><text:s text:c="3"/>8 556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1716.5730000000001" table:style-name="ce23">
            <text:p><text:s text:c="3"/>1 717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655.38" table:style-name="ce23">
            <text:p><text:s text:c="3"/>1 65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504.29719999999998" table:style-name="ce23">
            <text:p><text:s text:c="4"/>504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581.58112000000006" table:style-name="ce23">
            <text:p><text:s text:c="4"/>582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2118.5668700000001" table:style-name="ce23">
            <text:p><text:s text:c="3"/>2 1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397" table:style-name="ce23">
            <text:p><text:s text:c="3"/>12 397</text:p>
          </table:table-cell>
          <table:table-cell office:value-type="float" office:value="562778.82984100003" table:style-name="ce23">
            <text:p><text:s text:c="3"/>562 779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8787.2687679999999" table:style-name="ce23">
            <text:p><text:s text:c="3"/>8 787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115.9949999999999" table:style-name="ce23">
            <text:p><text:s text:c="3"/>1 116</text:p>
          </table:table-cell>
          <table:table-cell office:value-type="float" office:value="3843" table:style-name="ce23">
            <text:p><text:s text:c="3"/>3 843</text:p>
          </table:table-cell>
          <table:table-cell office:value-type="float" office:value="340470.97340800002" table:style-name="ce23">
            <text:p><text:s text:c="3"/>340 471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33466.434882000001" table:style-name="ce23">
            <text:p><text:s text:c="3"/>33 466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438.45612" table:style-name="ce23">
            <text:p><text:s text:c="4"/>438</text:p>
          </table:table-cell>
          <table:table-cell office:value-type="float" office:value="2403" table:style-name="ce23">
            <text:p><text:s text:c="3"/>2 403</text:p>
          </table:table-cell>
          <table:table-cell office:value-type="float" office:value="20838.920529999999" table:style-name="ce23">
            <text:p><text:s text:c="3"/>20 839</text:p>
          </table:table-cell>
          <table:table-cell office:value-type="float" office:value="1167" table:style-name="ce23">
            <text:p><text:s text:c="3"/>1 167</text:p>
          </table:table-cell>
          <table:table-cell office:value-type="float" office:value="11550.208513" table:style-name="ce23">
            <text:p><text:s text:c="3"/>11 550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5966.5915400000004" table:style-name="ce23">
            <text:p><text:s text:c="3"/>5 967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605.43799999999999" table:style-name="ce23">
            <text:p><text:s text:c="4"/>605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37" table:style-name="ce23">
            <text:p><text:s text:c="4"/>337</text:p>
          </table:table-cell>
          <table:table-cell office:value-type="float" office:value="6397.458541" table:style-name="ce23">
            <text:p><text:s text:c="3"/>6 397</text:p>
          </table:table-cell>
          <table:table-cell office:value-type="float" office:value="769" table:style-name="ce23">
            <text:p><text:s text:c="4"/>769</text:p>
          </table:table-cell>
          <table:table-cell office:value-type="float" office:value="56145.955891999998" table:style-name="ce23">
            <text:p><text:s text:c="3"/>56 146</text:p>
          </table:table-cell>
          <table:table-cell office:value-type="float" office:value="736" table:style-name="ce23">
            <text:p><text:s text:c="4"/>736</text:p>
          </table:table-cell>
          <table:table-cell office:value-type="float" office:value="13117.950183999999" table:style-name="ce23">
            <text:p><text:s text:c="3"/>13 118</text:p>
          </table:table-cell>
          <table:table-cell office:value-type="float" office:value="1360" table:style-name="ce23">
            <text:p><text:s text:c="3"/>1 360</text:p>
          </table:table-cell>
          <table:table-cell office:value-type="float" office:value="55962.274842999999" table:style-name="ce23">
            <text:p><text:s text:c="3"/>55 962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2383.9581800000001" table:style-name="ce23">
            <text:p><text:s text:c="3"/>2 38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04.76" table:style-name="ce23">
            <text:p><text:s text:c="4"/>605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1477.90218" table:style-name="ce23">
            <text:p><text:s text:c="3"/>1 478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3426.6832599999998" table:style-name="ce23">
            <text:p><text:s text:c="3"/>3 4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01" table:style-name="ce23">
            <text:p><text:s text:c="3"/>7 301</text:p>
          </table:table-cell>
          <table:table-cell office:value-type="float" office:value="300629.85217000003" table:style-name="ce23">
            <text:p><text:s text:c="3"/>300 630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3580.3971900000001" table:style-name="ce23">
            <text:p><text:s text:c="3"/>3 580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1838.9668999999999" table:style-name="ce23">
            <text:p><text:s text:c="3"/>1 839</text:p>
          </table:table-cell>
          <table:table-cell office:value-type="float" office:value="2300" table:style-name="ce23">
            <text:p><text:s text:c="3"/>2 300</text:p>
          </table:table-cell>
          <table:table-cell office:value-type="float" office:value="214891.17570600001" table:style-name="ce23">
            <text:p><text:s text:c="3"/>214 89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301.26" table:style-name="ce23">
            <text:p><text:s text:c="3"/>1 30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19.11" table:style-name="ce23">
            <text:p><text:s text:c="4"/>219</text:p>
          </table:table-cell>
          <table:table-cell office:value-type="float" office:value="1402" table:style-name="ce23">
            <text:p><text:s text:c="3"/>1 402</text:p>
          </table:table-cell>
          <table:table-cell office:value-type="float" office:value="10119.655425000001" table:style-name="ce23">
            <text:p><text:s text:c="3"/>10 120</text:p>
          </table:table-cell>
          <table:table-cell office:value-type="float" office:value="864" table:style-name="ce23">
            <text:p><text:s text:c="4"/>864</text:p>
          </table:table-cell>
          <table:table-cell office:value-type="float" office:value="13681.153791000001" table:style-name="ce23">
            <text:p><text:s text:c="3"/>13 681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3049.9189999999999" table:style-name="ce23">
            <text:p><text:s text:c="3"/>3 05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590.13099999999997" table:style-name="ce23">
            <text:p><text:s text:c="4"/>590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1782.2321300000001" table:style-name="ce23">
            <text:p><text:s text:c="3"/>1 782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6920.1298500000003" table:style-name="ce23">
            <text:p><text:s text:c="3"/>6 920</text:p>
          </table:table-cell>
          <table:table-cell office:value-type="float" office:value="501" table:style-name="ce23">
            <text:p><text:s text:c="4"/>501</text:p>
          </table:table-cell>
          <table:table-cell office:value-type="float" office:value="23036.779689999999" table:style-name="ce23">
            <text:p><text:s text:c="3"/>23 037</text:p>
          </table:table-cell>
          <table:table-cell office:value-type="float" office:value="496" table:style-name="ce23">
            <text:p><text:s text:c="4"/>496</text:p>
          </table:table-cell>
          <table:table-cell office:value-type="float" office:value="11570.451467999999" table:style-name="ce23">
            <text:p><text:s text:c="3"/>11 570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2298.9270000000001" table:style-name="ce23">
            <text:p><text:s text:c="3"/>2 2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250.2530200000001" table:style-name="ce23">
            <text:p><text:s text:c="3"/>2 250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539.76" table:style-name="ce23">
            <text:p><text:s text:c="4"/>540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2950.05" table:style-name="ce23">
            <text:p><text:s text:c="3"/>2 9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6689" table:style-name="ce23">
            <text:p><text:s text:c="3"/>26 689</text:p>
          </table:table-cell>
          <table:table-cell office:value-type="float" office:value="448244.604353" table:style-name="ce23">
            <text:p><text:s text:c="3"/>448 245</text:p>
          </table:table-cell>
          <table:table-cell office:value-type="float" office:value="641" table:style-name="ce23">
            <text:p><text:s text:c="4"/>641</text:p>
          </table:table-cell>
          <table:table-cell office:value-type="float" office:value="68146.908377999993" table:style-name="ce23">
            <text:p><text:s text:c="3"/>68 147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1114.6600000000001" table:style-name="ce23">
            <text:p><text:s text:c="3"/>1 115</text:p>
          </table:table-cell>
          <table:table-cell office:value-type="float" office:value="13355" table:style-name="ce23">
            <text:p><text:s text:c="3"/>13 355</text:p>
          </table:table-cell>
          <table:table-cell office:value-type="float" office:value="253512.029415" table:style-name="ce23">
            <text:p><text:s text:c="3"/>253 512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25475.285250000001" table:style-name="ce23">
            <text:p><text:s text:c="3"/>25 475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859.93880000000001" table:style-name="ce23">
            <text:p><text:s text:c="4"/>860</text:p>
          </table:table-cell>
          <table:table-cell office:value-type="float" office:value="2677" table:style-name="ce23">
            <text:p><text:s text:c="3"/>2 677</text:p>
          </table:table-cell>
          <table:table-cell office:value-type="float" office:value="13029.905448" table:style-name="ce23">
            <text:p><text:s text:c="3"/>13 030</text:p>
          </table:table-cell>
          <table:table-cell office:value-type="float" office:value="3808" table:style-name="ce23">
            <text:p><text:s text:c="3"/>3 808</text:p>
          </table:table-cell>
          <table:table-cell office:value-type="float" office:value="16123.275838" table:style-name="ce23">
            <text:p><text:s text:c="3"/>16 123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6439.6419599999999" table:style-name="ce23">
            <text:p><text:s text:c="3"/>6 440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793.84199999999998" table:style-name="ce23">
            <text:p><text:s text:c="4"/>794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21" table:style-name="ce23">
            <text:p><text:s text:c="4"/>321</text:p>
          </table:table-cell>
          <table:table-cell office:value-type="float" office:value="3217.1174080000001" table:style-name="ce23">
            <text:p><text:s text:c="3"/>3 217</text:p>
          </table:table-cell>
          <table:table-cell office:value-type="float" office:value="772" table:style-name="ce23">
            <text:p><text:s text:c="4"/>772</text:p>
          </table:table-cell>
          <table:table-cell office:value-type="float" office:value="29949.041766999999" table:style-name="ce23">
            <text:p><text:s text:c="3"/>29 949</text:p>
          </table:table-cell>
          <table:table-cell office:value-type="float" office:value="1039" table:style-name="ce23">
            <text:p><text:s text:c="3"/>1 039</text:p>
          </table:table-cell>
          <table:table-cell office:value-type="float" office:value="12536.4259" table:style-name="ce23">
            <text:p><text:s text:c="3"/>12 536</text:p>
          </table:table-cell>
          <table:table-cell office:value-type="float" office:value="1122" table:style-name="ce23">
            <text:p><text:s text:c="3"/>1 122</text:p>
          </table:table-cell>
          <table:table-cell office:value-type="float" office:value="5968.4040770000001" table:style-name="ce23">
            <text:p><text:s text:c="3"/>5 968</text:p>
          </table:table-cell>
          <table:table-cell office:value-type="float" office:value="554" table:style-name="ce23">
            <text:p><text:s text:c="4"/>554</text:p>
          </table:table-cell>
          <table:table-cell office:value-type="float" office:value="3123.3742769999999" table:style-name="ce23">
            <text:p><text:s text:c="3"/>3 1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71" table:style-name="ce23">
            <text:p><text:s text:c="4"/>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99.46100000000001" table:style-name="ce23">
            <text:p><text:s text:c="4"/>399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739.22587" table:style-name="ce23">
            <text:p><text:s text:c="3"/>1 739</text:p>
          </table:table-cell>
          <table:table-cell office:value-type="float" office:value="1050" table:style-name="ce23">
            <text:p><text:s text:c="3"/>1 050</text:p>
          </table:table-cell>
          <table:table-cell office:value-type="float" office:value="5771.1569650000001" table:style-name="ce23">
            <text:p><text:s text:c="3"/>5 7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54" table:style-name="ce23">
            <text:p><text:s text:c="3"/>5 354</text:p>
          </table:table-cell>
          <table:table-cell office:value-type="float" office:value="84497.877370999995" table:style-name="ce23">
            <text:p><text:s text:c="3"/>84 498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3695.895" table:style-name="ce23">
            <text:p><text:s text:c="3"/>3 696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692.48" table:style-name="ce23">
            <text:p><text:s text:c="3"/>1 692</text:p>
          </table:table-cell>
          <table:table-cell office:value-type="float" office:value="1528" table:style-name="ce23">
            <text:p><text:s text:c="3"/>1 528</text:p>
          </table:table-cell>
          <table:table-cell office:value-type="float" office:value="44519.861968999998" table:style-name="ce23">
            <text:p><text:s text:c="3"/>44 52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3833.8331800000001" table:style-name="ce23">
            <text:p><text:s text:c="3"/>3 83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46.6" table:style-name="ce23">
            <text:p><text:s text:c="4"/>247</text:p>
          </table:table-cell>
          <table:table-cell office:value-type="float" office:value="880" table:style-name="ce23">
            <text:p><text:s text:c="4"/>880</text:p>
          </table:table-cell>
          <table:table-cell office:value-type="float" office:value="6765.1903179999999" table:style-name="ce23">
            <text:p><text:s text:c="3"/>6 765</text:p>
          </table:table-cell>
          <table:table-cell office:value-type="float" office:value="727" table:style-name="ce23">
            <text:p><text:s text:c="4"/>727</text:p>
          </table:table-cell>
          <table:table-cell office:value-type="float" office:value="2770.1893989999999" table:style-name="ce23">
            <text:p><text:s text:c="3"/>2 770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800.2930000000001" table:style-name="ce23">
            <text:p><text:s text:c="3"/>2 800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860.49" table:style-name="ce23">
            <text:p><text:s text:c="4"/>860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08" table:style-name="ce23">
            <text:p><text:s text:c="4"/>108</text:p>
          </table:table-cell>
          <table:table-cell office:value-type="float" office:value="1025.368888" table:style-name="ce23">
            <text:p><text:s text:c="3"/>1 025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3447.6625399999998" table:style-name="ce23">
            <text:p><text:s text:c="3"/>3 448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3881.466989" table:style-name="ce23">
            <text:p><text:s text:c="3"/>3 881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4611.7551999999996" table:style-name="ce23">
            <text:p><text:s text:c="3"/>4 612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909.982888" table:style-name="ce23">
            <text:p><text:s text:c="3"/>1 9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788.81" table:style-name="ce23">
            <text:p><text:s text:c="4"/>789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34.30999999999995" table:style-name="ce23">
            <text:p><text:s text:c="4"/>534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092.088" table:style-name="ce23">
            <text:p><text:s text:c="3"/>1 0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015" table:style-name="ce23">
            <text:p><text:s text:c="3"/>7 015</text:p>
          </table:table-cell>
          <table:table-cell office:value-type="float" office:value="266204.81428300001" table:style-name="ce23">
            <text:p><text:s text:c="3"/>266 205</text:p>
          </table:table-cell>
          <table:table-cell office:value-type="float" office:value="481" table:style-name="ce23">
            <text:p><text:s text:c="4"/>481</text:p>
          </table:table-cell>
          <table:table-cell office:value-type="float" office:value="7293.1863350000003" table:style-name="ce23">
            <text:p><text:s text:c="3"/>7 293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97888.356520000001" table:style-name="ce23">
            <text:p><text:s text:c="3"/>97 888</text:p>
          </table:table-cell>
          <table:table-cell office:value-type="float" office:value="1918" table:style-name="ce23">
            <text:p><text:s text:c="3"/>1 918</text:p>
          </table:table-cell>
          <table:table-cell office:value-type="float" office:value="84431.062179" table:style-name="ce23">
            <text:p><text:s text:c="3"/>84 431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23756.380160000001" table:style-name="ce23">
            <text:p><text:s text:c="3"/>23 75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14.7" table:style-name="ce23">
            <text:p><text:s text:c="4"/>315</text:p>
          </table:table-cell>
          <table:table-cell office:value-type="float" office:value="1484" table:style-name="ce23">
            <text:p><text:s text:c="3"/>1 484</text:p>
          </table:table-cell>
          <table:table-cell office:value-type="float" office:value="9013.4229890000006" table:style-name="ce23">
            <text:p><text:s text:c="3"/>9 013</text:p>
          </table:table-cell>
          <table:table-cell office:value-type="float" office:value="924" table:style-name="ce23">
            <text:p><text:s text:c="4"/>924</text:p>
          </table:table-cell>
          <table:table-cell office:value-type="float" office:value="4060.2426260000002" table:style-name="ce23">
            <text:p><text:s text:c="3"/>4 060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5925.5003999999999" table:style-name="ce23">
            <text:p><text:s text:c="3"/>5 926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61.21199999999999" table:style-name="ce23">
            <text:p><text:s text:c="4"/>261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99" table:style-name="ce23">
            <text:p><text:s text:c="4"/>99</text:p>
          </table:table-cell>
          <table:table-cell office:value-type="float" office:value="1347.42" table:style-name="ce23">
            <text:p><text:s text:c="3"/>1 347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4923.5983159999996" table:style-name="ce23">
            <text:p><text:s text:c="3"/>4 924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4503.491" table:style-name="ce23">
            <text:p><text:s text:c="3"/>4 503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1820.4179999999999" table:style-name="ce23">
            <text:p><text:s text:c="3"/>1 820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8430.008870000001" table:style-name="ce23">
            <text:p><text:s text:c="3"/>18 4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39.71888799999999" table:style-name="ce23">
            <text:p><text:s text:c="4"/>340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08.83" table:style-name="ce23">
            <text:p><text:s text:c="4"/>309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563.2660000000001" table:style-name="ce23">
            <text:p><text:s text:c="3"/>1 5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706" table:style-name="ce23">
            <text:p><text:s text:c="3"/>4 706</text:p>
          </table:table-cell>
          <table:table-cell office:value-type="float" office:value="69811.936228999999" table:style-name="ce23">
            <text:p><text:s text:c="3"/>69 812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6031.8317779999998" table:style-name="ce23">
            <text:p><text:s text:c="3"/>6 032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055.3599999999999" table:style-name="ce23">
            <text:p><text:s text:c="3"/>1 055</text:p>
          </table:table-cell>
          <table:table-cell office:value-type="float" office:value="1587" table:style-name="ce23">
            <text:p><text:s text:c="3"/>1 587</text:p>
          </table:table-cell>
          <table:table-cell office:value-type="float" office:value="35140.69988" table:style-name="ce23">
            <text:p><text:s text:c="3"/>35 14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5012.0702000000001" table:style-name="ce23">
            <text:p><text:s text:c="3"/>5 01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18.39999999999998" table:style-name="ce23">
            <text:p><text:s text:c="4"/>318</text:p>
          </table:table-cell>
          <table:table-cell office:value-type="float" office:value="795" table:style-name="ce23">
            <text:p><text:s text:c="4"/>795</text:p>
          </table:table-cell>
          <table:table-cell office:value-type="float" office:value="4362.7554129999999" table:style-name="ce23">
            <text:p><text:s text:c="3"/>4 363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2848.2923780000001" table:style-name="ce23">
            <text:p><text:s text:c="3"/>2 84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502.36" table:style-name="ce23">
            <text:p><text:s text:c="3"/>1 50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6.8" table:style-name="ce23">
            <text:p><text:s text:c="4"/>267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67" table:style-name="ce23">
            <text:p><text:s text:c="4"/>67</text:p>
          </table:table-cell>
          <table:table-cell office:value-type="float" office:value="1122.2" table:style-name="ce23">
            <text:p><text:s text:c="3"/>1 122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233.8589999999999" table:style-name="ce23">
            <text:p><text:s text:c="3"/>2 234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2707.7048100000002" table:style-name="ce23">
            <text:p><text:s text:c="3"/>2 708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1676.50847" table:style-name="ce23">
            <text:p><text:s text:c="3"/>1 677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2361.2022999999999" table:style-name="ce23">
            <text:p><text:s text:c="3"/>2 3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217.2249999999999" table:style-name="ce23">
            <text:p><text:s text:c="3"/>1 217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69.15100000000001" table:style-name="ce23">
            <text:p><text:s text:c="4"/>169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1782.0160000000001" table:style-name="ce23">
            <text:p><text:s text:c="3"/>1 7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192" table:style-name="ce23">
            <text:p><text:s text:c="3"/>7 192</text:p>
          </table:table-cell>
          <table:table-cell office:value-type="float" office:value="102018.871205" table:style-name="ce23">
            <text:p><text:s text:c="3"/>102 019</text:p>
          </table:table-cell>
          <table:table-cell office:value-type="float" office:value="761" table:style-name="ce23">
            <text:p><text:s text:c="4"/>761</text:p>
          </table:table-cell>
          <table:table-cell office:value-type="float" office:value="11517.278389999999" table:style-name="ce23">
            <text:p><text:s text:c="3"/>11 517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2733.25" table:style-name="ce23">
            <text:p><text:s text:c="3"/>2 733</text:p>
          </table:table-cell>
          <table:table-cell office:value-type="float" office:value="1588" table:style-name="ce23">
            <text:p><text:s text:c="3"/>1 588</text:p>
          </table:table-cell>
          <table:table-cell office:value-type="float" office:value="43426.485947000001" table:style-name="ce23">
            <text:p><text:s text:c="3"/>43 426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3654.6000600000002" table:style-name="ce23">
            <text:p><text:s text:c="3"/>3 655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962.8260799999998" table:style-name="ce23">
            <text:p><text:s text:c="3"/>2 963</text:p>
          </table:table-cell>
          <table:table-cell office:value-type="float" office:value="1323" table:style-name="ce23">
            <text:p><text:s text:c="3"/>1 323</text:p>
          </table:table-cell>
          <table:table-cell office:value-type="float" office:value="11002.66956" table:style-name="ce23">
            <text:p><text:s text:c="3"/>11 003</text:p>
          </table:table-cell>
          <table:table-cell office:value-type="float" office:value="1007" table:style-name="ce23">
            <text:p><text:s text:c="3"/>1 007</text:p>
          </table:table-cell>
          <table:table-cell office:value-type="float" office:value="5847.485901" table:style-name="ce23">
            <text:p><text:s text:c="3"/>5 847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2517.8110000000001" table:style-name="ce23">
            <text:p><text:s text:c="3"/>2 518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827.04485599999998" table:style-name="ce23">
            <text:p><text:s text:c="4"/>827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35" table:style-name="ce23">
            <text:p><text:s text:c="4"/>135</text:p>
          </table:table-cell>
          <table:table-cell office:value-type="float" office:value="2587.2674000000002" table:style-name="ce23">
            <text:p><text:s text:c="3"/>2 587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2416.0329000000002" table:style-name="ce23">
            <text:p><text:s text:c="3"/>2 416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5260.7193880000004" table:style-name="ce23">
            <text:p><text:s text:c="3"/>5 261</text:p>
          </table:table-cell>
          <table:table-cell office:value-type="float" office:value="466" table:style-name="ce23">
            <text:p><text:s text:c="4"/>466</text:p>
          </table:table-cell>
          <table:table-cell office:value-type="float" office:value="2838.6685229999998" table:style-name="ce23">
            <text:p><text:s text:c="3"/>2 839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1970.3936000000001" table:style-name="ce23">
            <text:p><text:s text:c="3"/>1 9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93.92660000000001" table:style-name="ce23">
            <text:p><text:s text:c="4"/>494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584.95000000000005" table:style-name="ce23">
            <text:p><text:s text:c="4"/>585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362.6610000000001" table:style-name="ce23">
            <text:p><text:s text:c="3"/>1 3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11" table:style-name="ce23">
            <text:p><text:s text:c="3"/>1 411</text:p>
          </table:table-cell>
          <table:table-cell office:value-type="float" office:value="16569.72582" table:style-name="ce23">
            <text:p><text:s text:c="3"/>16 570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1199.7280000000001" table:style-name="ce23">
            <text:p><text:s text:c="3"/>1 20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539.02" table:style-name="ce23">
            <text:p><text:s text:c="4"/>539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936.18448999999998" table:style-name="ce23">
            <text:p><text:s text:c="4"/>93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15.23" table:style-name="ce23">
            <text:p><text:s text:c="4"/>1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3374.0800319999998" table:style-name="ce23">
            <text:p><text:s text:c="3"/>3 374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29.39" table:style-name="ce23">
            <text:p><text:s text:c="4"/>52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204.79" table:style-name="ce23">
            <text:p><text:s text:c="3"/>1 20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45.58000000000004" table:style-name="ce23">
            <text:p><text:s text:c="4"/>546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07.54285700000003" table:style-name="ce23">
            <text:p><text:s text:c="4"/>30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19.6" table:style-name="ce23">
            <text:p><text:s text:c="4"/>220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3000.3654110000002" table:style-name="ce23">
            <text:p><text:s text:c="3"/>3 000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432.73803" table:style-name="ce23">
            <text:p><text:s text:c="3"/>1 433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2637.8220000000001" table:style-name="ce23">
            <text:p><text:s text:c="3"/>2 6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60.73500000000001" table:style-name="ce23">
            <text:p><text:s text:c="4"/>16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2.5" table:style-name="ce23">
            <text:p><text:s text:c="4"/>103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16.92" table:style-name="ce23">
            <text:p><text:s text:c="4"/>2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66" table:style-name="ce23">
            <text:p><text:s text:c="3"/>3 766</text:p>
          </table:table-cell>
          <table:table-cell office:value-type="float" office:value="72918.313301000002" table:style-name="ce23">
            <text:p><text:s text:c="3"/>72 918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11303.651" table:style-name="ce23">
            <text:p><text:s text:c="3"/>11 304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3850.8358400000002" table:style-name="ce23">
            <text:p><text:s text:c="3"/>3 851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6158.57701" table:style-name="ce23">
            <text:p><text:s text:c="3"/>6 159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1594.98719" table:style-name="ce23">
            <text:p><text:s text:c="3"/>21 59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9.28" table:style-name="ce23">
            <text:p><text:s text:c="4"/>99</text:p>
          </table:table-cell>
          <table:table-cell office:value-type="float" office:value="616" table:style-name="ce23">
            <text:p><text:s text:c="4"/>616</text:p>
          </table:table-cell>
          <table:table-cell office:value-type="float" office:value="4080.2647700000002" table:style-name="ce23">
            <text:p><text:s text:c="3"/>4 080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2819.3265879999999" table:style-name="ce23">
            <text:p><text:s text:c="3"/>2 819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5027.1158999999998" table:style-name="ce23">
            <text:p><text:s text:c="3"/>5 02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08.64170000000001" table:style-name="ce23">
            <text:p><text:s text:c="4"/>809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900.56204100000002" table:style-name="ce23">
            <text:p><text:s text:c="4"/>901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1124.9247800000001" table:style-name="ce23">
            <text:p><text:s text:c="3"/>1 125</text:p>
          </table:table-cell>
          <table:table-cell office:value-type="float" office:value="399" table:style-name="ce23">
            <text:p><text:s text:c="4"/>399</text:p>
          </table:table-cell>
          <table:table-cell office:value-type="float" office:value="6772.7088059999996" table:style-name="ce23">
            <text:p><text:s text:c="3"/>6 773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044.8123499999999" table:style-name="ce23">
            <text:p><text:s text:c="3"/>1 045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1261.3504419999999" table:style-name="ce23">
            <text:p><text:s text:c="3"/>1 2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537.8832499999999" table:style-name="ce23">
            <text:p><text:s text:c="3"/>4 538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80.18718000000001" table:style-name="ce23">
            <text:p><text:s text:c="4"/>480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1040.904454" table:style-name="ce23">
            <text:p><text:s text:c="3"/>1 0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00" table:style-name="ce23">
            <text:p><text:s text:c="4"/>800</text:p>
          </table:table-cell>
          <table:table-cell office:value-type="float" office:value="10891.171437999999" table:style-name="ce23">
            <text:p><text:s text:c="3"/>10 89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04.55" table:style-name="ce23">
            <text:p><text:s text:c="4"/>70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73.55" table:style-name="ce23">
            <text:p><text:s text:c="4"/>274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012.98" table:style-name="ce23">
            <text:p><text:s text:c="3"/>2 01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5.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409.3" table:style-name="ce23">
            <text:p><text:s text:c="3"/>1 409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16.6" table:style-name="ce23">
            <text:p><text:s text:c="4"/>117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839.43525" table:style-name="ce23">
            <text:p><text:s text:c="3"/>1 83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0.3168" table:style-name="ce23">
            <text:p><text:s text:c="4"/>110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329.1825" table:style-name="ce23">
            <text:p><text:s text:c="4"/>32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27.74" table:style-name="ce23">
            <text:p><text:s text:c="4"/>22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949.046" table:style-name="ce23">
            <text:p><text:s text:c="3"/>1 94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43.61688800000002" table:style-name="ce23">
            <text:p><text:s text:c="4"/>544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969.33" table:style-name="ce23">
            <text:p><text:s text:c="4"/>9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14.911" table:style-name="ce23">
            <text:p><text:s text:c="4"/>2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5.883" table:style-name="ce23">
            <text:p><text:s text:c="4"/>1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04" table:style-name="ce23">
            <text:p><text:s text:c="3"/>5 904</text:p>
          </table:table-cell>
          <table:table-cell office:value-type="float" office:value="70553.080551999999" table:style-name="ce23">
            <text:p><text:s text:c="3"/>70 553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551.63499999999999" table:style-name="ce23">
            <text:p><text:s text:c="4"/>55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440.5" table:style-name="ce23">
            <text:p><text:s text:c="4"/>441</text:p>
          </table:table-cell>
          <table:table-cell office:value-type="float" office:value="970" table:style-name="ce23">
            <text:p><text:s text:c="4"/>970</text:p>
          </table:table-cell>
          <table:table-cell office:value-type="float" office:value="13673.722225" table:style-name="ce23">
            <text:p><text:s text:c="3"/>13 67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767.7" table:style-name="ce23">
            <text:p><text:s text:c="4"/>768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7.721" table:style-name="ce23">
            <text:p><text:s text:c="4"/>238</text:p>
          </table:table-cell>
          <table:table-cell office:value-type="float" office:value="1459" table:style-name="ce23">
            <text:p><text:s text:c="3"/>1 459</text:p>
          </table:table-cell>
          <table:table-cell office:value-type="float" office:value="7379.1777860000002" table:style-name="ce23">
            <text:p><text:s text:c="3"/>7 379</text:p>
          </table:table-cell>
          <table:table-cell office:value-type="float" office:value="813" table:style-name="ce23">
            <text:p><text:s text:c="4"/>813</text:p>
          </table:table-cell>
          <table:table-cell office:value-type="float" office:value="2474.101576" table:style-name="ce23">
            <text:p><text:s text:c="3"/>2 474</text:p>
          </table:table-cell>
          <table:table-cell office:value-type="float" office:value="741" table:style-name="ce23">
            <text:p><text:s text:c="4"/>741</text:p>
          </table:table-cell>
          <table:table-cell office:value-type="float" office:value="33428.757180000001" table:style-name="ce23">
            <text:p><text:s text:c="3"/>33 42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63.6" table:style-name="ce23">
            <text:p><text:s text:c="4"/>164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72" table:style-name="ce23">
            <text:p><text:s text:c="4"/>172</text:p>
          </table:table-cell>
          <table:table-cell office:value-type="float" office:value="1331.8772300000001" table:style-name="ce23">
            <text:p><text:s text:c="3"/>1 332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2109.05708" table:style-name="ce23">
            <text:p><text:s text:c="3"/>2 109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3755.1025" table:style-name="ce23">
            <text:p><text:s text:c="3"/>3 755</text:p>
          </table:table-cell>
          <table:table-cell office:value-type="float" office:value="504" table:style-name="ce23">
            <text:p><text:s text:c="4"/>504</text:p>
          </table:table-cell>
          <table:table-cell office:value-type="float" office:value="1609.0129850000001" table:style-name="ce23">
            <text:p><text:s text:c="3"/>1 609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325.8149900000001" table:style-name="ce23">
            <text:p><text:s text:c="3"/>1 3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19.72" table:style-name="ce23">
            <text:p><text:s text:c="4"/>220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320.08999999999997" table:style-name="ce23">
            <text:p><text:s text:c="4"/>320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748.99099999999999" table:style-name="ce23">
            <text:p><text:s text:c="4"/>7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780" table:style-name="ce23">
            <text:p><text:s text:c="3"/>11 780</text:p>
          </table:table-cell>
          <table:table-cell office:value-type="float" office:value="1066957.017032" table:style-name="ce23">
            <text:p><text:s text:c="2"/>1 066 957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729.9288280000001" table:style-name="ce23">
            <text:p><text:s text:c="3"/>1 730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751.22479999999996" table:style-name="ce23">
            <text:p><text:s text:c="4"/>751</text:p>
          </table:table-cell>
          <table:table-cell office:value-type="float" office:value="3260" table:style-name="ce23">
            <text:p><text:s text:c="3"/>3 260</text:p>
          </table:table-cell>
          <table:table-cell office:value-type="float" office:value="787489.94725500001" table:style-name="ce23">
            <text:p><text:s text:c="3"/>787 490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211.0268880000001" table:style-name="ce23">
            <text:p><text:s text:c="3"/>1 211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08.41930000000002" table:style-name="ce23">
            <text:p><text:s text:c="4"/>308</text:p>
          </table:table-cell>
          <table:table-cell office:value-type="float" office:value="2131" table:style-name="ce23">
            <text:p><text:s text:c="3"/>2 131</text:p>
          </table:table-cell>
          <table:table-cell office:value-type="float" office:value="21941.894673999999" table:style-name="ce23">
            <text:p><text:s text:c="3"/>21 942</text:p>
          </table:table-cell>
          <table:table-cell office:value-type="float" office:value="1333" table:style-name="ce23">
            <text:p><text:s text:c="3"/>1 333</text:p>
          </table:table-cell>
          <table:table-cell office:value-type="float" office:value="10048.344496" table:style-name="ce23">
            <text:p><text:s text:c="3"/>10 048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4119.6750000000002" table:style-name="ce23">
            <text:p><text:s text:c="3"/>4 120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914.37519199999997" table:style-name="ce23">
            <text:p><text:s text:c="4"/>914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06" table:style-name="ce23">
            <text:p><text:s text:c="4"/>406</text:p>
          </table:table-cell>
          <table:table-cell office:value-type="float" office:value="6335.0444900000002" table:style-name="ce23">
            <text:p><text:s text:c="3"/>6 335</text:p>
          </table:table-cell>
          <table:table-cell office:value-type="float" office:value="877" table:style-name="ce23">
            <text:p><text:s text:c="4"/>877</text:p>
          </table:table-cell>
          <table:table-cell office:value-type="float" office:value="32873.668957000002" table:style-name="ce23">
            <text:p><text:s text:c="3"/>32 874</text:p>
          </table:table-cell>
          <table:table-cell office:value-type="float" office:value="713" table:style-name="ce23">
            <text:p><text:s text:c="4"/>713</text:p>
          </table:table-cell>
          <table:table-cell office:value-type="float" office:value="14354.59065" table:style-name="ce23">
            <text:p><text:s text:c="3"/>14 355</text:p>
          </table:table-cell>
          <table:table-cell office:value-type="float" office:value="1316" table:style-name="ce23">
            <text:p><text:s text:c="3"/>1 316</text:p>
          </table:table-cell>
          <table:table-cell office:value-type="float" office:value="176478.885924" table:style-name="ce23">
            <text:p><text:s text:c="3"/>176 479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2593.5586490000001" table:style-name="ce23">
            <text:p><text:s text:c="3"/>2 59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3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84.01" table:style-name="ce23">
            <text:p><text:s text:c="4"/>384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1773.80799" table:style-name="ce23">
            <text:p><text:s text:c="3"/>1 774</text:p>
          </table:table-cell>
          <table:table-cell office:value-type="float" office:value="423" table:style-name="ce23">
            <text:p><text:s text:c="4"/>423</text:p>
          </table:table-cell>
          <table:table-cell office:value-type="float" office:value="3613.223939" table:style-name="ce23">
            <text:p><text:s text:c="3"/>3 6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743" table:style-name="ce23">
            <text:p><text:s text:c="3"/>4 743</text:p>
          </table:table-cell>
          <table:table-cell office:value-type="float" office:value="55481.39155" table:style-name="ce23">
            <text:p><text:s text:c="3"/>55 481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5232.2384979999997" table:style-name="ce23">
            <text:p><text:s text:c="3"/>5 232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497.7" table:style-name="ce23">
            <text:p><text:s text:c="4"/>498</text:p>
          </table:table-cell>
          <table:table-cell office:value-type="float" office:value="977" table:style-name="ce23">
            <text:p><text:s text:c="4"/>977</text:p>
          </table:table-cell>
          <table:table-cell office:value-type="float" office:value="9935.4589539999997" table:style-name="ce23">
            <text:p><text:s text:c="3"/>9 935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543.39725999999996" table:style-name="ce23">
            <text:p><text:s text:c="4"/>54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4.84888799999999" table:style-name="ce23">
            <text:p><text:s text:c="4"/>145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8374.1494480000001" table:style-name="ce23">
            <text:p><text:s text:c="3"/>8 374</text:p>
          </table:table-cell>
          <table:table-cell office:value-type="float" office:value="832" table:style-name="ce23">
            <text:p><text:s text:c="4"/>832</text:p>
          </table:table-cell>
          <table:table-cell office:value-type="float" office:value="3085.0646879999999" table:style-name="ce23">
            <text:p><text:s text:c="3"/>3 085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3869.4479999999999" table:style-name="ce23">
            <text:p><text:s text:c="3"/>3 869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11.29" table:style-name="ce23">
            <text:p><text:s text:c="4"/>811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14" table:style-name="ce23">
            <text:p><text:s text:c="4"/>114</text:p>
          </table:table-cell>
          <table:table-cell office:value-type="float" office:value="1144.028" table:style-name="ce23">
            <text:p><text:s text:c="3"/>1 144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8511.9263100000007" table:style-name="ce23">
            <text:p><text:s text:c="3"/>8 512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7419.7387879999997" table:style-name="ce23">
            <text:p><text:s text:c="3"/>7 420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2470.9207999999999" table:style-name="ce23">
            <text:p><text:s text:c="3"/>2 471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1415.419003" table:style-name="ce23">
            <text:p><text:s text:c="3"/>1 4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2.99991299999999" table:style-name="ce23">
            <text:p><text:s text:c="4"/>143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65.48700000000002" table:style-name="ce23">
            <text:p><text:s text:c="4"/>465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406.2760000000001" table:style-name="ce23">
            <text:p><text:s text:c="3"/>1 4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445" table:style-name="ce23">
            <text:p><text:s text:c="3"/>1 445</text:p>
          </table:table-cell>
          <table:table-cell office:value-type="float" office:value="24073.425358" table:style-name="ce23">
            <text:p><text:s text:c="3"/>24 073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905.7" table:style-name="ce23">
            <text:p><text:s text:c="3"/>1 90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64.81593800000002" table:style-name="ce23">
            <text:p><text:s text:c="4"/>265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7242.0240000000003" table:style-name="ce23">
            <text:p><text:s text:c="3"/>7 24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1.6" table:style-name="ce23">
            <text:p><text:s text:c="4"/>1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408" table:style-name="ce23">
            <text:p><text:s text:c="4"/>408</text:p>
          </table:table-cell>
          <table:table-cell office:value-type="float" office:value="2982.6970000000001" table:style-name="ce23">
            <text:p><text:s text:c="3"/>2 983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485.895" table:style-name="ce23">
            <text:p><text:s text:c="3"/>1 486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5570.7894800000004" table:style-name="ce23">
            <text:p><text:s text:c="3"/>5 57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42.13594000000001" table:style-name="ce23">
            <text:p><text:s text:c="4"/>542</text:p>
          </table:table-cell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43.69999999999999" table:style-name="ce23">
            <text:p><text:s text:c="4"/>144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777.32799999999997" table:style-name="ce23">
            <text:p><text:s text:c="4"/>777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452.68" table:style-name="ce23">
            <text:p><text:s text:c="3"/>1 453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491.51" table:style-name="ce23">
            <text:p><text:s text:c="4"/>492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759.4" table:style-name="ce23">
            <text:p><text:s text:c="4"/>7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9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63" table:style-name="ce23">
            <text:p><text:s text:c="3"/>1 263</text:p>
          </table:table-cell>
          <table:table-cell office:value-type="float" office:value="22486.395358000002" table:style-name="ce23">
            <text:p><text:s text:c="3"/>22 486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812.21" table:style-name="ce23">
            <text:p><text:s text:c="3"/>1 81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6.81593800000002" table:style-name="ce23">
            <text:p><text:s text:c="4"/>257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7031.924" table:style-name="ce23">
            <text:p><text:s text:c="3"/>7 03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1.6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2527.6370000000002" table:style-name="ce23">
            <text:p><text:s text:c="3"/>2 528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346.2950000000001" table:style-name="ce23">
            <text:p><text:s text:c="3"/>1 346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219.18948" table:style-name="ce23">
            <text:p><text:s text:c="3"/>5 21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21.13594000000001" table:style-name="ce23">
            <text:p><text:s text:c="4"/>521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13.4" table:style-name="ce23">
            <text:p><text:s text:c="4"/>11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763.47799999999995" table:style-name="ce23">
            <text:p><text:s text:c="4"/>763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439.68" table:style-name="ce23">
            <text:p><text:s text:c="3"/>1 440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442.98" table:style-name="ce23">
            <text:p><text:s text:c="4"/>443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621.9" table:style-name="ce23">
            <text:p><text:s text:c="4"/>6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9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82" table:style-name="ce23">
            <text:p><text:s text:c="4"/>182</text:p>
          </table:table-cell>
          <table:table-cell office:value-type="float" office:value="1587.03" table:style-name="ce23">
            <text:p><text:s text:c="3"/>1 58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3.49" table:style-name="ce23">
            <text:p><text:s text:c="4"/>9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0.1" table:style-name="ce23">
            <text:p><text:s text:c="4"/>2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55.06" table:style-name="ce23">
            <text:p><text:s text:c="4"/>45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9.6" table:style-name="ce23">
            <text:p><text:s text:c="4"/>14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51.6" table:style-name="ce23">
            <text:p><text:s text:c="4"/>3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8.53" table:style-name="ce23">
            <text:p><text:s text:c="4"/>4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7.5" table:style-name="ce23">
            <text:p><text:s text:c="4"/>1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7年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2月20日編製" table:formula="msoxl:=V34" table:style-name="ce216">
            <text:p>中華民國107年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7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9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8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8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1月底" table:formula="msoxl:='2491-00-01'!H5" table:number-columns-spanned="6" table:number-rows-spanned="1" table:style-name="ce226">
            <text:p>中華民國107年01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7年01月底" table:formula="msoxl:='2491-00-01'!H5" table:number-columns-spanned="12" table:number-rows-spanned="1" table:style-name="ce227">
            <text:p>中華民國107年0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697216" table:style-name="ce38">
            <text:p><text:s text:c="3"/>697 216</text:p>
          </table:table-cell>
          <table:table-cell office:value-type="float" office:value="23549148.520348001" table:style-name="ce38">
            <text:p><text:s text:c="2"/>23 549 149</text:p>
          </table:table-cell>
          <table:table-cell office:value-type="float" office:value="16110" table:style-name="ce38">
            <text:p><text:s text:c="3"/>16 110</text:p>
          </table:table-cell>
          <table:table-cell office:value-type="float" office:value="519497.88193899998" table:style-name="ce38">
            <text:p><text:s text:c="3"/>519 498</text:p>
          </table:table-cell>
          <table:table-cell office:value-type="float" office:value="4161" table:style-name="ce38">
            <text:p><text:s text:c="3"/>4 161</text:p>
          </table:table-cell>
          <table:table-cell office:value-type="float" office:value="264910.726158" table:style-name="ce38">
            <text:p><text:s text:c="3"/>264 911</text:p>
          </table:table-cell>
          <table:table-cell office:value-type="float" office:value="194700" table:style-name="ce38">
            <text:p><text:s text:c="3"/>194 700</text:p>
          </table:table-cell>
          <table:table-cell office:value-type="float" office:value="8014235.2043660004" table:style-name="ce38">
            <text:p><text:s text:c="2"/>8 014 235</text:p>
          </table:table-cell>
          <table:table-cell office:value-type="float" office:value="3885" table:style-name="ce38">
            <text:p><text:s text:c="3"/>3 885</text:p>
          </table:table-cell>
          <table:table-cell office:value-type="float" office:value="853968.80664199998" table:style-name="ce38">
            <text:p><text:s text:c="3"/>853 969</text:p>
          </table:table-cell>
          <table:table-cell office:value-type="float" office:value="3843" table:style-name="ce38">
            <text:p><text:s text:c="3"/>3 843</text:p>
          </table:table-cell>
          <table:table-cell office:value-type="float" office:value="179323.60543299999" table:style-name="ce38">
            <text:p><text:s text:c="3"/>179 324</text:p>
          </table:table-cell>
          <table:table-cell office:value-type="float" office:value="107786" table:style-name="ce38">
            <text:p><text:s text:c="3"/>107 786</text:p>
          </table:table-cell>
          <table:table-cell office:value-type="float" office:value="1189292.9563889999" table:style-name="ce38">
            <text:p><text:s text:c="2"/>1 189 293</text:p>
          </table:table-cell>
          <table:table-cell office:value-type="float" office:value="115774" table:style-name="ce38">
            <text:p><text:s text:c="3"/>115 774</text:p>
          </table:table-cell>
          <table:table-cell office:value-type="float" office:value="1071661.7782340001" table:style-name="ce38">
            <text:p><text:s text:c="2"/>1 071 662</text:p>
          </table:table-cell>
          <table:table-cell office:value-type="float" office:value="16174" table:style-name="ce38">
            <text:p><text:s text:c="3"/>16 174</text:p>
          </table:table-cell>
          <table:table-cell office:value-type="float" office:value="830465.07498699997" table:style-name="ce38">
            <text:p><text:s text:c="3"/>830 465</text:p>
          </table:table-cell>
          <table:table-cell office:value-type="float" office:value="7427" table:style-name="ce38">
            <text:p><text:s text:c="3"/>7 427</text:p>
          </table:table-cell>
          <table:table-cell office:value-type="float" office:value="67660.465125000002" table:style-name="ce38">
            <text:p><text:s text:c="3"/>67 660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3200" table:style-name="ce38">
            <text:p><text:s text:c="3"/>23 200</text:p>
          </table:table-cell>
          <table:table-cell office:value-type="float" office:value="569808.55030999996" table:style-name="ce38">
            <text:p><text:s text:c="3"/>569 809</text:p>
          </table:table-cell>
          <table:table-cell office:value-type="float" office:value="40160" table:style-name="ce38">
            <text:p><text:s text:c="3"/>40 160</text:p>
          </table:table-cell>
          <table:table-cell office:value-type="float" office:value="7118160.5771469995" table:style-name="ce38">
            <text:p><text:s text:c="2"/>7 118 161</text:p>
          </table:table-cell>
          <table:table-cell office:value-type="float" office:value="32090" table:style-name="ce38">
            <text:p><text:s text:c="3"/>32 090</text:p>
          </table:table-cell>
          <table:table-cell office:value-type="float" office:value="1226368.6253490001" table:style-name="ce38">
            <text:p><text:s text:c="2"/>1 226 369</text:p>
          </table:table-cell>
          <table:table-cell office:value-type="float" office:value="68252" table:style-name="ce38">
            <text:p><text:s text:c="3"/>68 252</text:p>
          </table:table-cell>
          <table:table-cell office:value-type="float" office:value="866733.06718500005" table:style-name="ce38">
            <text:p><text:s text:c="3"/>866 733</text:p>
          </table:table-cell>
          <table:table-cell office:value-type="float" office:value="18702" table:style-name="ce38">
            <text:p><text:s text:c="3"/>18 702</text:p>
          </table:table-cell>
          <table:table-cell office:value-type="float" office:value="317342.350706" table:style-name="ce38">
            <text:p><text:s text:c="3"/>317 342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187.99799999999999" table:style-name="ce38">
            <text:p><text:s text:c="4"/>188</text:p>
          </table:table-cell>
          <table:table-cell office:value-type="float" office:value="353" table:style-name="ce38">
            <text:p><text:s text:c="4"/>353</text:p>
          </table:table-cell>
          <table:table-cell office:value-type="float" office:value="1694.9490860000001" table:style-name="ce38">
            <text:p><text:s text:c="3"/>1 695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73.25" table:style-name="ce38">
            <text:p><text:s text:c="4"/>273</text:p>
          </table:table-cell>
          <table:table-cell office:value-type="float" office:value="2543" table:style-name="ce38">
            <text:p><text:s text:c="3"/>2 543</text:p>
          </table:table-cell>
          <table:table-cell office:value-type="float" office:value="69347.979271999997" table:style-name="ce38">
            <text:p><text:s text:c="3"/>69 348</text:p>
          </table:table-cell>
          <table:table-cell office:value-type="float" office:value="12940" table:style-name="ce38">
            <text:p><text:s text:c="3"/>12 940</text:p>
          </table:table-cell>
          <table:table-cell office:value-type="float" office:value="135749.248811" table:style-name="ce38">
            <text:p><text:s text:c="3"/>135 749</text:p>
          </table:table-cell>
          <table:table-cell office:value-type="float" office:value="28959" table:style-name="ce38">
            <text:p><text:s text:c="3"/>28 959</text:p>
          </table:table-cell>
          <table:table-cell office:value-type="float" office:value="252465.42520900001" table:style-name="ce38">
            <text:p><text:s text:c="3"/>252 46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4021" table:style-name="ce38">
            <text:p><text:s text:c="3"/>4 021</text:p>
          </table:table-cell>
          <table:table-cell office:value-type="float" office:value="14728774.774057999" table:style-name="ce38">
            <text:p><text:s text:c="2"/>14 728 775</text:p>
          </table:table-cell>
          <table:table-cell office:value-type="float" office:value="126" table:style-name="ce38">
            <text:p><text:s text:c="4"/>126</text:p>
          </table:table-cell>
          <table:table-cell office:value-type="float" office:value="323283.03633999999" table:style-name="ce38">
            <text:p><text:s text:c="3"/>323 28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00547.38461000001" table:style-name="ce38">
            <text:p><text:s text:c="3"/>200 547</text:p>
          </table:table-cell>
          <table:table-cell office:value-type="float" office:value="1570" table:style-name="ce38">
            <text:p><text:s text:c="3"/>1 570</text:p>
          </table:table-cell>
          <table:table-cell office:value-type="float" office:value="4160898.6530200001" table:style-name="ce38">
            <text:p><text:s text:c="2"/>4 160 899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782693.65729" table:style-name="ce38">
            <text:p><text:s text:c="3"/>782 69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48571.55585" table:style-name="ce38">
            <text:p><text:s text:c="3"/>148 572</text:p>
          </table:table-cell>
          <table:table-cell office:value-type="float" office:value="205" table:style-name="ce38">
            <text:p><text:s text:c="4"/>205</text:p>
          </table:table-cell>
          <table:table-cell office:value-type="float" office:value="358112.21468999999" table:style-name="ce38">
            <text:p><text:s text:c="3"/>358 112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433754.39108999999" table:style-name="ce38">
            <text:p><text:s text:c="3"/>433 754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568289.93348000001" table:style-name="ce38">
            <text:p><text:s text:c="3"/>568 29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2209.446599999999" table:style-name="ce38">
            <text:p><text:s text:c="3"/>12 209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6" table:style-name="ce38">
            <text:p><text:s text:c="4"/>106</text:p>
          </table:table-cell>
          <table:table-cell office:value-type="float" office:value="382997.60709" table:style-name="ce38">
            <text:p><text:s text:c="3"/>382 998</text:p>
          </table:table-cell>
          <table:table-cell office:value-type="float" office:value="907" table:style-name="ce38">
            <text:p><text:s text:c="4"/>907</text:p>
          </table:table-cell>
          <table:table-cell office:value-type="float" office:value="6107476.6189209996" table:style-name="ce38">
            <text:p><text:s text:c="2"/>6 107 477</text:p>
          </table:table-cell>
          <table:table-cell office:value-type="float" office:value="328" table:style-name="ce38">
            <text:p><text:s text:c="4"/>328</text:p>
          </table:table-cell>
          <table:table-cell office:value-type="float" office:value="573748.62235700001" table:style-name="ce38">
            <text:p><text:s text:c="3"/>573 749</text:p>
          </table:table-cell>
          <table:table-cell office:value-type="float" office:value="168" table:style-name="ce38">
            <text:p><text:s text:c="4"/>168</text:p>
          </table:table-cell>
          <table:table-cell office:value-type="float" office:value="350271.9204" table:style-name="ce38">
            <text:p><text:s text:c="3"/>350 272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61205.76457999999" table:style-name="ce38">
            <text:p><text:s text:c="3"/>161 2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0951.440280000003" table:style-name="ce38">
            <text:p><text:s text:c="3"/>40 951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44268.791770000003" table:style-name="ce38">
            <text:p><text:s text:c="3"/>44 269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79493.735690000001" table:style-name="ce38">
            <text:p><text:s text:c="3"/>79 49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0831" table:style-name="ce38">
            <text:p><text:s text:c="3"/>110 831</text:p>
          </table:table-cell>
          <table:table-cell office:value-type="float" office:value="1180865.768255" table:style-name="ce38">
            <text:p><text:s text:c="2"/>1 180 866</text:p>
          </table:table-cell>
          <table:table-cell office:value-type="float" office:value="4508" table:style-name="ce38">
            <text:p><text:s text:c="3"/>4 508</text:p>
          </table:table-cell>
          <table:table-cell office:value-type="float" office:value="45298.372663000002" table:style-name="ce38">
            <text:p><text:s text:c="3"/>45 298</text:p>
          </table:table-cell>
          <table:table-cell office:value-type="float" office:value="1532" table:style-name="ce38">
            <text:p><text:s text:c="3"/>1 532</text:p>
          </table:table-cell>
          <table:table-cell office:value-type="float" office:value="21930.939327" table:style-name="ce38">
            <text:p><text:s text:c="3"/>21 931</text:p>
          </table:table-cell>
          <table:table-cell office:value-type="float" office:value="33969" table:style-name="ce38">
            <text:p><text:s text:c="3"/>33 969</text:p>
          </table:table-cell>
          <table:table-cell office:value-type="float" office:value="447980.51773700002" table:style-name="ce38">
            <text:p><text:s text:c="3"/>447 981</text:p>
          </table:table-cell>
          <table:table-cell office:value-type="float" office:value="1035" table:style-name="ce38">
            <text:p><text:s text:c="3"/>1 035</text:p>
          </table:table-cell>
          <table:table-cell office:value-type="float" office:value="14980.65957" table:style-name="ce38">
            <text:p><text:s text:c="3"/>14 981</text:p>
          </table:table-cell>
          <table:table-cell office:value-type="float" office:value="711" table:style-name="ce38">
            <text:p><text:s text:c="4"/>711</text:p>
          </table:table-cell>
          <table:table-cell office:value-type="float" office:value="4321.0936080000001" table:style-name="ce38">
            <text:p><text:s text:c="3"/>4 321</text:p>
          </table:table-cell>
          <table:table-cell office:value-type="float" office:value="18234" table:style-name="ce38">
            <text:p><text:s text:c="3"/>18 234</text:p>
          </table:table-cell>
          <table:table-cell office:value-type="float" office:value="135558.81740500001" table:style-name="ce38">
            <text:p><text:s text:c="3"/>135 559</text:p>
          </table:table-cell>
          <table:table-cell office:value-type="float" office:value="14685" table:style-name="ce38">
            <text:p><text:s text:c="3"/>14 685</text:p>
          </table:table-cell>
          <table:table-cell office:value-type="float" office:value="68648.621763999996" table:style-name="ce38">
            <text:p><text:s text:c="3"/>68 649</text:p>
          </table:table-cell>
          <table:table-cell office:value-type="float" office:value="2931" table:style-name="ce38">
            <text:p><text:s text:c="3"/>2 931</text:p>
          </table:table-cell>
          <table:table-cell office:value-type="float" office:value="52651.103347999997" table:style-name="ce38">
            <text:p><text:s text:c="3"/>52 651</text:p>
          </table:table-cell>
          <table:table-cell office:value-type="float" office:value="998" table:style-name="ce38">
            <text:p><text:s text:c="4"/>998</text:p>
          </table:table-cell>
          <table:table-cell office:value-type="float" office:value="8867.1057110000002" table:style-name="ce38">
            <text:p><text:s text:c="3"/>8 867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528" table:style-name="ce38">
            <text:p><text:s text:c="3"/>2 528</text:p>
          </table:table-cell>
          <table:table-cell office:value-type="float" office:value="19061.315818999999" table:style-name="ce38">
            <text:p><text:s text:c="3"/>19 061</text:p>
          </table:table-cell>
          <table:table-cell office:value-type="float" office:value="4608" table:style-name="ce38">
            <text:p><text:s text:c="3"/>4 608</text:p>
          </table:table-cell>
          <table:table-cell office:value-type="float" office:value="139712.336786" table:style-name="ce38">
            <text:p><text:s text:c="3"/>139 712</text:p>
          </table:table-cell>
          <table:table-cell office:value-type="float" office:value="6737" table:style-name="ce38">
            <text:p><text:s text:c="3"/>6 737</text:p>
          </table:table-cell>
          <table:table-cell office:value-type="float" office:value="96371.654603000003" table:style-name="ce38">
            <text:p><text:s text:c="3"/>96 372</text:p>
          </table:table-cell>
          <table:table-cell office:value-type="float" office:value="8235" table:style-name="ce38">
            <text:p><text:s text:c="3"/>8 235</text:p>
          </table:table-cell>
          <table:table-cell office:value-type="float" office:value="55992.969427999997" table:style-name="ce38">
            <text:p><text:s text:c="3"/>55 993</text:p>
          </table:table-cell>
          <table:table-cell office:value-type="float" office:value="3778" table:style-name="ce38">
            <text:p><text:s text:c="3"/>3 778</text:p>
          </table:table-cell>
          <table:table-cell office:value-type="float" office:value="25481.221914000002" table:style-name="ce38">
            <text:p><text:s text:c="3"/>25 48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5.8" table:style-name="ce38">
            <text:p><text:s text:c="4"/>16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29.19999999999999" table:style-name="ce38">
            <text:p><text:s text:c="4"/>129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91.6" table:style-name="ce38">
            <text:p><text:s text:c="4"/>92</text:p>
          </table:table-cell>
          <table:table-cell office:value-type="float" office:value="483" table:style-name="ce38">
            <text:p><text:s text:c="4"/>483</text:p>
          </table:table-cell>
          <table:table-cell office:value-type="float" office:value="6565.3934879999997" table:style-name="ce38">
            <text:p><text:s text:c="3"/>6 565</text:p>
          </table:table-cell>
          <table:table-cell office:value-type="float" office:value="1849" table:style-name="ce38">
            <text:p><text:s text:c="3"/>1 849</text:p>
          </table:table-cell>
          <table:table-cell office:value-type="float" office:value="12692.331359" table:style-name="ce38">
            <text:p><text:s text:c="3"/>12 692</text:p>
          </table:table-cell>
          <table:table-cell office:value-type="float" office:value="3925" table:style-name="ce38">
            <text:p><text:s text:c="3"/>3 925</text:p>
          </table:table-cell>
          <table:table-cell office:value-type="float" office:value="24514.713725000001" table:style-name="ce38">
            <text:p><text:s text:c="3"/>24 51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2300" table:style-name="ce38">
            <text:p><text:s text:c="3"/>132 300</text:p>
          </table:table-cell>
          <table:table-cell office:value-type="float" office:value="1225593.621756" table:style-name="ce38">
            <text:p><text:s text:c="2"/>1 225 594</text:p>
          </table:table-cell>
          <table:table-cell office:value-type="float" office:value="1916" table:style-name="ce38">
            <text:p><text:s text:c="3"/>1 916</text:p>
          </table:table-cell>
          <table:table-cell office:value-type="float" office:value="22143.839873000001" table:style-name="ce38">
            <text:p><text:s text:c="3"/>22 144</text:p>
          </table:table-cell>
          <table:table-cell office:value-type="float" office:value="365" table:style-name="ce38">
            <text:p><text:s text:c="4"/>365</text:p>
          </table:table-cell>
          <table:table-cell office:value-type="float" office:value="5430.2452880000001" table:style-name="ce38">
            <text:p><text:s text:c="3"/>5 430</text:p>
          </table:table-cell>
          <table:table-cell office:value-type="float" office:value="47151" table:style-name="ce38">
            <text:p><text:s text:c="3"/>47 151</text:p>
          </table:table-cell>
          <table:table-cell office:value-type="float" office:value="549350.28643600002" table:style-name="ce38">
            <text:p><text:s text:c="3"/>549 350</text:p>
          </table:table-cell>
          <table:table-cell office:value-type="float" office:value="504" table:style-name="ce38">
            <text:p><text:s text:c="4"/>504</text:p>
          </table:table-cell>
          <table:table-cell office:value-type="float" office:value="8568.4621000000006" table:style-name="ce38">
            <text:p><text:s text:c="3"/>8 568</text:p>
          </table:table-cell>
          <table:table-cell office:value-type="float" office:value="673" table:style-name="ce38">
            <text:p><text:s text:c="4"/>673</text:p>
          </table:table-cell>
          <table:table-cell office:value-type="float" office:value="4108.344685" table:style-name="ce38">
            <text:p><text:s text:c="3"/>4 108</text:p>
          </table:table-cell>
          <table:table-cell office:value-type="float" office:value="22507" table:style-name="ce38">
            <text:p><text:s text:c="3"/>22 507</text:p>
          </table:table-cell>
          <table:table-cell office:value-type="float" office:value="143110.78528700001" table:style-name="ce38">
            <text:p><text:s text:c="3"/>143 111</text:p>
          </table:table-cell>
          <table:table-cell office:value-type="float" office:value="18962" table:style-name="ce38">
            <text:p><text:s text:c="3"/>18 962</text:p>
          </table:table-cell>
          <table:table-cell office:value-type="float" office:value="95228.531680999993" table:style-name="ce38">
            <text:p><text:s text:c="3"/>95 229</text:p>
          </table:table-cell>
          <table:table-cell office:value-type="float" office:value="1866" table:style-name="ce38">
            <text:p><text:s text:c="3"/>1 866</text:p>
          </table:table-cell>
          <table:table-cell office:value-type="float" office:value="29777.187470000001" table:style-name="ce38">
            <text:p><text:s text:c="3"/>29 777</text:p>
          </table:table-cell>
          <table:table-cell office:value-type="float" office:value="730" table:style-name="ce38">
            <text:p><text:s text:c="4"/>730</text:p>
          </table:table-cell>
          <table:table-cell office:value-type="float" office:value="5183.561001" table:style-name="ce38">
            <text:p><text:s text:c="3"/>5 184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298" table:style-name="ce38">
            <text:p><text:s text:c="3"/>4 298</text:p>
          </table:table-cell>
          <table:table-cell office:value-type="float" office:value="28785.476214999999" table:style-name="ce38">
            <text:p><text:s text:c="3"/>28 785</text:p>
          </table:table-cell>
          <table:table-cell office:value-type="float" office:value="5294" table:style-name="ce38">
            <text:p><text:s text:c="3"/>5 294</text:p>
          </table:table-cell>
          <table:table-cell office:value-type="float" office:value="97968.570890999996" table:style-name="ce38">
            <text:p><text:s text:c="3"/>97 969</text:p>
          </table:table-cell>
          <table:table-cell office:value-type="float" office:value="4346" table:style-name="ce38">
            <text:p><text:s text:c="3"/>4 346</text:p>
          </table:table-cell>
          <table:table-cell office:value-type="float" office:value="97675.053742999997" table:style-name="ce38">
            <text:p><text:s text:c="3"/>97 675</text:p>
          </table:table-cell>
          <table:table-cell office:value-type="float" office:value="12020" table:style-name="ce38">
            <text:p><text:s text:c="3"/>12 020</text:p>
          </table:table-cell>
          <table:table-cell office:value-type="float" office:value="70017.123263000001" table:style-name="ce38">
            <text:p><text:s text:c="3"/>70 017</text:p>
          </table:table-cell>
          <table:table-cell office:value-type="float" office:value="2726" table:style-name="ce38">
            <text:p><text:s text:c="3"/>2 726</text:p>
          </table:table-cell>
          <table:table-cell office:value-type="float" office:value="21328.384454999999" table:style-name="ce38">
            <text:p><text:s text:c="3"/>21 32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15" table:style-name="ce38">
            <text:p><text:s text:c="4"/>3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27.77" table:style-name="ce38">
            <text:p><text:s text:c="4"/>12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6.9" table:style-name="ce38">
            <text:p><text:s text:c="4"/>27</text:p>
          </table:table-cell>
          <table:table-cell office:value-type="float" office:value="314" table:style-name="ce38">
            <text:p><text:s text:c="4"/>314</text:p>
          </table:table-cell>
          <table:table-cell office:value-type="float" office:value="3198.2377759999999" table:style-name="ce38">
            <text:p><text:s text:c="3"/>3 198</text:p>
          </table:table-cell>
          <table:table-cell office:value-type="float" office:value="2409" table:style-name="ce38">
            <text:p><text:s text:c="3"/>2 409</text:p>
          </table:table-cell>
          <table:table-cell office:value-type="float" office:value="13777.285465999999" table:style-name="ce38">
            <text:p><text:s text:c="3"/>13 777</text:p>
          </table:table-cell>
          <table:table-cell office:value-type="float" office:value="6160" table:style-name="ce38">
            <text:p><text:s text:c="3"/>6 160</text:p>
          </table:table-cell>
          <table:table-cell office:value-type="float" office:value="29784.426125999998" table:style-name="ce38">
            <text:p><text:s text:c="3"/>29 78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2933" table:style-name="ce38">
            <text:p><text:s text:c="3"/>172 933</text:p>
          </table:table-cell>
          <table:table-cell office:value-type="float" office:value="2423104.1354009998" table:style-name="ce38">
            <text:p><text:s text:c="2"/>2 423 104</text:p>
          </table:table-cell>
          <table:table-cell office:value-type="float" office:value="2731" table:style-name="ce38">
            <text:p><text:s text:c="3"/>2 731</text:p>
          </table:table-cell>
          <table:table-cell office:value-type="float" office:value="50881.624457999998" table:style-name="ce38">
            <text:p><text:s text:c="3"/>50 882</text:p>
          </table:table-cell>
          <table:table-cell office:value-type="float" office:value="462" table:style-name="ce38">
            <text:p><text:s text:c="4"/>462</text:p>
          </table:table-cell>
          <table:table-cell office:value-type="float" office:value="9917.2959360000004" table:style-name="ce38">
            <text:p><text:s text:c="3"/>9 917</text:p>
          </table:table-cell>
          <table:table-cell office:value-type="float" office:value="28879" table:style-name="ce38">
            <text:p><text:s text:c="3"/>28 879</text:p>
          </table:table-cell>
          <table:table-cell office:value-type="float" office:value="519153.87031199998" table:style-name="ce38">
            <text:p><text:s text:c="3"/>519 154</text:p>
          </table:table-cell>
          <table:table-cell office:value-type="float" office:value="730" table:style-name="ce38">
            <text:p><text:s text:c="4"/>730</text:p>
          </table:table-cell>
          <table:table-cell office:value-type="float" office:value="19783.550114999998" table:style-name="ce38">
            <text:p><text:s text:c="3"/>19 784</text:p>
          </table:table-cell>
          <table:table-cell office:value-type="float" office:value="498" table:style-name="ce38">
            <text:p><text:s text:c="4"/>498</text:p>
          </table:table-cell>
          <table:table-cell office:value-type="float" office:value="4624.5753690000001" table:style-name="ce38">
            <text:p><text:s text:c="3"/>4 625</text:p>
          </table:table-cell>
          <table:table-cell office:value-type="float" office:value="20718" table:style-name="ce38">
            <text:p><text:s text:c="3"/>20 718</text:p>
          </table:table-cell>
          <table:table-cell office:value-type="float" office:value="240845.27542399999" table:style-name="ce38">
            <text:p><text:s text:c="3"/>240 845</text:p>
          </table:table-cell>
          <table:table-cell office:value-type="float" office:value="36814" table:style-name="ce38">
            <text:p><text:s text:c="3"/>36 814</text:p>
          </table:table-cell>
          <table:table-cell office:value-type="float" office:value="254979.41742099999" table:style-name="ce38">
            <text:p><text:s text:c="3"/>254 979</text:p>
          </table:table-cell>
          <table:table-cell office:value-type="float" office:value="5071" table:style-name="ce38">
            <text:p><text:s text:c="3"/>5 071</text:p>
          </table:table-cell>
          <table:table-cell office:value-type="float" office:value="79087.826983999999" table:style-name="ce38">
            <text:p><text:s text:c="3"/>79 088</text:p>
          </table:table-cell>
          <table:table-cell office:value-type="float" office:value="1719" table:style-name="ce38">
            <text:p><text:s text:c="3"/>1 719</text:p>
          </table:table-cell>
          <table:table-cell office:value-type="float" office:value="14105.144399999999" table:style-name="ce38">
            <text:p><text:s text:c="3"/>14 105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9633" table:style-name="ce38">
            <text:p><text:s text:c="3"/>9 633</text:p>
          </table:table-cell>
          <table:table-cell office:value-type="float" office:value="104543.583866" table:style-name="ce38">
            <text:p><text:s text:c="3"/>104 544</text:p>
          </table:table-cell>
          <table:table-cell office:value-type="float" office:value="17233" table:style-name="ce38">
            <text:p><text:s text:c="3"/>17 233</text:p>
          </table:table-cell>
          <table:table-cell office:value-type="float" office:value="538174.47860399995" table:style-name="ce38">
            <text:p><text:s text:c="3"/>538 174</text:p>
          </table:table-cell>
          <table:table-cell office:value-type="float" office:value="7938" table:style-name="ce38">
            <text:p><text:s text:c="3"/>7 938</text:p>
          </table:table-cell>
          <table:table-cell office:value-type="float" office:value="253879.22526899999" table:style-name="ce38">
            <text:p><text:s text:c="3"/>253 879</text:p>
          </table:table-cell>
          <table:table-cell office:value-type="float" office:value="24530" table:style-name="ce38">
            <text:p><text:s text:c="3"/>24 530</text:p>
          </table:table-cell>
          <table:table-cell office:value-type="float" office:value="174064.274344" table:style-name="ce38">
            <text:p><text:s text:c="3"/>174 064</text:p>
          </table:table-cell>
          <table:table-cell office:value-type="float" office:value="4523" table:style-name="ce38">
            <text:p><text:s text:c="3"/>4 523</text:p>
          </table:table-cell>
          <table:table-cell office:value-type="float" office:value="51997.391924000003" table:style-name="ce38">
            <text:p><text:s text:c="3"/>51 997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75.010000000000005" table:style-name="ce38">
            <text:p><text:s text:c="4"/>75</text:p>
          </table:table-cell>
          <table:table-cell office:value-type="float" office:value="118" table:style-name="ce38">
            <text:p><text:s text:c="4"/>118</text:p>
          </table:table-cell>
          <table:table-cell office:value-type="float" office:value="996.05708600000003" table:style-name="ce38">
            <text:p><text:s text:c="4"/>99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686" table:style-name="ce38">
            <text:p><text:s text:c="4"/>686</text:p>
          </table:table-cell>
          <table:table-cell office:value-type="float" office:value="8926.8220399999991" table:style-name="ce38">
            <text:p><text:s text:c="3"/>8 927</text:p>
          </table:table-cell>
          <table:table-cell office:value-type="float" office:value="3780" table:style-name="ce38">
            <text:p><text:s text:c="3"/>3 780</text:p>
          </table:table-cell>
          <table:table-cell office:value-type="float" office:value="42685.128684000003" table:style-name="ce38">
            <text:p><text:s text:c="3"/>42 685</text:p>
          </table:table-cell>
          <table:table-cell office:value-type="float" office:value="6834" table:style-name="ce38">
            <text:p><text:s text:c="3"/>6 834</text:p>
          </table:table-cell>
          <table:table-cell office:value-type="float" office:value="54350.583164999996" table:style-name="ce38">
            <text:p><text:s text:c="3"/>54 35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58397" table:style-name="ce38">
            <text:p><text:s text:c="3"/>58 397</text:p>
          </table:table-cell>
          <table:table-cell office:value-type="float" office:value="607362.45478000003" table:style-name="ce38">
            <text:p><text:s text:c="3"/>607 362</text:p>
          </table:table-cell>
          <table:table-cell office:value-type="float" office:value="1052" table:style-name="ce38">
            <text:p><text:s text:c="3"/>1 052</text:p>
          </table:table-cell>
          <table:table-cell office:value-type="float" office:value="10509.796289" table:style-name="ce38">
            <text:p><text:s text:c="3"/>10 510</text:p>
          </table:table-cell>
          <table:table-cell office:value-type="float" office:value="301" table:style-name="ce38">
            <text:p><text:s text:c="4"/>301</text:p>
          </table:table-cell>
          <table:table-cell office:value-type="float" office:value="5258.4349899999997" table:style-name="ce38">
            <text:p><text:s text:c="3"/>5 258</text:p>
          </table:table-cell>
          <table:table-cell office:value-type="float" office:value="19472" table:style-name="ce38">
            <text:p><text:s text:c="3"/>19 472</text:p>
          </table:table-cell>
          <table:table-cell office:value-type="float" office:value="298917.90315999999" table:style-name="ce38">
            <text:p><text:s text:c="3"/>298 918</text:p>
          </table:table-cell>
          <table:table-cell office:value-type="float" office:value="301" table:style-name="ce38">
            <text:p><text:s text:c="4"/>301</text:p>
          </table:table-cell>
          <table:table-cell office:value-type="float" office:value="4542.8319940000001" table:style-name="ce38">
            <text:p><text:s text:c="3"/>4 543</text:p>
          </table:table-cell>
          <table:table-cell office:value-type="float" office:value="500" table:style-name="ce38">
            <text:p><text:s text:c="4"/>500</text:p>
          </table:table-cell>
          <table:table-cell office:value-type="float" office:value="5772.9886180000003" table:style-name="ce38">
            <text:p><text:s text:c="3"/>5 773</text:p>
          </table:table-cell>
          <table:table-cell office:value-type="float" office:value="10585" table:style-name="ce38">
            <text:p><text:s text:c="3"/>10 585</text:p>
          </table:table-cell>
          <table:table-cell office:value-type="float" office:value="67711.387161999999" table:style-name="ce38">
            <text:p><text:s text:c="3"/>67 711</text:p>
          </table:table-cell>
          <table:table-cell office:value-type="float" office:value="7816" table:style-name="ce38">
            <text:p><text:s text:c="3"/>7 816</text:p>
          </table:table-cell>
          <table:table-cell office:value-type="float" office:value="41222.734703000002" table:style-name="ce38">
            <text:p><text:s text:c="3"/>41 223</text:p>
          </table:table-cell>
          <table:table-cell office:value-type="float" office:value="1230" table:style-name="ce38">
            <text:p><text:s text:c="3"/>1 230</text:p>
          </table:table-cell>
          <table:table-cell office:value-type="float" office:value="20401.389738000002" table:style-name="ce38">
            <text:p><text:s text:c="3"/>20 401</text:p>
          </table:table-cell>
          <table:table-cell office:value-type="float" office:value="404" table:style-name="ce38">
            <text:p><text:s text:c="4"/>404</text:p>
          </table:table-cell>
          <table:table-cell office:value-type="float" office:value="2538.5740000000001" table:style-name="ce38">
            <text:p><text:s text:c="3"/>2 539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381" table:style-name="ce38">
            <text:p><text:s text:c="3"/>1 381</text:p>
          </table:table-cell>
          <table:table-cell office:value-type="float" office:value="5640.759067" table:style-name="ce38">
            <text:p><text:s text:c="3"/>5 641</text:p>
          </table:table-cell>
          <table:table-cell office:value-type="float" office:value="2393" table:style-name="ce38">
            <text:p><text:s text:c="3"/>2 393</text:p>
          </table:table-cell>
          <table:table-cell office:value-type="float" office:value="38216.541448999997" table:style-name="ce38">
            <text:p><text:s text:c="3"/>38 217</text:p>
          </table:table-cell>
          <table:table-cell office:value-type="float" office:value="2761" table:style-name="ce38">
            <text:p><text:s text:c="3"/>2 761</text:p>
          </table:table-cell>
          <table:table-cell office:value-type="float" office:value="41674.390530999997" table:style-name="ce38">
            <text:p><text:s text:c="3"/>41 674</text:p>
          </table:table-cell>
          <table:table-cell office:value-type="float" office:value="4981" table:style-name="ce38">
            <text:p><text:s text:c="3"/>4 981</text:p>
          </table:table-cell>
          <table:table-cell office:value-type="float" office:value="31254.183104" table:style-name="ce38">
            <text:p><text:s text:c="3"/>31 254</text:p>
          </table:table-cell>
          <table:table-cell office:value-type="float" office:value="1770" table:style-name="ce38">
            <text:p><text:s text:c="3"/>1 770</text:p>
          </table:table-cell>
          <table:table-cell office:value-type="float" office:value="12680.183531000001" table:style-name="ce38">
            <text:p><text:s text:c="3"/>12 68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9.998000000000001" table:style-name="ce38">
            <text:p><text:s text:c="4"/>30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57.085999999999999" table:style-name="ce38">
            <text:p><text:s text:c="4"/>5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64" table:style-name="ce38">
            <text:p><text:s text:c="4"/>264</text:p>
          </table:table-cell>
          <table:table-cell office:value-type="float" office:value="2179.605" table:style-name="ce38">
            <text:p><text:s text:c="3"/>2 180</text:p>
          </table:table-cell>
          <table:table-cell office:value-type="float" office:value="1020" table:style-name="ce38">
            <text:p><text:s text:c="3"/>1 020</text:p>
          </table:table-cell>
          <table:table-cell office:value-type="float" office:value="3889.6860499999998" table:style-name="ce38">
            <text:p><text:s text:c="3"/>3 890</text:p>
          </table:table-cell>
          <table:table-cell office:value-type="float" office:value="2109" table:style-name="ce38">
            <text:p><text:s text:c="3"/>2 109</text:p>
          </table:table-cell>
          <table:table-cell office:value-type="float" office:value="14831.981394" table:style-name="ce38">
            <text:p><text:s text:c="3"/>14 8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95712" table:style-name="ce38">
            <text:p><text:s text:c="3"/>95 712</text:p>
          </table:table-cell>
          <table:table-cell office:value-type="float" office:value="806224.77391800005" table:style-name="ce38">
            <text:p><text:s text:c="3"/>806 225</text:p>
          </table:table-cell>
          <table:table-cell office:value-type="float" office:value="1971" table:style-name="ce38">
            <text:p><text:s text:c="3"/>1 971</text:p>
          </table:table-cell>
          <table:table-cell office:value-type="float" office:value="20612.512604" table:style-name="ce38">
            <text:p><text:s text:c="3"/>20 613</text:p>
          </table:table-cell>
          <table:table-cell office:value-type="float" office:value="518" table:style-name="ce38">
            <text:p><text:s text:c="4"/>518</text:p>
          </table:table-cell>
          <table:table-cell office:value-type="float" office:value="8106.6090000000004" table:style-name="ce38">
            <text:p><text:s text:c="3"/>8 107</text:p>
          </table:table-cell>
          <table:table-cell office:value-type="float" office:value="31352" table:style-name="ce38">
            <text:p><text:s text:c="3"/>31 352</text:p>
          </table:table-cell>
          <table:table-cell office:value-type="float" office:value="318533.97241300001" table:style-name="ce38">
            <text:p><text:s text:c="3"/>318 534</text:p>
          </table:table-cell>
          <table:table-cell office:value-type="float" office:value="439" table:style-name="ce38">
            <text:p><text:s text:c="4"/>439</text:p>
          </table:table-cell>
          <table:table-cell office:value-type="float" office:value="5939.9489329999997" table:style-name="ce38">
            <text:p><text:s text:c="3"/>5 940</text:p>
          </table:table-cell>
          <table:table-cell office:value-type="float" office:value="466" table:style-name="ce38">
            <text:p><text:s text:c="4"/>466</text:p>
          </table:table-cell>
          <table:table-cell office:value-type="float" office:value="3466.8261090000001" table:style-name="ce38">
            <text:p><text:s text:c="3"/>3 467</text:p>
          </table:table-cell>
          <table:table-cell office:value-type="float" office:value="14005" table:style-name="ce38">
            <text:p><text:s text:c="3"/>14 005</text:p>
          </table:table-cell>
          <table:table-cell office:value-type="float" office:value="91625.621947000007" table:style-name="ce38">
            <text:p><text:s text:c="3"/>91 626</text:p>
          </table:table-cell>
          <table:table-cell office:value-type="float" office:value="15255" table:style-name="ce38">
            <text:p><text:s text:c="3"/>15 255</text:p>
          </table:table-cell>
          <table:table-cell office:value-type="float" office:value="67045.707766000007" table:style-name="ce38">
            <text:p><text:s text:c="3"/>67 046</text:p>
          </table:table-cell>
          <table:table-cell office:value-type="float" office:value="1626" table:style-name="ce38">
            <text:p><text:s text:c="3"/>1 626</text:p>
          </table:table-cell>
          <table:table-cell office:value-type="float" office:value="26267.974677999999" table:style-name="ce38">
            <text:p><text:s text:c="3"/>26 268</text:p>
          </table:table-cell>
          <table:table-cell office:value-type="float" office:value="883" table:style-name="ce38">
            <text:p><text:s text:c="4"/>883</text:p>
          </table:table-cell>
          <table:table-cell office:value-type="float" office:value="6182.2848880000001" table:style-name="ce38">
            <text:p><text:s text:c="3"/>6 182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594" table:style-name="ce38">
            <text:p><text:s text:c="3"/>2 594</text:p>
          </table:table-cell>
          <table:table-cell office:value-type="float" office:value="11984.225277" table:style-name="ce38">
            <text:p><text:s text:c="3"/>11 984</text:p>
          </table:table-cell>
          <table:table-cell office:value-type="float" office:value="4248" table:style-name="ce38">
            <text:p><text:s text:c="3"/>4 248</text:p>
          </table:table-cell>
          <table:table-cell office:value-type="float" office:value="79990.212895999997" table:style-name="ce38">
            <text:p><text:s text:c="3"/>79 990</text:p>
          </table:table-cell>
          <table:table-cell office:value-type="float" office:value="4543" table:style-name="ce38">
            <text:p><text:s text:c="3"/>4 543</text:p>
          </table:table-cell>
          <table:table-cell office:value-type="float" office:value="74556.047632999995" table:style-name="ce38">
            <text:p><text:s text:c="3"/>74 556</text:p>
          </table:table-cell>
          <table:table-cell office:value-type="float" office:value="8872" table:style-name="ce38">
            <text:p><text:s text:c="3"/>8 872</text:p>
          </table:table-cell>
          <table:table-cell office:value-type="float" office:value="39495.721362999997" table:style-name="ce38">
            <text:p><text:s text:c="3"/>39 496</text:p>
          </table:table-cell>
          <table:table-cell office:value-type="float" office:value="2605" table:style-name="ce38">
            <text:p><text:s text:c="3"/>2 605</text:p>
          </table:table-cell>
          <table:table-cell office:value-type="float" office:value="20148.308622" table:style-name="ce38">
            <text:p><text:s text:c="3"/>20 148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.59" table:style-name="ce38">
            <text:p><text:s text:c="4"/>17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19.932" table:style-name="ce38">
            <text:p><text:s text:c="4"/>12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9.200000000000003" table:style-name="ce38">
            <text:p><text:s text:c="4"/>39</text:p>
          </table:table-cell>
          <table:table-cell office:value-type="float" office:value="366" table:style-name="ce38">
            <text:p><text:s text:c="4"/>366</text:p>
          </table:table-cell>
          <table:table-cell office:value-type="float" office:value="1911.172" table:style-name="ce38">
            <text:p><text:s text:c="3"/>1 911</text:p>
          </table:table-cell>
          <table:table-cell office:value-type="float" office:value="1955" table:style-name="ce38">
            <text:p><text:s text:c="3"/>1 955</text:p>
          </table:table-cell>
          <table:table-cell office:value-type="float" office:value="9192.1232849999997" table:style-name="ce38">
            <text:p><text:s text:c="3"/>9 192</text:p>
          </table:table-cell>
          <table:table-cell office:value-type="float" office:value="3941" table:style-name="ce38">
            <text:p><text:s text:c="3"/>3 941</text:p>
          </table:table-cell>
          <table:table-cell office:value-type="float" office:value="20989.782503999999" table:style-name="ce38">
            <text:p><text:s text:c="3"/>20 99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6253" table:style-name="ce38">
            <text:p><text:s text:c="3"/>36 253</text:p>
          </table:table-cell>
          <table:table-cell office:value-type="float" office:value="379463.66459399997" table:style-name="ce38">
            <text:p><text:s text:c="3"/>379 464</text:p>
          </table:table-cell>
          <table:table-cell office:value-type="float" office:value="910" table:style-name="ce38">
            <text:p><text:s text:c="4"/>910</text:p>
          </table:table-cell>
          <table:table-cell office:value-type="float" office:value="12298.49159" table:style-name="ce38">
            <text:p><text:s text:c="3"/>12 298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3816.72" table:style-name="ce38">
            <text:p><text:s text:c="3"/>3 817</text:p>
          </table:table-cell>
          <table:table-cell office:value-type="float" office:value="12690" table:style-name="ce38">
            <text:p><text:s text:c="3"/>12 690</text:p>
          </table:table-cell>
          <table:table-cell office:value-type="float" office:value="172812.36868300001" table:style-name="ce38">
            <text:p><text:s text:c="3"/>172 812</text:p>
          </table:table-cell>
          <table:table-cell office:value-type="float" office:value="287" table:style-name="ce38">
            <text:p><text:s text:c="4"/>287</text:p>
          </table:table-cell>
          <table:table-cell office:value-type="float" office:value="4641.0777900000003" table:style-name="ce38">
            <text:p><text:s text:c="3"/>4 641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1920.366" table:style-name="ce38">
            <text:p><text:s text:c="3"/>1 920</text:p>
          </table:table-cell>
          <table:table-cell office:value-type="float" office:value="4952" table:style-name="ce38">
            <text:p><text:s text:c="3"/>4 952</text:p>
          </table:table-cell>
          <table:table-cell office:value-type="float" office:value="33434.113987999997" table:style-name="ce38">
            <text:p><text:s text:c="3"/>33 434</text:p>
          </table:table-cell>
          <table:table-cell office:value-type="float" office:value="5704" table:style-name="ce38">
            <text:p><text:s text:c="3"/>5 704</text:p>
          </table:table-cell>
          <table:table-cell office:value-type="float" office:value="27878.643639999998" table:style-name="ce38">
            <text:p><text:s text:c="3"/>27 879</text:p>
          </table:table-cell>
          <table:table-cell office:value-type="float" office:value="627" table:style-name="ce38">
            <text:p><text:s text:c="4"/>627</text:p>
          </table:table-cell>
          <table:table-cell office:value-type="float" office:value="9904.0915000000005" table:style-name="ce38">
            <text:p><text:s text:c="3"/>9 904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2294.0102900000002" table:style-name="ce38">
            <text:p><text:s text:c="3"/>2 294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773" table:style-name="ce38">
            <text:p><text:s text:c="4"/>773</text:p>
          </table:table-cell>
          <table:table-cell office:value-type="float" office:value="3340.6351690000001" table:style-name="ce38">
            <text:p><text:s text:c="3"/>3 341</text:p>
          </table:table-cell>
          <table:table-cell office:value-type="float" office:value="1758" table:style-name="ce38">
            <text:p><text:s text:c="3"/>1 758</text:p>
          </table:table-cell>
          <table:table-cell office:value-type="float" office:value="45445.226215000002" table:style-name="ce38">
            <text:p><text:s text:c="3"/>45 445</text:p>
          </table:table-cell>
          <table:table-cell office:value-type="float" office:value="1855" table:style-name="ce38">
            <text:p><text:s text:c="3"/>1 855</text:p>
          </table:table-cell>
          <table:table-cell office:value-type="float" office:value="29466.534459999999" table:style-name="ce38">
            <text:p><text:s text:c="3"/>29 467</text:p>
          </table:table-cell>
          <table:table-cell office:value-type="float" office:value="2699" table:style-name="ce38">
            <text:p><text:s text:c="3"/>2 699</text:p>
          </table:table-cell>
          <table:table-cell office:value-type="float" office:value="12520.982915000001" table:style-name="ce38">
            <text:p><text:s text:c="3"/>12 521</text:p>
          </table:table-cell>
          <table:table-cell office:value-type="float" office:value="908" table:style-name="ce38">
            <text:p><text:s text:c="4"/>908</text:p>
          </table:table-cell>
          <table:table-cell office:value-type="float" office:value="7018.6423560000003" table:style-name="ce38">
            <text:p><text:s text:c="3"/>7 01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35" table:style-name="ce38">
            <text:p><text:s text:c="4"/>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6.82" table:style-name="ce38">
            <text:p><text:s text:c="4"/>4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1552.09" table:style-name="ce38">
            <text:p><text:s text:c="3"/>1 552</text:p>
          </table:table-cell>
          <table:table-cell office:value-type="float" office:value="569" table:style-name="ce38">
            <text:p><text:s text:c="4"/>569</text:p>
          </table:table-cell>
          <table:table-cell office:value-type="float" office:value="2312.7506979999998" table:style-name="ce38">
            <text:p><text:s text:c="3"/>2 313</text:p>
          </table:table-cell>
          <table:table-cell office:value-type="float" office:value="1639" table:style-name="ce38">
            <text:p><text:s text:c="3"/>1 639</text:p>
          </table:table-cell>
          <table:table-cell office:value-type="float" office:value="8730.7492999999995" table:style-name="ce38">
            <text:p><text:s text:c="3"/>8 73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5429" table:style-name="ce38">
            <text:p><text:s text:c="3"/>85 429</text:p>
          </table:table-cell>
          <table:table-cell office:value-type="float" office:value="719579.25257600006" table:style-name="ce38">
            <text:p><text:s text:c="3"/>719 579</text:p>
          </table:table-cell>
          <table:table-cell office:value-type="float" office:value="2850" table:style-name="ce38">
            <text:p><text:s text:c="3"/>2 850</text:p>
          </table:table-cell>
          <table:table-cell office:value-type="float" office:value="31213.723922000001" table:style-name="ce38">
            <text:p><text:s text:c="3"/>31 214</text:p>
          </table:table-cell>
          <table:table-cell office:value-type="float" office:value="705" table:style-name="ce38">
            <text:p><text:s text:c="4"/>705</text:p>
          </table:table-cell>
          <table:table-cell office:value-type="float" office:value="9870.2370069999997" table:style-name="ce38">
            <text:p><text:s text:c="3"/>9 870</text:p>
          </table:table-cell>
          <table:table-cell office:value-type="float" office:value="18813" table:style-name="ce38">
            <text:p><text:s text:c="3"/>18 813</text:p>
          </table:table-cell>
          <table:table-cell office:value-type="float" office:value="214195.07762500001" table:style-name="ce38">
            <text:p><text:s text:c="3"/>214 195</text:p>
          </table:table-cell>
          <table:table-cell office:value-type="float" office:value="456" table:style-name="ce38">
            <text:p><text:s text:c="4"/>456</text:p>
          </table:table-cell>
          <table:table-cell office:value-type="float" office:value="4952.0550000000003" table:style-name="ce38">
            <text:p><text:s text:c="3"/>4 952</text:p>
          </table:table-cell>
          <table:table-cell office:value-type="float" office:value="772" table:style-name="ce38">
            <text:p><text:s text:c="4"/>772</text:p>
          </table:table-cell>
          <table:table-cell office:value-type="float" office:value="6519.8551939999998" table:style-name="ce38">
            <text:p><text:s text:c="3"/>6 520</text:p>
          </table:table-cell>
          <table:table-cell office:value-type="float" office:value="16528" table:style-name="ce38">
            <text:p><text:s text:c="3"/>16 528</text:p>
          </table:table-cell>
          <table:table-cell office:value-type="float" office:value="109037.418416" table:style-name="ce38">
            <text:p><text:s text:c="3"/>109 037</text:p>
          </table:table-cell>
          <table:table-cell office:value-type="float" office:value="16389" table:style-name="ce38">
            <text:p><text:s text:c="3"/>16 389</text:p>
          </table:table-cell>
          <table:table-cell office:value-type="float" office:value="79648.737508999999" table:style-name="ce38">
            <text:p><text:s text:c="3"/>79 649</text:p>
          </table:table-cell>
          <table:table-cell office:value-type="float" office:value="2598" table:style-name="ce38">
            <text:p><text:s text:c="3"/>2 598</text:p>
          </table:table-cell>
          <table:table-cell office:value-type="float" office:value="36789.231118999996" table:style-name="ce38">
            <text:p><text:s text:c="3"/>36 789</text:p>
          </table:table-cell>
          <table:table-cell office:value-type="float" office:value="2387" table:style-name="ce38">
            <text:p><text:s text:c="3"/>2 387</text:p>
          </table:table-cell>
          <table:table-cell office:value-type="float" office:value="16275.338234999999" table:style-name="ce38">
            <text:p><text:s text:c="3"/>16 275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26" table:style-name="ce38">
            <text:p><text:s text:c="3"/>1 826</text:p>
          </table:table-cell>
          <table:table-cell office:value-type="float" office:value="8735.4251530000001" table:style-name="ce38">
            <text:p><text:s text:c="3"/>8 735</text:p>
          </table:table-cell>
          <table:table-cell office:value-type="float" office:value="3704" table:style-name="ce38">
            <text:p><text:s text:c="3"/>3 704</text:p>
          </table:table-cell>
          <table:table-cell office:value-type="float" office:value="69459.021385" table:style-name="ce38">
            <text:p><text:s text:c="3"/>69 459</text:p>
          </table:table-cell>
          <table:table-cell office:value-type="float" office:value="3575" table:style-name="ce38">
            <text:p><text:s text:c="3"/>3 575</text:p>
          </table:table-cell>
          <table:table-cell office:value-type="float" office:value="58952.096752999998" table:style-name="ce38">
            <text:p><text:s text:c="3"/>58 952</text:p>
          </table:table-cell>
          <table:table-cell office:value-type="float" office:value="6537" table:style-name="ce38">
            <text:p><text:s text:c="3"/>6 537</text:p>
          </table:table-cell>
          <table:table-cell office:value-type="float" office:value="26570.802962000002" table:style-name="ce38">
            <text:p><text:s text:c="3"/>26 571</text:p>
          </table:table-cell>
          <table:table-cell office:value-type="float" office:value="2341" table:style-name="ce38">
            <text:p><text:s text:c="3"/>2 341</text:p>
          </table:table-cell>
          <table:table-cell office:value-type="float" office:value="17432.841724000002" table:style-name="ce38">
            <text:p><text:s text:c="3"/>17 433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45.1" table:style-name="ce38">
            <text:p><text:s text:c="4"/>45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17.084" table:style-name="ce38">
            <text:p><text:s text:c="4"/>21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99" table:style-name="ce38">
            <text:p><text:s text:c="4"/>299</text:p>
          </table:table-cell>
          <table:table-cell office:value-type="float" office:value="4053.7186879999999" table:style-name="ce38">
            <text:p><text:s text:c="3"/>4 054</text:p>
          </table:table-cell>
          <table:table-cell office:value-type="float" office:value="1315" table:style-name="ce38">
            <text:p><text:s text:c="3"/>1 315</text:p>
          </table:table-cell>
          <table:table-cell office:value-type="float" office:value="6517.3214989999997" table:style-name="ce38">
            <text:p><text:s text:c="3"/>6 517</text:p>
          </table:table-cell>
          <table:table-cell office:value-type="float" office:value="4279" table:style-name="ce38">
            <text:p><text:s text:c="3"/>4 279</text:p>
          </table:table-cell>
          <table:table-cell office:value-type="float" office:value="19070.616385000001" table:style-name="ce38">
            <text:p><text:s text:c="3"/>19 07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97" table:style-name="ce38">
            <text:p><text:s text:c="4"/>497</text:p>
          </table:table-cell>
          <table:table-cell office:value-type="float" office:value="226750.48418999999" table:style-name="ce38">
            <text:p><text:s text:c="3"/>226 750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1" table:style-name="ce38">
            <text:p><text:s text:c="4"/>281</text:p>
          </table:table-cell>
          <table:table-cell office:value-type="float" office:value="212282.35073000001" table:style-name="ce38">
            <text:p><text:s text:c="3"/>212 28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214.5993699999999" table:style-name="ce38">
            <text:p><text:s text:c="3"/>2 2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360.1539200000002" table:style-name="ce38">
            <text:p><text:s text:c="3"/>2 36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791.86" table:style-name="ce38">
            <text:p><text:s text:c="4"/>79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7.09" table:style-name="ce38">
            <text:p><text:s text:c="4"/>1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1" table:style-name="ce38">
            <text:p><text:s text:c="4"/>31</text:p>
          </table:table-cell>
          <table:table-cell office:value-type="float" office:value="407.517" table:style-name="ce38">
            <text:p><text:s text:c="4"/>40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706.57" table:style-name="ce38">
            <text:p><text:s text:c="3"/>1 70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6179.5015700000004" table:style-name="ce38">
            <text:p><text:s text:c="3"/>6 18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1.611599999999999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86.1" table:style-name="ce38">
            <text:p><text:s text:c="4"/>8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02.13" table:style-name="ce38">
            <text:p><text:s text:c="4"/>20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450" table:style-name="ce38">
            <text:p><text:s text:c="4"/>450</text:p>
          </table:table-cell>
          <table:table-cell office:value-type="float" office:value="1056290.46282" table:style-name="ce38">
            <text:p><text:s text:c="2"/>1 056 29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5" table:style-name="ce38">
            <text:p><text:s text:c="4"/>305</text:p>
          </table:table-cell>
          <table:table-cell office:value-type="float" office:value="954559.52419000003" table:style-name="ce38">
            <text:p><text:s text:c="3"/>954 5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851.6863800000001" table:style-name="ce38">
            <text:p><text:s text:c="3"/>2 85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390.7326600000001" table:style-name="ce38">
            <text:p><text:s text:c="3"/>2 3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22" table:style-name="ce38">
            <text:p><text:s text:c="4"/>22</text:p>
          </table:table-cell>
          <table:table-cell office:value-type="float" office:value="4214.1706539999996" table:style-name="ce38">
            <text:p><text:s text:c="3"/>4 2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91389.942016000001" table:style-name="ce38">
            <text:p><text:s text:c="3"/>91 3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160" table:style-name="ce38">
            <text:p><text:s text:c="4"/>160</text:p>
          </table:table-cell>
          <table:table-cell office:value-type="float" office:value="69975.801250000004" table:style-name="ce38">
            <text:p><text:s text:c="3"/>69 9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9.73837" table:style-name="ce38">
            <text:p><text:s text:c="4"/>1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61534.538690000001" table:style-name="ce38">
            <text:p><text:s text:c="3"/>61 53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8.80000000000001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5.73177" table:style-name="ce38">
            <text:p><text:s text:c="3"/>1 00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.9" table:style-name="ce38">
            <text:p><text:s text:c="4"/>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27.835000000000001" table:style-name="ce38">
            <text:p><text:s text:c="4"/>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6198.0607499999996" table:style-name="ce38">
            <text:p><text:s text:c="3"/>6 1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53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01" table:style-name="ce38">
            <text:p><text:s text:c="4"/>101</text:p>
          </table:table-cell>
          <table:table-cell office:value-type="float" office:value="108486.90141999999" table:style-name="ce38">
            <text:p><text:s text:c="3"/>108 48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27.74174000000005" table:style-name="ce38">
            <text:p><text:s text:c="4"/>9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7.86" table:style-name="ce38">
            <text:p><text:s text:c="4"/>18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100267.75013" table:style-name="ce38">
            <text:p><text:s text:c="3"/>100 26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120.9644799999996" table:style-name="ce38">
            <text:p><text:s text:c="3"/>5 1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3" table:style-name="ce38">
            <text:p><text:s text:c="4"/>3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677.5850700000001" table:style-name="ce38">
            <text:p><text:s text:c="3"/>1 6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5" table:style-name="ce38">
            <text:p><text:s text:c="4"/>5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5" table:style-name="ce38">
            <text:p><text:s text:c="4"/>65</text:p>
          </table:table-cell>
          <table:table-cell office:value-type="float" office:value="4221.8840899999996" table:style-name="ce38">
            <text:p><text:s text:c="3"/>4 22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822.0040899999999" table:style-name="ce38">
            <text:p><text:s text:c="3"/>1 8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51.13" table:style-name="ce38">
            <text:p><text:s text:c="3"/>1 35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7.2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940.8" table:style-name="ce38">
            <text:p><text:s text:c="4"/>94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37" table:style-name="ce38">
            <text:p><text:s text:c="4"/>37</text:p>
          </table:table-cell>
          <table:table-cell office:value-type="float" office:value="3776" table:style-name="ce38">
            <text:p><text:s text:c="3"/>3 7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004.5" table:style-name="ce38">
            <text:p><text:s text:c="3"/>3 0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25.5" table:style-name="ce38">
            <text:p><text:s text:c="4"/>1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0" table:style-name="ce38">
            <text:p><text:s text:c="4"/>30</text:p>
          </table:table-cell>
          <table:table-cell office:value-type="float" office:value="8678.5412400000005" table:style-name="ce38">
            <text:p><text:s text:c="3"/>8 6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76.26124" table:style-name="ce38">
            <text:p><text:s text:c="3"/>1 7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007.08" table:style-name="ce38">
            <text:p><text:s text:c="3"/>6 0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7年2月20日編製" table:formula="msoxl:='2491-00-01'!V34" table:style-name="ce216">
            <text:p>中華民國107年2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7年2月20日編製" table:formula="msoxl:='2491-00-01'!V34" table:style-name="ce216">
            <text:p>中華民國107年2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10" table:default-cell-style-name="ce45"/>
        <table:table-column table:style-name="co24" table:default-cell-style-name="ce45"/>
        <table:table-column table:style-name="co22" table:number-columns-repeated="4" table:default-cell-style-name="ce45"/>
        <table:table-column table:style-name="co10" table:default-cell-style-name="ce45"/>
        <table:table-column table:style-name="co25" table:default-cell-style-name="ce45"/>
        <table:table-column table:style-name="co10" table:default-cell-style-name="ce45"/>
        <table:table-column table:style-name="co22" table:default-cell-style-name="ce45"/>
        <table:table-column table:style-name="co26" table:default-cell-style-name="ce45"/>
        <table:table-column table:style-name="co22" table:default-cell-style-name="ce45"/>
        <table:table-column table:style-name="co26" table:default-cell-style-name="ce45"/>
        <table:table-column table:style-name="co12" table:default-cell-style-name="ce45"/>
        <table:table-column table:style-name="co10" table:default-cell-style-name="ce45"/>
        <table:table-column table:style-name="co22" table:default-cell-style-name="ce45"/>
        <table:table-column table:style-name="co10" table:default-cell-style-name="ce45"/>
        <table:table-column table:style-name="co27" table:default-cell-style-name="ce45"/>
        <table:table-column table:style-name="co26" table:default-cell-style-name="ce45"/>
        <table:table-column table:style-name="co20" table:default-cell-style-name="ce45"/>
        <table:table-column table:style-name="co28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2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9">
            <text:p>編製機關</text:p>
          </table:table-cell>
          <table:covered-table-cell/>
          <table:table-cell office:value-type="string" table:number-columns-spanned="2" table:number-rows-spanned="1" table:style-name="ce496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5"/>
          <table:covered-table-cell table:number-columns-repeated="17"/>
          <table:table-cell office:value-type="string" table:number-columns-spanned="2" table:number-rows-spanned="1" table:style-name="ce497">
            <text:p>表 <text:s text:c="3"/>號</text:p>
          </table:table-cell>
          <table:covered-table-cell/>
          <table:table-cell office:value-type="string" table:number-columns-spanned="2" table:number-rows-spanned="1" table:style-name="ce49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6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7年01月底" table:formula="msoxl:='2491-00-01'!H5" table:number-columns-spanned="13" table:number-rows-spanned="1" table:style-name="ce318">
            <text:p>中華民國107年01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3">
            <text:p>行　　　業　　　別</text:p>
          </table:table-cell>
          <table:covered-table-cell/>
          <table:table-cell office:value-type="string" table:number-columns-spanned="2" table:number-rows-spanned="2" table:style-name="ce494">
            <text:p>總　　計</text:p>
          </table:table-cell>
          <table:covered-table-cell/>
          <table:table-cell office:value-type="string" table:number-columns-spanned="2" table:number-rows-spanned="2" table:style-name="ce495">
            <text:p>一百萬元以下</text:p>
          </table:table-cell>
          <table:covered-table-cell/>
          <table:table-cell office:value-type="string" table:number-columns-spanned="2" table:number-rows-spanned="1" table:style-name="ce490">
            <text:p>一百萬元以上</text:p>
          </table:table-cell>
          <table:covered-table-cell/>
          <table:table-cell office:value-type="string" table:number-columns-spanned="2" table:number-rows-spanned="1" table:style-name="ce490">
            <text:p>五百萬元以上</text:p>
          </table:table-cell>
          <table:covered-table-cell/>
          <table:table-cell office:value-type="string" table:number-columns-spanned="2" table:number-rows-spanned="1" table:style-name="ce490">
            <text:p>一千萬元以上</text:p>
          </table:table-cell>
          <table:covered-table-cell/>
          <table:table-cell office:value-type="string" table:number-columns-spanned="2" table:number-rows-spanned="1" table:style-name="ce490">
            <text:p>二千萬元以上</text:p>
          </table:table-cell>
          <table:covered-table-cell/>
          <table:table-cell office:value-type="string" table:number-columns-spanned="2" table:number-rows-spanned="1" table:style-name="ce490">
            <text:p>三千萬元以上</text:p>
          </table:table-cell>
          <table:covered-table-cell/>
          <table:table-cell office:value-type="string" table:number-columns-spanned="2" table:number-rows-spanned="1" table:style-name="ce490">
            <text:p>四千萬元以上</text:p>
          </table:table-cell>
          <table:covered-table-cell/>
          <table:table-cell office:value-type="string" table:number-columns-spanned="2" table:number-rows-spanned="1" table:style-name="ce490">
            <text:p>五千萬元以上</text:p>
          </table:table-cell>
          <table:covered-table-cell/>
          <table:table-cell office:value-type="string" table:number-columns-spanned="2" table:number-rows-spanned="1" table:style-name="ce490">
            <text:p>一億元以上</text:p>
          </table:table-cell>
          <table:covered-table-cell/>
          <table:table-cell office:value-type="string" table:number-columns-spanned="2" table:number-rows-spanned="2" table:style-name="ce491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未滿五百萬元</text:p>
          </table:table-cell>
          <table:covered-table-cell/>
          <table:table-cell office:value-type="string" table:number-columns-spanned="2" table:number-rows-spanned="1" table:style-name="ce492">
            <text:p>未滿一千萬元</text:p>
          </table:table-cell>
          <table:covered-table-cell/>
          <table:table-cell office:value-type="string" table:number-columns-spanned="2" table:number-rows-spanned="1" table:style-name="ce492">
            <text:p>未滿二千萬元</text:p>
          </table:table-cell>
          <table:covered-table-cell/>
          <table:table-cell office:value-type="string" table:number-columns-spanned="2" table:number-rows-spanned="1" table:style-name="ce492">
            <text:p>未滿三千萬元</text:p>
          </table:table-cell>
          <table:covered-table-cell/>
          <table:table-cell office:value-type="string" table:number-columns-spanned="2" table:number-rows-spanned="1" table:style-name="ce492">
            <text:p>未滿四千萬元</text:p>
          </table:table-cell>
          <table:covered-table-cell/>
          <table:table-cell office:value-type="string" table:number-columns-spanned="2" table:number-rows-spanned="1" table:style-name="ce492">
            <text:p>未滿五千萬元</text:p>
          </table:table-cell>
          <table:covered-table-cell/>
          <table:table-cell office:value-type="string" table:number-columns-spanned="2" table:number-rows-spanned="1" table:style-name="ce492">
            <text:p>未滿一億元</text:p>
          </table:table-cell>
          <table:covered-table-cell/>
          <table:table-cell office:value-type="string" table:number-columns-spanned="2" table:number-rows-spanned="1" table:style-name="ce49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697216" table:style-name="ce57">
            <text:p><text:s text:c="3"/>697 216</text:p>
          </table:table-cell>
          <table:table-cell office:value-type="float" office:value="23549148.520348001" table:style-name="ce57">
            <text:p><text:s text:c="2"/>23 549 149</text:p>
          </table:table-cell>
          <table:table-cell office:value-type="float" office:value="118693" table:style-name="ce57">
            <text:p><text:s text:c="3"/>118 693</text:p>
          </table:table-cell>
          <table:table-cell office:value-type="float" office:value="45194.759901999998" table:style-name="ce57">
            <text:p><text:s text:c="3"/>45 195</text:p>
          </table:table-cell>
          <table:table-cell office:value-type="float" office:value="270897" table:style-name="ce57">
            <text:p><text:s text:c="3"/>270 897</text:p>
          </table:table-cell>
          <table:table-cell office:value-type="float" office:value="463401.44446799997" table:style-name="ce57">
            <text:p><text:s text:c="3"/>463 401</text:p>
          </table:table-cell>
          <table:table-cell office:value-type="float" office:value="151364" table:style-name="ce57">
            <text:p><text:s text:c="3"/>151 364</text:p>
          </table:table-cell>
          <table:table-cell office:value-type="float" office:value="835364.06888200005" table:style-name="ce57">
            <text:p><text:s text:c="3"/>835 364</text:p>
          </table:table-cell>
          <table:table-cell office:value-type="float" office:value="72228" table:style-name="ce57">
            <text:p><text:s text:c="3"/>72 228</text:p>
          </table:table-cell>
          <table:table-cell office:value-type="float" office:value="851785.68140700005" table:style-name="ce57">
            <text:p><text:s text:c="3"/>851 786</text:p>
          </table:table-cell>
          <table:table-cell office:value-type="float" office:value="38251" table:style-name="ce57">
            <text:p><text:s text:c="3"/>38 251</text:p>
          </table:table-cell>
          <table:table-cell office:value-type="float" office:value="915956.39718800003" table:style-name="ce57">
            <text:p><text:s text:c="3"/>915 956</text:p>
          </table:table-cell>
          <table:table-cell office:value-type="float" office:value="8168" table:style-name="ce57">
            <text:p><text:s text:c="3"/>8 168</text:p>
          </table:table-cell>
          <table:table-cell office:value-type="float" office:value="264769.53600399999" table:style-name="ce57">
            <text:p><text:s text:c="3"/>264 770</text:p>
          </table:table-cell>
          <table:table-cell office:value-type="float" office:value="4161" table:style-name="ce57">
            <text:p><text:s text:c="3"/>4 161</text:p>
          </table:table-cell>
          <table:table-cell office:value-type="float" office:value="177503.82060499999" table:style-name="ce57">
            <text:p><text:s text:c="3"/>177 504</text:p>
          </table:table-cell>
          <table:table-cell office:value-type="float" office:value="14667" table:style-name="ce57">
            <text:p><text:s text:c="3"/>14 667</text:p>
          </table:table-cell>
          <table:table-cell office:value-type="float" office:value="949052.09841400001" table:style-name="ce57">
            <text:p><text:s text:c="3"/>949 052</text:p>
          </table:table-cell>
          <table:table-cell office:value-type="float" office:value="14440" table:style-name="ce57">
            <text:p><text:s text:c="3"/>14 440</text:p>
          </table:table-cell>
          <table:table-cell office:value-type="float" office:value="2849764.0746550001" table:style-name="ce57">
            <text:p><text:s text:c="2"/>2 849 764</text:p>
          </table:table-cell>
          <table:table-cell office:value-type="float" office:value="4347" table:style-name="ce57">
            <text:p><text:s text:c="3"/>4 347</text:p>
          </table:table-cell>
          <table:table-cell office:value-type="float" office:value="16196356.638823001" table:style-name="ce57">
            <text:p><text:s text:c="2"/>16 196 3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110" table:style-name="ce57">
            <text:p><text:s text:c="3"/>16 110</text:p>
          </table:table-cell>
          <table:table-cell office:value-type="float" office:value="519497.88193899998" table:style-name="ce57">
            <text:p><text:s text:c="3"/>519 498</text:p>
          </table:table-cell>
          <table:table-cell office:value-type="float" office:value="2860" table:style-name="ce57">
            <text:p><text:s text:c="3"/>2 860</text:p>
          </table:table-cell>
          <table:table-cell office:value-type="float" office:value="1017.406309" table:style-name="ce57">
            <text:p><text:s text:c="3"/>1 017</text:p>
          </table:table-cell>
          <table:table-cell office:value-type="float" office:value="5802" table:style-name="ce57">
            <text:p><text:s text:c="3"/>5 802</text:p>
          </table:table-cell>
          <table:table-cell office:value-type="float" office:value="10390.741506" table:style-name="ce57">
            <text:p><text:s text:c="3"/>10 391</text:p>
          </table:table-cell>
          <table:table-cell office:value-type="float" office:value="3079" table:style-name="ce57">
            <text:p><text:s text:c="3"/>3 079</text:p>
          </table:table-cell>
          <table:table-cell office:value-type="float" office:value="17306.826523" table:style-name="ce57">
            <text:p><text:s text:c="3"/>17 307</text:p>
          </table:table-cell>
          <table:table-cell office:value-type="float" office:value="2142" table:style-name="ce57">
            <text:p><text:s text:c="3"/>2 142</text:p>
          </table:table-cell>
          <table:table-cell office:value-type="float" office:value="25537.411377" table:style-name="ce57">
            <text:p><text:s text:c="3"/>25 537</text:p>
          </table:table-cell>
          <table:table-cell office:value-type="float" office:value="1011" table:style-name="ce57">
            <text:p><text:s text:c="3"/>1 011</text:p>
          </table:table-cell>
          <table:table-cell office:value-type="float" office:value="24063.34492" table:style-name="ce57">
            <text:p><text:s text:c="3"/>24 063</text:p>
          </table:table-cell>
          <table:table-cell office:value-type="float" office:value="212" table:style-name="ce57">
            <text:p><text:s text:c="4"/>212</text:p>
          </table:table-cell>
          <table:table-cell office:value-type="float" office:value="6864.2118899999996" table:style-name="ce57">
            <text:p><text:s text:c="3"/>6 864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3570.4541800000002" table:style-name="ce57">
            <text:p><text:s text:c="3"/>3 570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26275.534339999998" table:style-name="ce57">
            <text:p><text:s text:c="3"/>26 276</text:p>
          </table:table-cell>
          <table:table-cell office:value-type="float" office:value="387" table:style-name="ce57">
            <text:p><text:s text:c="4"/>387</text:p>
          </table:table-cell>
          <table:table-cell office:value-type="float" office:value="79221.515524000002" table:style-name="ce57">
            <text:p><text:s text:c="3"/>79 222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325250.43537000002" table:style-name="ce57">
            <text:p><text:s text:c="3"/>325 2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61" table:style-name="ce57">
            <text:p><text:s text:c="3"/>4 161</text:p>
          </table:table-cell>
          <table:table-cell office:value-type="float" office:value="264910.726158" table:style-name="ce57">
            <text:p><text:s text:c="3"/>264 911</text:p>
          </table:table-cell>
          <table:table-cell office:value-type="float" office:value="347" table:style-name="ce57">
            <text:p><text:s text:c="4"/>347</text:p>
          </table:table-cell>
          <table:table-cell office:value-type="float" office:value="121.20608199999999" table:style-name="ce57">
            <text:p><text:s text:c="4"/>121</text:p>
          </table:table-cell>
          <table:table-cell office:value-type="float" office:value="1338" table:style-name="ce57">
            <text:p><text:s text:c="3"/>1 338</text:p>
          </table:table-cell>
          <table:table-cell office:value-type="float" office:value="2759.8749379999999" table:style-name="ce57">
            <text:p><text:s text:c="3"/>2 760</text:p>
          </table:table-cell>
          <table:table-cell office:value-type="float" office:value="838" table:style-name="ce57">
            <text:p><text:s text:c="4"/>838</text:p>
          </table:table-cell>
          <table:table-cell office:value-type="float" office:value="4675.5961880000004" table:style-name="ce57">
            <text:p><text:s text:c="3"/>4 676</text:p>
          </table:table-cell>
          <table:table-cell office:value-type="float" office:value="718" table:style-name="ce57">
            <text:p><text:s text:c="4"/>718</text:p>
          </table:table-cell>
          <table:table-cell office:value-type="float" office:value="8514.4069999999992" table:style-name="ce57">
            <text:p><text:s text:c="3"/>8 514</text:p>
          </table:table-cell>
          <table:table-cell office:value-type="float" office:value="477" table:style-name="ce57">
            <text:p><text:s text:c="4"/>477</text:p>
          </table:table-cell>
          <table:table-cell office:value-type="float" office:value="11455.313" table:style-name="ce57">
            <text:p><text:s text:c="3"/>11 455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643.1680000000001" table:style-name="ce57">
            <text:p><text:s text:c="3"/>2 643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50.58" table:style-name="ce57">
            <text:p><text:s text:c="3"/>1 751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10168.956" table:style-name="ce57">
            <text:p><text:s text:c="3"/>10 169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20374.24034" table:style-name="ce57">
            <text:p><text:s text:c="3"/>20 374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02447.38461000001" table:style-name="ce57">
            <text:p><text:s text:c="3"/>202 4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700" table:style-name="ce57">
            <text:p><text:s text:c="3"/>194 700</text:p>
          </table:table-cell>
          <table:table-cell office:value-type="float" office:value="8014235.2043660004" table:style-name="ce57">
            <text:p><text:s text:c="2"/>8 014 235</text:p>
          </table:table-cell>
          <table:table-cell office:value-type="float" office:value="23058" table:style-name="ce57">
            <text:p><text:s text:c="3"/>23 058</text:p>
          </table:table-cell>
          <table:table-cell office:value-type="float" office:value="9243.7680830000008" table:style-name="ce57">
            <text:p><text:s text:c="3"/>9 244</text:p>
          </table:table-cell>
          <table:table-cell office:value-type="float" office:value="71644" table:style-name="ce57">
            <text:p><text:s text:c="3"/>71 644</text:p>
          </table:table-cell>
          <table:table-cell office:value-type="float" office:value="124073.84318" table:style-name="ce57">
            <text:p><text:s text:c="3"/>124 074</text:p>
          </table:table-cell>
          <table:table-cell office:value-type="float" office:value="48243" table:style-name="ce57">
            <text:p><text:s text:c="3"/>48 243</text:p>
          </table:table-cell>
          <table:table-cell office:value-type="float" office:value="265699.560383" table:style-name="ce57">
            <text:p><text:s text:c="3"/>265 700</text:p>
          </table:table-cell>
          <table:table-cell office:value-type="float" office:value="23251" table:style-name="ce57">
            <text:p><text:s text:c="3"/>23 251</text:p>
          </table:table-cell>
          <table:table-cell office:value-type="float" office:value="278147.36503099999" table:style-name="ce57">
            <text:p><text:s text:c="3"/>278 147</text:p>
          </table:table-cell>
          <table:table-cell office:value-type="float" office:value="11832" table:style-name="ce57">
            <text:p><text:s text:c="3"/>11 832</text:p>
          </table:table-cell>
          <table:table-cell office:value-type="float" office:value="281778.78092500003" table:style-name="ce57">
            <text:p><text:s text:c="3"/>281 779</text:p>
          </table:table-cell>
          <table:table-cell office:value-type="float" office:value="2648" table:style-name="ce57">
            <text:p><text:s text:c="3"/>2 648</text:p>
          </table:table-cell>
          <table:table-cell office:value-type="float" office:value="86727.905956000002" table:style-name="ce57">
            <text:p><text:s text:c="3"/>86 728</text:p>
          </table:table-cell>
          <table:table-cell office:value-type="float" office:value="1419" table:style-name="ce57">
            <text:p><text:s text:c="3"/>1 419</text:p>
          </table:table-cell>
          <table:table-cell office:value-type="float" office:value="60999.810385999997" table:style-name="ce57">
            <text:p><text:s text:c="3"/>61 000</text:p>
          </table:table-cell>
          <table:table-cell office:value-type="float" office:value="5337" table:style-name="ce57">
            <text:p><text:s text:c="3"/>5 337</text:p>
          </table:table-cell>
          <table:table-cell office:value-type="float" office:value="351978.69637700001" table:style-name="ce57">
            <text:p><text:s text:c="3"/>351 979</text:p>
          </table:table-cell>
          <table:table-cell office:value-type="float" office:value="5484" table:style-name="ce57">
            <text:p><text:s text:c="3"/>5 484</text:p>
          </table:table-cell>
          <table:table-cell office:value-type="float" office:value="1126673.200499" table:style-name="ce57">
            <text:p><text:s text:c="2"/>1 126 673</text:p>
          </table:table-cell>
          <table:table-cell office:value-type="float" office:value="1784" table:style-name="ce57">
            <text:p><text:s text:c="3"/>1 784</text:p>
          </table:table-cell>
          <table:table-cell office:value-type="float" office:value="5428912.273546" table:style-name="ce57">
            <text:p><text:s text:c="2"/>5 428 9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493" table:style-name="ce57">
            <text:p><text:s text:c="3"/>17 493</text:p>
          </table:table-cell>
          <table:table-cell office:value-type="float" office:value="430510.44150999998" table:style-name="ce57">
            <text:p><text:s text:c="3"/>430 510</text:p>
          </table:table-cell>
          <table:table-cell office:value-type="float" office:value="3058" table:style-name="ce57">
            <text:p><text:s text:c="3"/>3 058</text:p>
          </table:table-cell>
          <table:table-cell office:value-type="float" office:value="1166.9205199999999" table:style-name="ce57">
            <text:p><text:s text:c="3"/>1 167</text:p>
          </table:table-cell>
          <table:table-cell office:value-type="float" office:value="6596" table:style-name="ce57">
            <text:p><text:s text:c="3"/>6 596</text:p>
          </table:table-cell>
          <table:table-cell office:value-type="float" office:value="11273.794689" table:style-name="ce57">
            <text:p><text:s text:c="3"/>11 274</text:p>
          </table:table-cell>
          <table:table-cell office:value-type="float" office:value="3714" table:style-name="ce57">
            <text:p><text:s text:c="3"/>3 714</text:p>
          </table:table-cell>
          <table:table-cell office:value-type="float" office:value="20731.894408" table:style-name="ce57">
            <text:p><text:s text:c="3"/>20 732</text:p>
          </table:table-cell>
          <table:table-cell office:value-type="float" office:value="1941" table:style-name="ce57">
            <text:p><text:s text:c="3"/>1 941</text:p>
          </table:table-cell>
          <table:table-cell office:value-type="float" office:value="23322.898652" table:style-name="ce57">
            <text:p><text:s text:c="3"/>23 323</text:p>
          </table:table-cell>
          <table:table-cell office:value-type="float" office:value="992" table:style-name="ce57">
            <text:p><text:s text:c="4"/>992</text:p>
          </table:table-cell>
          <table:table-cell office:value-type="float" office:value="23822.78587" table:style-name="ce57">
            <text:p><text:s text:c="3"/>23 823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6428.6270249999998" table:style-name="ce57">
            <text:p><text:s text:c="3"/>6 429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4230.9909699999998" table:style-name="ce57">
            <text:p><text:s text:c="3"/>4 231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28854.33697" table:style-name="ce57">
            <text:p><text:s text:c="3"/>28 854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73960.201415999996" table:style-name="ce57">
            <text:p><text:s text:c="3"/>73 960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236717.99098999999" table:style-name="ce57">
            <text:p><text:s text:c="3"/>236 7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50" table:style-name="ce57">
            <text:p><text:s text:c="3"/>1 250</text:p>
          </table:table-cell>
          <table:table-cell office:value-type="float" office:value="37945.898453000002" table:style-name="ce57">
            <text:p><text:s text:c="3"/>37 946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71.873875999999996" table:style-name="ce57">
            <text:p><text:s text:c="4"/>72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917.03326100000004" table:style-name="ce57">
            <text:p><text:s text:c="4"/>917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1425.620038" table:style-name="ce57">
            <text:p><text:s text:c="3"/>1 426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1454.639878" table:style-name="ce57">
            <text:p><text:s text:c="3"/>1 455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626.99666" table:style-name="ce57">
            <text:p><text:s text:c="3"/>1 627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17.56610999999998" table:style-name="ce57">
            <text:p><text:s text:c="4"/>51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5.78" table:style-name="ce57">
            <text:p><text:s text:c="4"/>42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2897.9668999999999" table:style-name="ce57">
            <text:p><text:s text:c="3"/>2 898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9333.2053500000002" table:style-name="ce57">
            <text:p><text:s text:c="3"/>9 333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9275.216380000002" table:style-name="ce57">
            <text:p><text:s text:c="3"/>19 2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4" table:style-name="ce57">
            <text:p><text:s text:c="4"/>34</text:p>
          </table:table-cell>
          <table:table-cell office:value-type="float" office:value="58525.14473" table:style-name="ce57">
            <text:p><text:s text:c="3"/>58 52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64.25" table:style-name="ce57">
            <text:p><text:s text:c="4"/>26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736.194730000003" table:style-name="ce57">
            <text:p><text:s text:c="3"/>57 7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473" table:style-name="ce57">
            <text:p><text:s text:c="3"/>11 473</text:p>
          </table:table-cell>
          <table:table-cell office:value-type="float" office:value="405728.18226500001" table:style-name="ce57">
            <text:p><text:s text:c="3"/>405 728</text:p>
          </table:table-cell>
          <table:table-cell office:value-type="float" office:value="785" table:style-name="ce57">
            <text:p><text:s text:c="4"/>785</text:p>
          </table:table-cell>
          <table:table-cell office:value-type="float" office:value="313.59954499999998" table:style-name="ce57">
            <text:p><text:s text:c="4"/>314</text:p>
          </table:table-cell>
          <table:table-cell office:value-type="float" office:value="3514" table:style-name="ce57">
            <text:p><text:s text:c="3"/>3 514</text:p>
          </table:table-cell>
          <table:table-cell office:value-type="float" office:value="6162.1318799999999" table:style-name="ce57">
            <text:p><text:s text:c="3"/>6 162</text:p>
          </table:table-cell>
          <table:table-cell office:value-type="float" office:value="3737" table:style-name="ce57">
            <text:p><text:s text:c="3"/>3 737</text:p>
          </table:table-cell>
          <table:table-cell office:value-type="float" office:value="20425.937547000001" table:style-name="ce57">
            <text:p><text:s text:c="3"/>20 426</text:p>
          </table:table-cell>
          <table:table-cell office:value-type="float" office:value="1516" table:style-name="ce57">
            <text:p><text:s text:c="3"/>1 516</text:p>
          </table:table-cell>
          <table:table-cell office:value-type="float" office:value="18568.268169999999" table:style-name="ce57">
            <text:p><text:s text:c="3"/>18 568</text:p>
          </table:table-cell>
          <table:table-cell office:value-type="float" office:value="912" table:style-name="ce57">
            <text:p><text:s text:c="4"/>912</text:p>
          </table:table-cell>
          <table:table-cell office:value-type="float" office:value="21872.664562999998" table:style-name="ce57">
            <text:p><text:s text:c="3"/>21 873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4805.6764000000003" table:style-name="ce57">
            <text:p><text:s text:c="3"/>4 806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059.7070199999998" table:style-name="ce57">
            <text:p><text:s text:c="3"/>4 060</text:p>
          </table:table-cell>
          <table:table-cell office:value-type="float" office:value="355" table:style-name="ce57">
            <text:p><text:s text:c="4"/>355</text:p>
          </table:table-cell>
          <table:table-cell office:value-type="float" office:value="23864.422279999999" table:style-name="ce57">
            <text:p><text:s text:c="3"/>23 864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60249.787949999998" table:style-name="ce57">
            <text:p><text:s text:c="3"/>60 250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245405.98691000001" table:style-name="ce57">
            <text:p><text:s text:c="3"/>245 4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39" table:style-name="ce57">
            <text:p><text:s text:c="3"/>5 239</text:p>
          </table:table-cell>
          <table:table-cell office:value-type="float" office:value="93906.379788999999" table:style-name="ce57">
            <text:p><text:s text:c="3"/>93 906</text:p>
          </table:table-cell>
          <table:table-cell office:value-type="float" office:value="955" table:style-name="ce57">
            <text:p><text:s text:c="4"/>955</text:p>
          </table:table-cell>
          <table:table-cell office:value-type="float" office:value="376.80513200000001" table:style-name="ce57">
            <text:p><text:s text:c="4"/>377</text:p>
          </table:table-cell>
          <table:table-cell office:value-type="float" office:value="2035" table:style-name="ce57">
            <text:p><text:s text:c="3"/>2 035</text:p>
          </table:table-cell>
          <table:table-cell office:value-type="float" office:value="3335.6124610000002" table:style-name="ce57">
            <text:p><text:s text:c="3"/>3 336</text:p>
          </table:table-cell>
          <table:table-cell office:value-type="float" office:value="1203" table:style-name="ce57">
            <text:p><text:s text:c="3"/>1 203</text:p>
          </table:table-cell>
          <table:table-cell office:value-type="float" office:value="6594.2435359999999" table:style-name="ce57">
            <text:p><text:s text:c="3"/>6 594</text:p>
          </table:table-cell>
          <table:table-cell office:value-type="float" office:value="534" table:style-name="ce57">
            <text:p><text:s text:c="4"/>534</text:p>
          </table:table-cell>
          <table:table-cell office:value-type="float" office:value="6301.0495199999996" table:style-name="ce57">
            <text:p><text:s text:c="3"/>6 301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5682.7624999999998" table:style-name="ce57">
            <text:p><text:s text:c="3"/>5 683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876.6369999999999" table:style-name="ce57">
            <text:p><text:s text:c="3"/>1 877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992.52" table:style-name="ce57">
            <text:p><text:s text:c="4"/>993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335.6260000000002" table:style-name="ce57">
            <text:p><text:s text:c="3"/>6 336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657.927960000001" table:style-name="ce57">
            <text:p><text:s text:c="3"/>14 65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7753.195679999997" table:style-name="ce57">
            <text:p><text:s text:c="3"/>47 7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37" table:style-name="ce57">
            <text:p><text:s text:c="3"/>2 137</text:p>
          </table:table-cell>
          <table:table-cell office:value-type="float" office:value="27378.005809999999" table:style-name="ce57">
            <text:p><text:s text:c="3"/>27 378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106.405952" table:style-name="ce57">
            <text:p><text:s text:c="4"/>106</text:p>
          </table:table-cell>
          <table:table-cell office:value-type="float" office:value="746" table:style-name="ce57">
            <text:p><text:s text:c="4"/>746</text:p>
          </table:table-cell>
          <table:table-cell office:value-type="float" office:value="1269.3399999999999" table:style-name="ce57">
            <text:p><text:s text:c="3"/>1 269</text:p>
          </table:table-cell>
          <table:table-cell office:value-type="float" office:value="617" table:style-name="ce57">
            <text:p><text:s text:c="4"/>617</text:p>
          </table:table-cell>
          <table:table-cell office:value-type="float" office:value="3366.26" table:style-name="ce57">
            <text:p><text:s text:c="3"/>3 366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2666.1755579999999" table:style-name="ce57">
            <text:p><text:s text:c="3"/>2 666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3397.59447" table:style-name="ce57">
            <text:p><text:s text:c="3"/>3 39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734.46799999999996" table:style-name="ce57">
            <text:p><text:s text:c="4"/>734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68.2" table:style-name="ce57">
            <text:p><text:s text:c="4"/>368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3701.2203800000002" table:style-name="ce57">
            <text:p><text:s text:c="3"/>3 701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6976.5838100000001" table:style-name="ce57">
            <text:p><text:s text:c="3"/>6 977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4791.7576399999998" table:style-name="ce57">
            <text:p><text:s text:c="3"/>4 7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88" table:style-name="ce57">
            <text:p><text:s text:c="3"/>3 788</text:p>
          </table:table-cell>
          <table:table-cell office:value-type="float" office:value="47583.937059999997" table:style-name="ce57">
            <text:p><text:s text:c="3"/>47 584</text:p>
          </table:table-cell>
          <table:table-cell office:value-type="float" office:value="384" table:style-name="ce57">
            <text:p><text:s text:c="4"/>384</text:p>
          </table:table-cell>
          <table:table-cell office:value-type="float" office:value="159.76789099999999" table:style-name="ce57">
            <text:p><text:s text:c="4"/>160</text:p>
          </table:table-cell>
          <table:table-cell office:value-type="float" office:value="1274" table:style-name="ce57">
            <text:p><text:s text:c="3"/>1 274</text:p>
          </table:table-cell>
          <table:table-cell office:value-type="float" office:value="2274.4014609999999" table:style-name="ce57">
            <text:p><text:s text:c="3"/>2 274</text:p>
          </table:table-cell>
          <table:table-cell office:value-type="float" office:value="1114" table:style-name="ce57">
            <text:p><text:s text:c="3"/>1 114</text:p>
          </table:table-cell>
          <table:table-cell office:value-type="float" office:value="6115.8428880000001" table:style-name="ce57">
            <text:p><text:s text:c="3"/>6 116</text:p>
          </table:table-cell>
          <table:table-cell office:value-type="float" office:value="532" table:style-name="ce57">
            <text:p><text:s text:c="4"/>532</text:p>
          </table:table-cell>
          <table:table-cell office:value-type="float" office:value="6394.6301000000003" table:style-name="ce57">
            <text:p><text:s text:c="3"/>6 395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6080.8705" table:style-name="ce57">
            <text:p><text:s text:c="3"/>6 081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55.2004999999999" table:style-name="ce57">
            <text:p><text:s text:c="3"/>1 65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289.818" table:style-name="ce57">
            <text:p><text:s text:c="3"/>1 290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5452.3592500000004" table:style-name="ce57">
            <text:p><text:s text:c="3"/>5 452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9940.0421000000006" table:style-name="ce57">
            <text:p><text:s text:c="3"/>9 94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221.0043700000006" table:style-name="ce57">
            <text:p><text:s text:c="3"/>8 2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49" table:style-name="ce57">
            <text:p><text:s text:c="3"/>3 449</text:p>
          </table:table-cell>
          <table:table-cell office:value-type="float" office:value="62474.345230999999" table:style-name="ce57">
            <text:p><text:s text:c="3"/>62 474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138.51760999999999" table:style-name="ce57">
            <text:p><text:s text:c="4"/>139</text:p>
          </table:table-cell>
          <table:table-cell office:value-type="float" office:value="1377" table:style-name="ce57">
            <text:p><text:s text:c="3"/>1 377</text:p>
          </table:table-cell>
          <table:table-cell office:value-type="float" office:value="2415.2193510000002" table:style-name="ce57">
            <text:p><text:s text:c="3"/>2 415</text:p>
          </table:table-cell>
          <table:table-cell office:value-type="float" office:value="839" table:style-name="ce57">
            <text:p><text:s text:c="4"/>839</text:p>
          </table:table-cell>
          <table:table-cell office:value-type="float" office:value="4640.7025999999996" table:style-name="ce57">
            <text:p><text:s text:c="3"/>4 641</text:p>
          </table:table-cell>
          <table:table-cell office:value-type="float" office:value="448" table:style-name="ce57">
            <text:p><text:s text:c="4"/>448</text:p>
          </table:table-cell>
          <table:table-cell office:value-type="float" office:value="5409.3109240000003" table:style-name="ce57">
            <text:p><text:s text:c="3"/>5 409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4617.7778600000001" table:style-name="ce57">
            <text:p><text:s text:c="3"/>4 618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499.4349990000001" table:style-name="ce57">
            <text:p><text:s text:c="3"/>1 499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07.3599999999999" table:style-name="ce57">
            <text:p><text:s text:c="3"/>1 207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5740.08986" table:style-name="ce57">
            <text:p><text:s text:c="3"/>5 740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19528.256099999999" table:style-name="ce57">
            <text:p><text:s text:c="3"/>19 528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7277.675927" table:style-name="ce57">
            <text:p><text:s text:c="3"/>17 2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3" table:style-name="ce57">
            <text:p><text:s text:c="3"/>10 473</text:p>
          </table:table-cell>
          <table:table-cell office:value-type="float" office:value="110056.31396100001" table:style-name="ce57">
            <text:p><text:s text:c="3"/>110 056</text:p>
          </table:table-cell>
          <table:table-cell office:value-type="float" office:value="1578" table:style-name="ce57">
            <text:p><text:s text:c="3"/>1 578</text:p>
          </table:table-cell>
          <table:table-cell office:value-type="float" office:value="640.57439999999997" table:style-name="ce57">
            <text:p><text:s text:c="4"/>641</text:p>
          </table:table-cell>
          <table:table-cell office:value-type="float" office:value="4972" table:style-name="ce57">
            <text:p><text:s text:c="3"/>4 972</text:p>
          </table:table-cell>
          <table:table-cell office:value-type="float" office:value="8197.2260729999998" table:style-name="ce57">
            <text:p><text:s text:c="3"/>8 197</text:p>
          </table:table-cell>
          <table:table-cell office:value-type="float" office:value="2212" table:style-name="ce57">
            <text:p><text:s text:c="3"/>2 212</text:p>
          </table:table-cell>
          <table:table-cell office:value-type="float" office:value="12122.255078" table:style-name="ce57">
            <text:p><text:s text:c="3"/>12 122</text:p>
          </table:table-cell>
          <table:table-cell office:value-type="float" office:value="917" table:style-name="ce57">
            <text:p><text:s text:c="4"/>917</text:p>
          </table:table-cell>
          <table:table-cell office:value-type="float" office:value="10830.685810000001" table:style-name="ce57">
            <text:p><text:s text:c="3"/>10 831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9187.9793460000001" table:style-name="ce57">
            <text:p><text:s text:c="3"/>9 188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462.3708299999998" table:style-name="ce57">
            <text:p><text:s text:c="3"/>2 462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87.20723" table:style-name="ce57">
            <text:p><text:s text:c="3"/>1 887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9348.29025" table:style-name="ce57">
            <text:p><text:s text:c="3"/>9 348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3127.612809999999" table:style-name="ce57">
            <text:p><text:s text:c="3"/>23 128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2252.112133999999" table:style-name="ce57">
            <text:p><text:s text:c="3"/>32 2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5" table:style-name="ce57">
            <text:p><text:s text:c="4"/>365</text:p>
          </table:table-cell>
          <table:table-cell office:value-type="float" office:value="24883.095560000002" table:style-name="ce57">
            <text:p><text:s text:c="3"/>24 883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.76216" table:style-name="ce57">
            <text:p><text:s text:c="4"/>11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183.54599999999999" table:style-name="ce57">
            <text:p><text:s text:c="4"/>184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457.3" table:style-name="ce57">
            <text:p><text:s text:c="4"/>457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671.5" table:style-name="ce57">
            <text:p><text:s text:c="4"/>67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898.8" table:style-name="ce57">
            <text:p><text:s text:c="4"/>899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355.76" table:style-name="ce57">
            <text:p><text:s text:c="4"/>356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0.68" table:style-name="ce57">
            <text:p><text:s text:c="4"/>17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64.8" table:style-name="ce57">
            <text:p><text:s text:c="3"/>1 36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160.0092" table:style-name="ce57">
            <text:p><text:s text:c="3"/>2 16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8609.938200000001" table:style-name="ce57">
            <text:p><text:s text:c="3"/>18 6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59" table:style-name="ce57">
            <text:p><text:s text:c="3"/>8 559</text:p>
          </table:table-cell>
          <table:table-cell office:value-type="float" office:value="603808.976348" table:style-name="ce57">
            <text:p><text:s text:c="3"/>603 809</text:p>
          </table:table-cell>
          <table:table-cell office:value-type="float" office:value="760" table:style-name="ce57">
            <text:p><text:s text:c="4"/>760</text:p>
          </table:table-cell>
          <table:table-cell office:value-type="float" office:value="313.727215" table:style-name="ce57">
            <text:p><text:s text:c="4"/>314</text:p>
          </table:table-cell>
          <table:table-cell office:value-type="float" office:value="2808" table:style-name="ce57">
            <text:p><text:s text:c="3"/>2 808</text:p>
          </table:table-cell>
          <table:table-cell office:value-type="float" office:value="4845.9836189999996" table:style-name="ce57">
            <text:p><text:s text:c="3"/>4 846</text:p>
          </table:table-cell>
          <table:table-cell office:value-type="float" office:value="2315" table:style-name="ce57">
            <text:p><text:s text:c="3"/>2 315</text:p>
          </table:table-cell>
          <table:table-cell office:value-type="float" office:value="12860.850533000001" table:style-name="ce57">
            <text:p><text:s text:c="3"/>12 861</text:p>
          </table:table-cell>
          <table:table-cell office:value-type="float" office:value="1105" table:style-name="ce57">
            <text:p><text:s text:c="3"/>1 105</text:p>
          </table:table-cell>
          <table:table-cell office:value-type="float" office:value="13235.810025999999" table:style-name="ce57">
            <text:p><text:s text:c="3"/>13 236</text:p>
          </table:table-cell>
          <table:table-cell office:value-type="float" office:value="563" table:style-name="ce57">
            <text:p><text:s text:c="4"/>563</text:p>
          </table:table-cell>
          <table:table-cell office:value-type="float" office:value="13395.593899" table:style-name="ce57">
            <text:p><text:s text:c="3"/>13 396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4787.2881200000002" table:style-name="ce57">
            <text:p><text:s text:c="3"/>4 787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3274.7460099999998" table:style-name="ce57">
            <text:p><text:s text:c="3"/>3 275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20022.938464999999" table:style-name="ce57">
            <text:p><text:s text:c="3"/>20 023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72261.540422999999" table:style-name="ce57">
            <text:p><text:s text:c="3"/>72 262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58810.49803800002" table:style-name="ce57">
            <text:p><text:s text:c="3"/>458 8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46" table:style-name="ce57">
            <text:p><text:s text:c="3"/>6 546</text:p>
          </table:table-cell>
          <table:table-cell office:value-type="float" office:value="536613.62937099999" table:style-name="ce57">
            <text:p><text:s text:c="3"/>536 614</text:p>
          </table:table-cell>
          <table:table-cell office:value-type="float" office:value="1016" table:style-name="ce57">
            <text:p><text:s text:c="3"/>1 016</text:p>
          </table:table-cell>
          <table:table-cell office:value-type="float" office:value="365.40947899999998" table:style-name="ce57">
            <text:p><text:s text:c="4"/>365</text:p>
          </table:table-cell>
          <table:table-cell office:value-type="float" office:value="2194" table:style-name="ce57">
            <text:p><text:s text:c="3"/>2 194</text:p>
          </table:table-cell>
          <table:table-cell office:value-type="float" office:value="3723.3503689999998" table:style-name="ce57">
            <text:p><text:s text:c="3"/>3 723</text:p>
          </table:table-cell>
          <table:table-cell office:value-type="float" office:value="1549" table:style-name="ce57">
            <text:p><text:s text:c="3"/>1 549</text:p>
          </table:table-cell>
          <table:table-cell office:value-type="float" office:value="8551.1072600000007" table:style-name="ce57">
            <text:p><text:s text:c="3"/>8 551</text:p>
          </table:table-cell>
          <table:table-cell office:value-type="float" office:value="754" table:style-name="ce57">
            <text:p><text:s text:c="4"/>754</text:p>
          </table:table-cell>
          <table:table-cell office:value-type="float" office:value="8878.1851999999999" table:style-name="ce57">
            <text:p><text:s text:c="3"/>8 878</text:p>
          </table:table-cell>
          <table:table-cell office:value-type="float" office:value="387" table:style-name="ce57">
            <text:p><text:s text:c="4"/>387</text:p>
          </table:table-cell>
          <table:table-cell office:value-type="float" office:value="9258.9544499999993" table:style-name="ce57">
            <text:p><text:s text:c="3"/>9 259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3157.1383599999999" table:style-name="ce57">
            <text:p><text:s text:c="3"/>3 157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36.426743" table:style-name="ce57">
            <text:p><text:s text:c="3"/>2 636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13489.60276" table:style-name="ce57">
            <text:p><text:s text:c="3"/>13 490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49189.922070000001" table:style-name="ce57">
            <text:p><text:s text:c="3"/>49 190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437363.53268" table:style-name="ce57">
            <text:p><text:s text:c="3"/>437 3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68" table:style-name="ce57">
            <text:p><text:s text:c="4"/>168</text:p>
          </table:table-cell>
          <table:table-cell office:value-type="float" office:value="39299.463129999996" table:style-name="ce57">
            <text:p><text:s text:c="3"/>39 299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.01" table:style-name="ce57">
            <text:p><text:s text:c="4"/>4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.700000000000003" table:style-name="ce57">
            <text:p><text:s text:c="4"/>3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6.5" table:style-name="ce57">
            <text:p><text:s text:c="4"/>9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4.8" table:style-name="ce57">
            <text:p><text:s text:c="4"/>26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45.9" table:style-name="ce57">
            <text:p><text:s text:c="4"/>246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55.01" table:style-name="ce57">
            <text:p><text:s text:c="4"/>155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9.12" table:style-name="ce57">
            <text:p><text:s text:c="4"/>30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876.83381999999995" table:style-name="ce57">
            <text:p><text:s text:c="4"/>877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9359.1473299999998" table:style-name="ce57">
            <text:p><text:s text:c="3"/>9 359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7950.44198" table:style-name="ce57">
            <text:p><text:s text:c="3"/>27 9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94" table:style-name="ce57">
            <text:p><text:s text:c="3"/>1 994</text:p>
          </table:table-cell>
          <table:table-cell office:value-type="float" office:value="95419.281478000004" table:style-name="ce57">
            <text:p><text:s text:c="3"/>95 419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69.805001000000004" table:style-name="ce57">
            <text:p><text:s text:c="4"/>70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1228.006768" table:style-name="ce57">
            <text:p><text:s text:c="3"/>1 228</text:p>
          </table:table-cell>
          <table:table-cell office:value-type="float" office:value="540" table:style-name="ce57">
            <text:p><text:s text:c="4"/>540</text:p>
          </table:table-cell>
          <table:table-cell office:value-type="float" office:value="2981.3609999999999" table:style-name="ce57">
            <text:p><text:s text:c="3"/>2 981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3367.1034199999999" table:style-name="ce57">
            <text:p><text:s text:c="3"/>3 367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3289.0949989999999" table:style-name="ce57">
            <text:p><text:s text:c="3"/>3 289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81.9109000000001" table:style-name="ce57">
            <text:p><text:s text:c="3"/>1 18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14.29416000000003" table:style-name="ce57">
            <text:p><text:s text:c="4"/>914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705.6062700000002" table:style-name="ce57">
            <text:p><text:s text:c="3"/>4 70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828.33232" table:style-name="ce57">
            <text:p><text:s text:c="3"/>10 82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66853.766640000002" table:style-name="ce57">
            <text:p><text:s text:c="3"/>66 8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44" table:style-name="ce57">
            <text:p><text:s text:c="3"/>9 244</text:p>
          </table:table-cell>
          <table:table-cell office:value-type="float" office:value="259251.28360900001" table:style-name="ce57">
            <text:p><text:s text:c="3"/>259 251</text:p>
          </table:table-cell>
          <table:table-cell office:value-type="float" office:value="860" table:style-name="ce57">
            <text:p><text:s text:c="4"/>860</text:p>
          </table:table-cell>
          <table:table-cell office:value-type="float" office:value="367.14740499999999" table:style-name="ce57">
            <text:p><text:s text:c="4"/>367</text:p>
          </table:table-cell>
          <table:table-cell office:value-type="float" office:value="3426" table:style-name="ce57">
            <text:p><text:s text:c="3"/>3 426</text:p>
          </table:table-cell>
          <table:table-cell office:value-type="float" office:value="5956.4070389999997" table:style-name="ce57">
            <text:p><text:s text:c="3"/>5 956</text:p>
          </table:table-cell>
          <table:table-cell office:value-type="float" office:value="2458" table:style-name="ce57">
            <text:p><text:s text:c="3"/>2 458</text:p>
          </table:table-cell>
          <table:table-cell office:value-type="float" office:value="13553.75497" table:style-name="ce57">
            <text:p><text:s text:c="3"/>13 554</text:p>
          </table:table-cell>
          <table:table-cell office:value-type="float" office:value="1155" table:style-name="ce57">
            <text:p><text:s text:c="3"/>1 155</text:p>
          </table:table-cell>
          <table:table-cell office:value-type="float" office:value="13991.463" table:style-name="ce57">
            <text:p><text:s text:c="3"/>13 991</text:p>
          </table:table-cell>
          <table:table-cell office:value-type="float" office:value="574" table:style-name="ce57">
            <text:p><text:s text:c="4"/>574</text:p>
          </table:table-cell>
          <table:table-cell office:value-type="float" office:value="13694.99272" table:style-name="ce57">
            <text:p><text:s text:c="3"/>13 695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351.3247650000003" table:style-name="ce57">
            <text:p><text:s text:c="3"/>4 351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89.0489699999998" table:style-name="ce57">
            <text:p><text:s text:c="3"/>2 889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7098.872930000001" table:style-name="ce57">
            <text:p><text:s text:c="3"/>17 099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46486.428630000002" table:style-name="ce57">
            <text:p><text:s text:c="3"/>46 486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40861.84318" table:style-name="ce57">
            <text:p><text:s text:c="3"/>140 8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281" table:style-name="ce57">
            <text:p><text:s text:c="3"/>3 281</text:p>
          </table:table-cell>
          <table:table-cell office:value-type="float" office:value="130002.11502500001" table:style-name="ce57">
            <text:p><text:s text:c="3"/>130 002</text:p>
          </table:table-cell>
          <table:table-cell office:value-type="float" office:value="397" table:style-name="ce57">
            <text:p><text:s text:c="4"/>397</text:p>
          </table:table-cell>
          <table:table-cell office:value-type="float" office:value="158.415674" table:style-name="ce57">
            <text:p><text:s text:c="4"/>158</text:p>
          </table:table-cell>
          <table:table-cell office:value-type="float" office:value="1132" table:style-name="ce57">
            <text:p><text:s text:c="3"/>1 132</text:p>
          </table:table-cell>
          <table:table-cell office:value-type="float" office:value="2005.620388" table:style-name="ce57">
            <text:p><text:s text:c="3"/>2 006</text:p>
          </table:table-cell>
          <table:table-cell office:value-type="float" office:value="681" table:style-name="ce57">
            <text:p><text:s text:c="4"/>681</text:p>
          </table:table-cell>
          <table:table-cell office:value-type="float" office:value="3818.7117800000001" table:style-name="ce57">
            <text:p><text:s text:c="3"/>3 819</text:p>
          </table:table-cell>
          <table:table-cell office:value-type="float" office:value="451" table:style-name="ce57">
            <text:p><text:s text:c="4"/>451</text:p>
          </table:table-cell>
          <table:table-cell office:value-type="float" office:value="5437.2230399999999" table:style-name="ce57">
            <text:p><text:s text:c="3"/>5 437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5969.2060000000001" table:style-name="ce57">
            <text:p><text:s text:c="3"/>5 969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04.3020000000001" table:style-name="ce57">
            <text:p><text:s text:c="3"/>2 104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02.982863" table:style-name="ce57">
            <text:p><text:s text:c="3"/>2 003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7628.7325000000001" table:style-name="ce57">
            <text:p><text:s text:c="3"/>7 629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25037.623439999999" table:style-name="ce57">
            <text:p><text:s text:c="3"/>25 038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5839.297340000005" table:style-name="ce57">
            <text:p><text:s text:c="3"/>75 8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3" table:style-name="ce57">
            <text:p><text:s text:c="3"/>8 003</text:p>
          </table:table-cell>
          <table:table-cell office:value-type="float" office:value="562400.26072300004" table:style-name="ce57">
            <text:p><text:s text:c="3"/>562 400</text:p>
          </table:table-cell>
          <table:table-cell office:value-type="float" office:value="729" table:style-name="ce57">
            <text:p><text:s text:c="4"/>729</text:p>
          </table:table-cell>
          <table:table-cell office:value-type="float" office:value="300.08500600000002" table:style-name="ce57">
            <text:p><text:s text:c="4"/>300</text:p>
          </table:table-cell>
          <table:table-cell office:value-type="float" office:value="2669" table:style-name="ce57">
            <text:p><text:s text:c="3"/>2 669</text:p>
          </table:table-cell>
          <table:table-cell office:value-type="float" office:value="4828.954479" table:style-name="ce57">
            <text:p><text:s text:c="3"/>4 829</text:p>
          </table:table-cell>
          <table:table-cell office:value-type="float" office:value="1914" table:style-name="ce57">
            <text:p><text:s text:c="3"/>1 914</text:p>
          </table:table-cell>
          <table:table-cell office:value-type="float" office:value="10760.350071000001" table:style-name="ce57">
            <text:p><text:s text:c="3"/>10 760</text:p>
          </table:table-cell>
          <table:table-cell office:value-type="float" office:value="1086" table:style-name="ce57">
            <text:p><text:s text:c="3"/>1 086</text:p>
          </table:table-cell>
          <table:table-cell office:value-type="float" office:value="13075.101199999999" table:style-name="ce57">
            <text:p><text:s text:c="3"/>13 075</text:p>
          </table:table-cell>
          <table:table-cell office:value-type="float" office:value="645" table:style-name="ce57">
            <text:p><text:s text:c="4"/>645</text:p>
          </table:table-cell>
          <table:table-cell office:value-type="float" office:value="15351.3388" table:style-name="ce57">
            <text:p><text:s text:c="3"/>15 351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4399.5856000000003" table:style-name="ce57">
            <text:p><text:s text:c="3"/>4 400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30.31448" table:style-name="ce57">
            <text:p><text:s text:c="3"/>3 630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21966.949260000001" table:style-name="ce57">
            <text:p><text:s text:c="3"/>21 967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67805.242746999997" table:style-name="ce57">
            <text:p><text:s text:c="3"/>67 805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420282.33908000001" table:style-name="ce57">
            <text:p><text:s text:c="3"/>420 2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239" table:style-name="ce57">
            <text:p><text:s text:c="3"/>31 239</text:p>
          </table:table-cell>
          <table:table-cell office:value-type="float" office:value="484481.52885200002" table:style-name="ce57">
            <text:p><text:s text:c="3"/>484 482</text:p>
          </table:table-cell>
          <table:table-cell office:value-type="float" office:value="3127" table:style-name="ce57">
            <text:p><text:s text:c="3"/>3 127</text:p>
          </table:table-cell>
          <table:table-cell office:value-type="float" office:value="1307.260448" table:style-name="ce57">
            <text:p><text:s text:c="3"/>1 307</text:p>
          </table:table-cell>
          <table:table-cell office:value-type="float" office:value="12100" table:style-name="ce57">
            <text:p><text:s text:c="3"/>12 100</text:p>
          </table:table-cell>
          <table:table-cell office:value-type="float" office:value="21152.003849000001" table:style-name="ce57">
            <text:p><text:s text:c="3"/>21 152</text:p>
          </table:table-cell>
          <table:table-cell office:value-type="float" office:value="8738" table:style-name="ce57">
            <text:p><text:s text:c="3"/>8 738</text:p>
          </table:table-cell>
          <table:table-cell office:value-type="float" office:value="47713.609175999998" table:style-name="ce57">
            <text:p><text:s text:c="3"/>47 714</text:p>
          </table:table-cell>
          <table:table-cell office:value-type="float" office:value="3587" table:style-name="ce57">
            <text:p><text:s text:c="3"/>3 587</text:p>
          </table:table-cell>
          <table:table-cell office:value-type="float" office:value="43174.930308000003" table:style-name="ce57">
            <text:p><text:s text:c="3"/>43 175</text:p>
          </table:table-cell>
          <table:table-cell office:value-type="float" office:value="1754" table:style-name="ce57">
            <text:p><text:s text:c="3"/>1 754</text:p>
          </table:table-cell>
          <table:table-cell office:value-type="float" office:value="41463.340080000002" table:style-name="ce57">
            <text:p><text:s text:c="3"/>41 463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12395.351199999999" table:style-name="ce57">
            <text:p><text:s text:c="3"/>12 395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8057.3852200000001" table:style-name="ce57">
            <text:p><text:s text:c="3"/>8 057</text:p>
          </table:table-cell>
          <table:table-cell office:value-type="float" office:value="711" table:style-name="ce57">
            <text:p><text:s text:c="4"/>711</text:p>
          </table:table-cell>
          <table:table-cell office:value-type="float" office:value="46658.129292999998" table:style-name="ce57">
            <text:p><text:s text:c="3"/>46 658</text:p>
          </table:table-cell>
          <table:table-cell office:value-type="float" office:value="545" table:style-name="ce57">
            <text:p><text:s text:c="4"/>545</text:p>
          </table:table-cell>
          <table:table-cell office:value-type="float" office:value="102354.660128" table:style-name="ce57">
            <text:p><text:s text:c="3"/>102 355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160204.85915" table:style-name="ce57">
            <text:p><text:s text:c="3"/>160 20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14" table:style-name="ce57">
            <text:p><text:s text:c="3"/>5 014</text:p>
          </table:table-cell>
          <table:table-cell office:value-type="float" office:value="769703.77708999999" table:style-name="ce57">
            <text:p><text:s text:c="3"/>769 704</text:p>
          </table:table-cell>
          <table:table-cell office:value-type="float" office:value="536" table:style-name="ce57">
            <text:p><text:s text:c="4"/>536</text:p>
          </table:table-cell>
          <table:table-cell office:value-type="float" office:value="218.49" table:style-name="ce57">
            <text:p><text:s text:c="4"/>218</text:p>
          </table:table-cell>
          <table:table-cell office:value-type="float" office:value="1557" table:style-name="ce57">
            <text:p><text:s text:c="3"/>1 557</text:p>
          </table:table-cell>
          <table:table-cell office:value-type="float" office:value="2707.6637799999999" table:style-name="ce57">
            <text:p><text:s text:c="3"/>2 708</text:p>
          </table:table-cell>
          <table:table-cell office:value-type="float" office:value="1007" table:style-name="ce57">
            <text:p><text:s text:c="3"/>1 007</text:p>
          </table:table-cell>
          <table:table-cell office:value-type="float" office:value="5551.9133689999999" table:style-name="ce57">
            <text:p><text:s text:c="3"/>5 552</text:p>
          </table:table-cell>
          <table:table-cell office:value-type="float" office:value="671" table:style-name="ce57">
            <text:p><text:s text:c="4"/>671</text:p>
          </table:table-cell>
          <table:table-cell office:value-type="float" office:value="8099.8034079999998" table:style-name="ce57">
            <text:p><text:s text:c="3"/>8 100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8540.5412269999997" table:style-name="ce57">
            <text:p><text:s text:c="3"/>8 54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47.7656699999998" table:style-name="ce57">
            <text:p><text:s text:c="3"/>2 848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79.0508399999999" table:style-name="ce57">
            <text:p><text:s text:c="3"/>2 679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14620.63114" table:style-name="ce57">
            <text:p><text:s text:c="3"/>14 621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76239.241026999996" table:style-name="ce57">
            <text:p><text:s text:c="3"/>76 239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648198.67662899999" table:style-name="ce57">
            <text:p><text:s text:c="3"/>648 1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280" table:style-name="ce57">
            <text:p><text:s text:c="3"/>22 280</text:p>
          </table:table-cell>
          <table:table-cell office:value-type="float" office:value="2083378.2492800001" table:style-name="ce57">
            <text:p><text:s text:c="2"/>2 083 378</text:p>
          </table:table-cell>
          <table:table-cell office:value-type="float" office:value="2490" table:style-name="ce57">
            <text:p><text:s text:c="3"/>2 490</text:p>
          </table:table-cell>
          <table:table-cell office:value-type="float" office:value="975.91175699999997" table:style-name="ce57">
            <text:p><text:s text:c="4"/>976</text:p>
          </table:table-cell>
          <table:table-cell office:value-type="float" office:value="7780" table:style-name="ce57">
            <text:p><text:s text:c="3"/>7 780</text:p>
          </table:table-cell>
          <table:table-cell office:value-type="float" office:value="13486.509953999999" table:style-name="ce57">
            <text:p><text:s text:c="3"/>13 487</text:p>
          </table:table-cell>
          <table:table-cell office:value-type="float" office:value="5011" table:style-name="ce57">
            <text:p><text:s text:c="3"/>5 011</text:p>
          </table:table-cell>
          <table:table-cell office:value-type="float" office:value="27759.575815" table:style-name="ce57">
            <text:p><text:s text:c="3"/>27 760</text:p>
          </table:table-cell>
          <table:table-cell office:value-type="float" office:value="2877" table:style-name="ce57">
            <text:p><text:s text:c="3"/>2 877</text:p>
          </table:table-cell>
          <table:table-cell office:value-type="float" office:value="34003.89185" table:style-name="ce57">
            <text:p><text:s text:c="3"/>34 004</text:p>
          </table:table-cell>
          <table:table-cell office:value-type="float" office:value="1426" table:style-name="ce57">
            <text:p><text:s text:c="3"/>1 426</text:p>
          </table:table-cell>
          <table:table-cell office:value-type="float" office:value="33915.027650999997" table:style-name="ce57">
            <text:p><text:s text:c="3"/>33 915</text:p>
          </table:table-cell>
          <table:table-cell office:value-type="float" office:value="329" table:style-name="ce57">
            <text:p><text:s text:c="4"/>329</text:p>
          </table:table-cell>
          <table:table-cell office:value-type="float" office:value="10736.208787" table:style-name="ce57">
            <text:p><text:s text:c="3"/>10 736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7995.6490899999999" table:style-name="ce57">
            <text:p><text:s text:c="3"/>7 996</text:p>
          </table:table-cell>
          <table:table-cell office:value-type="float" office:value="751" table:style-name="ce57">
            <text:p><text:s text:c="4"/>751</text:p>
          </table:table-cell>
          <table:table-cell office:value-type="float" office:value="49430.623395000002" table:style-name="ce57">
            <text:p><text:s text:c="3"/>49 431</text:p>
          </table:table-cell>
          <table:table-cell office:value-type="float" office:value="985" table:style-name="ce57">
            <text:p><text:s text:c="4"/>985</text:p>
          </table:table-cell>
          <table:table-cell office:value-type="float" office:value="210945.70146000001" table:style-name="ce57">
            <text:p><text:s text:c="3"/>210 946</text:p>
          </table:table-cell>
          <table:table-cell office:value-type="float" office:value="446" table:style-name="ce57">
            <text:p><text:s text:c="4"/>446</text:p>
          </table:table-cell>
          <table:table-cell office:value-type="float" office:value="1694129.149521" table:style-name="ce57">
            <text:p><text:s text:c="2"/>1 694 1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86" table:style-name="ce57">
            <text:p><text:s text:c="3"/>5 786</text:p>
          </table:table-cell>
          <table:table-cell office:value-type="float" office:value="190674.89818399999" table:style-name="ce57">
            <text:p><text:s text:c="3"/>190 675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162.74165199999999" table:style-name="ce57">
            <text:p><text:s text:c="4"/>163</text:p>
          </table:table-cell>
          <table:table-cell office:value-type="float" office:value="1846" table:style-name="ce57">
            <text:p><text:s text:c="3"/>1 846</text:p>
          </table:table-cell>
          <table:table-cell office:value-type="float" office:value="3178.8646979999999" table:style-name="ce57">
            <text:p><text:s text:c="3"/>3 179</text:p>
          </table:table-cell>
          <table:table-cell office:value-type="float" office:value="1764" table:style-name="ce57">
            <text:p><text:s text:c="3"/>1 764</text:p>
          </table:table-cell>
          <table:table-cell office:value-type="float" office:value="9550.2623380000005" table:style-name="ce57">
            <text:p><text:s text:c="3"/>9 550</text:p>
          </table:table-cell>
          <table:table-cell office:value-type="float" office:value="833" table:style-name="ce57">
            <text:p><text:s text:c="4"/>833</text:p>
          </table:table-cell>
          <table:table-cell office:value-type="float" office:value="9772.5508539999992" table:style-name="ce57">
            <text:p><text:s text:c="3"/>9 773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9317.101482" table:style-name="ce57">
            <text:p><text:s text:c="3"/>9 317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67.1373800000001" table:style-name="ce57">
            <text:p><text:s text:c="3"/>2 867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81.6327000000001" table:style-name="ce57">
            <text:p><text:s text:c="3"/>2 182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10400.04363" table:style-name="ce57">
            <text:p><text:s text:c="3"/>10 400</text:p>
          </table:table-cell>
          <table:table-cell office:value-type="float" office:value="182" table:style-name="ce57">
            <text:p><text:s text:c="4"/>182</text:p>
          </table:table-cell>
          <table:table-cell office:value-type="float" office:value="37547.653429999998" table:style-name="ce57">
            <text:p><text:s text:c="3"/>37 548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105696.91002" table:style-name="ce57">
            <text:p><text:s text:c="3"/>105 6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286" table:style-name="ce57">
            <text:p><text:s text:c="3"/>6 286</text:p>
          </table:table-cell>
          <table:table-cell office:value-type="float" office:value="228777.77264700001" table:style-name="ce57">
            <text:p><text:s text:c="3"/>228 778</text:p>
          </table:table-cell>
          <table:table-cell office:value-type="float" office:value="746" table:style-name="ce57">
            <text:p><text:s text:c="4"/>746</text:p>
          </table:table-cell>
          <table:table-cell office:value-type="float" office:value="311.72260799999998" table:style-name="ce57">
            <text:p><text:s text:c="4"/>312</text:p>
          </table:table-cell>
          <table:table-cell office:value-type="float" office:value="2132" table:style-name="ce57">
            <text:p><text:s text:c="3"/>2 132</text:p>
          </table:table-cell>
          <table:table-cell office:value-type="float" office:value="3814.673366" table:style-name="ce57">
            <text:p><text:s text:c="3"/>3 815</text:p>
          </table:table-cell>
          <table:table-cell office:value-type="float" office:value="1532" table:style-name="ce57">
            <text:p><text:s text:c="3"/>1 532</text:p>
          </table:table-cell>
          <table:table-cell office:value-type="float" office:value="8424.0118199999997" table:style-name="ce57">
            <text:p><text:s text:c="3"/>8 424</text:p>
          </table:table-cell>
          <table:table-cell office:value-type="float" office:value="857" table:style-name="ce57">
            <text:p><text:s text:c="4"/>857</text:p>
          </table:table-cell>
          <table:table-cell office:value-type="float" office:value="10234.530710000001" table:style-name="ce57">
            <text:p><text:s text:c="3"/>10 235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10558.907536999999" table:style-name="ce57">
            <text:p><text:s text:c="3"/>10 559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068.0880400000001" table:style-name="ce57">
            <text:p><text:s text:c="3"/>3 068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18.37309" table:style-name="ce57">
            <text:p><text:s text:c="3"/>2 518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13055.08101" table:style-name="ce57">
            <text:p><text:s text:c="3"/>13 055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37546.022466000002" table:style-name="ce57">
            <text:p><text:s text:c="3"/>37 546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39246.36199999999" table:style-name="ce57">
            <text:p><text:s text:c="3"/>139 2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3" table:style-name="ce57">
            <text:p><text:s text:c="3"/>2 593</text:p>
          </table:table-cell>
          <table:table-cell office:value-type="float" office:value="63451.324632000003" table:style-name="ce57">
            <text:p><text:s text:c="3"/>63 451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125.430103" table:style-name="ce57">
            <text:p><text:s text:c="4"/>125</text:p>
          </table:table-cell>
          <table:table-cell office:value-type="float" office:value="911" table:style-name="ce57">
            <text:p><text:s text:c="4"/>911</text:p>
          </table:table-cell>
          <table:table-cell office:value-type="float" office:value="1625.651102" table:style-name="ce57">
            <text:p><text:s text:c="3"/>1 626</text:p>
          </table:table-cell>
          <table:table-cell office:value-type="float" office:value="684" table:style-name="ce57">
            <text:p><text:s text:c="4"/>684</text:p>
          </table:table-cell>
          <table:table-cell office:value-type="float" office:value="3809.6926330000001" table:style-name="ce57">
            <text:p><text:s text:c="3"/>3 810</text:p>
          </table:table-cell>
          <table:table-cell office:value-type="float" office:value="299" table:style-name="ce57">
            <text:p><text:s text:c="4"/>299</text:p>
          </table:table-cell>
          <table:table-cell office:value-type="float" office:value="3533.6619999999998" table:style-name="ce57">
            <text:p><text:s text:c="3"/>3 534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3605.68" table:style-name="ce57">
            <text:p><text:s text:c="3"/>3 606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1212.7" table:style-name="ce57">
            <text:p><text:s text:c="3"/>1 213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41" table:style-name="ce57">
            <text:p><text:s text:c="4"/>641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4844.2724600000001" table:style-name="ce57">
            <text:p><text:s text:c="3"/>4 844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6679.196803999999" table:style-name="ce57">
            <text:p><text:s text:c="3"/>16 67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7374.039529999998" table:style-name="ce57">
            <text:p><text:s text:c="3"/>27 3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021" table:style-name="ce57">
            <text:p><text:s text:c="3"/>5 021</text:p>
          </table:table-cell>
          <table:table-cell office:value-type="float" office:value="121503.536244" table:style-name="ce57">
            <text:p><text:s text:c="3"/>121 504</text:p>
          </table:table-cell>
          <table:table-cell office:value-type="float" office:value="867" table:style-name="ce57">
            <text:p><text:s text:c="4"/>867</text:p>
          </table:table-cell>
          <table:table-cell office:value-type="float" office:value="344.61158599999999" table:style-name="ce57">
            <text:p><text:s text:c="4"/>345</text:p>
          </table:table-cell>
          <table:table-cell office:value-type="float" office:value="2105" table:style-name="ce57">
            <text:p><text:s text:c="3"/>2 105</text:p>
          </table:table-cell>
          <table:table-cell office:value-type="float" office:value="3585.1673780000001" table:style-name="ce57">
            <text:p><text:s text:c="3"/>3 585</text:p>
          </table:table-cell>
          <table:table-cell office:value-type="float" office:value="876" table:style-name="ce57">
            <text:p><text:s text:c="4"/>876</text:p>
          </table:table-cell>
          <table:table-cell office:value-type="float" office:value="4926.2968600000004" table:style-name="ce57">
            <text:p><text:s text:c="3"/>4 926</text:p>
          </table:table-cell>
          <table:table-cell office:value-type="float" office:value="483" table:style-name="ce57">
            <text:p><text:s text:c="4"/>483</text:p>
          </table:table-cell>
          <table:table-cell office:value-type="float" office:value="5808.3549999999996" table:style-name="ce57">
            <text:p><text:s text:c="3"/>5 808</text:p>
          </table:table-cell>
          <table:table-cell office:value-type="float" office:value="289" table:style-name="ce57">
            <text:p><text:s text:c="4"/>289</text:p>
          </table:table-cell>
          <table:table-cell office:value-type="float" office:value="7021.4024799999997" table:style-name="ce57">
            <text:p><text:s text:c="3"/>7 02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776.2521700000002" table:style-name="ce57">
            <text:p><text:s text:c="3"/>2 776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20.74212" table:style-name="ce57">
            <text:p><text:s text:c="3"/>1 021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7241.3270000000002" table:style-name="ce57">
            <text:p><text:s text:c="3"/>7 241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26456.513019999999" table:style-name="ce57">
            <text:p><text:s text:c="3"/>26 457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62322.868629999997" table:style-name="ce57">
            <text:p><text:s text:c="3"/>62 3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42" table:style-name="ce57">
            <text:p><text:s text:c="3"/>2 042</text:p>
          </table:table-cell>
          <table:table-cell office:value-type="float" office:value="15300.156438" table:style-name="ce57">
            <text:p><text:s text:c="3"/>15 300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135.68369999999999" table:style-name="ce57">
            <text:p><text:s text:c="4"/>136</text:p>
          </table:table-cell>
          <table:table-cell office:value-type="float" office:value="943" table:style-name="ce57">
            <text:p><text:s text:c="4"/>943</text:p>
          </table:table-cell>
          <table:table-cell office:value-type="float" office:value="1537.0573879999999" table:style-name="ce57">
            <text:p><text:s text:c="3"/>1 537</text:p>
          </table:table-cell>
          <table:table-cell office:value-type="float" office:value="449" table:style-name="ce57">
            <text:p><text:s text:c="4"/>449</text:p>
          </table:table-cell>
          <table:table-cell office:value-type="float" office:value="2433.6552999999999" table:style-name="ce57">
            <text:p><text:s text:c="3"/>2 434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1951.0097000000001" table:style-name="ce57">
            <text:p><text:s text:c="3"/>1 951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651.1763699999999" table:style-name="ce57">
            <text:p><text:s text:c="3"/>1 651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61.61136999999997" table:style-name="ce57">
            <text:p><text:s text:c="4"/>562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440.7732599999999" table:style-name="ce57">
            <text:p><text:s text:c="3"/>1 44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407.5493499999998" table:style-name="ce57">
            <text:p><text:s text:c="3"/>3 408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762" table:style-name="ce57">
            <text:p><text:s text:c="3"/>4 762</text:p>
          </table:table-cell>
          <table:table-cell office:value-type="float" office:value="92443.835592000003" table:style-name="ce57">
            <text:p><text:s text:c="3"/>92 444</text:p>
          </table:table-cell>
          <table:table-cell office:value-type="float" office:value="895" table:style-name="ce57">
            <text:p><text:s text:c="4"/>895</text:p>
          </table:table-cell>
          <table:table-cell office:value-type="float" office:value="334.60335900000001" table:style-name="ce57">
            <text:p><text:s text:c="4"/>335</text:p>
          </table:table-cell>
          <table:table-cell office:value-type="float" office:value="1901" table:style-name="ce57">
            <text:p><text:s text:c="3"/>1 901</text:p>
          </table:table-cell>
          <table:table-cell office:value-type="float" office:value="3137.2874569999999" table:style-name="ce57">
            <text:p><text:s text:c="3"/>3 137</text:p>
          </table:table-cell>
          <table:table-cell office:value-type="float" office:value="963" table:style-name="ce57">
            <text:p><text:s text:c="4"/>963</text:p>
          </table:table-cell>
          <table:table-cell office:value-type="float" office:value="5206.2328900000002" table:style-name="ce57">
            <text:p><text:s text:c="3"/>5 206</text:p>
          </table:table-cell>
          <table:table-cell office:value-type="float" office:value="423" table:style-name="ce57">
            <text:p><text:s text:c="4"/>423</text:p>
          </table:table-cell>
          <table:table-cell office:value-type="float" office:value="5093.6148999999996" table:style-name="ce57">
            <text:p><text:s text:c="3"/>5 094</text:p>
          </table:table-cell>
          <table:table-cell office:value-type="float" office:value="214" table:style-name="ce57">
            <text:p><text:s text:c="4"/>214</text:p>
          </table:table-cell>
          <table:table-cell office:value-type="float" office:value="5117.5550480000002" table:style-name="ce57">
            <text:p><text:s text:c="3"/>5 118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791.8341600000001" table:style-name="ce57">
            <text:p><text:s text:c="3"/>1 792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14.4844000000001" table:style-name="ce57">
            <text:p><text:s text:c="3"/>1 214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6827.3319499999998" table:style-name="ce57">
            <text:p><text:s text:c="3"/>6 827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1198.0651" table:style-name="ce57">
            <text:p><text:s text:c="3"/>31 198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32522.826327999999" table:style-name="ce57">
            <text:p><text:s text:c="3"/>32 5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81" table:style-name="ce57">
            <text:p><text:s text:c="3"/>16 181</text:p>
          </table:table-cell>
          <table:table-cell office:value-type="float" office:value="438733.371354" table:style-name="ce57">
            <text:p><text:s text:c="3"/>438 733</text:p>
          </table:table-cell>
          <table:table-cell office:value-type="float" office:value="1806" table:style-name="ce57">
            <text:p><text:s text:c="3"/>1 806</text:p>
          </table:table-cell>
          <table:table-cell office:value-type="float" office:value="763.48600399999998" table:style-name="ce57">
            <text:p><text:s text:c="4"/>763</text:p>
          </table:table-cell>
          <table:table-cell office:value-type="float" office:value="6333" table:style-name="ce57">
            <text:p><text:s text:c="3"/>6 333</text:p>
          </table:table-cell>
          <table:table-cell office:value-type="float" office:value="11186.436369999999" table:style-name="ce57">
            <text:p><text:s text:c="3"/>11 186</text:p>
          </table:table-cell>
          <table:table-cell office:value-type="float" office:value="3970" table:style-name="ce57">
            <text:p><text:s text:c="3"/>3 970</text:p>
          </table:table-cell>
          <table:table-cell office:value-type="float" office:value="21769.618472999999" table:style-name="ce57">
            <text:p><text:s text:c="3"/>21 770</text:p>
          </table:table-cell>
          <table:table-cell office:value-type="float" office:value="1916" table:style-name="ce57">
            <text:p><text:s text:c="3"/>1 916</text:p>
          </table:table-cell>
          <table:table-cell office:value-type="float" office:value="22542.671803000001" table:style-name="ce57">
            <text:p><text:s text:c="3"/>22 543</text:p>
          </table:table-cell>
          <table:table-cell office:value-type="float" office:value="938" table:style-name="ce57">
            <text:p><text:s text:c="4"/>938</text:p>
          </table:table-cell>
          <table:table-cell office:value-type="float" office:value="22132.736412999999" table:style-name="ce57">
            <text:p><text:s text:c="3"/>22 133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7962.6565700000001" table:style-name="ce57">
            <text:p><text:s text:c="3"/>7 963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36.29648" table:style-name="ce57">
            <text:p><text:s text:c="3"/>3 936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23847.585343999999" table:style-name="ce57">
            <text:p><text:s text:c="3"/>23 848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83181.734058000002" table:style-name="ce57">
            <text:p><text:s text:c="3"/>83 182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241410.14983899999" table:style-name="ce57">
            <text:p><text:s text:c="3"/>241 4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3885" table:style-name="ce57">
            <text:p><text:s text:c="3"/>3 885</text:p>
          </table:table-cell>
          <table:table-cell office:value-type="float" office:value="853968.80664199998" table:style-name="ce57">
            <text:p><text:s text:c="3"/>853 969</text:p>
          </table:table-cell>
          <table:table-cell office:value-type="float" office:value="595" table:style-name="ce57">
            <text:p><text:s text:c="4"/>595</text:p>
          </table:table-cell>
          <table:table-cell office:value-type="float" office:value="204.44149400000001" table:style-name="ce57">
            <text:p><text:s text:c="4"/>204</text:p>
          </table:table-cell>
          <table:table-cell office:value-type="float" office:value="1383" table:style-name="ce57">
            <text:p><text:s text:c="3"/>1 383</text:p>
          </table:table-cell>
          <table:table-cell office:value-type="float" office:value="2487.4432149999998" table:style-name="ce57">
            <text:p><text:s text:c="3"/>2 487</text:p>
          </table:table-cell>
          <table:table-cell office:value-type="float" office:value="617" table:style-name="ce57">
            <text:p><text:s text:c="4"/>617</text:p>
          </table:table-cell>
          <table:table-cell office:value-type="float" office:value="3450.31448" table:style-name="ce57">
            <text:p><text:s text:c="3"/>3 450</text:p>
          </table:table-cell>
          <table:table-cell office:value-type="float" office:value="509" table:style-name="ce57">
            <text:p><text:s text:c="4"/>509</text:p>
          </table:table-cell>
          <table:table-cell office:value-type="float" office:value="5939.772062" table:style-name="ce57">
            <text:p><text:s text:c="3"/>5 940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5830.4161700000004" table:style-name="ce57">
            <text:p><text:s text:c="3"/>5 830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180.4389999999999" table:style-name="ce57">
            <text:p><text:s text:c="3"/>2 180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762.06107" table:style-name="ce57">
            <text:p><text:s text:c="3"/>1 762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9054.1349900000005" table:style-name="ce57">
            <text:p><text:s text:c="3"/>9 054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34515.563021000002" table:style-name="ce57">
            <text:p><text:s text:c="3"/>34 516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788544.22114000004" table:style-name="ce57">
            <text:p><text:s text:c="3"/>788 5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43" table:style-name="ce57">
            <text:p><text:s text:c="3"/>3 843</text:p>
          </table:table-cell>
          <table:table-cell office:value-type="float" office:value="179323.60543299999" table:style-name="ce57">
            <text:p><text:s text:c="3"/>179 324</text:p>
          </table:table-cell>
          <table:table-cell office:value-type="float" office:value="620" table:style-name="ce57">
            <text:p><text:s text:c="4"/>620</text:p>
          </table:table-cell>
          <table:table-cell office:value-type="float" office:value="248.886889" table:style-name="ce57">
            <text:p><text:s text:c="4"/>249</text:p>
          </table:table-cell>
          <table:table-cell office:value-type="float" office:value="1588" table:style-name="ce57">
            <text:p><text:s text:c="3"/>1 588</text:p>
          </table:table-cell>
          <table:table-cell office:value-type="float" office:value="2745.2736199999999" table:style-name="ce57">
            <text:p><text:s text:c="3"/>2 745</text:p>
          </table:table-cell>
          <table:table-cell office:value-type="float" office:value="879" table:style-name="ce57">
            <text:p><text:s text:c="4"/>879</text:p>
          </table:table-cell>
          <table:table-cell office:value-type="float" office:value="4744.7192480000003" table:style-name="ce57">
            <text:p><text:s text:c="3"/>4 745</text:p>
          </table:table-cell>
          <table:table-cell office:value-type="float" office:value="421" table:style-name="ce57">
            <text:p><text:s text:c="4"/>421</text:p>
          </table:table-cell>
          <table:table-cell office:value-type="float" office:value="4841.633726" table:style-name="ce57">
            <text:p><text:s text:c="3"/>4 842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4184.72" table:style-name="ce57">
            <text:p><text:s text:c="3"/>4 185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47.5" table:style-name="ce57">
            <text:p><text:s text:c="3"/>1 048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05.6" table:style-name="ce57">
            <text:p><text:s text:c="4"/>506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3603.7501000000002" table:style-name="ce57">
            <text:p><text:s text:c="3"/>3 604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8829.9660000000003" table:style-name="ce57">
            <text:p><text:s text:c="3"/>8 830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148571.55585" table:style-name="ce57">
            <text:p><text:s text:c="3"/>148 5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7786" table:style-name="ce57">
            <text:p><text:s text:c="3"/>107 786</text:p>
          </table:table-cell>
          <table:table-cell office:value-type="float" office:value="1189292.9563889999" table:style-name="ce57">
            <text:p><text:s text:c="2"/>1 189 293</text:p>
          </table:table-cell>
          <table:table-cell office:value-type="float" office:value="17203" table:style-name="ce57">
            <text:p><text:s text:c="3"/>17 203</text:p>
          </table:table-cell>
          <table:table-cell office:value-type="float" office:value="6708.1847040000002" table:style-name="ce57">
            <text:p><text:s text:c="3"/>6 708</text:p>
          </table:table-cell>
          <table:table-cell office:value-type="float" office:value="49117" table:style-name="ce57">
            <text:p><text:s text:c="3"/>49 117</text:p>
          </table:table-cell>
          <table:table-cell office:value-type="float" office:value="87997.347515999994" table:style-name="ce57">
            <text:p><text:s text:c="3"/>87 997</text:p>
          </table:table-cell>
          <table:table-cell office:value-type="float" office:value="21544" table:style-name="ce57">
            <text:p><text:s text:c="3"/>21 544</text:p>
          </table:table-cell>
          <table:table-cell office:value-type="float" office:value="117774.60452199999" table:style-name="ce57">
            <text:p><text:s text:c="3"/>117 775</text:p>
          </table:table-cell>
          <table:table-cell office:value-type="float" office:value="10984" table:style-name="ce57">
            <text:p><text:s text:c="3"/>10 984</text:p>
          </table:table-cell>
          <table:table-cell office:value-type="float" office:value="125520.493588" table:style-name="ce57">
            <text:p><text:s text:c="3"/>125 520</text:p>
          </table:table-cell>
          <table:table-cell office:value-type="float" office:value="4709" table:style-name="ce57">
            <text:p><text:s text:c="3"/>4 709</text:p>
          </table:table-cell>
          <table:table-cell office:value-type="float" office:value="111823.855538" table:style-name="ce57">
            <text:p><text:s text:c="3"/>111 824</text:p>
          </table:table-cell>
          <table:table-cell office:value-type="float" office:value="894" table:style-name="ce57">
            <text:p><text:s text:c="4"/>894</text:p>
          </table:table-cell>
          <table:table-cell office:value-type="float" office:value="28746.17801" table:style-name="ce57">
            <text:p><text:s text:c="3"/>28 746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13208.540174" table:style-name="ce57">
            <text:p><text:s text:c="3"/>13 209</text:p>
          </table:table-cell>
          <table:table-cell office:value-type="float" office:value="1376" table:style-name="ce57">
            <text:p><text:s text:c="3"/>1 376</text:p>
          </table:table-cell>
          <table:table-cell office:value-type="float" office:value="85624.703769999993" table:style-name="ce57">
            <text:p><text:s text:c="3"/>85 625</text:p>
          </table:table-cell>
          <table:table-cell office:value-type="float" office:value="1431" table:style-name="ce57">
            <text:p><text:s text:c="3"/>1 431</text:p>
          </table:table-cell>
          <table:table-cell office:value-type="float" office:value="235131.15479999999" table:style-name="ce57">
            <text:p><text:s text:c="3"/>235 131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376757.893767" table:style-name="ce57">
            <text:p><text:s text:c="3"/>376 7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5774" table:style-name="ce57">
            <text:p><text:s text:c="3"/>115 774</text:p>
          </table:table-cell>
          <table:table-cell office:value-type="float" office:value="1071661.7782340001" table:style-name="ce57">
            <text:p><text:s text:c="2"/>1 071 662</text:p>
          </table:table-cell>
          <table:table-cell office:value-type="float" office:value="21743" table:style-name="ce57">
            <text:p><text:s text:c="3"/>21 743</text:p>
          </table:table-cell>
          <table:table-cell office:value-type="float" office:value="8589.9296340000001" table:style-name="ce57">
            <text:p><text:s text:c="3"/>8 590</text:p>
          </table:table-cell>
          <table:table-cell office:value-type="float" office:value="47439" table:style-name="ce57">
            <text:p><text:s text:c="3"/>47 439</text:p>
          </table:table-cell>
          <table:table-cell office:value-type="float" office:value="77330.481274999998" table:style-name="ce57">
            <text:p><text:s text:c="3"/>77 330</text:p>
          </table:table-cell>
          <table:table-cell office:value-type="float" office:value="31483" table:style-name="ce57">
            <text:p><text:s text:c="3"/>31 483</text:p>
          </table:table-cell>
          <table:table-cell office:value-type="float" office:value="169098.99708599999" table:style-name="ce57">
            <text:p><text:s text:c="3"/>169 099</text:p>
          </table:table-cell>
          <table:table-cell office:value-type="float" office:value="9362" table:style-name="ce57">
            <text:p><text:s text:c="3"/>9 362</text:p>
          </table:table-cell>
          <table:table-cell office:value-type="float" office:value="109387.769847" table:style-name="ce57">
            <text:p><text:s text:c="3"/>109 388</text:p>
          </table:table-cell>
          <table:table-cell office:value-type="float" office:value="3351" table:style-name="ce57">
            <text:p><text:s text:c="3"/>3 351</text:p>
          </table:table-cell>
          <table:table-cell office:value-type="float" office:value="78253.017372000002" table:style-name="ce57">
            <text:p><text:s text:c="3"/>78 253</text:p>
          </table:table-cell>
          <table:table-cell office:value-type="float" office:value="575" table:style-name="ce57">
            <text:p><text:s text:c="4"/>575</text:p>
          </table:table-cell>
          <table:table-cell office:value-type="float" office:value="18663.771524" table:style-name="ce57">
            <text:p><text:s text:c="3"/>18 664</text:p>
          </table:table-cell>
          <table:table-cell office:value-type="float" office:value="283" table:style-name="ce57">
            <text:p><text:s text:c="4"/>283</text:p>
          </table:table-cell>
          <table:table-cell office:value-type="float" office:value="12132.868850000001" table:style-name="ce57">
            <text:p><text:s text:c="3"/>12 133</text:p>
          </table:table-cell>
          <table:table-cell office:value-type="float" office:value="845" table:style-name="ce57">
            <text:p><text:s text:c="4"/>845</text:p>
          </table:table-cell>
          <table:table-cell office:value-type="float" office:value="55432.734934" table:style-name="ce57">
            <text:p><text:s text:c="3"/>55 433</text:p>
          </table:table-cell>
          <table:table-cell office:value-type="float" office:value="580" table:style-name="ce57">
            <text:p><text:s text:c="4"/>580</text:p>
          </table:table-cell>
          <table:table-cell office:value-type="float" office:value="106000.913382" table:style-name="ce57">
            <text:p><text:s text:c="3"/>106 001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36771.29433" table:style-name="ce57">
            <text:p><text:s text:c="3"/>436 7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74" table:style-name="ce57">
            <text:p><text:s text:c="3"/>16 174</text:p>
          </table:table-cell>
          <table:table-cell office:value-type="float" office:value="830465.07498699997" table:style-name="ce57">
            <text:p><text:s text:c="3"/>830 465</text:p>
          </table:table-cell>
          <table:table-cell office:value-type="float" office:value="1176" table:style-name="ce57">
            <text:p><text:s text:c="3"/>1 176</text:p>
          </table:table-cell>
          <table:table-cell office:value-type="float" office:value="418.53725300000002" table:style-name="ce57">
            <text:p><text:s text:c="4"/>419</text:p>
          </table:table-cell>
          <table:table-cell office:value-type="float" office:value="3984" table:style-name="ce57">
            <text:p><text:s text:c="3"/>3 984</text:p>
          </table:table-cell>
          <table:table-cell office:value-type="float" office:value="8540.3219740000004" table:style-name="ce57">
            <text:p><text:s text:c="3"/>8 540</text:p>
          </table:table-cell>
          <table:table-cell office:value-type="float" office:value="4591" table:style-name="ce57">
            <text:p><text:s text:c="3"/>4 591</text:p>
          </table:table-cell>
          <table:table-cell office:value-type="float" office:value="27597.616569999998" table:style-name="ce57">
            <text:p><text:s text:c="3"/>27 598</text:p>
          </table:table-cell>
          <table:table-cell office:value-type="float" office:value="2191" table:style-name="ce57">
            <text:p><text:s text:c="3"/>2 191</text:p>
          </table:table-cell>
          <table:table-cell office:value-type="float" office:value="26721.056530000002" table:style-name="ce57">
            <text:p><text:s text:c="3"/>26 721</text:p>
          </table:table-cell>
          <table:table-cell office:value-type="float" office:value="2220" table:style-name="ce57">
            <text:p><text:s text:c="3"/>2 220</text:p>
          </table:table-cell>
          <table:table-cell office:value-type="float" office:value="55319.027222999997" table:style-name="ce57">
            <text:p><text:s text:c="3"/>55 319</text:p>
          </table:table-cell>
          <table:table-cell office:value-type="float" office:value="831" table:style-name="ce57">
            <text:p><text:s text:c="4"/>831</text:p>
          </table:table-cell>
          <table:table-cell office:value-type="float" office:value="25656.092270000001" table:style-name="ce57">
            <text:p><text:s text:c="3"/>25 656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4348.4786700000004" table:style-name="ce57">
            <text:p><text:s text:c="3"/>4 348</text:p>
          </table:table-cell>
          <table:table-cell office:value-type="float" office:value="535" table:style-name="ce57">
            <text:p><text:s text:c="4"/>535</text:p>
          </table:table-cell>
          <table:table-cell office:value-type="float" office:value="31257.360635000001" table:style-name="ce57">
            <text:p><text:s text:c="3"/>31 257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74827.238811999996" table:style-name="ce57">
            <text:p><text:s text:c="3"/>74 827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575779.34505" table:style-name="ce57">
            <text:p><text:s text:c="3"/>575 7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427" table:style-name="ce57">
            <text:p><text:s text:c="3"/>7 427</text:p>
          </table:table-cell>
          <table:table-cell office:value-type="float" office:value="67660.465125000002" table:style-name="ce57">
            <text:p><text:s text:c="3"/>67 660</text:p>
          </table:table-cell>
          <table:table-cell office:value-type="float" office:value="1587" table:style-name="ce57">
            <text:p><text:s text:c="3"/>1 587</text:p>
          </table:table-cell>
          <table:table-cell office:value-type="float" office:value="592.23703799999998" table:style-name="ce57">
            <text:p><text:s text:c="4"/>592</text:p>
          </table:table-cell>
          <table:table-cell office:value-type="float" office:value="2821" table:style-name="ce57">
            <text:p><text:s text:c="3"/>2 821</text:p>
          </table:table-cell>
          <table:table-cell office:value-type="float" office:value="4978.7920999999997" table:style-name="ce57">
            <text:p><text:s text:c="3"/>4 979</text:p>
          </table:table-cell>
          <table:table-cell office:value-type="float" office:value="1728" table:style-name="ce57">
            <text:p><text:s text:c="3"/>1 728</text:p>
          </table:table-cell>
          <table:table-cell office:value-type="float" office:value="9540.6992310000005" table:style-name="ce57">
            <text:p><text:s text:c="3"/>9 541</text:p>
          </table:table-cell>
          <table:table-cell office:value-type="float" office:value="681" table:style-name="ce57">
            <text:p><text:s text:c="4"/>681</text:p>
          </table:table-cell>
          <table:table-cell office:value-type="float" office:value="8257.8615360000003" table:style-name="ce57">
            <text:p><text:s text:c="3"/>8 258</text:p>
          </table:table-cell>
          <table:table-cell office:value-type="float" office:value="342" table:style-name="ce57">
            <text:p><text:s text:c="4"/>342</text:p>
          </table:table-cell>
          <table:table-cell office:value-type="float" office:value="8141.5243799999998" table:style-name="ce57">
            <text:p><text:s text:c="3"/>8 142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34.8" table:style-name="ce57">
            <text:p><text:s text:c="3"/>1 635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183.2389800000001" table:style-name="ce57">
            <text:p><text:s text:c="3"/>1 183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5710.9966999999997" table:style-name="ce57">
            <text:p><text:s text:c="3"/>5 711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15410.868560000001" table:style-name="ce57">
            <text:p><text:s text:c="3"/>15 41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209.446599999999" table:style-name="ce57">
            <text:p><text:s text:c="3"/>12 2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3200" table:style-name="ce57">
            <text:p><text:s text:c="3"/>23 200</text:p>
          </table:table-cell>
          <table:table-cell office:value-type="float" office:value="569808.55030999996" table:style-name="ce57">
            <text:p><text:s text:c="3"/>569 809</text:p>
          </table:table-cell>
          <table:table-cell office:value-type="float" office:value="5618" table:style-name="ce57">
            <text:p><text:s text:c="3"/>5 618</text:p>
          </table:table-cell>
          <table:table-cell office:value-type="float" office:value="2001.768157" table:style-name="ce57">
            <text:p><text:s text:c="3"/>2 002</text:p>
          </table:table-cell>
          <table:table-cell office:value-type="float" office:value="9619" table:style-name="ce57">
            <text:p><text:s text:c="3"/>9 619</text:p>
          </table:table-cell>
          <table:table-cell office:value-type="float" office:value="15840.808325" table:style-name="ce57">
            <text:p><text:s text:c="3"/>15 841</text:p>
          </table:table-cell>
          <table:table-cell office:value-type="float" office:value="4284" table:style-name="ce57">
            <text:p><text:s text:c="3"/>4 284</text:p>
          </table:table-cell>
          <table:table-cell office:value-type="float" office:value="23633.692711" table:style-name="ce57">
            <text:p><text:s text:c="3"/>23 634</text:p>
          </table:table-cell>
          <table:table-cell office:value-type="float" office:value="1855" table:style-name="ce57">
            <text:p><text:s text:c="3"/>1 855</text:p>
          </table:table-cell>
          <table:table-cell office:value-type="float" office:value="21580.220151000001" table:style-name="ce57">
            <text:p><text:s text:c="3"/>21 580</text:p>
          </table:table-cell>
          <table:table-cell office:value-type="float" office:value="715" table:style-name="ce57">
            <text:p><text:s text:c="4"/>715</text:p>
          </table:table-cell>
          <table:table-cell office:value-type="float" office:value="16663.123359000001" table:style-name="ce57">
            <text:p><text:s text:c="3"/>16 663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6369.9243200000001" table:style-name="ce57">
            <text:p><text:s text:c="3"/>6 370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792.95273" table:style-name="ce57">
            <text:p><text:s text:c="3"/>3 793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24856.549535999999" table:style-name="ce57">
            <text:p><text:s text:c="3"/>24 857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66058.205405000001" table:style-name="ce57">
            <text:p><text:s text:c="3"/>66 058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389011.30561600003" table:style-name="ce57">
            <text:p><text:s text:c="3"/>389 01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0160" table:style-name="ce57">
            <text:p><text:s text:c="3"/>40 160</text:p>
          </table:table-cell>
          <table:table-cell office:value-type="float" office:value="7118160.5771469995" table:style-name="ce57">
            <text:p><text:s text:c="2"/>7 118 161</text:p>
          </table:table-cell>
          <table:table-cell office:value-type="float" office:value="6822" table:style-name="ce57">
            <text:p><text:s text:c="3"/>6 822</text:p>
          </table:table-cell>
          <table:table-cell office:value-type="float" office:value="2375.8367910000002" table:style-name="ce57">
            <text:p><text:s text:c="3"/>2 376</text:p>
          </table:table-cell>
          <table:table-cell office:value-type="float" office:value="11135" table:style-name="ce57">
            <text:p><text:s text:c="3"/>11 135</text:p>
          </table:table-cell>
          <table:table-cell office:value-type="float" office:value="19468.588207000001" table:style-name="ce57">
            <text:p><text:s text:c="3"/>19 469</text:p>
          </table:table-cell>
          <table:table-cell office:value-type="float" office:value="5697" table:style-name="ce57">
            <text:p><text:s text:c="3"/>5 697</text:p>
          </table:table-cell>
          <table:table-cell office:value-type="float" office:value="33252.197423999998" table:style-name="ce57">
            <text:p><text:s text:c="3"/>33 252</text:p>
          </table:table-cell>
          <table:table-cell office:value-type="float" office:value="5173" table:style-name="ce57">
            <text:p><text:s text:c="3"/>5 173</text:p>
          </table:table-cell>
          <table:table-cell office:value-type="float" office:value="63678.899042999998" table:style-name="ce57">
            <text:p><text:s text:c="3"/>63 679</text:p>
          </table:table-cell>
          <table:table-cell office:value-type="float" office:value="4268" table:style-name="ce57">
            <text:p><text:s text:c="3"/>4 268</text:p>
          </table:table-cell>
          <table:table-cell office:value-type="float" office:value="105166.43403800001" table:style-name="ce57">
            <text:p><text:s text:c="3"/>105 166</text:p>
          </table:table-cell>
          <table:table-cell office:value-type="float" office:value="697" table:style-name="ce57">
            <text:p><text:s text:c="4"/>697</text:p>
          </table:table-cell>
          <table:table-cell office:value-type="float" office:value="23157.379073" table:style-name="ce57">
            <text:p><text:s text:c="3"/>23 157</text:p>
          </table:table-cell>
          <table:table-cell office:value-type="float" office:value="522" table:style-name="ce57">
            <text:p><text:s text:c="4"/>522</text:p>
          </table:table-cell>
          <table:table-cell office:value-type="float" office:value="22779.729920999998" table:style-name="ce57">
            <text:p><text:s text:c="3"/>22 780</text:p>
          </table:table-cell>
          <table:table-cell office:value-type="float" office:value="2230" table:style-name="ce57">
            <text:p><text:s text:c="3"/>2 230</text:p>
          </table:table-cell>
          <table:table-cell office:value-type="float" office:value="147187.627557" table:style-name="ce57">
            <text:p><text:s text:c="3"/>147 188</text:p>
          </table:table-cell>
          <table:table-cell office:value-type="float" office:value="2676" table:style-name="ce57">
            <text:p><text:s text:c="3"/>2 676</text:p>
          </table:table-cell>
          <table:table-cell office:value-type="float" office:value="545892.67652700003" table:style-name="ce57">
            <text:p><text:s text:c="3"/>545 893</text:p>
          </table:table-cell>
          <table:table-cell office:value-type="float" office:value="940" table:style-name="ce57">
            <text:p><text:s text:c="4"/>940</text:p>
          </table:table-cell>
          <table:table-cell office:value-type="float" office:value="6155201.2085659998" table:style-name="ce57">
            <text:p><text:s text:c="2"/>6 155 2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2090" table:style-name="ce57">
            <text:p><text:s text:c="3"/>32 090</text:p>
          </table:table-cell>
          <table:table-cell office:value-type="float" office:value="1226368.6253490001" table:style-name="ce57">
            <text:p><text:s text:c="2"/>1 226 369</text:p>
          </table:table-cell>
          <table:table-cell office:value-type="float" office:value="3858" table:style-name="ce57">
            <text:p><text:s text:c="3"/>3 858</text:p>
          </table:table-cell>
          <table:table-cell office:value-type="float" office:value="1566.7913490000001" table:style-name="ce57">
            <text:p><text:s text:c="3"/>1 567</text:p>
          </table:table-cell>
          <table:table-cell office:value-type="float" office:value="8959" table:style-name="ce57">
            <text:p><text:s text:c="3"/>8 959</text:p>
          </table:table-cell>
          <table:table-cell office:value-type="float" office:value="15478.753435000001" table:style-name="ce57">
            <text:p><text:s text:c="3"/>15 479</text:p>
          </table:table-cell>
          <table:table-cell office:value-type="float" office:value="4530" table:style-name="ce57">
            <text:p><text:s text:c="3"/>4 530</text:p>
          </table:table-cell>
          <table:table-cell office:value-type="float" office:value="25802.359830000001" table:style-name="ce57">
            <text:p><text:s text:c="3"/>25 802</text:p>
          </table:table-cell>
          <table:table-cell office:value-type="float" office:value="4997" table:style-name="ce57">
            <text:p><text:s text:c="3"/>4 997</text:p>
          </table:table-cell>
          <table:table-cell office:value-type="float" office:value="58294.410855000002" table:style-name="ce57">
            <text:p><text:s text:c="3"/>58 294</text:p>
          </table:table-cell>
          <table:table-cell office:value-type="float" office:value="5146" table:style-name="ce57">
            <text:p><text:s text:c="3"/>5 146</text:p>
          </table:table-cell>
          <table:table-cell office:value-type="float" office:value="124720.052153" table:style-name="ce57">
            <text:p><text:s text:c="3"/>124 720</text:p>
          </table:table-cell>
          <table:table-cell office:value-type="float" office:value="931" table:style-name="ce57">
            <text:p><text:s text:c="4"/>931</text:p>
          </table:table-cell>
          <table:table-cell office:value-type="float" office:value="30407.147300000001" table:style-name="ce57">
            <text:p><text:s text:c="3"/>30 407</text:p>
          </table:table-cell>
          <table:table-cell office:value-type="float" office:value="305" table:style-name="ce57">
            <text:p><text:s text:c="4"/>305</text:p>
          </table:table-cell>
          <table:table-cell office:value-type="float" office:value="13016.871757000001" table:style-name="ce57">
            <text:p><text:s text:c="3"/>13 017</text:p>
          </table:table-cell>
          <table:table-cell office:value-type="float" office:value="1601" table:style-name="ce57">
            <text:p><text:s text:c="3"/>1 601</text:p>
          </table:table-cell>
          <table:table-cell office:value-type="float" office:value="101543.678919" table:style-name="ce57">
            <text:p><text:s text:c="3"/>101 544</text:p>
          </table:table-cell>
          <table:table-cell office:value-type="float" office:value="1426" table:style-name="ce57">
            <text:p><text:s text:c="3"/>1 426</text:p>
          </table:table-cell>
          <table:table-cell office:value-type="float" office:value="273823.02515399997" table:style-name="ce57">
            <text:p><text:s text:c="3"/>273 823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581715.53459699999" table:style-name="ce57">
            <text:p><text:s text:c="3"/>581 7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68252" table:style-name="ce57">
            <text:p><text:s text:c="3"/>68 252</text:p>
          </table:table-cell>
          <table:table-cell office:value-type="float" office:value="866733.06718500005" table:style-name="ce57">
            <text:p><text:s text:c="3"/>866 733</text:p>
          </table:table-cell>
          <table:table-cell office:value-type="float" office:value="19273" table:style-name="ce57">
            <text:p><text:s text:c="3"/>19 273</text:p>
          </table:table-cell>
          <table:table-cell office:value-type="float" office:value="6961.4123520000003" table:style-name="ce57">
            <text:p><text:s text:c="3"/>6 961</text:p>
          </table:table-cell>
          <table:table-cell office:value-type="float" office:value="29539" table:style-name="ce57">
            <text:p><text:s text:c="3"/>29 539</text:p>
          </table:table-cell>
          <table:table-cell office:value-type="float" office:value="47835.322856999999" table:style-name="ce57">
            <text:p><text:s text:c="3"/>47 835</text:p>
          </table:table-cell>
          <table:table-cell office:value-type="float" office:value="10497" table:style-name="ce57">
            <text:p><text:s text:c="3"/>10 497</text:p>
          </table:table-cell>
          <table:table-cell office:value-type="float" office:value="58129.578332999998" table:style-name="ce57">
            <text:p><text:s text:c="3"/>58 130</text:p>
          </table:table-cell>
          <table:table-cell office:value-type="float" office:value="4775" table:style-name="ce57">
            <text:p><text:s text:c="3"/>4 775</text:p>
          </table:table-cell>
          <table:table-cell office:value-type="float" office:value="55311.489153000002" table:style-name="ce57">
            <text:p><text:s text:c="3"/>55 311</text:p>
          </table:table-cell>
          <table:table-cell office:value-type="float" office:value="1845" table:style-name="ce57">
            <text:p><text:s text:c="3"/>1 845</text:p>
          </table:table-cell>
          <table:table-cell office:value-type="float" office:value="43389.552759999999" table:style-name="ce57">
            <text:p><text:s text:c="3"/>43 390</text:p>
          </table:table-cell>
          <table:table-cell office:value-type="float" office:value="496" table:style-name="ce57">
            <text:p><text:s text:c="4"/>496</text:p>
          </table:table-cell>
          <table:table-cell office:value-type="float" office:value="15896.729835" table:style-name="ce57">
            <text:p><text:s text:c="3"/>15 897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8040.4450770000003" table:style-name="ce57">
            <text:p><text:s text:c="3"/>8 040</text:p>
          </table:table-cell>
          <table:table-cell office:value-type="float" office:value="745" table:style-name="ce57">
            <text:p><text:s text:c="4"/>745</text:p>
          </table:table-cell>
          <table:table-cell office:value-type="float" office:value="47956.839929000002" table:style-name="ce57">
            <text:p><text:s text:c="3"/>47 957</text:p>
          </table:table-cell>
          <table:table-cell office:value-type="float" office:value="686" table:style-name="ce57">
            <text:p><text:s text:c="4"/>686</text:p>
          </table:table-cell>
          <table:table-cell office:value-type="float" office:value="137288.14590900001" table:style-name="ce57">
            <text:p><text:s text:c="3"/>137 288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445923.55098" table:style-name="ce57">
            <text:p><text:s text:c="3"/>445 9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8702" table:style-name="ce57">
            <text:p><text:s text:c="3"/>18 702</text:p>
          </table:table-cell>
          <table:table-cell office:value-type="float" office:value="317342.350706" table:style-name="ce57">
            <text:p><text:s text:c="3"/>317 342</text:p>
          </table:table-cell>
          <table:table-cell office:value-type="float" office:value="3426" table:style-name="ce57">
            <text:p><text:s text:c="3"/>3 426</text:p>
          </table:table-cell>
          <table:table-cell office:value-type="float" office:value="1243.209032" table:style-name="ce57">
            <text:p><text:s text:c="3"/>1 243</text:p>
          </table:table-cell>
          <table:table-cell office:value-type="float" office:value="6298" table:style-name="ce57">
            <text:p><text:s text:c="3"/>6 298</text:p>
          </table:table-cell>
          <table:table-cell office:value-type="float" office:value="11068.868673000001" table:style-name="ce57">
            <text:p><text:s text:c="3"/>11 069</text:p>
          </table:table-cell>
          <table:table-cell office:value-type="float" office:value="5414" table:style-name="ce57">
            <text:p><text:s text:c="3"/>5 414</text:p>
          </table:table-cell>
          <table:table-cell office:value-type="float" office:value="31095.663008" table:style-name="ce57">
            <text:p><text:s text:c="3"/>31 096</text:p>
          </table:table-cell>
          <table:table-cell office:value-type="float" office:value="1806" table:style-name="ce57">
            <text:p><text:s text:c="3"/>1 806</text:p>
          </table:table-cell>
          <table:table-cell office:value-type="float" office:value="20629.316170999999" table:style-name="ce57">
            <text:p><text:s text:c="3"/>20 629</text:p>
          </table:table-cell>
          <table:table-cell office:value-type="float" office:value="527" table:style-name="ce57">
            <text:p><text:s text:c="4"/>527</text:p>
          </table:table-cell>
          <table:table-cell office:value-type="float" office:value="12360.661932000001" table:style-name="ce57">
            <text:p><text:s text:c="3"/>12 361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5283.4078579999996" table:style-name="ce57">
            <text:p><text:s text:c="3"/>5 283</text:p>
          </table:table-cell>
          <table:table-cell office:value-type="float" office:value="599" table:style-name="ce57">
            <text:p><text:s text:c="4"/>599</text:p>
          </table:table-cell>
          <table:table-cell office:value-type="float" office:value="24151.68908" table:style-name="ce57">
            <text:p><text:s text:c="3"/>24 152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14217.53162" table:style-name="ce57">
            <text:p><text:s text:c="3"/>14 218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36086.238751999997" table:style-name="ce57">
            <text:p><text:s text:c="3"/>36 086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61205.76457999999" table:style-name="ce57">
            <text:p><text:s text:c="3"/>161 2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00" table:style-name="ce57">
            <text:p><text:s text:c="4"/>100</text:p>
          </table:table-cell>
          <table:table-cell office:value-type="float" office:value="187.99799999999999" table:style-name="ce57">
            <text:p><text:s text:c="4"/>188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.388" table:style-name="ce57">
            <text:p><text:s text:c="4"/>14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78.11" table:style-name="ce57">
            <text:p><text:s text:c="4"/>78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65.5" table:style-name="ce57">
            <text:p><text:s text:c="4"/>66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53" table:style-name="ce57">
            <text:p><text:s text:c="4"/>353</text:p>
          </table:table-cell>
          <table:table-cell office:value-type="float" office:value="1694.9490860000001" table:style-name="ce57">
            <text:p><text:s text:c="3"/>1 695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48.874085999999998" table:style-name="ce57">
            <text:p><text:s text:c="4"/>49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254.93600000000001" table:style-name="ce57">
            <text:p><text:s text:c="4"/>255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89.48899999999998" table:style-name="ce57">
            <text:p><text:s text:c="4"/>28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94.1" table:style-name="ce57">
            <text:p><text:s text:c="4"/>194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53.75" table:style-name="ce57">
            <text:p><text:s text:c="4"/>15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33.79999999999995" table:style-name="ce57">
            <text:p><text:s text:c="4"/>63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73.25" table:style-name="ce57">
            <text:p><text:s text:c="4"/>273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.299999999999997" table:style-name="ce57">
            <text:p><text:s text:c="4"/>37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543" table:style-name="ce57">
            <text:p><text:s text:c="3"/>2 543</text:p>
          </table:table-cell>
          <table:table-cell office:value-type="float" office:value="69347.979271999997" table:style-name="ce57">
            <text:p><text:s text:c="3"/>69 348</text:p>
          </table:table-cell>
          <table:table-cell office:value-type="float" office:value="751" table:style-name="ce57">
            <text:p><text:s text:c="4"/>751</text:p>
          </table:table-cell>
          <table:table-cell office:value-type="float" office:value="243.267842" table:style-name="ce57">
            <text:p><text:s text:c="4"/>243</text:p>
          </table:table-cell>
          <table:table-cell office:value-type="float" office:value="918" table:style-name="ce57">
            <text:p><text:s text:c="4"/>918</text:p>
          </table:table-cell>
          <table:table-cell office:value-type="float" office:value="1561.6416879999999" table:style-name="ce57">
            <text:p><text:s text:c="3"/>1 562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2062.4112919999998" table:style-name="ce57">
            <text:p><text:s text:c="3"/>2 062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2519.48468" table:style-name="ce57">
            <text:p><text:s text:c="3"/>2 519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595.38" table:style-name="ce57">
            <text:p><text:s text:c="3"/>2 595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08.3800000000001" table:style-name="ce57">
            <text:p><text:s text:c="3"/>1 10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68.90499999999997" table:style-name="ce57">
            <text:p><text:s text:c="4"/>569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4001.74809" table:style-name="ce57">
            <text:p><text:s text:c="3"/>4 002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3735.320400000001" table:style-name="ce57">
            <text:p><text:s text:c="3"/>13 73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0951.440280000003" table:style-name="ce57">
            <text:p><text:s text:c="3"/>40 9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2940" table:style-name="ce57">
            <text:p><text:s text:c="3"/>12 940</text:p>
          </table:table-cell>
          <table:table-cell office:value-type="float" office:value="135749.248811" table:style-name="ce57">
            <text:p><text:s text:c="3"/>135 749</text:p>
          </table:table-cell>
          <table:table-cell office:value-type="float" office:value="3075" table:style-name="ce57">
            <text:p><text:s text:c="3"/>3 075</text:p>
          </table:table-cell>
          <table:table-cell office:value-type="float" office:value="1171.704913" table:style-name="ce57">
            <text:p><text:s text:c="3"/>1 172</text:p>
          </table:table-cell>
          <table:table-cell office:value-type="float" office:value="5532" table:style-name="ce57">
            <text:p><text:s text:c="3"/>5 532</text:p>
          </table:table-cell>
          <table:table-cell office:value-type="float" office:value="9055.3286669999998" table:style-name="ce57">
            <text:p><text:s text:c="3"/>9 055</text:p>
          </table:table-cell>
          <table:table-cell office:value-type="float" office:value="2319" table:style-name="ce57">
            <text:p><text:s text:c="3"/>2 319</text:p>
          </table:table-cell>
          <table:table-cell office:value-type="float" office:value="12816.268741" table:style-name="ce57">
            <text:p><text:s text:c="3"/>12 816</text:p>
          </table:table-cell>
          <table:table-cell office:value-type="float" office:value="1153" table:style-name="ce57">
            <text:p><text:s text:c="3"/>1 153</text:p>
          </table:table-cell>
          <table:table-cell office:value-type="float" office:value="13410.345707" table:style-name="ce57">
            <text:p><text:s text:c="3"/>13 410</text:p>
          </table:table-cell>
          <table:table-cell office:value-type="float" office:value="398" table:style-name="ce57">
            <text:p><text:s text:c="4"/>398</text:p>
          </table:table-cell>
          <table:table-cell office:value-type="float" office:value="9438.0131060000003" table:style-name="ce57">
            <text:p><text:s text:c="3"/>9 438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38.2815000000001" table:style-name="ce57">
            <text:p><text:s text:c="3"/>2 938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205.9903300000001" table:style-name="ce57">
            <text:p><text:s text:c="3"/>2 206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9401.4159359999994" table:style-name="ce57">
            <text:p><text:s text:c="3"/>9 401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27630.65166" table:style-name="ce57">
            <text:p><text:s text:c="3"/>27 631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47681.248250999997" table:style-name="ce57">
            <text:p><text:s text:c="3"/>47 6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8959" table:style-name="ce57">
            <text:p><text:s text:c="3"/>28 959</text:p>
          </table:table-cell>
          <table:table-cell office:value-type="float" office:value="252465.42520900001" table:style-name="ce57">
            <text:p><text:s text:c="3"/>252 465</text:p>
          </table:table-cell>
          <table:table-cell office:value-type="float" office:value="6513" table:style-name="ce57">
            <text:p><text:s text:c="3"/>6 513</text:p>
          </table:table-cell>
          <table:table-cell office:value-type="float" office:value="2421.9598940000001" table:style-name="ce57">
            <text:p><text:s text:c="3"/>2 422</text:p>
          </table:table-cell>
          <table:table-cell office:value-type="float" office:value="13570" table:style-name="ce57">
            <text:p><text:s text:c="3"/>13 570</text:p>
          </table:table-cell>
          <table:table-cell office:value-type="float" office:value="21417.667291999998" table:style-name="ce57">
            <text:p><text:s text:c="3"/>21 418</text:p>
          </table:table-cell>
          <table:table-cell office:value-type="float" office:value="5163" table:style-name="ce57">
            <text:p><text:s text:c="3"/>5 163</text:p>
          </table:table-cell>
          <table:table-cell office:value-type="float" office:value="28157.974311999998" table:style-name="ce57">
            <text:p><text:s text:c="3"/>28 158</text:p>
          </table:table-cell>
          <table:table-cell office:value-type="float" office:value="1979" table:style-name="ce57">
            <text:p><text:s text:c="3"/>1 979</text:p>
          </table:table-cell>
          <table:table-cell office:value-type="float" office:value="23204.644950000002" table:style-name="ce57">
            <text:p><text:s text:c="3"/>23 205</text:p>
          </table:table-cell>
          <table:table-cell office:value-type="float" office:value="871" table:style-name="ce57">
            <text:p><text:s text:c="4"/>871</text:p>
          </table:table-cell>
          <table:table-cell office:value-type="float" office:value="20619.430312" table:style-name="ce57">
            <text:p><text:s text:c="3"/>20 619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5374.2194680000002" table:style-name="ce57">
            <text:p><text:s text:c="3"/>5 374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485.6044000000002" table:style-name="ce57">
            <text:p><text:s text:c="3"/>3 486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20729.838981000001" table:style-name="ce57">
            <text:p><text:s text:c="3"/>20 730</text:p>
          </table:table-cell>
          <table:table-cell office:value-type="float" office:value="247" table:style-name="ce57">
            <text:p><text:s text:c="4"/>247</text:p>
          </table:table-cell>
          <table:table-cell office:value-type="float" office:value="47631.349909999997" table:style-name="ce57">
            <text:p><text:s text:c="3"/>47 631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79422.735690000001" table:style-name="ce57">
            <text:p><text:s text:c="3"/>79 42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7年2月20日編製" table:formula="msoxl:='2491-00-01'!V34" table:style-name="ce216">
            <text:p>中華民國107年2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9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7年01月底" table:formula="msoxl:='2491-00-01'!H5" table:number-columns-spanned="7" table:number-rows-spanned="1" table:style-name="ce318">
            <text:p>中華民國107年01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3">
            <text:p>縣 市 別</text:p>
          </table:table-cell>
          <table:covered-table-cell/>
          <table:table-cell office:value-type="string" table:number-columns-spanned="2" table:number-rows-spanned="2" table:style-name="ce504">
            <text:p>總　　　　計</text:p>
          </table:table-cell>
          <table:covered-table-cell/>
          <table:table-cell office:value-type="string" table:number-columns-spanned="2" table:number-rows-spanned="2" table:style-name="ce505">
            <text:p>無　限　公　司</text:p>
          </table:table-cell>
          <table:covered-table-cell/>
          <table:table-cell office:value-type="string" table:number-columns-spanned="2" table:number-rows-spanned="2" table:style-name="ce505">
            <text:p>兩　合　公　司</text:p>
          </table:table-cell>
          <table:covered-table-cell/>
          <table:table-cell office:value-type="string" table:number-columns-spanned="2" table:number-rows-spanned="2" table:style-name="ce505">
            <text:p>有　限　公　司</text:p>
          </table:table-cell>
          <table:covered-table-cell/>
          <table:table-cell office:value-type="string" table:number-columns-spanned="2" table:number-rows-spanned="2" table:style-name="ce505">
            <text:p>股份有限公司</text:p>
          </table:table-cell>
          <table:covered-table-cell/>
          <table:table-cell office:value-type="string" table:number-columns-spanned="2" table:number-rows-spanned="2" table:style-name="ce506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1">
            <text:p>外國公司</text:p>
            <text:p>代表人辦事處</text:p>
          </table:table-cell>
          <table:table-cell office:value-type="string" table:number-columns-spanned="1" table:number-rows-spanned="2" table:style-name="ce502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697216" table:style-name="ce82">
            <text:p><text:s text:c="3"/>697 216</text:p>
          </table:table-cell>
          <table:table-cell office:value-type="float" office:value="23549148.520348001" table:style-name="ce82">
            <text:p><text:s text:c="2"/>23 549 14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26269" table:style-name="ce82">
            <text:p><text:s text:c="3"/>526 269</text:p>
          </table:table-cell>
          <table:table-cell office:value-type="float" office:value="2559360.3002709998" table:style-name="ce82">
            <text:p><text:s text:c="2"/>2 559 360</text:p>
          </table:table-cell>
          <table:table-cell office:value-type="float" office:value="165331" table:style-name="ce82">
            <text:p><text:s text:c="3"/>165 331</text:p>
          </table:table-cell>
          <table:table-cell office:value-type="float" office:value="20828225.956919" table:style-name="ce82">
            <text:p><text:s text:c="2"/>20 828 226</text:p>
          </table:table-cell>
          <table:table-cell office:value-type="float" office:value="5554" table:style-name="ce82">
            <text:p><text:s text:c="3"/>5 554</text:p>
          </table:table-cell>
          <table:table-cell office:value-type="float" office:value="155001.57564600001" table:style-name="ce82">
            <text:p><text:s text:c="3"/>155 002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84.1211119999998" table:style-name="ce82">
            <text:p><text:s text:c="3"/>6 184</text:p>
          </table:table-cell>
          <table:table-cell office:value-type="float" office:value="4510" table:style-name="ce82">
            <text:p><text:s text:c="3"/>4 510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695771" table:style-name="ce82">
            <text:p><text:s text:c="3"/>695 771</text:p>
          </table:table-cell>
          <table:table-cell office:value-type="float" office:value="23525075.09499" table:style-name="ce82">
            <text:p><text:s text:c="2"/>23 525 07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25175" table:style-name="ce82">
            <text:p><text:s text:c="3"/>525 175</text:p>
          </table:table-cell>
          <table:table-cell office:value-type="float" office:value="2553391.3373929998" table:style-name="ce82">
            <text:p><text:s text:c="2"/>2 553 391</text:p>
          </table:table-cell>
          <table:table-cell office:value-type="float" office:value="164981" table:style-name="ce82">
            <text:p><text:s text:c="3"/>164 981</text:p>
          </table:table-cell>
          <table:table-cell office:value-type="float" office:value="20810122.494438998" table:style-name="ce82">
            <text:p><text:s text:c="2"/>20 810 122</text:p>
          </table:table-cell>
          <table:table-cell office:value-type="float" office:value="5553" table:style-name="ce82">
            <text:p><text:s text:c="3"/>5 553</text:p>
          </table:table-cell>
          <table:table-cell office:value-type="float" office:value="155000.57564600001" table:style-name="ce82">
            <text:p><text:s text:c="3"/>155 001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84.1211119999998" table:style-name="ce82">
            <text:p><text:s text:c="3"/>6 184</text:p>
          </table:table-cell>
          <table:table-cell office:value-type="float" office:value="4509" table:style-name="ce82">
            <text:p><text:s text:c="3"/>4 509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3401" table:style-name="ce82">
            <text:p><text:s text:c="3"/>133 401</text:p>
          </table:table-cell>
          <table:table-cell office:value-type="float" office:value="2228003.1045730002" table:style-name="ce82">
            <text:p><text:s text:c="2"/>2 228 00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6577" table:style-name="ce82">
            <text:p><text:s text:c="3"/>106 577</text:p>
          </table:table-cell>
          <table:table-cell office:value-type="float" office:value="457441.17867499997" table:style-name="ce82">
            <text:p><text:s text:c="3"/>457 441</text:p>
          </table:table-cell>
          <table:table-cell office:value-type="float" office:value="26235" table:style-name="ce82">
            <text:p><text:s text:c="3"/>26 235</text:p>
          </table:table-cell>
          <table:table-cell office:value-type="float" office:value="1756237.7537710001" table:style-name="ce82">
            <text:p><text:s text:c="2"/>1 756 238</text:p>
          </table:table-cell>
          <table:table-cell office:value-type="float" office:value="583" table:style-name="ce82">
            <text:p><text:s text:c="4"/>583</text:p>
          </table:table-cell>
          <table:table-cell office:value-type="float" office:value="14280.360008" table:style-name="ce82">
            <text:p><text:s text:c="3"/>14 28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2.062119000000003" table:style-name="ce82">
            <text:p><text:s text:c="4"/>32</text:p>
          </table:table-cell>
          <table:table-cell office:value-type="float" office:value="358" table:style-name="ce82">
            <text:p><text:s text:c="4"/>358</text:p>
          </table:table-cell>
          <table:table-cell office:value-type="float" office:value="23" table:style-name="ce82">
            <text:p><text:s text:c="4"/>2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8839" table:style-name="ce82">
            <text:p><text:s text:c="3"/>178 839</text:p>
          </table:table-cell>
          <table:table-cell office:value-type="float" office:value="11996012.384633999" table:style-name="ce82">
            <text:p><text:s text:c="2"/>11 996 01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0.65" table:style-name="ce82">
            <text:p><text:s text:c="4"/>6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1059" table:style-name="ce82">
            <text:p><text:s text:c="3"/>121 059</text:p>
          </table:table-cell>
          <table:table-cell office:value-type="float" office:value="715530.28374300001" table:style-name="ce82">
            <text:p><text:s text:c="3"/>715 530</text:p>
          </table:table-cell>
          <table:table-cell office:value-type="float" office:value="53940" table:style-name="ce82">
            <text:p><text:s text:c="3"/>53 940</text:p>
          </table:table-cell>
          <table:table-cell office:value-type="float" office:value="11158976.533766" table:style-name="ce82">
            <text:p><text:s text:c="2"/>11 158 977</text:p>
          </table:table-cell>
          <table:table-cell office:value-type="float" office:value="3805" table:style-name="ce82">
            <text:p><text:s text:c="3"/>3 805</text:p>
          </table:table-cell>
          <table:table-cell office:value-type="float" office:value="115377.76997199999" table:style-name="ce82">
            <text:p><text:s text:c="3"/>115 378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031.0471530000004" table:style-name="ce82">
            <text:p><text:s text:c="3"/>6 031</text:p>
          </table:table-cell>
          <table:table-cell office:value-type="float" office:value="2932" table:style-name="ce82">
            <text:p><text:s text:c="3"/>2 932</text:p>
          </table:table-cell>
          <table:table-cell office:value-type="float" office:value="46" table:style-name="ce82">
            <text:p><text:s text:c="4"/>4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8938" table:style-name="ce82">
            <text:p><text:s text:c="3"/>58 938</text:p>
          </table:table-cell>
          <table:table-cell office:value-type="float" office:value="1458745.6345869999" table:style-name="ce82">
            <text:p><text:s text:c="2"/>1 458 7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837" table:style-name="ce82">
            <text:p><text:s text:c="3"/>45 837</text:p>
          </table:table-cell>
          <table:table-cell office:value-type="float" office:value="216945.901575" table:style-name="ce82">
            <text:p><text:s text:c="3"/>216 946</text:p>
          </table:table-cell>
          <table:table-cell office:value-type="float" office:value="12908" table:style-name="ce82">
            <text:p><text:s text:c="3"/>12 908</text:p>
          </table:table-cell>
          <table:table-cell office:value-type="float" office:value="1235969.340505" table:style-name="ce82">
            <text:p><text:s text:c="2"/>1 235 969</text:p>
          </table:table-cell>
          <table:table-cell office:value-type="float" office:value="188" table:style-name="ce82">
            <text:p><text:s text:c="4"/>188</text:p>
          </table:table-cell>
          <table:table-cell office:value-type="float" office:value="5711.8575069999997" table:style-name="ce82">
            <text:p><text:s text:c="3"/>5 71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34999999999997" table:style-name="ce82">
            <text:p><text:s text:c="4"/>39</text:p>
          </table:table-cell>
          <table:table-cell office:value-type="float" office:value="152" table:style-name="ce82">
            <text:p><text:s text:c="4"/>152</text:p>
          </table:table-cell>
          <table:table-cell office:value-type="float" office:value="12" table:style-name="ce82">
            <text:p><text:s text:c="4"/>1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6526" table:style-name="ce82">
            <text:p><text:s text:c="3"/>96 526</text:p>
          </table:table-cell>
          <table:table-cell office:value-type="float" office:value="1686531.947285" table:style-name="ce82">
            <text:p><text:s text:c="2"/>1 686 53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4256" table:style-name="ce82">
            <text:p><text:s text:c="3"/>74 256</text:p>
          </table:table-cell>
          <table:table-cell office:value-type="float" office:value="320057.10902500001" table:style-name="ce82">
            <text:p><text:s text:c="3"/>320 057</text:p>
          </table:table-cell>
          <table:table-cell office:value-type="float" office:value="21867" table:style-name="ce82">
            <text:p><text:s text:c="3"/>21 867</text:p>
          </table:table-cell>
          <table:table-cell office:value-type="float" office:value="1359413.8387829999" table:style-name="ce82">
            <text:p><text:s text:c="2"/>1 359 414</text:p>
          </table:table-cell>
          <table:table-cell office:value-type="float" office:value="401" table:style-name="ce82">
            <text:p><text:s text:c="4"/>401</text:p>
          </table:table-cell>
          <table:table-cell office:value-type="float" office:value="7034.6922770000001" table:style-name="ce82">
            <text:p><text:s text:c="3"/>7 0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26" table:style-name="ce82">
            <text:p><text:s text:c="4"/>526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6608" table:style-name="ce82">
            <text:p><text:s text:c="3"/>36 608</text:p>
          </table:table-cell>
          <table:table-cell office:value-type="float" office:value="888971.65359200002" table:style-name="ce82">
            <text:p><text:s text:c="3"/>888 9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0940000000000001" table:style-name="ce82">
            <text:p><text:s text:c="4"/>1</text:p>
          </table:table-cell>
          <table:table-cell office:value-type="float" office:value="28053" table:style-name="ce82">
            <text:p><text:s text:c="3"/>28 053</text:p>
          </table:table-cell>
          <table:table-cell office:value-type="float" office:value="142168.73618400001" table:style-name="ce82">
            <text:p><text:s text:c="3"/>142 169</text:p>
          </table:table-cell>
          <table:table-cell office:value-type="float" office:value="8476" table:style-name="ce82">
            <text:p><text:s text:c="3"/>8 476</text:p>
          </table:table-cell>
          <table:table-cell office:value-type="float" office:value="745744.79151999997" table:style-name="ce82">
            <text:p><text:s text:c="3"/>745 745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057.031888" table:style-name="ce82">
            <text:p><text:s text:c="3"/>1 0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6342" table:style-name="ce82">
            <text:p><text:s text:c="3"/>86 342</text:p>
          </table:table-cell>
          <table:table-cell office:value-type="float" office:value="2051873.427629" table:style-name="ce82">
            <text:p><text:s text:c="2"/>2 051 87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763" table:style-name="ce82">
            <text:p><text:s text:c="3"/>68 763</text:p>
          </table:table-cell>
          <table:table-cell office:value-type="float" office:value="319192.777007" table:style-name="ce82">
            <text:p><text:s text:c="3"/>319 193</text:p>
          </table:table-cell>
          <table:table-cell office:value-type="float" office:value="17390" table:style-name="ce82">
            <text:p><text:s text:c="3"/>17 390</text:p>
          </table:table-cell>
          <table:table-cell office:value-type="float" office:value="1729125.446459" table:style-name="ce82">
            <text:p><text:s text:c="2"/>1 729 125</text:p>
          </table:table-cell>
          <table:table-cell office:value-type="float" office:value="184" table:style-name="ce82">
            <text:p><text:s text:c="4"/>184</text:p>
          </table:table-cell>
          <table:table-cell office:value-type="float" office:value="3442.9773230000001" table:style-name="ce82">
            <text:p><text:s text:c="3"/>3 44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1.476839999999996" table:style-name="ce82">
            <text:p><text:s text:c="4"/>81</text:p>
          </table:table-cell>
          <table:table-cell office:value-type="float" office:value="222" table:style-name="ce82">
            <text:p><text:s text:c="4"/>222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059" table:style-name="ce82">
            <text:p><text:s text:c="3"/>6 059</text:p>
          </table:table-cell>
          <table:table-cell office:value-type="float" office:value="87379.457544999997" table:style-name="ce82">
            <text:p><text:s text:c="3"/>87 37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85" table:style-name="ce82">
            <text:p><text:s text:c="3"/>4 785</text:p>
          </table:table-cell>
          <table:table-cell office:value-type="float" office:value="27837.556673999999" table:style-name="ce82">
            <text:p><text:s text:c="3"/>27 838</text:p>
          </table:table-cell>
          <table:table-cell office:value-type="float" office:value="1259" table:style-name="ce82">
            <text:p><text:s text:c="3"/>1 259</text:p>
          </table:table-cell>
          <table:table-cell office:value-type="float" office:value="59429.920871000002" table:style-name="ce82">
            <text:p><text:s text:c="3"/>59 43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92.3" table:style-name="ce82">
            <text:p><text:s text:c="4"/>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397" table:style-name="ce82">
            <text:p><text:s text:c="3"/>12 397</text:p>
          </table:table-cell>
          <table:table-cell office:value-type="float" office:value="562778.82984100003" table:style-name="ce82">
            <text:p><text:s text:c="3"/>562 7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09" table:style-name="ce82">
            <text:p><text:s text:c="3"/>8 609</text:p>
          </table:table-cell>
          <table:table-cell office:value-type="float" office:value="42563.030111" table:style-name="ce82">
            <text:p><text:s text:c="3"/>42 563</text:p>
          </table:table-cell>
          <table:table-cell office:value-type="float" office:value="3653" table:style-name="ce82">
            <text:p><text:s text:c="3"/>3 653</text:p>
          </table:table-cell>
          <table:table-cell office:value-type="float" office:value="517677.75873" table:style-name="ce82">
            <text:p><text:s text:c="3"/>517 678</text:p>
          </table:table-cell>
          <table:table-cell office:value-type="float" office:value="134" table:style-name="ce82">
            <text:p><text:s text:c="4"/>134</text:p>
          </table:table-cell>
          <table:table-cell office:value-type="float" office:value="2537.5410000000002" table:style-name="ce82">
            <text:p><text:s text:c="3"/>2 53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01" table:style-name="ce82">
            <text:p><text:s text:c="3"/>7 301</text:p>
          </table:table-cell>
          <table:table-cell office:value-type="float" office:value="300629.85217000003" table:style-name="ce82">
            <text:p><text:s text:c="3"/>300 6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85" table:style-name="ce82">
            <text:p><text:s text:c="3"/>5 485</text:p>
          </table:table-cell>
          <table:table-cell office:value-type="float" office:value="25260.384600000001" table:style-name="ce82">
            <text:p><text:s text:c="3"/>25 260</text:p>
          </table:table-cell>
          <table:table-cell office:value-type="float" office:value="1807" table:style-name="ce82">
            <text:p><text:s text:c="3"/>1 807</text:p>
          </table:table-cell>
          <table:table-cell office:value-type="float" office:value="274353.21367000003" table:style-name="ce82">
            <text:p><text:s text:c="3"/>274 35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16.2539" table:style-name="ce82">
            <text:p><text:s text:c="3"/>1 0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6689" table:style-name="ce82">
            <text:p><text:s text:c="3"/>26 689</text:p>
          </table:table-cell>
          <table:table-cell office:value-type="float" office:value="448244.604353" table:style-name="ce82">
            <text:p><text:s text:c="3"/>448 24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458" table:style-name="ce82">
            <text:p><text:s text:c="3"/>20 458</text:p>
          </table:table-cell>
          <table:table-cell office:value-type="float" office:value="82954.096864000006" table:style-name="ce82">
            <text:p><text:s text:c="3"/>82 954</text:p>
          </table:table-cell>
          <table:table-cell office:value-type="float" office:value="6193" table:style-name="ce82">
            <text:p><text:s text:c="3"/>6 193</text:p>
          </table:table-cell>
          <table:table-cell office:value-type="float" office:value="364890.28748900001" table:style-name="ce82">
            <text:p><text:s text:c="3"/>364 890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400.2" table:style-name="ce82">
            <text:p><text:s text:c="4"/>4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54" table:style-name="ce82">
            <text:p><text:s text:c="3"/>5 354</text:p>
          </table:table-cell>
          <table:table-cell office:value-type="float" office:value="84497.877370999995" table:style-name="ce82">
            <text:p><text:s text:c="3"/>84 4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57" table:style-name="ce82">
            <text:p><text:s text:c="3"/>4 157</text:p>
          </table:table-cell>
          <table:table-cell office:value-type="float" office:value="19002.654310999998" table:style-name="ce82">
            <text:p><text:s text:c="3"/>19 003</text:p>
          </table:table-cell>
          <table:table-cell office:value-type="float" office:value="1193" table:style-name="ce82">
            <text:p><text:s text:c="3"/>1 193</text:p>
          </table:table-cell>
          <table:table-cell office:value-type="float" office:value="65456.723059999997" table:style-name="ce82">
            <text:p><text:s text:c="3"/>65 4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" table:style-name="ce82">
            <text:p><text:s text:c="4"/>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015" table:style-name="ce82">
            <text:p><text:s text:c="3"/>7 015</text:p>
          </table:table-cell>
          <table:table-cell office:value-type="float" office:value="266204.81428300001" table:style-name="ce82">
            <text:p><text:s text:c="3"/>266 2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65" table:style-name="ce82">
            <text:p><text:s text:c="3"/>5 665</text:p>
          </table:table-cell>
          <table:table-cell office:value-type="float" office:value="31614.539591000001" table:style-name="ce82">
            <text:p><text:s text:c="3"/>31 615</text:p>
          </table:table-cell>
          <table:table-cell office:value-type="float" office:value="1340" table:style-name="ce82">
            <text:p><text:s text:c="3"/>1 340</text:p>
          </table:table-cell>
          <table:table-cell office:value-type="float" office:value="233798.99788000001" table:style-name="ce82">
            <text:p><text:s text:c="3"/>233 79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91.27681199999995" table:style-name="ce82">
            <text:p><text:s text:c="4"/>7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706" table:style-name="ce82">
            <text:p><text:s text:c="3"/>4 706</text:p>
          </table:table-cell>
          <table:table-cell office:value-type="float" office:value="69811.936228999999" table:style-name="ce82">
            <text:p><text:s text:c="3"/>69 8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78" table:style-name="ce82">
            <text:p><text:s text:c="3"/>3 678</text:p>
          </table:table-cell>
          <table:table-cell office:value-type="float" office:value="17857.327279000001" table:style-name="ce82">
            <text:p><text:s text:c="3"/>17 857</text:p>
          </table:table-cell>
          <table:table-cell office:value-type="float" office:value="1019" table:style-name="ce82">
            <text:p><text:s text:c="3"/>1 019</text:p>
          </table:table-cell>
          <table:table-cell office:value-type="float" office:value="51915.358950000002" table:style-name="ce82">
            <text:p><text:s text:c="3"/>51 91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8.75" table:style-name="ce82">
            <text:p><text:s text:c="4"/>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192" table:style-name="ce82">
            <text:p><text:s text:c="3"/>7 192</text:p>
          </table:table-cell>
          <table:table-cell office:value-type="float" office:value="102018.871205" table:style-name="ce82">
            <text:p><text:s text:c="3"/>102 0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5892" table:style-name="ce82">
            <text:p><text:s text:c="3"/>5 892</text:p>
          </table:table-cell>
          <table:table-cell office:value-type="float" office:value="28315.766104999999" table:style-name="ce82">
            <text:p><text:s text:c="3"/>28 316</text:p>
          </table:table-cell>
          <table:table-cell office:value-type="float" office:value="1292" table:style-name="ce82">
            <text:p><text:s text:c="3"/>1 292</text:p>
          </table:table-cell>
          <table:table-cell office:value-type="float" office:value="73498.662400000001" table:style-name="ce82">
            <text:p><text:s text:c="3"/>73 49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94.22749999999999" table:style-name="ce82">
            <text:p><text:s text:c="4"/>1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11" table:style-name="ce82">
            <text:p><text:s text:c="3"/>1 411</text:p>
          </table:table-cell>
          <table:table-cell office:value-type="float" office:value="16569.72582" table:style-name="ce82">
            <text:p><text:s text:c="3"/>16 5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6" table:style-name="ce82">
            <text:p><text:s text:c="3"/>1 116</text:p>
          </table:table-cell>
          <table:table-cell office:value-type="float" office:value="5882.5259329999999" table:style-name="ce82">
            <text:p><text:s text:c="3"/>5 883</text:p>
          </table:table-cell>
          <table:table-cell office:value-type="float" office:value="294" table:style-name="ce82">
            <text:p><text:s text:c="4"/>294</text:p>
          </table:table-cell>
          <table:table-cell office:value-type="float" office:value="10667.199887000001" table:style-name="ce82">
            <text:p><text:s text:c="3"/>10 6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66" table:style-name="ce82">
            <text:p><text:s text:c="3"/>3 766</text:p>
          </table:table-cell>
          <table:table-cell office:value-type="float" office:value="72918.313301000002" table:style-name="ce82">
            <text:p><text:s text:c="3"/>72 91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87" table:style-name="ce82">
            <text:p><text:s text:c="3"/>2 887</text:p>
          </table:table-cell>
          <table:table-cell office:value-type="float" office:value="14657.168954999999" table:style-name="ce82">
            <text:p><text:s text:c="3"/>14 657</text:p>
          </table:table-cell>
          <table:table-cell office:value-type="float" office:value="872" table:style-name="ce82">
            <text:p><text:s text:c="4"/>872</text:p>
          </table:table-cell>
          <table:table-cell office:value-type="float" office:value="56575.391640000002" table:style-name="ce82">
            <text:p><text:s text:c="3"/>56 57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85.752706" table:style-name="ce82">
            <text:p><text:s text:c="3"/>1 5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00" table:style-name="ce82">
            <text:p><text:s text:c="4"/>800</text:p>
          </table:table-cell>
          <table:table-cell office:value-type="float" office:value="10891.171437999999" table:style-name="ce82">
            <text:p><text:s text:c="3"/>10 8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52" table:style-name="ce82">
            <text:p><text:s text:c="4"/>652</text:p>
          </table:table-cell>
          <table:table-cell office:value-type="float" office:value="3420.7744379999999" table:style-name="ce82">
            <text:p><text:s text:c="3"/>3 421</text:p>
          </table:table-cell>
          <table:table-cell office:value-type="float" office:value="148" table:style-name="ce82">
            <text:p><text:s text:c="4"/>148</text:p>
          </table:table-cell>
          <table:table-cell office:value-type="float" office:value="7470.3969999999999" table:style-name="ce82">
            <text:p><text:s text:c="3"/>7 4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04" table:style-name="ce82">
            <text:p><text:s text:c="3"/>5 904</text:p>
          </table:table-cell>
          <table:table-cell office:value-type="float" office:value="70553.080551999999" table:style-name="ce82">
            <text:p><text:s text:c="3"/>70 5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24" table:style-name="ce82">
            <text:p><text:s text:c="3"/>4 924</text:p>
          </table:table-cell>
          <table:table-cell office:value-type="float" office:value="18628.344162000001" table:style-name="ce82">
            <text:p><text:s text:c="3"/>18 628</text:p>
          </table:table-cell>
          <table:table-cell office:value-type="float" office:value="976" table:style-name="ce82">
            <text:p><text:s text:c="4"/>976</text:p>
          </table:table-cell>
          <table:table-cell office:value-type="float" office:value="51915.943890000002" table:style-name="ce82">
            <text:p><text:s text:c="3"/>51 91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7925000000000004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780" table:style-name="ce82">
            <text:p><text:s text:c="3"/>11 780</text:p>
          </table:table-cell>
          <table:table-cell office:value-type="float" office:value="1066957.017032" table:style-name="ce82">
            <text:p><text:s text:c="2"/>1 066 9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04" table:style-name="ce82">
            <text:p><text:s text:c="3"/>8 504</text:p>
          </table:table-cell>
          <table:table-cell office:value-type="float" office:value="42943.873680999997" table:style-name="ce82">
            <text:p><text:s text:c="3"/>42 944</text:p>
          </table:table-cell>
          <table:table-cell office:value-type="float" office:value="3200" table:style-name="ce82">
            <text:p><text:s text:c="3"/>3 200</text:p>
          </table:table-cell>
          <table:table-cell office:value-type="float" office:value="1022672.901098" table:style-name="ce82">
            <text:p><text:s text:c="2"/>1 022 673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340.2422529999999" table:style-name="ce82">
            <text:p><text:s text:c="3"/>1 3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743" table:style-name="ce82">
            <text:p><text:s text:c="3"/>4 743</text:p>
          </table:table-cell>
          <table:table-cell office:value-type="float" office:value="55481.39155" table:style-name="ce82">
            <text:p><text:s text:c="3"/>55 4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18" table:style-name="ce82">
            <text:p><text:s text:c="3"/>3 818</text:p>
          </table:table-cell>
          <table:table-cell office:value-type="float" office:value="21117.30848" table:style-name="ce82">
            <text:p><text:s text:c="3"/>21 117</text:p>
          </table:table-cell>
          <table:table-cell office:value-type="float" office:value="919" table:style-name="ce82">
            <text:p><text:s text:c="4"/>919</text:p>
          </table:table-cell>
          <table:table-cell office:value-type="float" office:value="34332.033069999998" table:style-name="ce82">
            <text:p><text:s text:c="3"/>34 33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2.049999999999997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445" table:style-name="ce82">
            <text:p><text:s text:c="3"/>1 445</text:p>
          </table:table-cell>
          <table:table-cell office:value-type="float" office:value="24073.425358" table:style-name="ce82">
            <text:p><text:s text:c="3"/>24 0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94" table:style-name="ce82">
            <text:p><text:s text:c="3"/>1 094</text:p>
          </table:table-cell>
          <table:table-cell office:value-type="float" office:value="5968.9628780000003" table:style-name="ce82">
            <text:p><text:s text:c="3"/>5 969</text:p>
          </table:table-cell>
          <table:table-cell office:value-type="float" office:value="350" table:style-name="ce82">
            <text:p><text:s text:c="4"/>350</text:p>
          </table:table-cell>
          <table:table-cell office:value-type="float" office:value="18103.462479999998" table:style-name="ce82">
            <text:p><text:s text:c="3"/>18 10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63" table:style-name="ce82">
            <text:p><text:s text:c="3"/>1 263</text:p>
          </table:table-cell>
          <table:table-cell office:value-type="float" office:value="22486.395358000002" table:style-name="ce82">
            <text:p><text:s text:c="3"/>22 4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56" table:style-name="ce82">
            <text:p><text:s text:c="4"/>956</text:p>
          </table:table-cell>
          <table:table-cell office:value-type="float" office:value="5062.8728780000001" table:style-name="ce82">
            <text:p><text:s text:c="3"/>5 063</text:p>
          </table:table-cell>
          <table:table-cell office:value-type="float" office:value="306" table:style-name="ce82">
            <text:p><text:s text:c="4"/>306</text:p>
          </table:table-cell>
          <table:table-cell office:value-type="float" office:value="17422.52248" table:style-name="ce82">
            <text:p><text:s text:c="3"/>17 42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82" table:style-name="ce82">
            <text:p><text:s text:c="4"/>182</text:p>
          </table:table-cell>
          <table:table-cell office:value-type="float" office:value="1587.03" table:style-name="ce82">
            <text:p><text:s text:c="3"/>1 5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906.09" table:style-name="ce82">
            <text:p><text:s text:c="4"/>906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680.94" table:style-name="ce82">
            <text:p><text:s text:c="4"/>6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7年2月20日編製" table:formula="msoxl:='2491-00-01'!V34" table:style-name="ce217">
            <text:p>中華民國107年2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8" table:default-cell-style-name="ce65"/>
        <table:table-column table:style-name="co37" table:default-cell-style-name="ce65"/>
        <table:table-column table:style-name="co38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7年01月底" table:formula="msoxl:='2491-00-01'!H5" table:number-columns-spanned="7" table:number-rows-spanned="1" table:style-name="ce318">
            <text:p>中華民國107年01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6">
            <text:p>行 <text:s/>業 <text:s/>別</text:p>
          </table:table-cell>
          <table:covered-table-cell/>
          <table:table-cell office:value-type="string" table:number-columns-spanned="2" table:number-rows-spanned="2" table:style-name="ce504">
            <text:p>總　　　　計</text:p>
          </table:table-cell>
          <table:covered-table-cell/>
          <table:table-cell office:value-type="string" table:number-columns-spanned="2" table:number-rows-spanned="2" table:style-name="ce505">
            <text:p>無　限　公　司</text:p>
          </table:table-cell>
          <table:covered-table-cell/>
          <table:table-cell office:value-type="string" table:number-columns-spanned="2" table:number-rows-spanned="2" table:style-name="ce505">
            <text:p>兩　合　公　司</text:p>
          </table:table-cell>
          <table:covered-table-cell/>
          <table:table-cell office:value-type="string" table:number-columns-spanned="2" table:number-rows-spanned="2" table:style-name="ce505">
            <text:p>有　限　公　司</text:p>
          </table:table-cell>
          <table:covered-table-cell/>
          <table:table-cell office:value-type="string" table:number-columns-spanned="2" table:number-rows-spanned="2" table:style-name="ce505">
            <text:p>股份有限公司</text:p>
          </table:table-cell>
          <table:covered-table-cell/>
          <table:table-cell office:value-type="string" table:number-columns-spanned="2" table:number-rows-spanned="2" table:style-name="ce502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1">
            <text:p>外國公司</text:p>
            <text:p>代表人辦事處</text:p>
          </table:table-cell>
          <table:table-cell office:value-type="string" table:number-columns-spanned="1" table:number-rows-spanned="2" table:style-name="ce502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697216" table:style-name="ce82">
            <text:p><text:s text:c="3"/>697 216</text:p>
          </table:table-cell>
          <table:table-cell office:value-type="float" office:value="23549148.520348001" table:style-name="ce82">
            <text:p><text:s text:c="2"/>23 549 14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26269" table:style-name="ce82">
            <text:p><text:s text:c="3"/>526 269</text:p>
          </table:table-cell>
          <table:table-cell office:value-type="float" office:value="2559360.3002709998" table:style-name="ce82">
            <text:p><text:s text:c="2"/>2 559 360</text:p>
          </table:table-cell>
          <table:table-cell office:value-type="float" office:value="165331" table:style-name="ce82">
            <text:p><text:s text:c="3"/>165 331</text:p>
          </table:table-cell>
          <table:table-cell office:value-type="float" office:value="20828225.956919" table:style-name="ce82">
            <text:p><text:s text:c="2"/>20 828 226</text:p>
          </table:table-cell>
          <table:table-cell office:value-type="float" office:value="5554" table:style-name="ce82">
            <text:p><text:s text:c="3"/>5 554</text:p>
          </table:table-cell>
          <table:table-cell office:value-type="float" office:value="155001.57564600001" table:style-name="ce82">
            <text:p><text:s text:c="3"/>155 002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84.1211119999998" table:style-name="ce82">
            <text:p><text:s text:c="3"/>6 184</text:p>
          </table:table-cell>
          <table:table-cell office:value-type="float" office:value="4510" table:style-name="ce82">
            <text:p><text:s text:c="3"/>4 510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110" table:style-name="ce82">
            <text:p><text:s text:c="3"/>16 110</text:p>
          </table:table-cell>
          <table:table-cell office:value-type="float" office:value="519497.88193899998" table:style-name="ce82">
            <text:p><text:s text:c="3"/>519 49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9352" table:style-name="ce82">
            <text:p><text:s text:c="4"/>11</text:p>
          </table:table-cell>
          <table:table-cell office:value-type="float" office:value="10896" table:style-name="ce82">
            <text:p><text:s text:c="3"/>10 896</text:p>
          </table:table-cell>
          <table:table-cell office:value-type="float" office:value="48195.975875999997" table:style-name="ce82">
            <text:p><text:s text:c="3"/>48 196</text:p>
          </table:table-cell>
          <table:table-cell office:value-type="float" office:value="5160" table:style-name="ce82">
            <text:p><text:s text:c="3"/>5 160</text:p>
          </table:table-cell>
          <table:table-cell office:value-type="float" office:value="470713.39136299997" table:style-name="ce82">
            <text:p><text:s text:c="3"/>470 713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533.39949999999999" table:style-name="ce82">
            <text:p><text:s text:c="4"/>5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61" table:style-name="ce82">
            <text:p><text:s text:c="3"/>4 161</text:p>
          </table:table-cell>
          <table:table-cell office:value-type="float" office:value="264910.726158" table:style-name="ce82">
            <text:p><text:s text:c="3"/>264 9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42" table:style-name="ce82">
            <text:p><text:s text:c="3"/>2 842</text:p>
          </table:table-cell>
          <table:table-cell office:value-type="float" office:value="25460.216419" table:style-name="ce82">
            <text:p><text:s text:c="3"/>25 460</text:p>
          </table:table-cell>
          <table:table-cell office:value-type="float" office:value="1304" table:style-name="ce82">
            <text:p><text:s text:c="3"/>1 304</text:p>
          </table:table-cell>
          <table:table-cell office:value-type="float" office:value="237506.55973899999" table:style-name="ce82">
            <text:p><text:s text:c="3"/>237 50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943.95" table:style-name="ce82">
            <text:p><text:s text:c="3"/>1 9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700" table:style-name="ce82">
            <text:p><text:s text:c="3"/>194 700</text:p>
          </table:table-cell>
          <table:table-cell office:value-type="float" office:value="8014235.2043660004" table:style-name="ce82">
            <text:p><text:s text:c="2"/>8 014 2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5097" table:style-name="ce82">
            <text:p><text:s text:c="3"/>135 097</text:p>
          </table:table-cell>
          <table:table-cell office:value-type="float" office:value="636489.32589099999" table:style-name="ce82">
            <text:p><text:s text:c="3"/>636 489</text:p>
          </table:table-cell>
          <table:table-cell office:value-type="float" office:value="58675" table:style-name="ce82">
            <text:p><text:s text:c="3"/>58 675</text:p>
          </table:table-cell>
          <table:table-cell office:value-type="float" office:value="7352261.253695" table:style-name="ce82">
            <text:p><text:s text:c="2"/>7 352 261</text:p>
          </table:table-cell>
          <table:table-cell office:value-type="float" office:value="921" table:style-name="ce82">
            <text:p><text:s text:c="4"/>921</text:p>
          </table:table-cell>
          <table:table-cell office:value-type="float" office:value="25466.096334999998" table:style-name="ce82">
            <text:p><text:s text:c="3"/>25 46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.378444999999999" table:style-name="ce82">
            <text:p><text:s text:c="4"/>18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2" table:style-name="ce82">
            <text:p><text:s text:c="4"/>1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493" table:style-name="ce82">
            <text:p><text:s text:c="3"/>17 493</text:p>
          </table:table-cell>
          <table:table-cell office:value-type="float" office:value="430510.44150999998" table:style-name="ce82">
            <text:p><text:s text:c="3"/>430 5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733" table:style-name="ce82">
            <text:p><text:s text:c="3"/>12 733</text:p>
          </table:table-cell>
          <table:table-cell office:value-type="float" office:value="55628.172755" table:style-name="ce82">
            <text:p><text:s text:c="3"/>55 628</text:p>
          </table:table-cell>
          <table:table-cell office:value-type="float" office:value="4694" table:style-name="ce82">
            <text:p><text:s text:c="3"/>4 694</text:p>
          </table:table-cell>
          <table:table-cell office:value-type="float" office:value="373728.77717399999" table:style-name="ce82">
            <text:p><text:s text:c="3"/>373 729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153.3415809999999" table:style-name="ce82">
            <text:p><text:s text:c="3"/>1 1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50" table:style-name="ce82">
            <text:p><text:s text:c="3"/>1 250</text:p>
          </table:table-cell>
          <table:table-cell office:value-type="float" office:value="37945.898453000002" table:style-name="ce82">
            <text:p><text:s text:c="3"/>37 9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08" table:style-name="ce82">
            <text:p><text:s text:c="4"/>708</text:p>
          </table:table-cell>
          <table:table-cell office:value-type="float" office:value="2952.574979" table:style-name="ce82">
            <text:p><text:s text:c="3"/>2 953</text:p>
          </table:table-cell>
          <table:table-cell office:value-type="float" office:value="528" table:style-name="ce82">
            <text:p><text:s text:c="4"/>528</text:p>
          </table:table-cell>
          <table:table-cell office:value-type="float" office:value="34361.226788" table:style-name="ce82">
            <text:p><text:s text:c="3"/>34 36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32.09668599999998" table:style-name="ce82">
            <text:p><text:s text:c="4"/>6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4" table:style-name="ce82">
            <text:p><text:s text:c="4"/>34</text:p>
          </table:table-cell>
          <table:table-cell office:value-type="float" office:value="58525.14473" table:style-name="ce82">
            <text:p><text:s text:c="3"/>58 5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58408.944730000003" table:style-name="ce82">
            <text:p><text:s text:c="3"/>58 4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473" table:style-name="ce82">
            <text:p><text:s text:c="3"/>11 473</text:p>
          </table:table-cell>
          <table:table-cell office:value-type="float" office:value="405728.18226500001" table:style-name="ce82">
            <text:p><text:s text:c="3"/>405 7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329" table:style-name="ce82">
            <text:p><text:s text:c="3"/>7 329</text:p>
          </table:table-cell>
          <table:table-cell office:value-type="float" office:value="39602.949602000001" table:style-name="ce82">
            <text:p><text:s text:c="3"/>39 603</text:p>
          </table:table-cell>
          <table:table-cell office:value-type="float" office:value="4120" table:style-name="ce82">
            <text:p><text:s text:c="3"/>4 120</text:p>
          </table:table-cell>
          <table:table-cell office:value-type="float" office:value="365733.13266300003" table:style-name="ce82">
            <text:p><text:s text:c="3"/>365 733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392.1" table:style-name="ce82">
            <text:p><text:s text:c="4"/>3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39" table:style-name="ce82">
            <text:p><text:s text:c="3"/>5 239</text:p>
          </table:table-cell>
          <table:table-cell office:value-type="float" office:value="93906.379788999999" table:style-name="ce82">
            <text:p><text:s text:c="3"/>93 9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19" table:style-name="ce82">
            <text:p><text:s text:c="3"/>4 219</text:p>
          </table:table-cell>
          <table:table-cell office:value-type="float" office:value="17425.046547000002" table:style-name="ce82">
            <text:p><text:s text:c="3"/>17 425</text:p>
          </table:table-cell>
          <table:table-cell office:value-type="float" office:value="985" table:style-name="ce82">
            <text:p><text:s text:c="4"/>985</text:p>
          </table:table-cell>
          <table:table-cell office:value-type="float" office:value="75194.115009999994" table:style-name="ce82">
            <text:p><text:s text:c="3"/>75 194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287.2182319999999" table:style-name="ce82">
            <text:p><text:s text:c="3"/>1 2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37" table:style-name="ce82">
            <text:p><text:s text:c="3"/>2 137</text:p>
          </table:table-cell>
          <table:table-cell office:value-type="float" office:value="27378.005809999999" table:style-name="ce82">
            <text:p><text:s text:c="3"/>27 3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05" table:style-name="ce82">
            <text:p><text:s text:c="3"/>1 505</text:p>
          </table:table-cell>
          <table:table-cell office:value-type="float" office:value="6813.1277689999997" table:style-name="ce82">
            <text:p><text:s text:c="3"/>6 813</text:p>
          </table:table-cell>
          <table:table-cell office:value-type="float" office:value="619" table:style-name="ce82">
            <text:p><text:s text:c="4"/>619</text:p>
          </table:table-cell>
          <table:table-cell office:value-type="float" office:value="20485.168041000001" table:style-name="ce82">
            <text:p><text:s text:c="3"/>20 48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9.709999999999994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88" table:style-name="ce82">
            <text:p><text:s text:c="3"/>3 788</text:p>
          </table:table-cell>
          <table:table-cell office:value-type="float" office:value="47583.937059999997" table:style-name="ce82">
            <text:p><text:s text:c="3"/>47 5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88" table:style-name="ce82">
            <text:p><text:s text:c="3"/>2 688</text:p>
          </table:table-cell>
          <table:table-cell office:value-type="float" office:value="13776.40187" table:style-name="ce82">
            <text:p><text:s text:c="3"/>13 776</text:p>
          </table:table-cell>
          <table:table-cell office:value-type="float" office:value="1095" table:style-name="ce82">
            <text:p><text:s text:c="3"/>1 095</text:p>
          </table:table-cell>
          <table:table-cell office:value-type="float" office:value="33733.435189999997" table:style-name="ce82">
            <text:p><text:s text:c="3"/>33 73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4.099999999999994" table:style-name="ce82">
            <text:p><text:s text:c="4"/>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49" table:style-name="ce82">
            <text:p><text:s text:c="3"/>3 449</text:p>
          </table:table-cell>
          <table:table-cell office:value-type="float" office:value="62474.345230999999" table:style-name="ce82">
            <text:p><text:s text:c="3"/>62 4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05" table:style-name="ce82">
            <text:p><text:s text:c="3"/>2 405</text:p>
          </table:table-cell>
          <table:table-cell office:value-type="float" office:value="13249.680331" table:style-name="ce82">
            <text:p><text:s text:c="3"/>13 250</text:p>
          </table:table-cell>
          <table:table-cell office:value-type="float" office:value="1037" table:style-name="ce82">
            <text:p><text:s text:c="3"/>1 037</text:p>
          </table:table-cell>
          <table:table-cell office:value-type="float" office:value="49186.814899999998" table:style-name="ce82">
            <text:p><text:s text:c="3"/>49 18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7.85" table:style-name="ce82">
            <text:p><text:s text:c="4"/>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3" table:style-name="ce82">
            <text:p><text:s text:c="3"/>10 473</text:p>
          </table:table-cell>
          <table:table-cell office:value-type="float" office:value="110056.31396100001" table:style-name="ce82">
            <text:p><text:s text:c="3"/>110 0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63" table:style-name="ce82">
            <text:p><text:s text:c="3"/>8 463</text:p>
          </table:table-cell>
          <table:table-cell office:value-type="float" office:value="29795.403587000001" table:style-name="ce82">
            <text:p><text:s text:c="3"/>29 795</text:p>
          </table:table-cell>
          <table:table-cell office:value-type="float" office:value="1973" table:style-name="ce82">
            <text:p><text:s text:c="3"/>1 973</text:p>
          </table:table-cell>
          <table:table-cell office:value-type="float" office:value="79954.014727999995" table:style-name="ce82">
            <text:p><text:s text:c="3"/>79 954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306.895646" table:style-name="ce82">
            <text:p><text:s text:c="4"/>3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5" table:style-name="ce82">
            <text:p><text:s text:c="4"/>365</text:p>
          </table:table-cell>
          <table:table-cell office:value-type="float" office:value="24883.095560000002" table:style-name="ce82">
            <text:p><text:s text:c="3"/>24 8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7" table:style-name="ce82">
            <text:p><text:s text:c="4"/>217</text:p>
          </table:table-cell>
          <table:table-cell office:value-type="float" office:value="1439.40816" table:style-name="ce82">
            <text:p><text:s text:c="3"/>1 439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23442.687399999999" table:style-name="ce82">
            <text:p><text:s text:c="3"/>23 4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59" table:style-name="ce82">
            <text:p><text:s text:c="3"/>8 559</text:p>
          </table:table-cell>
          <table:table-cell office:value-type="float" office:value="603808.976348" table:style-name="ce82">
            <text:p><text:s text:c="3"/>603 8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271" table:style-name="ce82">
            <text:p><text:s text:c="3"/>5 271</text:p>
          </table:table-cell>
          <table:table-cell office:value-type="float" office:value="29831.097344000002" table:style-name="ce82">
            <text:p><text:s text:c="3"/>29 831</text:p>
          </table:table-cell>
          <table:table-cell office:value-type="float" office:value="3251" table:style-name="ce82">
            <text:p><text:s text:c="3"/>3 251</text:p>
          </table:table-cell>
          <table:table-cell office:value-type="float" office:value="573309.25294200005" table:style-name="ce82">
            <text:p><text:s text:c="3"/>573 309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668.62606200000005" table:style-name="ce82">
            <text:p><text:s text:c="4"/>6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46" table:style-name="ce82">
            <text:p><text:s text:c="3"/>6 546</text:p>
          </table:table-cell>
          <table:table-cell office:value-type="float" office:value="536613.62937099999" table:style-name="ce82">
            <text:p><text:s text:c="3"/>536 6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87" table:style-name="ce82">
            <text:p><text:s text:c="3"/>4 387</text:p>
          </table:table-cell>
          <table:table-cell office:value-type="float" office:value="19413.561295" table:style-name="ce82">
            <text:p><text:s text:c="3"/>19 414</text:p>
          </table:table-cell>
          <table:table-cell office:value-type="float" office:value="2112" table:style-name="ce82">
            <text:p><text:s text:c="3"/>2 112</text:p>
          </table:table-cell>
          <table:table-cell office:value-type="float" office:value="516222.32807599998" table:style-name="ce82">
            <text:p><text:s text:c="3"/>516 222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977.24" table:style-name="ce82">
            <text:p><text:s text:c="4"/>97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68" table:style-name="ce82">
            <text:p><text:s text:c="4"/>168</text:p>
          </table:table-cell>
          <table:table-cell office:value-type="float" office:value="39299.463129999996" table:style-name="ce82">
            <text:p><text:s text:c="3"/>39 2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539.75" table:style-name="ce82">
            <text:p><text:s text:c="4"/>540</text:p>
          </table:table-cell>
          <table:table-cell office:value-type="float" office:value="115" table:style-name="ce82">
            <text:p><text:s text:c="4"/>115</text:p>
          </table:table-cell>
          <table:table-cell office:value-type="float" office:value="38694.413130000001" table:style-name="ce82">
            <text:p><text:s text:c="3"/>38 69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5.3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94" table:style-name="ce82">
            <text:p><text:s text:c="3"/>1 994</text:p>
          </table:table-cell>
          <table:table-cell office:value-type="float" office:value="95419.281478000004" table:style-name="ce82">
            <text:p><text:s text:c="3"/>95 4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16" table:style-name="ce82">
            <text:p><text:s text:c="3"/>1 316</text:p>
          </table:table-cell>
          <table:table-cell office:value-type="float" office:value="7221.2007679999997" table:style-name="ce82">
            <text:p><text:s text:c="3"/>7 221</text:p>
          </table:table-cell>
          <table:table-cell office:value-type="float" office:value="676" table:style-name="ce82">
            <text:p><text:s text:c="4"/>676</text:p>
          </table:table-cell>
          <table:table-cell office:value-type="float" office:value="88187.080709999995" table:style-name="ce82">
            <text:p><text:s text:c="3"/>88 18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44" table:style-name="ce82">
            <text:p><text:s text:c="3"/>9 244</text:p>
          </table:table-cell>
          <table:table-cell office:value-type="float" office:value="259251.28360900001" table:style-name="ce82">
            <text:p><text:s text:c="3"/>259 2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12" table:style-name="ce82">
            <text:p><text:s text:c="3"/>6 312</text:p>
          </table:table-cell>
          <table:table-cell office:value-type="float" office:value="31691.029772000002" table:style-name="ce82">
            <text:p><text:s text:c="3"/>31 691</text:p>
          </table:table-cell>
          <table:table-cell office:value-type="float" office:value="2897" table:style-name="ce82">
            <text:p><text:s text:c="3"/>2 897</text:p>
          </table:table-cell>
          <table:table-cell office:value-type="float" office:value="225184.26183199999" table:style-name="ce82">
            <text:p><text:s text:c="3"/>225 184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2366.5151649999998" table:style-name="ce82">
            <text:p><text:s text:c="3"/>2 3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4768399999999993" table:style-name="ce82">
            <text:p><text:s text:c="4"/>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281" table:style-name="ce82">
            <text:p><text:s text:c="3"/>3 281</text:p>
          </table:table-cell>
          <table:table-cell office:value-type="float" office:value="130002.11502500001" table:style-name="ce82">
            <text:p><text:s text:c="3"/>130 0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54" table:style-name="ce82">
            <text:p><text:s text:c="3"/>2 254</text:p>
          </table:table-cell>
          <table:table-cell office:value-type="float" office:value="12765.433095" table:style-name="ce82">
            <text:p><text:s text:c="3"/>12 765</text:p>
          </table:table-cell>
          <table:table-cell office:value-type="float" office:value="1015" table:style-name="ce82">
            <text:p><text:s text:c="3"/>1 015</text:p>
          </table:table-cell>
          <table:table-cell office:value-type="float" office:value="117125.02193" table:style-name="ce82">
            <text:p><text:s text:c="3"/>117 12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11.66" table:style-name="ce82">
            <text:p><text:s text:c="4"/>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3" table:style-name="ce82">
            <text:p><text:s text:c="3"/>8 003</text:p>
          </table:table-cell>
          <table:table-cell office:value-type="float" office:value="562400.26072300004" table:style-name="ce82">
            <text:p><text:s text:c="3"/>562 4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74" table:style-name="ce82">
            <text:p><text:s text:c="3"/>5 574</text:p>
          </table:table-cell>
          <table:table-cell office:value-type="float" office:value="37784.653418000002" table:style-name="ce82">
            <text:p><text:s text:c="3"/>37 785</text:p>
          </table:table-cell>
          <table:table-cell office:value-type="float" office:value="2416" table:style-name="ce82">
            <text:p><text:s text:c="3"/>2 416</text:p>
          </table:table-cell>
          <table:table-cell office:value-type="float" office:value="524475.62062199996" table:style-name="ce82">
            <text:p><text:s text:c="3"/>524 476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39.986683" table:style-name="ce82">
            <text:p><text:s text:c="4"/>1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239" table:style-name="ce82">
            <text:p><text:s text:c="3"/>31 239</text:p>
          </table:table-cell>
          <table:table-cell office:value-type="float" office:value="484481.52885200002" table:style-name="ce82">
            <text:p><text:s text:c="3"/>484 4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502" table:style-name="ce82">
            <text:p><text:s text:c="3"/>22 502</text:p>
          </table:table-cell>
          <table:table-cell office:value-type="float" office:value="104563.041639" table:style-name="ce82">
            <text:p><text:s text:c="3"/>104 563</text:p>
          </table:table-cell>
          <table:table-cell office:value-type="float" office:value="8687" table:style-name="ce82">
            <text:p><text:s text:c="3"/>8 687</text:p>
          </table:table-cell>
          <table:table-cell office:value-type="float" office:value="379503.69300899998" table:style-name="ce82">
            <text:p><text:s text:c="3"/>379 504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414.79420399999998" table:style-name="ce82">
            <text:p><text:s text:c="4"/>4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14" table:style-name="ce82">
            <text:p><text:s text:c="3"/>5 014</text:p>
          </table:table-cell>
          <table:table-cell office:value-type="float" office:value="769703.77708999999" table:style-name="ce82">
            <text:p><text:s text:c="3"/>769 7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99" table:style-name="ce82">
            <text:p><text:s text:c="3"/>2 799</text:p>
          </table:table-cell>
          <table:table-cell office:value-type="float" office:value="15036.537107" table:style-name="ce82">
            <text:p><text:s text:c="3"/>15 037</text:p>
          </table:table-cell>
          <table:table-cell office:value-type="float" office:value="2113" table:style-name="ce82">
            <text:p><text:s text:c="3"/>2 113</text:p>
          </table:table-cell>
          <table:table-cell office:value-type="float" office:value="751741.30294900003" table:style-name="ce82">
            <text:p><text:s text:c="3"/>751 741</text:p>
          </table:table-cell>
          <table:table-cell office:value-type="float" office:value="102" table:style-name="ce82">
            <text:p><text:s text:c="4"/>102</text:p>
          </table:table-cell>
          <table:table-cell office:value-type="float" office:value="2925.937034" table:style-name="ce82">
            <text:p><text:s text:c="3"/>2 9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280" table:style-name="ce82">
            <text:p><text:s text:c="3"/>22 280</text:p>
          </table:table-cell>
          <table:table-cell office:value-type="float" office:value="2083378.2492800001" table:style-name="ce82">
            <text:p><text:s text:c="2"/>2 083 3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793" table:style-name="ce82">
            <text:p><text:s text:c="3"/>13 793</text:p>
          </table:table-cell>
          <table:table-cell office:value-type="float" office:value="59566.767774" table:style-name="ce82">
            <text:p><text:s text:c="3"/>59 567</text:p>
          </table:table-cell>
          <table:table-cell office:value-type="float" office:value="8302" table:style-name="ce82">
            <text:p><text:s text:c="3"/>8 302</text:p>
          </table:table-cell>
          <table:table-cell office:value-type="float" office:value="2020008.9283429999" table:style-name="ce82">
            <text:p><text:s text:c="2"/>2 020 009</text:p>
          </table:table-cell>
          <table:table-cell office:value-type="float" office:value="183" table:style-name="ce82">
            <text:p><text:s text:c="4"/>183</text:p>
          </table:table-cell>
          <table:table-cell office:value-type="float" office:value="3801.553163" table:style-name="ce82">
            <text:p><text:s text:c="3"/>3 80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86" table:style-name="ce82">
            <text:p><text:s text:c="3"/>5 786</text:p>
          </table:table-cell>
          <table:table-cell office:value-type="float" office:value="190674.89818399999" table:style-name="ce82">
            <text:p><text:s text:c="3"/>190 6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41" table:style-name="ce82">
            <text:p><text:s text:c="3"/>3 741</text:p>
          </table:table-cell>
          <table:table-cell office:value-type="float" office:value="19785.035006999999" table:style-name="ce82">
            <text:p><text:s text:c="3"/>19 785</text:p>
          </table:table-cell>
          <table:table-cell office:value-type="float" office:value="2013" table:style-name="ce82">
            <text:p><text:s text:c="3"/>2 013</text:p>
          </table:table-cell>
          <table:table-cell office:value-type="float" office:value="170333.43900799999" table:style-name="ce82">
            <text:p><text:s text:c="3"/>170 333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556.42416900000001" table:style-name="ce82">
            <text:p><text:s text:c="4"/>5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286" table:style-name="ce82">
            <text:p><text:s text:c="3"/>6 286</text:p>
          </table:table-cell>
          <table:table-cell office:value-type="float" office:value="228777.77264700001" table:style-name="ce82">
            <text:p><text:s text:c="3"/>228 7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25" table:style-name="ce82">
            <text:p><text:s text:c="3"/>4 225</text:p>
          </table:table-cell>
          <table:table-cell office:value-type="float" office:value="20603.744852" table:style-name="ce82">
            <text:p><text:s text:c="3"/>20 604</text:p>
          </table:table-cell>
          <table:table-cell office:value-type="float" office:value="2032" table:style-name="ce82">
            <text:p><text:s text:c="3"/>2 032</text:p>
          </table:table-cell>
          <table:table-cell office:value-type="float" office:value="205499.40979500001" table:style-name="ce82">
            <text:p><text:s text:c="3"/>205 499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2674.6179999999999" table:style-name="ce82">
            <text:p><text:s text:c="3"/>2 6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3" table:style-name="ce82">
            <text:p><text:s text:c="3"/>2 593</text:p>
          </table:table-cell>
          <table:table-cell office:value-type="float" office:value="63451.324632000003" table:style-name="ce82">
            <text:p><text:s text:c="3"/>63 4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18" table:style-name="ce82">
            <text:p><text:s text:c="3"/>1 818</text:p>
          </table:table-cell>
          <table:table-cell office:value-type="float" office:value="8852.7033479999991" table:style-name="ce82">
            <text:p><text:s text:c="3"/>8 853</text:p>
          </table:table-cell>
          <table:table-cell office:value-type="float" office:value="765" table:style-name="ce82">
            <text:p><text:s text:c="4"/>765</text:p>
          </table:table-cell>
          <table:table-cell office:value-type="float" office:value="54282.326405" table:style-name="ce82">
            <text:p><text:s text:c="3"/>54 28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16.29487899999998" table:style-name="ce82">
            <text:p><text:s text:c="4"/>3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021" table:style-name="ce82">
            <text:p><text:s text:c="3"/>5 021</text:p>
          </table:table-cell>
          <table:table-cell office:value-type="float" office:value="121503.536244" table:style-name="ce82">
            <text:p><text:s text:c="3"/>121 5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36" table:style-name="ce82">
            <text:p><text:s text:c="3"/>3 836</text:p>
          </table:table-cell>
          <table:table-cell office:value-type="float" office:value="15440.810863999999" table:style-name="ce82">
            <text:p><text:s text:c="3"/>15 441</text:p>
          </table:table-cell>
          <table:table-cell office:value-type="float" office:value="1159" table:style-name="ce82">
            <text:p><text:s text:c="3"/>1 159</text:p>
          </table:table-cell>
          <table:table-cell office:value-type="float" office:value="105555.86128" table:style-name="ce82">
            <text:p><text:s text:c="3"/>105 556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06.86410000000001" table:style-name="ce82">
            <text:p><text:s text:c="4"/>5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42" table:style-name="ce82">
            <text:p><text:s text:c="3"/>2 042</text:p>
          </table:table-cell>
          <table:table-cell office:value-type="float" office:value="15300.156438" table:style-name="ce82">
            <text:p><text:s text:c="3"/>15 3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08" table:style-name="ce82">
            <text:p><text:s text:c="3"/>1 708</text:p>
          </table:table-cell>
          <table:table-cell office:value-type="float" office:value="6529.7740780000004" table:style-name="ce82">
            <text:p><text:s text:c="3"/>6 530</text:p>
          </table:table-cell>
          <table:table-cell office:value-type="float" office:value="327" table:style-name="ce82">
            <text:p><text:s text:c="4"/>327</text:p>
          </table:table-cell>
          <table:table-cell office:value-type="float" office:value="8715.3823599999996" table:style-name="ce82">
            <text:p><text:s text:c="3"/>8 71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762" table:style-name="ce82">
            <text:p><text:s text:c="3"/>4 762</text:p>
          </table:table-cell>
          <table:table-cell office:value-type="float" office:value="92443.835592000003" table:style-name="ce82">
            <text:p><text:s text:c="3"/>92 4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12" table:style-name="ce82">
            <text:p><text:s text:c="3"/>3 612</text:p>
          </table:table-cell>
          <table:table-cell office:value-type="float" office:value="14098.928782000001" table:style-name="ce82">
            <text:p><text:s text:c="3"/>14 099</text:p>
          </table:table-cell>
          <table:table-cell office:value-type="float" office:value="1111" table:style-name="ce82">
            <text:p><text:s text:c="3"/>1 111</text:p>
          </table:table-cell>
          <table:table-cell office:value-type="float" office:value="76491.623720000003" table:style-name="ce82">
            <text:p><text:s text:c="3"/>76 492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1846.3814850000001" table:style-name="ce82">
            <text:p><text:s text:c="3"/>1 8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81" table:style-name="ce82">
            <text:p><text:s text:c="3"/>16 181</text:p>
          </table:table-cell>
          <table:table-cell office:value-type="float" office:value="438733.371354" table:style-name="ce82">
            <text:p><text:s text:c="3"/>438 7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29" table:style-name="ce82">
            <text:p><text:s text:c="3"/>11 629</text:p>
          </table:table-cell>
          <table:table-cell office:value-type="float" office:value="51966.291147999997" table:style-name="ce82">
            <text:p><text:s text:c="3"/>51 966</text:p>
          </table:table-cell>
          <table:table-cell office:value-type="float" office:value="4457" table:style-name="ce82">
            <text:p><text:s text:c="3"/>4 457</text:p>
          </table:table-cell>
          <table:table-cell office:value-type="float" office:value="382702.99096000002" table:style-name="ce82">
            <text:p><text:s text:c="3"/>382 703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4063.589246" table:style-name="ce82">
            <text:p><text:s text:c="3"/>4 06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3885" table:style-name="ce82">
            <text:p><text:s text:c="3"/>3 885</text:p>
          </table:table-cell>
          <table:table-cell office:value-type="float" office:value="853968.80664199998" table:style-name="ce82">
            <text:p><text:s text:c="3"/>853 9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58" table:style-name="ce82">
            <text:p><text:s text:c="3"/>2 558</text:p>
          </table:table-cell>
          <table:table-cell office:value-type="float" office:value="15778.919437" table:style-name="ce82">
            <text:p><text:s text:c="3"/>15 779</text:p>
          </table:table-cell>
          <table:table-cell office:value-type="float" office:value="1295" table:style-name="ce82">
            <text:p><text:s text:c="3"/>1 295</text:p>
          </table:table-cell>
          <table:table-cell office:value-type="float" office:value="837754.23720500001" table:style-name="ce82">
            <text:p><text:s text:c="3"/>837 754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435.65" table:style-name="ce82">
            <text:p><text:s text:c="4"/>4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43" table:style-name="ce82">
            <text:p><text:s text:c="3"/>3 843</text:p>
          </table:table-cell>
          <table:table-cell office:value-type="float" office:value="179323.60543299999" table:style-name="ce82">
            <text:p><text:s text:c="3"/>179 3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77" table:style-name="ce82">
            <text:p><text:s text:c="3"/>3 277</text:p>
          </table:table-cell>
          <table:table-cell office:value-type="float" office:value="16533.939823000001" table:style-name="ce82">
            <text:p><text:s text:c="3"/>16 534</text:p>
          </table:table-cell>
          <table:table-cell office:value-type="float" office:value="559" table:style-name="ce82">
            <text:p><text:s text:c="4"/>559</text:p>
          </table:table-cell>
          <table:table-cell office:value-type="float" office:value="162761.58611" table:style-name="ce82">
            <text:p><text:s text:c="3"/>162 76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.079499999999999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7786" table:style-name="ce82">
            <text:p><text:s text:c="3"/>107 786</text:p>
          </table:table-cell>
          <table:table-cell office:value-type="float" office:value="1189292.9563889999" table:style-name="ce82">
            <text:p><text:s text:c="2"/>1 189 29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0" table:style-name="ce82">
            <text:p><text:s text:c="4"/>2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3316" table:style-name="ce82">
            <text:p><text:s text:c="3"/>93 316</text:p>
          </table:table-cell>
          <table:table-cell office:value-type="float" office:value="426907.13149699999" table:style-name="ce82">
            <text:p><text:s text:c="3"/>426 907</text:p>
          </table:table-cell>
          <table:table-cell office:value-type="float" office:value="14069" table:style-name="ce82">
            <text:p><text:s text:c="3"/>14 069</text:p>
          </table:table-cell>
          <table:table-cell office:value-type="float" office:value="744539.24532800005" table:style-name="ce82">
            <text:p><text:s text:c="3"/>744 539</text:p>
          </table:table-cell>
          <table:table-cell office:value-type="float" office:value="396" table:style-name="ce82">
            <text:p><text:s text:c="4"/>396</text:p>
          </table:table-cell>
          <table:table-cell office:value-type="float" office:value="17580.429743000001" table:style-name="ce82">
            <text:p><text:s text:c="3"/>17 58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5774" table:style-name="ce82">
            <text:p><text:s text:c="3"/>115 774</text:p>
          </table:table-cell>
          <table:table-cell office:value-type="float" office:value="1071661.7782340001" table:style-name="ce82">
            <text:p><text:s text:c="2"/>1 071 66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5.65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7590" table:style-name="ce82">
            <text:p><text:s text:c="3"/>97 590</text:p>
          </table:table-cell>
          <table:table-cell office:value-type="float" office:value="354485.91576599999" table:style-name="ce82">
            <text:p><text:s text:c="3"/>354 486</text:p>
          </table:table-cell>
          <table:table-cell office:value-type="float" office:value="16975" table:style-name="ce82">
            <text:p><text:s text:c="3"/>16 975</text:p>
          </table:table-cell>
          <table:table-cell office:value-type="float" office:value="708175.06245800003" table:style-name="ce82">
            <text:p><text:s text:c="3"/>708 175</text:p>
          </table:table-cell>
          <table:table-cell office:value-type="float" office:value="1199" table:style-name="ce82">
            <text:p><text:s text:c="3"/>1 199</text:p>
          </table:table-cell>
          <table:table-cell office:value-type="float" office:value="8861.4150100000006" table:style-name="ce82">
            <text:p><text:s text:c="3"/>8 86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3.735" table:style-name="ce82">
            <text:p><text:s text:c="4"/>114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74" table:style-name="ce82">
            <text:p><text:s text:c="3"/>16 174</text:p>
          </table:table-cell>
          <table:table-cell office:value-type="float" office:value="830465.07498699997" table:style-name="ce82">
            <text:p><text:s text:c="3"/>830 4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74" table:style-name="ce82">
            <text:p><text:s text:c="3"/>10 674</text:p>
          </table:table-cell>
          <table:table-cell office:value-type="float" office:value="104443.917627" table:style-name="ce82">
            <text:p><text:s text:c="3"/>104 444</text:p>
          </table:table-cell>
          <table:table-cell office:value-type="float" office:value="5336" table:style-name="ce82">
            <text:p><text:s text:c="3"/>5 336</text:p>
          </table:table-cell>
          <table:table-cell office:value-type="float" office:value="722873.25245200004" table:style-name="ce82">
            <text:p><text:s text:c="3"/>722 873</text:p>
          </table:table-cell>
          <table:table-cell office:value-type="float" office:value="148" table:style-name="ce82">
            <text:p><text:s text:c="4"/>148</text:p>
          </table:table-cell>
          <table:table-cell office:value-type="float" office:value="3090.7977080000001" table:style-name="ce82">
            <text:p><text:s text:c="3"/>3 09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5.3" table:style-name="ce82">
            <text:p><text:s text:c="4"/>5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427" table:style-name="ce82">
            <text:p><text:s text:c="3"/>7 427</text:p>
          </table:table-cell>
          <table:table-cell office:value-type="float" office:value="67660.465125000002" table:style-name="ce82">
            <text:p><text:s text:c="3"/>67 6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928" table:style-name="ce82">
            <text:p><text:s text:c="3"/>5 928</text:p>
          </table:table-cell>
          <table:table-cell office:value-type="float" office:value="23862.771400000001" table:style-name="ce82">
            <text:p><text:s text:c="3"/>23 863</text:p>
          </table:table-cell>
          <table:table-cell office:value-type="float" office:value="1480" table:style-name="ce82">
            <text:p><text:s text:c="3"/>1 480</text:p>
          </table:table-cell>
          <table:table-cell office:value-type="float" office:value="43519.013502000002" table:style-name="ce82">
            <text:p><text:s text:c="3"/>43 51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63.47795000000002" table:style-name="ce82">
            <text:p><text:s text:c="4"/>26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3200" table:style-name="ce82">
            <text:p><text:s text:c="3"/>23 200</text:p>
          </table:table-cell>
          <table:table-cell office:value-type="float" office:value="569808.55030999996" table:style-name="ce82">
            <text:p><text:s text:c="3"/>569 8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907" table:style-name="ce82">
            <text:p><text:s text:c="3"/>16 907</text:p>
          </table:table-cell>
          <table:table-cell office:value-type="float" office:value="48658.002734000002" table:style-name="ce82">
            <text:p><text:s text:c="3"/>48 658</text:p>
          </table:table-cell>
          <table:table-cell office:value-type="float" office:value="5870" table:style-name="ce82">
            <text:p><text:s text:c="3"/>5 870</text:p>
          </table:table-cell>
          <table:table-cell office:value-type="float" office:value="514720.67915600003" table:style-name="ce82">
            <text:p><text:s text:c="3"/>514 721</text:p>
          </table:table-cell>
          <table:table-cell office:value-type="float" office:value="422" table:style-name="ce82">
            <text:p><text:s text:c="4"/>422</text:p>
          </table:table-cell>
          <table:table-cell office:value-type="float" office:value="6417.8684199999998" table:style-name="ce82">
            <text:p><text:s text:c="3"/>6 41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0160" table:style-name="ce82">
            <text:p><text:s text:c="3"/>40 160</text:p>
          </table:table-cell>
          <table:table-cell office:value-type="float" office:value="7118160.5771469995" table:style-name="ce82">
            <text:p><text:s text:c="2"/>7 118 1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3556" table:style-name="ce82">
            <text:p><text:s text:c="3"/>23 556</text:p>
          </table:table-cell>
          <table:table-cell office:value-type="float" office:value="350134.20471000002" table:style-name="ce82">
            <text:p><text:s text:c="3"/>350 134</text:p>
          </table:table-cell>
          <table:table-cell office:value-type="float" office:value="15934" table:style-name="ce82">
            <text:p><text:s text:c="3"/>15 934</text:p>
          </table:table-cell>
          <table:table-cell office:value-type="float" office:value="6705715.7891720003" table:style-name="ce82">
            <text:p><text:s text:c="2"/>6 705 716</text:p>
          </table:table-cell>
          <table:table-cell office:value-type="float" office:value="666" table:style-name="ce82">
            <text:p><text:s text:c="4"/>666</text:p>
          </table:table-cell>
          <table:table-cell office:value-type="float" office:value="56396.488206000002" table:style-name="ce82">
            <text:p><text:s text:c="3"/>56 39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2090" table:style-name="ce82">
            <text:p><text:s text:c="3"/>32 090</text:p>
          </table:table-cell>
          <table:table-cell office:value-type="float" office:value="1226368.6253490001" table:style-name="ce82">
            <text:p><text:s text:c="2"/>1 226 3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0008" table:style-name="ce82">
            <text:p><text:s text:c="3"/>20 008</text:p>
          </table:table-cell>
          <table:table-cell office:value-type="float" office:value="191627.643427" table:style-name="ce82">
            <text:p><text:s text:c="3"/>191 628</text:p>
          </table:table-cell>
          <table:table-cell office:value-type="float" office:value="11676" table:style-name="ce82">
            <text:p><text:s text:c="3"/>11 676</text:p>
          </table:table-cell>
          <table:table-cell office:value-type="float" office:value="1017761.017583" table:style-name="ce82">
            <text:p><text:s text:c="2"/>1 017 761</text:p>
          </table:table-cell>
          <table:table-cell office:value-type="float" office:value="405" table:style-name="ce82">
            <text:p><text:s text:c="4"/>405</text:p>
          </table:table-cell>
          <table:table-cell office:value-type="float" office:value="16979.590338999998" table:style-name="ce82">
            <text:p><text:s text:c="3"/>16 9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68252" table:style-name="ce82">
            <text:p><text:s text:c="3"/>68 252</text:p>
          </table:table-cell>
          <table:table-cell office:value-type="float" office:value="866733.06718500005" table:style-name="ce82">
            <text:p><text:s text:c="3"/>866 7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094" table:style-name="ce82">
            <text:p><text:s text:c="3"/>54 094</text:p>
          </table:table-cell>
          <table:table-cell office:value-type="float" office:value="148650.082505" table:style-name="ce82">
            <text:p><text:s text:c="3"/>148 650</text:p>
          </table:table-cell>
          <table:table-cell office:value-type="float" office:value="13347" table:style-name="ce82">
            <text:p><text:s text:c="3"/>13 347</text:p>
          </table:table-cell>
          <table:table-cell office:value-type="float" office:value="708469.45404900005" table:style-name="ce82">
            <text:p><text:s text:c="3"/>708 469</text:p>
          </table:table-cell>
          <table:table-cell office:value-type="float" office:value="807" table:style-name="ce82">
            <text:p><text:s text:c="4"/>807</text:p>
          </table:table-cell>
          <table:table-cell office:value-type="float" office:value="9577.3306310000007" table:style-name="ce82">
            <text:p><text:s text:c="3"/>9 57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8702" table:style-name="ce82">
            <text:p><text:s text:c="3"/>18 702</text:p>
          </table:table-cell>
          <table:table-cell office:value-type="float" office:value="317342.350706" table:style-name="ce82">
            <text:p><text:s text:c="3"/>317 3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118" table:style-name="ce82">
            <text:p><text:s text:c="3"/>15 118</text:p>
          </table:table-cell>
          <table:table-cell office:value-type="float" office:value="65273.030869000002" table:style-name="ce82">
            <text:p><text:s text:c="3"/>65 273</text:p>
          </table:table-cell>
          <table:table-cell office:value-type="float" office:value="3481" table:style-name="ce82">
            <text:p><text:s text:c="3"/>3 481</text:p>
          </table:table-cell>
          <table:table-cell office:value-type="float" office:value="251558.54175199999" table:style-name="ce82">
            <text:p><text:s text:c="3"/>251 559</text:p>
          </table:table-cell>
          <table:table-cell office:value-type="float" office:value="103" table:style-name="ce82">
            <text:p><text:s text:c="4"/>103</text:p>
          </table:table-cell>
          <table:table-cell office:value-type="float" office:value="510.77808499999998" table:style-name="ce82">
            <text:p><text:s text:c="4"/>5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09" table:style-name="ce82">
            <text:p><text:s text:c="3"/>1 20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00" table:style-name="ce82">
            <text:p><text:s text:c="4"/>100</text:p>
          </table:table-cell>
          <table:table-cell office:value-type="float" office:value="187.99799999999999" table:style-name="ce82">
            <text:p><text:s text:c="4"/>1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159.49799999999999" table:style-name="ce82">
            <text:p><text:s text:c="4"/>15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8.5" table:style-name="ce82">
            <text:p><text:s text:c="4"/>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53" table:style-name="ce82">
            <text:p><text:s text:c="4"/>353</text:p>
          </table:table-cell>
          <table:table-cell office:value-type="float" office:value="1694.9490860000001" table:style-name="ce82">
            <text:p><text:s text:c="3"/>1 6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0" table:style-name="ce82">
            <text:p><text:s text:c="4"/>290</text:p>
          </table:table-cell>
          <table:table-cell office:value-type="float" office:value="637.21808599999997" table:style-name="ce82">
            <text:p><text:s text:c="4"/>637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1057.731" table:style-name="ce82">
            <text:p><text:s text:c="3"/>1 0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73.25" table:style-name="ce82">
            <text:p><text:s text:c="4"/>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224.25" table:style-name="ce82">
            <text:p><text:s text:c="4"/>22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543" table:style-name="ce82">
            <text:p><text:s text:c="3"/>2 543</text:p>
          </table:table-cell>
          <table:table-cell office:value-type="float" office:value="69347.979271999997" table:style-name="ce82">
            <text:p><text:s text:c="3"/>69 3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83" table:style-name="ce82">
            <text:p><text:s text:c="3"/>1 883</text:p>
          </table:table-cell>
          <table:table-cell office:value-type="float" office:value="6076.3647289999999" table:style-name="ce82">
            <text:p><text:s text:c="3"/>6 076</text:p>
          </table:table-cell>
          <table:table-cell office:value-type="float" office:value="640" table:style-name="ce82">
            <text:p><text:s text:c="4"/>640</text:p>
          </table:table-cell>
          <table:table-cell office:value-type="float" office:value="63184.505656000001" table:style-name="ce82">
            <text:p><text:s text:c="3"/>63 18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7.108886999999996" table:style-name="ce82">
            <text:p><text:s text:c="4"/>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2940" table:style-name="ce82">
            <text:p><text:s text:c="3"/>12 940</text:p>
          </table:table-cell>
          <table:table-cell office:value-type="float" office:value="135749.248811" table:style-name="ce82">
            <text:p><text:s text:c="3"/>135 7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049" table:style-name="ce82">
            <text:p><text:s text:c="3"/>10 049</text:p>
          </table:table-cell>
          <table:table-cell office:value-type="float" office:value="29671.049819" table:style-name="ce82">
            <text:p><text:s text:c="3"/>29 671</text:p>
          </table:table-cell>
          <table:table-cell office:value-type="float" office:value="2745" table:style-name="ce82">
            <text:p><text:s text:c="3"/>2 745</text:p>
          </table:table-cell>
          <table:table-cell office:value-type="float" office:value="101568.949303" table:style-name="ce82">
            <text:p><text:s text:c="3"/>101 569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4485.0891750000001" table:style-name="ce82">
            <text:p><text:s text:c="3"/>4 48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160513999999999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8959" table:style-name="ce82">
            <text:p><text:s text:c="3"/>28 959</text:p>
          </table:table-cell>
          <table:table-cell office:value-type="float" office:value="252465.42520900001" table:style-name="ce82">
            <text:p><text:s text:c="3"/>252 46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22046" table:style-name="ce82">
            <text:p><text:s text:c="3"/>22 046</text:p>
          </table:table-cell>
          <table:table-cell office:value-type="float" office:value="66090.841656000004" table:style-name="ce82">
            <text:p><text:s text:c="3"/>66 091</text:p>
          </table:table-cell>
          <table:table-cell office:value-type="float" office:value="6705" table:style-name="ce82">
            <text:p><text:s text:c="3"/>6 705</text:p>
          </table:table-cell>
          <table:table-cell office:value-type="float" office:value="184008.18739599999" table:style-name="ce82">
            <text:p><text:s text:c="3"/>184 008</text:p>
          </table:table-cell>
          <table:table-cell office:value-type="float" office:value="204" table:style-name="ce82">
            <text:p><text:s text:c="4"/>204</text:p>
          </table:table-cell>
          <table:table-cell office:value-type="float" office:value="2344.0261569999998" table:style-name="ce82">
            <text:p><text:s text:c="3"/>2 3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50" table:style-name="ce82">
            <text:p><text:s text:c="3"/>2 950</text:p>
          </table:table-cell>
          <table:table-cell office:value-type="float" office:value="94" table:style-name="ce82">
            <text:p><text:s text:c="4"/>94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7年2月20日編製" table:formula="msoxl:='2491-00-01'!V34" table:style-name="ce217">
            <text:p>中華民國107年2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6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9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9" table:default-cell-style-name="ce65"/>
        <table:table-column table:style-name="co37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5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8">
            <text:p>中華民國107年01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79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8">
            <text:p>行　　　業　　　別</text:p>
          </table:table-cell>
          <table:covered-table-cell/>
          <table:table-cell office:value-type="string" table:number-columns-spanned="2" table:number-rows-spanned="2" table:style-name="ce509">
            <text:p>上 月 底</text:p>
          </table:table-cell>
          <table:covered-table-cell/>
          <table:table-cell office:value-type="string" table:number-columns-spanned="12" table:number-rows-spanned="1" table:style-name="ce510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1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2">
            <text:p>新 <text:s/>設 <text:s/>立</text:p>
          </table:table-cell>
          <table:covered-table-cell/>
          <table:table-cell office:value-type="string" table:number-columns-spanned="2" table:number-rows-spanned="1" table:style-name="ce512">
            <text:p>解散、撤銷及廢止</text:p>
          </table:table-cell>
          <table:covered-table-cell/>
          <table:table-cell office:value-type="string" table:number-columns-spanned="2" table:number-rows-spanned="1" table:style-name="ce512">
            <text:p>增 　　　資</text:p>
          </table:table-cell>
          <table:covered-table-cell/>
          <table:table-cell office:value-type="string" table:number-columns-spanned="2" table:number-rows-spanned="1" table:style-name="ce512">
            <text:p>減　　　資</text:p>
          </table:table-cell>
          <table:covered-table-cell/>
          <table:table-cell office:value-type="string" table:number-columns-spanned="2" table:number-rows-spanned="1" table:style-name="ce513">
            <text:p>行 業 變 動</text:p>
          </table:table-cell>
          <table:covered-table-cell/>
          <table:table-cell office:value-type="string" table:number-columns-spanned="2" table:number-rows-spanned="1" table:style-name="ce512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695693" table:style-name="ce82">
            <text:p><text:s text:c="3"/>695 693</text:p>
          </table:table-cell>
          <table:table-cell office:value-type="float" office:value="23535380.938611999" table:style-name="ce82">
            <text:p><text:s text:c="2"/>23 535 381</text:p>
          </table:table-cell>
          <table:table-cell office:value-type="float" office:value="3932" table:style-name="ce82">
            <text:p><text:s text:c="3"/>3 932</text:p>
          </table:table-cell>
          <table:table-cell office:value-type="float" office:value="17218.409576999999" table:style-name="ce82">
            <text:p><text:s text:c="3"/>17 218</text:p>
          </table:table-cell>
          <table:table-cell office:value-type="float" office:value="2375" table:style-name="ce82">
            <text:p><text:s text:c="3"/>2 375</text:p>
          </table:table-cell>
          <table:table-cell office:value-type="float" office:value="16954.854424000001" table:style-name="ce82">
            <text:p><text:s text:c="3"/>16 955</text:p>
          </table:table-cell>
          <table:table-cell office:value-type="float" office:value="2151" table:style-name="ce82">
            <text:p><text:s text:c="3"/>2 151</text:p>
          </table:table-cell>
          <table:table-cell office:value-type="float" office:value="100808.71168199999" table:style-name="ce82">
            <text:p><text:s text:c="3"/>100 809</text:p>
          </table:table-cell>
          <table:table-cell office:value-type="float" office:value="302" table:style-name="ce82">
            <text:p><text:s text:c="4"/>302</text:p>
          </table:table-cell>
          <table:table-cell office:value-type="float" office:value="48525.813266999998" table:style-name="ce82">
            <text:p><text:s text:c="3"/>48 5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4" table:style-name="ce82">
            <text:p>- <text:s text:c="2"/>34</text:p>
          </table:table-cell>
          <table:table-cell office:value-type="float" office:value="-38778.871831999997" table:style-name="ce82">
            <text:p>- <text:s/>38 779</text:p>
          </table:table-cell>
          <table:table-cell office:value-type="float" office:value="697216" table:style-name="ce82">
            <text:p><text:s text:c="3"/>697 216</text:p>
          </table:table-cell>
          <table:table-cell office:value-type="float" office:value="23549148.520348001" table:style-name="ce82">
            <text:p><text:s text:c="2"/>23 549 1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072" table:style-name="ce82">
            <text:p><text:s text:c="3"/>16 072</text:p>
          </table:table-cell>
          <table:table-cell office:value-type="float" office:value="518247.87296800001" table:style-name="ce82">
            <text:p><text:s text:c="3"/>518 248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272.10505000000001" table:style-name="ce82">
            <text:p><text:s text:c="4"/>272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213.25" table:style-name="ce82">
            <text:p><text:s text:c="4"/>213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2319.51782" table:style-name="ce82">
            <text:p><text:s text:c="3"/>2 32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13.26718" table:style-name="ce82">
            <text:p><text:s text:c="4"/>11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984.68671900000004" table:style-name="ce82">
            <text:p>- <text:s text:c="2"/>985</text:p>
          </table:table-cell>
          <table:table-cell office:value-type="float" office:value="0" table:style-name="ce82">
            <text:p>-</text:p>
          </table:table-cell>
          <table:table-cell office:value-type="float" office:value="-30.41" table:style-name="ce82">
            <text:p>- <text:s text:c="2"/>30</text:p>
          </table:table-cell>
          <table:table-cell office:value-type="float" office:value="16110" table:style-name="ce82">
            <text:p><text:s text:c="3"/>16 110</text:p>
          </table:table-cell>
          <table:table-cell office:value-type="float" office:value="519497.88193899998" table:style-name="ce82">
            <text:p><text:s text:c="3"/>519 4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171" table:style-name="ce82">
            <text:p><text:s text:c="3"/>4 171</text:p>
          </table:table-cell>
          <table:table-cell office:value-type="float" office:value="264101.55203800002" table:style-name="ce82">
            <text:p><text:s text:c="3"/>264 10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7.79" table:style-name="ce82">
            <text:p><text:s text:c="4"/>18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73.55" table:style-name="ce82">
            <text:p><text:s text:c="4"/>27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326.3" table:style-name="ce82">
            <text:p><text:s text:c="3"/>1 3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16.66788000000003" table:style-name="ce82">
            <text:p><text:s text:c="4"/>41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26.30199999999999" table:style-name="ce82">
            <text:p><text:s text:c="4"/>226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71" table:style-name="ce82">
            <text:p>- <text:s text:c="2"/>71</text:p>
          </table:table-cell>
          <table:table-cell office:value-type="float" office:value="4161" table:style-name="ce82">
            <text:p><text:s text:c="3"/>4 161</text:p>
          </table:table-cell>
          <table:table-cell office:value-type="float" office:value="264910.726158" table:style-name="ce82">
            <text:p><text:s text:c="3"/>264 9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4467" table:style-name="ce82">
            <text:p><text:s text:c="3"/>194 467</text:p>
          </table:table-cell>
          <table:table-cell office:value-type="float" office:value="8007467.0342640001" table:style-name="ce82">
            <text:p><text:s text:c="2"/>8 007 467</text:p>
          </table:table-cell>
          <table:table-cell office:value-type="float" office:value="712" table:style-name="ce82">
            <text:p><text:s text:c="4"/>712</text:p>
          </table:table-cell>
          <table:table-cell office:value-type="float" office:value="2544.5016609999998" table:style-name="ce82">
            <text:p><text:s text:c="3"/>2 545</text:p>
          </table:table-cell>
          <table:table-cell office:value-type="float" office:value="412" table:style-name="ce82">
            <text:p><text:s text:c="4"/>412</text:p>
          </table:table-cell>
          <table:table-cell office:value-type="float" office:value="4028.8234480000001" table:style-name="ce82">
            <text:p><text:s text:c="3"/>4 029</text:p>
          </table:table-cell>
          <table:table-cell office:value-type="float" office:value="541" table:style-name="ce82">
            <text:p><text:s text:c="4"/>541</text:p>
          </table:table-cell>
          <table:table-cell office:value-type="float" office:value="12879.679608" table:style-name="ce82">
            <text:p><text:s text:c="3"/>12 880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4728.9436999999998" table:style-name="ce82">
            <text:p><text:s text:c="3"/>4 729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10495.028301" table:style-name="ce82">
            <text:p><text:s text:c="3"/>10 495</text:p>
          </table:table-cell>
          <table:table-cell office:value-type="float" office:value="-216" table:style-name="ce82">
            <text:p>- <text:s text:c="2"/>216</text:p>
          </table:table-cell>
          <table:table-cell office:value-type="float" office:value="-10393.27232" table:style-name="ce82">
            <text:p>- <text:s/>10 393</text:p>
          </table:table-cell>
          <table:table-cell office:value-type="float" office:value="194700" table:style-name="ce82">
            <text:p><text:s text:c="3"/>194 700</text:p>
          </table:table-cell>
          <table:table-cell office:value-type="float" office:value="8014235.2043660004" table:style-name="ce82">
            <text:p><text:s text:c="2"/>8 014 2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443" table:style-name="ce82">
            <text:p><text:s text:c="3"/>17 443</text:p>
          </table:table-cell>
          <table:table-cell office:value-type="float" office:value="429314.44167500001" table:style-name="ce82">
            <text:p><text:s text:c="3"/>429 314</text:p>
          </table:table-cell>
          <table:table-cell office:value-type="float" office:value="119" table:style-name="ce82">
            <text:p><text:s text:c="4"/>119</text:p>
          </table:table-cell>
          <table:table-cell office:value-type="float" office:value="258.27372000000003" table:style-name="ce82">
            <text:p><text:s text:c="4"/>258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57.46340000000001" table:style-name="ce82">
            <text:p><text:s text:c="4"/>157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060.9929440000001" table:style-name="ce82">
            <text:p><text:s text:c="3"/>1 06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6.41" table:style-name="ce82">
            <text:p><text:s text:c="4"/>2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39.05169100000001" table:style-name="ce82">
            <text:p><text:s text:c="4"/>539</text:p>
          </table:table-cell>
          <table:table-cell office:value-type="float" office:value="-25" table:style-name="ce82">
            <text:p>- <text:s text:c="2"/>25</text:p>
          </table:table-cell>
          <table:table-cell office:value-type="float" office:value="-478.44511999999997" table:style-name="ce82">
            <text:p>- <text:s text:c="2"/>478</text:p>
          </table:table-cell>
          <table:table-cell office:value-type="float" office:value="17493" table:style-name="ce82">
            <text:p><text:s text:c="3"/>17 493</text:p>
          </table:table-cell>
          <table:table-cell office:value-type="float" office:value="430510.44150999998" table:style-name="ce82">
            <text:p><text:s text:c="3"/>430 5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38" table:style-name="ce82">
            <text:p><text:s text:c="3"/>1 238</text:p>
          </table:table-cell>
          <table:table-cell office:value-type="float" office:value="37636.191407999999" table:style-name="ce82">
            <text:p><text:s text:c="3"/>37 63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95.65216500000002" table:style-name="ce82">
            <text:p><text:s text:c="4"/>29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.1" table:style-name="ce82">
            <text:p><text:s text:c="4"/>1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1.31463000000000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7.85" table:style-name="ce82">
            <text:p><text:s text:c="4"/>38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55.009749999999997" table:style-name="ce82">
            <text:p>- <text:s text:c="2"/>55</text:p>
          </table:table-cell>
          <table:table-cell office:value-type="float" office:value="1250" table:style-name="ce82">
            <text:p><text:s text:c="3"/>1 250</text:p>
          </table:table-cell>
          <table:table-cell office:value-type="float" office:value="37945.898453000002" table:style-name="ce82">
            <text:p><text:s text:c="3"/>37 94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4" table:style-name="ce82">
            <text:p><text:s text:c="4"/>34</text:p>
          </table:table-cell>
          <table:table-cell office:value-type="float" office:value="60289.14473" table:style-name="ce82">
            <text:p><text:s text:c="3"/>60 2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764" table:style-name="ce82">
            <text:p>- <text:s/>1 764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58525.14473" table:style-name="ce82">
            <text:p><text:s text:c="3"/>58 5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491" table:style-name="ce82">
            <text:p><text:s text:c="3"/>11 491</text:p>
          </table:table-cell>
          <table:table-cell office:value-type="float" office:value="406178.72119499999" table:style-name="ce82">
            <text:p><text:s text:c="3"/>406 17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2.69" table:style-name="ce82">
            <text:p><text:s text:c="4"/>53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91.1" table:style-name="ce82">
            <text:p><text:s text:c="4"/>9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770.01499999999999" table:style-name="ce82">
            <text:p><text:s text:c="4"/>77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993.8589999999999" table:style-name="ce82">
            <text:p><text:s text:c="3"/>1 99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47.155" table:style-name="ce82">
            <text:p><text:s text:c="4"/>247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564.56007" table:style-name="ce82">
            <text:p><text:s text:c="4"/>565</text:p>
          </table:table-cell>
          <table:table-cell office:value-type="float" office:value="11473" table:style-name="ce82">
            <text:p><text:s text:c="3"/>11 473</text:p>
          </table:table-cell>
          <table:table-cell office:value-type="float" office:value="405728.18226500001" table:style-name="ce82">
            <text:p><text:s text:c="3"/>405 7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30" table:style-name="ce82">
            <text:p><text:s text:c="3"/>5 230</text:p>
          </table:table-cell>
          <table:table-cell office:value-type="float" office:value="93839.334789" table:style-name="ce82">
            <text:p><text:s text:c="3"/>93 839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75.31" table:style-name="ce82">
            <text:p><text:s text:c="4"/>7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97.08" table:style-name="ce82">
            <text:p><text:s text:c="4"/>9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9.349999999999994" table:style-name="ce82">
            <text:p><text:s text:c="4"/>7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0.465000000000003" table:style-name="ce82">
            <text:p><text:s text:c="4"/>40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5239" table:style-name="ce82">
            <text:p><text:s text:c="3"/>5 239</text:p>
          </table:table-cell>
          <table:table-cell office:value-type="float" office:value="93906.379788999999" table:style-name="ce82">
            <text:p><text:s text:c="3"/>93 9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41" table:style-name="ce82">
            <text:p><text:s text:c="3"/>2 141</text:p>
          </table:table-cell>
          <table:table-cell office:value-type="float" office:value="27217.185809999999" table:style-name="ce82">
            <text:p><text:s text:c="3"/>27 21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.35" table:style-name="ce82">
            <text:p><text:s text:c="4"/>6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53.03" table:style-name="ce82">
            <text:p><text:s text:c="4"/>5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72.5" table:style-name="ce82">
            <text:p><text:s text:c="4"/>173</text:p>
          </table:table-cell>
          <table:table-cell office:value-type="float" office:value="0" table:style-name="ce82">
            <text:p>-</text:p>
          </table:table-cell>
          <table:table-cell office:value-type="float" office:value="-25" table:style-name="ce82">
            <text:p>- <text:s text:c="2"/>25</text:p>
          </table:table-cell>
          <table:table-cell office:value-type="float" office:value="2137" table:style-name="ce82">
            <text:p><text:s text:c="3"/>2 137</text:p>
          </table:table-cell>
          <table:table-cell office:value-type="float" office:value="27378.005809999999" table:style-name="ce82">
            <text:p><text:s text:c="3"/>27 3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92" table:style-name="ce82">
            <text:p><text:s text:c="3"/>3 792</text:p>
          </table:table-cell>
          <table:table-cell office:value-type="float" office:value="47738.287060000002" table:style-name="ce82">
            <text:p><text:s text:c="3"/>47 73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.7" table:style-name="ce82">
            <text:p><text:s text:c="4"/>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4.95" table:style-name="ce82">
            <text:p><text:s text:c="4"/>2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3.9" table:style-name="ce82">
            <text:p><text:s text:c="4"/>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99" table:style-name="ce82">
            <text:p>- <text:s text:c="2"/>199</text:p>
          </table:table-cell>
          <table:table-cell office:value-type="float" office:value="3788" table:style-name="ce82">
            <text:p><text:s text:c="3"/>3 788</text:p>
          </table:table-cell>
          <table:table-cell office:value-type="float" office:value="47583.937059999997" table:style-name="ce82">
            <text:p><text:s text:c="3"/>47 5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64" table:style-name="ce82">
            <text:p><text:s text:c="3"/>3 464</text:p>
          </table:table-cell>
          <table:table-cell office:value-type="float" office:value="63498.776170999998" table:style-name="ce82">
            <text:p><text:s text:c="3"/>63 49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45.875" table:style-name="ce82">
            <text:p><text:s text:c="4"/>3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310.2809400000001" table:style-name="ce82">
            <text:p>- <text:s/>1 310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54.225000000000001" table:style-name="ce82">
            <text:p>- <text:s text:c="2"/>54</text:p>
          </table:table-cell>
          <table:table-cell office:value-type="float" office:value="3449" table:style-name="ce82">
            <text:p><text:s text:c="3"/>3 449</text:p>
          </table:table-cell>
          <table:table-cell office:value-type="float" office:value="62474.345230999999" table:style-name="ce82">
            <text:p><text:s text:c="3"/>62 47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58" table:style-name="ce82">
            <text:p><text:s text:c="3"/>10 458</text:p>
          </table:table-cell>
          <table:table-cell office:value-type="float" office:value="109917.56284899999" table:style-name="ce82">
            <text:p><text:s text:c="3"/>109 918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7.36" table:style-name="ce82">
            <text:p><text:s text:c="4"/>6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91.918887999999995" table:style-name="ce82">
            <text:p><text:s text:c="4"/>9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93.01" table:style-name="ce82">
            <text:p><text:s text:c="4"/>9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84.8535" table:style-name="ce82">
            <text:p><text:s text:c="4"/>485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410.55349999999999" table:style-name="ce82">
            <text:p>- <text:s text:c="2"/>411</text:p>
          </table:table-cell>
          <table:table-cell office:value-type="float" office:value="10473" table:style-name="ce82">
            <text:p><text:s text:c="3"/>10 473</text:p>
          </table:table-cell>
          <table:table-cell office:value-type="float" office:value="110056.31396100001" table:style-name="ce82">
            <text:p><text:s text:c="3"/>110 0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7" table:style-name="ce82">
            <text:p><text:s text:c="4"/>367</text:p>
          </table:table-cell>
          <table:table-cell office:value-type="float" office:value="24853.055560000001" table:style-name="ce82">
            <text:p><text:s text:c="3"/>24 8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4.6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2.64" table:style-name="ce82">
            <text:p><text:s text:c="4"/>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65" table:style-name="ce82">
            <text:p><text:s text:c="4"/>365</text:p>
          </table:table-cell>
          <table:table-cell office:value-type="float" office:value="24883.095560000002" table:style-name="ce82">
            <text:p><text:s text:c="3"/>24 8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43" table:style-name="ce82">
            <text:p><text:s text:c="3"/>8 543</text:p>
          </table:table-cell>
          <table:table-cell office:value-type="float" office:value="602647.91776700004" table:style-name="ce82">
            <text:p><text:s text:c="3"/>602 648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78.03" table:style-name="ce82">
            <text:p><text:s text:c="4"/>178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91.674999999999997" table:style-name="ce82">
            <text:p><text:s text:c="4"/>92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754.97858099999996" table:style-name="ce82">
            <text:p><text:s text:c="4"/>75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6.08" table:style-name="ce82">
            <text:p><text:s text:c="4"/>10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150.405" table:style-name="ce82">
            <text:p><text:s text:c="3"/>1 150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724.6" table:style-name="ce82">
            <text:p>- <text:s text:c="2"/>725</text:p>
          </table:table-cell>
          <table:table-cell office:value-type="float" office:value="8559" table:style-name="ce82">
            <text:p><text:s text:c="3"/>8 559</text:p>
          </table:table-cell>
          <table:table-cell office:value-type="float" office:value="603808.976348" table:style-name="ce82">
            <text:p><text:s text:c="3"/>603 8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25" table:style-name="ce82">
            <text:p><text:s text:c="3"/>6 525</text:p>
          </table:table-cell>
          <table:table-cell office:value-type="float" office:value="536452.06659099995" table:style-name="ce82">
            <text:p><text:s text:c="3"/>536 452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52.62" table:style-name="ce82">
            <text:p><text:s text:c="4"/>5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72.900000000000006" table:style-name="ce82">
            <text:p><text:s text:c="4"/>73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921.0761" table:style-name="ce82">
            <text:p><text:s text:c="4"/>92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1.3" table:style-name="ce82">
            <text:p><text:s text:c="4"/>4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64.18290000000002" table:style-name="ce82">
            <text:p><text:s text:c="4"/>664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1362.1162200000001" table:style-name="ce82">
            <text:p>- <text:s/>1 362</text:p>
          </table:table-cell>
          <table:table-cell office:value-type="float" office:value="6546" table:style-name="ce82">
            <text:p><text:s text:c="3"/>6 546</text:p>
          </table:table-cell>
          <table:table-cell office:value-type="float" office:value="536613.62937099999" table:style-name="ce82">
            <text:p><text:s text:c="3"/>536 6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68" table:style-name="ce82">
            <text:p><text:s text:c="4"/>168</text:p>
          </table:table-cell>
          <table:table-cell office:value-type="float" office:value="38936.207900000001" table:style-name="ce82">
            <text:p><text:s text:c="3"/>38 9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5.254999999999995" table:style-name="ce82">
            <text:p><text:s text:c="4"/>8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8.15023000000002" table:style-name="ce82">
            <text:p><text:s text:c="4"/>278</text:p>
          </table:table-cell>
          <table:table-cell office:value-type="float" office:value="168" table:style-name="ce82">
            <text:p><text:s text:c="4"/>168</text:p>
          </table:table-cell>
          <table:table-cell office:value-type="float" office:value="39299.463129999996" table:style-name="ce82">
            <text:p><text:s text:c="3"/>39 2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90" table:style-name="ce82">
            <text:p><text:s text:c="3"/>1 990</text:p>
          </table:table-cell>
          <table:table-cell office:value-type="float" office:value="94891.421478000004" table:style-name="ce82">
            <text:p><text:s text:c="3"/>94 89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6.5" table:style-name="ce82">
            <text:p><text:s text:c="4"/>4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6.36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526.9" table:style-name="ce82">
            <text:p>- <text:s text:c="2"/>52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008.4" table:style-name="ce82">
            <text:p><text:s text:c="3"/>1 008</text:p>
          </table:table-cell>
          <table:table-cell office:value-type="float" office:value="1994" table:style-name="ce82">
            <text:p><text:s text:c="3"/>1 994</text:p>
          </table:table-cell>
          <table:table-cell office:value-type="float" office:value="95419.281478000004" table:style-name="ce82">
            <text:p><text:s text:c="3"/>95 4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52" table:style-name="ce82">
            <text:p><text:s text:c="3"/>9 252</text:p>
          </table:table-cell>
          <table:table-cell office:value-type="float" office:value="259636.43685900001" table:style-name="ce82">
            <text:p><text:s text:c="3"/>259 636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2.3" table:style-name="ce82">
            <text:p><text:s text:c="4"/>22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325.85000000000002" table:style-name="ce82">
            <text:p><text:s text:c="4"/>32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87.72699999999998" table:style-name="ce82">
            <text:p><text:s text:c="4"/>28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17.29499999999999" table:style-name="ce82">
            <text:p><text:s text:c="4"/>217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576.62525000000005" table:style-name="ce82">
            <text:p>- <text:s text:c="2"/>577</text:p>
          </table:table-cell>
          <table:table-cell office:value-type="float" office:value="9244" table:style-name="ce82">
            <text:p><text:s text:c="3"/>9 244</text:p>
          </table:table-cell>
          <table:table-cell office:value-type="float" office:value="259251.28360900001" table:style-name="ce82">
            <text:p><text:s text:c="3"/>259 2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283" table:style-name="ce82">
            <text:p><text:s text:c="3"/>3 283</text:p>
          </table:table-cell>
          <table:table-cell office:value-type="float" office:value="130009.122357" table:style-name="ce82">
            <text:p><text:s text:c="3"/>130 00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8.6688880000000008" table:style-name="ce82">
            <text:p><text:s text:c="4"/>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38.40526" table:style-name="ce82">
            <text:p><text:s text:c="4"/>23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05" table:style-name="ce82">
            <text:p><text:s text:c="4"/>20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3.5" table:style-name="ce82">
            <text:p><text:s text:c="4"/>3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42.99804" table:style-name="ce82">
            <text:p><text:s text:c="4"/>343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91.76900000000001" table:style-name="ce82">
            <text:p>- <text:s text:c="2"/>292</text:p>
          </table:table-cell>
          <table:table-cell office:value-type="float" office:value="3281" table:style-name="ce82">
            <text:p><text:s text:c="3"/>3 281</text:p>
          </table:table-cell>
          <table:table-cell office:value-type="float" office:value="130002.11502500001" table:style-name="ce82">
            <text:p><text:s text:c="3"/>130 00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7" table:style-name="ce82">
            <text:p><text:s text:c="3"/>8 007</text:p>
          </table:table-cell>
          <table:table-cell office:value-type="float" office:value="562389.38672299997" table:style-name="ce82">
            <text:p><text:s text:c="3"/>562 38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93.98" table:style-name="ce82">
            <text:p><text:s text:c="4"/>9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70.085999999999999" table:style-name="ce82">
            <text:p><text:s text:c="4"/>70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63.16999999999999" table:style-name="ce82">
            <text:p><text:s text:c="4"/>1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26" table:style-name="ce82">
            <text:p>- <text:s text:c="2"/>126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50.19" table:style-name="ce82">
            <text:p>- <text:s text:c="2"/>50</text:p>
          </table:table-cell>
          <table:table-cell office:value-type="float" office:value="8003" table:style-name="ce82">
            <text:p><text:s text:c="3"/>8 003</text:p>
          </table:table-cell>
          <table:table-cell office:value-type="float" office:value="562400.26072300004" table:style-name="ce82">
            <text:p><text:s text:c="3"/>562 4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214" table:style-name="ce82">
            <text:p><text:s text:c="3"/>31 214</text:p>
          </table:table-cell>
          <table:table-cell office:value-type="float" office:value="481260.82285200001" table:style-name="ce82">
            <text:p><text:s text:c="3"/>481 261</text:p>
          </table:table-cell>
          <table:table-cell office:value-type="float" office:value="105" table:style-name="ce82">
            <text:p><text:s text:c="4"/>105</text:p>
          </table:table-cell>
          <table:table-cell office:value-type="float" office:value="215.8" table:style-name="ce82">
            <text:p><text:s text:c="4"/>216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211.21600000000001" table:style-name="ce82">
            <text:p><text:s text:c="4"/>21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443.8850000000002" table:style-name="ce82">
            <text:p><text:s text:c="3"/>2 44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56.4" table:style-name="ce82">
            <text:p><text:s text:c="4"/>15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451.19" table:style-name="ce82">
            <text:p><text:s text:c="3"/>1 451</text:p>
          </table:table-cell>
          <table:table-cell office:value-type="float" office:value="-37" table:style-name="ce82">
            <text:p>- <text:s text:c="2"/>37</text:p>
          </table:table-cell>
          <table:table-cell office:value-type="float" office:value="-522.553" table:style-name="ce82">
            <text:p>- <text:s text:c="2"/>523</text:p>
          </table:table-cell>
          <table:table-cell office:value-type="float" office:value="31239" table:style-name="ce82">
            <text:p><text:s text:c="3"/>31 239</text:p>
          </table:table-cell>
          <table:table-cell office:value-type="float" office:value="484481.52885200002" table:style-name="ce82">
            <text:p><text:s text:c="3"/>484 4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09" table:style-name="ce82">
            <text:p><text:s text:c="3"/>5 009</text:p>
          </table:table-cell>
          <table:table-cell office:value-type="float" office:value="768874.04293999996" table:style-name="ce82">
            <text:p><text:s text:c="3"/>768 874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8.56" table:style-name="ce82">
            <text:p><text:s text:c="4"/>4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252.7825" table:style-name="ce82">
            <text:p><text:s text:c="3"/>1 253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420.5112200000001" table:style-name="ce82">
            <text:p><text:s text:c="3"/>1 4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9.74682" table:style-name="ce82">
            <text:p><text:s text:c="4"/>50</text:p>
          </table:table-cell>
          <table:table-cell office:value-type="float" office:value="0" table:style-name="ce82">
            <text:p>-</text:p>
          </table:table-cell>
          <table:table-cell office:value-type="float" office:value="-334.93929000000003" table:style-name="ce82">
            <text:p>- <text:s text:c="2"/>33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998.13153999999997" table:style-name="ce82">
            <text:p><text:s text:c="4"/>998</text:p>
          </table:table-cell>
          <table:table-cell office:value-type="float" office:value="5014" table:style-name="ce82">
            <text:p><text:s text:c="3"/>5 014</text:p>
          </table:table-cell>
          <table:table-cell office:value-type="float" office:value="769703.77708999999" table:style-name="ce82">
            <text:p><text:s text:c="3"/>769 7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222" table:style-name="ce82">
            <text:p><text:s text:c="3"/>22 222</text:p>
          </table:table-cell>
          <table:table-cell office:value-type="float" office:value="2081389.86631" table:style-name="ce82">
            <text:p><text:s text:c="2"/>2 081 390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564.11" table:style-name="ce82">
            <text:p><text:s text:c="4"/>564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373.52" table:style-name="ce82">
            <text:p><text:s text:c="4"/>374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1914.3008500000001" table:style-name="ce82">
            <text:p><text:s text:c="3"/>1 91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971.22" table:style-name="ce82">
            <text:p><text:s text:c="3"/>1 971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2233.5442800000001" table:style-name="ce82">
            <text:p><text:s text:c="3"/>2 234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-378.83215999999999" table:style-name="ce82">
            <text:p>- <text:s text:c="2"/>379</text:p>
          </table:table-cell>
          <table:table-cell office:value-type="float" office:value="22280" table:style-name="ce82">
            <text:p><text:s text:c="3"/>22 280</text:p>
          </table:table-cell>
          <table:table-cell office:value-type="float" office:value="2083378.2492800001" table:style-name="ce82">
            <text:p><text:s text:c="2"/>2 083 3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96" table:style-name="ce82">
            <text:p><text:s text:c="3"/>5 796</text:p>
          </table:table-cell>
          <table:table-cell office:value-type="float" office:value="193499.821233" table:style-name="ce82">
            <text:p><text:s text:c="3"/>193 50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5.700000000000003" table:style-name="ce82">
            <text:p><text:s text:c="4"/>3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6.5" table:style-name="ce82">
            <text:p><text:s text:c="4"/>47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426.16111100000001" table:style-name="ce82">
            <text:p><text:s text:c="4"/>4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896.5778" table:style-name="ce82">
            <text:p><text:s text:c="3"/>2 897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6129.8619600000002" table:style-name="ce82">
            <text:p>- <text:s/>6 130</text:p>
          </table:table-cell>
          <table:table-cell office:value-type="float" office:value="5786" table:style-name="ce82">
            <text:p><text:s text:c="3"/>5 786</text:p>
          </table:table-cell>
          <table:table-cell office:value-type="float" office:value="190674.89818399999" table:style-name="ce82">
            <text:p><text:s text:c="3"/>190 6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263" table:style-name="ce82">
            <text:p><text:s text:c="3"/>6 263</text:p>
          </table:table-cell>
          <table:table-cell office:value-type="float" office:value="227896.73564699999" table:style-name="ce82">
            <text:p><text:s text:c="3"/>227 89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65.91" table:style-name="ce82">
            <text:p><text:s text:c="4"/>6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0.7" table:style-name="ce82">
            <text:p><text:s text:c="4"/>6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21.47199999999999" table:style-name="ce82">
            <text:p><text:s text:c="4"/>12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4.9" table:style-name="ce82">
            <text:p><text:s text:c="4"/>1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82.56500000000005" table:style-name="ce82">
            <text:p><text:s text:c="4"/>68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6.69" table:style-name="ce82">
            <text:p><text:s text:c="4"/>87</text:p>
          </table:table-cell>
          <table:table-cell office:value-type="float" office:value="6286" table:style-name="ce82">
            <text:p><text:s text:c="3"/>6 286</text:p>
          </table:table-cell>
          <table:table-cell office:value-type="float" office:value="228777.77264700001" table:style-name="ce82">
            <text:p><text:s text:c="3"/>228 7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2" table:style-name="ce82">
            <text:p><text:s text:c="3"/>2 592</text:p>
          </table:table-cell>
          <table:table-cell office:value-type="float" office:value="63647.318032000003" table:style-name="ce82">
            <text:p><text:s text:c="3"/>63 64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6.888000000000005" table:style-name="ce82">
            <text:p><text:s text:c="4"/>6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.481400000000001" table:style-name="ce82">
            <text:p><text:s text:c="4"/>1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.5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262.89999999999998" table:style-name="ce82">
            <text:p>- <text:s text:c="2"/>26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.5" table:style-name="ce82">
            <text:p>- <text:s text:c="2"/>2</text:p>
          </table:table-cell>
          <table:table-cell office:value-type="float" office:value="2593" table:style-name="ce82">
            <text:p><text:s text:c="3"/>2 593</text:p>
          </table:table-cell>
          <table:table-cell office:value-type="float" office:value="63451.324632000003" table:style-name="ce82">
            <text:p><text:s text:c="3"/>63 4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4990" table:style-name="ce82">
            <text:p><text:s text:c="3"/>4 990</text:p>
          </table:table-cell>
          <table:table-cell office:value-type="float" office:value="120334.977404" table:style-name="ce82">
            <text:p><text:s text:c="3"/>120 335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13.11" table:style-name="ce82">
            <text:p><text:s text:c="4"/>11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01.64999999999998" table:style-name="ce82">
            <text:p><text:s text:c="4"/>30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38.6" table:style-name="ce82">
            <text:p><text:s text:c="4"/>2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866.29884000000004" table:style-name="ce82">
            <text:p><text:s text:c="4"/>866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252.2" table:style-name="ce82">
            <text:p><text:s text:c="4"/>252</text:p>
          </table:table-cell>
          <table:table-cell office:value-type="float" office:value="5021" table:style-name="ce82">
            <text:p><text:s text:c="3"/>5 021</text:p>
          </table:table-cell>
          <table:table-cell office:value-type="float" office:value="121503.536244" table:style-name="ce82">
            <text:p><text:s text:c="3"/>121 5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42" table:style-name="ce82">
            <text:p><text:s text:c="3"/>2 042</text:p>
          </table:table-cell>
          <table:table-cell office:value-type="float" office:value="14863.120798" table:style-name="ce82">
            <text:p><text:s text:c="3"/>14 86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.9" table:style-name="ce82">
            <text:p><text:s text:c="4"/>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.65" table:style-name="ce82">
            <text:p><text:s text:c="4"/>2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58.33615" table:style-name="ce82">
            <text:p><text:s text:c="4"/>1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58.3" table:style-name="ce82">
            <text:p><text:s text:c="4"/>258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40.14949" table:style-name="ce82">
            <text:p><text:s text:c="4"/>40</text:p>
          </table:table-cell>
          <table:table-cell office:value-type="float" office:value="2042" table:style-name="ce82">
            <text:p><text:s text:c="3"/>2 042</text:p>
          </table:table-cell>
          <table:table-cell office:value-type="float" office:value="15300.156438" table:style-name="ce82">
            <text:p><text:s text:c="3"/>15 3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739" table:style-name="ce82">
            <text:p><text:s text:c="3"/>4 739</text:p>
          </table:table-cell>
          <table:table-cell office:value-type="float" office:value="91420.148390000002" table:style-name="ce82">
            <text:p><text:s text:c="3"/>91 420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04.65" table:style-name="ce82">
            <text:p><text:s text:c="4"/>20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08.3" table:style-name="ce82">
            <text:p><text:s text:c="4"/>20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595.26240199999995" table:style-name="ce82">
            <text:p><text:s text:c="4"/>59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784.34648000000004" table:style-name="ce82">
            <text:p><text:s text:c="4"/>784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351.77168" table:style-name="ce82">
            <text:p>- <text:s text:c="2"/>352</text:p>
          </table:table-cell>
          <table:table-cell office:value-type="float" office:value="4762" table:style-name="ce82">
            <text:p><text:s text:c="3"/>4 762</text:p>
          </table:table-cell>
          <table:table-cell office:value-type="float" office:value="92443.835592000003" table:style-name="ce82">
            <text:p><text:s text:c="3"/>92 44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74" table:style-name="ce82">
            <text:p><text:s text:c="3"/>16 174</text:p>
          </table:table-cell>
          <table:table-cell office:value-type="float" office:value="438834.91973600001" table:style-name="ce82">
            <text:p><text:s text:c="3"/>438 83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97.238888000000003" table:style-name="ce82">
            <text:p><text:s text:c="4"/>97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36.36500000000001" table:style-name="ce82">
            <text:p><text:s text:c="4"/>13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08.98662000000002" table:style-name="ce82">
            <text:p><text:s text:c="4"/>50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91.37788" table:style-name="ce82">
            <text:p><text:s text:c="4"/>29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34.53" table:style-name="ce82">
            <text:p>- <text:s text:c="2"/>35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245.50101000000001" table:style-name="ce82">
            <text:p>- <text:s text:c="2"/>246</text:p>
          </table:table-cell>
          <table:table-cell office:value-type="float" office:value="16181" table:style-name="ce82">
            <text:p><text:s text:c="3"/>16 181</text:p>
          </table:table-cell>
          <table:table-cell office:value-type="float" office:value="438733.371354" table:style-name="ce82">
            <text:p><text:s text:c="3"/>438 73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3836" table:style-name="ce82">
            <text:p><text:s text:c="3"/>3 836</text:p>
          </table:table-cell>
          <table:table-cell office:value-type="float" office:value="852162.90595299995" table:style-name="ce82">
            <text:p><text:s text:c="3"/>852 163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16.361209" table:style-name="ce82">
            <text:p><text:s text:c="4"/>21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822.96659999999997" table:style-name="ce82">
            <text:p><text:s text:c="4"/>823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3443.0220399999998" table:style-name="ce82">
            <text:p><text:s text:c="3"/>3 4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37.77148999999997" table:style-name="ce82">
            <text:p><text:s text:c="4"/>53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07.75553000000002" table:style-name="ce82">
            <text:p><text:s text:c="4"/>308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800.5" table:style-name="ce82">
            <text:p>- <text:s text:c="2"/>801</text:p>
          </table:table-cell>
          <table:table-cell office:value-type="float" office:value="3885" table:style-name="ce82">
            <text:p><text:s text:c="3"/>3 885</text:p>
          </table:table-cell>
          <table:table-cell office:value-type="float" office:value="853968.80664199998" table:style-name="ce82">
            <text:p><text:s text:c="3"/>853 9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859" table:style-name="ce82">
            <text:p><text:s text:c="3"/>3 859</text:p>
          </table:table-cell>
          <table:table-cell office:value-type="float" office:value="180602.727575" table:style-name="ce82">
            <text:p><text:s text:c="3"/>180 60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.4388880000000004" table:style-name="ce82">
            <text:p><text:s text:c="4"/>9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07.28697" table:style-name="ce82">
            <text:p><text:s text:c="4"/>20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61.08799999999997" table:style-name="ce82">
            <text:p><text:s text:c="4"/>861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593.76" table:style-name="ce82">
            <text:p>- <text:s text:c="2"/>59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3843" table:style-name="ce82">
            <text:p><text:s text:c="3"/>3 843</text:p>
          </table:table-cell>
          <table:table-cell office:value-type="float" office:value="179323.60543299999" table:style-name="ce82">
            <text:p><text:s text:c="3"/>179 32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7593" table:style-name="ce82">
            <text:p><text:s text:c="3"/>107 593</text:p>
          </table:table-cell>
          <table:table-cell office:value-type="float" office:value="1187738.5661289999" table:style-name="ce82">
            <text:p><text:s text:c="2"/>1 187 739</text:p>
          </table:table-cell>
          <table:table-cell office:value-type="float" office:value="499" table:style-name="ce82">
            <text:p><text:s text:c="4"/>499</text:p>
          </table:table-cell>
          <table:table-cell office:value-type="float" office:value="824.85925799999995" table:style-name="ce82">
            <text:p><text:s text:c="4"/>825</text:p>
          </table:table-cell>
          <table:table-cell office:value-type="float" office:value="294" table:style-name="ce82">
            <text:p><text:s text:c="4"/>294</text:p>
          </table:table-cell>
          <table:table-cell office:value-type="float" office:value="1643.10043" table:style-name="ce82">
            <text:p><text:s text:c="3"/>1 643</text:p>
          </table:table-cell>
          <table:table-cell office:value-type="float" office:value="262" table:style-name="ce82">
            <text:p><text:s text:c="4"/>262</text:p>
          </table:table-cell>
          <table:table-cell office:value-type="float" office:value="9674.7514219999994" table:style-name="ce82">
            <text:p><text:s text:c="3"/>9 675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660.34537499999999" table:style-name="ce82">
            <text:p><text:s text:c="4"/>66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2536.6980450000001" table:style-name="ce82">
            <text:p>- <text:s/>2 537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4105.0765700000002" table:style-name="ce82">
            <text:p>- <text:s/>4 105</text:p>
          </table:table-cell>
          <table:table-cell office:value-type="float" office:value="107786" table:style-name="ce82">
            <text:p><text:s text:c="3"/>107 786</text:p>
          </table:table-cell>
          <table:table-cell office:value-type="float" office:value="1189292.9563889999" table:style-name="ce82">
            <text:p><text:s text:c="2"/>1 189 2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15980" table:style-name="ce82">
            <text:p><text:s text:c="3"/>115 980</text:p>
          </table:table-cell>
          <table:table-cell office:value-type="float" office:value="1073287.0452650001" table:style-name="ce82">
            <text:p><text:s text:c="2"/>1 073 287</text:p>
          </table:table-cell>
          <table:table-cell office:value-type="float" office:value="418" table:style-name="ce82">
            <text:p><text:s text:c="4"/>418</text:p>
          </table:table-cell>
          <table:table-cell office:value-type="float" office:value="811.12436400000001" table:style-name="ce82">
            <text:p><text:s text:c="4"/>811</text:p>
          </table:table-cell>
          <table:table-cell office:value-type="float" office:value="570" table:style-name="ce82">
            <text:p><text:s text:c="4"/>570</text:p>
          </table:table-cell>
          <table:table-cell office:value-type="float" office:value="2219.809526" table:style-name="ce82">
            <text:p><text:s text:c="3"/>2 220</text:p>
          </table:table-cell>
          <table:table-cell office:value-type="float" office:value="221" table:style-name="ce82">
            <text:p><text:s text:c="4"/>221</text:p>
          </table:table-cell>
          <table:table-cell office:value-type="float" office:value="3739.2505019999999" table:style-name="ce82">
            <text:p><text:s text:c="3"/>3 739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986.48774000000003" table:style-name="ce82">
            <text:p><text:s text:c="4"/>986</text:p>
          </table:table-cell>
          <table:table-cell office:value-type="float" office:value="-177" table:style-name="ce82">
            <text:p>- <text:s text:c="2"/>177</text:p>
          </table:table-cell>
          <table:table-cell office:value-type="float" office:value="-6092.509771" table:style-name="ce82">
            <text:p>- <text:s/>6 093</text:p>
          </table:table-cell>
          <table:table-cell office:value-type="float" office:value="123" table:style-name="ce82">
            <text:p><text:s text:c="4"/>123</text:p>
          </table:table-cell>
          <table:table-cell office:value-type="float" office:value="3123.1651400000001" table:style-name="ce82">
            <text:p><text:s text:c="3"/>3 123</text:p>
          </table:table-cell>
          <table:table-cell office:value-type="float" office:value="115774" table:style-name="ce82">
            <text:p><text:s text:c="3"/>115 774</text:p>
          </table:table-cell>
          <table:table-cell office:value-type="float" office:value="1071661.7782340001" table:style-name="ce82">
            <text:p><text:s text:c="2"/>1 071 66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61" table:style-name="ce82">
            <text:p><text:s text:c="3"/>16 161</text:p>
          </table:table-cell>
          <table:table-cell office:value-type="float" office:value="830271.21505700005" table:style-name="ce82">
            <text:p><text:s text:c="3"/>830 271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226.1" table:style-name="ce82">
            <text:p><text:s text:c="4"/>226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222.96" table:style-name="ce82">
            <text:p><text:s text:c="4"/>223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2474.7552690000002" table:style-name="ce82">
            <text:p><text:s text:c="3"/>2 47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779.3269" table:style-name="ce82">
            <text:p><text:s text:c="3"/>7 779</text:p>
          </table:table-cell>
          <table:table-cell office:value-type="float" office:value="-25" table:style-name="ce82">
            <text:p>- <text:s text:c="2"/>25</text:p>
          </table:table-cell>
          <table:table-cell office:value-type="float" office:value="-354.2" table:style-name="ce82">
            <text:p>- <text:s text:c="2"/>354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5849.4915609999998" table:style-name="ce82">
            <text:p><text:s text:c="3"/>5 849</text:p>
          </table:table-cell>
          <table:table-cell office:value-type="float" office:value="16174" table:style-name="ce82">
            <text:p><text:s text:c="3"/>16 174</text:p>
          </table:table-cell>
          <table:table-cell office:value-type="float" office:value="830465.07498699997" table:style-name="ce82">
            <text:p><text:s text:c="3"/>830 4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383" table:style-name="ce82">
            <text:p><text:s text:c="3"/>7 383</text:p>
          </table:table-cell>
          <table:table-cell office:value-type="float" office:value="67399.916574999996" table:style-name="ce82">
            <text:p><text:s text:c="3"/>67 400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198.44129000000001" table:style-name="ce82">
            <text:p><text:s text:c="4"/>198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19.59" table:style-name="ce82">
            <text:p><text:s text:c="4"/>12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303.935" table:style-name="ce82">
            <text:p><text:s text:c="4"/>30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.91774" table:style-name="ce82">
            <text:p><text:s text:c="4"/>13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61.42" table:style-name="ce82">
            <text:p>- <text:s text:c="2"/>6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-47.9" table:style-name="ce82">
            <text:p>- <text:s text:c="2"/>48</text:p>
          </table:table-cell>
          <table:table-cell office:value-type="float" office:value="7427" table:style-name="ce82">
            <text:p><text:s text:c="3"/>7 427</text:p>
          </table:table-cell>
          <table:table-cell office:value-type="float" office:value="67660.465125000002" table:style-name="ce82">
            <text:p><text:s text:c="3"/>67 6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3131" table:style-name="ce82">
            <text:p><text:s text:c="3"/>23 131</text:p>
          </table:table-cell>
          <table:table-cell office:value-type="float" office:value="571970.44741699996" table:style-name="ce82">
            <text:p><text:s text:c="3"/>571 970</text:p>
          </table:table-cell>
          <table:table-cell office:value-type="float" office:value="183" table:style-name="ce82">
            <text:p><text:s text:c="4"/>183</text:p>
          </table:table-cell>
          <table:table-cell office:value-type="float" office:value="2179.9102090000001" table:style-name="ce82">
            <text:p><text:s text:c="3"/>2 180</text:p>
          </table:table-cell>
          <table:table-cell office:value-type="float" office:value="102" table:style-name="ce82">
            <text:p><text:s text:c="4"/>102</text:p>
          </table:table-cell>
          <table:table-cell office:value-type="float" office:value="347.19686799999999" table:style-name="ce82">
            <text:p><text:s text:c="4"/>347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532.45743200000004" table:style-name="ce82">
            <text:p><text:s text:c="4"/>53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02.88866000000002" table:style-name="ce82">
            <text:p><text:s text:c="4"/>50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7556.1069600000001" table:style-name="ce82">
            <text:p><text:s text:c="3"/>7 556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-11580.286179999999" table:style-name="ce82">
            <text:p>- <text:s/>11 580</text:p>
          </table:table-cell>
          <table:table-cell office:value-type="float" office:value="23200" table:style-name="ce82">
            <text:p><text:s text:c="3"/>23 200</text:p>
          </table:table-cell>
          <table:table-cell office:value-type="float" office:value="569808.55030999996" table:style-name="ce82">
            <text:p><text:s text:c="3"/>569 8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39868" table:style-name="ce82">
            <text:p><text:s text:c="3"/>39 868</text:p>
          </table:table-cell>
          <table:table-cell office:value-type="float" office:value="7105413.9248190001" table:style-name="ce82">
            <text:p><text:s text:c="2"/>7 105 414</text:p>
          </table:table-cell>
          <table:table-cell office:value-type="float" office:value="446" table:style-name="ce82">
            <text:p><text:s text:c="4"/>446</text:p>
          </table:table-cell>
          <table:table-cell office:value-type="float" office:value="6076.9155069999997" table:style-name="ce82">
            <text:p><text:s text:c="3"/>6 077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3539.5226130000001" table:style-name="ce82">
            <text:p><text:s text:c="3"/>3 540</text:p>
          </table:table-cell>
          <table:table-cell office:value-type="float" office:value="238" table:style-name="ce82">
            <text:p><text:s text:c="4"/>238</text:p>
          </table:table-cell>
          <table:table-cell office:value-type="float" office:value="47768.228376999999" table:style-name="ce82">
            <text:p><text:s text:c="3"/>47 768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896.1710720000001" table:style-name="ce82">
            <text:p><text:s text:c="3"/>1 89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9369.0404999999992" table:style-name="ce82">
            <text:p><text:s text:c="3"/>9 369</text:p>
          </table:table-cell>
          <table:table-cell office:value-type="float" office:value="-27" table:style-name="ce82">
            <text:p>- <text:s text:c="2"/>27</text:p>
          </table:table-cell>
          <table:table-cell office:value-type="float" office:value="-45031.838370999998" table:style-name="ce82">
            <text:p>- <text:s/>45 032</text:p>
          </table:table-cell>
          <table:table-cell office:value-type="float" office:value="40160" table:style-name="ce82">
            <text:p><text:s text:c="3"/>40 160</text:p>
          </table:table-cell>
          <table:table-cell office:value-type="float" office:value="7118160.5771469995" table:style-name="ce82">
            <text:p><text:s text:c="2"/>7 118 1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1982" table:style-name="ce82">
            <text:p><text:s text:c="3"/>31 982</text:p>
          </table:table-cell>
          <table:table-cell office:value-type="float" office:value="1217100.2485410001" table:style-name="ce82">
            <text:p><text:s text:c="2"/>1 217 100</text:p>
          </table:table-cell>
          <table:table-cell office:value-type="float" office:value="229" table:style-name="ce82">
            <text:p><text:s text:c="4"/>229</text:p>
          </table:table-cell>
          <table:table-cell office:value-type="float" office:value="1635.757382" table:style-name="ce82">
            <text:p><text:s text:c="3"/>1 636</text:p>
          </table:table-cell>
          <table:table-cell office:value-type="float" office:value="110" table:style-name="ce82">
            <text:p><text:s text:c="4"/>110</text:p>
          </table:table-cell>
          <table:table-cell office:value-type="float" office:value="608.51393900000005" table:style-name="ce82">
            <text:p><text:s text:c="4"/>609</text:p>
          </table:table-cell>
          <table:table-cell office:value-type="float" office:value="125" table:style-name="ce82">
            <text:p><text:s text:c="4"/>125</text:p>
          </table:table-cell>
          <table:table-cell office:value-type="float" office:value="2969.8824199999999" table:style-name="ce82">
            <text:p><text:s text:c="3"/>2 970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599.86099999999999" table:style-name="ce82">
            <text:p><text:s text:c="4"/>60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8881.9635949999993" table:style-name="ce82">
            <text:p><text:s text:c="3"/>8 882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-3010.8516500000001" table:style-name="ce82">
            <text:p>- <text:s/>3 011</text:p>
          </table:table-cell>
          <table:table-cell office:value-type="float" office:value="32090" table:style-name="ce82">
            <text:p><text:s text:c="3"/>32 090</text:p>
          </table:table-cell>
          <table:table-cell office:value-type="float" office:value="1226368.6253490001" table:style-name="ce82">
            <text:p><text:s text:c="2"/>1 226 3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67595" table:style-name="ce82">
            <text:p><text:s text:c="3"/>67 595</text:p>
          </table:table-cell>
          <table:table-cell office:value-type="float" office:value="881681.52775899996" table:style-name="ce82">
            <text:p><text:s text:c="3"/>881 682</text:p>
          </table:table-cell>
          <table:table-cell office:value-type="float" office:value="856" table:style-name="ce82">
            <text:p><text:s text:c="4"/>856</text:p>
          </table:table-cell>
          <table:table-cell office:value-type="float" office:value="1681.7926829999999" table:style-name="ce82">
            <text:p><text:s text:c="3"/>1 682</text:p>
          </table:table-cell>
          <table:table-cell office:value-type="float" office:value="347" table:style-name="ce82">
            <text:p><text:s text:c="4"/>347</text:p>
          </table:table-cell>
          <table:table-cell office:value-type="float" office:value="1869.7159999999999" table:style-name="ce82">
            <text:p><text:s text:c="3"/>1 870</text:p>
          </table:table-cell>
          <table:table-cell office:value-type="float" office:value="335" table:style-name="ce82">
            <text:p><text:s text:c="4"/>335</text:p>
          </table:table-cell>
          <table:table-cell office:value-type="float" office:value="4685.4035960000001" table:style-name="ce82">
            <text:p><text:s text:c="3"/>4 68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27989.153772000001" table:style-name="ce82">
            <text:p><text:s text:c="3"/>27 989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-18748.981681000001" table:style-name="ce82">
            <text:p>- <text:s/>18 749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27292.194599999999" table:style-name="ce82">
            <text:p><text:s text:c="3"/>27 292</text:p>
          </table:table-cell>
          <table:table-cell office:value-type="float" office:value="68252" table:style-name="ce82">
            <text:p><text:s text:c="3"/>68 252</text:p>
          </table:table-cell>
          <table:table-cell office:value-type="float" office:value="866733.06718500005" table:style-name="ce82">
            <text:p><text:s text:c="3"/>866 73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8582" table:style-name="ce82">
            <text:p><text:s text:c="3"/>18 582</text:p>
          </table:table-cell>
          <table:table-cell office:value-type="float" office:value="317418.79089900001" table:style-name="ce82">
            <text:p><text:s text:c="3"/>317 419</text:p>
          </table:table-cell>
          <table:table-cell office:value-type="float" office:value="159" table:style-name="ce82">
            <text:p><text:s text:c="4"/>159</text:p>
          </table:table-cell>
          <table:table-cell office:value-type="float" office:value="341.99807700000002" table:style-name="ce82">
            <text:p><text:s text:c="4"/>342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187.5" table:style-name="ce82">
            <text:p><text:s text:c="4"/>188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204.20099999999999" table:style-name="ce82">
            <text:p><text:s text:c="4"/>20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46.08524" table:style-name="ce82">
            <text:p><text:s text:c="4"/>446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-207.35402999999999" table:style-name="ce82">
            <text:p>- <text:s text:c="2"/>20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218.3" table:style-name="ce82">
            <text:p><text:s text:c="4"/>218</text:p>
          </table:table-cell>
          <table:table-cell office:value-type="float" office:value="18702" table:style-name="ce82">
            <text:p><text:s text:c="3"/>18 702</text:p>
          </table:table-cell>
          <table:table-cell office:value-type="float" office:value="317342.350706" table:style-name="ce82">
            <text:p><text:s text:c="3"/>317 3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00" table:style-name="ce82">
            <text:p><text:s text:c="4"/>100</text:p>
          </table:table-cell>
          <table:table-cell office:value-type="float" office:value="187.99799999999999" table:style-name="ce82">
            <text:p><text:s text:c="4"/>1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100000000000000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9" table:style-name="ce82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187.99799999999999" table:style-name="ce82">
            <text:p><text:s text:c="4"/>1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53" table:style-name="ce82">
            <text:p><text:s text:c="4"/>353</text:p>
          </table:table-cell>
          <table:table-cell office:value-type="float" office:value="1703.1390859999999" table:style-name="ce82">
            <text:p><text:s text:c="3"/>1 70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3.95" table:style-name="ce82">
            <text:p><text:s text:c="4"/>1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1.3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9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86" table:style-name="ce82">
            <text:p><text:s text:c="4"/>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2.6" table:style-name="ce82">
            <text:p>- <text:s text:c="2"/>13</text:p>
          </table:table-cell>
          <table:table-cell office:value-type="float" office:value="353" table:style-name="ce82">
            <text:p><text:s text:c="4"/>353</text:p>
          </table:table-cell>
          <table:table-cell office:value-type="float" office:value="1694.9490860000001" table:style-name="ce82">
            <text:p><text:s text:c="3"/>1 6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73.25" table:style-name="ce82">
            <text:p><text:s text:c="4"/>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73.25" table:style-name="ce82">
            <text:p><text:s text:c="4"/>2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529" table:style-name="ce82">
            <text:p><text:s text:c="3"/>2 529</text:p>
          </table:table-cell>
          <table:table-cell office:value-type="float" office:value="69468.757996" table:style-name="ce82">
            <text:p><text:s text:c="3"/>69 469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9.9" table:style-name="ce82">
            <text:p><text:s text:c="4"/>6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5.185000000000002" table:style-name="ce82">
            <text:p><text:s text:c="4"/>8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60.188276000000002" table:style-name="ce82">
            <text:p><text:s text:c="4"/>6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7.492000000000004" table:style-name="ce82">
            <text:p><text:s text:c="4"/>87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385.36167999999998" table:style-name="ce82">
            <text:p>- <text:s text:c="2"/>38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17.17167999999998" table:style-name="ce82">
            <text:p><text:s text:c="4"/>317</text:p>
          </table:table-cell>
          <table:table-cell office:value-type="float" office:value="2543" table:style-name="ce82">
            <text:p><text:s text:c="3"/>2 543</text:p>
          </table:table-cell>
          <table:table-cell office:value-type="float" office:value="69347.979271999997" table:style-name="ce82">
            <text:p><text:s text:c="3"/>69 3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2904" table:style-name="ce82">
            <text:p><text:s text:c="3"/>12 904</text:p>
          </table:table-cell>
          <table:table-cell office:value-type="float" office:value="136429.28295200001" table:style-name="ce82">
            <text:p><text:s text:c="3"/>136 429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107.463999" table:style-name="ce82">
            <text:p><text:s text:c="4"/>107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33.92" table:style-name="ce82">
            <text:p><text:s text:c="4"/>334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342.43" table:style-name="ce82">
            <text:p><text:s text:c="4"/>34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735" table:style-name="ce82">
            <text:p><text:s text:c="4"/>73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14.86084000000005" table:style-name="ce82">
            <text:p><text:s text:c="4"/>615</text:p>
          </table:table-cell>
          <table:table-cell office:value-type="float" office:value="-23" table:style-name="ce82">
            <text:p>- <text:s text:c="2"/>23</text:p>
          </table:table-cell>
          <table:table-cell office:value-type="float" office:value="-675.86897999999997" table:style-name="ce82">
            <text:p>- <text:s text:c="2"/>676</text:p>
          </table:table-cell>
          <table:table-cell office:value-type="float" office:value="12940" table:style-name="ce82">
            <text:p><text:s text:c="3"/>12 940</text:p>
          </table:table-cell>
          <table:table-cell office:value-type="float" office:value="135749.248811" table:style-name="ce82">
            <text:p><text:s text:c="3"/>135 7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9070" table:style-name="ce82">
            <text:p><text:s text:c="3"/>29 070</text:p>
          </table:table-cell>
          <table:table-cell office:value-type="float" office:value="252454.735319" table:style-name="ce82">
            <text:p><text:s text:c="3"/>252 4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389.95" table:style-name="ce82">
            <text:p><text:s text:c="4"/>390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7875.4219499999999" table:style-name="ce82">
            <text:p><text:s text:c="3"/>7 87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72.345518" table:style-name="ce82">
            <text:p><text:s text:c="4"/>172</text:p>
          </table:table-cell>
          <table:table-cell office:value-type="float" office:value="-51" table:style-name="ce82">
            <text:p>- <text:s text:c="2"/>51</text:p>
          </table:table-cell>
          <table:table-cell office:value-type="float" office:value="-7484.9458000000004" table:style-name="ce82">
            <text:p>- <text:s/>7 485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82.50925799999999" table:style-name="ce82">
            <text:p><text:s text:c="4"/>183</text:p>
          </table:table-cell>
          <table:table-cell office:value-type="float" office:value="28959" table:style-name="ce82">
            <text:p><text:s text:c="3"/>28 959</text:p>
          </table:table-cell>
          <table:table-cell office:value-type="float" office:value="252465.42520900001" table:style-name="ce82">
            <text:p><text:s text:c="3"/>252 465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7年2月20日編製" table:formula="msoxl:='2491-00-01'!V34" table:number-columns-spanned="2" table:number-rows-spanned="1" table:style-name="ce380">
            <text:p>中華民國107年2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42" table:default-cell-style-name="ce100"/>
        <table:table-column table:style-name="co37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7年01月" table:formula="msoxl:='2491-00-06'!G5" table:number-columns-spanned="6" table:number-rows-spanned="1" table:style-name="ce397">
            <text:p>中華民國107年01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7">
            <text:p>上 月 底</text:p>
          </table:table-cell>
          <table:covered-table-cell/>
          <table:table-cell office:value-type="string" table:number-columns-spanned="12" table:number-rows-spanned="1" table:style-name="ce51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9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0">
            <text:p>新 <text:s/>設 <text:s/>立</text:p>
          </table:table-cell>
          <table:covered-table-cell/>
          <table:table-cell office:value-type="string" table:number-columns-spanned="2" table:number-rows-spanned="1" table:style-name="ce514">
            <text:p>解散、撤銷及廢止</text:p>
          </table:table-cell>
          <table:covered-table-cell/>
          <table:table-cell office:value-type="string" table:number-columns-spanned="2" table:number-rows-spanned="1" table:style-name="ce514">
            <text:p>增 　　　資</text:p>
          </table:table-cell>
          <table:covered-table-cell/>
          <table:table-cell office:value-type="string" table:number-columns-spanned="2" table:number-rows-spanned="1" table:style-name="ce514">
            <text:p>減　　　資</text:p>
          </table:table-cell>
          <table:covered-table-cell/>
          <table:table-cell office:value-type="string" table:number-columns-spanned="2" table:number-rows-spanned="1" table:style-name="ce515">
            <text:p>行 業 變 動</text:p>
          </table:table-cell>
          <table:covered-table-cell/>
          <table:table-cell office:value-type="string" table:number-columns-spanned="2" table:number-rows-spanned="1" table:style-name="ce514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6">
            <text:p>總計</text:p>
          </table:table-cell>
          <table:covered-table-cell/>
          <table:table-cell office:value-type="float" office:value="695693" table:style-name="ce38">
            <text:p><text:s text:c="3"/>695 693</text:p>
          </table:table-cell>
          <table:table-cell office:value-type="float" office:value="23535380.938611999" table:style-name="ce38">
            <text:p><text:s text:c="2"/>23 535 381</text:p>
          </table:table-cell>
          <table:table-cell office:value-type="float" office:value="3932" table:style-name="ce38">
            <text:p><text:s text:c="3"/>3 932</text:p>
          </table:table-cell>
          <table:table-cell office:value-type="float" office:value="17218.409576999999" table:style-name="ce38">
            <text:p><text:s text:c="3"/>17 218</text:p>
          </table:table-cell>
          <table:table-cell office:value-type="float" office:value="2375" table:style-name="ce38">
            <text:p><text:s text:c="3"/>2 375</text:p>
          </table:table-cell>
          <table:table-cell office:value-type="float" office:value="16954.854424000001" table:style-name="ce38">
            <text:p><text:s text:c="3"/>16 955</text:p>
          </table:table-cell>
          <table:table-cell office:value-type="float" office:value="2151" table:style-name="ce38">
            <text:p><text:s text:c="3"/>2 151</text:p>
          </table:table-cell>
          <table:table-cell office:value-type="float" office:value="100808.71168199999" table:style-name="ce38">
            <text:p><text:s text:c="3"/>100 809</text:p>
          </table:table-cell>
          <table:table-cell office:value-type="float" office:value="302" table:style-name="ce38">
            <text:p><text:s text:c="4"/>302</text:p>
          </table:table-cell>
          <table:table-cell office:value-type="float" office:value="48525.813266999998" table:style-name="ce38">
            <text:p><text:s text:c="3"/>48 5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4" table:style-name="ce38">
            <text:p>- <text:s text:c="2"/>34</text:p>
          </table:table-cell>
          <table:table-cell office:value-type="float" office:value="-38778.871831999997" table:style-name="ce38">
            <text:p>- <text:s/>38 779</text:p>
          </table:table-cell>
          <table:table-cell office:value-type="float" office:value="697216" table:style-name="ce38">
            <text:p><text:s text:c="3"/>697 216</text:p>
          </table:table-cell>
          <table:table-cell office:value-type="float" office:value="23549148.520348001" table:style-name="ce38">
            <text:p><text:s text:c="2"/>23 549 14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694260" table:style-name="ce38">
            <text:p><text:s text:c="3"/>694 260</text:p>
          </table:table-cell>
          <table:table-cell office:value-type="float" office:value="23511890.337733999" table:style-name="ce38">
            <text:p><text:s text:c="2"/>23 511 890</text:p>
          </table:table-cell>
          <table:table-cell office:value-type="float" office:value="3920" table:style-name="ce38">
            <text:p><text:s text:c="3"/>3 920</text:p>
          </table:table-cell>
          <table:table-cell office:value-type="float" office:value="17200.179576999999" table:style-name="ce38">
            <text:p><text:s text:c="3"/>17 200</text:p>
          </table:table-cell>
          <table:table-cell office:value-type="float" office:value="2370" table:style-name="ce38">
            <text:p><text:s text:c="3"/>2 370</text:p>
          </table:table-cell>
          <table:table-cell office:value-type="float" office:value="16940.854424000001" table:style-name="ce38">
            <text:p><text:s text:c="3"/>16 941</text:p>
          </table:table-cell>
          <table:table-cell office:value-type="float" office:value="2147" table:style-name="ce38">
            <text:p><text:s text:c="3"/>2 147</text:p>
          </table:table-cell>
          <table:table-cell office:value-type="float" office:value="100266.20720200001" table:style-name="ce38">
            <text:p><text:s text:c="3"/>100 266</text:p>
          </table:table-cell>
          <table:table-cell office:value-type="float" office:value="302" table:style-name="ce38">
            <text:p><text:s text:c="4"/>302</text:p>
          </table:table-cell>
          <table:table-cell office:value-type="float" office:value="48525.813266999998" table:style-name="ce38">
            <text:p><text:s text:c="3"/>48 5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9" table:style-name="ce38">
            <text:p>- <text:s text:c="2"/>39</text:p>
          </table:table-cell>
          <table:table-cell office:value-type="float" office:value="-38814.961832000001" table:style-name="ce38">
            <text:p>- <text:s/>38 815</text:p>
          </table:table-cell>
          <table:table-cell office:value-type="float" office:value="695771" table:style-name="ce38">
            <text:p><text:s text:c="3"/>695 771</text:p>
          </table:table-cell>
          <table:table-cell office:value-type="float" office:value="23525075.09499" table:style-name="ce38">
            <text:p><text:s text:c="2"/>23 525 07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3019" table:style-name="ce38">
            <text:p><text:s text:c="3"/>133 019</text:p>
          </table:table-cell>
          <table:table-cell office:value-type="float" office:value="2221887.5325989998" table:style-name="ce38">
            <text:p><text:s text:c="2"/>2 221 888</text:p>
          </table:table-cell>
          <table:table-cell office:value-type="float" office:value="686" table:style-name="ce38">
            <text:p><text:s text:c="4"/>686</text:p>
          </table:table-cell>
          <table:table-cell office:value-type="float" office:value="2059.5634220000002" table:style-name="ce38">
            <text:p><text:s text:c="3"/>2 060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316.86" table:style-name="ce38">
            <text:p><text:s text:c="3"/>1 317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5989.0664569999999" table:style-name="ce38">
            <text:p><text:s text:c="3"/>5 989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856.77377799999999" table:style-name="ce38">
            <text:p><text:s text:c="4"/>8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240.575873" table:style-name="ce38">
            <text:p><text:s text:c="4"/>241</text:p>
          </table:table-cell>
          <table:table-cell office:value-type="float" office:value="133401" table:style-name="ce38">
            <text:p><text:s text:c="3"/>133 401</text:p>
          </table:table-cell>
          <table:table-cell office:value-type="float" office:value="2228003.1045730002" table:style-name="ce38">
            <text:p><text:s text:c="2"/>2 228 00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8711" table:style-name="ce38">
            <text:p><text:s text:c="3"/>178 711</text:p>
          </table:table-cell>
          <table:table-cell office:value-type="float" office:value="11984775.830724999" table:style-name="ce38">
            <text:p><text:s text:c="2"/>11 984 776</text:p>
          </table:table-cell>
          <table:table-cell office:value-type="float" office:value="1068" table:style-name="ce38">
            <text:p><text:s text:c="3"/>1 068</text:p>
          </table:table-cell>
          <table:table-cell office:value-type="float" office:value="7505.9704709999996" table:style-name="ce38">
            <text:p><text:s text:c="3"/>7 506</text:p>
          </table:table-cell>
          <table:table-cell office:value-type="float" office:value="847" table:style-name="ce38">
            <text:p><text:s text:c="4"/>847</text:p>
          </table:table-cell>
          <table:table-cell office:value-type="float" office:value="8381.4006960000006" table:style-name="ce38">
            <text:p><text:s text:c="3"/>8 381</text:p>
          </table:table-cell>
          <table:table-cell office:value-type="float" office:value="673" table:style-name="ce38">
            <text:p><text:s text:c="4"/>673</text:p>
          </table:table-cell>
          <table:table-cell office:value-type="float" office:value="67672.819745999994" table:style-name="ce38">
            <text:p><text:s text:c="3"/>67 673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17075.055284999999" table:style-name="ce38">
            <text:p><text:s text:c="3"/>17 0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3" table:style-name="ce38">
            <text:p>- <text:s text:c="2"/>93</text:p>
          </table:table-cell>
          <table:table-cell office:value-type="float" office:value="-38485.780327" table:style-name="ce38">
            <text:p>- <text:s/>38 486</text:p>
          </table:table-cell>
          <table:table-cell office:value-type="float" office:value="178839" table:style-name="ce38">
            <text:p><text:s text:c="3"/>178 839</text:p>
          </table:table-cell>
          <table:table-cell office:value-type="float" office:value="11996012.384633999" table:style-name="ce38">
            <text:p><text:s text:c="2"/>11 996 01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8770" table:style-name="ce38">
            <text:p><text:s text:c="3"/>58 770</text:p>
          </table:table-cell>
          <table:table-cell office:value-type="float" office:value="1454555.30513" table:style-name="ce38">
            <text:p><text:s text:c="2"/>1 454 555</text:p>
          </table:table-cell>
          <table:table-cell office:value-type="float" office:value="330" table:style-name="ce38">
            <text:p><text:s text:c="4"/>330</text:p>
          </table:table-cell>
          <table:table-cell office:value-type="float" office:value="2762.6982370000001" table:style-name="ce38">
            <text:p><text:s text:c="3"/>2 763</text:p>
          </table:table-cell>
          <table:table-cell office:value-type="float" office:value="208" table:style-name="ce38">
            <text:p><text:s text:c="4"/>208</text:p>
          </table:table-cell>
          <table:table-cell office:value-type="float" office:value="1650.153" table:style-name="ce38">
            <text:p><text:s text:c="3"/>1 650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3678.0649320000002" table:style-name="ce38">
            <text:p><text:s text:c="3"/>3 678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659.76723000000004" table:style-name="ce38">
            <text:p><text:s text:c="4"/>6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59.486517999999997" table:style-name="ce38">
            <text:p><text:s text:c="4"/>59</text:p>
          </table:table-cell>
          <table:table-cell office:value-type="float" office:value="58938" table:style-name="ce38">
            <text:p><text:s text:c="3"/>58 938</text:p>
          </table:table-cell>
          <table:table-cell office:value-type="float" office:value="1458745.6345869999" table:style-name="ce38">
            <text:p><text:s text:c="2"/>1 458 74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6174" table:style-name="ce38">
            <text:p><text:s text:c="3"/>96 174</text:p>
          </table:table-cell>
          <table:table-cell office:value-type="float" office:value="1679879.738106" table:style-name="ce38">
            <text:p><text:s text:c="2"/>1 679 880</text:p>
          </table:table-cell>
          <table:table-cell office:value-type="float" office:value="612" table:style-name="ce38">
            <text:p><text:s text:c="4"/>612</text:p>
          </table:table-cell>
          <table:table-cell office:value-type="float" office:value="1422.25452" table:style-name="ce38">
            <text:p><text:s text:c="3"/>1 422</text:p>
          </table:table-cell>
          <table:table-cell office:value-type="float" office:value="268" table:style-name="ce38">
            <text:p><text:s text:c="4"/>268</text:p>
          </table:table-cell>
          <table:table-cell office:value-type="float" office:value="923.85500000000002" table:style-name="ce38">
            <text:p><text:s text:c="4"/>924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6013.5711899999997" table:style-name="ce38">
            <text:p><text:s text:c="3"/>6 014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563.95642499999997" table:style-name="ce38">
            <text:p><text:s text:c="4"/>5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704.19489399999998" table:style-name="ce38">
            <text:p><text:s text:c="4"/>704</text:p>
          </table:table-cell>
          <table:table-cell office:value-type="float" office:value="96526" table:style-name="ce38">
            <text:p><text:s text:c="3"/>96 526</text:p>
          </table:table-cell>
          <table:table-cell office:value-type="float" office:value="1686531.947285" table:style-name="ce38">
            <text:p><text:s text:c="2"/>1 686 53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6536" table:style-name="ce38">
            <text:p><text:s text:c="3"/>36 536</text:p>
          </table:table-cell>
          <table:table-cell office:value-type="float" office:value="887120.80557199998" table:style-name="ce38">
            <text:p><text:s text:c="3"/>887 121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989.75988800000005" table:style-name="ce38">
            <text:p><text:s text:c="4"/>990</text:p>
          </table:table-cell>
          <table:table-cell office:value-type="float" office:value="140" table:style-name="ce38">
            <text:p><text:s text:c="4"/>140</text:p>
          </table:table-cell>
          <table:table-cell office:value-type="float" office:value="645.30588799999998" table:style-name="ce38">
            <text:p><text:s text:c="4"/>645</text:p>
          </table:table-cell>
          <table:table-cell office:value-type="float" office:value="128" table:style-name="ce38">
            <text:p><text:s text:c="4"/>128</text:p>
          </table:table-cell>
          <table:table-cell office:value-type="float" office:value="3052.5096400000002" table:style-name="ce38">
            <text:p><text:s text:c="3"/>3 05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511.39562000000001" table:style-name="ce38">
            <text:p><text:s text:c="4"/>5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034.72" table:style-name="ce38">
            <text:p>- <text:s/>1 035</text:p>
          </table:table-cell>
          <table:table-cell office:value-type="float" office:value="36608" table:style-name="ce38">
            <text:p><text:s text:c="3"/>36 608</text:p>
          </table:table-cell>
          <table:table-cell office:value-type="float" office:value="888971.65359200002" table:style-name="ce38">
            <text:p><text:s text:c="3"/>888 97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6144" table:style-name="ce38">
            <text:p><text:s text:c="3"/>86 144</text:p>
          </table:table-cell>
          <table:table-cell office:value-type="float" office:value="2045577.406309" table:style-name="ce38">
            <text:p><text:s text:c="2"/>2 045 577</text:p>
          </table:table-cell>
          <table:table-cell office:value-type="float" office:value="412" table:style-name="ce38">
            <text:p><text:s text:c="4"/>412</text:p>
          </table:table-cell>
          <table:table-cell office:value-type="float" office:value="842.76235099999997" table:style-name="ce38">
            <text:p><text:s text:c="4"/>843</text:p>
          </table:table-cell>
          <table:table-cell office:value-type="float" office:value="221" table:style-name="ce38">
            <text:p><text:s text:c="4"/>221</text:p>
          </table:table-cell>
          <table:table-cell office:value-type="float" office:value="743.35505000000001" table:style-name="ce38">
            <text:p><text:s text:c="4"/>743</text:p>
          </table:table-cell>
          <table:table-cell office:value-type="float" office:value="198" table:style-name="ce38">
            <text:p><text:s text:c="4"/>198</text:p>
          </table:table-cell>
          <table:table-cell office:value-type="float" office:value="6583.3753770000003" table:style-name="ce38">
            <text:p><text:s text:c="3"/>6 583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038.7629999999999" table:style-name="ce38">
            <text:p><text:s text:c="3"/>1 0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652.00164199999995" table:style-name="ce38">
            <text:p><text:s text:c="4"/>652</text:p>
          </table:table-cell>
          <table:table-cell office:value-type="float" office:value="86342" table:style-name="ce38">
            <text:p><text:s text:c="3"/>86 342</text:p>
          </table:table-cell>
          <table:table-cell office:value-type="float" office:value="2051873.427629" table:style-name="ce38">
            <text:p><text:s text:c="2"/>2 051 87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059" table:style-name="ce38">
            <text:p><text:s text:c="3"/>6 059</text:p>
          </table:table-cell>
          <table:table-cell office:value-type="float" office:value="87473.411544999995" table:style-name="ce38">
            <text:p><text:s text:c="3"/>87 473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44.997999999999998" table:style-name="ce38">
            <text:p><text:s text:c="4"/>45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305.8" table:style-name="ce38">
            <text:p><text:s text:c="4"/>306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85.29" table:style-name="ce38">
            <text:p><text:s text:c="4"/>18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3.442" table:style-name="ce38">
            <text:p>- <text:s text:c="2"/>13</text:p>
          </table:table-cell>
          <table:table-cell office:value-type="float" office:value="6059" table:style-name="ce38">
            <text:p><text:s text:c="3"/>6 059</text:p>
          </table:table-cell>
          <table:table-cell office:value-type="float" office:value="87379.457544999997" table:style-name="ce38">
            <text:p><text:s text:c="3"/>87 37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357" table:style-name="ce38">
            <text:p><text:s text:c="3"/>12 357</text:p>
          </table:table-cell>
          <table:table-cell office:value-type="float" office:value="561643.10175899998" table:style-name="ce38">
            <text:p><text:s text:c="3"/>561 643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303.87" table:style-name="ce38">
            <text:p><text:s text:c="4"/>30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205.55" table:style-name="ce38">
            <text:p><text:s text:c="4"/>206</text:p>
          </table:table-cell>
          <table:table-cell office:value-type="float" office:value="88" table:style-name="ce38">
            <text:p><text:s text:c="4"/>88</text:p>
          </table:table-cell>
          <table:table-cell office:value-type="float" office:value="1898.3563509999999" table:style-name="ce38">
            <text:p><text:s text:c="3"/>1 898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593.244389" table:style-name="ce38">
            <text:p><text:s text:c="3"/>1 5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732.29611999999997" table:style-name="ce38">
            <text:p><text:s text:c="4"/>732</text:p>
          </table:table-cell>
          <table:table-cell office:value-type="float" office:value="12397" table:style-name="ce38">
            <text:p><text:s text:c="3"/>12 397</text:p>
          </table:table-cell>
          <table:table-cell office:value-type="float" office:value="562778.82984100003" table:style-name="ce38">
            <text:p><text:s text:c="3"/>562 77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288" table:style-name="ce38">
            <text:p><text:s text:c="3"/>7 288</text:p>
          </table:table-cell>
          <table:table-cell office:value-type="float" office:value="301293.17462000001" table:style-name="ce38">
            <text:p><text:s text:c="3"/>301 293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00.15" table:style-name="ce38">
            <text:p><text:s text:c="4"/>100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54.5165999999999" table:style-name="ce38">
            <text:p><text:s text:c="3"/>1 05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72.607" table:style-name="ce38">
            <text:p><text:s text:c="4"/>17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39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127.82715" table:style-name="ce38">
            <text:p><text:s text:c="4"/>128</text:p>
          </table:table-cell>
          <table:table-cell office:value-type="float" office:value="7301" table:style-name="ce38">
            <text:p><text:s text:c="3"/>7 301</text:p>
          </table:table-cell>
          <table:table-cell office:value-type="float" office:value="300629.85217000003" table:style-name="ce38">
            <text:p><text:s text:c="3"/>300 63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6643" table:style-name="ce38">
            <text:p><text:s text:c="3"/>26 643</text:p>
          </table:table-cell>
          <table:table-cell office:value-type="float" office:value="447488.16817399999" table:style-name="ce38">
            <text:p><text:s text:c="3"/>447 488</text:p>
          </table:table-cell>
          <table:table-cell office:value-type="float" office:value="126" table:style-name="ce38">
            <text:p><text:s text:c="4"/>126</text:p>
          </table:table-cell>
          <table:table-cell office:value-type="float" office:value="342.09100000000001" table:style-name="ce38">
            <text:p><text:s text:c="4"/>342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334.60993000000002" table:style-name="ce38">
            <text:p><text:s text:c="4"/>335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1335.744109" table:style-name="ce38">
            <text:p><text:s text:c="3"/>1 33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6.109000000000002" table:style-name="ce38">
            <text:p><text:s text:c="4"/>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550.67999999999995" table:style-name="ce38">
            <text:p>- <text:s text:c="2"/>551</text:p>
          </table:table-cell>
          <table:table-cell office:value-type="float" office:value="26689" table:style-name="ce38">
            <text:p><text:s text:c="3"/>26 689</text:p>
          </table:table-cell>
          <table:table-cell office:value-type="float" office:value="448244.604353" table:style-name="ce38">
            <text:p><text:s text:c="3"/>448 24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57" table:style-name="ce38">
            <text:p><text:s text:c="3"/>5 357</text:p>
          </table:table-cell>
          <table:table-cell office:value-type="float" office:value="84643.703483000005" table:style-name="ce38">
            <text:p><text:s text:c="3"/>84 64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6.85" table:style-name="ce38">
            <text:p><text:s text:c="4"/>47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2.965000000000003" table:style-name="ce38">
            <text:p><text:s text:c="4"/>53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09.82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249.53111200000001" table:style-name="ce38">
            <text:p>- <text:s text:c="2"/>250</text:p>
          </table:table-cell>
          <table:table-cell office:value-type="float" office:value="5354" table:style-name="ce38">
            <text:p><text:s text:c="3"/>5 354</text:p>
          </table:table-cell>
          <table:table-cell office:value-type="float" office:value="84497.877370999995" table:style-name="ce38">
            <text:p><text:s text:c="3"/>84 4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6982" table:style-name="ce38">
            <text:p><text:s text:c="3"/>6 982</text:p>
          </table:table-cell>
          <table:table-cell office:value-type="float" office:value="265917.87128299999" table:style-name="ce38">
            <text:p><text:s text:c="3"/>265 918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96.65" table:style-name="ce38">
            <text:p><text:s text:c="4"/>197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91.2" table:style-name="ce38">
            <text:p><text:s text:c="4"/>9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5.643" table:style-name="ce38">
            <text:p><text:s text:c="4"/>16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1499999999999999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7015" table:style-name="ce38">
            <text:p><text:s text:c="3"/>7 015</text:p>
          </table:table-cell>
          <table:table-cell office:value-type="float" office:value="266204.81428300001" table:style-name="ce38">
            <text:p><text:s text:c="3"/>266 20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703" table:style-name="ce38">
            <text:p><text:s text:c="3"/>4 703</text:p>
          </table:table-cell>
          <table:table-cell office:value-type="float" office:value="70138.939889000001" table:style-name="ce38">
            <text:p><text:s text:c="3"/>70 13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1.63" table:style-name="ce38">
            <text:p><text:s text:c="4"/>4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14.27" table:style-name="ce38">
            <text:p><text:s text:c="4"/>114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00.32158" table:style-name="ce38">
            <text:p><text:s text:c="4"/>10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8.09523999999999" table:style-name="ce38">
            <text:p><text:s text:c="4"/>2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66.59" table:style-name="ce38">
            <text:p>- <text:s text:c="2"/>67</text:p>
          </table:table-cell>
          <table:table-cell office:value-type="float" office:value="4706" table:style-name="ce38">
            <text:p><text:s text:c="3"/>4 706</text:p>
          </table:table-cell>
          <table:table-cell office:value-type="float" office:value="69811.936228999999" table:style-name="ce38">
            <text:p><text:s text:c="3"/>69 81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175" table:style-name="ce38">
            <text:p><text:s text:c="3"/>7 175</text:p>
          </table:table-cell>
          <table:table-cell office:value-type="float" office:value="102005.995625" table:style-name="ce38">
            <text:p><text:s text:c="3"/>102 006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50.177999999999997" table:style-name="ce38">
            <text:p><text:s text:c="4"/>5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74.316000000000003" table:style-name="ce38">
            <text:p><text:s text:c="4"/>74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81.78333000000001" table:style-name="ce38">
            <text:p><text:s text:c="4"/>18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.0097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9.76" table:style-name="ce38">
            <text:p>- <text:s text:c="2"/>130</text:p>
          </table:table-cell>
          <table:table-cell office:value-type="float" office:value="7192" table:style-name="ce38">
            <text:p><text:s text:c="3"/>7 192</text:p>
          </table:table-cell>
          <table:table-cell office:value-type="float" office:value="102018.871205" table:style-name="ce38">
            <text:p><text:s text:c="3"/>102 01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08" table:style-name="ce38">
            <text:p><text:s text:c="3"/>1 408</text:p>
          </table:table-cell>
          <table:table-cell office:value-type="float" office:value="16676.88582" table:style-name="ce38">
            <text:p><text:s text:c="3"/>16 67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7.14" table:style-name="ce38">
            <text:p><text:s text:c="4"/>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27.3" table:style-name="ce38">
            <text:p><text:s text:c="4"/>12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11" table:style-name="ce38">
            <text:p><text:s text:c="3"/>1 411</text:p>
          </table:table-cell>
          <table:table-cell office:value-type="float" office:value="16569.72582" table:style-name="ce38">
            <text:p><text:s text:c="3"/>16 57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62" table:style-name="ce38">
            <text:p><text:s text:c="3"/>3 762</text:p>
          </table:table-cell>
          <table:table-cell office:value-type="float" office:value="72980.533301000003" table:style-name="ce38">
            <text:p><text:s text:c="3"/>72 98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4.08" table:style-name="ce38">
            <text:p><text:s text:c="4"/>2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90.1" table:style-name="ce38">
            <text:p><text:s text:c="4"/>9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6.5" table:style-name="ce38">
            <text:p><text:s text:c="4"/>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4.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8.1999999999999993" table:style-name="ce38">
            <text:p>- <text:s text:c="2"/>8</text:p>
          </table:table-cell>
          <table:table-cell office:value-type="float" office:value="3766" table:style-name="ce38">
            <text:p><text:s text:c="3"/>3 766</text:p>
          </table:table-cell>
          <table:table-cell office:value-type="float" office:value="72918.313301000002" table:style-name="ce38">
            <text:p><text:s text:c="3"/>72 91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794" table:style-name="ce38">
            <text:p><text:s text:c="4"/>794</text:p>
          </table:table-cell>
          <table:table-cell office:value-type="float" office:value="10875.814638" table:style-name="ce38">
            <text:p><text:s text:c="3"/>10 87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.166799999999999" table:style-name="ce38">
            <text:p><text:s text:c="4"/>2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0.09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.9000000000000004" table:style-name="ce38">
            <text:p>- <text:s text:c="2"/>5</text:p>
          </table:table-cell>
          <table:table-cell office:value-type="float" office:value="800" table:style-name="ce38">
            <text:p><text:s text:c="4"/>800</text:p>
          </table:table-cell>
          <table:table-cell office:value-type="float" office:value="10891.171437999999" table:style-name="ce38">
            <text:p><text:s text:c="3"/>10 89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895" table:style-name="ce38">
            <text:p><text:s text:c="3"/>5 895</text:p>
          </table:table-cell>
          <table:table-cell office:value-type="float" office:value="70408.133551999999" table:style-name="ce38">
            <text:p><text:s text:c="3"/>70 40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27.486999999999998" table:style-name="ce38">
            <text:p><text:s text:c="4"/>27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5.05" table:style-name="ce38">
            <text:p><text:s text:c="4"/>4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75.31" table:style-name="ce38">
            <text:p><text:s text:c="4"/>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7.2" table:style-name="ce38">
            <text:p><text:s text:c="4"/>87</text:p>
          </table:table-cell>
          <table:table-cell office:value-type="float" office:value="5904" table:style-name="ce38">
            <text:p><text:s text:c="3"/>5 904</text:p>
          </table:table-cell>
          <table:table-cell office:value-type="float" office:value="70553.080551999999" table:style-name="ce38">
            <text:p><text:s text:c="3"/>70 55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749" table:style-name="ce38">
            <text:p><text:s text:c="3"/>11 749</text:p>
          </table:table-cell>
          <table:table-cell office:value-type="float" office:value="1091408.4307019999" table:style-name="ce38">
            <text:p><text:s text:c="2"/>1 091 408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327.24099999999999" table:style-name="ce38">
            <text:p><text:s text:c="4"/>327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617.51325999999995" table:style-name="ce38">
            <text:p><text:s text:c="4"/>618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2600.0827300000001" table:style-name="ce38">
            <text:p><text:s text:c="3"/>2 60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5847.483550000001" table:style-name="ce38">
            <text:p><text:s text:c="3"/>25 8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913.74059" table:style-name="ce38">
            <text:p>- <text:s text:c="2"/>914</text:p>
          </table:table-cell>
          <table:table-cell office:value-type="float" office:value="11780" table:style-name="ce38">
            <text:p><text:s text:c="3"/>11 780</text:p>
          </table:table-cell>
          <table:table-cell office:value-type="float" office:value="1066957.017032" table:style-name="ce38">
            <text:p><text:s text:c="2"/>1 066 95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734" table:style-name="ce38">
            <text:p><text:s text:c="3"/>4 734</text:p>
          </table:table-cell>
          <table:table-cell office:value-type="float" office:value="55139.554902000003" table:style-name="ce38">
            <text:p><text:s text:c="3"/>55 140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80.638887999999994" table:style-name="ce38">
            <text:p><text:s text:c="4"/>8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2.73400000000001" table:style-name="ce38">
            <text:p><text:s text:c="4"/>13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382.25175999999999" table:style-name="ce38">
            <text:p><text:s text:c="4"/>38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.119999999999999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21.8" table:style-name="ce38">
            <text:p><text:s text:c="4"/>22</text:p>
          </table:table-cell>
          <table:table-cell office:value-type="float" office:value="4743" table:style-name="ce38">
            <text:p><text:s text:c="3"/>4 743</text:p>
          </table:table-cell>
          <table:table-cell office:value-type="float" office:value="55481.39155" table:style-name="ce38">
            <text:p><text:s text:c="3"/>55 48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433" table:style-name="ce38">
            <text:p><text:s text:c="3"/>1 433</text:p>
          </table:table-cell>
          <table:table-cell office:value-type="float" office:value="23490.600878000001" table:style-name="ce38">
            <text:p><text:s text:c="3"/>23 49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8.23" table:style-name="ce38">
            <text:p><text:s text:c="4"/>1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42.50447999999994" table:style-name="ce38">
            <text:p><text:s text:c="4"/>5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6.090000000000003" table:style-name="ce38">
            <text:p><text:s text:c="4"/>36</text:p>
          </table:table-cell>
          <table:table-cell office:value-type="float" office:value="1445" table:style-name="ce38">
            <text:p><text:s text:c="3"/>1 445</text:p>
          </table:table-cell>
          <table:table-cell office:value-type="float" office:value="24073.425358" table:style-name="ce38">
            <text:p><text:s text:c="3"/>24 07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55" table:style-name="ce38">
            <text:p><text:s text:c="3"/>1 255</text:p>
          </table:table-cell>
          <table:table-cell office:value-type="float" office:value="21934.690878000001" table:style-name="ce38">
            <text:p><text:s text:c="3"/>21 935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7.100000000000001" table:style-name="ce38">
            <text:p><text:s text:c="4"/>1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42.50447999999994" table:style-name="ce38">
            <text:p><text:s text:c="4"/>5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.1" table:style-name="ce38">
            <text:p><text:s text:c="4"/>6</text:p>
          </table:table-cell>
          <table:table-cell office:value-type="float" office:value="1263" table:style-name="ce38">
            <text:p><text:s text:c="3"/>1 263</text:p>
          </table:table-cell>
          <table:table-cell office:value-type="float" office:value="22486.395358000002" table:style-name="ce38">
            <text:p><text:s text:c="3"/>22 48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78" table:style-name="ce38">
            <text:p><text:s text:c="4"/>178</text:p>
          </table:table-cell>
          <table:table-cell office:value-type="float" office:value="1555.91" table:style-name="ce38">
            <text:p><text:s text:c="3"/>1 55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.1299999999999999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9.99" table:style-name="ce38">
            <text:p><text:s text:c="4"/>30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1587.03" table:style-name="ce38">
            <text:p><text:s text:c="3"/>1 587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7年2月20日編製" table:formula="msoxl:='2491-00-01'!V34" table:number-columns-spanned="2" table:number-rows-spanned="1" table:style-name="ce416">
            <text:p>中華民國107年2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9" table:default-cell-style-name="ce100"/>
        <table:table-column table:style-name="co44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7年01月" table:formula="msoxl:='2491-00-06'!G5" table:number-columns-spanned="5" table:number-rows-spanned="1" table:style-name="ce397">
            <text:p>中華民國107年01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7">
            <text:p>上 月 底</text:p>
          </table:table-cell>
          <table:covered-table-cell/>
          <table:table-cell office:value-type="string" table:number-columns-spanned="12" table:number-rows-spanned="1" table:style-name="ce51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9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0">
            <text:p>新 <text:s/>設 <text:s/>立</text:p>
          </table:table-cell>
          <table:covered-table-cell/>
          <table:table-cell office:value-type="string" table:number-columns-spanned="2" table:number-rows-spanned="1" table:style-name="ce514">
            <text:p>解散、撤銷及廢止</text:p>
          </table:table-cell>
          <table:covered-table-cell/>
          <table:table-cell office:value-type="string" table:number-columns-spanned="2" table:number-rows-spanned="1" table:style-name="ce514">
            <text:p>增 　　　資</text:p>
          </table:table-cell>
          <table:covered-table-cell/>
          <table:table-cell office:value-type="string" table:number-columns-spanned="2" table:number-rows-spanned="1" table:style-name="ce514">
            <text:p>減　　　資</text:p>
          </table:table-cell>
          <table:covered-table-cell/>
          <table:table-cell office:value-type="string" table:number-columns-spanned="2" table:number-rows-spanned="1" table:style-name="ce515">
            <text:p>行 業 變 動</text:p>
          </table:table-cell>
          <table:covered-table-cell/>
          <table:table-cell office:value-type="string" table:number-columns-spanned="2" table:number-rows-spanned="1" table:style-name="ce514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695693" table:style-name="ce38">
            <text:p><text:s text:c="3"/>695 693</text:p>
          </table:table-cell>
          <table:table-cell office:value-type="float" office:value="23535380.938611999" table:style-name="ce38">
            <text:p><text:s text:c="2"/>23 535 381</text:p>
          </table:table-cell>
          <table:table-cell office:value-type="float" office:value="3932" table:style-name="ce38">
            <text:p><text:s text:c="3"/>3 932</text:p>
          </table:table-cell>
          <table:table-cell office:value-type="float" office:value="17218.409576999999" table:style-name="ce38">
            <text:p><text:s text:c="3"/>17 218</text:p>
          </table:table-cell>
          <table:table-cell office:value-type="float" office:value="2375" table:style-name="ce38">
            <text:p><text:s text:c="3"/>2 375</text:p>
          </table:table-cell>
          <table:table-cell office:value-type="float" office:value="16954.854424000001" table:style-name="ce38">
            <text:p><text:s text:c="3"/>16 955</text:p>
          </table:table-cell>
          <table:table-cell office:value-type="float" office:value="2151" table:style-name="ce38">
            <text:p><text:s text:c="3"/>2 151</text:p>
          </table:table-cell>
          <table:table-cell office:value-type="float" office:value="100808.71168199999" table:style-name="ce38">
            <text:p><text:s text:c="3"/>100 809</text:p>
          </table:table-cell>
          <table:table-cell office:value-type="float" office:value="302" table:style-name="ce38">
            <text:p><text:s text:c="4"/>302</text:p>
          </table:table-cell>
          <table:table-cell office:value-type="float" office:value="48525.813266999998" table:style-name="ce38">
            <text:p><text:s text:c="3"/>48 5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4" table:style-name="ce38">
            <text:p>- <text:s text:c="2"/>34</text:p>
          </table:table-cell>
          <table:table-cell office:value-type="float" office:value="-38778.871831999997" table:style-name="ce38">
            <text:p>- <text:s/>38 779</text:p>
          </table:table-cell>
          <table:table-cell office:value-type="float" office:value="697216" table:style-name="ce38">
            <text:p><text:s text:c="3"/>697 216</text:p>
          </table:table-cell>
          <table:table-cell office:value-type="float" office:value="23549148.520348001" table:style-name="ce38">
            <text:p><text:s text:c="2"/>23 549 14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4005" table:style-name="ce38">
            <text:p><text:s text:c="3"/>4 005</text:p>
          </table:table-cell>
          <table:table-cell office:value-type="float" office:value="14707540.580182999" table:style-name="ce38">
            <text:p><text:s text:c="2"/>14 707 54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787.3261599999996" table:style-name="ce38">
            <text:p><text:s text:c="3"/>4 787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499" table:style-name="ce38">
            <text:p><text:s text:c="3"/>2 499</text:p>
          </table:table-cell>
          <table:table-cell office:value-type="float" office:value="95" table:style-name="ce38">
            <text:p><text:s text:c="4"/>95</text:p>
          </table:table-cell>
          <table:table-cell office:value-type="float" office:value="67199.519809000005" table:style-name="ce38">
            <text:p><text:s text:c="3"/>67 200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3471.718929999999" table:style-name="ce38">
            <text:p><text:s text:c="3"/>13 4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-34781.933164000002" table:style-name="ce38">
            <text:p>- <text:s/>34 782</text:p>
          </table:table-cell>
          <table:table-cell office:value-type="float" office:value="4021" table:style-name="ce38">
            <text:p><text:s text:c="3"/>4 021</text:p>
          </table:table-cell>
          <table:table-cell office:value-type="float" office:value="14728774.774057999" table:style-name="ce38">
            <text:p><text:s text:c="2"/>14 728 77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0599" table:style-name="ce38">
            <text:p><text:s text:c="3"/>110 599</text:p>
          </table:table-cell>
          <table:table-cell office:value-type="float" office:value="1176506.2767370001" table:style-name="ce38">
            <text:p><text:s text:c="2"/>1 176 506</text:p>
          </table:table-cell>
          <table:table-cell office:value-type="float" office:value="650" table:style-name="ce38">
            <text:p><text:s text:c="4"/>650</text:p>
          </table:table-cell>
          <table:table-cell office:value-type="float" office:value="2118.1410700000001" table:style-name="ce38">
            <text:p><text:s text:c="3"/>2 118</text:p>
          </table:table-cell>
          <table:table-cell office:value-type="float" office:value="416" table:style-name="ce38">
            <text:p><text:s text:c="4"/>416</text:p>
          </table:table-cell>
          <table:table-cell office:value-type="float" office:value="2634.248893" table:style-name="ce38">
            <text:p><text:s text:c="3"/>2 634</text:p>
          </table:table-cell>
          <table:table-cell office:value-type="float" office:value="340" table:style-name="ce38">
            <text:p><text:s text:c="4"/>340</text:p>
          </table:table-cell>
          <table:table-cell office:value-type="float" office:value="5316.4208799999997" table:style-name="ce38">
            <text:p><text:s text:c="3"/>5 316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10.064257" table:style-name="ce38">
            <text:p><text:s text:c="4"/>5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69.242717999999996" table:style-name="ce38">
            <text:p><text:s text:c="4"/>69</text:p>
          </table:table-cell>
          <table:table-cell office:value-type="float" office:value="110831" table:style-name="ce38">
            <text:p><text:s text:c="3"/>110 831</text:p>
          </table:table-cell>
          <table:table-cell office:value-type="float" office:value="1180865.768255" table:style-name="ce38">
            <text:p><text:s text:c="2"/>1 180 86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1926" table:style-name="ce38">
            <text:p><text:s text:c="3"/>131 926</text:p>
          </table:table-cell>
          <table:table-cell office:value-type="float" office:value="1221691.780022" table:style-name="ce38">
            <text:p><text:s text:c="2"/>1 221 692</text:p>
          </table:table-cell>
          <table:table-cell office:value-type="float" office:value="680" table:style-name="ce38">
            <text:p><text:s text:c="4"/>680</text:p>
          </table:table-cell>
          <table:table-cell office:value-type="float" office:value="2005.3634219999999" table:style-name="ce38">
            <text:p><text:s text:c="3"/>2 005</text:p>
          </table:table-cell>
          <table:table-cell office:value-type="float" office:value="301" table:style-name="ce38">
            <text:p><text:s text:c="4"/>301</text:p>
          </table:table-cell>
          <table:table-cell office:value-type="float" office:value="1298.3599999999999" table:style-name="ce38">
            <text:p><text:s text:c="3"/>1 298</text:p>
          </table:table-cell>
          <table:table-cell office:value-type="float" office:value="343" table:style-name="ce38">
            <text:p><text:s text:c="4"/>343</text:p>
          </table:table-cell>
          <table:table-cell office:value-type="float" office:value="4461.5324069999997" table:style-name="ce38">
            <text:p><text:s text:c="3"/>4 462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542.85377800000003" table:style-name="ce38">
            <text:p><text:s text:c="4"/>5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723.84031700000003" table:style-name="ce38">
            <text:p>- <text:s text:c="2"/>724</text:p>
          </table:table-cell>
          <table:table-cell office:value-type="float" office:value="132300" table:style-name="ce38">
            <text:p><text:s text:c="3"/>132 300</text:p>
          </table:table-cell>
          <table:table-cell office:value-type="float" office:value="1225593.621756" table:style-name="ce38">
            <text:p><text:s text:c="2"/>1 225 59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2818" table:style-name="ce38">
            <text:p><text:s text:c="3"/>172 818</text:p>
          </table:table-cell>
          <table:table-cell office:value-type="float" office:value="2420141.5803060001" table:style-name="ce38">
            <text:p><text:s text:c="2"/>2 420 142</text:p>
          </table:table-cell>
          <table:table-cell office:value-type="float" office:value="1038" table:style-name="ce38">
            <text:p><text:s text:c="3"/>1 038</text:p>
          </table:table-cell>
          <table:table-cell office:value-type="float" office:value="4186.6924710000003" table:style-name="ce38">
            <text:p><text:s text:c="3"/>4 187</text:p>
          </table:table-cell>
          <table:table-cell office:value-type="float" office:value="810" table:style-name="ce38">
            <text:p><text:s text:c="4"/>810</text:p>
          </table:table-cell>
          <table:table-cell office:value-type="float" office:value="5559.2274930000003" table:style-name="ce38">
            <text:p><text:s text:c="3"/>5 559</text:p>
          </table:table-cell>
          <table:table-cell office:value-type="float" office:value="619" table:style-name="ce38">
            <text:p><text:s text:c="4"/>619</text:p>
          </table:table-cell>
          <table:table-cell office:value-type="float" office:value="11132.457657000001" table:style-name="ce38">
            <text:p><text:s text:c="3"/>11 132</text:p>
          </table:table-cell>
          <table:table-cell office:value-type="float" office:value="99" table:style-name="ce38">
            <text:p><text:s text:c="4"/>99</text:p>
          </table:table-cell>
          <table:table-cell office:value-type="float" office:value="4386.2487170000004" table:style-name="ce38">
            <text:p><text:s text:c="3"/>4 3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3" table:style-name="ce38">
            <text:p>- <text:s text:c="2"/>113</text:p>
          </table:table-cell>
          <table:table-cell office:value-type="float" office:value="-2411.1188229999998" table:style-name="ce38">
            <text:p>- <text:s/>2 411</text:p>
          </table:table-cell>
          <table:table-cell office:value-type="float" office:value="172933" table:style-name="ce38">
            <text:p><text:s text:c="3"/>172 933</text:p>
          </table:table-cell>
          <table:table-cell office:value-type="float" office:value="2423104.1354009998" table:style-name="ce38">
            <text:p><text:s text:c="2"/>2 423 10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58231" table:style-name="ce38">
            <text:p><text:s text:c="3"/>58 231</text:p>
          </table:table-cell>
          <table:table-cell office:value-type="float" office:value="605158.06331300002" table:style-name="ce38">
            <text:p><text:s text:c="3"/>605 158</text:p>
          </table:table-cell>
          <table:table-cell office:value-type="float" office:value="328" table:style-name="ce38">
            <text:p><text:s text:c="4"/>328</text:p>
          </table:table-cell>
          <table:table-cell office:value-type="float" office:value="891.77207699999997" table:style-name="ce38">
            <text:p><text:s text:c="4"/>892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846.90300000000002" table:style-name="ce38">
            <text:p><text:s text:c="4"/>847</text:p>
          </table:table-cell>
          <table:table-cell office:value-type="float" office:value="155" table:style-name="ce38">
            <text:p><text:s text:c="4"/>155</text:p>
          </table:table-cell>
          <table:table-cell office:value-type="float" office:value="2941.7831019999999" table:style-name="ce38">
            <text:p><text:s text:c="3"/>2 94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629.76723000000004" table:style-name="ce38">
            <text:p><text:s text:c="4"/>6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-152.493482" table:style-name="ce38">
            <text:p>- <text:s text:c="2"/>152</text:p>
          </table:table-cell>
          <table:table-cell office:value-type="float" office:value="58397" table:style-name="ce38">
            <text:p><text:s text:c="3"/>58 397</text:p>
          </table:table-cell>
          <table:table-cell office:value-type="float" office:value="607362.45478000003" table:style-name="ce38">
            <text:p><text:s text:c="3"/>607 36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5365" table:style-name="ce38">
            <text:p><text:s text:c="3"/>95 365</text:p>
          </table:table-cell>
          <table:table-cell office:value-type="float" office:value="802392.26473900001" table:style-name="ce38">
            <text:p><text:s text:c="3"/>802 392</text:p>
          </table:table-cell>
          <table:table-cell office:value-type="float" office:value="611" table:style-name="ce38">
            <text:p><text:s text:c="4"/>611</text:p>
          </table:table-cell>
          <table:table-cell office:value-type="float" office:value="1411.45452" table:style-name="ce38">
            <text:p><text:s text:c="3"/>1 411</text:p>
          </table:table-cell>
          <table:table-cell office:value-type="float" office:value="266" table:style-name="ce38">
            <text:p><text:s text:c="4"/>266</text:p>
          </table:table-cell>
          <table:table-cell office:value-type="float" office:value="922.85500000000002" table:style-name="ce38">
            <text:p><text:s text:c="4"/>923</text:p>
          </table:table-cell>
          <table:table-cell office:value-type="float" office:value="260" table:style-name="ce38">
            <text:p><text:s text:c="4"/>260</text:p>
          </table:table-cell>
          <table:table-cell office:value-type="float" office:value="3596.4711900000002" table:style-name="ce38">
            <text:p><text:s text:c="3"/>3 596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55.95642499999997" table:style-name="ce38">
            <text:p><text:s text:c="4"/>5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.39489400000002" table:style-name="ce38">
            <text:p><text:s text:c="4"/>303</text:p>
          </table:table-cell>
          <table:table-cell office:value-type="float" office:value="95712" table:style-name="ce38">
            <text:p><text:s text:c="3"/>95 712</text:p>
          </table:table-cell>
          <table:table-cell office:value-type="float" office:value="806224.77391800005" table:style-name="ce38">
            <text:p><text:s text:c="3"/>806 22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6181" table:style-name="ce38">
            <text:p><text:s text:c="3"/>36 181</text:p>
          </table:table-cell>
          <table:table-cell office:value-type="float" office:value="378280.96369399998" table:style-name="ce38">
            <text:p><text:s text:c="3"/>378 281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989.75988800000005" table:style-name="ce38">
            <text:p><text:s text:c="4"/>990</text:p>
          </table:table-cell>
          <table:table-cell office:value-type="float" office:value="140" table:style-name="ce38">
            <text:p><text:s text:c="4"/>140</text:p>
          </table:table-cell>
          <table:table-cell office:value-type="float" office:value="645.30588799999998" table:style-name="ce38">
            <text:p><text:s text:c="4"/>645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1846.09464" table:style-name="ce38">
            <text:p><text:s text:c="3"/>1 84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94.727739999999997" table:style-name="ce38">
            <text:p><text:s text:c="4"/>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913.12" table:style-name="ce38">
            <text:p>- <text:s text:c="2"/>913</text:p>
          </table:table-cell>
          <table:table-cell office:value-type="float" office:value="36253" table:style-name="ce38">
            <text:p><text:s text:c="3"/>36 253</text:p>
          </table:table-cell>
          <table:table-cell office:value-type="float" office:value="379463.66459399997" table:style-name="ce38">
            <text:p><text:s text:c="3"/>379 46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5237" table:style-name="ce38">
            <text:p><text:s text:c="3"/>85 237</text:p>
          </table:table-cell>
          <table:table-cell office:value-type="float" office:value="719120.11645800003" table:style-name="ce38">
            <text:p><text:s text:c="3"/>719 120</text:p>
          </table:table-cell>
          <table:table-cell office:value-type="float" office:value="410" table:style-name="ce38">
            <text:p><text:s text:c="4"/>410</text:p>
          </table:table-cell>
          <table:table-cell office:value-type="float" office:value="817.89996900000006" table:style-name="ce38">
            <text:p><text:s text:c="4"/>818</text:p>
          </table:table-cell>
          <table:table-cell office:value-type="float" office:value="218" table:style-name="ce38">
            <text:p><text:s text:c="4"/>218</text:p>
          </table:table-cell>
          <table:table-cell office:value-type="float" office:value="736.35505000000001" table:style-name="ce38">
            <text:p><text:s text:c="4"/>736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2473.1695570000002" table:style-name="ce38">
            <text:p><text:s text:c="3"/>2 473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995.76300000000003" table:style-name="ce38">
            <text:p><text:s text:c="4"/>9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99.8153580000001" table:style-name="ce38">
            <text:p>- <text:s/>1 100</text:p>
          </table:table-cell>
          <table:table-cell office:value-type="float" office:value="85429" table:style-name="ce38">
            <text:p><text:s text:c="3"/>85 429</text:p>
          </table:table-cell>
          <table:table-cell office:value-type="float" office:value="719579.25257600006" table:style-name="ce38">
            <text:p><text:s text:c="3"/>719 57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491" table:style-name="ce38">
            <text:p><text:s text:c="4"/>491</text:p>
          </table:table-cell>
          <table:table-cell office:value-type="float" office:value="225406.63918999999" table:style-name="ce38">
            <text:p><text:s text:c="3"/>225 40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03.9325" table:style-name="ce38">
            <text:p><text:s text:c="3"/>1 004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30.63799999999998" table:style-name="ce38">
            <text:p><text:s text:c="4"/>33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32.1395" table:style-name="ce38">
            <text:p><text:s text:c="3"/>2 032</text:p>
          </table:table-cell>
          <table:table-cell office:value-type="float" office:value="497" table:style-name="ce38">
            <text:p><text:s text:c="4"/>497</text:p>
          </table:table-cell>
          <table:table-cell office:value-type="float" office:value="226750.48418999999" table:style-name="ce38">
            <text:p><text:s text:c="3"/>226 75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工業園區管理局</text:p>
          </table:table-cell>
          <table:table-cell table:style-name="ce131"/>
          <table:table-cell office:value-type="float" office:value="450" table:style-name="ce38">
            <text:p><text:s text:c="4"/>450</text:p>
          </table:table-cell>
          <table:table-cell office:value-type="float" office:value="1084229.4092999999" table:style-name="ce38">
            <text:p><text:s text:c="2"/>1 084 2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06.66660000000002" table:style-name="ce38">
            <text:p><text:s text:c="4"/>807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318.5111099999999" table:style-name="ce38">
            <text:p><text:s text:c="3"/>1 31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7318.463189999999" table:style-name="ce38">
            <text:p><text:s text:c="3"/>27 3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132.3278" table:style-name="ce38">
            <text:p>- <text:s/>1 132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1056290.46282" table:style-name="ce38">
            <text:p><text:s text:c="2"/>1 056 29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工業園區管理局</text:p>
          </table:table-cell>
          <table:table-cell table:style-name="ce131"/>
          <table:table-cell office:value-type="float" office:value="159" table:style-name="ce38">
            <text:p><text:s text:c="4"/>159</text:p>
          </table:table-cell>
          <table:table-cell office:value-type="float" office:value="69952.621249999997" table:style-name="ce38">
            <text:p><text:s text:c="3"/>69 9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7.28" table:style-name="ce38">
            <text:p><text:s text:c="4"/>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69975.801250000004" table:style-name="ce38">
            <text:p><text:s text:c="3"/>69 97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工業園區管理局</text:p>
          </table:table-cell>
          <table:table-cell table:style-name="ce131"/>
          <table:table-cell office:value-type="float" office:value="100" table:style-name="ce38">
            <text:p><text:s text:c="4"/>100</text:p>
          </table:table-cell>
          <table:table-cell office:value-type="float" office:value="108357.05142" table:style-name="ce38">
            <text:p><text:s text:c="3"/>108 3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5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108486.90141999999" table:style-name="ce38">
            <text:p><text:s text:c="3"/>108 48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5" table:style-name="ce38">
            <text:p><text:s text:c="4"/>65</text:p>
          </table:table-cell>
          <table:table-cell office:value-type="float" office:value="4157.0507600000001" table:style-name="ce38">
            <text:p><text:s text:c="3"/>4 1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4.833330000000004" table:style-name="ce38">
            <text:p><text:s text:c="4"/>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4221.8840899999996" table:style-name="ce38">
            <text:p><text:s text:c="3"/>4 22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36" table:style-name="ce38">
            <text:p><text:s text:c="4"/>36</text:p>
          </table:table-cell>
          <table:table-cell office:value-type="float" office:value="3768" table:style-name="ce38">
            <text:p><text:s text:c="3"/>3 76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3776" table:style-name="ce38">
            <text:p><text:s text:c="3"/>3 77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0" table:style-name="ce38">
            <text:p><text:s text:c="4"/>30</text:p>
          </table:table-cell>
          <table:table-cell office:value-type="float" office:value="8678.5412400000005" table:style-name="ce38">
            <text:p><text:s text:c="3"/>8 6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8678.5412400000005" table:style-name="ce38">
            <text:p><text:s text:c="3"/>8 679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7年2月20日編製" table:formula="msoxl:='2491-00-01'!V34" table:number-columns-spanned="2" table:number-rows-spanned="1" table:style-name="ce416">
            <text:p>中華民國107年2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1月" table:formula="msoxl:='2491-00-06'!G5" table:number-columns-spanned="9" table:number-rows-spanned="1" table:style-name="ce226">
            <text:p>中華民國107年01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7年01月" table:formula="msoxl:=H5" table:number-columns-spanned="12" table:number-rows-spanned="1" table:style-name="ce227">
            <text:p>中華民國107年0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3932" table:style-name="ce23">
            <text:p><text:s text:c="3"/>3 932</text:p>
          </table:table-cell>
          <table:table-cell office:value-type="float" office:value="17218.409576999999" table:style-name="ce23">
            <text:p><text:s text:c="3"/>17 218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72.10505000000001" table:style-name="ce23">
            <text:p><text:s text:c="4"/>27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79" table:style-name="ce23">
            <text:p><text:s text:c="4"/>18</text:p>
          </table:table-cell>
          <table:table-cell office:value-type="float" office:value="712" table:style-name="ce23">
            <text:p><text:s text:c="4"/>712</text:p>
          </table:table-cell>
          <table:table-cell office:value-type="float" office:value="2544.5016609999998" table:style-name="ce23">
            <text:p><text:s text:c="3"/>2 54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16.361209" table:style-name="ce23">
            <text:p><text:s text:c="4"/>21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4388880000000004" table:style-name="ce23">
            <text:p><text:s text:c="4"/>9</text:p>
          </table:table-cell>
          <table:table-cell office:value-type="float" office:value="499" table:style-name="ce23">
            <text:p><text:s text:c="4"/>499</text:p>
          </table:table-cell>
          <table:table-cell office:value-type="float" office:value="824.85925799999995" table:style-name="ce23">
            <text:p><text:s text:c="4"/>825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811.12436400000001" table:style-name="ce23">
            <text:p><text:s text:c="4"/>81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26.1" table:style-name="ce23">
            <text:p><text:s text:c="4"/>226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98.44129000000001" table:style-name="ce23">
            <text:p><text:s text:c="4"/>198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83" table:style-name="ce23">
            <text:p><text:s text:c="4"/>183</text:p>
          </table:table-cell>
          <table:table-cell office:value-type="float" office:value="2179.9102090000001" table:style-name="ce23">
            <text:p><text:s text:c="3"/>2 180</text:p>
          </table:table-cell>
          <table:table-cell office:value-type="float" office:value="446" table:style-name="ce23">
            <text:p><text:s text:c="4"/>446</text:p>
          </table:table-cell>
          <table:table-cell office:value-type="float" office:value="6076.9155069999997" table:style-name="ce23">
            <text:p><text:s text:c="3"/>6 077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635.757382" table:style-name="ce23">
            <text:p><text:s text:c="3"/>1 636</text:p>
          </table:table-cell>
          <table:table-cell office:value-type="float" office:value="856" table:style-name="ce23">
            <text:p><text:s text:c="4"/>856</text:p>
          </table:table-cell>
          <table:table-cell office:value-type="float" office:value="1681.7926829999999" table:style-name="ce23">
            <text:p><text:s text:c="3"/>1 682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341.99807700000002" table:style-name="ce23">
            <text:p><text:s text:c="4"/>3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9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9.9" table:style-name="ce23">
            <text:p><text:s text:c="4"/>60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07.463999" table:style-name="ce23">
            <text:p><text:s text:c="4"/>1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3920" table:style-name="ce23">
            <text:p><text:s text:c="3"/>3 920</text:p>
          </table:table-cell>
          <table:table-cell office:value-type="float" office:value="17200.179576999999" table:style-name="ce23">
            <text:p><text:s text:c="3"/>17 200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72.10505000000001" table:style-name="ce23">
            <text:p><text:s text:c="4"/>27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79" table:style-name="ce23">
            <text:p><text:s text:c="4"/>18</text:p>
          </table:table-cell>
          <table:table-cell office:value-type="float" office:value="710" table:style-name="ce23">
            <text:p><text:s text:c="4"/>710</text:p>
          </table:table-cell>
          <table:table-cell office:value-type="float" office:value="2541.5016609999998" table:style-name="ce23">
            <text:p><text:s text:c="3"/>2 542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16.361209" table:style-name="ce23">
            <text:p><text:s text:c="4"/>21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4388880000000004" table:style-name="ce23">
            <text:p><text:s text:c="4"/>9</text:p>
          </table:table-cell>
          <table:table-cell office:value-type="float" office:value="496" table:style-name="ce23">
            <text:p><text:s text:c="4"/>496</text:p>
          </table:table-cell>
          <table:table-cell office:value-type="float" office:value="819.85925799999995" table:style-name="ce23">
            <text:p><text:s text:c="4"/>820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808.02436399999999" table:style-name="ce23">
            <text:p><text:s text:c="4"/>80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26.1" table:style-name="ce23">
            <text:p><text:s text:c="4"/>226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98.44129000000001" table:style-name="ce23">
            <text:p><text:s text:c="4"/>198</text:p>
          </table:table-cell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183" table:style-name="ce23">
            <text:p><text:s text:c="4"/>183</text:p>
          </table:table-cell>
          <table:table-cell office:value-type="float" office:value="2179.9102090000001" table:style-name="ce23">
            <text:p><text:s text:c="3"/>2 180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6076.8155070000003" table:style-name="ce23">
            <text:p><text:s text:c="3"/>6 077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635.757382" table:style-name="ce23">
            <text:p><text:s text:c="3"/>1 636</text:p>
          </table:table-cell>
          <table:table-cell office:value-type="float" office:value="854" table:style-name="ce23">
            <text:p><text:s text:c="4"/>854</text:p>
          </table:table-cell>
          <table:table-cell office:value-type="float" office:value="1680.7626829999999" table:style-name="ce23">
            <text:p><text:s text:c="3"/>1 681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335.99807700000002" table:style-name="ce23">
            <text:p><text:s text:c="4"/>3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9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9.9" table:style-name="ce23">
            <text:p><text:s text:c="4"/>60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07.463999" table:style-name="ce23">
            <text:p><text:s text:c="4"/>1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686" table:style-name="ce23">
            <text:p><text:s text:c="4"/>686</text:p>
          </table:table-cell>
          <table:table-cell office:value-type="float" office:value="2059.5634220000002" table:style-name="ce23">
            <text:p><text:s text:c="3"/>2 06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1.8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765.42" table:style-name="ce23">
            <text:p><text:s text:c="4"/>76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5" table:style-name="ce23">
            <text:p><text:s text:c="4"/>2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126.42631" table:style-name="ce23">
            <text:p><text:s text:c="4"/>126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32.94999999999999" table:style-name="ce23">
            <text:p><text:s text:c="4"/>13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7.950000000000003" table:style-name="ce23">
            <text:p><text:s text:c="4"/>38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33.96" table:style-name="ce23">
            <text:p><text:s text:c="4"/>34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458.09643199999999" table:style-name="ce23">
            <text:p><text:s text:c="4"/>45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15.51" table:style-name="ce23">
            <text:p><text:s text:c="4"/>116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266.45067999999998" table:style-name="ce23">
            <text:p><text:s text:c="4"/>266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1.4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.3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68" table:style-name="ce23">
            <text:p><text:s text:c="3"/>1 068</text:p>
          </table:table-cell>
          <table:table-cell office:value-type="float" office:value="7505.9704709999996" table:style-name="ce23">
            <text:p><text:s text:c="3"/>7 50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.395050000000001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764.61778500000003" table:style-name="ce23">
            <text:p><text:s text:c="4"/>76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7.611209" table:style-name="ce23">
            <text:p><text:s text:c="4"/>1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35.31626" table:style-name="ce23">
            <text:p><text:s text:c="4"/>135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208.80736400000001" table:style-name="ce23">
            <text:p><text:s text:c="4"/>20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3.8" table:style-name="ce23">
            <text:p><text:s text:c="4"/>7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85.624489999999994" table:style-name="ce23">
            <text:p><text:s text:c="4"/>86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206.174049" table:style-name="ce23">
            <text:p><text:s text:c="4"/>206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4804.9251050000003" table:style-name="ce23">
            <text:p><text:s text:c="3"/>4 80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48.02500000000001" table:style-name="ce23">
            <text:p><text:s text:c="4"/>248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696.714159" table:style-name="ce23">
            <text:p><text:s text:c="4"/>69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70.7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2.56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330" table:style-name="ce23">
            <text:p><text:s text:c="4"/>330</text:p>
          </table:table-cell>
          <table:table-cell office:value-type="float" office:value="2762.6982370000001" table:style-name="ce23">
            <text:p><text:s text:c="3"/>2 76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9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98.77" table:style-name="ce23">
            <text:p><text:s text:c="4"/>19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70.25" table:style-name="ce23">
            <text:p><text:s text:c="4"/>17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9.855" table:style-name="ce23">
            <text:p><text:s text:c="4"/>3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6.78" table:style-name="ce23">
            <text:p><text:s text:c="4"/>5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1" table:style-name="ce23">
            <text:p><text:s text:c="4"/>7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874.0461600000001" table:style-name="ce23">
            <text:p><text:s text:c="3"/>1 87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0.286" table:style-name="ce23">
            <text:p><text:s text:c="4"/>10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45.483" table:style-name="ce23">
            <text:p><text:s text:c="4"/>145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24.925" table:style-name="ce23">
            <text:p><text:s text:c="4"/>12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3.968077000000001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83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612" table:style-name="ce23">
            <text:p><text:s text:c="4"/>612</text:p>
          </table:table-cell>
          <table:table-cell office:value-type="float" office:value="1422.25452" table:style-name="ce23">
            <text:p><text:s text:c="3"/>1 42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9.2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214.754988" table:style-name="ce23">
            <text:p><text:s text:c="4"/>2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0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42.56568799999999" table:style-name="ce23">
            <text:p><text:s text:c="4"/>143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94.162000000000006" table:style-name="ce23">
            <text:p><text:s text:c="4"/>9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4.25" table:style-name="ce23">
            <text:p><text:s text:c="4"/>3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5" table:style-name="ce23">
            <text:p><text:s text:c="4"/>25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25.8" table:style-name="ce23">
            <text:p><text:s text:c="4"/>26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79.471" table:style-name="ce23">
            <text:p><text:s text:c="4"/>179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352.56900000000002" table:style-name="ce23">
            <text:p><text:s text:c="4"/>353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16.37184400000001" table:style-name="ce23">
            <text:p><text:s text:c="4"/>21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2.06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10" table:style-name="ce23">
            <text:p><text:s text:c="4"/>210</text:p>
          </table:table-cell>
          <table:table-cell office:value-type="float" office:value="989.75988800000005" table:style-name="ce23">
            <text:p><text:s text:c="4"/>99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97.738888000000003" table:style-name="ce23">
            <text:p><text:s text:c="4"/>9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4.664999999999999" table:style-name="ce23">
            <text:p><text:s text:c="4"/>4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37.1" table:style-name="ce23">
            <text:p><text:s text:c="4"/>2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5" table:style-name="ce23">
            <text:p><text:s text:c="4"/>2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5.33" table:style-name="ce23">
            <text:p><text:s text:c="4"/>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9.186000000000007" table:style-name="ce23">
            <text:p><text:s text:c="4"/>7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18.7" table:style-name="ce23">
            <text:p><text:s text:c="4"/>419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6.28" table:style-name="ce23">
            <text:p><text:s text:c="4"/>4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5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412" table:style-name="ce23">
            <text:p><text:s text:c="4"/>412</text:p>
          </table:table-cell>
          <table:table-cell office:value-type="float" office:value="842.76235099999997" table:style-name="ce23">
            <text:p><text:s text:c="4"/>84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0.85" table:style-name="ce23">
            <text:p><text:s text:c="4"/>6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1100000000000003" table:style-name="ce23">
            <text:p><text:s text:c="4"/>5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58.88" table:style-name="ce23">
            <text:p><text:s text:c="4"/>15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8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74.989999999999995" table:style-name="ce23">
            <text:p><text:s text:c="4"/>7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47.71" table:style-name="ce23">
            <text:p><text:s text:c="4"/>4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0.869999999999997" table:style-name="ce23">
            <text:p><text:s text:c="4"/>4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350000000000001" table:style-name="ce23">
            <text:p><text:s text:c="4"/>16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22.79" table:style-name="ce23">
            <text:p><text:s text:c="4"/>2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36.00097" table:style-name="ce23">
            <text:p><text:s text:c="4"/>13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9.782381999999998" table:style-name="ce23">
            <text:p><text:s text:c="4"/>8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7.66" table:style-name="ce23">
            <text:p><text:s text:c="4"/>8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7.95" table:style-name="ce23">
            <text:p><text:s text:c="4"/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.918999000000000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44.997999999999998" table:style-name="ce23">
            <text:p><text:s text:c="4"/>4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6879999999999997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32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303.87" table:style-name="ce23">
            <text:p><text:s text:c="4"/>3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7.47" table:style-name="ce23">
            <text:p><text:s text:c="4"/>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45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7.65" table:style-name="ce23">
            <text:p><text:s text:c="4"/>10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8.9" table:style-name="ce23">
            <text:p><text:s text:c="4"/>4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100.15" table:style-name="ce23">
            <text:p><text:s text:c="4"/>10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.9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4.200000000000003" table:style-name="ce23">
            <text:p><text:s text:c="4"/>3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26" table:style-name="ce23">
            <text:p><text:s text:c="4"/>126</text:p>
          </table:table-cell>
          <table:table-cell office:value-type="float" office:value="342.09100000000001" table:style-name="ce23">
            <text:p><text:s text:c="4"/>34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.93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90.85" table:style-name="ce23">
            <text:p><text:s text:c="4"/>9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3.111000000000001" table:style-name="ce23">
            <text:p><text:s text:c="4"/>2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3.88" table:style-name="ce23">
            <text:p><text:s text:c="4"/>4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1.31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5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46.85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1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7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196.65" table:style-name="ce23">
            <text:p><text:s text:c="4"/>19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3.65" table:style-name="ce23">
            <text:p><text:s text:c="4"/>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41.63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83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.3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50.177999999999997" table:style-name="ce23">
            <text:p><text:s text:c="4"/>5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418000000000000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7" table:style-name="ce23">
            <text:p><text:s text:c="4"/>4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809999999999999" table:style-name="ce23">
            <text:p><text:s text:c="4"/>2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7.14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8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24.08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099999999999998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06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4.166799999999999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799999999999999E-2" table:style-name="ce23">
            <text:p><text:s text:c="4"/>0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27.486999999999998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869999999999999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83" table:style-name="ce23">
            <text:p><text:s text:c="4"/>83</text:p>
          </table:table-cell>
          <table:table-cell office:value-type="float" office:value="327.24099999999999" table:style-name="ce23">
            <text:p><text:s text:c="4"/>32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88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6.8" table:style-name="ce23">
            <text:p><text:s text:c="4"/>1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4.25" table:style-name="ce23">
            <text:p><text:s text:c="4"/>4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0.7" table:style-name="ce23">
            <text:p><text:s text:c="4"/>5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1.4" table:style-name="ce23">
            <text:p><text:s text:c="4"/>5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6.061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80.638887999999994" table:style-name="ce23">
            <text:p><text:s text:c="4"/>8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9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8888799999999997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9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.7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8.23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12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7年2月20日編製" table:formula="msoxl:='2491-00-01'!V34" table:style-name="ce216">
            <text:p>中華民國107年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2月20日編製" table:formula="msoxl:='2491-00-01'!V34" table:style-name="ce216">
            <text:p>中華民國107年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1月" table:formula="msoxl:='2491-00-06'!G5" table:number-columns-spanned="9" table:number-rows-spanned="1" table:style-name="ce226">
            <text:p>中華民國107年01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7年01月" table:formula="msoxl:=H5" table:number-columns-spanned="12" table:number-rows-spanned="1" table:style-name="ce227">
            <text:p>中華民國107年0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375" table:style-name="ce23">
            <text:p><text:s text:c="3"/>2 375</text:p>
          </table:table-cell>
          <table:table-cell office:value-type="float" office:value="16954.854424000001" table:style-name="ce23">
            <text:p><text:s text:c="3"/>16 955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13.25" table:style-name="ce23">
            <text:p><text:s text:c="4"/>21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73.55" table:style-name="ce23">
            <text:p><text:s text:c="4"/>274</text:p>
          </table:table-cell>
          <table:table-cell office:value-type="float" office:value="412" table:style-name="ce23">
            <text:p><text:s text:c="4"/>412</text:p>
          </table:table-cell>
          <table:table-cell office:value-type="float" office:value="4028.8234480000001" table:style-name="ce23">
            <text:p><text:s text:c="3"/>4 02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22.96659999999997" table:style-name="ce23">
            <text:p><text:s text:c="4"/>82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1643.10043" table:style-name="ce23">
            <text:p><text:s text:c="3"/>1 643</text:p>
          </table:table-cell>
          <table:table-cell office:value-type="float" office:value="570" table:style-name="ce23">
            <text:p><text:s text:c="4"/>570</text:p>
          </table:table-cell>
          <table:table-cell office:value-type="float" office:value="2219.809526" table:style-name="ce23">
            <text:p><text:s text:c="3"/>2 22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22.96" table:style-name="ce23">
            <text:p><text:s text:c="4"/>22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19.59" table:style-name="ce23">
            <text:p><text:s text:c="4"/>120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347.19686799999999" table:style-name="ce23">
            <text:p><text:s text:c="4"/>347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3539.5226130000001" table:style-name="ce23">
            <text:p><text:s text:c="3"/>3 540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608.51393900000005" table:style-name="ce23">
            <text:p><text:s text:c="4"/>609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1869.7159999999999" table:style-name="ce23">
            <text:p><text:s text:c="3"/>1 87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87.5" table:style-name="ce23">
            <text:p><text:s text:c="4"/>1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5.185000000000002" table:style-name="ce23">
            <text:p><text:s text:c="4"/>8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33.92" table:style-name="ce23">
            <text:p><text:s text:c="4"/>334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389.95" table:style-name="ce23">
            <text:p><text:s text:c="4"/>3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2370" table:style-name="ce23">
            <text:p><text:s text:c="3"/>2 370</text:p>
          </table:table-cell>
          <table:table-cell office:value-type="float" office:value="16940.854424000001" table:style-name="ce23">
            <text:p><text:s text:c="3"/>16 941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10.25" table:style-name="ce23">
            <text:p><text:s text:c="4"/>21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73.55" table:style-name="ce23">
            <text:p><text:s text:c="4"/>274</text:p>
          </table:table-cell>
          <table:table-cell office:value-type="float" office:value="412" table:style-name="ce23">
            <text:p><text:s text:c="4"/>412</text:p>
          </table:table-cell>
          <table:table-cell office:value-type="float" office:value="4028.8234480000001" table:style-name="ce23">
            <text:p><text:s text:c="3"/>4 02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22.96659999999997" table:style-name="ce23">
            <text:p><text:s text:c="4"/>82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1639.10043" table:style-name="ce23">
            <text:p><text:s text:c="3"/>1 639</text:p>
          </table:table-cell>
          <table:table-cell office:value-type="float" office:value="570" table:style-name="ce23">
            <text:p><text:s text:c="4"/>570</text:p>
          </table:table-cell>
          <table:table-cell office:value-type="float" office:value="2219.809526" table:style-name="ce23">
            <text:p><text:s text:c="3"/>2 22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22.96" table:style-name="ce23">
            <text:p><text:s text:c="4"/>22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19.59" table:style-name="ce23">
            <text:p><text:s text:c="4"/>120</text:p>
          </table:table-cell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347.19686799999999" table:style-name="ce23">
            <text:p><text:s text:c="4"/>347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3539.5226130000001" table:style-name="ce23">
            <text:p><text:s text:c="3"/>3 540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607.51393900000005" table:style-name="ce23">
            <text:p><text:s text:c="4"/>608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1863.7159999999999" table:style-name="ce23">
            <text:p><text:s text:c="3"/>1 864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87.5" table:style-name="ce23">
            <text:p><text:s text:c="4"/>1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5.185000000000002" table:style-name="ce23">
            <text:p><text:s text:c="4"/>8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33.92" table:style-name="ce23">
            <text:p><text:s text:c="4"/>334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389.95" table:style-name="ce23">
            <text:p><text:s text:c="4"/>3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303" table:style-name="ce23">
            <text:p><text:s text:c="4"/>303</text:p>
          </table:table-cell>
          <table:table-cell office:value-type="float" office:value="1316.86" table:style-name="ce23">
            <text:p><text:s text:c="3"/>1 31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411.75" table:style-name="ce23">
            <text:p><text:s text:c="4"/>4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06.9" table:style-name="ce23">
            <text:p><text:s text:c="4"/>10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06.4" table:style-name="ce23">
            <text:p><text:s text:c="4"/>20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1" table:style-name="ce23">
            <text:p><text:s text:c="4"/>14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96.6" table:style-name="ce23">
            <text:p><text:s text:c="4"/>9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9.6" table:style-name="ce23">
            <text:p><text:s text:c="4"/>18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.6" table:style-name="ce23">
            <text:p><text:s text:c="4"/>4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25.76" table:style-name="ce23">
            <text:p><text:s text:c="4"/>12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.0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2" table:style-name="ce23">
            <text:p><text:s text:c="4"/>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847" table:style-name="ce23">
            <text:p><text:s text:c="4"/>847</text:p>
          </table:table-cell>
          <table:table-cell office:value-type="float" office:value="8381.4006960000006" table:style-name="ce23">
            <text:p><text:s text:c="3"/>8 38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0.75" table:style-name="ce23">
            <text:p><text:s text:c="4"/>5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828.4933000000001" table:style-name="ce23">
            <text:p><text:s text:c="3"/>1 8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834.30938000000003" table:style-name="ce23">
            <text:p><text:s text:c="4"/>834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1244.4685959999999" table:style-name="ce23">
            <text:p><text:s text:c="3"/>1 24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08.16" table:style-name="ce23">
            <text:p><text:s text:c="4"/>10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7.59" table:style-name="ce23">
            <text:p><text:s text:c="4"/>28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125.426868" table:style-name="ce23">
            <text:p><text:s text:c="4"/>125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087.5186130000002" table:style-name="ce23">
            <text:p><text:s text:c="3"/>3 08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17.32593900000001" table:style-name="ce23">
            <text:p><text:s text:c="4"/>217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408.45800000000003" table:style-name="ce23">
            <text:p><text:s text:c="4"/>40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0.5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1.5" table:style-name="ce23">
            <text:p><text:s text:c="4"/>4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1.9" table:style-name="ce23">
            <text:p><text:s text:c="4"/>15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29.69999999999999" table:style-name="ce23">
            <text:p><text:s text:c="4"/>1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208" table:style-name="ce23">
            <text:p><text:s text:c="4"/>208</text:p>
          </table:table-cell>
          <table:table-cell office:value-type="float" office:value="1650.153" table:style-name="ce23">
            <text:p><text:s text:c="3"/>1 65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30.6" table:style-name="ce23">
            <text:p><text:s text:c="4"/>2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17.81" table:style-name="ce23">
            <text:p><text:s text:c="4"/>11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62.61000000000001" table:style-name="ce23">
            <text:p><text:s text:c="4"/>16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9.1" table:style-name="ce23">
            <text:p><text:s text:c="4"/>5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884.19799999999998" table:style-name="ce23">
            <text:p><text:s text:c="4"/>88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.25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8499999999999998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3.25" table:style-name="ce23">
            <text:p><text:s text:c="4"/>5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5" table:style-name="ce23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68" table:style-name="ce23">
            <text:p><text:s text:c="4"/>268</text:p>
          </table:table-cell>
          <table:table-cell office:value-type="float" office:value="923.85500000000002" table:style-name="ce23">
            <text:p><text:s text:c="4"/>92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.8" table:style-name="ce23">
            <text:p><text:s text:c="4"/>2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84.80500000000001" table:style-name="ce23">
            <text:p><text:s text:c="4"/>1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12.1" table:style-name="ce23">
            <text:p><text:s text:c="4"/>11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43.01" table:style-name="ce23">
            <text:p><text:s text:c="4"/>14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600000000000001" table:style-name="ce23">
            <text:p><text:s text:c="4"/>20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42.15" table:style-name="ce23">
            <text:p><text:s text:c="4"/>4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4.099999999999994" table:style-name="ce23">
            <text:p><text:s text:c="4"/>74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77.12" table:style-name="ce23">
            <text:p><text:s text:c="4"/>17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8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.77" table:style-name="ce23">
            <text:p><text:s text:c="4"/>2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40" table:style-name="ce23">
            <text:p><text:s text:c="4"/>140</text:p>
          </table:table-cell>
          <table:table-cell office:value-type="float" office:value="645.30588799999998" table:style-name="ce23">
            <text:p><text:s text:c="4"/>64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7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72.874888" table:style-name="ce23">
            <text:p><text:s text:c="4"/>27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9.860999999999997" table:style-name="ce23">
            <text:p><text:s text:c="4"/>6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47" table:style-name="ce23">
            <text:p><text:s text:c="4"/>1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2.9" table:style-name="ce23">
            <text:p><text:s text:c="4"/>4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.25" table:style-name="ce23">
            <text:p><text:s text:c="4"/>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21" table:style-name="ce23">
            <text:p><text:s text:c="4"/>221</text:p>
          </table:table-cell>
          <table:table-cell office:value-type="float" office:value="743.35505000000001" table:style-name="ce23">
            <text:p><text:s text:c="4"/>74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0.049999999999997" table:style-name="ce23">
            <text:p><text:s text:c="4"/>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76.89" table:style-name="ce23">
            <text:p><text:s text:c="4"/>1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01.94505000000001" table:style-name="ce23">
            <text:p><text:s text:c="4"/>20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29.52000000000001" table:style-name="ce23">
            <text:p><text:s text:c="4"/>1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7" table:style-name="ce23">
            <text:p><text:s text:c="4"/>8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.4" table:style-name="ce23">
            <text:p><text:s text:c="4"/>2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2.729999999999997" table:style-name="ce23">
            <text:p><text:s text:c="4"/>3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.32" table:style-name="ce23">
            <text:p><text:s text:c="4"/>5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" table:style-name="ce23">
            <text:p><text:s text:c="4"/>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305.8" table:style-name="ce23">
            <text:p><text:s text:c="4"/>30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4.1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.5" table:style-name="ce23">
            <text:p><text:s text:c="4"/>3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7.5" table:style-name="ce23">
            <text:p><text:s text:c="4"/>6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1.45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7.5" table:style-name="ce23">
            <text:p><text:s text:c="4"/>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205.55" table:style-name="ce23">
            <text:p><text:s text:c="4"/>2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6.349999999999994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.9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.7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1054.5165999999999" table:style-name="ce23">
            <text:p><text:s text:c="3"/>1 0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.2" table:style-name="ce23">
            <text:p><text:s text:c="4"/>2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0.15" table:style-name="ce23">
            <text:p><text:s text:c="4"/>15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08.66660000000002" table:style-name="ce23">
            <text:p><text:s text:c="4"/>8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3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75" table:style-name="ce23">
            <text:p><text:s text:c="4"/>75</text:p>
          </table:table-cell>
          <table:table-cell office:value-type="float" office:value="334.60993000000002" table:style-name="ce23">
            <text:p><text:s text:c="4"/>3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3.5" table:style-name="ce23">
            <text:p><text:s text:c="4"/>1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22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6.439929999999997" table:style-name="ce23">
            <text:p><text:s text:c="4"/>4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52.965000000000003" table:style-name="ce23">
            <text:p><text:s text:c="4"/>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91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91.2" table:style-name="ce23">
            <text:p><text:s text:c="4"/>9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6.5" table:style-name="ce23">
            <text:p><text:s text:c="4"/>3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.1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114.27" table:style-name="ce23">
            <text:p><text:s text:c="4"/>1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440000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1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74.316000000000003" table:style-name="ce23">
            <text:p><text:s text:c="4"/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16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4.200000000000003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27.3" table:style-name="ce23">
            <text:p><text:s text:c="4"/>1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4.9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3.8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5.5" table:style-name="ce23">
            <text:p><text:s text:c="4"/>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90.1" table:style-name="ce23">
            <text:p><text:s text:c="4"/>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45.05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617.51325999999995" table:style-name="ce23">
            <text:p><text:s text:c="4"/>6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58.35525999999999" table:style-name="ce23">
            <text:p><text:s text:c="4"/>4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7.2" table:style-name="ce23">
            <text:p><text:s text:c="4"/>4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1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.688000000000001" table:style-name="ce23">
            <text:p><text:s text:c="4"/>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6.2" table:style-name="ce23">
            <text:p><text:s text:c="4"/>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132.73400000000001" table:style-name="ce23">
            <text:p><text:s text:c="4"/>1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6" table:style-name="ce23">
            <text:p><text:s text:c="4"/>8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6.453999999999994" table:style-name="ce23">
            <text:p><text:s text:c="4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88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7年2月20日編製" table:formula="msoxl:='2491-00-01'!V34" table:style-name="ce216">
            <text:p>中華民國107年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2月20日編製" table:formula="msoxl:='2491-00-01'!V34" table:style-name="ce216">
            <text:p>中華民國107年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8" table:default-cell-style-name="ce74"/>
        <table:table-column table:style-name="co50" table:default-cell-style-name="ce74"/>
        <table:table-column table:style-name="co51" table:default-cell-style-name="ce74"/>
        <table:table-column table:style-name="co28" table:number-columns-repeated="2" table:default-cell-style-name="ce74"/>
        <table:table-column table:style-name="co52" table:default-cell-style-name="ce74"/>
        <table:table-column table:style-name="co28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1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2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0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7年01月底" table:formula="msoxl:=CONCATENATE('2491-00-06'!G5,&quot;底&quot;)" table:number-columns-spanned="3" table:number-rows-spanned="1" table:style-name="ce318">
            <text:p>中華民國107年01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3"/>
          <table:covered-table-cell table:number-columns-repeated="2"/>
          <table:table-cell office:value-type="string" table:number-columns-spanned="1" table:number-rows-spanned="2" table:style-name="ce502">
            <text:p>外國公司</text:p>
            <text:p>在臺認許公司</text:p>
          </table:table-cell>
          <table:table-cell office:value-type="string" table:number-columns-spanned="3" table:number-rows-spanned="2" table:style-name="ce524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554" table:style-name="ce162">
            <text:p><text:s text:c="3"/>5 554</text:p>
          </table:table-cell>
          <table:table-cell table:number-columns-repeated="2" table:style-name="ce162"/>
          <table:table-cell office:value-type="float" office:value="4510" table:style-name="ce162">
            <text:p><text:s text:c="3"/>4 51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以下</text:p>
          </table:table-cell>
          <table:covered-table-cell table:number-columns-repeated="2"/>
          <table:table-cell office:value-type="float" office:value="1421" table:style-name="ce162">
            <text:p><text:s text:c="3"/>1 42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~</text:p>
          </table:table-cell>
          <table:covered-table-cell table:number-columns-repeated="2"/>
          <table:table-cell office:value-type="float" office:value="1748" table:style-name="ce162">
            <text:p><text:s text:c="3"/>1 74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百萬元~</text:p>
          </table:table-cell>
          <table:covered-table-cell table:number-columns-repeated="2"/>
          <table:table-cell office:value-type="float" office:value="1232" table:style-name="ce162">
            <text:p><text:s text:c="3"/>1 23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百萬元~</text:p>
          </table:table-cell>
          <table:covered-table-cell table:number-columns-repeated="2"/>
          <table:table-cell office:value-type="float" office:value="428" table:style-name="ce162">
            <text:p><text:s text:c="4"/>42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百萬元~</text:p>
          </table:table-cell>
          <table:covered-table-cell table:number-columns-repeated="2"/>
          <table:table-cell office:value-type="float" office:value="253" table:style-name="ce162">
            <text:p><text:s text:c="4"/>25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30百萬元~</text:p>
          </table:table-cell>
          <table:covered-table-cell table:number-columns-repeated="2"/>
          <table:table-cell office:value-type="float" office:value="76" table:style-name="ce162">
            <text:p><text:s text:c="4"/>7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40百萬元~</text:p>
          </table:table-cell>
          <table:covered-table-cell table:number-columns-repeated="2"/>
          <table:table-cell office:value-type="float" office:value="35" table:style-name="ce162">
            <text:p><text:s text:c="4"/>3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0百萬元~</text:p>
          </table:table-cell>
          <table:covered-table-cell table:number-columns-repeated="2"/>
          <table:table-cell office:value-type="float" office:value="53" table:style-name="ce162">
            <text:p><text:s text:c="4"/>5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60百萬元~</text:p>
          </table:table-cell>
          <table:covered-table-cell table:number-columns-repeated="2"/>
          <table:table-cell office:value-type="float" office:value="81" table:style-name="ce162">
            <text:p><text:s text:c="4"/>8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00百萬元~</text:p>
          </table:table-cell>
          <table:covered-table-cell table:number-columns-repeated="2"/>
          <table:table-cell office:value-type="float" office:value="54" table:style-name="ce162">
            <text:p><text:s text:c="4"/>5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50百萬元~</text:p>
          </table:table-cell>
          <table:covered-table-cell table:number-columns-repeated="2"/>
          <table:table-cell office:value-type="float" office:value="25" table:style-name="ce162">
            <text:p><text:s text:c="4"/>2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200百萬元~</text:p>
          </table:table-cell>
          <table:covered-table-cell table:number-columns-repeated="2"/>
          <table:table-cell office:value-type="float" office:value="148" table:style-name="ce162">
            <text:p><text:s text:c="4"/>14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3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30">
            <text:p>   按行業別分</text:p>
          </table:table-cell>
          <table:covered-table-cell table:number-columns-repeated="2"/>
          <table:table-cell office:value-type="float" office:value="5554" table:style-name="ce162">
            <text:p><text:s text:c="3"/>5 554</text:p>
          </table:table-cell>
          <table:table-cell table:number-columns-repeated="2" table:style-name="ce162"/>
          <table:table-cell office:value-type="float" office:value="4510" table:style-name="ce162">
            <text:p><text:s text:c="3"/>4 510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農、林、漁、牧業</text:p>
          </table:table-cell>
          <table:covered-table-cell table:number-columns-repeated="2"/>
          <table:table-cell office:value-type="float" office:value="49" table:style-name="ce162">
            <text:p><text:s text:c="4"/>49</text:p>
          </table:table-cell>
          <table:table-cell table:number-columns-repeated="2" table:style-name="ce162"/>
          <table:table-cell office:value-type="float" office:value="7" table:style-name="ce162">
            <text:p><text:s text:c="4"/>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礦業及土石採取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製造業</text:p>
          </table:table-cell>
          <table:covered-table-cell table:number-columns-repeated="2"/>
          <table:table-cell office:value-type="float" office:value="921" table:style-name="ce162">
            <text:p><text:s text:c="4"/>921</text:p>
          </table:table-cell>
          <table:table-cell table:number-columns-repeated="2" table:style-name="ce162"/>
          <table:table-cell office:value-type="float" office:value="75" table:style-name="ce162">
            <text:p><text:s text:c="4"/>75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電力及燃氣供應業</text:p>
          </table:table-cell>
          <table:covered-table-cell table:number-columns-repeated="2"/>
          <table:table-cell office:value-type="float" office:value="32" table:style-name="ce162">
            <text:p><text:s text:c="4"/>3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用水供應及污染整治業</text:p>
          </table:table-cell>
          <table:covered-table-cell table:number-columns-repeated="2"/>
          <table:table-cell office:value-type="float" office:value="7" table:style-name="ce162">
            <text:p><text:s text:c="4"/>7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營建工程業</text:p>
          </table:table-cell>
          <table:covered-table-cell table:number-columns-repeated="2"/>
          <table:table-cell office:value-type="float" office:value="396" table:style-name="ce162">
            <text:p><text:s text:c="4"/>396</text:p>
          </table:table-cell>
          <table:table-cell table:number-columns-repeated="2" table:style-name="ce162"/>
          <table:table-cell office:value-type="float" office:value="6" table:style-name="ce162">
            <text:p><text:s text:c="4"/>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批發及零售業</text:p>
          </table:table-cell>
          <table:covered-table-cell table:number-columns-repeated="2"/>
          <table:table-cell office:value-type="float" office:value="1199" table:style-name="ce162">
            <text:p><text:s text:c="3"/>1 199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運輸及倉儲業</text:p>
          </table:table-cell>
          <table:covered-table-cell table:number-columns-repeated="2"/>
          <table:table-cell office:value-type="float" office:value="148" table:style-name="ce162">
            <text:p><text:s text:c="4"/>148</text:p>
          </table:table-cell>
          <table:table-cell table:number-columns-repeated="2" table:style-name="ce162"/>
          <table:table-cell office:value-type="float" office:value="20" table:style-name="ce162">
            <text:p><text:s text:c="4"/>20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住宿及餐飲業</text:p>
          </table:table-cell>
          <table:covered-table-cell table:number-columns-repeated="2"/>
          <table:table-cell office:value-type="float" office:value="17" table:style-name="ce162">
            <text:p><text:s text:c="4"/>17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出版、影音製作、傳播及資通訊服務業</text:p>
          </table:table-cell>
          <table:covered-table-cell table:number-columns-repeated="2"/>
          <table:table-cell office:value-type="float" office:value="422" table:style-name="ce162">
            <text:p><text:s text:c="4"/>422</text:p>
          </table:table-cell>
          <table:table-cell table:number-columns-repeated="2" table:style-name="ce162"/>
          <table:table-cell office:value-type="float" office:value="28" table:style-name="ce162">
            <text:p><text:s text:c="4"/>2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金融及保險業</text:p>
          </table:table-cell>
          <table:covered-table-cell table:number-columns-repeated="2"/>
          <table:table-cell office:value-type="float" office:value="666" table:style-name="ce162">
            <text:p><text:s text:c="4"/>666</text:p>
          </table:table-cell>
          <table:table-cell table:number-columns-repeated="2" table:style-name="ce162"/>
          <table:table-cell office:value-type="float" office:value="88" table:style-name="ce162">
            <text:p><text:s text:c="4"/>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不動產業</text:p>
          </table:table-cell>
          <table:covered-table-cell table:number-columns-repeated="2"/>
          <table:table-cell office:value-type="float" office:value="405" table:style-name="ce162">
            <text:p><text:s text:c="4"/>405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專業、科學及技術服務業</text:p>
          </table:table-cell>
          <table:covered-table-cell table:number-columns-repeated="2"/>
          <table:table-cell office:value-type="float" office:value="806" table:style-name="ce162">
            <text:p><text:s text:c="4"/>806</text:p>
          </table:table-cell>
          <table:table-cell table:number-columns-repeated="2" table:style-name="ce162"/>
          <table:table-cell office:value-type="float" office:value="68" table:style-name="ce162">
            <text:p><text:s text:c="4"/>6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支援服務業</text:p>
          </table:table-cell>
          <table:covered-table-cell table:number-columns-repeated="2"/>
          <table:table-cell office:value-type="float" office:value="103" table:style-name="ce162">
            <text:p><text:s text:c="4"/>103</text:p>
          </table:table-cell>
          <table:table-cell table:number-columns-repeated="2" table:style-name="ce162"/>
          <table:table-cell office:value-type="float" office:value="1209" table:style-name="ce162">
            <text:p><text:s text:c="3"/>1 20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教育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藝術、娛樂及休閒服務業</text:p>
          </table:table-cell>
          <table:covered-table-cell table:number-columns-repeated="2"/>
          <table:table-cell office:value-type="float" office:value="20" table:style-name="ce162">
            <text:p><text:s text:c="4"/>2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其他服務業</text:p>
          </table:table-cell>
          <table:covered-table-cell table:number-columns-repeated="2"/>
          <table:table-cell office:value-type="float" office:value="143" table:style-name="ce162">
            <text:p><text:s text:c="4"/>143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      未分類</text:p>
          </table:table-cell>
          <table:covered-table-cell table:number-columns-repeated="2"/>
          <table:table-cell office:value-type="float" office:value="205" table:style-name="ce162">
            <text:p><text:s text:c="4"/>205</text:p>
          </table:table-cell>
          <table:table-cell table:number-columns-repeated="2" table:style-name="ce162"/>
          <table:table-cell office:value-type="float" office:value="2950" table:style-name="ce162">
            <text:p><text:s text:c="3"/>2 95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34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8" table:number-columns-repeated="16369" table:default-cell-style-name="ce202"/>
        <table:table-row table:style-name="ro22">
          <table:table-cell office:value-type="string" table:number-columns-spanned="15" table:number-rows-spanned="2" table:style-name="ce446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8">
            <text:p>中華民國107年01月底</text:p>
            <text:p>January,2018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50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5">
            <text:p>縣 市 別</text:p>
          </table:table-cell>
          <table:covered-table-cell/>
          <table:table-cell office:value-type="string" table:number-columns-spanned="1" table:number-rows-spanned="3" table:style-name="ce526">
            <text:p><text:s/>County/City</text:p>
          </table:table-cell>
          <table:table-cell office:value-type="string" table:number-columns-spanned="6" table:number-rows-spanned="1" table:style-name="ce527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8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9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3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2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3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2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5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697216" table:style-name="ce192">
            <text:p><text:s text:c="3"/>697 21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6728" table:style-name="ce192">
            <text:p><text:s text:c="3"/>486 728</text:p>
          </table:table-cell>
          <table:table-cell office:value-type="float" office:value="69.810216633008906" table:style-name="ce193">
            <text:p>69.81<text:s/></text:p>
          </table:table-cell>
          <table:table-cell office:value-type="float" office:value="210488" table:style-name="ce192">
            <text:p><text:s text:c="3"/>210 488</text:p>
          </table:table-cell>
          <table:table-cell office:value-type="float" office:value="30.189783366991001" table:style-name="ce193">
            <text:p>30.19<text:s/></text:p>
          </table:table-cell>
          <table:table-cell office:value-type="float" office:value="23549148.520348001" table:style-name="ce194">
            <text:p><text:s text:c="2"/>23 549 1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999206.535831001" table:style-name="ce194">
            <text:p><text:s text:c="2"/>20 999 207</text:p>
          </table:table-cell>
          <table:table-cell office:value-type="float" office:value="89.171829366511105" table:style-name="ce193">
            <text:p>89.17<text:s/></text:p>
          </table:table-cell>
          <table:table-cell office:value-type="float" office:value="2549941.9845170001" table:style-name="ce194">
            <text:p><text:s text:c="2"/>2 549 942</text:p>
          </table:table-cell>
          <table:table-cell office:value-type="float" office:value="10.828170633488799" table:style-name="ce193">
            <text:p>10.8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695771" table:style-name="ce192">
            <text:p><text:s text:c="3"/>695 7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5693" table:style-name="ce192">
            <text:p><text:s text:c="3"/>485 693</text:p>
          </table:table-cell>
          <table:table-cell office:value-type="float" office:value="69.806444936624203" table:style-name="ce193">
            <text:p>69.81<text:s/></text:p>
          </table:table-cell>
          <table:table-cell office:value-type="float" office:value="210078" table:style-name="ce192">
            <text:p><text:s text:c="3"/>210 078</text:p>
          </table:table-cell>
          <table:table-cell office:value-type="float" office:value="30.193555063375701" table:style-name="ce193">
            <text:p>30.19<text:s/></text:p>
          </table:table-cell>
          <table:table-cell office:value-type="float" office:value="23525075.09499" table:style-name="ce194">
            <text:p><text:s text:c="2"/>23 525 0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978272.129411001" table:style-name="ce194">
            <text:p><text:s text:c="2"/>20 978 272</text:p>
          </table:table-cell>
          <table:table-cell office:value-type="float" office:value="89.174092089842503" table:style-name="ce193">
            <text:p>89.17<text:s/></text:p>
          </table:table-cell>
          <table:table-cell office:value-type="float" office:value="2546802.9655789998" table:style-name="ce194">
            <text:p><text:s text:c="2"/>2 546 803</text:p>
          </table:table-cell>
          <table:table-cell office:value-type="float" office:value="10.825907910157399" table:style-name="ce193">
            <text:p>10.8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3401" table:style-name="ce192">
            <text:p><text:s text:c="3"/>133 40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512" table:style-name="ce192">
            <text:p><text:s text:c="3"/>93 512</text:p>
          </table:table-cell>
          <table:table-cell office:value-type="float" office:value="70.0984250492874" table:style-name="ce193">
            <text:p>70.10<text:s/></text:p>
          </table:table-cell>
          <table:table-cell office:value-type="float" office:value="39889" table:style-name="ce192">
            <text:p><text:s text:c="3"/>39 889</text:p>
          </table:table-cell>
          <table:table-cell office:value-type="float" office:value="29.901574950712501" table:style-name="ce193">
            <text:p>29.90<text:s/></text:p>
          </table:table-cell>
          <table:table-cell office:value-type="float" office:value="2228003.1045730002" table:style-name="ce194">
            <text:p><text:s text:c="2"/>2 228 0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43532.103714" table:style-name="ce194">
            <text:p><text:s text:c="2"/>1 843 532</text:p>
          </table:table-cell>
          <table:table-cell office:value-type="float" office:value="82.743695461201497" table:style-name="ce193">
            <text:p>82.74<text:s/></text:p>
          </table:table-cell>
          <table:table-cell office:value-type="float" office:value="384471.00085900002" table:style-name="ce194">
            <text:p><text:s text:c="3"/>384 471</text:p>
          </table:table-cell>
          <table:table-cell office:value-type="float" office:value="17.2563045387984" table:style-name="ce193">
            <text:p>17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8839" table:style-name="ce192">
            <text:p><text:s text:c="3"/>178 8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5023" table:style-name="ce192">
            <text:p><text:s text:c="3"/>125 023</text:p>
          </table:table-cell>
          <table:table-cell office:value-type="float" office:value="69.908129658519599" table:style-name="ce193">
            <text:p>69.91<text:s/></text:p>
          </table:table-cell>
          <table:table-cell office:value-type="float" office:value="53816" table:style-name="ce192">
            <text:p><text:s text:c="3"/>53 816</text:p>
          </table:table-cell>
          <table:table-cell office:value-type="float" office:value="30.091870341480298" table:style-name="ce193">
            <text:p>30.09<text:s/></text:p>
          </table:table-cell>
          <table:table-cell office:value-type="float" office:value="11996012.384633999" table:style-name="ce194">
            <text:p><text:s text:c="2"/>11 996 0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835403.227259001" table:style-name="ce194">
            <text:p><text:s text:c="2"/>10 835 403</text:p>
          </table:table-cell>
          <table:table-cell office:value-type="float" office:value="90.325042020949695" table:style-name="ce193">
            <text:p>90.33<text:s/></text:p>
          </table:table-cell>
          <table:table-cell office:value-type="float" office:value="1160609.157375" table:style-name="ce194">
            <text:p><text:s text:c="2"/>1 160 609</text:p>
          </table:table-cell>
          <table:table-cell office:value-type="float" office:value="9.6749579790502196" table:style-name="ce193">
            <text:p>9.6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58938" table:style-name="ce192">
            <text:p><text:s text:c="3"/>58 9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819" table:style-name="ce192">
            <text:p><text:s text:c="3"/>40 819</text:p>
          </table:table-cell>
          <table:table-cell office:value-type="float" office:value="69.257524856628905" table:style-name="ce193">
            <text:p>69.26<text:s/></text:p>
          </table:table-cell>
          <table:table-cell office:value-type="float" office:value="18119" table:style-name="ce192">
            <text:p><text:s text:c="3"/>18 119</text:p>
          </table:table-cell>
          <table:table-cell office:value-type="float" office:value="30.742475143370999" table:style-name="ce193">
            <text:p>30.74<text:s/></text:p>
          </table:table-cell>
          <table:table-cell office:value-type="float" office:value="1458745.6345869999" table:style-name="ce194">
            <text:p><text:s text:c="2"/>1 458 7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00365.6025090001" table:style-name="ce194">
            <text:p><text:s text:c="2"/>1 300 366</text:p>
          </table:table-cell>
          <table:table-cell office:value-type="float" office:value="89.142724521479593" table:style-name="ce193">
            <text:p>89.14<text:s/></text:p>
          </table:table-cell>
          <table:table-cell office:value-type="float" office:value="158380.03207799999" table:style-name="ce194">
            <text:p><text:s text:c="3"/>158 380</text:p>
          </table:table-cell>
          <table:table-cell office:value-type="float" office:value="10.8572754785203" table:style-name="ce193">
            <text:p>10.8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96526" table:style-name="ce192">
            <text:p><text:s text:c="3"/>96 5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6053" table:style-name="ce192">
            <text:p><text:s text:c="3"/>66 053</text:p>
          </table:table-cell>
          <table:table-cell office:value-type="float" office:value="68.430267492696203" table:style-name="ce193">
            <text:p>68.43<text:s/></text:p>
          </table:table-cell>
          <table:table-cell office:value-type="float" office:value="30473" table:style-name="ce192">
            <text:p><text:s text:c="3"/>30 473</text:p>
          </table:table-cell>
          <table:table-cell office:value-type="float" office:value="31.569732507303701" table:style-name="ce193">
            <text:p>31.57<text:s/></text:p>
          </table:table-cell>
          <table:table-cell office:value-type="float" office:value="1686531.947285" table:style-name="ce194">
            <text:p><text:s text:c="2"/>1 686 5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56970.058558" table:style-name="ce194">
            <text:p><text:s text:c="2"/>1 456 970</text:p>
          </table:table-cell>
          <table:table-cell office:value-type="float" office:value="86.388524148827898" table:style-name="ce193">
            <text:p>86.39<text:s/></text:p>
          </table:table-cell>
          <table:table-cell office:value-type="float" office:value="229561.88872700001" table:style-name="ce194">
            <text:p><text:s text:c="3"/>229 562</text:p>
          </table:table-cell>
          <table:table-cell office:value-type="float" office:value="13.611475851172001" table:style-name="ce193">
            <text:p>13.6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6608" table:style-name="ce192">
            <text:p><text:s text:c="3"/>36 6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711" table:style-name="ce192">
            <text:p><text:s text:c="3"/>25 711</text:p>
          </table:table-cell>
          <table:table-cell office:value-type="float" office:value="70.233282342657304" table:style-name="ce193">
            <text:p>70.23<text:s/></text:p>
          </table:table-cell>
          <table:table-cell office:value-type="float" office:value="10897" table:style-name="ce192">
            <text:p><text:s text:c="3"/>10 897</text:p>
          </table:table-cell>
          <table:table-cell office:value-type="float" office:value="29.7667176573426" table:style-name="ce193">
            <text:p>29.77<text:s/></text:p>
          </table:table-cell>
          <table:table-cell office:value-type="float" office:value="888971.65359200002" table:style-name="ce194">
            <text:p><text:s text:c="3"/>888 9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66016.73913400003" table:style-name="ce194">
            <text:p><text:s text:c="3"/>766 017</text:p>
          </table:table-cell>
          <table:table-cell office:value-type="float" office:value="86.168859944950299" table:style-name="ce193">
            <text:p>86.17<text:s/></text:p>
          </table:table-cell>
          <table:table-cell office:value-type="float" office:value="122954.914458" table:style-name="ce194">
            <text:p><text:s text:c="3"/>122 955</text:p>
          </table:table-cell>
          <table:table-cell office:value-type="float" office:value="13.8311400550496" table:style-name="ce193">
            <text:p>13.8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6342" table:style-name="ce192">
            <text:p><text:s text:c="3"/>86 34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1025" table:style-name="ce192">
            <text:p><text:s text:c="3"/>61 025</text:p>
          </table:table-cell>
          <table:table-cell office:value-type="float" office:value="70.6782330731277" table:style-name="ce193">
            <text:p>70.68<text:s/></text:p>
          </table:table-cell>
          <table:table-cell office:value-type="float" office:value="25317" table:style-name="ce192">
            <text:p><text:s text:c="3"/>25 317</text:p>
          </table:table-cell>
          <table:table-cell office:value-type="float" office:value="29.321766926872201" table:style-name="ce193">
            <text:p>29.32<text:s/></text:p>
          </table:table-cell>
          <table:table-cell office:value-type="float" office:value="2051873.427629" table:style-name="ce194">
            <text:p><text:s text:c="2"/>2 051 8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1804.969021" table:style-name="ce194">
            <text:p><text:s text:c="2"/>1 831 805</text:p>
          </table:table-cell>
          <table:table-cell office:value-type="float" office:value="89.274754687851498" table:style-name="ce193">
            <text:p>89.27<text:s/></text:p>
          </table:table-cell>
          <table:table-cell office:value-type="float" office:value="220068.45860799999" table:style-name="ce194">
            <text:p><text:s text:c="3"/>220 068</text:p>
          </table:table-cell>
          <table:table-cell office:value-type="float" office:value="10.725245312148401" table:style-name="ce193">
            <text:p>10.7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059" table:style-name="ce192">
            <text:p><text:s text:c="3"/>6 0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05" table:style-name="ce192">
            <text:p><text:s text:c="3"/>4 405</text:p>
          </table:table-cell>
          <table:table-cell office:value-type="float" office:value="72.701765967981501" table:style-name="ce193">
            <text:p>72.70<text:s/></text:p>
          </table:table-cell>
          <table:table-cell office:value-type="float" office:value="1654" table:style-name="ce192">
            <text:p><text:s text:c="3"/>1 654</text:p>
          </table:table-cell>
          <table:table-cell office:value-type="float" office:value="27.298234032018399" table:style-name="ce193">
            <text:p>27.30<text:s/></text:p>
          </table:table-cell>
          <table:table-cell office:value-type="float" office:value="87379.457544999997" table:style-name="ce194">
            <text:p><text:s text:c="3"/>87 3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547.831680000003" table:style-name="ce194">
            <text:p><text:s text:c="3"/>73 548</text:p>
          </table:table-cell>
          <table:table-cell office:value-type="float" office:value="84.170620585648706" table:style-name="ce193">
            <text:p>84.17<text:s/></text:p>
          </table:table-cell>
          <table:table-cell office:value-type="float" office:value="13831.625865" table:style-name="ce194">
            <text:p><text:s text:c="3"/>13 832</text:p>
          </table:table-cell>
          <table:table-cell office:value-type="float" office:value="15.8293794143512" table:style-name="ce193">
            <text:p>15.8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2397" table:style-name="ce192">
            <text:p><text:s text:c="3"/>12 3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01" table:style-name="ce192">
            <text:p><text:s text:c="3"/>8 901</text:p>
          </table:table-cell>
          <table:table-cell office:value-type="float" office:value="71.799628942485995" table:style-name="ce193">
            <text:p>71.80<text:s/></text:p>
          </table:table-cell>
          <table:table-cell office:value-type="float" office:value="3496" table:style-name="ce192">
            <text:p><text:s text:c="3"/>3 496</text:p>
          </table:table-cell>
          <table:table-cell office:value-type="float" office:value="28.200371057513902" table:style-name="ce193">
            <text:p>28.20<text:s/></text:p>
          </table:table-cell>
          <table:table-cell office:value-type="float" office:value="562778.82984100003" table:style-name="ce194">
            <text:p><text:s text:c="3"/>562 7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8467.76170500001" table:style-name="ce194">
            <text:p><text:s text:c="3"/>518 468</text:p>
          </table:table-cell>
          <table:table-cell office:value-type="float" office:value="92.126379709677494" table:style-name="ce193">
            <text:p>92.13<text:s/></text:p>
          </table:table-cell>
          <table:table-cell office:value-type="float" office:value="44311.068136000002" table:style-name="ce194">
            <text:p><text:s text:c="3"/>44 311</text:p>
          </table:table-cell>
          <table:table-cell office:value-type="float" office:value="7.8736202903223997" table:style-name="ce193">
            <text:p>7.8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301" table:style-name="ce192">
            <text:p><text:s text:c="3"/>7 30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43" table:style-name="ce192">
            <text:p><text:s text:c="3"/>5 243</text:p>
          </table:table-cell>
          <table:table-cell office:value-type="float" office:value="71.812080536912703" table:style-name="ce193">
            <text:p>71.81<text:s/></text:p>
          </table:table-cell>
          <table:table-cell office:value-type="float" office:value="2058" table:style-name="ce192">
            <text:p><text:s text:c="3"/>2 058</text:p>
          </table:table-cell>
          <table:table-cell office:value-type="float" office:value="28.187919463087201" table:style-name="ce193">
            <text:p>28.19<text:s/></text:p>
          </table:table-cell>
          <table:table-cell office:value-type="float" office:value="300629.85217000003" table:style-name="ce194">
            <text:p><text:s text:c="3"/>300 6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83904.65077000001" table:style-name="ce194">
            <text:p><text:s text:c="3"/>283 905</text:p>
          </table:table-cell>
          <table:table-cell office:value-type="float" office:value="94.436613237416495" table:style-name="ce193">
            <text:p>94.44<text:s/></text:p>
          </table:table-cell>
          <table:table-cell office:value-type="float" office:value="16725.201400000002" table:style-name="ce194">
            <text:p><text:s text:c="3"/>16 725</text:p>
          </table:table-cell>
          <table:table-cell office:value-type="float" office:value="5.5633867625834501" table:style-name="ce193">
            <text:p>5.5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6689" table:style-name="ce192">
            <text:p><text:s text:c="3"/>26 6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04" table:style-name="ce192">
            <text:p><text:s text:c="3"/>18 304</text:p>
          </table:table-cell>
          <table:table-cell office:value-type="float" office:value="68.582562104237695" table:style-name="ce193">
            <text:p>68.58<text:s/></text:p>
          </table:table-cell>
          <table:table-cell office:value-type="float" office:value="8385" table:style-name="ce192">
            <text:p><text:s text:c="3"/>8 385</text:p>
          </table:table-cell>
          <table:table-cell office:value-type="float" office:value="31.417437895762198" table:style-name="ce193">
            <text:p>31.42<text:s/></text:p>
          </table:table-cell>
          <table:table-cell office:value-type="float" office:value="448244.604353" table:style-name="ce194">
            <text:p><text:s text:c="3"/>448 2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92038.15951099998" table:style-name="ce194">
            <text:p><text:s text:c="3"/>392 038</text:p>
          </table:table-cell>
          <table:table-cell office:value-type="float" office:value="87.460764882350503" table:style-name="ce193">
            <text:p>87.46<text:s/></text:p>
          </table:table-cell>
          <table:table-cell office:value-type="float" office:value="56206.444841999997" table:style-name="ce194">
            <text:p><text:s text:c="3"/>56 206</text:p>
          </table:table-cell>
          <table:table-cell office:value-type="float" office:value="12.539235117649399" table:style-name="ce193">
            <text:p>12.5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354" table:style-name="ce192">
            <text:p><text:s text:c="3"/>5 3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33" table:style-name="ce192">
            <text:p><text:s text:c="3"/>3 633</text:p>
          </table:table-cell>
          <table:table-cell office:value-type="float" office:value="67.855808741128101" table:style-name="ce193">
            <text:p>67.86<text:s/></text:p>
          </table:table-cell>
          <table:table-cell office:value-type="float" office:value="1721" table:style-name="ce192">
            <text:p><text:s text:c="3"/>1 721</text:p>
          </table:table-cell>
          <table:table-cell office:value-type="float" office:value="32.1441912588718" table:style-name="ce193">
            <text:p>32.14<text:s/></text:p>
          </table:table-cell>
          <table:table-cell office:value-type="float" office:value="84497.877370999995" table:style-name="ce194">
            <text:p><text:s text:c="3"/>84 4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2300.458236000006" table:style-name="ce194">
            <text:p><text:s text:c="3"/>72 300</text:p>
          </table:table-cell>
          <table:table-cell office:value-type="float" office:value="85.564821845825193" table:style-name="ce193">
            <text:p>85.56<text:s/></text:p>
          </table:table-cell>
          <table:table-cell office:value-type="float" office:value="12197.419135" table:style-name="ce194">
            <text:p><text:s text:c="3"/>12 197</text:p>
          </table:table-cell>
          <table:table-cell office:value-type="float" office:value="14.4351781541747" table:style-name="ce193">
            <text:p>14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015" table:style-name="ce192">
            <text:p><text:s text:c="3"/>7 0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78" table:style-name="ce192">
            <text:p><text:s text:c="3"/>4 978</text:p>
          </table:table-cell>
          <table:table-cell office:value-type="float" office:value="70.9622238061297" table:style-name="ce193">
            <text:p>70.96<text:s/></text:p>
          </table:table-cell>
          <table:table-cell office:value-type="float" office:value="2037" table:style-name="ce192">
            <text:p><text:s text:c="3"/>2 037</text:p>
          </table:table-cell>
          <table:table-cell office:value-type="float" office:value="29.037776193870201" table:style-name="ce193">
            <text:p>29.04<text:s/></text:p>
          </table:table-cell>
          <table:table-cell office:value-type="float" office:value="266204.81428300001" table:style-name="ce194">
            <text:p><text:s text:c="3"/>266 2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0036.607758" table:style-name="ce194">
            <text:p><text:s text:c="3"/>250 037</text:p>
          </table:table-cell>
          <table:table-cell office:value-type="float" office:value="93.926403409138999" table:style-name="ce193">
            <text:p>93.93<text:s/></text:p>
          </table:table-cell>
          <table:table-cell office:value-type="float" office:value="16168.206525" table:style-name="ce194">
            <text:p><text:s text:c="3"/>16 168</text:p>
          </table:table-cell>
          <table:table-cell office:value-type="float" office:value="6.0735965908609399" table:style-name="ce193">
            <text:p>6.0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706" table:style-name="ce192">
            <text:p><text:s text:c="3"/>4 7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03" table:style-name="ce192">
            <text:p><text:s text:c="3"/>3 303</text:p>
          </table:table-cell>
          <table:table-cell office:value-type="float" office:value="70.186995325116797" table:style-name="ce193">
            <text:p>70.19<text:s/></text:p>
          </table:table-cell>
          <table:table-cell office:value-type="float" office:value="1403" table:style-name="ce192">
            <text:p><text:s text:c="3"/>1 403</text:p>
          </table:table-cell>
          <table:table-cell office:value-type="float" office:value="29.8130046748831" table:style-name="ce193">
            <text:p>29.81<text:s/></text:p>
          </table:table-cell>
          <table:table-cell office:value-type="float" office:value="69811.936228999999" table:style-name="ce194">
            <text:p><text:s text:c="3"/>69 8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608.247369999997" table:style-name="ce194">
            <text:p><text:s text:c="3"/>59 608</text:p>
          </table:table-cell>
          <table:table-cell office:value-type="float" office:value="85.384034005976503" table:style-name="ce193">
            <text:p>85.38<text:s/></text:p>
          </table:table-cell>
          <table:table-cell office:value-type="float" office:value="10203.688859" table:style-name="ce194">
            <text:p><text:s text:c="3"/>10 204</text:p>
          </table:table-cell>
          <table:table-cell office:value-type="float" office:value="14.6159659940234" table:style-name="ce193">
            <text:p>14.6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192" table:style-name="ce192">
            <text:p><text:s text:c="3"/>7 1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66" table:style-name="ce192">
            <text:p><text:s text:c="3"/>4 966</text:p>
          </table:table-cell>
          <table:table-cell office:value-type="float" office:value="69.048943270300299" table:style-name="ce193">
            <text:p>69.05<text:s/></text:p>
          </table:table-cell>
          <table:table-cell office:value-type="float" office:value="2226" table:style-name="ce192">
            <text:p><text:s text:c="3"/>2 226</text:p>
          </table:table-cell>
          <table:table-cell office:value-type="float" office:value="30.951056729699602" table:style-name="ce193">
            <text:p>30.95<text:s/></text:p>
          </table:table-cell>
          <table:table-cell office:value-type="float" office:value="102018.871205" table:style-name="ce194">
            <text:p><text:s text:c="3"/>102 01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447.955138000005" table:style-name="ce194">
            <text:p><text:s text:c="3"/>84 448</text:p>
          </table:table-cell>
          <table:table-cell office:value-type="float" office:value="82.776798194823698" table:style-name="ce193">
            <text:p>82.78<text:s/></text:p>
          </table:table-cell>
          <table:table-cell office:value-type="float" office:value="17570.916066999998" table:style-name="ce194">
            <text:p><text:s text:c="3"/>17 571</text:p>
          </table:table-cell>
          <table:table-cell office:value-type="float" office:value="17.223201805176199" table:style-name="ce193">
            <text:p>17.2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11" table:style-name="ce192">
            <text:p><text:s text:c="3"/>1 4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8" table:style-name="ce192">
            <text:p><text:s text:c="4"/>938</text:p>
          </table:table-cell>
          <table:table-cell office:value-type="float" office:value="66.477675407512393" table:style-name="ce193">
            <text:p>66.48<text:s/></text:p>
          </table:table-cell>
          <table:table-cell office:value-type="float" office:value="473" table:style-name="ce192">
            <text:p><text:s text:c="4"/>473</text:p>
          </table:table-cell>
          <table:table-cell office:value-type="float" office:value="33.5223245924875" table:style-name="ce193">
            <text:p>33.52<text:s/></text:p>
          </table:table-cell>
          <table:table-cell office:value-type="float" office:value="16569.72582" table:style-name="ce194">
            <text:p><text:s text:c="3"/>16 5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376.80582" table:style-name="ce194">
            <text:p><text:s text:c="3"/>13 377</text:p>
          </table:table-cell>
          <table:table-cell office:value-type="float" office:value="80.730399315683997" table:style-name="ce193">
            <text:p>80.73<text:s/></text:p>
          </table:table-cell>
          <table:table-cell office:value-type="float" office:value="3192.92" table:style-name="ce194">
            <text:p><text:s text:c="3"/>3 193</text:p>
          </table:table-cell>
          <table:table-cell office:value-type="float" office:value="19.2696006843159" table:style-name="ce193">
            <text:p>19.2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766" table:style-name="ce192">
            <text:p><text:s text:c="3"/>3 7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14" table:style-name="ce192">
            <text:p><text:s text:c="3"/>2 614</text:p>
          </table:table-cell>
          <table:table-cell office:value-type="float" office:value="69.410515135422102" table:style-name="ce193">
            <text:p>69.41<text:s/></text:p>
          </table:table-cell>
          <table:table-cell office:value-type="float" office:value="1152" table:style-name="ce192">
            <text:p><text:s text:c="3"/>1 152</text:p>
          </table:table-cell>
          <table:table-cell office:value-type="float" office:value="30.589484864577798" table:style-name="ce193">
            <text:p>30.59<text:s/></text:p>
          </table:table-cell>
          <table:table-cell office:value-type="float" office:value="72918.313301000002" table:style-name="ce194">
            <text:p><text:s text:c="3"/>72 91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3254.798912999999" table:style-name="ce194">
            <text:p><text:s text:c="3"/>63 255</text:p>
          </table:table-cell>
          <table:table-cell office:value-type="float" office:value="86.747479541785395" table:style-name="ce193">
            <text:p>86.75<text:s/></text:p>
          </table:table-cell>
          <table:table-cell office:value-type="float" office:value="9663.5143879999996" table:style-name="ce194">
            <text:p><text:s text:c="3"/>9 664</text:p>
          </table:table-cell>
          <table:table-cell office:value-type="float" office:value="13.2525204582145" table:style-name="ce193">
            <text:p>13.2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00" table:style-name="ce192">
            <text:p><text:s text:c="4"/>8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2" table:style-name="ce192">
            <text:p><text:s text:c="4"/>532</text:p>
          </table:table-cell>
          <table:table-cell office:value-type="float" office:value="66.5" table:style-name="ce193">
            <text:p>66.50<text:s/></text:p>
          </table:table-cell>
          <table:table-cell office:value-type="float" office:value="268" table:style-name="ce192">
            <text:p><text:s text:c="4"/>268</text:p>
          </table:table-cell>
          <table:table-cell office:value-type="float" office:value="33.5" table:style-name="ce193">
            <text:p>33.50<text:s/></text:p>
          </table:table-cell>
          <table:table-cell office:value-type="float" office:value="10891.171437999999" table:style-name="ce194">
            <text:p><text:s text:c="3"/>10 8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269.8833880000002" table:style-name="ce194">
            <text:p><text:s text:c="3"/>9 270</text:p>
          </table:table-cell>
          <table:table-cell office:value-type="float" office:value="85.113740434355606" table:style-name="ce193">
            <text:p>85.11<text:s/></text:p>
          </table:table-cell>
          <table:table-cell office:value-type="float" office:value="1621.2880500000001" table:style-name="ce194">
            <text:p><text:s text:c="3"/>1 621</text:p>
          </table:table-cell>
          <table:table-cell office:value-type="float" office:value="14.8862595656443" table:style-name="ce193">
            <text:p>14.8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04" table:style-name="ce192">
            <text:p><text:s text:c="3"/>5 9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81" table:style-name="ce192">
            <text:p><text:s text:c="3"/>4 081</text:p>
          </table:table-cell>
          <table:table-cell office:value-type="float" office:value="69.122628726287203" table:style-name="ce193">
            <text:p>69.12<text:s/></text:p>
          </table:table-cell>
          <table:table-cell office:value-type="float" office:value="1823" table:style-name="ce192">
            <text:p><text:s text:c="3"/>1 823</text:p>
          </table:table-cell>
          <table:table-cell office:value-type="float" office:value="30.877371273712701" table:style-name="ce193">
            <text:p>30.88<text:s/></text:p>
          </table:table-cell>
          <table:table-cell office:value-type="float" office:value="70553.080551999999" table:style-name="ce194">
            <text:p><text:s text:c="3"/>70 5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1176.264616" table:style-name="ce194">
            <text:p><text:s text:c="3"/>61 176</text:p>
          </table:table-cell>
          <table:table-cell office:value-type="float" office:value="86.709558445022097" table:style-name="ce193">
            <text:p>86.71<text:s/></text:p>
          </table:table-cell>
          <table:table-cell office:value-type="float" office:value="9376.8159360000009" table:style-name="ce194">
            <text:p><text:s text:c="3"/>9 377</text:p>
          </table:table-cell>
          <table:table-cell office:value-type="float" office:value="13.2904415549778" table:style-name="ce193">
            <text:p>13.2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780" table:style-name="ce192">
            <text:p><text:s text:c="3"/>11 7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09" table:style-name="ce192">
            <text:p><text:s text:c="3"/>8 409</text:p>
          </table:table-cell>
          <table:table-cell office:value-type="float" office:value="71.383701188455007" table:style-name="ce193">
            <text:p>71.38<text:s/></text:p>
          </table:table-cell>
          <table:table-cell office:value-type="float" office:value="3371" table:style-name="ce192">
            <text:p><text:s text:c="3"/>3 371</text:p>
          </table:table-cell>
          <table:table-cell office:value-type="float" office:value="28.616298811544901" table:style-name="ce193">
            <text:p>28.62<text:s/></text:p>
          </table:table-cell>
          <table:table-cell office:value-type="float" office:value="1066957.017032" table:style-name="ce194">
            <text:p><text:s text:c="2"/>1 066 9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2100.464719" table:style-name="ce194">
            <text:p><text:s text:c="2"/>1 022 100</text:p>
          </table:table-cell>
          <table:table-cell office:value-type="float" office:value="95.795842606876505" table:style-name="ce193">
            <text:p>95.80<text:s/></text:p>
          </table:table-cell>
          <table:table-cell office:value-type="float" office:value="44856.552313" table:style-name="ce194">
            <text:p><text:s text:c="3"/>44 857</text:p>
          </table:table-cell>
          <table:table-cell office:value-type="float" office:value="4.2041573931234204" table:style-name="ce193">
            <text:p>4.2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743" table:style-name="ce192">
            <text:p><text:s text:c="3"/>4 7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43" table:style-name="ce192">
            <text:p><text:s text:c="3"/>3 243</text:p>
          </table:table-cell>
          <table:table-cell office:value-type="float" office:value="68.374446552814604" table:style-name="ce193">
            <text:p>68.37<text:s/></text:p>
          </table:table-cell>
          <table:table-cell office:value-type="float" office:value="1500" table:style-name="ce192">
            <text:p><text:s text:c="3"/>1 500</text:p>
          </table:table-cell>
          <table:table-cell office:value-type="float" office:value="31.6255534471853" table:style-name="ce193">
            <text:p>31.63<text:s/></text:p>
          </table:table-cell>
          <table:table-cell office:value-type="float" office:value="55481.39155" table:style-name="ce194">
            <text:p><text:s text:c="3"/>55 4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649.539592000001" table:style-name="ce194">
            <text:p><text:s text:c="3"/>40 650</text:p>
          </table:table-cell>
          <table:table-cell office:value-type="float" office:value="73.266979173308002" table:style-name="ce193">
            <text:p>73.27<text:s/></text:p>
          </table:table-cell>
          <table:table-cell office:value-type="float" office:value="14831.851957999999" table:style-name="ce194">
            <text:p><text:s text:c="3"/>14 832</text:p>
          </table:table-cell>
          <table:table-cell office:value-type="float" office:value="26.733020826691899" table:style-name="ce193">
            <text:p>26.7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445" table:style-name="ce192">
            <text:p><text:s text:c="3"/>1 4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35" table:style-name="ce192">
            <text:p><text:s text:c="3"/>1 035</text:p>
          </table:table-cell>
          <table:table-cell office:value-type="float" office:value="71.626297577854601" table:style-name="ce193">
            <text:p>71.63<text:s/></text:p>
          </table:table-cell>
          <table:table-cell office:value-type="float" office:value="410" table:style-name="ce192">
            <text:p><text:s text:c="4"/>410</text:p>
          </table:table-cell>
          <table:table-cell office:value-type="float" office:value="28.3737024221453" table:style-name="ce193">
            <text:p>28.37<text:s/></text:p>
          </table:table-cell>
          <table:table-cell office:value-type="float" office:value="24073.425358" table:style-name="ce194">
            <text:p><text:s text:c="3"/>24 0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934.406419999999" table:style-name="ce194">
            <text:p><text:s text:c="3"/>20 934</text:p>
          </table:table-cell>
          <table:table-cell office:value-type="float" office:value="86.960646890423206" table:style-name="ce193">
            <text:p>86.96<text:s/></text:p>
          </table:table-cell>
          <table:table-cell office:value-type="float" office:value="3139.0189380000002" table:style-name="ce194">
            <text:p><text:s text:c="3"/>3 139</text:p>
          </table:table-cell>
          <table:table-cell office:value-type="float" office:value="13.0393531095767" table:style-name="ce193">
            <text:p>13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8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263" table:style-name="ce192">
            <text:p><text:s text:c="3"/>1 2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89" table:style-name="ce192">
            <text:p><text:s text:c="4"/>889</text:p>
          </table:table-cell>
          <table:table-cell office:value-type="float" office:value="70.3879651623119" table:style-name="ce193">
            <text:p>70.39<text:s/></text:p>
          </table:table-cell>
          <table:table-cell office:value-type="float" office:value="374" table:style-name="ce192">
            <text:p><text:s text:c="4"/>374</text:p>
          </table:table-cell>
          <table:table-cell office:value-type="float" office:value="29.612034837688" table:style-name="ce193">
            <text:p>29.61<text:s/></text:p>
          </table:table-cell>
          <table:table-cell office:value-type="float" office:value="22486.395358000002" table:style-name="ce194">
            <text:p><text:s text:c="3"/>22 4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610.886419999999" table:style-name="ce194">
            <text:p><text:s text:c="3"/>19 611</text:p>
          </table:table-cell>
          <table:table-cell office:value-type="float" office:value="87.212228139638299" table:style-name="ce193">
            <text:p>87.21<text:s/></text:p>
          </table:table-cell>
          <table:table-cell office:value-type="float" office:value="2875.5089379999999" table:style-name="ce194">
            <text:p><text:s text:c="3"/>2 876</text:p>
          </table:table-cell>
          <table:table-cell office:value-type="float" office:value="12.7877718603616" table:style-name="ce193">
            <text:p>12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9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182" table:style-name="ce192">
            <text:p><text:s text:c="4"/>1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6" table:style-name="ce192">
            <text:p><text:s text:c="4"/>146</text:p>
          </table:table-cell>
          <table:table-cell office:value-type="float" office:value="80.219780219780205" table:style-name="ce193">
            <text:p>80.22<text:s/></text:p>
          </table:table-cell>
          <table:table-cell office:value-type="float" office:value="36" table:style-name="ce192">
            <text:p><text:s text:c="4"/>36</text:p>
          </table:table-cell>
          <table:table-cell office:value-type="float" office:value="19.780219780219699" table:style-name="ce193">
            <text:p>19.78<text:s/></text:p>
          </table:table-cell>
          <table:table-cell office:value-type="float" office:value="1587.03" table:style-name="ce194">
            <text:p><text:s text:c="3"/>1 5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23.52" table:style-name="ce194">
            <text:p><text:s text:c="3"/>1 324</text:p>
          </table:table-cell>
          <table:table-cell office:value-type="float" office:value="83.396029060572204" table:style-name="ce193">
            <text:p>83.40<text:s/></text:p>
          </table:table-cell>
          <table:table-cell office:value-type="float" office:value="263.51" table:style-name="ce194">
            <text:p><text:s text:c="4"/>264</text:p>
          </table:table-cell>
          <table:table-cell office:value-type="float" office:value="16.6039709394277" table:style-name="ce193">
            <text:p>16.60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工業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8-02-22T06:40:54Z</dc:date>
    <meta:print-date>2016-11-16T07:56:44Z</meta:print-date>
  </office:meta>
</office:document-meta>
</file>