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4月底" table:formula="msoxl:=CONCATENATE('2491-00-06'!G5,&quot;底&quot;)" table:number-columns-spanned="9" table:number-rows-spanned="1" table:style-name="ce226">
            <text:p>中華民國107年04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7年04月底" table:formula="msoxl:=H5" table:number-columns-spanned="12" table:number-rows-spanned="1" table:style-name="ce227">
            <text:p>中華民國107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77">
            <text:p>用水供應</text:p>
          </table:table-cell>
          <table:covered-table-cell/>
          <table:table-cell office:value-type="string" table:number-columns-spanned="2" table:number-rows-spanned="2" table:style-name="ce478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2067" table:style-name="ce23">
            <text:p><text:s text:c="3"/>702 067</text:p>
          </table:table-cell>
          <table:table-cell office:value-type="float" office:value="23751484.751049001" table:style-name="ce23">
            <text:p><text:s text:c="2"/>23 751 485</text:p>
          </table:table-cell>
          <table:table-cell office:value-type="float" office:value="16290" table:style-name="ce23">
            <text:p><text:s text:c="3"/>16 290</text:p>
          </table:table-cell>
          <table:table-cell office:value-type="float" office:value="529714.16621900001" table:style-name="ce23">
            <text:p><text:s text:c="3"/>529 714</text:p>
          </table:table-cell>
          <table:table-cell office:value-type="float" office:value="4161" table:style-name="ce23">
            <text:p><text:s text:c="3"/>4 161</text:p>
          </table:table-cell>
          <table:table-cell office:value-type="float" office:value="267940.18994800001" table:style-name="ce23">
            <text:p><text:s text:c="3"/>267 940</text:p>
          </table:table-cell>
          <table:table-cell office:value-type="float" office:value="195520" table:style-name="ce23">
            <text:p><text:s text:c="3"/>195 520</text:p>
          </table:table-cell>
          <table:table-cell office:value-type="float" office:value="8048623.9767100001" table:style-name="ce23">
            <text:p><text:s text:c="2"/>8 048 624</text:p>
          </table:table-cell>
          <table:table-cell office:value-type="float" office:value="4031" table:style-name="ce23">
            <text:p><text:s text:c="3"/>4 031</text:p>
          </table:table-cell>
          <table:table-cell office:value-type="float" office:value="855199.10690599994" table:style-name="ce23">
            <text:p><text:s text:c="3"/>855 199</text:p>
          </table:table-cell>
          <table:table-cell office:value-type="float" office:value="3842" table:style-name="ce23">
            <text:p><text:s text:c="3"/>3 842</text:p>
          </table:table-cell>
          <table:table-cell office:value-type="float" office:value="179390.10533300001" table:style-name="ce23">
            <text:p><text:s text:c="3"/>179 390</text:p>
          </table:table-cell>
          <table:table-cell office:value-type="float" office:value="108394" table:style-name="ce23">
            <text:p><text:s text:c="3"/>108 394</text:p>
          </table:table-cell>
          <table:table-cell office:value-type="float" office:value="1232748.1006120001" table:style-name="ce23">
            <text:p><text:s text:c="2"/>1 232 748</text:p>
          </table:table-cell>
          <table:table-cell office:value-type="float" office:value="115512" table:style-name="ce23">
            <text:p><text:s text:c="3"/>115 512</text:p>
          </table:table-cell>
          <table:table-cell office:value-type="float" office:value="1071988.5012000001" table:style-name="ce23">
            <text:p><text:s text:c="2"/>1 071 989</text:p>
          </table:table-cell>
          <table:table-cell office:value-type="float" office:value="16186" table:style-name="ce23">
            <text:p><text:s text:c="3"/>16 186</text:p>
          </table:table-cell>
          <table:table-cell office:value-type="float" office:value="836347.26299199997" table:style-name="ce23">
            <text:p><text:s text:c="3"/>836 347</text:p>
          </table:table-cell>
          <table:table-cell office:value-type="float" office:value="7543" table:style-name="ce23">
            <text:p><text:s text:c="3"/>7 543</text:p>
          </table:table-cell>
          <table:table-cell office:value-type="float" office:value="68140.792518000002" table:style-name="ce23">
            <text:p><text:s text:c="3"/>68 141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3565" table:style-name="ce23">
            <text:p><text:s text:c="3"/>23 565</text:p>
          </table:table-cell>
          <table:table-cell office:value-type="float" office:value="554405.75245999999" table:style-name="ce23">
            <text:p><text:s text:c="3"/>554 406</text:p>
          </table:table-cell>
          <table:table-cell office:value-type="float" office:value="40833" table:style-name="ce23">
            <text:p><text:s text:c="3"/>40 833</text:p>
          </table:table-cell>
          <table:table-cell office:value-type="float" office:value="7202631.6550970003" table:style-name="ce23">
            <text:p><text:s text:c="2"/>7 202 632</text:p>
          </table:table-cell>
          <table:table-cell office:value-type="float" office:value="32424" table:style-name="ce23">
            <text:p><text:s text:c="3"/>32 424</text:p>
          </table:table-cell>
          <table:table-cell office:value-type="float" office:value="1233798.6011679999" table:style-name="ce23">
            <text:p><text:s text:c="2"/>1 233 799</text:p>
          </table:table-cell>
          <table:table-cell office:value-type="float" office:value="69953" table:style-name="ce23">
            <text:p><text:s text:c="3"/>69 953</text:p>
          </table:table-cell>
          <table:table-cell office:value-type="float" office:value="892941.48631199996" table:style-name="ce23">
            <text:p><text:s text:c="3"/>892 941</text:p>
          </table:table-cell>
          <table:table-cell office:value-type="float" office:value="18983" table:style-name="ce23">
            <text:p><text:s text:c="3"/>18 983</text:p>
          </table:table-cell>
          <table:table-cell office:value-type="float" office:value="319293.05514299998" table:style-name="ce23">
            <text:p><text:s text:c="3"/>319 29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86.49799999999999" table:style-name="ce23">
            <text:p><text:s text:c="4"/>18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1725.9390860000001" table:style-name="ce23">
            <text:p><text:s text:c="3"/>1 72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25" table:style-name="ce23">
            <text:p><text:s text:c="4"/>268</text:p>
          </table:table-cell>
          <table:table-cell office:value-type="float" office:value="2598" table:style-name="ce23">
            <text:p><text:s text:c="3"/>2 598</text:p>
          </table:table-cell>
          <table:table-cell office:value-type="float" office:value="69989.474445999993" table:style-name="ce23">
            <text:p><text:s text:c="3"/>69 989</text:p>
          </table:table-cell>
          <table:table-cell office:value-type="float" office:value="13000" table:style-name="ce23">
            <text:p><text:s text:c="3"/>13 000</text:p>
          </table:table-cell>
          <table:table-cell office:value-type="float" office:value="134163.65971199999" table:style-name="ce23">
            <text:p><text:s text:c="3"/>134 164</text:p>
          </table:table-cell>
          <table:table-cell office:value-type="float" office:value="28708" table:style-name="ce23">
            <text:p><text:s text:c="3"/>28 708</text:p>
          </table:table-cell>
          <table:table-cell office:value-type="float" office:value="251988.17718699999" table:style-name="ce23">
            <text:p><text:s text:c="3"/>251 9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700615" table:style-name="ce23">
            <text:p><text:s text:c="3"/>700 615</text:p>
          </table:table-cell>
          <table:table-cell office:value-type="float" office:value="23727181.016690999" table:style-name="ce23">
            <text:p><text:s text:c="2"/>23 727 181</text:p>
          </table:table-cell>
          <table:table-cell office:value-type="float" office:value="16141" table:style-name="ce23">
            <text:p><text:s text:c="3"/>16 141</text:p>
          </table:table-cell>
          <table:table-cell office:value-type="float" office:value="527788.56621900003" table:style-name="ce23">
            <text:p><text:s text:c="3"/>527 789</text:p>
          </table:table-cell>
          <table:table-cell office:value-type="float" office:value="4136" table:style-name="ce23">
            <text:p><text:s text:c="3"/>4 136</text:p>
          </table:table-cell>
          <table:table-cell office:value-type="float" office:value="267658.37401000003" table:style-name="ce23">
            <text:p><text:s text:c="3"/>267 658</text:p>
          </table:table-cell>
          <table:table-cell office:value-type="float" office:value="195381" table:style-name="ce23">
            <text:p><text:s text:c="3"/>195 381</text:p>
          </table:table-cell>
          <table:table-cell office:value-type="float" office:value="8041328.9527099999" table:style-name="ce23">
            <text:p><text:s text:c="2"/>8 041 329</text:p>
          </table:table-cell>
          <table:table-cell office:value-type="float" office:value="4017" table:style-name="ce23">
            <text:p><text:s text:c="3"/>4 017</text:p>
          </table:table-cell>
          <table:table-cell office:value-type="float" office:value="855047.50690599997" table:style-name="ce23">
            <text:p><text:s text:c="3"/>855 048</text:p>
          </table:table-cell>
          <table:table-cell office:value-type="float" office:value="3839" table:style-name="ce23">
            <text:p><text:s text:c="3"/>3 839</text:p>
          </table:table-cell>
          <table:table-cell office:value-type="float" office:value="179383.85533300001" table:style-name="ce23">
            <text:p><text:s text:c="3"/>179 384</text:p>
          </table:table-cell>
          <table:table-cell office:value-type="float" office:value="107987" table:style-name="ce23">
            <text:p><text:s text:c="3"/>107 987</text:p>
          </table:table-cell>
          <table:table-cell office:value-type="float" office:value="1229823.703612" table:style-name="ce23">
            <text:p><text:s text:c="2"/>1 229 824</text:p>
          </table:table-cell>
          <table:table-cell office:value-type="float" office:value="115412" table:style-name="ce23">
            <text:p><text:s text:c="3"/>115 412</text:p>
          </table:table-cell>
          <table:table-cell office:value-type="float" office:value="1070405.6062" table:style-name="ce23">
            <text:p><text:s text:c="2"/>1 070 406</text:p>
          </table:table-cell>
          <table:table-cell office:value-type="float" office:value="16068" table:style-name="ce23">
            <text:p><text:s text:c="3"/>16 068</text:p>
          </table:table-cell>
          <table:table-cell office:value-type="float" office:value="830702.67351200001" table:style-name="ce23">
            <text:p><text:s text:c="3"/>830 703</text:p>
          </table:table-cell>
          <table:table-cell office:value-type="float" office:value="7526" table:style-name="ce23">
            <text:p><text:s text:c="3"/>7 526</text:p>
          </table:table-cell>
          <table:table-cell office:value-type="float" office:value="67598.656577999995" table:style-name="ce23">
            <text:p><text:s text:c="3"/>67 599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3549" table:style-name="ce23">
            <text:p><text:s text:c="3"/>23 549</text:p>
          </table:table-cell>
          <table:table-cell office:value-type="float" office:value="554262.05246000004" table:style-name="ce23">
            <text:p><text:s text:c="3"/>554 262</text:p>
          </table:table-cell>
          <table:table-cell office:value-type="float" office:value="40777" table:style-name="ce23">
            <text:p><text:s text:c="3"/>40 777</text:p>
          </table:table-cell>
          <table:table-cell office:value-type="float" office:value="7201844.227097" table:style-name="ce23">
            <text:p><text:s text:c="2"/>7 201 844</text:p>
          </table:table-cell>
          <table:table-cell office:value-type="float" office:value="32239" table:style-name="ce23">
            <text:p><text:s text:c="3"/>32 239</text:p>
          </table:table-cell>
          <table:table-cell office:value-type="float" office:value="1232343.921168" table:style-name="ce23">
            <text:p><text:s text:c="2"/>1 232 344</text:p>
          </table:table-cell>
          <table:table-cell office:value-type="float" office:value="69870" table:style-name="ce23">
            <text:p><text:s text:c="3"/>69 870</text:p>
          </table:table-cell>
          <table:table-cell office:value-type="float" office:value="892454.47631199996" table:style-name="ce23">
            <text:p><text:s text:c="3"/>892 454</text:p>
          </table:table-cell>
          <table:table-cell office:value-type="float" office:value="18875" table:style-name="ce23">
            <text:p><text:s text:c="3"/>18 875</text:p>
          </table:table-cell>
          <table:table-cell office:value-type="float" office:value="318513.346143" table:style-name="ce23">
            <text:p><text:s text:c="3"/>318 51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86.49799999999999" table:style-name="ce23">
            <text:p><text:s text:c="4"/>18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1725.9390860000001" table:style-name="ce23">
            <text:p><text:s text:c="3"/>1 72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25" table:style-name="ce23">
            <text:p><text:s text:c="4"/>268</text:p>
          </table:table-cell>
          <table:table-cell office:value-type="float" office:value="2590" table:style-name="ce23">
            <text:p><text:s text:c="3"/>2 590</text:p>
          </table:table-cell>
          <table:table-cell office:value-type="float" office:value="69771.474445999993" table:style-name="ce23">
            <text:p><text:s text:c="3"/>69 771</text:p>
          </table:table-cell>
          <table:table-cell office:value-type="float" office:value="12990" table:style-name="ce23">
            <text:p><text:s text:c="3"/>12 990</text:p>
          </table:table-cell>
          <table:table-cell office:value-type="float" office:value="134113.65971199999" table:style-name="ce23">
            <text:p><text:s text:c="3"/>134 114</text:p>
          </table:table-cell>
          <table:table-cell office:value-type="float" office:value="28694" table:style-name="ce23">
            <text:p><text:s text:c="3"/>28 694</text:p>
          </table:table-cell>
          <table:table-cell office:value-type="float" office:value="251959.277187" table:style-name="ce23">
            <text:p><text:s text:c="3"/>251 9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291" table:style-name="ce23">
            <text:p><text:s text:c="3"/>134 291</text:p>
          </table:table-cell>
          <table:table-cell office:value-type="float" office:value="2245302.9694869998" table:style-name="ce23">
            <text:p><text:s text:c="2"/>2 245 303</text:p>
          </table:table-cell>
          <table:table-cell office:value-type="float" office:value="1960" table:style-name="ce23">
            <text:p><text:s text:c="3"/>1 960</text:p>
          </table:table-cell>
          <table:table-cell office:value-type="float" office:value="47171.913612999997" table:style-name="ce23">
            <text:p><text:s text:c="3"/>47 172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8331.4623279999996" table:style-name="ce23">
            <text:p><text:s text:c="3"/>8 331</text:p>
          </table:table-cell>
          <table:table-cell office:value-type="float" office:value="47763" table:style-name="ce23">
            <text:p><text:s text:c="3"/>47 763</text:p>
          </table:table-cell>
          <table:table-cell office:value-type="float" office:value="1186503.5526699999" table:style-name="ce23">
            <text:p><text:s text:c="2"/>1 186 504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34048.994290000002" table:style-name="ce23">
            <text:p><text:s text:c="3"/>34 049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5397.4396349999997" table:style-name="ce23">
            <text:p><text:s text:c="3"/>5 397</text:p>
          </table:table-cell>
          <table:table-cell office:value-type="float" office:value="22643" table:style-name="ce23">
            <text:p><text:s text:c="3"/>22 643</text:p>
          </table:table-cell>
          <table:table-cell office:value-type="float" office:value="179261.69590699999" table:style-name="ce23">
            <text:p><text:s text:c="3"/>179 262</text:p>
          </table:table-cell>
          <table:table-cell office:value-type="float" office:value="19103" table:style-name="ce23">
            <text:p><text:s text:c="3"/>19 103</text:p>
          </table:table-cell>
          <table:table-cell office:value-type="float" office:value="117426.18709199999" table:style-name="ce23">
            <text:p><text:s text:c="3"/>117 426</text:p>
          </table:table-cell>
          <table:table-cell office:value-type="float" office:value="1900" table:style-name="ce23">
            <text:p><text:s text:c="3"/>1 900</text:p>
          </table:table-cell>
          <table:table-cell office:value-type="float" office:value="51340.016335" table:style-name="ce23">
            <text:p><text:s text:c="3"/>51 340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5838.9110010000004" table:style-name="ce23">
            <text:p><text:s text:c="3"/>5 83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431" table:style-name="ce23">
            <text:p><text:s text:c="3"/>4 431</text:p>
          </table:table-cell>
          <table:table-cell office:value-type="float" office:value="49608.460487999997" table:style-name="ce23">
            <text:p><text:s text:c="3"/>49 608</text:p>
          </table:table-cell>
          <table:table-cell office:value-type="float" office:value="5552" table:style-name="ce23">
            <text:p><text:s text:c="3"/>5 552</text:p>
          </table:table-cell>
          <table:table-cell office:value-type="float" office:value="220529.762196" table:style-name="ce23">
            <text:p><text:s text:c="3"/>220 530</text:p>
          </table:table-cell>
          <table:table-cell office:value-type="float" office:value="4454" table:style-name="ce23">
            <text:p><text:s text:c="3"/>4 454</text:p>
          </table:table-cell>
          <table:table-cell office:value-type="float" office:value="128398.48582" table:style-name="ce23">
            <text:p><text:s text:c="3"/>128 398</text:p>
          </table:table-cell>
          <table:table-cell office:value-type="float" office:value="12388" table:style-name="ce23">
            <text:p><text:s text:c="3"/>12 388</text:p>
          </table:table-cell>
          <table:table-cell office:value-type="float" office:value="127211.05418200001" table:style-name="ce23">
            <text:p><text:s text:c="3"/>127 211</text:p>
          </table:table-cell>
          <table:table-cell office:value-type="float" office:value="2788" table:style-name="ce23">
            <text:p><text:s text:c="3"/>2 788</text:p>
          </table:table-cell>
          <table:table-cell office:value-type="float" office:value="25602.177608999998" table:style-name="ce23">
            <text:p><text:s text:c="3"/>25 6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28.88999999999999" table:style-name="ce23">
            <text:p><text:s text:c="4"/>1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3062.2547760000002" table:style-name="ce23">
            <text:p><text:s text:c="3"/>3 062</text:p>
          </table:table-cell>
          <table:table-cell office:value-type="float" office:value="2445" table:style-name="ce23">
            <text:p><text:s text:c="3"/>2 445</text:p>
          </table:table-cell>
          <table:table-cell office:value-type="float" office:value="15843.336809" table:style-name="ce23">
            <text:p><text:s text:c="3"/>15 843</text:p>
          </table:table-cell>
          <table:table-cell office:value-type="float" office:value="6144" table:style-name="ce23">
            <text:p><text:s text:c="3"/>6 144</text:p>
          </table:table-cell>
          <table:table-cell office:value-type="float" office:value="39568.324736000002" table:style-name="ce23">
            <text:p><text:s text:c="3"/>39 5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700" table:style-name="ce23">
            <text:p><text:s text:c="3"/>179 700</text:p>
          </table:table-cell>
          <table:table-cell office:value-type="float" office:value="12092250.080615001" table:style-name="ce23">
            <text:p><text:s text:c="2"/>12 092 250</text:p>
          </table:table-cell>
          <table:table-cell office:value-type="float" office:value="2830" table:style-name="ce23">
            <text:p><text:s text:c="3"/>2 830</text:p>
          </table:table-cell>
          <table:table-cell office:value-type="float" office:value="206862.19447799999" table:style-name="ce23">
            <text:p><text:s text:c="3"/>206 862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96487.265306000001" table:style-name="ce23">
            <text:p><text:s text:c="3"/>96 487</text:p>
          </table:table-cell>
          <table:table-cell office:value-type="float" office:value="29850" table:style-name="ce23">
            <text:p><text:s text:c="3"/>29 850</text:p>
          </table:table-cell>
          <table:table-cell office:value-type="float" office:value="1982734.355831" table:style-name="ce23">
            <text:p><text:s text:c="2"/>1 982 734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443175.72616899997" table:style-name="ce23">
            <text:p><text:s text:c="3"/>443 176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9558.4326990000009" table:style-name="ce23">
            <text:p><text:s text:c="3"/>9 558</text:p>
          </table:table-cell>
          <table:table-cell office:value-type="float" office:value="21162" table:style-name="ce23">
            <text:p><text:s text:c="3"/>21 162</text:p>
          </table:table-cell>
          <table:table-cell office:value-type="float" office:value="535181.30890099995" table:style-name="ce23">
            <text:p><text:s text:c="3"/>535 181</text:p>
          </table:table-cell>
          <table:table-cell office:value-type="float" office:value="37526" table:style-name="ce23">
            <text:p><text:s text:c="3"/>37 526</text:p>
          </table:table-cell>
          <table:table-cell office:value-type="float" office:value="506799.85745000001" table:style-name="ce23">
            <text:p><text:s text:c="3"/>506 800</text:p>
          </table:table-cell>
          <table:table-cell office:value-type="float" office:value="5303" table:style-name="ce23">
            <text:p><text:s text:c="3"/>5 303</text:p>
          </table:table-cell>
          <table:table-cell office:value-type="float" office:value="385600.67573100002" table:style-name="ce23">
            <text:p><text:s text:c="3"/>385 601</text:p>
          </table:table-cell>
          <table:table-cell office:value-type="float" office:value="1774" table:style-name="ce23">
            <text:p><text:s text:c="3"/>1 774</text:p>
          </table:table-cell>
          <table:table-cell office:value-type="float" office:value="23077.437473000002" table:style-name="ce23">
            <text:p><text:s text:c="3"/>23 07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191" table:style-name="ce23">
            <text:p><text:s text:c="3"/>10 191</text:p>
          </table:table-cell>
          <table:table-cell office:value-type="float" office:value="419281.76001299999" table:style-name="ce23">
            <text:p><text:s text:c="3"/>419 282</text:p>
          </table:table-cell>
          <table:table-cell office:value-type="float" office:value="18667" table:style-name="ce23">
            <text:p><text:s text:c="3"/>18 667</text:p>
          </table:table-cell>
          <table:table-cell office:value-type="float" office:value="6246979.4124490004" table:style-name="ce23">
            <text:p><text:s text:c="2"/>6 246 979</text:p>
          </table:table-cell>
          <table:table-cell office:value-type="float" office:value="8454" table:style-name="ce23">
            <text:p><text:s text:c="3"/>8 454</text:p>
          </table:table-cell>
          <table:table-cell office:value-type="float" office:value="657941.81134300004" table:style-name="ce23">
            <text:p><text:s text:c="3"/>657 942</text:p>
          </table:table-cell>
          <table:table-cell office:value-type="float" office:value="25693" table:style-name="ce23">
            <text:p><text:s text:c="3"/>25 693</text:p>
          </table:table-cell>
          <table:table-cell office:value-type="float" office:value="273057.61384599999" table:style-name="ce23">
            <text:p><text:s text:c="3"/>273 058</text:p>
          </table:table-cell>
          <table:table-cell office:value-type="float" office:value="4715" table:style-name="ce23">
            <text:p><text:s text:c="3"/>4 715</text:p>
          </table:table-cell>
          <table:table-cell office:value-type="float" office:value="96135.630229000002" table:style-name="ce23">
            <text:p><text:s text:c="3"/>96 13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3.510000000000005" table:style-name="ce23">
            <text:p><text:s text:c="4"/>7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015.587086" table:style-name="ce23">
            <text:p><text:s text:c="3"/>1 0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8163.892178999999" table:style-name="ce23">
            <text:p><text:s text:c="3"/>28 164</text:p>
          </table:table-cell>
          <table:table-cell office:value-type="float" office:value="3920" table:style-name="ce23">
            <text:p><text:s text:c="3"/>3 920</text:p>
          </table:table-cell>
          <table:table-cell office:value-type="float" office:value="83464.185630000007" table:style-name="ce23">
            <text:p><text:s text:c="3"/>83 464</text:p>
          </table:table-cell>
          <table:table-cell office:value-type="float" office:value="6908" table:style-name="ce23">
            <text:p><text:s text:c="3"/>6 908</text:p>
          </table:table-cell>
          <table:table-cell office:value-type="float" office:value="96626.423802000005" table:style-name="ce23">
            <text:p><text:s text:c="3"/>96 6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9400" table:style-name="ce23">
            <text:p><text:s text:c="3"/>59 400</text:p>
          </table:table-cell>
          <table:table-cell office:value-type="float" office:value="1468794.0955099999" table:style-name="ce23">
            <text:p><text:s text:c="2"/>1 468 794</text:p>
          </table:table-cell>
          <table:table-cell office:value-type="float" office:value="1057" table:style-name="ce23">
            <text:p><text:s text:c="3"/>1 057</text:p>
          </table:table-cell>
          <table:table-cell office:value-type="float" office:value="17904.879859000001" table:style-name="ce23">
            <text:p><text:s text:c="3"/>17 905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6001.2192299999997" table:style-name="ce23">
            <text:p><text:s text:c="3"/>6 001</text:p>
          </table:table-cell>
          <table:table-cell office:value-type="float" office:value="19853" table:style-name="ce23">
            <text:p><text:s text:c="3"/>19 853</text:p>
          </table:table-cell>
          <table:table-cell office:value-type="float" office:value="846045.58551999996" table:style-name="ce23">
            <text:p><text:s text:c="3"/>846 046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39920.972194000002" table:style-name="ce23">
            <text:p><text:s text:c="3"/>39 921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6997.580508" table:style-name="ce23">
            <text:p><text:s text:c="3"/>6 998</text:p>
          </table:table-cell>
          <table:table-cell office:value-type="float" office:value="10719" table:style-name="ce23">
            <text:p><text:s text:c="3"/>10 719</text:p>
          </table:table-cell>
          <table:table-cell office:value-type="float" office:value="90336.003232999996" table:style-name="ce23">
            <text:p><text:s text:c="3"/>90 336</text:p>
          </table:table-cell>
          <table:table-cell office:value-type="float" office:value="7878" table:style-name="ce23">
            <text:p><text:s text:c="3"/>7 878</text:p>
          </table:table-cell>
          <table:table-cell office:value-type="float" office:value="51658.137312999999" table:style-name="ce23">
            <text:p><text:s text:c="3"/>51 658</text:p>
          </table:table-cell>
          <table:table-cell office:value-type="float" office:value="1273" table:style-name="ce23">
            <text:p><text:s text:c="3"/>1 273</text:p>
          </table:table-cell>
          <table:table-cell office:value-type="float" office:value="165748.988989" table:style-name="ce23">
            <text:p><text:s text:c="3"/>165 749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2536.2339999999999" table:style-name="ce23">
            <text:p><text:s text:c="3"/>2 53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390" table:style-name="ce23">
            <text:p><text:s text:c="3"/>1 390</text:p>
          </table:table-cell>
          <table:table-cell office:value-type="float" office:value="13148.329427000001" table:style-name="ce23">
            <text:p><text:s text:c="3"/>13 148</text:p>
          </table:table-cell>
          <table:table-cell office:value-type="float" office:value="2458" table:style-name="ce23">
            <text:p><text:s text:c="3"/>2 458</text:p>
          </table:table-cell>
          <table:table-cell office:value-type="float" office:value="47222.564901999998" table:style-name="ce23">
            <text:p><text:s text:c="3"/>47 223</text:p>
          </table:table-cell>
          <table:table-cell office:value-type="float" office:value="2822" table:style-name="ce23">
            <text:p><text:s text:c="3"/>2 822</text:p>
          </table:table-cell>
          <table:table-cell office:value-type="float" office:value="54497.326499000003" table:style-name="ce23">
            <text:p><text:s text:c="3"/>54 497</text:p>
          </table:table-cell>
          <table:table-cell office:value-type="float" office:value="5161" table:style-name="ce23">
            <text:p><text:s text:c="3"/>5 161</text:p>
          </table:table-cell>
          <table:table-cell office:value-type="float" office:value="89873.177681000001" table:style-name="ce23">
            <text:p><text:s text:c="3"/>89 873</text:p>
          </table:table-cell>
          <table:table-cell office:value-type="float" office:value="1797" table:style-name="ce23">
            <text:p><text:s text:c="3"/>1 797</text:p>
          </table:table-cell>
          <table:table-cell office:value-type="float" office:value="12810.133530999999" table:style-name="ce23">
            <text:p><text:s text:c="3"/>12 8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998000000000001" table:style-name="ce23">
            <text:p><text:s text:c="4"/>3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7.186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3198.91518" table:style-name="ce23">
            <text:p><text:s text:c="3"/>3 199</text:p>
          </table:table-cell>
          <table:table-cell office:value-type="float" office:value="1021" table:style-name="ce23">
            <text:p><text:s text:c="3"/>1 021</text:p>
          </table:table-cell>
          <table:table-cell office:value-type="float" office:value="4527.2820499999998" table:style-name="ce23">
            <text:p><text:s text:c="3"/>4 527</text:p>
          </table:table-cell>
          <table:table-cell office:value-type="float" office:value="2108" table:style-name="ce23">
            <text:p><text:s text:c="3"/>2 108</text:p>
          </table:table-cell>
          <table:table-cell office:value-type="float" office:value="16252.581394000001" table:style-name="ce23">
            <text:p><text:s text:c="3"/>16 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7506" table:style-name="ce23">
            <text:p><text:s text:c="3"/>97 506</text:p>
          </table:table-cell>
          <table:table-cell office:value-type="float" office:value="1691400.1669600001" table:style-name="ce23">
            <text:p><text:s text:c="2"/>1 691 400</text:p>
          </table:table-cell>
          <table:table-cell office:value-type="float" office:value="2024" table:style-name="ce23">
            <text:p><text:s text:c="3"/>2 024</text:p>
          </table:table-cell>
          <table:table-cell office:value-type="float" office:value="40168.008534000001" table:style-name="ce23">
            <text:p><text:s text:c="3"/>40 168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14951.943090000001" table:style-name="ce23">
            <text:p><text:s text:c="3"/>14 952</text:p>
          </table:table-cell>
          <table:table-cell office:value-type="float" office:value="31870" table:style-name="ce23">
            <text:p><text:s text:c="3"/>31 870</text:p>
          </table:table-cell>
          <table:table-cell office:value-type="float" office:value="730781.89309100003" table:style-name="ce23">
            <text:p><text:s text:c="3"/>730 782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23339.257582999999" table:style-name="ce23">
            <text:p><text:s text:c="3"/>23 339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41018.336109" table:style-name="ce23">
            <text:p><text:s text:c="3"/>141 018</text:p>
          </table:table-cell>
          <table:table-cell office:value-type="float" office:value="14192" table:style-name="ce23">
            <text:p><text:s text:c="3"/>14 192</text:p>
          </table:table-cell>
          <table:table-cell office:value-type="float" office:value="103451.205397" table:style-name="ce23">
            <text:p><text:s text:c="3"/>103 451</text:p>
          </table:table-cell>
          <table:table-cell office:value-type="float" office:value="15384" table:style-name="ce23">
            <text:p><text:s text:c="3"/>15 384</text:p>
          </table:table-cell>
          <table:table-cell office:value-type="float" office:value="75603.648793" table:style-name="ce23">
            <text:p><text:s text:c="3"/>75 604</text:p>
          </table:table-cell>
          <table:table-cell office:value-type="float" office:value="1660" table:style-name="ce23">
            <text:p><text:s text:c="3"/>1 660</text:p>
          </table:table-cell>
          <table:table-cell office:value-type="float" office:value="42581.684057999999" table:style-name="ce23">
            <text:p><text:s text:c="3"/>42 582</text:p>
          </table:table-cell>
          <table:table-cell office:value-type="float" office:value="897" table:style-name="ce23">
            <text:p><text:s text:c="4"/>897</text:p>
          </table:table-cell>
          <table:table-cell office:value-type="float" office:value="8867.0378810000002" table:style-name="ce23">
            <text:p><text:s text:c="3"/>8 86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687" table:style-name="ce23">
            <text:p><text:s text:c="3"/>2 687</text:p>
          </table:table-cell>
          <table:table-cell office:value-type="float" office:value="22943.622426999998" table:style-name="ce23">
            <text:p><text:s text:c="3"/>22 944</text:p>
          </table:table-cell>
          <table:table-cell office:value-type="float" office:value="4422" table:style-name="ce23">
            <text:p><text:s text:c="3"/>4 422</text:p>
          </table:table-cell>
          <table:table-cell office:value-type="float" office:value="247997.151078" table:style-name="ce23">
            <text:p><text:s text:c="3"/>247 997</text:p>
          </table:table-cell>
          <table:table-cell office:value-type="float" office:value="4694" table:style-name="ce23">
            <text:p><text:s text:c="3"/>4 694</text:p>
          </table:table-cell>
          <table:table-cell office:value-type="float" office:value="125193.52213300001" table:style-name="ce23">
            <text:p><text:s text:c="3"/>125 194</text:p>
          </table:table-cell>
          <table:table-cell office:value-type="float" office:value="9187" table:style-name="ce23">
            <text:p><text:s text:c="3"/>9 187</text:p>
          </table:table-cell>
          <table:table-cell office:value-type="float" office:value="54995.028646999999" table:style-name="ce23">
            <text:p><text:s text:c="3"/>54 995</text:p>
          </table:table-cell>
          <table:table-cell office:value-type="float" office:value="2651" table:style-name="ce23">
            <text:p><text:s text:c="3"/>2 651</text:p>
          </table:table-cell>
          <table:table-cell office:value-type="float" office:value="20706.907509000001" table:style-name="ce23">
            <text:p><text:s text:c="3"/>20 70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59" table:style-name="ce23">
            <text:p><text:s text:c="4"/>1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4.282" table:style-name="ce23">
            <text:p><text:s text:c="4"/>1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3897.6419999999998" table:style-name="ce23">
            <text:p><text:s text:c="3"/>3 898</text:p>
          </table:table-cell>
          <table:table-cell office:value-type="float" office:value="1977" table:style-name="ce23">
            <text:p><text:s text:c="3"/>1 977</text:p>
          </table:table-cell>
          <table:table-cell office:value-type="float" office:value="10978.086445999999" table:style-name="ce23">
            <text:p><text:s text:c="3"/>10 978</text:p>
          </table:table-cell>
          <table:table-cell office:value-type="float" office:value="3925" table:style-name="ce23">
            <text:p><text:s text:c="3"/>3 925</text:p>
          </table:table-cell>
          <table:table-cell office:value-type="float" office:value="23745.120183999999" table:style-name="ce23">
            <text:p><text:s text:c="3"/>23 7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955" table:style-name="ce23">
            <text:p><text:s text:c="3"/>36 955</text:p>
          </table:table-cell>
          <table:table-cell office:value-type="float" office:value="893703.37337399996" table:style-name="ce23">
            <text:p><text:s text:c="3"/>893 703</text:p>
          </table:table-cell>
          <table:table-cell office:value-type="float" office:value="928" table:style-name="ce23">
            <text:p><text:s text:c="4"/>928</text:p>
          </table:table-cell>
          <table:table-cell office:value-type="float" office:value="22460.409370000001" table:style-name="ce23">
            <text:p><text:s text:c="3"/>22 460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5010.0780000000004" table:style-name="ce23">
            <text:p><text:s text:c="3"/>5 010</text:p>
          </table:table-cell>
          <table:table-cell office:value-type="float" office:value="12956" table:style-name="ce23">
            <text:p><text:s text:c="3"/>12 956</text:p>
          </table:table-cell>
          <table:table-cell office:value-type="float" office:value="450175.38837100001" table:style-name="ce23">
            <text:p><text:s text:c="3"/>450 175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37866.127139999997" table:style-name="ce23">
            <text:p><text:s text:c="3"/>37 866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927.9159999999999" table:style-name="ce23">
            <text:p><text:s text:c="3"/>1 928</text:p>
          </table:table-cell>
          <table:table-cell office:value-type="float" office:value="4998" table:style-name="ce23">
            <text:p><text:s text:c="3"/>4 998</text:p>
          </table:table-cell>
          <table:table-cell office:value-type="float" office:value="54544.525988000001" table:style-name="ce23">
            <text:p><text:s text:c="3"/>54 545</text:p>
          </table:table-cell>
          <table:table-cell office:value-type="float" office:value="5740" table:style-name="ce23">
            <text:p><text:s text:c="3"/>5 740</text:p>
          </table:table-cell>
          <table:table-cell office:value-type="float" office:value="114085.91554" table:style-name="ce23">
            <text:p><text:s text:c="3"/>114 086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17872.093980000001" table:style-name="ce23">
            <text:p><text:s text:c="3"/>17 872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329.9972899999998" table:style-name="ce23">
            <text:p><text:s text:c="3"/>2 33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783" table:style-name="ce23">
            <text:p><text:s text:c="4"/>783</text:p>
          </table:table-cell>
          <table:table-cell office:value-type="float" office:value="5671.6576590000004" table:style-name="ce23">
            <text:p><text:s text:c="3"/>5 672</text:p>
          </table:table-cell>
          <table:table-cell office:value-type="float" office:value="1819" table:style-name="ce23">
            <text:p><text:s text:c="3"/>1 819</text:p>
          </table:table-cell>
          <table:table-cell office:value-type="float" office:value="79418.988047999999" table:style-name="ce23">
            <text:p><text:s text:c="3"/>79 419</text:p>
          </table:table-cell>
          <table:table-cell office:value-type="float" office:value="1901" table:style-name="ce23">
            <text:p><text:s text:c="3"/>1 901</text:p>
          </table:table-cell>
          <table:table-cell office:value-type="float" office:value="39483.748930000002" table:style-name="ce23">
            <text:p><text:s text:c="3"/>39 484</text:p>
          </table:table-cell>
          <table:table-cell office:value-type="float" office:value="2849" table:style-name="ce23">
            <text:p><text:s text:c="3"/>2 849</text:p>
          </table:table-cell>
          <table:table-cell office:value-type="float" office:value="27067.711144000001" table:style-name="ce23">
            <text:p><text:s text:c="3"/>27 068</text:p>
          </table:table-cell>
          <table:table-cell office:value-type="float" office:value="929" table:style-name="ce23">
            <text:p><text:s text:c="4"/>929</text:p>
          </table:table-cell>
          <table:table-cell office:value-type="float" office:value="9075.9580060000008" table:style-name="ce23">
            <text:p><text:s text:c="3"/>9 0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3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826.7426" table:style-name="ce23">
            <text:p><text:s text:c="3"/>3 827</text:p>
          </table:table-cell>
          <table:table-cell office:value-type="float" office:value="582" table:style-name="ce23">
            <text:p><text:s text:c="4"/>582</text:p>
          </table:table-cell>
          <table:table-cell office:value-type="float" office:value="2476.7206980000001" table:style-name="ce23">
            <text:p><text:s text:c="3"/>2 477</text:p>
          </table:table-cell>
          <table:table-cell office:value-type="float" office:value="1633" table:style-name="ce23">
            <text:p><text:s text:c="3"/>1 633</text:p>
          </table:table-cell>
          <table:table-cell office:value-type="float" office:value="20332.724610000001" table:style-name="ce23">
            <text:p><text:s text:c="3"/>20 3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6852" table:style-name="ce23">
            <text:p><text:s text:c="3"/>86 852</text:p>
          </table:table-cell>
          <table:table-cell office:value-type="float" office:value="2104934.5364219998" table:style-name="ce23">
            <text:p><text:s text:c="2"/>2 104 935</text:p>
          </table:table-cell>
          <table:table-cell office:value-type="float" office:value="2898" table:style-name="ce23">
            <text:p><text:s text:c="3"/>2 898</text:p>
          </table:table-cell>
          <table:table-cell office:value-type="float" office:value="54075.484821999999" table:style-name="ce23">
            <text:p><text:s text:c="3"/>54 075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16296.124817" table:style-name="ce23">
            <text:p><text:s text:c="3"/>16 296</text:p>
          </table:table-cell>
          <table:table-cell office:value-type="float" office:value="19271" table:style-name="ce23">
            <text:p><text:s text:c="3"/>19 271</text:p>
          </table:table-cell>
          <table:table-cell office:value-type="float" office:value="978381.20284899999" table:style-name="ce23">
            <text:p><text:s text:c="3"/>978 381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153673.73446000001" table:style-name="ce23">
            <text:p><text:s text:c="3"/>153 674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7900.950194" table:style-name="ce23">
            <text:p><text:s text:c="3"/>7 901</text:p>
          </table:table-cell>
          <table:table-cell office:value-type="float" office:value="16690" table:style-name="ce23">
            <text:p><text:s text:c="3"/>16 690</text:p>
          </table:table-cell>
          <table:table-cell office:value-type="float" office:value="131896.666363" table:style-name="ce23">
            <text:p><text:s text:c="3"/>131 897</text:p>
          </table:table-cell>
          <table:table-cell office:value-type="float" office:value="16395" table:style-name="ce23">
            <text:p><text:s text:c="3"/>16 395</text:p>
          </table:table-cell>
          <table:table-cell office:value-type="float" office:value="125446.86580699999" table:style-name="ce23">
            <text:p><text:s text:c="3"/>125 447</text:p>
          </table:table-cell>
          <table:table-cell office:value-type="float" office:value="2624" table:style-name="ce23">
            <text:p><text:s text:c="3"/>2 624</text:p>
          </table:table-cell>
          <table:table-cell office:value-type="float" office:value="82220.832989000002" table:style-name="ce23">
            <text:p><text:s text:c="3"/>82 221</text:p>
          </table:table-cell>
          <table:table-cell office:value-type="float" office:value="2390" table:style-name="ce23">
            <text:p><text:s text:c="3"/>2 390</text:p>
          </table:table-cell>
          <table:table-cell office:value-type="float" office:value="16221.206184999999" table:style-name="ce23">
            <text:p><text:s text:c="3"/>16 221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99" table:style-name="ce23">
            <text:p><text:s text:c="3"/>1 899</text:p>
          </table:table-cell>
          <table:table-cell office:value-type="float" office:value="13733.051753" table:style-name="ce23">
            <text:p><text:s text:c="3"/>13 733</text:p>
          </table:table-cell>
          <table:table-cell office:value-type="float" office:value="3839" table:style-name="ce23">
            <text:p><text:s text:c="3"/>3 839</text:p>
          </table:table-cell>
          <table:table-cell office:value-type="float" office:value="204278.58354600001" table:style-name="ce23">
            <text:p><text:s text:c="3"/>204 279</text:p>
          </table:table-cell>
          <table:table-cell office:value-type="float" office:value="3640" table:style-name="ce23">
            <text:p><text:s text:c="3"/>3 640</text:p>
          </table:table-cell>
          <table:table-cell office:value-type="float" office:value="115586.633415" table:style-name="ce23">
            <text:p><text:s text:c="3"/>115 587</text:p>
          </table:table-cell>
          <table:table-cell office:value-type="float" office:value="6831" table:style-name="ce23">
            <text:p><text:s text:c="3"/>6 831</text:p>
          </table:table-cell>
          <table:table-cell office:value-type="float" office:value="43892.672009000002" table:style-name="ce23">
            <text:p><text:s text:c="3"/>43 893</text:p>
          </table:table-cell>
          <table:table-cell office:value-type="float" office:value="2380" table:style-name="ce23">
            <text:p><text:s text:c="3"/>2 380</text:p>
          </table:table-cell>
          <table:table-cell office:value-type="float" office:value="109720.70175399999" table:style-name="ce23">
            <text:p><text:s text:c="3"/>109 72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27.274" table:style-name="ce23">
            <text:p><text:s text:c="4"/>2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15277.68289" table:style-name="ce23">
            <text:p><text:s text:c="3"/>15 278</text:p>
          </table:table-cell>
          <table:table-cell office:value-type="float" office:value="1337" table:style-name="ce23">
            <text:p><text:s text:c="3"/>1 337</text:p>
          </table:table-cell>
          <table:table-cell office:value-type="float" office:value="7673.205739" table:style-name="ce23">
            <text:p><text:s text:c="3"/>7 673</text:p>
          </table:table-cell>
          <table:table-cell office:value-type="float" office:value="4291" table:style-name="ce23">
            <text:p><text:s text:c="3"/>4 291</text:p>
          </table:table-cell>
          <table:table-cell office:value-type="float" office:value="28363.01283" table:style-name="ce23">
            <text:p><text:s text:c="3"/>28 3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98" table:style-name="ce23">
            <text:p><text:s text:c="3"/>6 098</text:p>
          </table:table-cell>
          <table:table-cell office:value-type="float" office:value="88747.997185" table:style-name="ce23">
            <text:p><text:s text:c="3"/>88 748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7263.1571780000004" table:style-name="ce23">
            <text:p><text:s text:c="3"/>7 263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671.3821790000002" table:style-name="ce23">
            <text:p><text:s text:c="3"/>6 671</text:p>
          </table:table-cell>
          <table:table-cell office:value-type="float" office:value="1414" table:style-name="ce23">
            <text:p><text:s text:c="3"/>1 414</text:p>
          </table:table-cell>
          <table:table-cell office:value-type="float" office:value="28309.483079000001" table:style-name="ce23">
            <text:p><text:s text:c="3"/>28 30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901.84" table:style-name="ce23">
            <text:p><text:s text:c="3"/>1 90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03.33" table:style-name="ce23">
            <text:p><text:s text:c="4"/>403</text:p>
          </table:table-cell>
          <table:table-cell office:value-type="float" office:value="1186" table:style-name="ce23">
            <text:p><text:s text:c="3"/>1 186</text:p>
          </table:table-cell>
          <table:table-cell office:value-type="float" office:value="13141.846987999999" table:style-name="ce23">
            <text:p><text:s text:c="3"/>13 142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3102.2152099999998" table:style-name="ce23">
            <text:p><text:s text:c="3"/>3 10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555.6931999999997" table:style-name="ce23">
            <text:p><text:s text:c="3"/>7 55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096.4280000000001" table:style-name="ce23">
            <text:p><text:s text:c="3"/>1 096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2150.6318879999999" table:style-name="ce23">
            <text:p><text:s text:c="3"/>2 151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977.7881689999999" table:style-name="ce23">
            <text:p><text:s text:c="3"/>1 978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8591.586464" table:style-name="ce23">
            <text:p><text:s text:c="3"/>8 592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1788.693" table:style-name="ce23">
            <text:p><text:s text:c="3"/>1 789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615.9666400000001" table:style-name="ce23">
            <text:p><text:s text:c="3"/>1 6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05.71719999999999" table:style-name="ce23">
            <text:p><text:s text:c="4"/>50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51.53111999999999" table:style-name="ce23">
            <text:p><text:s text:c="4"/>552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2112.20687" table:style-name="ce23">
            <text:p><text:s text:c="3"/>2 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535" table:style-name="ce23">
            <text:p><text:s text:c="3"/>12 535</text:p>
          </table:table-cell>
          <table:table-cell office:value-type="float" office:value="564365.76913799997" table:style-name="ce23">
            <text:p><text:s text:c="3"/>564 366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8908.9687680000006" table:style-name="ce23">
            <text:p><text:s text:c="3"/>8 90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095.9949999999999" table:style-name="ce23">
            <text:p><text:s text:c="3"/>1 096</text:p>
          </table:table-cell>
          <table:table-cell office:value-type="float" office:value="3865" table:style-name="ce23">
            <text:p><text:s text:c="3"/>3 865</text:p>
          </table:table-cell>
          <table:table-cell office:value-type="float" office:value="340004.02190300002" table:style-name="ce23">
            <text:p><text:s text:c="3"/>340 004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3447.434882000001" table:style-name="ce23">
            <text:p><text:s text:c="3"/>33 44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38.95612" table:style-name="ce23">
            <text:p><text:s text:c="4"/>439</text:p>
          </table:table-cell>
          <table:table-cell office:value-type="float" office:value="2401" table:style-name="ce23">
            <text:p><text:s text:c="3"/>2 401</text:p>
          </table:table-cell>
          <table:table-cell office:value-type="float" office:value="21016.16992" table:style-name="ce23">
            <text:p><text:s text:c="3"/>21 016</text:p>
          </table:table-cell>
          <table:table-cell office:value-type="float" office:value="1166" table:style-name="ce23">
            <text:p><text:s text:c="3"/>1 166</text:p>
          </table:table-cell>
          <table:table-cell office:value-type="float" office:value="11585.138513" table:style-name="ce23">
            <text:p><text:s text:c="3"/>11 585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5935.0915400000004" table:style-name="ce23">
            <text:p><text:s text:c="3"/>5 93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622.68799999999999" table:style-name="ce23">
            <text:p><text:s text:c="4"/>62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44" table:style-name="ce23">
            <text:p><text:s text:c="4"/>344</text:p>
          </table:table-cell>
          <table:table-cell office:value-type="float" office:value="6384.1795410000004" table:style-name="ce23">
            <text:p><text:s text:c="3"/>6 384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56179.350414" table:style-name="ce23">
            <text:p><text:s text:c="3"/>56 179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13303.158984" table:style-name="ce23">
            <text:p><text:s text:c="3"/>13 303</text:p>
          </table:table-cell>
          <table:table-cell office:value-type="float" office:value="1432" table:style-name="ce23">
            <text:p><text:s text:c="3"/>1 432</text:p>
          </table:table-cell>
          <table:table-cell office:value-type="float" office:value="57464.685933000001" table:style-name="ce23">
            <text:p><text:s text:c="3"/>57 465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2465.55818" table:style-name="ce23">
            <text:p><text:s text:c="3"/>2 4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07.66" table:style-name="ce23">
            <text:p><text:s text:c="4"/>608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487.77818" table:style-name="ce23">
            <text:p><text:s text:c="3"/>1 488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3396.4332599999998" table:style-name="ce23">
            <text:p><text:s text:c="3"/>3 3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64" table:style-name="ce23">
            <text:p><text:s text:c="3"/>7 364</text:p>
          </table:table-cell>
          <table:table-cell office:value-type="float" office:value="301845.87339999998" table:style-name="ce23">
            <text:p><text:s text:c="3"/>301 846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3863.7651900000001" table:style-name="ce23">
            <text:p><text:s text:c="3"/>3 864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836.9668999999999" table:style-name="ce23">
            <text:p><text:s text:c="3"/>1 837</text:p>
          </table:table-cell>
          <table:table-cell office:value-type="float" office:value="2314" table:style-name="ce23">
            <text:p><text:s text:c="3"/>2 314</text:p>
          </table:table-cell>
          <table:table-cell office:value-type="float" office:value="214743.29550599999" table:style-name="ce23">
            <text:p><text:s text:c="3"/>214 74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302.31" table:style-name="ce23">
            <text:p><text:s text:c="3"/>1 30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19.11" table:style-name="ce23">
            <text:p><text:s text:c="4"/>219</text:p>
          </table:table-cell>
          <table:table-cell office:value-type="float" office:value="1399" table:style-name="ce23">
            <text:p><text:s text:c="3"/>1 399</text:p>
          </table:table-cell>
          <table:table-cell office:value-type="float" office:value="9880.6519649999991" table:style-name="ce23">
            <text:p><text:s text:c="3"/>9 881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13662.204991000001" table:style-name="ce23">
            <text:p><text:s text:c="3"/>13 662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051.9189999999999" table:style-name="ce23">
            <text:p><text:s text:c="3"/>3 05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89.13099999999997" table:style-name="ce23">
            <text:p><text:s text:c="4"/>589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1779.1341299999999" table:style-name="ce23">
            <text:p><text:s text:c="3"/>1 779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6984.1198599999998" table:style-name="ce23">
            <text:p><text:s text:c="3"/>6 984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22638.092690000001" table:style-name="ce23">
            <text:p><text:s text:c="3"/>22 638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13113.116598000001" table:style-name="ce23">
            <text:p><text:s text:c="3"/>13 113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2301.3389999999999" table:style-name="ce23">
            <text:p><text:s text:c="3"/>2 3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380.3265700000002" table:style-name="ce23">
            <text:p><text:s text:c="3"/>2 38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37.76" table:style-name="ce23">
            <text:p><text:s text:c="4"/>538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2953.13" table:style-name="ce23">
            <text:p><text:s text:c="3"/>2 9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876" table:style-name="ce23">
            <text:p><text:s text:c="3"/>26 876</text:p>
          </table:table-cell>
          <table:table-cell office:value-type="float" office:value="452325.43424899998" table:style-name="ce23">
            <text:p><text:s text:c="3"/>452 325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69711.913377999997" table:style-name="ce23">
            <text:p><text:s text:c="3"/>69 712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114.26" table:style-name="ce23">
            <text:p><text:s text:c="3"/>1 114</text:p>
          </table:table-cell>
          <table:table-cell office:value-type="float" office:value="13444" table:style-name="ce23">
            <text:p><text:s text:c="3"/>13 444</text:p>
          </table:table-cell>
          <table:table-cell office:value-type="float" office:value="254613.26065400001" table:style-name="ce23">
            <text:p><text:s text:c="3"/>254 613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5683.58525" table:style-name="ce23">
            <text:p><text:s text:c="3"/>25 684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856.90880000000004" table:style-name="ce23">
            <text:p><text:s text:c="4"/>857</text:p>
          </table:table-cell>
          <table:table-cell office:value-type="float" office:value="2700" table:style-name="ce23">
            <text:p><text:s text:c="3"/>2 700</text:p>
          </table:table-cell>
          <table:table-cell office:value-type="float" office:value="13000.595448" table:style-name="ce23">
            <text:p><text:s text:c="3"/>13 001</text:p>
          </table:table-cell>
          <table:table-cell office:value-type="float" office:value="3787" table:style-name="ce23">
            <text:p><text:s text:c="3"/>3 787</text:p>
          </table:table-cell>
          <table:table-cell office:value-type="float" office:value="16034.328839" table:style-name="ce23">
            <text:p><text:s text:c="3"/>16 034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6759.9419600000001" table:style-name="ce23">
            <text:p><text:s text:c="3"/>6 76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797.44200000000001" table:style-name="ce23">
            <text:p><text:s text:c="4"/>797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23" table:style-name="ce23">
            <text:p><text:s text:c="4"/>323</text:p>
          </table:table-cell>
          <table:table-cell office:value-type="float" office:value="3219.197408" table:style-name="ce23">
            <text:p><text:s text:c="3"/>3 219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30570.252842000002" table:style-name="ce23">
            <text:p><text:s text:c="3"/>30 570</text:p>
          </table:table-cell>
          <table:table-cell office:value-type="float" office:value="1062" table:style-name="ce23">
            <text:p><text:s text:c="3"/>1 062</text:p>
          </table:table-cell>
          <table:table-cell office:value-type="float" office:value="12705.68304" table:style-name="ce23">
            <text:p><text:s text:c="3"/>12 706</text:p>
          </table:table-cell>
          <table:table-cell office:value-type="float" office:value="1147" table:style-name="ce23">
            <text:p><text:s text:c="3"/>1 147</text:p>
          </table:table-cell>
          <table:table-cell office:value-type="float" office:value="6246.2265180000004" table:style-name="ce23">
            <text:p><text:s text:c="3"/>6 246</text:p>
          </table:table-cell>
          <table:table-cell office:value-type="float" office:value="562" table:style-name="ce23">
            <text:p><text:s text:c="4"/>562</text:p>
          </table:table-cell>
          <table:table-cell office:value-type="float" office:value="3055.3842770000001" table:style-name="ce23">
            <text:p><text:s text:c="3"/>3 0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01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99.46100000000001" table:style-name="ce23">
            <text:p><text:s text:c="4"/>399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757.97587" table:style-name="ce23">
            <text:p><text:s text:c="3"/>1 758</text:p>
          </table:table-cell>
          <table:table-cell office:value-type="float" office:value="1041" table:style-name="ce23">
            <text:p><text:s text:c="3"/>1 041</text:p>
          </table:table-cell>
          <table:table-cell office:value-type="float" office:value="5752.8069649999998" table:style-name="ce23">
            <text:p><text:s text:c="3"/>5 7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92" table:style-name="ce23">
            <text:p><text:s text:c="3"/>5 392</text:p>
          </table:table-cell>
          <table:table-cell office:value-type="float" office:value="84873.889370999997" table:style-name="ce23">
            <text:p><text:s text:c="3"/>84 874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3757.5149999999999" table:style-name="ce23">
            <text:p><text:s text:c="3"/>3 758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60.88" table:style-name="ce23">
            <text:p><text:s text:c="3"/>1 761</text:p>
          </table:table-cell>
          <table:table-cell office:value-type="float" office:value="1533" table:style-name="ce23">
            <text:p><text:s text:c="3"/>1 533</text:p>
          </table:table-cell>
          <table:table-cell office:value-type="float" office:value="44542.327968999998" table:style-name="ce23">
            <text:p><text:s text:c="3"/>44 54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839.93318" table:style-name="ce23">
            <text:p><text:s text:c="3"/>3 84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6.6" table:style-name="ce23">
            <text:p><text:s text:c="4"/>247</text:p>
          </table:table-cell>
          <table:table-cell office:value-type="float" office:value="891" table:style-name="ce23">
            <text:p><text:s text:c="4"/>891</text:p>
          </table:table-cell>
          <table:table-cell office:value-type="float" office:value="6803.3263180000004" table:style-name="ce23">
            <text:p><text:s text:c="3"/>6 803</text:p>
          </table:table-cell>
          <table:table-cell office:value-type="float" office:value="723" table:style-name="ce23">
            <text:p><text:s text:c="4"/>723</text:p>
          </table:table-cell>
          <table:table-cell office:value-type="float" office:value="2764.839399" table:style-name="ce23">
            <text:p><text:s text:c="3"/>2 76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780.2930000000001" table:style-name="ce23">
            <text:p><text:s text:c="3"/>2 78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45.9" table:style-name="ce23">
            <text:p><text:s text:c="4"/>846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030.818888" table:style-name="ce23">
            <text:p><text:s text:c="3"/>1 031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462.0625399999999" table:style-name="ce23">
            <text:p><text:s text:c="3"/>3 462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3930.486989" table:style-name="ce23">
            <text:p><text:s text:c="3"/>3 930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4739.2151999999996" table:style-name="ce23">
            <text:p><text:s text:c="3"/>4 739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925.8828880000001" table:style-name="ce23">
            <text:p><text:s text:c="3"/>1 9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03.81" table:style-name="ce23">
            <text:p><text:s text:c="4"/>80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26.30999999999995" table:style-name="ce23">
            <text:p><text:s text:c="4"/>52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92.088" table:style-name="ce23">
            <text:p><text:s text:c="3"/>1 0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97" table:style-name="ce23">
            <text:p><text:s text:c="3"/>7 097</text:p>
          </table:table-cell>
          <table:table-cell office:value-type="float" office:value="267292.71944299998" table:style-name="ce23">
            <text:p><text:s text:c="3"/>267 293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7359.4463349999996" table:style-name="ce23">
            <text:p><text:s text:c="3"/>7 359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97926.356520000001" table:style-name="ce23">
            <text:p><text:s text:c="3"/>97 926</text:p>
          </table:table-cell>
          <table:table-cell office:value-type="float" office:value="1928" table:style-name="ce23">
            <text:p><text:s text:c="3"/>1 928</text:p>
          </table:table-cell>
          <table:table-cell office:value-type="float" office:value="85075.392389000001" table:style-name="ce23">
            <text:p><text:s text:c="3"/>85 075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3799.18016" table:style-name="ce23">
            <text:p><text:s text:c="3"/>23 79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13.7" table:style-name="ce23">
            <text:p><text:s text:c="4"/>314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9015.1819890000006" table:style-name="ce23">
            <text:p><text:s text:c="3"/>9 015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4075.511626" table:style-name="ce23">
            <text:p><text:s text:c="3"/>4 07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905.5003999999999" table:style-name="ce23">
            <text:p><text:s text:c="3"/>5 90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62.012" table:style-name="ce23">
            <text:p><text:s text:c="4"/>262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1349.37" table:style-name="ce23">
            <text:p><text:s text:c="3"/>1 34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4930.5712659999999" table:style-name="ce23">
            <text:p><text:s text:c="3"/>4 931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4639.7389999999996" table:style-name="ce23">
            <text:p><text:s text:c="3"/>4 640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1928.884" table:style-name="ce23">
            <text:p><text:s text:c="3"/>1 929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8471.758870000001" table:style-name="ce23">
            <text:p><text:s text:c="3"/>18 4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39.81888800000002" table:style-name="ce23">
            <text:p><text:s text:c="4"/>340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14.02999999999997" table:style-name="ce23">
            <text:p><text:s text:c="4"/>314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1562.2660000000001" table:style-name="ce23">
            <text:p><text:s text:c="3"/>1 5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58" table:style-name="ce23">
            <text:p><text:s text:c="3"/>4 758</text:p>
          </table:table-cell>
          <table:table-cell office:value-type="float" office:value="70298.505948999999" table:style-name="ce23">
            <text:p><text:s text:c="3"/>70 299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5846.3317779999998" table:style-name="ce23">
            <text:p><text:s text:c="3"/>5 84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67.3599999999999" table:style-name="ce23">
            <text:p><text:s text:c="3"/>1 067</text:p>
          </table:table-cell>
          <table:table-cell office:value-type="float" office:value="1598" table:style-name="ce23">
            <text:p><text:s text:c="3"/>1 598</text:p>
          </table:table-cell>
          <table:table-cell office:value-type="float" office:value="35244.541879999997" table:style-name="ce23">
            <text:p><text:s text:c="3"/>35 24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014.0702000000001" table:style-name="ce23">
            <text:p><text:s text:c="3"/>5 01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18.39999999999998" table:style-name="ce23">
            <text:p><text:s text:c="4"/>318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4405.5204130000002" table:style-name="ce23">
            <text:p><text:s text:c="3"/>4 406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3084.1723780000002" table:style-name="ce23">
            <text:p><text:s text:c="3"/>3 08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38.36" table:style-name="ce23">
            <text:p><text:s text:c="3"/>1 53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1.8" table:style-name="ce23">
            <text:p><text:s text:c="4"/>272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1129.6500000000001" table:style-name="ce23">
            <text:p><text:s text:c="3"/>1 13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2275.9589999999998" table:style-name="ce23">
            <text:p><text:s text:c="3"/>2 276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805.5948100000001" table:style-name="ce23">
            <text:p><text:s text:c="3"/>2 80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796.45019" table:style-name="ce23">
            <text:p><text:s text:c="3"/>1 796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346.2932999999998" table:style-name="ce23">
            <text:p><text:s text:c="3"/>2 3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17.2249999999999" table:style-name="ce23">
            <text:p><text:s text:c="3"/>1 21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2.761" table:style-name="ce23">
            <text:p><text:s text:c="4"/>203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730.5160000000001" table:style-name="ce23">
            <text:p><text:s text:c="3"/>1 7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244" table:style-name="ce23">
            <text:p><text:s text:c="3"/>7 244</text:p>
          </table:table-cell>
          <table:table-cell office:value-type="float" office:value="103466.75529299999" table:style-name="ce23">
            <text:p><text:s text:c="3"/>103 467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11471.66959" table:style-name="ce23">
            <text:p><text:s text:c="3"/>11 472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2755.75" table:style-name="ce23">
            <text:p><text:s text:c="3"/>2 756</text:p>
          </table:table-cell>
          <table:table-cell office:value-type="float" office:value="1593" table:style-name="ce23">
            <text:p><text:s text:c="3"/>1 593</text:p>
          </table:table-cell>
          <table:table-cell office:value-type="float" office:value="43557.212146999998" table:style-name="ce23">
            <text:p><text:s text:c="3"/>43 55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730.80006" table:style-name="ce23">
            <text:p><text:s text:c="3"/>3 73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963.12608" table:style-name="ce23">
            <text:p><text:s text:c="3"/>2 963</text:p>
          </table:table-cell>
          <table:table-cell office:value-type="float" office:value="1334" table:style-name="ce23">
            <text:p><text:s text:c="3"/>1 334</text:p>
          </table:table-cell>
          <table:table-cell office:value-type="float" office:value="11020.14956" table:style-name="ce23">
            <text:p><text:s text:c="3"/>11 020</text:p>
          </table:table-cell>
          <table:table-cell office:value-type="float" office:value="1002" table:style-name="ce23">
            <text:p><text:s text:c="3"/>1 002</text:p>
          </table:table-cell>
          <table:table-cell office:value-type="float" office:value="5839.2059010000003" table:style-name="ce23">
            <text:p><text:s text:c="3"/>5 839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521.8110000000001" table:style-name="ce23">
            <text:p><text:s text:c="3"/>2 52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26.54485599999998" table:style-name="ce23">
            <text:p><text:s text:c="4"/>827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2588.0473999999999" table:style-name="ce23">
            <text:p><text:s text:c="3"/>2 588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3362.8928999999998" table:style-name="ce23">
            <text:p><text:s text:c="3"/>3 363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5306.1193880000001" table:style-name="ce23">
            <text:p><text:s text:c="3"/>5 306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3084.964211" table:style-name="ce23">
            <text:p><text:s text:c="3"/>3 085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1946.7346" table:style-name="ce23">
            <text:p><text:s text:c="3"/>1 9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4.42660000000001" table:style-name="ce23">
            <text:p><text:s text:c="4"/>604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576.84" table:style-name="ce23">
            <text:p><text:s text:c="4"/>577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295.6610000000001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22" table:style-name="ce23">
            <text:p><text:s text:c="3"/>1 422</text:p>
          </table:table-cell>
          <table:table-cell office:value-type="float" office:value="16363.285819999999" table:style-name="ce23">
            <text:p><text:s text:c="3"/>16 363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214.3779999999999" table:style-name="ce23">
            <text:p><text:s text:c="3"/>1 21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49.02" table:style-name="ce23">
            <text:p><text:s text:c="4"/>54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943.17448999999999" table:style-name="ce23">
            <text:p><text:s text:c="4"/>94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5.23" table:style-name="ce23">
            <text:p><text:s text:c="4"/>1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3406.880032" table:style-name="ce23">
            <text:p><text:s text:c="3"/>3 407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25.59" table:style-name="ce23">
            <text:p><text:s text:c="4"/>52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04.79" table:style-name="ce23">
            <text:p><text:s text:c="3"/>1 20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67.78" table:style-name="ce23">
            <text:p><text:s text:c="4"/>568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9.04285700000003" table:style-name="ce23">
            <text:p><text:s text:c="4"/>30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20.1" table:style-name="ce23">
            <text:p><text:s text:c="4"/>220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981.5954109999998" table:style-name="ce23">
            <text:p><text:s text:c="3"/>2 98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119.22803" table:style-name="ce23">
            <text:p><text:s text:c="3"/>1 11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656.0219999999999" table:style-name="ce23">
            <text:p><text:s text:c="3"/>2 6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0.73500000000001" table:style-name="ce23">
            <text:p><text:s text:c="4"/>16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2.5" table:style-name="ce23">
            <text:p><text:s text:c="4"/>9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49.72" table:style-name="ce23">
            <text:p><text:s text:c="4"/>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64" table:style-name="ce23">
            <text:p><text:s text:c="3"/>3 764</text:p>
          </table:table-cell>
          <table:table-cell office:value-type="float" office:value="72773.597701000006" table:style-name="ce23">
            <text:p><text:s text:c="3"/>72 774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1305.143" table:style-name="ce23">
            <text:p><text:s text:c="3"/>11 305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3824.8358400000002" table:style-name="ce23">
            <text:p><text:s text:c="3"/>3 825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6163.1270100000002" table:style-name="ce23">
            <text:p><text:s text:c="3"/>6 16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1590.457190000001" table:style-name="ce23">
            <text:p><text:s text:c="3"/>21 59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4053.2677699999999" table:style-name="ce23">
            <text:p><text:s text:c="3"/>4 053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780.6265880000001" table:style-name="ce23">
            <text:p><text:s text:c="3"/>2 781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924.4659000000001" table:style-name="ce23">
            <text:p><text:s text:c="3"/>4 92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05.64170000000001" table:style-name="ce23">
            <text:p><text:s text:c="4"/>806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900.06204100000002" table:style-name="ce23">
            <text:p><text:s text:c="4"/>90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138.98478" table:style-name="ce23">
            <text:p><text:s text:c="3"/>1 139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6723.2088059999996" table:style-name="ce23">
            <text:p><text:s text:c="3"/>6 723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150.69235" table:style-name="ce23">
            <text:p><text:s text:c="3"/>1 151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252.6004419999999" table:style-name="ce23">
            <text:p><text:s text:c="3"/>1 2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32.6236500000005" table:style-name="ce23">
            <text:p><text:s text:c="3"/>4 53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80.18718000000001" table:style-name="ce23">
            <text:p><text:s text:c="4"/>48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036.5934540000001" table:style-name="ce23">
            <text:p><text:s text:c="3"/>1 0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09" table:style-name="ce23">
            <text:p><text:s text:c="4"/>809</text:p>
          </table:table-cell>
          <table:table-cell office:value-type="float" office:value="11068.903526" table:style-name="ce23">
            <text:p><text:s text:c="3"/>11 06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22.56" table:style-name="ce23">
            <text:p><text:s text:c="4"/>72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73.55" table:style-name="ce23">
            <text:p><text:s text:c="4"/>27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161.63" table:style-name="ce23">
            <text:p><text:s text:c="3"/>2 16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5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421.6" table:style-name="ce23">
            <text:p><text:s text:c="3"/>1 42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5.6" table:style-name="ce23">
            <text:p><text:s text:c="4"/>9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95.0352499999999" table:style-name="ce23">
            <text:p><text:s text:c="3"/>1 89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9.1825" table:style-name="ce23">
            <text:p><text:s text:c="4"/>3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7.74" table:style-name="ce23">
            <text:p><text:s text:c="4"/>22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899.546" table:style-name="ce23">
            <text:p><text:s text:c="3"/>1 90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49.40577599999995" table:style-name="ce23">
            <text:p><text:s text:c="4"/>549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980.32" table:style-name="ce23">
            <text:p><text:s text:c="4"/>9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5.31100000000001" table:style-name="ce23">
            <text:p><text:s text:c="4"/>2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883" table:style-name="ce23">
            <text:p><text:s text:c="4"/>1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32" table:style-name="ce23">
            <text:p><text:s text:c="3"/>5 932</text:p>
          </table:table-cell>
          <table:table-cell office:value-type="float" office:value="71388.879851999998" table:style-name="ce23">
            <text:p><text:s text:c="3"/>71 38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48.57000000000005" table:style-name="ce23">
            <text:p><text:s text:c="4"/>54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45.5" table:style-name="ce23">
            <text:p><text:s text:c="4"/>446</text:p>
          </table:table-cell>
          <table:table-cell office:value-type="float" office:value="982" table:style-name="ce23">
            <text:p><text:s text:c="4"/>982</text:p>
          </table:table-cell>
          <table:table-cell office:value-type="float" office:value="14374.791525000001" table:style-name="ce23">
            <text:p><text:s text:c="3"/>14 37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66.7" table:style-name="ce23">
            <text:p><text:s text:c="4"/>76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7.721" table:style-name="ce23">
            <text:p><text:s text:c="4"/>238</text:p>
          </table:table-cell>
          <table:table-cell office:value-type="float" office:value="1474" table:style-name="ce23">
            <text:p><text:s text:c="3"/>1 474</text:p>
          </table:table-cell>
          <table:table-cell office:value-type="float" office:value="7518.0977860000003" table:style-name="ce23">
            <text:p><text:s text:c="3"/>7 518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2434.5415760000001" table:style-name="ce23">
            <text:p><text:s text:c="3"/>2 435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33160.757180000001" table:style-name="ce23">
            <text:p><text:s text:c="3"/>33 16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3.6" table:style-name="ce23">
            <text:p><text:s text:c="4"/>164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1337.67723" table:style-name="ce23">
            <text:p><text:s text:c="3"/>1 338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2341.5200799999998" table:style-name="ce23">
            <text:p><text:s text:c="3"/>2 342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3730.8225000000002" table:style-name="ce23">
            <text:p><text:s text:c="3"/>3 731</text:p>
          </table:table-cell>
          <table:table-cell office:value-type="float" office:value="511" table:style-name="ce23">
            <text:p><text:s text:c="4"/>511</text:p>
          </table:table-cell>
          <table:table-cell office:value-type="float" office:value="1623.814985" table:style-name="ce23">
            <text:p><text:s text:c="3"/>1 624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394.7149899999999" table:style-name="ce23">
            <text:p><text:s text:c="3"/>1 3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21.22" table:style-name="ce23">
            <text:p><text:s text:c="4"/>221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29.59" table:style-name="ce23">
            <text:p><text:s text:c="4"/>33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742.74099999999999" table:style-name="ce23">
            <text:p><text:s text:c="4"/>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76" table:style-name="ce23">
            <text:p><text:s text:c="3"/>11 876</text:p>
          </table:table-cell>
          <table:table-cell office:value-type="float" office:value="1069989.853596" table:style-name="ce23">
            <text:p><text:s text:c="2"/>1 069 990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805.6288280000001" table:style-name="ce23">
            <text:p><text:s text:c="3"/>1 80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53.22479999999996" table:style-name="ce23">
            <text:p><text:s text:c="4"/>753</text:p>
          </table:table-cell>
          <table:table-cell office:value-type="float" office:value="3266" table:style-name="ce23">
            <text:p><text:s text:c="3"/>3 266</text:p>
          </table:table-cell>
          <table:table-cell office:value-type="float" office:value="786981.52776500001" table:style-name="ce23">
            <text:p><text:s text:c="3"/>786 98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213.3268880000001" table:style-name="ce23">
            <text:p><text:s text:c="3"/>1 21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02.21929999999998" table:style-name="ce23">
            <text:p><text:s text:c="4"/>302</text:p>
          </table:table-cell>
          <table:table-cell office:value-type="float" office:value="2141" table:style-name="ce23">
            <text:p><text:s text:c="3"/>2 141</text:p>
          </table:table-cell>
          <table:table-cell office:value-type="float" office:value="22122.660186000001" table:style-name="ce23">
            <text:p><text:s text:c="3"/>22 123</text:p>
          </table:table-cell>
          <table:table-cell office:value-type="float" office:value="1323" table:style-name="ce23">
            <text:p><text:s text:c="3"/>1 323</text:p>
          </table:table-cell>
          <table:table-cell office:value-type="float" office:value="10344.644496000001" table:style-name="ce23">
            <text:p><text:s text:c="3"/>10 345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4123.7749999999996" table:style-name="ce23">
            <text:p><text:s text:c="3"/>4 12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22.81519200000002" table:style-name="ce23">
            <text:p><text:s text:c="4"/>923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12" table:style-name="ce23">
            <text:p><text:s text:c="4"/>412</text:p>
          </table:table-cell>
          <table:table-cell office:value-type="float" office:value="6225.6538099999998" table:style-name="ce23">
            <text:p><text:s text:c="3"/>6 226</text:p>
          </table:table-cell>
          <table:table-cell office:value-type="float" office:value="889" table:style-name="ce23">
            <text:p><text:s text:c="4"/>889</text:p>
          </table:table-cell>
          <table:table-cell office:value-type="float" office:value="33134.308717" table:style-name="ce23">
            <text:p><text:s text:c="3"/>33 134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4508.368157999999" table:style-name="ce23">
            <text:p><text:s text:c="3"/>14 508</text:p>
          </table:table-cell>
          <table:table-cell office:value-type="float" office:value="1354" table:style-name="ce23">
            <text:p><text:s text:c="3"/>1 354</text:p>
          </table:table-cell>
          <table:table-cell office:value-type="float" office:value="179258.44121200001" table:style-name="ce23">
            <text:p><text:s text:c="3"/>179 258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615.7433150000002" table:style-name="ce23">
            <text:p><text:s text:c="3"/>2 6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13.01" table:style-name="ce23">
            <text:p><text:s text:c="4"/>213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814.3919900000001" table:style-name="ce23">
            <text:p><text:s text:c="3"/>1 814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614.723939" table:style-name="ce23">
            <text:p><text:s text:c="3"/>3 6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44" table:style-name="ce23">
            <text:p><text:s text:c="3"/>4 744</text:p>
          </table:table-cell>
          <table:table-cell office:value-type="float" office:value="55994.3298" table:style-name="ce23">
            <text:p><text:s text:c="3"/>55 99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5366.628498" table:style-name="ce23">
            <text:p><text:s text:c="3"/>5 36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05.2" table:style-name="ce23">
            <text:p><text:s text:c="4"/>505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9993.1880610000007" table:style-name="ce23">
            <text:p><text:s text:c="3"/>9 99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64.29726000000005" table:style-name="ce23">
            <text:p><text:s text:c="4"/>56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3.84888799999999" table:style-name="ce23">
            <text:p><text:s text:c="4"/>144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8346.3494480000008" table:style-name="ce23">
            <text:p><text:s text:c="3"/>8 346</text:p>
          </table:table-cell>
          <table:table-cell office:value-type="float" office:value="826" table:style-name="ce23">
            <text:p><text:s text:c="4"/>826</text:p>
          </table:table-cell>
          <table:table-cell office:value-type="float" office:value="3056.3746879999999" table:style-name="ce23">
            <text:p><text:s text:c="3"/>3 05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3980.9479999999999" table:style-name="ce23">
            <text:p><text:s text:c="3"/>3 98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46.74" table:style-name="ce23">
            <text:p><text:s text:c="4"/>847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142.5229999999999" table:style-name="ce23">
            <text:p><text:s text:c="3"/>1 143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8612.1143100000008" table:style-name="ce23">
            <text:p><text:s text:c="3"/>8 612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7478.3907879999997" table:style-name="ce23">
            <text:p><text:s text:c="3"/>7 478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493.4007999999999" table:style-name="ce23">
            <text:p><text:s text:c="3"/>2 493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433.5190030000001" table:style-name="ce23">
            <text:p><text:s text:c="3"/>1 4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60.48700000000002" table:style-name="ce23">
            <text:p><text:s text:c="4"/>46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416.3201429999999" table:style-name="ce23">
            <text:p><text:s text:c="3"/>1 4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52" table:style-name="ce23">
            <text:p><text:s text:c="3"/>1 452</text:p>
          </table:table-cell>
          <table:table-cell office:value-type="float" office:value="24303.734358000002" table:style-name="ce23">
            <text:p><text:s text:c="3"/>24 30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25.6" table:style-name="ce23">
            <text:p><text:s text:c="3"/>1 92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81.81593800000002" table:style-name="ce23">
            <text:p><text:s text:c="4"/>28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295.0240000000003" table:style-name="ce23">
            <text:p><text:s text:c="3"/>7 29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1.6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924.3969999999999" table:style-name="ce23">
            <text:p><text:s text:c="3"/>2 924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82.895" table:style-name="ce23">
            <text:p><text:s text:c="3"/>1 58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44.5894799999996" table:style-name="ce23">
            <text:p><text:s text:c="3"/>5 64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2.13594000000001" table:style-name="ce23">
            <text:p><text:s text:c="4"/>542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3.69999999999999" table:style-name="ce23">
            <text:p><text:s text:c="4"/>14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87.428" table:style-name="ce23">
            <text:p><text:s text:c="4"/>78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454.68" table:style-name="ce23">
            <text:p><text:s text:c="3"/>1 45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87.01" table:style-name="ce23">
            <text:p><text:s text:c="4"/>487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779.70899999999995" table:style-name="ce23">
            <text:p><text:s text:c="4"/>7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9" table:style-name="ce23">
            <text:p><text:s text:c="3"/>1 269</text:p>
          </table:table-cell>
          <table:table-cell office:value-type="float" office:value="22630.404358" table:style-name="ce23">
            <text:p><text:s text:c="3"/>22 63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04.11" table:style-name="ce23">
            <text:p><text:s text:c="3"/>1 80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73.81593800000002" table:style-name="ce23">
            <text:p><text:s text:c="4"/>27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7084.924" table:style-name="ce23">
            <text:p><text:s text:c="3"/>7 08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6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470.337" table:style-name="ce23">
            <text:p><text:s text:c="3"/>2 47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43.7950000000001" table:style-name="ce23">
            <text:p><text:s text:c="3"/>1 44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246.18948" table:style-name="ce23">
            <text:p><text:s text:c="3"/>5 24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1.13594000000001" table:style-name="ce23">
            <text:p><text:s text:c="4"/>521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773.57799999999997" table:style-name="ce23">
            <text:p><text:s text:c="4"/>77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41.68" table:style-name="ce23">
            <text:p><text:s text:c="3"/>1 44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39.48" table:style-name="ce23">
            <text:p><text:s text:c="4"/>43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28.20899999999995" table:style-name="ce23">
            <text:p><text:s text:c="4"/>6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3" table:style-name="ce23">
            <text:p><text:s text:c="4"/>183</text:p>
          </table:table-cell>
          <table:table-cell office:value-type="float" office:value="1673.33" table:style-name="ce23">
            <text:p><text:s text:c="3"/>1 67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1.49" table:style-name="ce23">
            <text:p><text:s text:c="4"/>1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0.1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54.06" table:style-name="ce23">
            <text:p><text:s text:c="4"/>45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1" table:style-name="ce23">
            <text:p><text:s text:c="4"/>13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98.4" table:style-name="ce23">
            <text:p><text:s text:c="4"/>3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53" table:style-name="ce23">
            <text:p><text:s text:c="4"/>4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1.5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7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5月20日編製" table:formula="msoxl:=V34" table:style-name="ce216">
            <text:p>中華民國107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9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4月底" table:formula="msoxl:='2491-00-01'!H5" table:number-columns-spanned="6" table:number-rows-spanned="1" table:style-name="ce226">
            <text:p>中華民國107年04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7年04月底" table:formula="msoxl:='2491-00-01'!H5" table:number-columns-spanned="12" table:number-rows-spanned="1" table:style-name="ce227">
            <text:p>中華民國107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2067" table:style-name="ce38">
            <text:p><text:s text:c="3"/>702 067</text:p>
          </table:table-cell>
          <table:table-cell office:value-type="float" office:value="23751484.751049001" table:style-name="ce38">
            <text:p><text:s text:c="2"/>23 751 485</text:p>
          </table:table-cell>
          <table:table-cell office:value-type="float" office:value="16290" table:style-name="ce38">
            <text:p><text:s text:c="3"/>16 290</text:p>
          </table:table-cell>
          <table:table-cell office:value-type="float" office:value="529714.16621900001" table:style-name="ce38">
            <text:p><text:s text:c="3"/>529 714</text:p>
          </table:table-cell>
          <table:table-cell office:value-type="float" office:value="4161" table:style-name="ce38">
            <text:p><text:s text:c="3"/>4 161</text:p>
          </table:table-cell>
          <table:table-cell office:value-type="float" office:value="267940.18994800001" table:style-name="ce38">
            <text:p><text:s text:c="3"/>267 940</text:p>
          </table:table-cell>
          <table:table-cell office:value-type="float" office:value="195520" table:style-name="ce38">
            <text:p><text:s text:c="3"/>195 520</text:p>
          </table:table-cell>
          <table:table-cell office:value-type="float" office:value="8048623.9767100001" table:style-name="ce38">
            <text:p><text:s text:c="2"/>8 048 624</text:p>
          </table:table-cell>
          <table:table-cell office:value-type="float" office:value="4031" table:style-name="ce38">
            <text:p><text:s text:c="3"/>4 031</text:p>
          </table:table-cell>
          <table:table-cell office:value-type="float" office:value="855199.10690599994" table:style-name="ce38">
            <text:p><text:s text:c="3"/>855 199</text:p>
          </table:table-cell>
          <table:table-cell office:value-type="float" office:value="3842" table:style-name="ce38">
            <text:p><text:s text:c="3"/>3 842</text:p>
          </table:table-cell>
          <table:table-cell office:value-type="float" office:value="179390.10533300001" table:style-name="ce38">
            <text:p><text:s text:c="3"/>179 390</text:p>
          </table:table-cell>
          <table:table-cell office:value-type="float" office:value="108394" table:style-name="ce38">
            <text:p><text:s text:c="3"/>108 394</text:p>
          </table:table-cell>
          <table:table-cell office:value-type="float" office:value="1232748.1006120001" table:style-name="ce38">
            <text:p><text:s text:c="2"/>1 232 748</text:p>
          </table:table-cell>
          <table:table-cell office:value-type="float" office:value="115512" table:style-name="ce38">
            <text:p><text:s text:c="3"/>115 512</text:p>
          </table:table-cell>
          <table:table-cell office:value-type="float" office:value="1071988.5012000001" table:style-name="ce38">
            <text:p><text:s text:c="2"/>1 071 989</text:p>
          </table:table-cell>
          <table:table-cell office:value-type="float" office:value="16186" table:style-name="ce38">
            <text:p><text:s text:c="3"/>16 186</text:p>
          </table:table-cell>
          <table:table-cell office:value-type="float" office:value="836347.26299199997" table:style-name="ce38">
            <text:p><text:s text:c="3"/>836 347</text:p>
          </table:table-cell>
          <table:table-cell office:value-type="float" office:value="7543" table:style-name="ce38">
            <text:p><text:s text:c="3"/>7 543</text:p>
          </table:table-cell>
          <table:table-cell office:value-type="float" office:value="68140.792518000002" table:style-name="ce38">
            <text:p><text:s text:c="3"/>68 141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565" table:style-name="ce38">
            <text:p><text:s text:c="3"/>23 565</text:p>
          </table:table-cell>
          <table:table-cell office:value-type="float" office:value="554405.75245999999" table:style-name="ce38">
            <text:p><text:s text:c="3"/>554 406</text:p>
          </table:table-cell>
          <table:table-cell office:value-type="float" office:value="40833" table:style-name="ce38">
            <text:p><text:s text:c="3"/>40 833</text:p>
          </table:table-cell>
          <table:table-cell office:value-type="float" office:value="7202631.6550970003" table:style-name="ce38">
            <text:p><text:s text:c="2"/>7 202 632</text:p>
          </table:table-cell>
          <table:table-cell office:value-type="float" office:value="32424" table:style-name="ce38">
            <text:p><text:s text:c="3"/>32 424</text:p>
          </table:table-cell>
          <table:table-cell office:value-type="float" office:value="1233798.6011679999" table:style-name="ce38">
            <text:p><text:s text:c="2"/>1 233 799</text:p>
          </table:table-cell>
          <table:table-cell office:value-type="float" office:value="69953" table:style-name="ce38">
            <text:p><text:s text:c="3"/>69 953</text:p>
          </table:table-cell>
          <table:table-cell office:value-type="float" office:value="892941.48631199996" table:style-name="ce38">
            <text:p><text:s text:c="3"/>892 941</text:p>
          </table:table-cell>
          <table:table-cell office:value-type="float" office:value="18983" table:style-name="ce38">
            <text:p><text:s text:c="3"/>18 983</text:p>
          </table:table-cell>
          <table:table-cell office:value-type="float" office:value="319293.05514299998" table:style-name="ce38">
            <text:p><text:s text:c="3"/>319 293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186.49799999999999" table:style-name="ce38">
            <text:p><text:s text:c="4"/>186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1725.9390860000001" table:style-name="ce38">
            <text:p><text:s text:c="3"/>1 726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8.25" table:style-name="ce38">
            <text:p><text:s text:c="4"/>268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69989.474445999993" table:style-name="ce38">
            <text:p><text:s text:c="3"/>69 989</text:p>
          </table:table-cell>
          <table:table-cell office:value-type="float" office:value="13000" table:style-name="ce38">
            <text:p><text:s text:c="3"/>13 000</text:p>
          </table:table-cell>
          <table:table-cell office:value-type="float" office:value="134163.65971199999" table:style-name="ce38">
            <text:p><text:s text:c="3"/>134 164</text:p>
          </table:table-cell>
          <table:table-cell office:value-type="float" office:value="28708" table:style-name="ce38">
            <text:p><text:s text:c="3"/>28 708</text:p>
          </table:table-cell>
          <table:table-cell office:value-type="float" office:value="251988.17718699999" table:style-name="ce38">
            <text:p><text:s text:c="3"/>251 9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36" table:style-name="ce38">
            <text:p><text:s text:c="3"/>4 036</text:p>
          </table:table-cell>
          <table:table-cell office:value-type="float" office:value="14839734.34213" table:style-name="ce38">
            <text:p><text:s text:c="2"/>14 839 734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332499.18670999998" table:style-name="ce38">
            <text:p><text:s text:c="3"/>332 49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03279.0434" table:style-name="ce38">
            <text:p><text:s text:c="3"/>203 279</text:p>
          </table:table-cell>
          <table:table-cell office:value-type="float" office:value="1569" table:style-name="ce38">
            <text:p><text:s text:c="3"/>1 569</text:p>
          </table:table-cell>
          <table:table-cell office:value-type="float" office:value="4197345.0412020003" table:style-name="ce38">
            <text:p><text:s text:c="2"/>4 197 345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782781.53897999995" table:style-name="ce38">
            <text:p><text:s text:c="3"/>782 78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8571.55585" table:style-name="ce38">
            <text:p><text:s text:c="3"/>148 572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398625.33893999999" table:style-name="ce38">
            <text:p><text:s text:c="3"/>398 625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4121.81581" table:style-name="ce38">
            <text:p><text:s text:c="3"/>434 122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574085.82898999995" table:style-name="ce38">
            <text:p><text:s text:c="3"/>574 08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7" table:style-name="ce38">
            <text:p><text:s text:c="4"/>107</text:p>
          </table:table-cell>
          <table:table-cell office:value-type="float" office:value="366063.18158999999" table:style-name="ce38">
            <text:p><text:s text:c="3"/>366 063</text:p>
          </table:table-cell>
          <table:table-cell office:value-type="float" office:value="912" table:style-name="ce38">
            <text:p><text:s text:c="4"/>912</text:p>
          </table:table-cell>
          <table:table-cell office:value-type="float" office:value="6134174.0191209996" table:style-name="ce38">
            <text:p><text:s text:c="2"/>6 134 174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576413.44850699999" table:style-name="ce38">
            <text:p><text:s text:c="3"/>576 413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354270.19773000001" table:style-name="ce38">
            <text:p><text:s text:c="3"/>354 270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61347.76457999999" table:style-name="ce38">
            <text:p><text:s text:c="3"/>161 3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1581.513830000004" table:style-name="ce38">
            <text:p><text:s text:c="3"/>41 58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2568.791770000003" table:style-name="ce38">
            <text:p><text:s text:c="3"/>42 569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79796.628519999998" table:style-name="ce38">
            <text:p><text:s text:c="3"/>79 7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1677" table:style-name="ce38">
            <text:p><text:s text:c="3"/>111 677</text:p>
          </table:table-cell>
          <table:table-cell office:value-type="float" office:value="1192036.8427210001" table:style-name="ce38">
            <text:p><text:s text:c="2"/>1 192 037</text:p>
          </table:table-cell>
          <table:table-cell office:value-type="float" office:value="4590" table:style-name="ce38">
            <text:p><text:s text:c="3"/>4 590</text:p>
          </table:table-cell>
          <table:table-cell office:value-type="float" office:value="46100.610662999999" table:style-name="ce38">
            <text:p><text:s text:c="3"/>46 101</text:p>
          </table:table-cell>
          <table:table-cell office:value-type="float" office:value="1531" table:style-name="ce38">
            <text:p><text:s text:c="3"/>1 531</text:p>
          </table:table-cell>
          <table:table-cell office:value-type="float" office:value="22068.739326999999" table:style-name="ce38">
            <text:p><text:s text:c="3"/>22 069</text:p>
          </table:table-cell>
          <table:table-cell office:value-type="float" office:value="34175" table:style-name="ce38">
            <text:p><text:s text:c="3"/>34 175</text:p>
          </table:table-cell>
          <table:table-cell office:value-type="float" office:value="450018.52066799998" table:style-name="ce38">
            <text:p><text:s text:c="3"/>450 019</text:p>
          </table:table-cell>
          <table:table-cell office:value-type="float" office:value="1063" table:style-name="ce38">
            <text:p><text:s text:c="3"/>1 063</text:p>
          </table:table-cell>
          <table:table-cell office:value-type="float" office:value="15324.279570000001" table:style-name="ce38">
            <text:p><text:s text:c="3"/>15 324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4359.1636079999998" table:style-name="ce38">
            <text:p><text:s text:c="3"/>4 359</text:p>
          </table:table-cell>
          <table:table-cell office:value-type="float" office:value="18322" table:style-name="ce38">
            <text:p><text:s text:c="3"/>18 322</text:p>
          </table:table-cell>
          <table:table-cell office:value-type="float" office:value="135758.181847" table:style-name="ce38">
            <text:p><text:s text:c="3"/>135 758</text:p>
          </table:table-cell>
          <table:table-cell office:value-type="float" office:value="14615" table:style-name="ce38">
            <text:p><text:s text:c="3"/>14 615</text:p>
          </table:table-cell>
          <table:table-cell office:value-type="float" office:value="68644.184773999994" table:style-name="ce38">
            <text:p><text:s text:c="3"/>68 644</text:p>
          </table:table-cell>
          <table:table-cell office:value-type="float" office:value="2930" table:style-name="ce38">
            <text:p><text:s text:c="3"/>2 930</text:p>
          </table:table-cell>
          <table:table-cell office:value-type="float" office:value="52827.943348000001" table:style-name="ce38">
            <text:p><text:s text:c="3"/>52 828</text:p>
          </table:table-cell>
          <table:table-cell office:value-type="float" office:value="1021" table:style-name="ce38">
            <text:p><text:s text:c="3"/>1 021</text:p>
          </table:table-cell>
          <table:table-cell office:value-type="float" office:value="8953.0489109999999" table:style-name="ce38">
            <text:p><text:s text:c="3"/>8 953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572" table:style-name="ce38">
            <text:p><text:s text:c="3"/>2 572</text:p>
          </table:table-cell>
          <table:table-cell office:value-type="float" office:value="19135.739245000001" table:style-name="ce38">
            <text:p><text:s text:c="3"/>19 136</text:p>
          </table:table-cell>
          <table:table-cell office:value-type="float" office:value="4697" table:style-name="ce38">
            <text:p><text:s text:c="3"/>4 697</text:p>
          </table:table-cell>
          <table:table-cell office:value-type="float" office:value="142955.78714299999" table:style-name="ce38">
            <text:p><text:s text:c="3"/>142 956</text:p>
          </table:table-cell>
          <table:table-cell office:value-type="float" office:value="6831" table:style-name="ce38">
            <text:p><text:s text:c="3"/>6 831</text:p>
          </table:table-cell>
          <table:table-cell office:value-type="float" office:value="96806.971051" table:style-name="ce38">
            <text:p><text:s text:c="3"/>96 807</text:p>
          </table:table-cell>
          <table:table-cell office:value-type="float" office:value="8486" table:style-name="ce38">
            <text:p><text:s text:c="3"/>8 486</text:p>
          </table:table-cell>
          <table:table-cell office:value-type="float" office:value="59511.364231" table:style-name="ce38">
            <text:p><text:s text:c="3"/>59 511</text:p>
          </table:table-cell>
          <table:table-cell office:value-type="float" office:value="3817" table:style-name="ce38">
            <text:p><text:s text:c="3"/>3 817</text:p>
          </table:table-cell>
          <table:table-cell office:value-type="float" office:value="25635.346219999999" table:style-name="ce38">
            <text:p><text:s text:c="3"/>25 63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24.6" table:style-name="ce38">
            <text:p><text:s text:c="4"/>12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1.6" table:style-name="ce38">
            <text:p><text:s text:c="4"/>92</text:p>
          </table:table-cell>
          <table:table-cell office:value-type="float" office:value="487" table:style-name="ce38">
            <text:p><text:s text:c="4"/>487</text:p>
          </table:table-cell>
          <table:table-cell office:value-type="float" office:value="6526.953888" table:style-name="ce38">
            <text:p><text:s text:c="3"/>6 527</text:p>
          </table:table-cell>
          <table:table-cell office:value-type="float" office:value="1858" table:style-name="ce38">
            <text:p><text:s text:c="3"/>1 858</text:p>
          </table:table-cell>
          <table:table-cell office:value-type="float" office:value="12818.191359" table:style-name="ce38">
            <text:p><text:s text:c="3"/>12 818</text:p>
          </table:table-cell>
          <table:table-cell office:value-type="float" office:value="3890" table:style-name="ce38">
            <text:p><text:s text:c="3"/>3 890</text:p>
          </table:table-cell>
          <table:table-cell office:value-type="float" office:value="24359.816868000002" table:style-name="ce38">
            <text:p><text:s text:c="3"/>24 3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169" table:style-name="ce38">
            <text:p><text:s text:c="3"/>133 169</text:p>
          </table:table-cell>
          <table:table-cell office:value-type="float" office:value="1232863.2829799999" table:style-name="ce38">
            <text:p><text:s text:c="2"/>1 232 863</text:p>
          </table:table-cell>
          <table:table-cell office:value-type="float" office:value="1942" table:style-name="ce38">
            <text:p><text:s text:c="3"/>1 942</text:p>
          </table:table-cell>
          <table:table-cell office:value-type="float" office:value="22892.275872999999" table:style-name="ce38">
            <text:p><text:s text:c="3"/>22 892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5398.3952879999997" table:style-name="ce38">
            <text:p><text:s text:c="3"/>5 398</text:p>
          </table:table-cell>
          <table:table-cell office:value-type="float" office:value="47260" table:style-name="ce38">
            <text:p><text:s text:c="3"/>47 260</text:p>
          </table:table-cell>
          <table:table-cell office:value-type="float" office:value="551374.001453" table:style-name="ce38">
            <text:p><text:s text:c="3"/>551 374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8515.4220999999998" table:style-name="ce38">
            <text:p><text:s text:c="3"/>8 515</text:p>
          </table:table-cell>
          <table:table-cell office:value-type="float" office:value="679" table:style-name="ce38">
            <text:p><text:s text:c="4"/>679</text:p>
          </table:table-cell>
          <table:table-cell office:value-type="float" office:value="4090.6446850000002" table:style-name="ce38">
            <text:p><text:s text:c="3"/>4 091</text:p>
          </table:table-cell>
          <table:table-cell office:value-type="float" office:value="22589" table:style-name="ce38">
            <text:p><text:s text:c="3"/>22 589</text:p>
          </table:table-cell>
          <table:table-cell office:value-type="float" office:value="143510.062997" table:style-name="ce38">
            <text:p><text:s text:c="3"/>143 510</text:p>
          </table:table-cell>
          <table:table-cell office:value-type="float" office:value="18990" table:style-name="ce38">
            <text:p><text:s text:c="3"/>18 990</text:p>
          </table:table-cell>
          <table:table-cell office:value-type="float" office:value="95083.823042000004" table:style-name="ce38">
            <text:p><text:s text:c="3"/>95 084</text:p>
          </table:table-cell>
          <table:table-cell office:value-type="float" office:value="1874" table:style-name="ce38">
            <text:p><text:s text:c="3"/>1 874</text:p>
          </table:table-cell>
          <table:table-cell office:value-type="float" office:value="29530.084025" table:style-name="ce38">
            <text:p><text:s text:c="3"/>29 530</text:p>
          </table:table-cell>
          <table:table-cell office:value-type="float" office:value="761" table:style-name="ce38">
            <text:p><text:s text:c="4"/>761</text:p>
          </table:table-cell>
          <table:table-cell office:value-type="float" office:value="5333.9110010000004" table:style-name="ce38">
            <text:p><text:s text:c="3"/>5 33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380" table:style-name="ce38">
            <text:p><text:s text:c="3"/>4 380</text:p>
          </table:table-cell>
          <table:table-cell office:value-type="float" office:value="29132.761397999999" table:style-name="ce38">
            <text:p><text:s text:c="3"/>29 133</text:p>
          </table:table-cell>
          <table:table-cell office:value-type="float" office:value="5441" table:style-name="ce38">
            <text:p><text:s text:c="3"/>5 441</text:p>
          </table:table-cell>
          <table:table-cell office:value-type="float" office:value="100174.833381" table:style-name="ce38">
            <text:p><text:s text:c="3"/>100 175</text:p>
          </table:table-cell>
          <table:table-cell office:value-type="float" office:value="4374" table:style-name="ce38">
            <text:p><text:s text:c="3"/>4 374</text:p>
          </table:table-cell>
          <table:table-cell office:value-type="float" office:value="96616.698743000001" table:style-name="ce38">
            <text:p><text:s text:c="3"/>96 617</text:p>
          </table:table-cell>
          <table:table-cell office:value-type="float" office:value="12292" table:style-name="ce38">
            <text:p><text:s text:c="3"/>12 292</text:p>
          </table:table-cell>
          <table:table-cell office:value-type="float" office:value="71992.981258" table:style-name="ce38">
            <text:p><text:s text:c="3"/>71 993</text:p>
          </table:table-cell>
          <table:table-cell office:value-type="float" office:value="2777" table:style-name="ce38">
            <text:p><text:s text:c="3"/>2 777</text:p>
          </table:table-cell>
          <table:table-cell office:value-type="float" office:value="22090.617659" table:style-name="ce38">
            <text:p><text:s text:c="3"/>22 0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15" table:style-name="ce38">
            <text:p><text:s text:c="4"/>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8.69" table:style-name="ce38">
            <text:p><text:s text:c="4"/>12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3061.7547760000002" table:style-name="ce38">
            <text:p><text:s text:c="3"/>3 062</text:p>
          </table:table-cell>
          <table:table-cell office:value-type="float" office:value="2428" table:style-name="ce38">
            <text:p><text:s text:c="3"/>2 428</text:p>
          </table:table-cell>
          <table:table-cell office:value-type="float" office:value="13915.688464999999" table:style-name="ce38">
            <text:p><text:s text:c="3"/>13 916</text:p>
          </table:table-cell>
          <table:table-cell office:value-type="float" office:value="6124" table:style-name="ce38">
            <text:p><text:s text:c="3"/>6 124</text:p>
          </table:table-cell>
          <table:table-cell office:value-type="float" office:value="29990.586835999999" table:style-name="ce38">
            <text:p><text:s text:c="3"/>29 9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768" table:style-name="ce38">
            <text:p><text:s text:c="3"/>173 768</text:p>
          </table:table-cell>
          <table:table-cell office:value-type="float" office:value="2435437.5227669999" table:style-name="ce38">
            <text:p><text:s text:c="2"/>2 435 438</text:p>
          </table:table-cell>
          <table:table-cell office:value-type="float" office:value="2740" table:style-name="ce38">
            <text:p><text:s text:c="3"/>2 740</text:p>
          </table:table-cell>
          <table:table-cell office:value-type="float" office:value="50223.061538000002" table:style-name="ce38">
            <text:p><text:s text:c="3"/>50 223</text:p>
          </table:table-cell>
          <table:table-cell office:value-type="float" office:value="467" table:style-name="ce38">
            <text:p><text:s text:c="4"/>467</text:p>
          </table:table-cell>
          <table:table-cell office:value-type="float" office:value="10051.520936000001" table:style-name="ce38">
            <text:p><text:s text:c="3"/>10 052</text:p>
          </table:table-cell>
          <table:table-cell office:value-type="float" office:value="28919" table:style-name="ce38">
            <text:p><text:s text:c="3"/>28 919</text:p>
          </table:table-cell>
          <table:table-cell office:value-type="float" office:value="520602.76894899999" table:style-name="ce38">
            <text:p><text:s text:c="3"/>520 603</text:p>
          </table:table-cell>
          <table:table-cell office:value-type="float" office:value="767" table:style-name="ce38">
            <text:p><text:s text:c="4"/>767</text:p>
          </table:table-cell>
          <table:table-cell office:value-type="float" office:value="20141.938189" table:style-name="ce38">
            <text:p><text:s text:c="3"/>20 142</text:p>
          </table:table-cell>
          <table:table-cell office:value-type="float" office:value="490" table:style-name="ce38">
            <text:p><text:s text:c="4"/>490</text:p>
          </table:table-cell>
          <table:table-cell office:value-type="float" office:value="4565.4752689999996" table:style-name="ce38">
            <text:p><text:s text:c="3"/>4 565</text:p>
          </table:table-cell>
          <table:table-cell office:value-type="float" office:value="20765" table:style-name="ce38">
            <text:p><text:s text:c="3"/>20 765</text:p>
          </table:table-cell>
          <table:table-cell office:value-type="float" office:value="241141.05731199999" table:style-name="ce38">
            <text:p><text:s text:c="3"/>241 141</text:p>
          </table:table-cell>
          <table:table-cell office:value-type="float" office:value="36610" table:style-name="ce38">
            <text:p><text:s text:c="3"/>36 610</text:p>
          </table:table-cell>
          <table:table-cell office:value-type="float" office:value="254335.84539100001" table:style-name="ce38">
            <text:p><text:s text:c="3"/>254 336</text:p>
          </table:table-cell>
          <table:table-cell office:value-type="float" office:value="5056" table:style-name="ce38">
            <text:p><text:s text:c="3"/>5 056</text:p>
          </table:table-cell>
          <table:table-cell office:value-type="float" office:value="78815.103923999995" table:style-name="ce38">
            <text:p><text:s text:c="3"/>78 815</text:p>
          </table:table-cell>
          <table:table-cell office:value-type="float" office:value="1754" table:style-name="ce38">
            <text:p><text:s text:c="3"/>1 754</text:p>
          </table:table-cell>
          <table:table-cell office:value-type="float" office:value="14414.91065" table:style-name="ce38">
            <text:p><text:s text:c="3"/>14 41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776" table:style-name="ce38">
            <text:p><text:s text:c="3"/>9 776</text:p>
          </table:table-cell>
          <table:table-cell office:value-type="float" office:value="105335.583577" table:style-name="ce38">
            <text:p><text:s text:c="3"/>105 336</text:p>
          </table:table-cell>
          <table:table-cell office:value-type="float" office:value="17451" table:style-name="ce38">
            <text:p><text:s text:c="3"/>17 451</text:p>
          </table:table-cell>
          <table:table-cell office:value-type="float" office:value="543079.38450100005" table:style-name="ce38">
            <text:p><text:s text:c="3"/>543 079</text:p>
          </table:table-cell>
          <table:table-cell office:value-type="float" office:value="7979" table:style-name="ce38">
            <text:p><text:s text:c="3"/>7 979</text:p>
          </table:table-cell>
          <table:table-cell office:value-type="float" office:value="256040.90919199999" table:style-name="ce38">
            <text:p><text:s text:c="3"/>256 041</text:p>
          </table:table-cell>
          <table:table-cell office:value-type="float" office:value="25005" table:style-name="ce38">
            <text:p><text:s text:c="3"/>25 005</text:p>
          </table:table-cell>
          <table:table-cell office:value-type="float" office:value="178139.55310600001" table:style-name="ce38">
            <text:p><text:s text:c="3"/>178 140</text:p>
          </table:table-cell>
          <table:table-cell office:value-type="float" office:value="4607" table:style-name="ce38">
            <text:p><text:s text:c="3"/>4 607</text:p>
          </table:table-cell>
          <table:table-cell office:value-type="float" office:value="52545.082964000001" table:style-name="ce38">
            <text:p><text:s text:c="3"/>52 54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73.510000000000005" table:style-name="ce38">
            <text:p><text:s text:c="4"/>74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1015.587086" table:style-name="ce38">
            <text:p><text:s text:c="3"/>1 01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03" table:style-name="ce38">
            <text:p><text:s text:c="4"/>703</text:p>
          </table:table-cell>
          <table:table-cell office:value-type="float" office:value="9089.1701520000006" table:style-name="ce38">
            <text:p><text:s text:c="3"/>9 089</text:p>
          </table:table-cell>
          <table:table-cell office:value-type="float" office:value="3785" table:style-name="ce38">
            <text:p><text:s text:c="3"/>3 785</text:p>
          </table:table-cell>
          <table:table-cell office:value-type="float" office:value="42222.112586000003" table:style-name="ce38">
            <text:p><text:s text:c="3"/>42 222</text:p>
          </table:table-cell>
          <table:table-cell office:value-type="float" office:value="6737" table:style-name="ce38">
            <text:p><text:s text:c="3"/>6 737</text:p>
          </table:table-cell>
          <table:table-cell office:value-type="float" office:value="53571.947444999998" table:style-name="ce38">
            <text:p><text:s text:c="3"/>53 5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8862" table:style-name="ce38">
            <text:p><text:s text:c="3"/>58 862</text:p>
          </table:table-cell>
          <table:table-cell office:value-type="float" office:value="612510.58266299998" table:style-name="ce38">
            <text:p><text:s text:c="3"/>612 511</text:p>
          </table:table-cell>
          <table:table-cell office:value-type="float" office:value="1050" table:style-name="ce38">
            <text:p><text:s text:c="3"/>1 050</text:p>
          </table:table-cell>
          <table:table-cell office:value-type="float" office:value="10485.407289000001" table:style-name="ce38">
            <text:p><text:s text:c="3"/>10 485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5321.7069899999997" table:style-name="ce38">
            <text:p><text:s text:c="3"/>5 322</text:p>
          </table:table-cell>
          <table:table-cell office:value-type="float" office:value="19575" table:style-name="ce38">
            <text:p><text:s text:c="3"/>19 575</text:p>
          </table:table-cell>
          <table:table-cell office:value-type="float" office:value="300156.549115" table:style-name="ce38">
            <text:p><text:s text:c="3"/>300 157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4684.9319939999996" table:style-name="ce38">
            <text:p><text:s text:c="3"/>4 685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5713.1886180000001" table:style-name="ce38">
            <text:p><text:s text:c="3"/>5 713</text:p>
          </table:table-cell>
          <table:table-cell office:value-type="float" office:value="10689" table:style-name="ce38">
            <text:p><text:s text:c="3"/>10 689</text:p>
          </table:table-cell>
          <table:table-cell office:value-type="float" office:value="68401.314662000004" table:style-name="ce38">
            <text:p><text:s text:c="3"/>68 401</text:p>
          </table:table-cell>
          <table:table-cell office:value-type="float" office:value="7832" table:style-name="ce38">
            <text:p><text:s text:c="3"/>7 832</text:p>
          </table:table-cell>
          <table:table-cell office:value-type="float" office:value="41257.622703000001" table:style-name="ce38">
            <text:p><text:s text:c="3"/>41 258</text:p>
          </table:table-cell>
          <table:table-cell office:value-type="float" office:value="1236" table:style-name="ce38">
            <text:p><text:s text:c="3"/>1 236</text:p>
          </table:table-cell>
          <table:table-cell office:value-type="float" office:value="20431.919738000001" table:style-name="ce38">
            <text:p><text:s text:c="3"/>20 432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2536.2339999999999" table:style-name="ce38">
            <text:p><text:s text:c="3"/>2 53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79" table:style-name="ce38">
            <text:p><text:s text:c="3"/>1 379</text:p>
          </table:table-cell>
          <table:table-cell office:value-type="float" office:value="5614.429067" table:style-name="ce38">
            <text:p><text:s text:c="3"/>5 614</text:p>
          </table:table-cell>
          <table:table-cell office:value-type="float" office:value="2431" table:style-name="ce38">
            <text:p><text:s text:c="3"/>2 431</text:p>
          </table:table-cell>
          <table:table-cell office:value-type="float" office:value="38932.561201999997" table:style-name="ce38">
            <text:p><text:s text:c="3"/>38 933</text:p>
          </table:table-cell>
          <table:table-cell office:value-type="float" office:value="2800" table:style-name="ce38">
            <text:p><text:s text:c="3"/>2 800</text:p>
          </table:table-cell>
          <table:table-cell office:value-type="float" office:value="43080.196979" table:style-name="ce38">
            <text:p><text:s text:c="3"/>43 080</text:p>
          </table:table-cell>
          <table:table-cell office:value-type="float" office:value="5116" table:style-name="ce38">
            <text:p><text:s text:c="3"/>5 116</text:p>
          </table:table-cell>
          <table:table-cell office:value-type="float" office:value="32114.399331000001" table:style-name="ce38">
            <text:p><text:s text:c="3"/>32 114</text:p>
          </table:table-cell>
          <table:table-cell office:value-type="float" office:value="1795" table:style-name="ce38">
            <text:p><text:s text:c="3"/>1 795</text:p>
          </table:table-cell>
          <table:table-cell office:value-type="float" office:value="12799.133530999999" table:style-name="ce38">
            <text:p><text:s text:c="3"/>12 79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.998000000000001" table:style-name="ce38">
            <text:p><text:s text:c="4"/>3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7.186" table:style-name="ce38">
            <text:p><text:s text:c="4"/>5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2169.8000000000002" table:style-name="ce38">
            <text:p><text:s text:c="3"/>2 170</text:p>
          </table:table-cell>
          <table:table-cell office:value-type="float" office:value="1015" table:style-name="ce38">
            <text:p><text:s text:c="3"/>1 015</text:p>
          </table:table-cell>
          <table:table-cell office:value-type="float" office:value="3897.2220499999999" table:style-name="ce38">
            <text:p><text:s text:c="3"/>3 897</text:p>
          </table:table-cell>
          <table:table-cell office:value-type="float" office:value="2094" table:style-name="ce38">
            <text:p><text:s text:c="3"/>2 094</text:p>
          </table:table-cell>
          <table:table-cell office:value-type="float" office:value="14799.781394" table:style-name="ce38">
            <text:p><text:s text:c="3"/>14 8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6682" table:style-name="ce38">
            <text:p><text:s text:c="3"/>96 682</text:p>
          </table:table-cell>
          <table:table-cell office:value-type="float" office:value="812102.54095299996" table:style-name="ce38">
            <text:p><text:s text:c="3"/>812 103</text:p>
          </table:table-cell>
          <table:table-cell office:value-type="float" office:value="2005" table:style-name="ce38">
            <text:p><text:s text:c="3"/>2 005</text:p>
          </table:table-cell>
          <table:table-cell office:value-type="float" office:value="20439.422603999999" table:style-name="ce38">
            <text:p><text:s text:c="3"/>20 439</text:p>
          </table:table-cell>
          <table:table-cell office:value-type="float" office:value="521" table:style-name="ce38">
            <text:p><text:s text:c="4"/>521</text:p>
          </table:table-cell>
          <table:table-cell office:value-type="float" office:value="8151.1090000000004" table:style-name="ce38">
            <text:p><text:s text:c="3"/>8 151</text:p>
          </table:table-cell>
          <table:table-cell office:value-type="float" office:value="31560" table:style-name="ce38">
            <text:p><text:s text:c="3"/>31 560</text:p>
          </table:table-cell>
          <table:table-cell office:value-type="float" office:value="319246.16026199999" table:style-name="ce38">
            <text:p><text:s text:c="3"/>319 246</text:p>
          </table:table-cell>
          <table:table-cell office:value-type="float" office:value="462" table:style-name="ce38">
            <text:p><text:s text:c="4"/>462</text:p>
          </table:table-cell>
          <table:table-cell office:value-type="float" office:value="6154.548933" table:style-name="ce38">
            <text:p><text:s text:c="3"/>6 155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3518.3361089999999" table:style-name="ce38">
            <text:p><text:s text:c="3"/>3 518</text:p>
          </table:table-cell>
          <table:table-cell office:value-type="float" office:value="14154" table:style-name="ce38">
            <text:p><text:s text:c="3"/>14 154</text:p>
          </table:table-cell>
          <table:table-cell office:value-type="float" office:value="92154.080549999999" table:style-name="ce38">
            <text:p><text:s text:c="3"/>92 154</text:p>
          </table:table-cell>
          <table:table-cell office:value-type="float" office:value="15272" table:style-name="ce38">
            <text:p><text:s text:c="3"/>15 272</text:p>
          </table:table-cell>
          <table:table-cell office:value-type="float" office:value="67251.409352999995" table:style-name="ce38">
            <text:p><text:s text:c="3"/>67 251</text:p>
          </table:table-cell>
          <table:table-cell office:value-type="float" office:value="1637" table:style-name="ce38">
            <text:p><text:s text:c="3"/>1 637</text:p>
          </table:table-cell>
          <table:table-cell office:value-type="float" office:value="26659.724677999999" table:style-name="ce38">
            <text:p><text:s text:c="3"/>26 660</text:p>
          </table:table-cell>
          <table:table-cell office:value-type="float" office:value="894" table:style-name="ce38">
            <text:p><text:s text:c="4"/>894</text:p>
          </table:table-cell>
          <table:table-cell office:value-type="float" office:value="6142.0378810000002" table:style-name="ce38">
            <text:p><text:s text:c="3"/>6 142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663" table:style-name="ce38">
            <text:p><text:s text:c="3"/>2 663</text:p>
          </table:table-cell>
          <table:table-cell office:value-type="float" office:value="12369.935287" table:style-name="ce38">
            <text:p><text:s text:c="3"/>12 370</text:p>
          </table:table-cell>
          <table:table-cell office:value-type="float" office:value="4331" table:style-name="ce38">
            <text:p><text:s text:c="3"/>4 331</text:p>
          </table:table-cell>
          <table:table-cell office:value-type="float" office:value="81366.098228000003" table:style-name="ce38">
            <text:p><text:s text:c="3"/>81 366</text:p>
          </table:table-cell>
          <table:table-cell office:value-type="float" office:value="4620" table:style-name="ce38">
            <text:p><text:s text:c="3"/>4 620</text:p>
          </table:table-cell>
          <table:table-cell office:value-type="float" office:value="75939.906912999999" table:style-name="ce38">
            <text:p><text:s text:c="3"/>75 940</text:p>
          </table:table-cell>
          <table:table-cell office:value-type="float" office:value="9116" table:style-name="ce38">
            <text:p><text:s text:c="3"/>9 116</text:p>
          </table:table-cell>
          <table:table-cell office:value-type="float" office:value="40101.860857" table:style-name="ce38">
            <text:p><text:s text:c="3"/>40 102</text:p>
          </table:table-cell>
          <table:table-cell office:value-type="float" office:value="2644" table:style-name="ce38">
            <text:p><text:s text:c="3"/>2 644</text:p>
          </table:table-cell>
          <table:table-cell office:value-type="float" office:value="20133.207509" table:style-name="ce38">
            <text:p><text:s text:c="3"/>20 13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.59" table:style-name="ce38">
            <text:p><text:s text:c="4"/>17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24.282" table:style-name="ce38">
            <text:p><text:s text:c="4"/>12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1993.5419999999999" table:style-name="ce38">
            <text:p><text:s text:c="3"/>1 994</text:p>
          </table:table-cell>
          <table:table-cell office:value-type="float" office:value="1970" table:style-name="ce38">
            <text:p><text:s text:c="3"/>1 970</text:p>
          </table:table-cell>
          <table:table-cell office:value-type="float" office:value="9298.0412849999993" table:style-name="ce38">
            <text:p><text:s text:c="3"/>9 298</text:p>
          </table:table-cell>
          <table:table-cell office:value-type="float" office:value="3908" table:style-name="ce38">
            <text:p><text:s text:c="3"/>3 908</text:p>
          </table:table-cell>
          <table:table-cell office:value-type="float" office:value="21003.047503999998" table:style-name="ce38">
            <text:p><text:s text:c="3"/>21 0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594" table:style-name="ce38">
            <text:p><text:s text:c="3"/>36 594</text:p>
          </table:table-cell>
          <table:table-cell office:value-type="float" office:value="382593.27235599997" table:style-name="ce38">
            <text:p><text:s text:c="3"/>382 593</text:p>
          </table:table-cell>
          <table:table-cell office:value-type="float" office:value="921" table:style-name="ce38">
            <text:p><text:s text:c="4"/>921</text:p>
          </table:table-cell>
          <table:table-cell office:value-type="float" office:value="12281.85259" table:style-name="ce38">
            <text:p><text:s text:c="3"/>12 282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3750.078" table:style-name="ce38">
            <text:p><text:s text:c="3"/>3 750</text:p>
          </table:table-cell>
          <table:table-cell office:value-type="float" office:value="12766" table:style-name="ce38">
            <text:p><text:s text:c="3"/>12 766</text:p>
          </table:table-cell>
          <table:table-cell office:value-type="float" office:value="173421.18132599999" table:style-name="ce38">
            <text:p><text:s text:c="3"/>173 421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4780.8682900000003" table:style-name="ce38">
            <text:p><text:s text:c="3"/>4 781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1927.9159999999999" table:style-name="ce38">
            <text:p><text:s text:c="3"/>1 928</text:p>
          </table:table-cell>
          <table:table-cell office:value-type="float" office:value="4992" table:style-name="ce38">
            <text:p><text:s text:c="3"/>4 992</text:p>
          </table:table-cell>
          <table:table-cell office:value-type="float" office:value="33687.634848000002" table:style-name="ce38">
            <text:p><text:s text:c="3"/>33 688</text:p>
          </table:table-cell>
          <table:table-cell office:value-type="float" office:value="5709" table:style-name="ce38">
            <text:p><text:s text:c="3"/>5 709</text:p>
          </table:table-cell>
          <table:table-cell office:value-type="float" office:value="28233.315439999998" table:style-name="ce38">
            <text:p><text:s text:c="3"/>28 233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9926.4915000000001" table:style-name="ce38">
            <text:p><text:s text:c="3"/>9 926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2309.9972899999998" table:style-name="ce38">
            <text:p><text:s text:c="3"/>2 31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74" table:style-name="ce38">
            <text:p><text:s text:c="4"/>774</text:p>
          </table:table-cell>
          <table:table-cell office:value-type="float" office:value="3289.2451689999998" table:style-name="ce38">
            <text:p><text:s text:c="3"/>3 289</text:p>
          </table:table-cell>
          <table:table-cell office:value-type="float" office:value="1792" table:style-name="ce38">
            <text:p><text:s text:c="3"/>1 792</text:p>
          </table:table-cell>
          <table:table-cell office:value-type="float" office:value="46333.964204999997" table:style-name="ce38">
            <text:p><text:s text:c="3"/>46 334</text:p>
          </table:table-cell>
          <table:table-cell office:value-type="float" office:value="1887" table:style-name="ce38">
            <text:p><text:s text:c="3"/>1 887</text:p>
          </table:table-cell>
          <table:table-cell office:value-type="float" office:value="29657.60643" table:style-name="ce38">
            <text:p><text:s text:c="3"/>29 658</text:p>
          </table:table-cell>
          <table:table-cell office:value-type="float" office:value="2807" table:style-name="ce38">
            <text:p><text:s text:c="3"/>2 807</text:p>
          </table:table-cell>
          <table:table-cell office:value-type="float" office:value="13152.082914000001" table:style-name="ce38">
            <text:p><text:s text:c="3"/>13 152</text:p>
          </table:table-cell>
          <table:table-cell office:value-type="float" office:value="925" table:style-name="ce38">
            <text:p><text:s text:c="4"/>925</text:p>
          </table:table-cell>
          <table:table-cell office:value-type="float" office:value="7048.4383559999997" table:style-name="ce38">
            <text:p><text:s text:c="3"/>7 04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3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1560.19" table:style-name="ce38">
            <text:p><text:s text:c="3"/>1 560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472.1906979999999" table:style-name="ce38">
            <text:p><text:s text:c="3"/>2 472</text:p>
          </table:table-cell>
          <table:table-cell office:value-type="float" office:value="1622" table:style-name="ce38">
            <text:p><text:s text:c="3"/>1 622</text:p>
          </table:table-cell>
          <table:table-cell office:value-type="float" office:value="8683.5493000000006" table:style-name="ce38">
            <text:p><text:s text:c="3"/>8 6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930" table:style-name="ce38">
            <text:p><text:s text:c="3"/>85 930</text:p>
          </table:table-cell>
          <table:table-cell office:value-type="float" office:value="723440.78729899996" table:style-name="ce38">
            <text:p><text:s text:c="3"/>723 441</text:p>
          </table:table-cell>
          <table:table-cell office:value-type="float" office:value="2874" table:style-name="ce38">
            <text:p><text:s text:c="3"/>2 874</text:p>
          </table:table-cell>
          <table:table-cell office:value-type="float" office:value="31813.949922" table:style-name="ce38">
            <text:p><text:s text:c="3"/>31 814</text:p>
          </table:table-cell>
          <table:table-cell office:value-type="float" office:value="706" table:style-name="ce38">
            <text:p><text:s text:c="4"/>706</text:p>
          </table:table-cell>
          <table:table-cell office:value-type="float" office:value="9886.7370069999997" table:style-name="ce38">
            <text:p><text:s text:c="3"/>9 887</text:p>
          </table:table-cell>
          <table:table-cell office:value-type="float" office:value="18904" table:style-name="ce38">
            <text:p><text:s text:c="3"/>18 904</text:p>
          </table:table-cell>
          <table:table-cell office:value-type="float" office:value="214706.16677499999" table:style-name="ce38">
            <text:p><text:s text:c="3"/>214 706</text:p>
          </table:table-cell>
          <table:table-cell office:value-type="float" office:value="484" table:style-name="ce38">
            <text:p><text:s text:c="4"/>484</text:p>
          </table:table-cell>
          <table:table-cell office:value-type="float" office:value="5042.0150000000003" table:style-name="ce38">
            <text:p><text:s text:c="3"/>5 042</text:p>
          </table:table-cell>
          <table:table-cell office:value-type="float" office:value="775" table:style-name="ce38">
            <text:p><text:s text:c="4"/>775</text:p>
          </table:table-cell>
          <table:table-cell office:value-type="float" office:value="6625.825194" table:style-name="ce38">
            <text:p><text:s text:c="3"/>6 626</text:p>
          </table:table-cell>
          <table:table-cell office:value-type="float" office:value="16620" table:style-name="ce38">
            <text:p><text:s text:c="3"/>16 620</text:p>
          </table:table-cell>
          <table:table-cell office:value-type="float" office:value="109545.980816" table:style-name="ce38">
            <text:p><text:s text:c="3"/>109 546</text:p>
          </table:table-cell>
          <table:table-cell office:value-type="float" office:value="16333" table:style-name="ce38">
            <text:p><text:s text:c="3"/>16 333</text:p>
          </table:table-cell>
          <table:table-cell office:value-type="float" office:value="79561.022026999999" table:style-name="ce38">
            <text:p><text:s text:c="3"/>79 561</text:p>
          </table:table-cell>
          <table:table-cell office:value-type="float" office:value="2593" table:style-name="ce38">
            <text:p><text:s text:c="3"/>2 593</text:p>
          </table:table-cell>
          <table:table-cell office:value-type="float" office:value="36776.830118999998" table:style-name="ce38">
            <text:p><text:s text:c="3"/>36 777</text:p>
          </table:table-cell>
          <table:table-cell office:value-type="float" office:value="2390" table:style-name="ce38">
            <text:p><text:s text:c="3"/>2 390</text:p>
          </table:table-cell>
          <table:table-cell office:value-type="float" office:value="16236.206184999999" table:style-name="ce38">
            <text:p><text:s text:c="3"/>16 23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54" table:style-name="ce38">
            <text:p><text:s text:c="3"/>1 854</text:p>
          </table:table-cell>
          <table:table-cell office:value-type="float" office:value="8847.3851529999993" table:style-name="ce38">
            <text:p><text:s text:c="3"/>8 847</text:p>
          </table:table-cell>
          <table:table-cell office:value-type="float" office:value="3759" table:style-name="ce38">
            <text:p><text:s text:c="3"/>3 759</text:p>
          </table:table-cell>
          <table:table-cell office:value-type="float" office:value="70298.518496000004" table:style-name="ce38">
            <text:p><text:s text:c="3"/>70 299</text:p>
          </table:table-cell>
          <table:table-cell office:value-type="float" office:value="3594" table:style-name="ce38">
            <text:p><text:s text:c="3"/>3 594</text:p>
          </table:table-cell>
          <table:table-cell office:value-type="float" office:value="59197.863353000001" table:style-name="ce38">
            <text:p><text:s text:c="3"/>59 198</text:p>
          </table:table-cell>
          <table:table-cell office:value-type="float" office:value="6732" table:style-name="ce38">
            <text:p><text:s text:c="3"/>6 732</text:p>
          </table:table-cell>
          <table:table-cell office:value-type="float" office:value="27363.086829" table:style-name="ce38">
            <text:p><text:s text:c="3"/>27 363</text:p>
          </table:table-cell>
          <table:table-cell office:value-type="float" office:value="2366" table:style-name="ce38">
            <text:p><text:s text:c="3"/>2 366</text:p>
          </table:table-cell>
          <table:table-cell office:value-type="float" office:value="17640.852724" table:style-name="ce38">
            <text:p><text:s text:c="3"/>17 64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5.1" table:style-name="ce38">
            <text:p><text:s text:c="4"/>4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27.274" table:style-name="ce38">
            <text:p><text:s text:c="4"/>2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04" table:style-name="ce38">
            <text:p><text:s text:c="4"/>304</text:p>
          </table:table-cell>
          <table:table-cell office:value-type="float" office:value="3997.0497999999998" table:style-name="ce38">
            <text:p><text:s text:c="3"/>3 997</text:p>
          </table:table-cell>
          <table:table-cell office:value-type="float" office:value="1324" table:style-name="ce38">
            <text:p><text:s text:c="3"/>1 324</text:p>
          </table:table-cell>
          <table:table-cell office:value-type="float" office:value="6562.5914990000001" table:style-name="ce38">
            <text:p><text:s text:c="3"/>6 563</text:p>
          </table:table-cell>
          <table:table-cell office:value-type="float" office:value="4261" table:style-name="ce38">
            <text:p><text:s text:c="3"/>4 261</text:p>
          </table:table-cell>
          <table:table-cell office:value-type="float" office:value="19042.7824" table:style-name="ce38">
            <text:p><text:s text:c="3"/>19 0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03" table:style-name="ce38">
            <text:p><text:s text:c="4"/>503</text:p>
          </table:table-cell>
          <table:table-cell office:value-type="float" office:value="264673.01371000003" table:style-name="ce38">
            <text:p><text:s text:c="3"/>264 67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6" table:style-name="ce38">
            <text:p><text:s text:c="4"/>276</text:p>
          </table:table-cell>
          <table:table-cell office:value-type="float" office:value="205854.11142999999" table:style-name="ce38">
            <text:p><text:s text:c="3"/>205 85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4.59936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384.7539200000001" table:style-name="ce38">
            <text:p><text:s text:c="3"/>2 38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89.86" table:style-name="ce38">
            <text:p><text:s text:c="4"/>79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407.517" table:style-name="ce38">
            <text:p><text:s text:c="4"/>40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5305.488819999999" table:style-name="ce38">
            <text:p><text:s text:c="3"/>45 30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6910.7515700000004" table:style-name="ce38">
            <text:p><text:s text:c="3"/>6 9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611599999999999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1.099999999999994" table:style-name="ce38">
            <text:p><text:s text:c="4"/>8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55" table:style-name="ce38">
            <text:p><text:s text:c="4"/>455</text:p>
          </table:table-cell>
          <table:table-cell office:value-type="float" office:value="1060953.91481" table:style-name="ce38">
            <text:p><text:s text:c="2"/>1 060 9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953366.49341" table:style-name="ce38">
            <text:p><text:s text:c="3"/>953 3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1.6863800000001" table:style-name="ce38">
            <text:p><text:s text:c="3"/>2 85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37.2026599999999" table:style-name="ce38">
            <text:p><text:s text:c="3"/>2 6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1" table:style-name="ce38">
            <text:p><text:s text:c="4"/>21</text:p>
          </table:table-cell>
          <table:table-cell office:value-type="float" office:value="4112.1399739999997" table:style-name="ce38">
            <text:p><text:s text:c="3"/>4 1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97101.985465999998" table:style-name="ce38">
            <text:p><text:s text:c="3"/>97 1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0" table:style-name="ce38">
            <text:p><text:s text:c="4"/>160</text:p>
          </table:table-cell>
          <table:table-cell office:value-type="float" office:value="69909.427370000005" table:style-name="ce38">
            <text:p><text:s text:c="3"/>69 9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58435.672780000001" table:style-name="ce38">
            <text:p><text:s text:c="3"/>58 43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5.73177" table:style-name="ce38">
            <text:p><text:s text:c="3"/>1 0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9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27.835000000000001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350.2911499999991" table:style-name="ce38">
            <text:p><text:s text:c="3"/>9 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00" table:style-name="ce38">
            <text:p><text:s text:c="4"/>100</text:p>
          </table:table-cell>
          <table:table-cell office:value-type="float" office:value="108636.59596000001" table:style-name="ce38">
            <text:p><text:s text:c="3"/>108 6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6.74174000000005" table:style-name="ce38">
            <text:p><text:s text:c="4"/>9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00348.9181" table:style-name="ce38">
            <text:p><text:s text:c="3"/>100 34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27.9644799999996" table:style-name="ce38">
            <text:p><text:s text:c="3"/>5 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.526570000000007" table:style-name="ce38">
            <text:p><text:s text:c="4"/>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77.5850700000001" table:style-name="ce38">
            <text:p><text:s text:c="3"/>1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239.8840899999996" table:style-name="ce38">
            <text:p><text:s text:c="3"/>4 24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684.6572900000001" table:style-name="ce38">
            <text:p><text:s text:c="3"/>1 6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51.13" table:style-name="ce38">
            <text:p><text:s text:c="3"/>1 3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96.1468" table:style-name="ce38">
            <text:p><text:s text:c="3"/>1 09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3774.2" table:style-name="ce38">
            <text:p><text:s text:c="3"/>3 7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2.5" table:style-name="ce38">
            <text:p><text:s text:c="4"/>1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578.5412400000005" table:style-name="ce38">
            <text:p><text:s text:c="3"/>8 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7年5月20日編製" table:formula="msoxl:='2491-00-01'!V34" table:style-name="ce216">
            <text:p>中華民國107年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7年5月20日編製" table:formula="msoxl:='2491-00-01'!V34" table:style-name="ce216">
            <text:p>中華民國107年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7年04月底" table:formula="msoxl:='2491-00-01'!H5" table:number-columns-spanned="13" table:number-rows-spanned="1" table:style-name="ce318">
            <text:p>中華民國107年04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3">
            <text:p>行　　　業　　　別</text:p>
          </table:table-cell>
          <table:covered-table-cell/>
          <table:table-cell office:value-type="string" table:number-columns-spanned="2" table:number-rows-spanned="2" table:style-name="ce494">
            <text:p>總　　計</text:p>
          </table:table-cell>
          <table:covered-table-cell/>
          <table:table-cell office:value-type="string" table:number-columns-spanned="2" table:number-rows-spanned="2" table:style-name="ce495">
            <text:p>一百萬元以下</text:p>
          </table:table-cell>
          <table:covered-table-cell/>
          <table:table-cell office:value-type="string" table:number-columns-spanned="2" table:number-rows-spanned="1" table:style-name="ce490">
            <text:p>一百萬元以上</text:p>
          </table:table-cell>
          <table:covered-table-cell/>
          <table:table-cell office:value-type="string" table:number-columns-spanned="2" table:number-rows-spanned="1" table:style-name="ce490">
            <text:p>五百萬元以上</text:p>
          </table:table-cell>
          <table:covered-table-cell/>
          <table:table-cell office:value-type="string" table:number-columns-spanned="2" table:number-rows-spanned="1" table:style-name="ce490">
            <text:p>一千萬元以上</text:p>
          </table:table-cell>
          <table:covered-table-cell/>
          <table:table-cell office:value-type="string" table:number-columns-spanned="2" table:number-rows-spanned="1" table:style-name="ce490">
            <text:p>二千萬元以上</text:p>
          </table:table-cell>
          <table:covered-table-cell/>
          <table:table-cell office:value-type="string" table:number-columns-spanned="2" table:number-rows-spanned="1" table:style-name="ce490">
            <text:p>三千萬元以上</text:p>
          </table:table-cell>
          <table:covered-table-cell/>
          <table:table-cell office:value-type="string" table:number-columns-spanned="2" table:number-rows-spanned="1" table:style-name="ce490">
            <text:p>四千萬元以上</text:p>
          </table:table-cell>
          <table:covered-table-cell/>
          <table:table-cell office:value-type="string" table:number-columns-spanned="2" table:number-rows-spanned="1" table:style-name="ce490">
            <text:p>五千萬元以上</text:p>
          </table:table-cell>
          <table:covered-table-cell/>
          <table:table-cell office:value-type="string" table:number-columns-spanned="2" table:number-rows-spanned="1" table:style-name="ce490">
            <text:p>一億元以上</text:p>
          </table:table-cell>
          <table:covered-table-cell/>
          <table:table-cell office:value-type="string" table:number-columns-spanned="2" table:number-rows-spanned="2" table:style-name="ce491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未滿五百萬元</text:p>
          </table:table-cell>
          <table:covered-table-cell/>
          <table:table-cell office:value-type="string" table:number-columns-spanned="2" table:number-rows-spanned="1" table:style-name="ce492">
            <text:p>未滿一千萬元</text:p>
          </table:table-cell>
          <table:covered-table-cell/>
          <table:table-cell office:value-type="string" table:number-columns-spanned="2" table:number-rows-spanned="1" table:style-name="ce492">
            <text:p>未滿二千萬元</text:p>
          </table:table-cell>
          <table:covered-table-cell/>
          <table:table-cell office:value-type="string" table:number-columns-spanned="2" table:number-rows-spanned="1" table:style-name="ce492">
            <text:p>未滿三千萬元</text:p>
          </table:table-cell>
          <table:covered-table-cell/>
          <table:table-cell office:value-type="string" table:number-columns-spanned="2" table:number-rows-spanned="1" table:style-name="ce492">
            <text:p>未滿四千萬元</text:p>
          </table:table-cell>
          <table:covered-table-cell/>
          <table:table-cell office:value-type="string" table:number-columns-spanned="2" table:number-rows-spanned="1" table:style-name="ce492">
            <text:p>未滿五千萬元</text:p>
          </table:table-cell>
          <table:covered-table-cell/>
          <table:table-cell office:value-type="string" table:number-columns-spanned="2" table:number-rows-spanned="1" table:style-name="ce492">
            <text:p>未滿一億元</text:p>
          </table:table-cell>
          <table:covered-table-cell/>
          <table:table-cell office:value-type="string" table:number-columns-spanned="2" table:number-rows-spanned="1" table:style-name="ce49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2067" table:style-name="ce57">
            <text:p><text:s text:c="3"/>702 067</text:p>
          </table:table-cell>
          <table:table-cell office:value-type="float" office:value="23751484.751049001" table:style-name="ce57">
            <text:p><text:s text:c="2"/>23 751 485</text:p>
          </table:table-cell>
          <table:table-cell office:value-type="float" office:value="121149" table:style-name="ce57">
            <text:p><text:s text:c="3"/>121 149</text:p>
          </table:table-cell>
          <table:table-cell office:value-type="float" office:value="45897.574043000001" table:style-name="ce57">
            <text:p><text:s text:c="3"/>45 898</text:p>
          </table:table-cell>
          <table:table-cell office:value-type="float" office:value="272207" table:style-name="ce57">
            <text:p><text:s text:c="3"/>272 207</text:p>
          </table:table-cell>
          <table:table-cell office:value-type="float" office:value="465776.310551" table:style-name="ce57">
            <text:p><text:s text:c="3"/>465 776</text:p>
          </table:table-cell>
          <table:table-cell office:value-type="float" office:value="151544" table:style-name="ce57">
            <text:p><text:s text:c="3"/>151 544</text:p>
          </table:table-cell>
          <table:table-cell office:value-type="float" office:value="836735.15573400003" table:style-name="ce57">
            <text:p><text:s text:c="3"/>836 735</text:p>
          </table:table-cell>
          <table:table-cell office:value-type="float" office:value="72600" table:style-name="ce57">
            <text:p><text:s text:c="3"/>72 600</text:p>
          </table:table-cell>
          <table:table-cell office:value-type="float" office:value="856526.21663100005" table:style-name="ce57">
            <text:p><text:s text:c="3"/>856 526</text:p>
          </table:table-cell>
          <table:table-cell office:value-type="float" office:value="38461" table:style-name="ce57">
            <text:p><text:s text:c="3"/>38 461</text:p>
          </table:table-cell>
          <table:table-cell office:value-type="float" office:value="921175.45062000002" table:style-name="ce57">
            <text:p><text:s text:c="3"/>921 175</text:p>
          </table:table-cell>
          <table:table-cell office:value-type="float" office:value="8244" table:style-name="ce57">
            <text:p><text:s text:c="3"/>8 244</text:p>
          </table:table-cell>
          <table:table-cell office:value-type="float" office:value="267320.04307199997" table:style-name="ce57">
            <text:p><text:s text:c="3"/>267 320</text:p>
          </table:table-cell>
          <table:table-cell office:value-type="float" office:value="4210" table:style-name="ce57">
            <text:p><text:s text:c="3"/>4 210</text:p>
          </table:table-cell>
          <table:table-cell office:value-type="float" office:value="179543.59773199999" table:style-name="ce57">
            <text:p><text:s text:c="3"/>179 544</text:p>
          </table:table-cell>
          <table:table-cell office:value-type="float" office:value="14738" table:style-name="ce57">
            <text:p><text:s text:c="3"/>14 738</text:p>
          </table:table-cell>
          <table:table-cell office:value-type="float" office:value="954361.875138" table:style-name="ce57">
            <text:p><text:s text:c="3"/>954 362</text:p>
          </table:table-cell>
          <table:table-cell office:value-type="float" office:value="14548" table:style-name="ce57">
            <text:p><text:s text:c="3"/>14 548</text:p>
          </table:table-cell>
          <table:table-cell office:value-type="float" office:value="2872466.9052030002" table:style-name="ce57">
            <text:p><text:s text:c="2"/>2 872 467</text:p>
          </table:table-cell>
          <table:table-cell office:value-type="float" office:value="4366" table:style-name="ce57">
            <text:p><text:s text:c="3"/>4 366</text:p>
          </table:table-cell>
          <table:table-cell office:value-type="float" office:value="16351681.622324999" table:style-name="ce57">
            <text:p><text:s text:c="2"/>16 351 6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290" table:style-name="ce57">
            <text:p><text:s text:c="3"/>16 290</text:p>
          </table:table-cell>
          <table:table-cell office:value-type="float" office:value="529714.16621900001" table:style-name="ce57">
            <text:p><text:s text:c="3"/>529 714</text:p>
          </table:table-cell>
          <table:table-cell office:value-type="float" office:value="2913" table:style-name="ce57">
            <text:p><text:s text:c="3"/>2 913</text:p>
          </table:table-cell>
          <table:table-cell office:value-type="float" office:value="1028.785059" table:style-name="ce57">
            <text:p><text:s text:c="3"/>1 029</text:p>
          </table:table-cell>
          <table:table-cell office:value-type="float" office:value="5849" table:style-name="ce57">
            <text:p><text:s text:c="3"/>5 849</text:p>
          </table:table-cell>
          <table:table-cell office:value-type="float" office:value="10461.153306" table:style-name="ce57">
            <text:p><text:s text:c="3"/>10 461</text:p>
          </table:table-cell>
          <table:table-cell office:value-type="float" office:value="3126" table:style-name="ce57">
            <text:p><text:s text:c="3"/>3 126</text:p>
          </table:table-cell>
          <table:table-cell office:value-type="float" office:value="17605.819052999999" table:style-name="ce57">
            <text:p><text:s text:c="3"/>17 606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25604.821377" table:style-name="ce57">
            <text:p><text:s text:c="3"/>25 605</text:p>
          </table:table-cell>
          <table:table-cell office:value-type="float" office:value="1025" table:style-name="ce57">
            <text:p><text:s text:c="3"/>1 025</text:p>
          </table:table-cell>
          <table:table-cell office:value-type="float" office:value="24361.32573" table:style-name="ce57">
            <text:p><text:s text:c="3"/>24 361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224.5118899999998" table:style-name="ce57">
            <text:p><text:s text:c="3"/>7 22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25.2541799999999" table:style-name="ce57">
            <text:p><text:s text:c="3"/>3 525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26656.078000000001" table:style-name="ce57">
            <text:p><text:s text:c="3"/>26 656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78779.831883999999" table:style-name="ce57">
            <text:p><text:s text:c="3"/>78 780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334466.58574000001" table:style-name="ce57">
            <text:p><text:s text:c="3"/>334 4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1" table:style-name="ce57">
            <text:p><text:s text:c="3"/>4 161</text:p>
          </table:table-cell>
          <table:table-cell office:value-type="float" office:value="267940.18994800001" table:style-name="ce57">
            <text:p><text:s text:c="3"/>267 940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122.014082" table:style-name="ce57">
            <text:p><text:s text:c="4"/>122</text:p>
          </table:table-cell>
          <table:table-cell office:value-type="float" office:value="1334" table:style-name="ce57">
            <text:p><text:s text:c="3"/>1 334</text:p>
          </table:table-cell>
          <table:table-cell office:value-type="float" office:value="2762.6999380000002" table:style-name="ce57">
            <text:p><text:s text:c="3"/>2 763</text:p>
          </table:table-cell>
          <table:table-cell office:value-type="float" office:value="838" table:style-name="ce57">
            <text:p><text:s text:c="4"/>838</text:p>
          </table:table-cell>
          <table:table-cell office:value-type="float" office:value="4671.7961880000003" table:style-name="ce57">
            <text:p><text:s text:c="3"/>4 672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8467.4069999999992" table:style-name="ce57">
            <text:p><text:s text:c="3"/>8 467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11577.313" table:style-name="ce57">
            <text:p><text:s text:c="3"/>11 577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571.44" table:style-name="ce57">
            <text:p><text:s text:c="3"/>2 57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793.58" table:style-name="ce57">
            <text:p><text:s text:c="3"/>1 794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136.656000000001" table:style-name="ce57">
            <text:p><text:s text:c="3"/>10 137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0658.24034" table:style-name="ce57">
            <text:p><text:s text:c="3"/>20 65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05179.0434" table:style-name="ce57">
            <text:p><text:s text:c="3"/>205 1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520" table:style-name="ce57">
            <text:p><text:s text:c="3"/>195 520</text:p>
          </table:table-cell>
          <table:table-cell office:value-type="float" office:value="8048623.9767100001" table:style-name="ce57">
            <text:p><text:s text:c="2"/>8 048 624</text:p>
          </table:table-cell>
          <table:table-cell office:value-type="float" office:value="23494" table:style-name="ce57">
            <text:p><text:s text:c="3"/>23 494</text:p>
          </table:table-cell>
          <table:table-cell office:value-type="float" office:value="9369.7265320000006" table:style-name="ce57">
            <text:p><text:s text:c="3"/>9 370</text:p>
          </table:table-cell>
          <table:table-cell office:value-type="float" office:value="71955" table:style-name="ce57">
            <text:p><text:s text:c="3"/>71 955</text:p>
          </table:table-cell>
          <table:table-cell office:value-type="float" office:value="124649.80835000001" table:style-name="ce57">
            <text:p><text:s text:c="3"/>124 650</text:p>
          </table:table-cell>
          <table:table-cell office:value-type="float" office:value="48207" table:style-name="ce57">
            <text:p><text:s text:c="3"/>48 207</text:p>
          </table:table-cell>
          <table:table-cell office:value-type="float" office:value="265520.99025199999" table:style-name="ce57">
            <text:p><text:s text:c="3"/>265 521</text:p>
          </table:table-cell>
          <table:table-cell office:value-type="float" office:value="23286" table:style-name="ce57">
            <text:p><text:s text:c="3"/>23 286</text:p>
          </table:table-cell>
          <table:table-cell office:value-type="float" office:value="278558.89890999999" table:style-name="ce57">
            <text:p><text:s text:c="3"/>278 559</text:p>
          </table:table-cell>
          <table:table-cell office:value-type="float" office:value="11858" table:style-name="ce57">
            <text:p><text:s text:c="3"/>11 858</text:p>
          </table:table-cell>
          <table:table-cell office:value-type="float" office:value="282433.11704699998" table:style-name="ce57">
            <text:p><text:s text:c="3"/>282 433</text:p>
          </table:table-cell>
          <table:table-cell office:value-type="float" office:value="2658" table:style-name="ce57">
            <text:p><text:s text:c="3"/>2 658</text:p>
          </table:table-cell>
          <table:table-cell office:value-type="float" office:value="87133.072495999993" table:style-name="ce57">
            <text:p><text:s text:c="3"/>87 133</text:p>
          </table:table-cell>
          <table:table-cell office:value-type="float" office:value="1420" table:style-name="ce57">
            <text:p><text:s text:c="3"/>1 420</text:p>
          </table:table-cell>
          <table:table-cell office:value-type="float" office:value="61036.040626000002" table:style-name="ce57">
            <text:p><text:s text:c="3"/>61 036</text:p>
          </table:table-cell>
          <table:table-cell office:value-type="float" office:value="5362" table:style-name="ce57">
            <text:p><text:s text:c="3"/>5 362</text:p>
          </table:table-cell>
          <table:table-cell office:value-type="float" office:value="353994.79762700002" table:style-name="ce57">
            <text:p><text:s text:c="3"/>353 995</text:p>
          </table:table-cell>
          <table:table-cell office:value-type="float" office:value="5500" table:style-name="ce57">
            <text:p><text:s text:c="3"/>5 500</text:p>
          </table:table-cell>
          <table:table-cell office:value-type="float" office:value="1129667.558492" table:style-name="ce57">
            <text:p><text:s text:c="2"/>1 129 668</text:p>
          </table:table-cell>
          <table:table-cell office:value-type="float" office:value="1780" table:style-name="ce57">
            <text:p><text:s text:c="3"/>1 780</text:p>
          </table:table-cell>
          <table:table-cell office:value-type="float" office:value="5456259.9663779996" table:style-name="ce57">
            <text:p><text:s text:c="2"/>5 456 2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565" table:style-name="ce57">
            <text:p><text:s text:c="3"/>17 565</text:p>
          </table:table-cell>
          <table:table-cell office:value-type="float" office:value="427200.07219799998" table:style-name="ce57">
            <text:p><text:s text:c="3"/>427 200</text:p>
          </table:table-cell>
          <table:table-cell office:value-type="float" office:value="3098" table:style-name="ce57">
            <text:p><text:s text:c="3"/>3 098</text:p>
          </table:table-cell>
          <table:table-cell office:value-type="float" office:value="1180.2529589999999" table:style-name="ce57">
            <text:p><text:s text:c="3"/>1 180</text:p>
          </table:table-cell>
          <table:table-cell office:value-type="float" office:value="6627" table:style-name="ce57">
            <text:p><text:s text:c="3"/>6 627</text:p>
          </table:table-cell>
          <table:table-cell office:value-type="float" office:value="11333.973636999999" table:style-name="ce57">
            <text:p><text:s text:c="3"/>11 334</text:p>
          </table:table-cell>
          <table:table-cell office:value-type="float" office:value="3708" table:style-name="ce57">
            <text:p><text:s text:c="3"/>3 708</text:p>
          </table:table-cell>
          <table:table-cell office:value-type="float" office:value="20703.684599" table:style-name="ce57">
            <text:p><text:s text:c="3"/>20 704</text:p>
          </table:table-cell>
          <table:table-cell office:value-type="float" office:value="1949" table:style-name="ce57">
            <text:p><text:s text:c="3"/>1 949</text:p>
          </table:table-cell>
          <table:table-cell office:value-type="float" office:value="23448.053651999999" table:style-name="ce57">
            <text:p><text:s text:c="3"/>23 448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23750.505870000001" table:style-name="ce57">
            <text:p><text:s text:c="3"/>23 751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6464.3454849999998" table:style-name="ce57">
            <text:p><text:s text:c="3"/>6 464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0.9909699999998" table:style-name="ce57">
            <text:p><text:s text:c="3"/>4 231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28756.984970000001" table:style-name="ce57">
            <text:p><text:s text:c="3"/>28 757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75063.945676000003" table:style-name="ce57">
            <text:p><text:s text:c="3"/>75 064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32267.33437999999" table:style-name="ce57">
            <text:p><text:s text:c="3"/>232 2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64" table:style-name="ce57">
            <text:p><text:s text:c="3"/>1 264</text:p>
          </table:table-cell>
          <table:table-cell office:value-type="float" office:value="38100.590329999999" table:style-name="ce57">
            <text:p><text:s text:c="3"/>38 101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72.854022999999998" table:style-name="ce57">
            <text:p><text:s text:c="4"/>73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932.80326100000002" table:style-name="ce57">
            <text:p><text:s text:c="4"/>933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439.620038" table:style-name="ce57">
            <text:p><text:s text:c="3"/>1 440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449.639878" table:style-name="ce57">
            <text:p><text:s text:c="3"/>1 45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55.8766599999999" table:style-name="ce57">
            <text:p><text:s text:c="3"/>1 65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0.56610999999998" table:style-name="ce57">
            <text:p><text:s text:c="4"/>52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78" table:style-name="ce57">
            <text:p><text:s text:c="4"/>42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779.2209800000001" table:style-name="ce57">
            <text:p><text:s text:c="3"/>2 779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9549.8792699999995" table:style-name="ce57">
            <text:p><text:s text:c="3"/>9 55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9274.350109999999" table:style-name="ce57">
            <text:p><text:s text:c="3"/>19 2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517.14473" table:style-name="ce57">
            <text:p><text:s text:c="3"/>58 5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45" table:style-name="ce57">
            <text:p><text:s text:c="3"/>11 445</text:p>
          </table:table-cell>
          <table:table-cell office:value-type="float" office:value="405821.763125" table:style-name="ce57">
            <text:p><text:s text:c="3"/>405 822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313.74058500000001" table:style-name="ce57">
            <text:p><text:s text:c="4"/>314</text:p>
          </table:table-cell>
          <table:table-cell office:value-type="float" office:value="3514" table:style-name="ce57">
            <text:p><text:s text:c="3"/>3 514</text:p>
          </table:table-cell>
          <table:table-cell office:value-type="float" office:value="6174.6518800000003" table:style-name="ce57">
            <text:p><text:s text:c="3"/>6 175</text:p>
          </table:table-cell>
          <table:table-cell office:value-type="float" office:value="3716" table:style-name="ce57">
            <text:p><text:s text:c="3"/>3 716</text:p>
          </table:table-cell>
          <table:table-cell office:value-type="float" office:value="20316.037547" table:style-name="ce57">
            <text:p><text:s text:c="3"/>20 316</text:p>
          </table:table-cell>
          <table:table-cell office:value-type="float" office:value="1499" table:style-name="ce57">
            <text:p><text:s text:c="3"/>1 499</text:p>
          </table:table-cell>
          <table:table-cell office:value-type="float" office:value="18344.266169999999" table:style-name="ce57">
            <text:p><text:s text:c="3"/>18 344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21835.284563000001" table:style-name="ce57">
            <text:p><text:s text:c="3"/>21 83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35.6764000000003" table:style-name="ce57">
            <text:p><text:s text:c="3"/>4 836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105.50702" table:style-name="ce57">
            <text:p><text:s text:c="3"/>4 106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4200.973279999998" table:style-name="ce57">
            <text:p><text:s text:c="3"/>24 201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59609.613770000004" table:style-name="ce57">
            <text:p><text:s text:c="3"/>59 610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246086.01191" table:style-name="ce57">
            <text:p><text:s text:c="3"/>246 0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75" table:style-name="ce57">
            <text:p><text:s text:c="3"/>5 275</text:p>
          </table:table-cell>
          <table:table-cell office:value-type="float" office:value="94522.194398000007" table:style-name="ce57">
            <text:p><text:s text:c="3"/>94 522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383.57313099999999" table:style-name="ce57">
            <text:p><text:s text:c="4"/>384</text:p>
          </table:table-cell>
          <table:table-cell office:value-type="float" office:value="2043" table:style-name="ce57">
            <text:p><text:s text:c="3"/>2 043</text:p>
          </table:table-cell>
          <table:table-cell office:value-type="float" office:value="3349.6924610000001" table:style-name="ce57">
            <text:p><text:s text:c="3"/>3 350</text:p>
          </table:table-cell>
          <table:table-cell office:value-type="float" office:value="1204" table:style-name="ce57">
            <text:p><text:s text:c="3"/>1 204</text:p>
          </table:table-cell>
          <table:table-cell office:value-type="float" office:value="6595.0185359999996" table:style-name="ce57">
            <text:p><text:s text:c="3"/>6 595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6323.4382900000001" table:style-name="ce57">
            <text:p><text:s text:c="3"/>6 323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45.6009899999999" table:style-name="ce57">
            <text:p><text:s text:c="3"/>5 64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945.1369999999999" table:style-name="ce57">
            <text:p><text:s text:c="3"/>1 94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55.08509000000004" table:style-name="ce57">
            <text:p><text:s text:c="4"/>955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382.116" table:style-name="ce57">
            <text:p><text:s text:c="3"/>6 38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678.13133" table:style-name="ce57">
            <text:p><text:s text:c="3"/>14 67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8264.401570000002" table:style-name="ce57">
            <text:p><text:s text:c="3"/>48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3" table:style-name="ce57">
            <text:p><text:s text:c="3"/>2 143</text:p>
          </table:table-cell>
          <table:table-cell office:value-type="float" office:value="27619.451991999998" table:style-name="ce57">
            <text:p><text:s text:c="3"/>27 619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09.763952" table:style-name="ce57">
            <text:p><text:s text:c="4"/>110</text:p>
          </table:table-cell>
          <table:table-cell office:value-type="float" office:value="742" table:style-name="ce57">
            <text:p><text:s text:c="4"/>742</text:p>
          </table:table-cell>
          <table:table-cell office:value-type="float" office:value="1253.7" table:style-name="ce57">
            <text:p><text:s text:c="3"/>1 254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3383.36" table:style-name="ce57">
            <text:p><text:s text:c="3"/>3 383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2652.7937400000001" table:style-name="ce57">
            <text:p><text:s text:c="3"/>2 653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3319.6044700000002" table:style-name="ce57">
            <text:p><text:s text:c="3"/>3 32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4.46799999999996" table:style-name="ce57">
            <text:p><text:s text:c="4"/>7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879.2203800000002" table:style-name="ce57">
            <text:p><text:s text:c="3"/>3 87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976.5838100000001" table:style-name="ce57">
            <text:p><text:s text:c="3"/>6 97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941.7576399999998" table:style-name="ce57">
            <text:p><text:s text:c="3"/>4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5" table:style-name="ce57">
            <text:p><text:s text:c="3"/>3 785</text:p>
          </table:table-cell>
          <table:table-cell office:value-type="float" office:value="47723.697059999999" table:style-name="ce57">
            <text:p><text:s text:c="3"/>47 724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161.20789099999999" table:style-name="ce57">
            <text:p><text:s text:c="4"/>161</text:p>
          </table:table-cell>
          <table:table-cell office:value-type="float" office:value="1271" table:style-name="ce57">
            <text:p><text:s text:c="3"/>1 271</text:p>
          </table:table-cell>
          <table:table-cell office:value-type="float" office:value="2273.4014609999999" table:style-name="ce57">
            <text:p><text:s text:c="3"/>2 273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6083.3428880000001" table:style-name="ce57">
            <text:p><text:s text:c="3"/>6 083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6367.6301000000003" table:style-name="ce57">
            <text:p><text:s text:c="3"/>6 36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087.8905000000004" table:style-name="ce57">
            <text:p><text:s text:c="3"/>6 08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85.2004999999999" table:style-name="ce57">
            <text:p><text:s text:c="3"/>1 68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18" table:style-name="ce57">
            <text:p><text:s text:c="3"/>1 24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54.1592499999997" table:style-name="ce57">
            <text:p><text:s text:c="3"/>5 55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047.042100000001" table:style-name="ce57">
            <text:p><text:s text:c="3"/>10 04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21.0043700000006" table:style-name="ce57">
            <text:p><text:s text:c="3"/>8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8" table:style-name="ce57">
            <text:p><text:s text:c="3"/>3 448</text:p>
          </table:table-cell>
          <table:table-cell office:value-type="float" office:value="62846.785231000002" table:style-name="ce57">
            <text:p><text:s text:c="3"/>62 847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5.71761000000001" table:style-name="ce57">
            <text:p><text:s text:c="4"/>136</text:p>
          </table:table-cell>
          <table:table-cell office:value-type="float" office:value="1380" table:style-name="ce57">
            <text:p><text:s text:c="3"/>1 380</text:p>
          </table:table-cell>
          <table:table-cell office:value-type="float" office:value="2421.8393510000001" table:style-name="ce57">
            <text:p><text:s text:c="3"/>2 422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4648.9525999999996" table:style-name="ce57">
            <text:p><text:s text:c="3"/>4 649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5382.1809240000002" table:style-name="ce57">
            <text:p><text:s text:c="3"/>5 382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4660.7778600000001" table:style-name="ce57">
            <text:p><text:s text:c="3"/>4 66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99.4349990000001" table:style-name="ce57">
            <text:p><text:s text:c="3"/>1 49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65.3599999999999" table:style-name="ce57">
            <text:p><text:s text:c="3"/>1 16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736.08986" table:style-name="ce57">
            <text:p><text:s text:c="3"/>5 73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19918.756099999999" table:style-name="ce57">
            <text:p><text:s text:c="3"/>19 91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7277.675927" table:style-name="ce57">
            <text:p><text:s text:c="3"/>17 2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7" table:style-name="ce57">
            <text:p><text:s text:c="3"/>10 517</text:p>
          </table:table-cell>
          <table:table-cell office:value-type="float" office:value="110490.29667" table:style-name="ce57">
            <text:p><text:s text:c="3"/>110 490</text:p>
          </table:table-cell>
          <table:table-cell office:value-type="float" office:value="1609" table:style-name="ce57">
            <text:p><text:s text:c="3"/>1 609</text:p>
          </table:table-cell>
          <table:table-cell office:value-type="float" office:value="647.71539900000005" table:style-name="ce57">
            <text:p><text:s text:c="4"/>648</text:p>
          </table:table-cell>
          <table:table-cell office:value-type="float" office:value="4995" table:style-name="ce57">
            <text:p><text:s text:c="3"/>4 995</text:p>
          </table:table-cell>
          <table:table-cell office:value-type="float" office:value="8240.0787729999993" table:style-name="ce57">
            <text:p><text:s text:c="3"/>8 240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12089.605788000001" table:style-name="ce57">
            <text:p><text:s text:c="3"/>12 090</text:p>
          </table:table-cell>
          <table:table-cell office:value-type="float" office:value="914" table:style-name="ce57">
            <text:p><text:s text:c="4"/>914</text:p>
          </table:table-cell>
          <table:table-cell office:value-type="float" office:value="10811.185810000001" table:style-name="ce57">
            <text:p><text:s text:c="3"/>10 811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173.0993460000009" table:style-name="ce57">
            <text:p><text:s text:c="3"/>9 17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91.3708299999998" table:style-name="ce57">
            <text:p><text:s text:c="3"/>2 49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20723" table:style-name="ce57">
            <text:p><text:s text:c="3"/>1 887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353.2860500000006" table:style-name="ce57">
            <text:p><text:s text:c="3"/>9 353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3130.975310000002" table:style-name="ce57">
            <text:p><text:s text:c="3"/>23 13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2665.772133999999" table:style-name="ce57">
            <text:p><text:s text:c="3"/>32 6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5" table:style-name="ce57">
            <text:p><text:s text:c="4"/>365</text:p>
          </table:table-cell>
          <table:table-cell office:value-type="float" office:value="24996.895560000001" table:style-name="ce57">
            <text:p><text:s text:c="3"/>24 997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.76216" table:style-name="ce57">
            <text:p><text:s text:c="4"/>11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173.18" table:style-name="ce57">
            <text:p><text:s text:c="4"/>17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462.3" table:style-name="ce57">
            <text:p><text:s text:c="4"/>46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681.5" table:style-name="ce57">
            <text:p><text:s text:c="4"/>68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2.96600000000001" table:style-name="ce57">
            <text:p><text:s text:c="4"/>92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5.76" table:style-name="ce57">
            <text:p><text:s text:c="4"/>356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0.68" table:style-name="ce57">
            <text:p><text:s text:c="4"/>17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449.8" table:style-name="ce57">
            <text:p><text:s text:c="3"/>1 45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609.938200000001" table:style-name="ce57">
            <text:p><text:s text:c="3"/>18 6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5" table:style-name="ce57">
            <text:p><text:s text:c="3"/>8 595</text:p>
          </table:table-cell>
          <table:table-cell office:value-type="float" office:value="609073.63121200004" table:style-name="ce57">
            <text:p><text:s text:c="3"/>609 074</text:p>
          </table:table-cell>
          <table:table-cell office:value-type="float" office:value="772" table:style-name="ce57">
            <text:p><text:s text:c="4"/>772</text:p>
          </table:table-cell>
          <table:table-cell office:value-type="float" office:value="318.04141499999997" table:style-name="ce57">
            <text:p><text:s text:c="4"/>318</text:p>
          </table:table-cell>
          <table:table-cell office:value-type="float" office:value="2825" table:style-name="ce57">
            <text:p><text:s text:c="3"/>2 825</text:p>
          </table:table-cell>
          <table:table-cell office:value-type="float" office:value="4891.1881640000001" table:style-name="ce57">
            <text:p><text:s text:c="3"/>4 891</text:p>
          </table:table-cell>
          <table:table-cell office:value-type="float" office:value="2309" table:style-name="ce57">
            <text:p><text:s text:c="3"/>2 309</text:p>
          </table:table-cell>
          <table:table-cell office:value-type="float" office:value="12825.970533" table:style-name="ce57">
            <text:p><text:s text:c="3"/>12 826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294.026425" table:style-name="ce57">
            <text:p><text:s text:c="3"/>13 294</text:p>
          </table:table-cell>
          <table:table-cell office:value-type="float" office:value="569" table:style-name="ce57">
            <text:p><text:s text:c="4"/>569</text:p>
          </table:table-cell>
          <table:table-cell office:value-type="float" office:value="13551.893899000001" table:style-name="ce57">
            <text:p><text:s text:c="3"/>13 552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808.0881200000003" table:style-name="ce57">
            <text:p><text:s text:c="3"/>4 80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73.81801" table:style-name="ce57">
            <text:p><text:s text:c="3"/>3 274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19933.938464999999" table:style-name="ce57">
            <text:p><text:s text:c="3"/>19 934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2918.867803000001" table:style-name="ce57">
            <text:p><text:s text:c="3"/>72 919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63257.79837799998" table:style-name="ce57">
            <text:p><text:s text:c="3"/>463 2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8" table:style-name="ce57">
            <text:p><text:s text:c="3"/>6 588</text:p>
          </table:table-cell>
          <table:table-cell office:value-type="float" office:value="537107.59141800005" table:style-name="ce57">
            <text:p><text:s text:c="3"/>537 108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368.99447900000001" table:style-name="ce57">
            <text:p><text:s text:c="4"/>369</text:p>
          </table:table-cell>
          <table:table-cell office:value-type="float" office:value="2208" table:style-name="ce57">
            <text:p><text:s text:c="3"/>2 208</text:p>
          </table:table-cell>
          <table:table-cell office:value-type="float" office:value="3760.3144160000002" table:style-name="ce57">
            <text:p><text:s text:c="3"/>3 760</text:p>
          </table:table-cell>
          <table:table-cell office:value-type="float" office:value="1548" table:style-name="ce57">
            <text:p><text:s text:c="3"/>1 548</text:p>
          </table:table-cell>
          <table:table-cell office:value-type="float" office:value="8544.0472599999994" table:style-name="ce57">
            <text:p><text:s text:c="3"/>8 544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8876.6422700000003" table:style-name="ce57">
            <text:p><text:s text:c="3"/>8 877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280.7744500000008" table:style-name="ce57">
            <text:p><text:s text:c="3"/>9 281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60.3363599999998" table:style-name="ce57">
            <text:p><text:s text:c="3"/>3 26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80.426743" table:style-name="ce57">
            <text:p><text:s text:c="3"/>2 680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13255.823759999999" table:style-name="ce57">
            <text:p><text:s text:c="3"/>13 256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9304.212070000001" table:style-name="ce57">
            <text:p><text:s text:c="3"/>49 30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437776.01961000002" table:style-name="ce57">
            <text:p><text:s text:c="3"/>437 7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69" table:style-name="ce57">
            <text:p><text:s text:c="4"/>169</text:p>
          </table:table-cell>
          <table:table-cell office:value-type="float" office:value="39191.748959999997" table:style-name="ce57">
            <text:p><text:s text:c="3"/>39 19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91.5" table:style-name="ce57">
            <text:p><text:s text:c="4"/>9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45.9" table:style-name="ce57">
            <text:p><text:s text:c="4"/>246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9.12" table:style-name="ce57">
            <text:p><text:s text:c="4"/>30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76.83381999999995" table:style-name="ce57">
            <text:p><text:s text:c="4"/>97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9591.7773300000008" table:style-name="ce57">
            <text:p><text:s text:c="3"/>9 59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544.70781" table:style-name="ce57">
            <text:p><text:s text:c="3"/>27 5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6" table:style-name="ce57">
            <text:p><text:s text:c="3"/>1 986</text:p>
          </table:table-cell>
          <table:table-cell office:value-type="float" office:value="95319.054178000006" table:style-name="ce57">
            <text:p><text:s text:c="3"/>95 31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70.005000999999993" table:style-name="ce57">
            <text:p><text:s text:c="4"/>70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1219.0567679999999" table:style-name="ce57">
            <text:p><text:s text:c="3"/>1 219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2951.3609999999999" table:style-name="ce57">
            <text:p><text:s text:c="3"/>2 951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3386.1034199999999" table:style-name="ce57">
            <text:p><text:s text:c="3"/>3 386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3283.1449990000001" table:style-name="ce57">
            <text:p><text:s text:c="3"/>3 28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44.9109000000001" table:style-name="ce57">
            <text:p><text:s text:c="3"/>1 14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69.29416000000003" table:style-name="ce57">
            <text:p><text:s text:c="4"/>869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657.0902999999998" table:style-name="ce57">
            <text:p><text:s text:c="3"/>4 65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857.242319999999" table:style-name="ce57">
            <text:p><text:s text:c="3"/>10 85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880.845310000004" table:style-name="ce57">
            <text:p><text:s text:c="3"/>66 8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57" table:style-name="ce57">
            <text:p><text:s text:c="3"/>9 257</text:p>
          </table:table-cell>
          <table:table-cell office:value-type="float" office:value="259680.56235699999" table:style-name="ce57">
            <text:p><text:s text:c="3"/>259 681</text:p>
          </table:table-cell>
          <table:table-cell office:value-type="float" office:value="876" table:style-name="ce57">
            <text:p><text:s text:c="4"/>876</text:p>
          </table:table-cell>
          <table:table-cell office:value-type="float" office:value="374.18909300000001" table:style-name="ce57">
            <text:p><text:s text:c="4"/>374</text:p>
          </table:table-cell>
          <table:table-cell office:value-type="float" office:value="3419" table:style-name="ce57">
            <text:p><text:s text:c="3"/>3 419</text:p>
          </table:table-cell>
          <table:table-cell office:value-type="float" office:value="5933.1170389999997" table:style-name="ce57">
            <text:p><text:s text:c="3"/>5 933</text:p>
          </table:table-cell>
          <table:table-cell office:value-type="float" office:value="2457" table:style-name="ce57">
            <text:p><text:s text:c="3"/>2 457</text:p>
          </table:table-cell>
          <table:table-cell office:value-type="float" office:value="13557.053970000001" table:style-name="ce57">
            <text:p><text:s text:c="3"/>13 557</text:p>
          </table:table-cell>
          <table:table-cell office:value-type="float" office:value="1161" table:style-name="ce57">
            <text:p><text:s text:c="3"/>1 161</text:p>
          </table:table-cell>
          <table:table-cell office:value-type="float" office:value="14059.464" table:style-name="ce57">
            <text:p><text:s text:c="3"/>14 059</text:p>
          </table:table-cell>
          <table:table-cell office:value-type="float" office:value="569" table:style-name="ce57">
            <text:p><text:s text:c="4"/>569</text:p>
          </table:table-cell>
          <table:table-cell office:value-type="float" office:value="13582.20637" table:style-name="ce57">
            <text:p><text:s text:c="3"/>13 582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454.3247650000003" table:style-name="ce57">
            <text:p><text:s text:c="3"/>4 454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29.0489699999998" table:style-name="ce57">
            <text:p><text:s text:c="3"/>2 929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941.25893" table:style-name="ce57">
            <text:p><text:s text:c="3"/>16 941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6746.956830000003" table:style-name="ce57">
            <text:p><text:s text:c="3"/>46 74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1102.94239000001" table:style-name="ce57">
            <text:p><text:s text:c="3"/>141 1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00" table:style-name="ce57">
            <text:p><text:s text:c="3"/>3 300</text:p>
          </table:table-cell>
          <table:table-cell office:value-type="float" office:value="130205.41871500001" table:style-name="ce57">
            <text:p><text:s text:c="3"/>130 205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62.065674" table:style-name="ce57">
            <text:p><text:s text:c="4"/>162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2013.0703880000001" table:style-name="ce57">
            <text:p><text:s text:c="3"/>2 013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3827.7117800000001" table:style-name="ce57">
            <text:p><text:s text:c="3"/>3 828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5453.2230399999999" table:style-name="ce57">
            <text:p><text:s text:c="3"/>5 453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5990.7060000000001" table:style-name="ce57">
            <text:p><text:s text:c="3"/>5 99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178.8020000000001" table:style-name="ce57">
            <text:p><text:s text:c="3"/>2 179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02.982863" table:style-name="ce57">
            <text:p><text:s text:c="3"/>2 003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7510.7325000000001" table:style-name="ce57">
            <text:p><text:s text:c="3"/>7 511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823.623439999999" table:style-name="ce57">
            <text:p><text:s text:c="3"/>24 82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6242.501029999999" table:style-name="ce57">
            <text:p><text:s text:c="3"/>76 2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1" table:style-name="ce57">
            <text:p><text:s text:c="3"/>8 021</text:p>
          </table:table-cell>
          <table:table-cell office:value-type="float" office:value="560939.39916599996" table:style-name="ce57">
            <text:p><text:s text:c="3"/>560 939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305.94700599999999" table:style-name="ce57">
            <text:p><text:s text:c="4"/>306</text:p>
          </table:table-cell>
          <table:table-cell office:value-type="float" office:value="2680" table:style-name="ce57">
            <text:p><text:s text:c="3"/>2 680</text:p>
          </table:table-cell>
          <table:table-cell office:value-type="float" office:value="4851.1944789999998" table:style-name="ce57">
            <text:p><text:s text:c="3"/>4 851</text:p>
          </table:table-cell>
          <table:table-cell office:value-type="float" office:value="1910" table:style-name="ce57">
            <text:p><text:s text:c="3"/>1 910</text:p>
          </table:table-cell>
          <table:table-cell office:value-type="float" office:value="10740.850071000001" table:style-name="ce57">
            <text:p><text:s text:c="3"/>10 74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13029.600200000001" table:style-name="ce57">
            <text:p><text:s text:c="3"/>13 030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15369.738799999999" table:style-name="ce57">
            <text:p><text:s text:c="3"/>15 370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401.5865999999996" table:style-name="ce57">
            <text:p><text:s text:c="3"/>4 40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30.81448" table:style-name="ce57">
            <text:p><text:s text:c="3"/>3 631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21800.949260000001" table:style-name="ce57">
            <text:p><text:s text:c="3"/>21 801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67433.104590000003" table:style-name="ce57">
            <text:p><text:s text:c="3"/>67 433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419375.61368000001" table:style-name="ce57">
            <text:p><text:s text:c="3"/>419 3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4" table:style-name="ce57">
            <text:p><text:s text:c="3"/>31 384</text:p>
          </table:table-cell>
          <table:table-cell office:value-type="float" office:value="484661.46564200002" table:style-name="ce57">
            <text:p><text:s text:c="3"/>484 661</text:p>
          </table:table-cell>
          <table:table-cell office:value-type="float" office:value="3203" table:style-name="ce57">
            <text:p><text:s text:c="3"/>3 203</text:p>
          </table:table-cell>
          <table:table-cell office:value-type="float" office:value="1328.943448" table:style-name="ce57">
            <text:p><text:s text:c="3"/>1 329</text:p>
          </table:table-cell>
          <table:table-cell office:value-type="float" office:value="12149" table:style-name="ce57">
            <text:p><text:s text:c="3"/>12 149</text:p>
          </table:table-cell>
          <table:table-cell office:value-type="float" office:value="21230.838849" table:style-name="ce57">
            <text:p><text:s text:c="3"/>21 231</text:p>
          </table:table-cell>
          <table:table-cell office:value-type="float" office:value="8726" table:style-name="ce57">
            <text:p><text:s text:c="3"/>8 726</text:p>
          </table:table-cell>
          <table:table-cell office:value-type="float" office:value="47636.059176000002" table:style-name="ce57">
            <text:p><text:s text:c="3"/>47 636</text:p>
          </table:table-cell>
          <table:table-cell office:value-type="float" office:value="3603" table:style-name="ce57">
            <text:p><text:s text:c="3"/>3 603</text:p>
          </table:table-cell>
          <table:table-cell office:value-type="float" office:value="43326.978307999998" table:style-name="ce57">
            <text:p><text:s text:c="3"/>43 327</text:p>
          </table:table-cell>
          <table:table-cell office:value-type="float" office:value="1765" table:style-name="ce57">
            <text:p><text:s text:c="3"/>1 765</text:p>
          </table:table-cell>
          <table:table-cell office:value-type="float" office:value="41743.631430000001" table:style-name="ce57">
            <text:p><text:s text:c="3"/>41 744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12114.616529999999" table:style-name="ce57">
            <text:p><text:s text:c="3"/>12 115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8053.0552200000002" table:style-name="ce57">
            <text:p><text:s text:c="3"/>8 053</text:p>
          </table:table-cell>
          <table:table-cell office:value-type="float" office:value="725" table:style-name="ce57">
            <text:p><text:s text:c="4"/>725</text:p>
          </table:table-cell>
          <table:table-cell office:value-type="float" office:value="47658.309133000002" table:style-name="ce57">
            <text:p><text:s text:c="3"/>47 658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102233.294628" table:style-name="ce57">
            <text:p><text:s text:c="3"/>102 233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159335.73892" table:style-name="ce57">
            <text:p><text:s text:c="3"/>159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42" table:style-name="ce57">
            <text:p><text:s text:c="3"/>5 042</text:p>
          </table:table-cell>
          <table:table-cell office:value-type="float" office:value="790697.40909500001" table:style-name="ce57">
            <text:p><text:s text:c="3"/>790 697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224.93825000000001" table:style-name="ce57">
            <text:p><text:s text:c="4"/>225</text:p>
          </table:table-cell>
          <table:table-cell office:value-type="float" office:value="1576" table:style-name="ce57">
            <text:p><text:s text:c="3"/>1 576</text:p>
          </table:table-cell>
          <table:table-cell office:value-type="float" office:value="2737.84861" table:style-name="ce57">
            <text:p><text:s text:c="3"/>2 738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5539.8021339999996" table:style-name="ce57">
            <text:p><text:s text:c="3"/>5 540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8069.1034079999999" table:style-name="ce57">
            <text:p><text:s text:c="3"/>8 069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8365.9563269999999" table:style-name="ce57">
            <text:p><text:s text:c="3"/>8 36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36.79567" table:style-name="ce57">
            <text:p><text:s text:c="3"/>3 037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87.45084" table:style-name="ce57">
            <text:p><text:s text:c="3"/>2 687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4744.96034" table:style-name="ce57">
            <text:p><text:s text:c="3"/>14 745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75864.819306999998" table:style-name="ce57">
            <text:p><text:s text:c="3"/>75 865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69425.73420900002" table:style-name="ce57">
            <text:p><text:s text:c="3"/>669 4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14" table:style-name="ce57">
            <text:p><text:s text:c="3"/>22 414</text:p>
          </table:table-cell>
          <table:table-cell office:value-type="float" office:value="2088225.9589450001" table:style-name="ce57">
            <text:p><text:s text:c="2"/>2 088 226</text:p>
          </table:table-cell>
          <table:table-cell office:value-type="float" office:value="2540" table:style-name="ce57">
            <text:p><text:s text:c="3"/>2 540</text:p>
          </table:table-cell>
          <table:table-cell office:value-type="float" office:value="992.00795700000003" table:style-name="ce57">
            <text:p><text:s text:c="4"/>992</text:p>
          </table:table-cell>
          <table:table-cell office:value-type="float" office:value="7825" table:style-name="ce57">
            <text:p><text:s text:c="3"/>7 825</text:p>
          </table:table-cell>
          <table:table-cell office:value-type="float" office:value="13581.480174" table:style-name="ce57">
            <text:p><text:s text:c="3"/>13 581</text:p>
          </table:table-cell>
          <table:table-cell office:value-type="float" office:value="5019" table:style-name="ce57">
            <text:p><text:s text:c="3"/>5 019</text:p>
          </table:table-cell>
          <table:table-cell office:value-type="float" office:value="27822.946339999999" table:style-name="ce57">
            <text:p><text:s text:c="3"/>27 823</text:p>
          </table:table-cell>
          <table:table-cell office:value-type="float" office:value="2893" table:style-name="ce57">
            <text:p><text:s text:c="3"/>2 893</text:p>
          </table:table-cell>
          <table:table-cell office:value-type="float" office:value="34201.555489999999" table:style-name="ce57">
            <text:p><text:s text:c="3"/>34 202</text:p>
          </table:table-cell>
          <table:table-cell office:value-type="float" office:value="1435" table:style-name="ce57">
            <text:p><text:s text:c="3"/>1 435</text:p>
          </table:table-cell>
          <table:table-cell office:value-type="float" office:value="34168.282351000002" table:style-name="ce57">
            <text:p><text:s text:c="3"/>34 168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10777.132537" table:style-name="ce57">
            <text:p><text:s text:c="3"/>10 777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8119.46198" table:style-name="ce57">
            <text:p><text:s text:c="3"/>8 119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49415.378754999998" table:style-name="ce57">
            <text:p><text:s text:c="3"/>49 415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212805.89897000001" table:style-name="ce57">
            <text:p><text:s text:c="3"/>212 806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1696341.814391" table:style-name="ce57">
            <text:p><text:s text:c="2"/>1 696 3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73" table:style-name="ce57">
            <text:p><text:s text:c="3"/>5 773</text:p>
          </table:table-cell>
          <table:table-cell office:value-type="float" office:value="190515.59538099999" table:style-name="ce57">
            <text:p><text:s text:c="3"/>190 516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66.43053900000001" table:style-name="ce57">
            <text:p><text:s text:c="4"/>166</text:p>
          </table:table-cell>
          <table:table-cell office:value-type="float" office:value="1833" table:style-name="ce57">
            <text:p><text:s text:c="3"/>1 833</text:p>
          </table:table-cell>
          <table:table-cell office:value-type="float" office:value="3149.9646980000002" table:style-name="ce57">
            <text:p><text:s text:c="3"/>3 150</text:p>
          </table:table-cell>
          <table:table-cell office:value-type="float" office:value="1750" table:style-name="ce57">
            <text:p><text:s text:c="3"/>1 750</text:p>
          </table:table-cell>
          <table:table-cell office:value-type="float" office:value="9474.9623379999994" table:style-name="ce57">
            <text:p><text:s text:c="3"/>9 475</text:p>
          </table:table-cell>
          <table:table-cell office:value-type="float" office:value="836" table:style-name="ce57">
            <text:p><text:s text:c="4"/>836</text:p>
          </table:table-cell>
          <table:table-cell office:value-type="float" office:value="9810.5508539999992" table:style-name="ce57">
            <text:p><text:s text:c="3"/>9 811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9269.5514820000008" table:style-name="ce57">
            <text:p><text:s text:c="3"/>9 270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32.1373800000001" table:style-name="ce57">
            <text:p><text:s text:c="3"/>2 83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76.6327000000001" table:style-name="ce57">
            <text:p><text:s text:c="3"/>2 177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10529.263629999999" table:style-name="ce57">
            <text:p><text:s text:c="3"/>10 529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36960.885620000001" table:style-name="ce57">
            <text:p><text:s text:c="3"/>36 96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06145.21614" table:style-name="ce57">
            <text:p><text:s text:c="3"/>106 1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54" table:style-name="ce57">
            <text:p><text:s text:c="3"/>6 354</text:p>
          </table:table-cell>
          <table:table-cell office:value-type="float" office:value="228581.205159" table:style-name="ce57">
            <text:p><text:s text:c="3"/>228 581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314.048608" table:style-name="ce57">
            <text:p><text:s text:c="4"/>314</text:p>
          </table:table-cell>
          <table:table-cell office:value-type="float" office:value="2169" table:style-name="ce57">
            <text:p><text:s text:c="3"/>2 169</text:p>
          </table:table-cell>
          <table:table-cell office:value-type="float" office:value="3872.3900359999998" table:style-name="ce57">
            <text:p><text:s text:c="3"/>3 872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8476.9118199999994" table:style-name="ce57">
            <text:p><text:s text:c="3"/>8 477</text:p>
          </table:table-cell>
          <table:table-cell office:value-type="float" office:value="861" table:style-name="ce57">
            <text:p><text:s text:c="4"/>861</text:p>
          </table:table-cell>
          <table:table-cell office:value-type="float" office:value="10295.030710000001" table:style-name="ce57">
            <text:p><text:s text:c="3"/>10 295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0632.619188999999" table:style-name="ce57">
            <text:p><text:s text:c="3"/>10 633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75.0880400000001" table:style-name="ce57">
            <text:p><text:s text:c="3"/>3 075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69.37309" table:style-name="ce57">
            <text:p><text:s text:c="3"/>2 469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3526.02994" table:style-name="ce57">
            <text:p><text:s text:c="3"/>13 526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7018.696406000003" table:style-name="ce57">
            <text:p><text:s text:c="3"/>37 01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38901.01732000001" table:style-name="ce57">
            <text:p><text:s text:c="3"/>138 9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5" table:style-name="ce57">
            <text:p><text:s text:c="3"/>2 585</text:p>
          </table:table-cell>
          <table:table-cell office:value-type="float" office:value="63371.915092000003" table:style-name="ce57">
            <text:p><text:s text:c="3"/>63 372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122.760103" table:style-name="ce57">
            <text:p><text:s text:c="4"/>123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1626.8511020000001" table:style-name="ce57">
            <text:p><text:s text:c="3"/>1 627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3800.6926330000001" table:style-name="ce57">
            <text:p><text:s text:c="3"/>3 801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3512.6619999999998" table:style-name="ce57">
            <text:p><text:s text:c="3"/>3 513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28.78" table:style-name="ce57">
            <text:p><text:s text:c="3"/>3 62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73.6400000000001" table:style-name="ce57">
            <text:p><text:s text:c="3"/>1 17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9.76" table:style-name="ce57">
            <text:p><text:s text:c="4"/>65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833.7181600000004" table:style-name="ce57">
            <text:p><text:s text:c="3"/>4 83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629.196803999999" table:style-name="ce57">
            <text:p><text:s text:c="3"/>16 62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7393.854289999999" table:style-name="ce57">
            <text:p><text:s text:c="3"/>27 3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087" table:style-name="ce57">
            <text:p><text:s text:c="3"/>5 087</text:p>
          </table:table-cell>
          <table:table-cell office:value-type="float" office:value="122451.934134" table:style-name="ce57">
            <text:p><text:s text:c="3"/>122 452</text:p>
          </table:table-cell>
          <table:table-cell office:value-type="float" office:value="884" table:style-name="ce57">
            <text:p><text:s text:c="4"/>884</text:p>
          </table:table-cell>
          <table:table-cell office:value-type="float" office:value="350.01158600000002" table:style-name="ce57">
            <text:p><text:s text:c="4"/>350</text:p>
          </table:table-cell>
          <table:table-cell office:value-type="float" office:value="2124" table:style-name="ce57">
            <text:p><text:s text:c="3"/>2 124</text:p>
          </table:table-cell>
          <table:table-cell office:value-type="float" office:value="3616.7173779999998" table:style-name="ce57">
            <text:p><text:s text:c="3"/>3 617</text:p>
          </table:table-cell>
          <table:table-cell office:value-type="float" office:value="889" table:style-name="ce57">
            <text:p><text:s text:c="4"/>889</text:p>
          </table:table-cell>
          <table:table-cell office:value-type="float" office:value="4991.0782499999996" table:style-name="ce57">
            <text:p><text:s text:c="3"/>4 991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5887.6769999999997" table:style-name="ce57">
            <text:p><text:s text:c="3"/>5 888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7159.58248" table:style-name="ce57">
            <text:p><text:s text:c="3"/>7 16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26.2521700000002" table:style-name="ce57">
            <text:p><text:s text:c="3"/>2 726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65.7421200000001" table:style-name="ce57">
            <text:p><text:s text:c="3"/>1 066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437.6914999999999" table:style-name="ce57">
            <text:p><text:s text:c="3"/>7 438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26880.313020000001" table:style-name="ce57">
            <text:p><text:s text:c="3"/>26 88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2336.868629999997" table:style-name="ce57">
            <text:p><text:s text:c="3"/>62 3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55" table:style-name="ce57">
            <text:p><text:s text:c="3"/>2 055</text:p>
          </table:table-cell>
          <table:table-cell office:value-type="float" office:value="15593.630498" table:style-name="ce57">
            <text:p><text:s text:c="3"/>15 594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37.8237" table:style-name="ce57">
            <text:p><text:s text:c="4"/>138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1539.402388" table:style-name="ce57">
            <text:p><text:s text:c="3"/>1 539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2426.8601199999998" table:style-name="ce57">
            <text:p><text:s text:c="3"/>2 427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48.4096999999999" table:style-name="ce57">
            <text:p><text:s text:c="3"/>1 94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797.91155" table:style-name="ce57">
            <text:p><text:s text:c="3"/>1 79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3.61136999999997" table:style-name="ce57">
            <text:p><text:s text:c="4"/>59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0.73" table:style-name="ce57">
            <text:p><text:s text:c="4"/>42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490.7732599999999" table:style-name="ce57">
            <text:p><text:s text:c="3"/>1 49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434.4684099999999" table:style-name="ce57">
            <text:p><text:s text:c="3"/>3 43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862" table:style-name="ce57">
            <text:p><text:s text:c="3"/>4 862</text:p>
          </table:table-cell>
          <table:table-cell office:value-type="float" office:value="95529.313271999999" table:style-name="ce57">
            <text:p><text:s text:c="3"/>95 529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344.69835899999998" table:style-name="ce57">
            <text:p><text:s text:c="4"/>345</text:p>
          </table:table-cell>
          <table:table-cell office:value-type="float" office:value="1937" table:style-name="ce57">
            <text:p><text:s text:c="3"/>1 937</text:p>
          </table:table-cell>
          <table:table-cell office:value-type="float" office:value="3193.107657" table:style-name="ce57">
            <text:p><text:s text:c="3"/>3 193</text:p>
          </table:table-cell>
          <table:table-cell office:value-type="float" office:value="976" table:style-name="ce57">
            <text:p><text:s text:c="4"/>976</text:p>
          </table:table-cell>
          <table:table-cell office:value-type="float" office:value="5273.5026900000003" table:style-name="ce57">
            <text:p><text:s text:c="3"/>5 274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5178.1967180000001" table:style-name="ce57">
            <text:p><text:s text:c="3"/>5 178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5187.3550480000004" table:style-name="ce57">
            <text:p><text:s text:c="3"/>5 18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829.6341600000001" table:style-name="ce57">
            <text:p><text:s text:c="3"/>1 83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4.2126599999999" table:style-name="ce57">
            <text:p><text:s text:c="3"/>1 214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6931.2129000000004" table:style-name="ce57">
            <text:p><text:s text:c="3"/>6 931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1326.842339999999" table:style-name="ce57">
            <text:p><text:s text:c="3"/>31 32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35050.550739999999" table:style-name="ce57">
            <text:p><text:s text:c="3"/>35 0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08" table:style-name="ce57">
            <text:p><text:s text:c="3"/>16 208</text:p>
          </table:table-cell>
          <table:table-cell office:value-type="float" office:value="439639.25219199999" table:style-name="ce57">
            <text:p><text:s text:c="3"/>439 639</text:p>
          </table:table-cell>
          <table:table-cell office:value-type="float" office:value="1823" table:style-name="ce57">
            <text:p><text:s text:c="3"/>1 823</text:p>
          </table:table-cell>
          <table:table-cell office:value-type="float" office:value="769.32360400000005" table:style-name="ce57">
            <text:p><text:s text:c="4"/>769</text:p>
          </table:table-cell>
          <table:table-cell office:value-type="float" office:value="6352" table:style-name="ce57">
            <text:p><text:s text:c="3"/>6 352</text:p>
          </table:table-cell>
          <table:table-cell office:value-type="float" office:value="11230.74538" table:style-name="ce57">
            <text:p><text:s text:c="3"/>11 231</text:p>
          </table:table-cell>
          <table:table-cell office:value-type="float" office:value="3972" table:style-name="ce57">
            <text:p><text:s text:c="3"/>3 972</text:p>
          </table:table-cell>
          <table:table-cell office:value-type="float" office:value="21773.758140999998" table:style-name="ce57">
            <text:p><text:s text:c="3"/>21 774</text:p>
          </table:table-cell>
          <table:table-cell office:value-type="float" office:value="1905" table:style-name="ce57">
            <text:p><text:s text:c="3"/>1 905</text:p>
          </table:table-cell>
          <table:table-cell office:value-type="float" office:value="22440.486803" table:style-name="ce57">
            <text:p><text:s text:c="3"/>22 440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22061.476413" table:style-name="ce57">
            <text:p><text:s text:c="3"/>22 061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8036.1565700000001" table:style-name="ce57">
            <text:p><text:s text:c="3"/>8 03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44.48848" table:style-name="ce57">
            <text:p><text:s text:c="3"/>3 844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23994.732204" table:style-name="ce57">
            <text:p><text:s text:c="3"/>23 995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3487.422038000004" table:style-name="ce57">
            <text:p><text:s text:c="3"/>83 487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42000.66255899999" table:style-name="ce57">
            <text:p><text:s text:c="3"/>242 0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031" table:style-name="ce57">
            <text:p><text:s text:c="3"/>4 031</text:p>
          </table:table-cell>
          <table:table-cell office:value-type="float" office:value="855199.10690599994" table:style-name="ce57">
            <text:p><text:s text:c="3"/>855 199</text:p>
          </table:table-cell>
          <table:table-cell office:value-type="float" office:value="626" table:style-name="ce57">
            <text:p><text:s text:c="4"/>626</text:p>
          </table:table-cell>
          <table:table-cell office:value-type="float" office:value="209.60207800000001" table:style-name="ce57">
            <text:p><text:s text:c="4"/>210</text:p>
          </table:table-cell>
          <table:table-cell office:value-type="float" office:value="1436" table:style-name="ce57">
            <text:p><text:s text:c="3"/>1 436</text:p>
          </table:table-cell>
          <table:table-cell office:value-type="float" office:value="2590.7832149999999" table:style-name="ce57">
            <text:p><text:s text:c="3"/>2 591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3548.8644800000002" table:style-name="ce57">
            <text:p><text:s text:c="3"/>3 549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6300.7004960000004" table:style-name="ce57">
            <text:p><text:s text:c="3"/>6 301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5952.6161700000002" table:style-name="ce57">
            <text:p><text:s text:c="3"/>5 95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74.8155000000002" table:style-name="ce57">
            <text:p><text:s text:c="3"/>2 37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47.06107" table:style-name="ce57">
            <text:p><text:s text:c="3"/>1 847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163.7349900000008" table:style-name="ce57">
            <text:p><text:s text:c="3"/>9 164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34578.826076999998" table:style-name="ce57">
            <text:p><text:s text:c="3"/>34 57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88632.10282999999" table:style-name="ce57">
            <text:p><text:s text:c="3"/>788 6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42" table:style-name="ce57">
            <text:p><text:s text:c="3"/>3 842</text:p>
          </table:table-cell>
          <table:table-cell office:value-type="float" office:value="179390.10533300001" table:style-name="ce57">
            <text:p><text:s text:c="3"/>179 390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247.70688899999999" table:style-name="ce57">
            <text:p><text:s text:c="4"/>248</text:p>
          </table:table-cell>
          <table:table-cell office:value-type="float" office:value="1593" table:style-name="ce57">
            <text:p><text:s text:c="3"/>1 593</text:p>
          </table:table-cell>
          <table:table-cell office:value-type="float" office:value="2763.0536200000001" table:style-name="ce57">
            <text:p><text:s text:c="3"/>2 763</text:p>
          </table:table-cell>
          <table:table-cell office:value-type="float" office:value="876" table:style-name="ce57">
            <text:p><text:s text:c="4"/>876</text:p>
          </table:table-cell>
          <table:table-cell office:value-type="float" office:value="4733.5192479999996" table:style-name="ce57">
            <text:p><text:s text:c="3"/>4 734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4855.3337259999998" table:style-name="ce57">
            <text:p><text:s text:c="3"/>4 855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11.72" table:style-name="ce57">
            <text:p><text:s text:c="3"/>4 11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7.5" table:style-name="ce57">
            <text:p><text:s text:c="3"/>1 0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5.6" table:style-name="ce57">
            <text:p><text:s text:c="4"/>546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350.95" table:style-name="ce57">
            <text:p><text:s text:c="3"/>3 351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9133.1659999999993" table:style-name="ce57">
            <text:p><text:s text:c="3"/>9 13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8571.55585" table:style-name="ce57">
            <text:p><text:s text:c="3"/>148 5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394" table:style-name="ce57">
            <text:p><text:s text:c="3"/>108 394</text:p>
          </table:table-cell>
          <table:table-cell office:value-type="float" office:value="1232748.1006120001" table:style-name="ce57">
            <text:p><text:s text:c="2"/>1 232 748</text:p>
          </table:table-cell>
          <table:table-cell office:value-type="float" office:value="17607" table:style-name="ce57">
            <text:p><text:s text:c="3"/>17 607</text:p>
          </table:table-cell>
          <table:table-cell office:value-type="float" office:value="6832.1419960000003" table:style-name="ce57">
            <text:p><text:s text:c="3"/>6 832</text:p>
          </table:table-cell>
          <table:table-cell office:value-type="float" office:value="49282" table:style-name="ce57">
            <text:p><text:s text:c="3"/>49 282</text:p>
          </table:table-cell>
          <table:table-cell office:value-type="float" office:value="88216.097655000005" table:style-name="ce57">
            <text:p><text:s text:c="3"/>88 216</text:p>
          </table:table-cell>
          <table:table-cell office:value-type="float" office:value="21537" table:style-name="ce57">
            <text:p><text:s text:c="3"/>21 537</text:p>
          </table:table-cell>
          <table:table-cell office:value-type="float" office:value="117782.739592" table:style-name="ce57">
            <text:p><text:s text:c="3"/>117 783</text:p>
          </table:table-cell>
          <table:table-cell office:value-type="float" office:value="10982" table:style-name="ce57">
            <text:p><text:s text:c="3"/>10 982</text:p>
          </table:table-cell>
          <table:table-cell office:value-type="float" office:value="125536.61682" table:style-name="ce57">
            <text:p><text:s text:c="3"/>125 537</text:p>
          </table:table-cell>
          <table:table-cell office:value-type="float" office:value="4740" table:style-name="ce57">
            <text:p><text:s text:c="3"/>4 740</text:p>
          </table:table-cell>
          <table:table-cell office:value-type="float" office:value="112518.179978" table:style-name="ce57">
            <text:p><text:s text:c="3"/>112 518</text:p>
          </table:table-cell>
          <table:table-cell office:value-type="float" office:value="903" table:style-name="ce57">
            <text:p><text:s text:c="4"/>903</text:p>
          </table:table-cell>
          <table:table-cell office:value-type="float" office:value="29046.415509999999" table:style-name="ce57">
            <text:p><text:s text:c="3"/>29 046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13202.966743999999" table:style-name="ce57">
            <text:p><text:s text:c="3"/>13 203</text:p>
          </table:table-cell>
          <table:table-cell office:value-type="float" office:value="1376" table:style-name="ce57">
            <text:p><text:s text:c="3"/>1 376</text:p>
          </table:table-cell>
          <table:table-cell office:value-type="float" office:value="85609.031770000001" table:style-name="ce57">
            <text:p><text:s text:c="3"/>85 609</text:p>
          </table:table-cell>
          <table:table-cell office:value-type="float" office:value="1435" table:style-name="ce57">
            <text:p><text:s text:c="3"/>1 435</text:p>
          </table:table-cell>
          <table:table-cell office:value-type="float" office:value="236732.89253000001" table:style-name="ce57">
            <text:p><text:s text:c="3"/>236 733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17271.01801699999" table:style-name="ce57">
            <text:p><text:s text:c="3"/>417 2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512" table:style-name="ce57">
            <text:p><text:s text:c="3"/>115 512</text:p>
          </table:table-cell>
          <table:table-cell office:value-type="float" office:value="1071988.5012000001" table:style-name="ce57">
            <text:p><text:s text:c="2"/>1 071 989</text:p>
          </table:table-cell>
          <table:table-cell office:value-type="float" office:value="21853" table:style-name="ce57">
            <text:p><text:s text:c="3"/>21 853</text:p>
          </table:table-cell>
          <table:table-cell office:value-type="float" office:value="8598.3015859999996" table:style-name="ce57">
            <text:p><text:s text:c="3"/>8 598</text:p>
          </table:table-cell>
          <table:table-cell office:value-type="float" office:value="47298" table:style-name="ce57">
            <text:p><text:s text:c="3"/>47 298</text:p>
          </table:table-cell>
          <table:table-cell office:value-type="float" office:value="77184.537249000001" table:style-name="ce57">
            <text:p><text:s text:c="3"/>77 185</text:p>
          </table:table-cell>
          <table:table-cell office:value-type="float" office:value="31258" table:style-name="ce57">
            <text:p><text:s text:c="3"/>31 258</text:p>
          </table:table-cell>
          <table:table-cell office:value-type="float" office:value="167909.81894200001" table:style-name="ce57">
            <text:p><text:s text:c="3"/>167 910</text:p>
          </table:table-cell>
          <table:table-cell office:value-type="float" office:value="9354" table:style-name="ce57">
            <text:p><text:s text:c="3"/>9 354</text:p>
          </table:table-cell>
          <table:table-cell office:value-type="float" office:value="109375.237591" table:style-name="ce57">
            <text:p><text:s text:c="3"/>109 375</text:p>
          </table:table-cell>
          <table:table-cell office:value-type="float" office:value="3348" table:style-name="ce57">
            <text:p><text:s text:c="3"/>3 348</text:p>
          </table:table-cell>
          <table:table-cell office:value-type="float" office:value="78171.118631999998" table:style-name="ce57">
            <text:p><text:s text:c="3"/>78 171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8799.804983999999" table:style-name="ce57">
            <text:p><text:s text:c="3"/>18 800</text:p>
          </table:table-cell>
          <table:table-cell office:value-type="float" office:value="286" table:style-name="ce57">
            <text:p><text:s text:c="4"/>286</text:p>
          </table:table-cell>
          <table:table-cell office:value-type="float" office:value="12263.81064" table:style-name="ce57">
            <text:p><text:s text:c="3"/>12 264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55152.886934000002" table:style-name="ce57">
            <text:p><text:s text:c="3"/>55 153</text:p>
          </table:table-cell>
          <table:table-cell office:value-type="float" office:value="583" table:style-name="ce57">
            <text:p><text:s text:c="4"/>583</text:p>
          </table:table-cell>
          <table:table-cell office:value-type="float" office:value="107394.79559199999" table:style-name="ce57">
            <text:p><text:s text:c="3"/>107 39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37138.18904999999" table:style-name="ce57">
            <text:p><text:s text:c="3"/>437 1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86" table:style-name="ce57">
            <text:p><text:s text:c="3"/>16 186</text:p>
          </table:table-cell>
          <table:table-cell office:value-type="float" office:value="836347.26299199997" table:style-name="ce57">
            <text:p><text:s text:c="3"/>836 347</text:p>
          </table:table-cell>
          <table:table-cell office:value-type="float" office:value="1203" table:style-name="ce57">
            <text:p><text:s text:c="3"/>1 203</text:p>
          </table:table-cell>
          <table:table-cell office:value-type="float" office:value="428.90525300000002" table:style-name="ce57">
            <text:p><text:s text:c="4"/>429</text:p>
          </table:table-cell>
          <table:table-cell office:value-type="float" office:value="3983" table:style-name="ce57">
            <text:p><text:s text:c="3"/>3 983</text:p>
          </table:table-cell>
          <table:table-cell office:value-type="float" office:value="8521.301974" table:style-name="ce57">
            <text:p><text:s text:c="3"/>8 521</text:p>
          </table:table-cell>
          <table:table-cell office:value-type="float" office:value="4580" table:style-name="ce57">
            <text:p><text:s text:c="3"/>4 580</text:p>
          </table:table-cell>
          <table:table-cell office:value-type="float" office:value="27522.296569999999" table:style-name="ce57">
            <text:p><text:s text:c="3"/>27 522</text:p>
          </table:table-cell>
          <table:table-cell office:value-type="float" office:value="2194" table:style-name="ce57">
            <text:p><text:s text:c="3"/>2 194</text:p>
          </table:table-cell>
          <table:table-cell office:value-type="float" office:value="26741.349330000001" table:style-name="ce57">
            <text:p><text:s text:c="3"/>26 741</text:p>
          </table:table-cell>
          <table:table-cell office:value-type="float" office:value="2217" table:style-name="ce57">
            <text:p><text:s text:c="3"/>2 217</text:p>
          </table:table-cell>
          <table:table-cell office:value-type="float" office:value="55253.811628000003" table:style-name="ce57">
            <text:p><text:s text:c="3"/>55 254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25249.633669999999" table:style-name="ce57">
            <text:p><text:s text:c="3"/>25 250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4477.1286700000001" table:style-name="ce57">
            <text:p><text:s text:c="3"/>4 477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31361.560635000002" table:style-name="ce57">
            <text:p><text:s text:c="3"/>31 362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5216.034702000004" table:style-name="ce57">
            <text:p><text:s text:c="3"/>75 216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581575.24055999995" table:style-name="ce57">
            <text:p><text:s text:c="3"/>581 5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43" table:style-name="ce57">
            <text:p><text:s text:c="3"/>7 543</text:p>
          </table:table-cell>
          <table:table-cell office:value-type="float" office:value="68140.792518000002" table:style-name="ce57">
            <text:p><text:s text:c="3"/>68 141</text:p>
          </table:table-cell>
          <table:table-cell office:value-type="float" office:value="1646" table:style-name="ce57">
            <text:p><text:s text:c="3"/>1 646</text:p>
          </table:table-cell>
          <table:table-cell office:value-type="float" office:value="612.49848099999997" table:style-name="ce57">
            <text:p><text:s text:c="4"/>612</text:p>
          </table:table-cell>
          <table:table-cell office:value-type="float" office:value="2865" table:style-name="ce57">
            <text:p><text:s text:c="3"/>2 865</text:p>
          </table:table-cell>
          <table:table-cell office:value-type="float" office:value="5072.1831000000002" table:style-name="ce57">
            <text:p><text:s text:c="3"/>5 072</text:p>
          </table:table-cell>
          <table:table-cell office:value-type="float" office:value="1738" table:style-name="ce57">
            <text:p><text:s text:c="3"/>1 738</text:p>
          </table:table-cell>
          <table:table-cell office:value-type="float" office:value="9599.6882310000001" table:style-name="ce57">
            <text:p><text:s text:c="3"/>9 600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8265.9115359999996" table:style-name="ce57">
            <text:p><text:s text:c="3"/>8 266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8118.4303300000001" table:style-name="ce57">
            <text:p><text:s text:c="3"/>8 118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696.28" table:style-name="ce57">
            <text:p><text:s text:c="3"/>1 6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23.2389800000001" table:style-name="ce57">
            <text:p><text:s text:c="3"/>1 22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735.9966999999997" table:style-name="ce57">
            <text:p><text:s text:c="3"/>5 73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5607.118560000001" table:style-name="ce57">
            <text:p><text:s text:c="3"/>15 60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565" table:style-name="ce57">
            <text:p><text:s text:c="3"/>23 565</text:p>
          </table:table-cell>
          <table:table-cell office:value-type="float" office:value="554405.75245999999" table:style-name="ce57">
            <text:p><text:s text:c="3"/>554 406</text:p>
          </table:table-cell>
          <table:table-cell office:value-type="float" office:value="5816" table:style-name="ce57">
            <text:p><text:s text:c="3"/>5 816</text:p>
          </table:table-cell>
          <table:table-cell office:value-type="float" office:value="2057.2764689999999" table:style-name="ce57">
            <text:p><text:s text:c="3"/>2 057</text:p>
          </table:table-cell>
          <table:table-cell office:value-type="float" office:value="9710" table:style-name="ce57">
            <text:p><text:s text:c="3"/>9 710</text:p>
          </table:table-cell>
          <table:table-cell office:value-type="float" office:value="15966.659131" table:style-name="ce57">
            <text:p><text:s text:c="3"/>15 967</text:p>
          </table:table-cell>
          <table:table-cell office:value-type="float" office:value="4325" table:style-name="ce57">
            <text:p><text:s text:c="3"/>4 325</text:p>
          </table:table-cell>
          <table:table-cell office:value-type="float" office:value="23889.494880999999" table:style-name="ce57">
            <text:p><text:s text:c="3"/>23 889</text:p>
          </table:table-cell>
          <table:table-cell office:value-type="float" office:value="1880" table:style-name="ce57">
            <text:p><text:s text:c="3"/>1 880</text:p>
          </table:table-cell>
          <table:table-cell office:value-type="float" office:value="21882.397753000001" table:style-name="ce57">
            <text:p><text:s text:c="3"/>21 882</text:p>
          </table:table-cell>
          <table:table-cell office:value-type="float" office:value="720" table:style-name="ce57">
            <text:p><text:s text:c="4"/>720</text:p>
          </table:table-cell>
          <table:table-cell office:value-type="float" office:value="16789.880469" table:style-name="ce57">
            <text:p><text:s text:c="3"/>16 790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6445.7743200000004" table:style-name="ce57">
            <text:p><text:s text:c="3"/>6 446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83.0527299999999" table:style-name="ce57">
            <text:p><text:s text:c="3"/>3 583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25016.918856" table:style-name="ce57">
            <text:p><text:s text:c="3"/>25 017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66697.417734999995" table:style-name="ce57">
            <text:p><text:s text:c="3"/>66 697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372076.88011600001" table:style-name="ce57">
            <text:p><text:s text:c="3"/>372 0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0833" table:style-name="ce57">
            <text:p><text:s text:c="3"/>40 833</text:p>
          </table:table-cell>
          <table:table-cell office:value-type="float" office:value="7202631.6550970003" table:style-name="ce57">
            <text:p><text:s text:c="2"/>7 202 632</text:p>
          </table:table-cell>
          <table:table-cell office:value-type="float" office:value="7040" table:style-name="ce57">
            <text:p><text:s text:c="3"/>7 040</text:p>
          </table:table-cell>
          <table:table-cell office:value-type="float" office:value="2430.1268209999998" table:style-name="ce57">
            <text:p><text:s text:c="3"/>2 430</text:p>
          </table:table-cell>
          <table:table-cell office:value-type="float" office:value="11258" table:style-name="ce57">
            <text:p><text:s text:c="3"/>11 258</text:p>
          </table:table-cell>
          <table:table-cell office:value-type="float" office:value="19712.406856000001" table:style-name="ce57">
            <text:p><text:s text:c="3"/>19 712</text:p>
          </table:table-cell>
          <table:table-cell office:value-type="float" office:value="5774" table:style-name="ce57">
            <text:p><text:s text:c="3"/>5 774</text:p>
          </table:table-cell>
          <table:table-cell office:value-type="float" office:value="33742.594728999997" table:style-name="ce57">
            <text:p><text:s text:c="3"/>33 743</text:p>
          </table:table-cell>
          <table:table-cell office:value-type="float" office:value="5268" table:style-name="ce57">
            <text:p><text:s text:c="3"/>5 268</text:p>
          </table:table-cell>
          <table:table-cell office:value-type="float" office:value="64865.575192999997" table:style-name="ce57">
            <text:p><text:s text:c="3"/>64 866</text:p>
          </table:table-cell>
          <table:table-cell office:value-type="float" office:value="4341" table:style-name="ce57">
            <text:p><text:s text:c="3"/>4 341</text:p>
          </table:table-cell>
          <table:table-cell office:value-type="float" office:value="107092.706447" table:style-name="ce57">
            <text:p><text:s text:c="3"/>107 093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23607.838263000001" table:style-name="ce57">
            <text:p><text:s text:c="3"/>23 608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23703.737359999999" table:style-name="ce57">
            <text:p><text:s text:c="3"/>23 704</text:p>
          </table:table-cell>
          <table:table-cell office:value-type="float" office:value="2241" table:style-name="ce57">
            <text:p><text:s text:c="3"/>2 241</text:p>
          </table:table-cell>
          <table:table-cell office:value-type="float" office:value="148043.67612700001" table:style-name="ce57">
            <text:p><text:s text:c="3"/>148 044</text:p>
          </table:table-cell>
          <table:table-cell office:value-type="float" office:value="2709" table:style-name="ce57">
            <text:p><text:s text:c="3"/>2 709</text:p>
          </table:table-cell>
          <table:table-cell office:value-type="float" office:value="552683.46571500006" table:style-name="ce57">
            <text:p><text:s text:c="3"/>552 683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6226749.527586" table:style-name="ce57">
            <text:p><text:s text:c="2"/>6 226 7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424" table:style-name="ce57">
            <text:p><text:s text:c="3"/>32 424</text:p>
          </table:table-cell>
          <table:table-cell office:value-type="float" office:value="1233798.6011679999" table:style-name="ce57">
            <text:p><text:s text:c="2"/>1 233 799</text:p>
          </table:table-cell>
          <table:table-cell office:value-type="float" office:value="3938" table:style-name="ce57">
            <text:p><text:s text:c="3"/>3 938</text:p>
          </table:table-cell>
          <table:table-cell office:value-type="float" office:value="1594.6557680000001" table:style-name="ce57">
            <text:p><text:s text:c="3"/>1 595</text:p>
          </table:table-cell>
          <table:table-cell office:value-type="float" office:value="9021" table:style-name="ce57">
            <text:p><text:s text:c="3"/>9 021</text:p>
          </table:table-cell>
          <table:table-cell office:value-type="float" office:value="15605.800853000001" table:style-name="ce57">
            <text:p><text:s text:c="3"/>15 606</text:p>
          </table:table-cell>
          <table:table-cell office:value-type="float" office:value="4612" table:style-name="ce57">
            <text:p><text:s text:c="3"/>4 612</text:p>
          </table:table-cell>
          <table:table-cell office:value-type="float" office:value="26300.091124999999" table:style-name="ce57">
            <text:p><text:s text:c="3"/>26 300</text:p>
          </table:table-cell>
          <table:table-cell office:value-type="float" office:value="5069" table:style-name="ce57">
            <text:p><text:s text:c="3"/>5 069</text:p>
          </table:table-cell>
          <table:table-cell office:value-type="float" office:value="59181.390152" table:style-name="ce57">
            <text:p><text:s text:c="3"/>59 181</text:p>
          </table:table-cell>
          <table:table-cell office:value-type="float" office:value="5143" table:style-name="ce57">
            <text:p><text:s text:c="3"/>5 143</text:p>
          </table:table-cell>
          <table:table-cell office:value-type="float" office:value="124670.811653" table:style-name="ce57">
            <text:p><text:s text:c="3"/>124 671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30608.404900000001" table:style-name="ce57">
            <text:p><text:s text:c="3"/>30 608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13233.221756999999" table:style-name="ce57">
            <text:p><text:s text:c="3"/>13 233</text:p>
          </table:table-cell>
          <table:table-cell office:value-type="float" office:value="1616" table:style-name="ce57">
            <text:p><text:s text:c="3"/>1 616</text:p>
          </table:table-cell>
          <table:table-cell office:value-type="float" office:value="102430.42391899999" table:style-name="ce57">
            <text:p><text:s text:c="3"/>102 430</text:p>
          </table:table-cell>
          <table:table-cell office:value-type="float" office:value="1437" table:style-name="ce57">
            <text:p><text:s text:c="3"/>1 437</text:p>
          </table:table-cell>
          <table:table-cell office:value-type="float" office:value="275793.44029400003" table:style-name="ce57">
            <text:p><text:s text:c="3"/>275 793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584380.36074699997" table:style-name="ce57">
            <text:p><text:s text:c="3"/>584 3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9953" table:style-name="ce57">
            <text:p><text:s text:c="3"/>69 953</text:p>
          </table:table-cell>
          <table:table-cell office:value-type="float" office:value="892941.48631199996" table:style-name="ce57">
            <text:p><text:s text:c="3"/>892 941</text:p>
          </table:table-cell>
          <table:table-cell office:value-type="float" office:value="19988" table:style-name="ce57">
            <text:p><text:s text:c="3"/>19 988</text:p>
          </table:table-cell>
          <table:table-cell office:value-type="float" office:value="7189.3317850000003" table:style-name="ce57">
            <text:p><text:s text:c="3"/>7 189</text:p>
          </table:table-cell>
          <table:table-cell office:value-type="float" office:value="30136" table:style-name="ce57">
            <text:p><text:s text:c="3"/>30 136</text:p>
          </table:table-cell>
          <table:table-cell office:value-type="float" office:value="48859.565817000002" table:style-name="ce57">
            <text:p><text:s text:c="3"/>48 860</text:p>
          </table:table-cell>
          <table:table-cell office:value-type="float" office:value="10646" table:style-name="ce57">
            <text:p><text:s text:c="3"/>10 646</text:p>
          </table:table-cell>
          <table:table-cell office:value-type="float" office:value="59017.655403999997" table:style-name="ce57">
            <text:p><text:s text:c="3"/>59 018</text:p>
          </table:table-cell>
          <table:table-cell office:value-type="float" office:value="4876" table:style-name="ce57">
            <text:p><text:s text:c="3"/>4 876</text:p>
          </table:table-cell>
          <table:table-cell office:value-type="float" office:value="56526.504918999999" table:style-name="ce57">
            <text:p><text:s text:c="3"/>56 527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44759.615186000003" table:style-name="ce57">
            <text:p><text:s text:c="3"/>44 760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16610.706713" table:style-name="ce57">
            <text:p><text:s text:c="3"/>16 611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8367.7795249999999" table:style-name="ce57">
            <text:p><text:s text:c="3"/>8 368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49048.194632999999" table:style-name="ce57">
            <text:p><text:s text:c="3"/>49 048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144027.58205999999" table:style-name="ce57">
            <text:p><text:s text:c="3"/>144 028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458534.55027000001" table:style-name="ce57">
            <text:p><text:s text:c="3"/>458 5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983" table:style-name="ce57">
            <text:p><text:s text:c="3"/>18 983</text:p>
          </table:table-cell>
          <table:table-cell office:value-type="float" office:value="319293.05514299998" table:style-name="ce57">
            <text:p><text:s text:c="3"/>319 293</text:p>
          </table:table-cell>
          <table:table-cell office:value-type="float" office:value="3539" table:style-name="ce57">
            <text:p><text:s text:c="3"/>3 539</text:p>
          </table:table-cell>
          <table:table-cell office:value-type="float" office:value="1280.1258849999999" table:style-name="ce57">
            <text:p><text:s text:c="3"/>1 280</text:p>
          </table:table-cell>
          <table:table-cell office:value-type="float" office:value="6365" table:style-name="ce57">
            <text:p><text:s text:c="3"/>6 365</text:p>
          </table:table-cell>
          <table:table-cell office:value-type="float" office:value="11184.610561" table:style-name="ce57">
            <text:p><text:s text:c="3"/>11 185</text:p>
          </table:table-cell>
          <table:table-cell office:value-type="float" office:value="5473" table:style-name="ce57">
            <text:p><text:s text:c="3"/>5 473</text:p>
          </table:table-cell>
          <table:table-cell office:value-type="float" office:value="31435.442564000001" table:style-name="ce57">
            <text:p><text:s text:c="3"/>31 435</text:p>
          </table:table-cell>
          <table:table-cell office:value-type="float" office:value="1822" table:style-name="ce57">
            <text:p><text:s text:c="3"/>1 822</text:p>
          </table:table-cell>
          <table:table-cell office:value-type="float" office:value="20876.831171000002" table:style-name="ce57">
            <text:p><text:s text:c="3"/>20 877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2607.620932" table:style-name="ce57">
            <text:p><text:s text:c="3"/>12 608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5414.7888579999999" table:style-name="ce57">
            <text:p><text:s text:c="3"/>5 415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24358.87572" table:style-name="ce57">
            <text:p><text:s text:c="3"/>24 359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4494.831620000001" table:style-name="ce57">
            <text:p><text:s text:c="3"/>14 495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6292.163251999998" table:style-name="ce57">
            <text:p><text:s text:c="3"/>36 29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61347.76457999999" table:style-name="ce57">
            <text:p><text:s text:c="3"/>161 3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99" table:style-name="ce57">
            <text:p><text:s text:c="4"/>99</text:p>
          </table:table-cell>
          <table:table-cell office:value-type="float" office:value="186.49799999999999" table:style-name="ce57">
            <text:p><text:s text:c="4"/>18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.388" table:style-name="ce57">
            <text:p><text:s text:c="4"/>1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76.61" table:style-name="ce57">
            <text:p><text:s text:c="4"/>77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69" table:style-name="ce57">
            <text:p><text:s text:c="4"/>369</text:p>
          </table:table-cell>
          <table:table-cell office:value-type="float" office:value="1725.9390860000001" table:style-name="ce57">
            <text:p><text:s text:c="3"/>1 726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50.174086000000003" table:style-name="ce57">
            <text:p><text:s text:c="4"/>50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267.43599999999998" table:style-name="ce57">
            <text:p><text:s text:c="4"/>26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96.67" table:style-name="ce57">
            <text:p><text:s text:c="4"/>29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4.10900000000001" table:style-name="ce57">
            <text:p><text:s text:c="4"/>20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8.25" table:style-name="ce57">
            <text:p><text:s text:c="4"/>26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299999999999997" table:style-name="ce57">
            <text:p><text:s text:c="4"/>3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98" table:style-name="ce57">
            <text:p><text:s text:c="3"/>2 598</text:p>
          </table:table-cell>
          <table:table-cell office:value-type="float" office:value="69989.474445999993" table:style-name="ce57">
            <text:p><text:s text:c="3"/>69 989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248.079466" table:style-name="ce57">
            <text:p><text:s text:c="4"/>248</text:p>
          </table:table-cell>
          <table:table-cell office:value-type="float" office:value="933" table:style-name="ce57">
            <text:p><text:s text:c="4"/>933</text:p>
          </table:table-cell>
          <table:table-cell office:value-type="float" office:value="1592.271688" table:style-name="ce57">
            <text:p><text:s text:c="3"/>1 592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2102.3312919999998" table:style-name="ce57">
            <text:p><text:s text:c="3"/>2 102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2588.98468" table:style-name="ce57">
            <text:p><text:s text:c="3"/>2 589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2658.88" table:style-name="ce57">
            <text:p><text:s text:c="3"/>2 659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4.3800000000001" table:style-name="ce57">
            <text:p><text:s text:c="3"/>1 14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8.90499999999997" table:style-name="ce57">
            <text:p><text:s text:c="4"/>569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101.74809" table:style-name="ce57">
            <text:p><text:s text:c="3"/>4 102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3402.3804" table:style-name="ce57">
            <text:p><text:s text:c="3"/>13 402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1581.513830000004" table:style-name="ce57">
            <text:p><text:s text:c="3"/>41 5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00" table:style-name="ce57">
            <text:p><text:s text:c="3"/>13 000</text:p>
          </table:table-cell>
          <table:table-cell office:value-type="float" office:value="134163.65971199999" table:style-name="ce57">
            <text:p><text:s text:c="3"/>134 164</text:p>
          </table:table-cell>
          <table:table-cell office:value-type="float" office:value="3111" table:style-name="ce57">
            <text:p><text:s text:c="3"/>3 111</text:p>
          </table:table-cell>
          <table:table-cell office:value-type="float" office:value="1181.5019130000001" table:style-name="ce57">
            <text:p><text:s text:c="3"/>1 182</text:p>
          </table:table-cell>
          <table:table-cell office:value-type="float" office:value="5540" table:style-name="ce57">
            <text:p><text:s text:c="3"/>5 540</text:p>
          </table:table-cell>
          <table:table-cell office:value-type="float" office:value="9050.8489310000004" table:style-name="ce57">
            <text:p><text:s text:c="3"/>9 051</text:p>
          </table:table-cell>
          <table:table-cell office:value-type="float" office:value="2329" table:style-name="ce57">
            <text:p><text:s text:c="3"/>2 329</text:p>
          </table:table-cell>
          <table:table-cell office:value-type="float" office:value="12885.558058000001" table:style-name="ce57">
            <text:p><text:s text:c="3"/>12 886</text:p>
          </table:table-cell>
          <table:table-cell office:value-type="float" office:value="1160" table:style-name="ce57">
            <text:p><text:s text:c="3"/>1 160</text:p>
          </table:table-cell>
          <table:table-cell office:value-type="float" office:value="13474.165707" table:style-name="ce57">
            <text:p><text:s text:c="3"/>13 474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58.1231059999991" table:style-name="ce57">
            <text:p><text:s text:c="3"/>9 458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32.4814999999999" table:style-name="ce57">
            <text:p><text:s text:c="3"/>2 93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1.2403300000001" table:style-name="ce57">
            <text:p><text:s text:c="3"/>2 291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333.1502560000008" table:style-name="ce57">
            <text:p><text:s text:c="3"/>9 333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7575.341659999998" table:style-name="ce57">
            <text:p><text:s text:c="3"/>27 57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5981.248250999997" table:style-name="ce57">
            <text:p><text:s text:c="3"/>45 9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708" table:style-name="ce57">
            <text:p><text:s text:c="3"/>28 708</text:p>
          </table:table-cell>
          <table:table-cell office:value-type="float" office:value="251988.17718699999" table:style-name="ce57">
            <text:p><text:s text:c="3"/>251 988</text:p>
          </table:table-cell>
          <table:table-cell office:value-type="float" office:value="6458" table:style-name="ce57">
            <text:p><text:s text:c="3"/>6 458</text:p>
          </table:table-cell>
          <table:table-cell office:value-type="float" office:value="2401.2818940000002" table:style-name="ce57">
            <text:p><text:s text:c="3"/>2 401</text:p>
          </table:table-cell>
          <table:table-cell office:value-type="float" office:value="13433" table:style-name="ce57">
            <text:p><text:s text:c="3"/>13 433</text:p>
          </table:table-cell>
          <table:table-cell office:value-type="float" office:value="21201.182306999999" table:style-name="ce57">
            <text:p><text:s text:c="3"/>21 201</text:p>
          </table:table-cell>
          <table:table-cell office:value-type="float" office:value="5123" table:style-name="ce57">
            <text:p><text:s text:c="3"/>5 123</text:p>
          </table:table-cell>
          <table:table-cell office:value-type="float" office:value="27939.285124999999" table:style-name="ce57">
            <text:p><text:s text:c="3"/>27 939</text:p>
          </table:table-cell>
          <table:table-cell office:value-type="float" office:value="1969" table:style-name="ce57">
            <text:p><text:s text:c="3"/>1 969</text:p>
          </table:table-cell>
          <table:table-cell office:value-type="float" office:value="23124.98127" table:style-name="ce57">
            <text:p><text:s text:c="3"/>23 125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20486.430312" table:style-name="ce57">
            <text:p><text:s text:c="3"/>20 48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5312.1944679999997" table:style-name="ce57">
            <text:p><text:s text:c="3"/>5 31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22.1044000000002" table:style-name="ce57">
            <text:p><text:s text:c="3"/>3 522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681.238980999999" table:style-name="ce57">
            <text:p><text:s text:c="3"/>20 681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47592.849909999997" table:style-name="ce57">
            <text:p><text:s text:c="3"/>47 593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79726.628519999998" table:style-name="ce57">
            <text:p><text:s text:c="3"/>79 72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7年5月20日編製" table:formula="msoxl:='2491-00-01'!V34" table:style-name="ce216">
            <text:p>中華民國107年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7年04月底" table:formula="msoxl:='2491-00-01'!H5" table:number-columns-spanned="7" table:number-rows-spanned="1" table:style-name="ce318">
            <text:p>中華民國107年04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縣 市 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2067" table:style-name="ce82">
            <text:p><text:s text:c="3"/>702 067</text:p>
          </table:table-cell>
          <table:table-cell office:value-type="float" office:value="23751484.751049001" table:style-name="ce82">
            <text:p><text:s text:c="2"/>23 751 48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0196" table:style-name="ce82">
            <text:p><text:s text:c="3"/>530 196</text:p>
          </table:table-cell>
          <table:table-cell office:value-type="float" office:value="2612510.7043960001" table:style-name="ce82">
            <text:p><text:s text:c="2"/>2 612 511</text:p>
          </table:table-cell>
          <table:table-cell office:value-type="float" office:value="166206" table:style-name="ce82">
            <text:p><text:s text:c="3"/>166 206</text:p>
          </table:table-cell>
          <table:table-cell office:value-type="float" office:value="20974996.000482" table:style-name="ce82">
            <text:p><text:s text:c="2"/>20 974 996</text:p>
          </table:table-cell>
          <table:table-cell office:value-type="float" office:value="5603" table:style-name="ce82">
            <text:p><text:s text:c="3"/>5 603</text:p>
          </table:table-cell>
          <table:table-cell office:value-type="float" office:value="157417.35865899999" table:style-name="ce82">
            <text:p><text:s text:c="3"/>157 417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25" table:style-name="ce82">
            <text:p><text:s text:c="3"/>4 525</text:p>
          </table:table-cell>
          <table:table-cell office:value-type="float" office:value="107" table:style-name="ce82">
            <text:p><text:s text:c="4"/>10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700615" table:style-name="ce82">
            <text:p><text:s text:c="3"/>700 615</text:p>
          </table:table-cell>
          <table:table-cell office:value-type="float" office:value="23727181.016690999" table:style-name="ce82">
            <text:p><text:s text:c="2"/>23 727 18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9094" table:style-name="ce82">
            <text:p><text:s text:c="3"/>529 094</text:p>
          </table:table-cell>
          <table:table-cell office:value-type="float" office:value="2606541.632518" table:style-name="ce82">
            <text:p><text:s text:c="2"/>2 606 542</text:p>
          </table:table-cell>
          <table:table-cell office:value-type="float" office:value="165857" table:style-name="ce82">
            <text:p><text:s text:c="3"/>165 857</text:p>
          </table:table-cell>
          <table:table-cell office:value-type="float" office:value="20956662.338002" table:style-name="ce82">
            <text:p><text:s text:c="2"/>20 956 662</text:p>
          </table:table-cell>
          <table:table-cell office:value-type="float" office:value="5602" table:style-name="ce82">
            <text:p><text:s text:c="3"/>5 602</text:p>
          </table:table-cell>
          <table:table-cell office:value-type="float" office:value="157416.35865899999" table:style-name="ce82">
            <text:p><text:s text:c="3"/>157 41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24" table:style-name="ce82">
            <text:p><text:s text:c="3"/>4 524</text:p>
          </table:table-cell>
          <table:table-cell office:value-type="float" office:value="107" table:style-name="ce82">
            <text:p><text:s text:c="4"/>10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291" table:style-name="ce82">
            <text:p><text:s text:c="3"/>134 291</text:p>
          </table:table-cell>
          <table:table-cell office:value-type="float" office:value="2245302.9694869998" table:style-name="ce82">
            <text:p><text:s text:c="2"/>2 245 3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296" table:style-name="ce82">
            <text:p><text:s text:c="3"/>107 296</text:p>
          </table:table-cell>
          <table:table-cell office:value-type="float" office:value="460968.12103500002" table:style-name="ce82">
            <text:p><text:s text:c="3"/>460 968</text:p>
          </table:table-cell>
          <table:table-cell office:value-type="float" office:value="26391" table:style-name="ce82">
            <text:p><text:s text:c="3"/>26 391</text:p>
          </table:table-cell>
          <table:table-cell office:value-type="float" office:value="1769751.5327550001" table:style-name="ce82">
            <text:p><text:s text:c="2"/>1 769 752</text:p>
          </table:table-cell>
          <table:table-cell office:value-type="float" office:value="597" table:style-name="ce82">
            <text:p><text:s text:c="4"/>597</text:p>
          </table:table-cell>
          <table:table-cell office:value-type="float" office:value="14537.003578" table:style-name="ce82">
            <text:p><text:s text:c="3"/>14 5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562119000000003" table:style-name="ce82">
            <text:p><text:s text:c="4"/>35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22" table:style-name="ce82">
            <text:p><text:s text:c="4"/>2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700" table:style-name="ce82">
            <text:p><text:s text:c="3"/>179 700</text:p>
          </table:table-cell>
          <table:table-cell office:value-type="float" office:value="12092250.080615001" table:style-name="ce82">
            <text:p><text:s text:c="2"/>12 092 2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626" table:style-name="ce82">
            <text:p><text:s text:c="3"/>121 626</text:p>
          </table:table-cell>
          <table:table-cell office:value-type="float" office:value="752706.96516499994" table:style-name="ce82">
            <text:p><text:s text:c="3"/>752 707</text:p>
          </table:table-cell>
          <table:table-cell office:value-type="float" office:value="54210" table:style-name="ce82">
            <text:p><text:s text:c="3"/>54 210</text:p>
          </table:table-cell>
          <table:table-cell office:value-type="float" office:value="11216046.511882" table:style-name="ce82">
            <text:p><text:s text:c="2"/>11 216 047</text:p>
          </table:table-cell>
          <table:table-cell office:value-type="float" office:value="3830" table:style-name="ce82">
            <text:p><text:s text:c="3"/>3 830</text:p>
          </table:table-cell>
          <table:table-cell office:value-type="float" office:value="117371.306415" table:style-name="ce82">
            <text:p><text:s text:c="3"/>117 37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028.5471530000004" table:style-name="ce82">
            <text:p><text:s text:c="3"/>6 029</text:p>
          </table:table-cell>
          <table:table-cell office:value-type="float" office:value="2939" table:style-name="ce82">
            <text:p><text:s text:c="3"/>2 939</text:p>
          </table:table-cell>
          <table:table-cell office:value-type="float" office:value="47" table:style-name="ce82">
            <text:p><text:s text:c="4"/>4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9400" table:style-name="ce82">
            <text:p><text:s text:c="3"/>59 400</text:p>
          </table:table-cell>
          <table:table-cell office:value-type="float" office:value="1468794.0955099999" table:style-name="ce82">
            <text:p><text:s text:c="2"/>1 468 79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211" table:style-name="ce82">
            <text:p><text:s text:c="3"/>46 211</text:p>
          </table:table-cell>
          <table:table-cell office:value-type="float" office:value="218801.28030799999" table:style-name="ce82">
            <text:p><text:s text:c="3"/>218 801</text:p>
          </table:table-cell>
          <table:table-cell office:value-type="float" office:value="13001" table:style-name="ce82">
            <text:p><text:s text:c="3"/>13 001</text:p>
          </table:table-cell>
          <table:table-cell office:value-type="float" office:value="1244120.922695" table:style-name="ce82">
            <text:p><text:s text:c="2"/>1 244 121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5753.3575069999997" table:style-name="ce82">
            <text:p><text:s text:c="3"/>5 7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7506" table:style-name="ce82">
            <text:p><text:s text:c="3"/>97 506</text:p>
          </table:table-cell>
          <table:table-cell office:value-type="float" office:value="1691400.1669600001" table:style-name="ce82">
            <text:p><text:s text:c="2"/>1 691 4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5127" table:style-name="ce82">
            <text:p><text:s text:c="3"/>75 127</text:p>
          </table:table-cell>
          <table:table-cell office:value-type="float" office:value="323553.90785100003" table:style-name="ce82">
            <text:p><text:s text:c="3"/>323 554</text:p>
          </table:table-cell>
          <table:table-cell office:value-type="float" office:value="21967" table:style-name="ce82">
            <text:p><text:s text:c="3"/>21 967</text:p>
          </table:table-cell>
          <table:table-cell office:value-type="float" office:value="1360703.6896319999" table:style-name="ce82">
            <text:p><text:s text:c="2"/>1 360 704</text:p>
          </table:table-cell>
          <table:table-cell office:value-type="float" office:value="410" table:style-name="ce82">
            <text:p><text:s text:c="4"/>410</text:p>
          </table:table-cell>
          <table:table-cell office:value-type="float" office:value="7116.2622769999998" table:style-name="ce82">
            <text:p><text:s text:c="3"/>7 1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8" table:style-name="ce82">
            <text:p><text:s text:c="4"/>528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955" table:style-name="ce82">
            <text:p><text:s text:c="3"/>36 955</text:p>
          </table:table-cell>
          <table:table-cell office:value-type="float" office:value="893703.37337399996" table:style-name="ce82">
            <text:p><text:s text:c="3"/>893 7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319" table:style-name="ce82">
            <text:p><text:s text:c="3"/>28 319</text:p>
          </table:table-cell>
          <table:table-cell office:value-type="float" office:value="143261.75432599999" table:style-name="ce82">
            <text:p><text:s text:c="3"/>143 262</text:p>
          </table:table-cell>
          <table:table-cell office:value-type="float" office:value="8553" table:style-name="ce82">
            <text:p><text:s text:c="3"/>8 553</text:p>
          </table:table-cell>
          <table:table-cell office:value-type="float" office:value="749379.41015999997" table:style-name="ce82">
            <text:p><text:s text:c="3"/>749 379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061.1148880000001" table:style-name="ce82">
            <text:p><text:s text:c="3"/>1 0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6852" table:style-name="ce82">
            <text:p><text:s text:c="3"/>86 852</text:p>
          </table:table-cell>
          <table:table-cell office:value-type="float" office:value="2104934.5364219998" table:style-name="ce82">
            <text:p><text:s text:c="2"/>2 104 9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9210" table:style-name="ce82">
            <text:p><text:s text:c="3"/>69 210</text:p>
          </table:table-cell>
          <table:table-cell office:value-type="float" office:value="321069.43792599998" table:style-name="ce82">
            <text:p><text:s text:c="3"/>321 069</text:p>
          </table:table-cell>
          <table:table-cell office:value-type="float" office:value="17452" table:style-name="ce82">
            <text:p><text:s text:c="3"/>17 452</text:p>
          </table:table-cell>
          <table:table-cell office:value-type="float" office:value="1780311.094333" table:style-name="ce82">
            <text:p><text:s text:c="2"/>1 780 311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3441.7773229999998" table:style-name="ce82">
            <text:p><text:s text:c="3"/>3 4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4" table:style-name="ce82">
            <text:p><text:s text:c="4"/>224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98" table:style-name="ce82">
            <text:p><text:s text:c="3"/>6 098</text:p>
          </table:table-cell>
          <table:table-cell office:value-type="float" office:value="88747.997185" table:style-name="ce82">
            <text:p><text:s text:c="3"/>88 7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9" table:style-name="ce82">
            <text:p><text:s text:c="3"/>4 819</text:p>
          </table:table-cell>
          <table:table-cell office:value-type="float" office:value="28230.326674" table:style-name="ce82">
            <text:p><text:s text:c="3"/>28 230</text:p>
          </table:table-cell>
          <table:table-cell office:value-type="float" office:value="1265" table:style-name="ce82">
            <text:p><text:s text:c="3"/>1 265</text:p>
          </table:table-cell>
          <table:table-cell office:value-type="float" office:value="60406.190511000001" table:style-name="ce82">
            <text:p><text:s text:c="3"/>60 40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1.8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535" table:style-name="ce82">
            <text:p><text:s text:c="3"/>12 535</text:p>
          </table:table-cell>
          <table:table-cell office:value-type="float" office:value="564365.76913799997" table:style-name="ce82">
            <text:p><text:s text:c="3"/>564 3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21" table:style-name="ce82">
            <text:p><text:s text:c="3"/>8 721</text:p>
          </table:table-cell>
          <table:table-cell office:value-type="float" office:value="42953.410087999997" table:style-name="ce82">
            <text:p><text:s text:c="3"/>42 953</text:p>
          </table:table-cell>
          <table:table-cell office:value-type="float" office:value="3674" table:style-name="ce82">
            <text:p><text:s text:c="3"/>3 674</text:p>
          </table:table-cell>
          <table:table-cell office:value-type="float" office:value="518859.26805000001" table:style-name="ce82">
            <text:p><text:s text:c="3"/>518 859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552.5909999999999" table:style-name="ce82">
            <text:p><text:s text:c="3"/>2 5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64" table:style-name="ce82">
            <text:p><text:s text:c="3"/>7 364</text:p>
          </table:table-cell>
          <table:table-cell office:value-type="float" office:value="301845.87339999998" table:style-name="ce82">
            <text:p><text:s text:c="3"/>301 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43" table:style-name="ce82">
            <text:p><text:s text:c="3"/>5 543</text:p>
          </table:table-cell>
          <table:table-cell office:value-type="float" office:value="25477.603340000001" table:style-name="ce82">
            <text:p><text:s text:c="3"/>25 478</text:p>
          </table:table-cell>
          <table:table-cell office:value-type="float" office:value="1812" table:style-name="ce82">
            <text:p><text:s text:c="3"/>1 812</text:p>
          </table:table-cell>
          <table:table-cell office:value-type="float" office:value="275352.01616" table:style-name="ce82">
            <text:p><text:s text:c="3"/>275 35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876" table:style-name="ce82">
            <text:p><text:s text:c="3"/>26 876</text:p>
          </table:table-cell>
          <table:table-cell office:value-type="float" office:value="452325.43424899998" table:style-name="ce82">
            <text:p><text:s text:c="3"/>452 3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634" table:style-name="ce82">
            <text:p><text:s text:c="3"/>20 634</text:p>
          </table:table-cell>
          <table:table-cell office:value-type="float" office:value="84105.794139999998" table:style-name="ce82">
            <text:p><text:s text:c="3"/>84 106</text:p>
          </table:table-cell>
          <table:table-cell office:value-type="float" office:value="6204" table:style-name="ce82">
            <text:p><text:s text:c="3"/>6 204</text:p>
          </table:table-cell>
          <table:table-cell office:value-type="float" office:value="367792.920109" table:style-name="ce82">
            <text:p><text:s text:c="3"/>367 79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26.7" table:style-name="ce82">
            <text:p><text:s text:c="4"/>4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92" table:style-name="ce82">
            <text:p><text:s text:c="3"/>5 392</text:p>
          </table:table-cell>
          <table:table-cell office:value-type="float" office:value="84873.889370999997" table:style-name="ce82">
            <text:p><text:s text:c="3"/>84 8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87" table:style-name="ce82">
            <text:p><text:s text:c="3"/>4 187</text:p>
          </table:table-cell>
          <table:table-cell office:value-type="float" office:value="19128.366311000002" table:style-name="ce82">
            <text:p><text:s text:c="3"/>19 128</text:p>
          </table:table-cell>
          <table:table-cell office:value-type="float" office:value="1201" table:style-name="ce82">
            <text:p><text:s text:c="3"/>1 201</text:p>
          </table:table-cell>
          <table:table-cell office:value-type="float" office:value="65707.023060000007" table:style-name="ce82">
            <text:p><text:s text:c="3"/>65 70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97" table:style-name="ce82">
            <text:p><text:s text:c="3"/>7 097</text:p>
          </table:table-cell>
          <table:table-cell office:value-type="float" office:value="267292.71944299998" table:style-name="ce82">
            <text:p><text:s text:c="3"/>267 2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39" table:style-name="ce82">
            <text:p><text:s text:c="3"/>5 739</text:p>
          </table:table-cell>
          <table:table-cell office:value-type="float" office:value="31910.858541000001" table:style-name="ce82">
            <text:p><text:s text:c="3"/>31 911</text:p>
          </table:table-cell>
          <table:table-cell office:value-type="float" office:value="1348" table:style-name="ce82">
            <text:p><text:s text:c="3"/>1 348</text:p>
          </table:table-cell>
          <table:table-cell office:value-type="float" office:value="234590.58408999999" table:style-name="ce82">
            <text:p><text:s text:c="3"/>234 59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58" table:style-name="ce82">
            <text:p><text:s text:c="3"/>4 758</text:p>
          </table:table-cell>
          <table:table-cell office:value-type="float" office:value="70298.505948999999" table:style-name="ce82">
            <text:p><text:s text:c="3"/>70 2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21" table:style-name="ce82">
            <text:p><text:s text:c="3"/>3 721</text:p>
          </table:table-cell>
          <table:table-cell office:value-type="float" office:value="18097.834278999999" table:style-name="ce82">
            <text:p><text:s text:c="3"/>18 098</text:p>
          </table:table-cell>
          <table:table-cell office:value-type="float" office:value="1028" table:style-name="ce82">
            <text:p><text:s text:c="3"/>1 028</text:p>
          </table:table-cell>
          <table:table-cell office:value-type="float" office:value="52161.421670000003" table:style-name="ce82">
            <text:p><text:s text:c="3"/>52 16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244" table:style-name="ce82">
            <text:p><text:s text:c="3"/>7 244</text:p>
          </table:table-cell>
          <table:table-cell office:value-type="float" office:value="103466.75529299999" table:style-name="ce82">
            <text:p><text:s text:c="3"/>103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5931" table:style-name="ce82">
            <text:p><text:s text:c="3"/>5 931</text:p>
          </table:table-cell>
          <table:table-cell office:value-type="float" office:value="28973.390192999999" table:style-name="ce82">
            <text:p><text:s text:c="3"/>28 973</text:p>
          </table:table-cell>
          <table:table-cell office:value-type="float" office:value="1307" table:style-name="ce82">
            <text:p><text:s text:c="3"/>1 307</text:p>
          </table:table-cell>
          <table:table-cell office:value-type="float" office:value="74292.422399999996" table:style-name="ce82">
            <text:p><text:s text:c="3"/>74 29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0.72749999999999" table:style-name="ce82">
            <text:p><text:s text:c="4"/>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22" table:style-name="ce82">
            <text:p><text:s text:c="3"/>1 422</text:p>
          </table:table-cell>
          <table:table-cell office:value-type="float" office:value="16363.285819999999" table:style-name="ce82">
            <text:p><text:s text:c="3"/>16 3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3" table:style-name="ce82">
            <text:p><text:s text:c="3"/>1 123</text:p>
          </table:table-cell>
          <table:table-cell office:value-type="float" office:value="5956.7459330000002" table:style-name="ce82">
            <text:p><text:s text:c="3"/>5 957</text:p>
          </table:table-cell>
          <table:table-cell office:value-type="float" office:value="298" table:style-name="ce82">
            <text:p><text:s text:c="4"/>298</text:p>
          </table:table-cell>
          <table:table-cell office:value-type="float" office:value="10386.539887000001" table:style-name="ce82">
            <text:p><text:s text:c="3"/>10 3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64" table:style-name="ce82">
            <text:p><text:s text:c="3"/>3 764</text:p>
          </table:table-cell>
          <table:table-cell office:value-type="float" office:value="72773.597701000006" table:style-name="ce82">
            <text:p><text:s text:c="3"/>72 7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86" table:style-name="ce82">
            <text:p><text:s text:c="3"/>2 886</text:p>
          </table:table-cell>
          <table:table-cell office:value-type="float" office:value="14597.390355" table:style-name="ce82">
            <text:p><text:s text:c="3"/>14 597</text:p>
          </table:table-cell>
          <table:table-cell office:value-type="float" office:value="871" table:style-name="ce82">
            <text:p><text:s text:c="4"/>871</text:p>
          </table:table-cell>
          <table:table-cell office:value-type="float" office:value="56490.454640000004" table:style-name="ce82">
            <text:p><text:s text:c="3"/>56 49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85.752706" table:style-name="ce82">
            <text:p><text:s text:c="3"/>1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09" table:style-name="ce82">
            <text:p><text:s text:c="4"/>809</text:p>
          </table:table-cell>
          <table:table-cell office:value-type="float" office:value="11068.903526" table:style-name="ce82">
            <text:p><text:s text:c="3"/>11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2" table:style-name="ce82">
            <text:p><text:s text:c="4"/>662</text:p>
          </table:table-cell>
          <table:table-cell office:value-type="float" office:value="3438.9065260000002" table:style-name="ce82">
            <text:p><text:s text:c="3"/>3 439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7629.9970000000003" table:style-name="ce82">
            <text:p><text:s text:c="3"/>7 6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32" table:style-name="ce82">
            <text:p><text:s text:c="3"/>5 932</text:p>
          </table:table-cell>
          <table:table-cell office:value-type="float" office:value="71388.879851999998" table:style-name="ce82">
            <text:p><text:s text:c="3"/>71 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48" table:style-name="ce82">
            <text:p><text:s text:c="3"/>4 948</text:p>
          </table:table-cell>
          <table:table-cell office:value-type="float" office:value="18764.484162000001" table:style-name="ce82">
            <text:p><text:s text:c="3"/>18 764</text:p>
          </table:table-cell>
          <table:table-cell office:value-type="float" office:value="980" table:style-name="ce82">
            <text:p><text:s text:c="4"/>980</text:p>
          </table:table-cell>
          <table:table-cell office:value-type="float" office:value="52615.603190000002" table:style-name="ce82">
            <text:p><text:s text:c="3"/>52 6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76" table:style-name="ce82">
            <text:p><text:s text:c="3"/>11 876</text:p>
          </table:table-cell>
          <table:table-cell office:value-type="float" office:value="1069989.853596" table:style-name="ce82">
            <text:p><text:s text:c="2"/>1 069 9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6" table:style-name="ce82">
            <text:p><text:s text:c="3"/>8 576</text:p>
          </table:table-cell>
          <table:table-cell office:value-type="float" office:value="43333.370634999999" table:style-name="ce82">
            <text:p><text:s text:c="3"/>43 333</text:p>
          </table:table-cell>
          <table:table-cell office:value-type="float" office:value="3224" table:style-name="ce82">
            <text:p><text:s text:c="3"/>3 224</text:p>
          </table:table-cell>
          <table:table-cell office:value-type="float" office:value="1025313.640708" table:style-name="ce82">
            <text:p><text:s text:c="2"/>1 025 314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342.842253" table:style-name="ce82">
            <text:p><text:s text:c="3"/>1 3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44" table:style-name="ce82">
            <text:p><text:s text:c="3"/>4 744</text:p>
          </table:table-cell>
          <table:table-cell office:value-type="float" office:value="55994.3298" table:style-name="ce82">
            <text:p><text:s text:c="3"/>55 9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15" table:style-name="ce82">
            <text:p><text:s text:c="3"/>3 815</text:p>
          </table:table-cell>
          <table:table-cell office:value-type="float" office:value="21211.684730000001" table:style-name="ce82">
            <text:p><text:s text:c="3"/>21 212</text:p>
          </table:table-cell>
          <table:table-cell office:value-type="float" office:value="924" table:style-name="ce82">
            <text:p><text:s text:c="4"/>924</text:p>
          </table:table-cell>
          <table:table-cell office:value-type="float" office:value="34751.095070000003" table:style-name="ce82">
            <text:p><text:s text:c="3"/>34 7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52" table:style-name="ce82">
            <text:p><text:s text:c="3"/>1 452</text:p>
          </table:table-cell>
          <table:table-cell office:value-type="float" office:value="24303.734358000002" table:style-name="ce82">
            <text:p><text:s text:c="3"/>24 3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2" table:style-name="ce82">
            <text:p><text:s text:c="3"/>1 102</text:p>
          </table:table-cell>
          <table:table-cell office:value-type="float" office:value="5969.0718779999997" table:style-name="ce82">
            <text:p><text:s text:c="3"/>5 969</text:p>
          </table:table-cell>
          <table:table-cell office:value-type="float" office:value="349" table:style-name="ce82">
            <text:p><text:s text:c="4"/>349</text:p>
          </table:table-cell>
          <table:table-cell office:value-type="float" office:value="18333.662479999999" table:style-name="ce82">
            <text:p><text:s text:c="3"/>18 3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9" table:style-name="ce82">
            <text:p><text:s text:c="3"/>1 269</text:p>
          </table:table-cell>
          <table:table-cell office:value-type="float" office:value="22630.404358" table:style-name="ce82">
            <text:p><text:s text:c="3"/>22 6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4" table:style-name="ce82">
            <text:p><text:s text:c="4"/>964</text:p>
          </table:table-cell>
          <table:table-cell office:value-type="float" office:value="5046.4818779999996" table:style-name="ce82">
            <text:p><text:s text:c="3"/>5 046</text:p>
          </table:table-cell>
          <table:table-cell office:value-type="float" office:value="304" table:style-name="ce82">
            <text:p><text:s text:c="4"/>304</text:p>
          </table:table-cell>
          <table:table-cell office:value-type="float" office:value="17582.922480000001" table:style-name="ce82">
            <text:p><text:s text:c="3"/>17 5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3" table:style-name="ce82">
            <text:p><text:s text:c="4"/>183</text:p>
          </table:table-cell>
          <table:table-cell office:value-type="float" office:value="1673.33" table:style-name="ce82">
            <text:p><text:s text:c="3"/>1 6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922.59" table:style-name="ce82">
            <text:p><text:s text:c="4"/>923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750.74" table:style-name="ce82">
            <text:p><text:s text:c="4"/>7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7年5月20日編製" table:formula="msoxl:='2491-00-01'!V34" table:style-name="ce217">
            <text:p>中華民國107年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7年04月底" table:formula="msoxl:='2491-00-01'!H5" table:number-columns-spanned="7" table:number-rows-spanned="1" table:style-name="ce318">
            <text:p>中華民國107年04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行 <text:s/>業 <text:s/>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2067" table:style-name="ce82">
            <text:p><text:s text:c="3"/>702 067</text:p>
          </table:table-cell>
          <table:table-cell office:value-type="float" office:value="23751484.751049001" table:style-name="ce82">
            <text:p><text:s text:c="2"/>23 751 48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0196" table:style-name="ce82">
            <text:p><text:s text:c="3"/>530 196</text:p>
          </table:table-cell>
          <table:table-cell office:value-type="float" office:value="2612510.7043960001" table:style-name="ce82">
            <text:p><text:s text:c="2"/>2 612 511</text:p>
          </table:table-cell>
          <table:table-cell office:value-type="float" office:value="166206" table:style-name="ce82">
            <text:p><text:s text:c="3"/>166 206</text:p>
          </table:table-cell>
          <table:table-cell office:value-type="float" office:value="20974996.000482" table:style-name="ce82">
            <text:p><text:s text:c="2"/>20 974 996</text:p>
          </table:table-cell>
          <table:table-cell office:value-type="float" office:value="5603" table:style-name="ce82">
            <text:p><text:s text:c="3"/>5 603</text:p>
          </table:table-cell>
          <table:table-cell office:value-type="float" office:value="157417.35865899999" table:style-name="ce82">
            <text:p><text:s text:c="3"/>157 417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25" table:style-name="ce82">
            <text:p><text:s text:c="3"/>4 525</text:p>
          </table:table-cell>
          <table:table-cell office:value-type="float" office:value="107" table:style-name="ce82">
            <text:p><text:s text:c="4"/>10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290" table:style-name="ce82">
            <text:p><text:s text:c="3"/>16 290</text:p>
          </table:table-cell>
          <table:table-cell office:value-type="float" office:value="529714.16621900001" table:style-name="ce82">
            <text:p><text:s text:c="3"/>529 7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1035" table:style-name="ce82">
            <text:p><text:s text:c="3"/>11 035</text:p>
          </table:table-cell>
          <table:table-cell office:value-type="float" office:value="48804.944876000001" table:style-name="ce82">
            <text:p><text:s text:c="3"/>48 805</text:p>
          </table:table-cell>
          <table:table-cell office:value-type="float" office:value="5200" table:style-name="ce82">
            <text:p><text:s text:c="3"/>5 200</text:p>
          </table:table-cell>
          <table:table-cell office:value-type="float" office:value="480320.70664300001" table:style-name="ce82">
            <text:p><text:s text:c="3"/>480 32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33.39949999999999" table:style-name="ce82">
            <text:p><text:s text:c="4"/>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1" table:style-name="ce82">
            <text:p><text:s text:c="3"/>4 161</text:p>
          </table:table-cell>
          <table:table-cell office:value-type="float" office:value="267940.18994800001" table:style-name="ce82">
            <text:p><text:s text:c="3"/>267 9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3" table:style-name="ce82">
            <text:p><text:s text:c="3"/>2 843</text:p>
          </table:table-cell>
          <table:table-cell office:value-type="float" office:value="25527.824419" table:style-name="ce82">
            <text:p><text:s text:c="3"/>25 528</text:p>
          </table:table-cell>
          <table:table-cell office:value-type="float" office:value="1303" table:style-name="ce82">
            <text:p><text:s text:c="3"/>1 303</text:p>
          </table:table-cell>
          <table:table-cell office:value-type="float" office:value="240468.41552899999" table:style-name="ce82">
            <text:p><text:s text:c="3"/>240 46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43.95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520" table:style-name="ce82">
            <text:p><text:s text:c="3"/>195 520</text:p>
          </table:table-cell>
          <table:table-cell office:value-type="float" office:value="8048623.9767100001" table:style-name="ce82">
            <text:p><text:s text:c="2"/>8 048 6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841" table:style-name="ce82">
            <text:p><text:s text:c="3"/>135 841</text:p>
          </table:table-cell>
          <table:table-cell office:value-type="float" office:value="639288.33896099997" table:style-name="ce82">
            <text:p><text:s text:c="3"/>639 288</text:p>
          </table:table-cell>
          <table:table-cell office:value-type="float" office:value="58724" table:style-name="ce82">
            <text:p><text:s text:c="3"/>58 724</text:p>
          </table:table-cell>
          <table:table-cell office:value-type="float" office:value="7383735.6329690004" table:style-name="ce82">
            <text:p><text:s text:c="2"/>7 383 736</text:p>
          </table:table-cell>
          <table:table-cell office:value-type="float" office:value="948" table:style-name="ce82">
            <text:p><text:s text:c="4"/>948</text:p>
          </table:table-cell>
          <table:table-cell office:value-type="float" office:value="25581.476334999999" table:style-name="ce82">
            <text:p><text:s text:c="3"/>25 58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565" table:style-name="ce82">
            <text:p><text:s text:c="3"/>17 565</text:p>
          </table:table-cell>
          <table:table-cell office:value-type="float" office:value="427200.07219799998" table:style-name="ce82">
            <text:p><text:s text:c="3"/>427 2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802" table:style-name="ce82">
            <text:p><text:s text:c="3"/>12 802</text:p>
          </table:table-cell>
          <table:table-cell office:value-type="float" office:value="55640.191333000002" table:style-name="ce82">
            <text:p><text:s text:c="3"/>55 640</text:p>
          </table:table-cell>
          <table:table-cell office:value-type="float" office:value="4696" table:style-name="ce82">
            <text:p><text:s text:c="3"/>4 696</text:p>
          </table:table-cell>
          <table:table-cell office:value-type="float" office:value="370401.88928399998" table:style-name="ce82">
            <text:p><text:s text:c="3"/>370 402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157.8415809999999" table:style-name="ce82">
            <text:p><text:s text:c="3"/>1 1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64" table:style-name="ce82">
            <text:p><text:s text:c="3"/>1 264</text:p>
          </table:table-cell>
          <table:table-cell office:value-type="float" office:value="38100.590329999999" table:style-name="ce82">
            <text:p><text:s text:c="3"/>38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7" table:style-name="ce82">
            <text:p><text:s text:c="4"/>727</text:p>
          </table:table-cell>
          <table:table-cell office:value-type="float" office:value="3037.3707460000001" table:style-name="ce82">
            <text:p><text:s text:c="3"/>3 037</text:p>
          </table:table-cell>
          <table:table-cell office:value-type="float" office:value="523" table:style-name="ce82">
            <text:p><text:s text:c="4"/>523</text:p>
          </table:table-cell>
          <table:table-cell office:value-type="float" office:value="34431.122898000001" table:style-name="ce82">
            <text:p><text:s text:c="3"/>34 43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32.09668599999998" table:style-name="ce82">
            <text:p><text:s text:c="4"/>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400.944730000003" table:style-name="ce82">
            <text:p><text:s text:c="3"/>58 4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45" table:style-name="ce82">
            <text:p><text:s text:c="3"/>11 445</text:p>
          </table:table-cell>
          <table:table-cell office:value-type="float" office:value="405821.763125" table:style-name="ce82">
            <text:p><text:s text:c="3"/>405 8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09" table:style-name="ce82">
            <text:p><text:s text:c="3"/>7 309</text:p>
          </table:table-cell>
          <table:table-cell office:value-type="float" office:value="39216.960641999998" table:style-name="ce82">
            <text:p><text:s text:c="3"/>39 217</text:p>
          </table:table-cell>
          <table:table-cell office:value-type="float" office:value="4108" table:style-name="ce82">
            <text:p><text:s text:c="3"/>4 108</text:p>
          </table:table-cell>
          <table:table-cell office:value-type="float" office:value="366196.702483" table:style-name="ce82">
            <text:p><text:s text:c="3"/>366 19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08.1" table:style-name="ce82">
            <text:p><text:s text:c="4"/>4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75" table:style-name="ce82">
            <text:p><text:s text:c="3"/>5 275</text:p>
          </table:table-cell>
          <table:table-cell office:value-type="float" office:value="94522.194398000007" table:style-name="ce82">
            <text:p><text:s text:c="3"/>94 5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49" table:style-name="ce82">
            <text:p><text:s text:c="3"/>4 249</text:p>
          </table:table-cell>
          <table:table-cell office:value-type="float" office:value="17434.059546" table:style-name="ce82">
            <text:p><text:s text:c="3"/>17 434</text:p>
          </table:table-cell>
          <table:table-cell office:value-type="float" office:value="988" table:style-name="ce82">
            <text:p><text:s text:c="4"/>988</text:p>
          </table:table-cell>
          <table:table-cell office:value-type="float" office:value="76105.916620000004" table:style-name="ce82">
            <text:p><text:s text:c="3"/>76 10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82.21823199999994" table:style-name="ce82">
            <text:p><text:s text:c="4"/>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3" table:style-name="ce82">
            <text:p><text:s text:c="3"/>2 143</text:p>
          </table:table-cell>
          <table:table-cell office:value-type="float" office:value="27619.451991999998" table:style-name="ce82">
            <text:p><text:s text:c="3"/>27 6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3" table:style-name="ce82">
            <text:p><text:s text:c="3"/>1 513</text:p>
          </table:table-cell>
          <table:table-cell office:value-type="float" office:value="6801.0639510000001" table:style-name="ce82">
            <text:p><text:s text:c="3"/>6 801</text:p>
          </table:table-cell>
          <table:table-cell office:value-type="float" office:value="615" table:style-name="ce82">
            <text:p><text:s text:c="4"/>615</text:p>
          </table:table-cell>
          <table:table-cell office:value-type="float" office:value="20647.978040999998" table:style-name="ce82">
            <text:p><text:s text:c="3"/>20 64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0.41" table:style-name="ce82">
            <text:p><text:s text:c="4"/>1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5" table:style-name="ce82">
            <text:p><text:s text:c="3"/>3 785</text:p>
          </table:table-cell>
          <table:table-cell office:value-type="float" office:value="47723.697059999999" table:style-name="ce82">
            <text:p><text:s text:c="3"/>47 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87" table:style-name="ce82">
            <text:p><text:s text:c="3"/>2 687</text:p>
          </table:table-cell>
          <table:table-cell office:value-type="float" office:value="13769.141869999999" table:style-name="ce82">
            <text:p><text:s text:c="3"/>13 769</text:p>
          </table:table-cell>
          <table:table-cell office:value-type="float" office:value="1093" table:style-name="ce82">
            <text:p><text:s text:c="3"/>1 093</text:p>
          </table:table-cell>
          <table:table-cell office:value-type="float" office:value="33880.455190000001" table:style-name="ce82">
            <text:p><text:s text:c="3"/>33 88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8" table:style-name="ce82">
            <text:p><text:s text:c="3"/>3 448</text:p>
          </table:table-cell>
          <table:table-cell office:value-type="float" office:value="62846.785231000002" table:style-name="ce82">
            <text:p><text:s text:c="3"/>62 8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03" table:style-name="ce82">
            <text:p><text:s text:c="3"/>2 403</text:p>
          </table:table-cell>
          <table:table-cell office:value-type="float" office:value="13254.550331" table:style-name="ce82">
            <text:p><text:s text:c="3"/>13 255</text:p>
          </table:table-cell>
          <table:table-cell office:value-type="float" office:value="1039" table:style-name="ce82">
            <text:p><text:s text:c="3"/>1 039</text:p>
          </table:table-cell>
          <table:table-cell office:value-type="float" office:value="49557.384899999997" table:style-name="ce82">
            <text:p><text:s text:c="3"/>49 55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7" table:style-name="ce82">
            <text:p><text:s text:c="3"/>10 517</text:p>
          </table:table-cell>
          <table:table-cell office:value-type="float" office:value="110490.29667" table:style-name="ce82">
            <text:p><text:s text:c="3"/>110 4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05" table:style-name="ce82">
            <text:p><text:s text:c="3"/>8 505</text:p>
          </table:table-cell>
          <table:table-cell office:value-type="float" office:value="29846.853085999999" table:style-name="ce82">
            <text:p><text:s text:c="3"/>29 847</text:p>
          </table:table-cell>
          <table:table-cell office:value-type="float" office:value="1976" table:style-name="ce82">
            <text:p><text:s text:c="3"/>1 976</text:p>
          </table:table-cell>
          <table:table-cell office:value-type="float" office:value="80338.547938000003" table:style-name="ce82">
            <text:p><text:s text:c="3"/>80 33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04.895646" table:style-name="ce82">
            <text:p><text:s text:c="4"/>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5" table:style-name="ce82">
            <text:p><text:s text:c="4"/>365</text:p>
          </table:table-cell>
          <table:table-cell office:value-type="float" office:value="24996.895560000001" table:style-name="ce82">
            <text:p><text:s text:c="3"/>24 9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" table:style-name="ce82">
            <text:p><text:s text:c="4"/>217</text:p>
          </table:table-cell>
          <table:table-cell office:value-type="float" office:value="1469.40816" table:style-name="ce82">
            <text:p><text:s text:c="3"/>1 469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23526.487400000002" table:style-name="ce82">
            <text:p><text:s text:c="3"/>23 5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5" table:style-name="ce82">
            <text:p><text:s text:c="3"/>8 595</text:p>
          </table:table-cell>
          <table:table-cell office:value-type="float" office:value="609073.63121200004" table:style-name="ce82">
            <text:p><text:s text:c="3"/>609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07" table:style-name="ce82">
            <text:p><text:s text:c="3"/>5 307</text:p>
          </table:table-cell>
          <table:table-cell office:value-type="float" office:value="30040.582788" table:style-name="ce82">
            <text:p><text:s text:c="3"/>30 041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578373.42236199998" table:style-name="ce82">
            <text:p><text:s text:c="3"/>578 37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659.62606200000005" table:style-name="ce82">
            <text:p><text:s text:c="4"/>6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8" table:style-name="ce82">
            <text:p><text:s text:c="3"/>6 588</text:p>
          </table:table-cell>
          <table:table-cell office:value-type="float" office:value="537107.59141800005" table:style-name="ce82">
            <text:p><text:s text:c="3"/>537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24" table:style-name="ce82">
            <text:p><text:s text:c="3"/>4 424</text:p>
          </table:table-cell>
          <table:table-cell office:value-type="float" office:value="19564.880342" table:style-name="ce82">
            <text:p><text:s text:c="3"/>19 565</text:p>
          </table:table-cell>
          <table:table-cell office:value-type="float" office:value="2117" table:style-name="ce82">
            <text:p><text:s text:c="3"/>2 117</text:p>
          </table:table-cell>
          <table:table-cell office:value-type="float" office:value="516573.97107600002" table:style-name="ce82">
            <text:p><text:s text:c="3"/>516 574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68.24" table:style-name="ce82">
            <text:p><text:s text:c="4"/>9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69" table:style-name="ce82">
            <text:p><text:s text:c="4"/>169</text:p>
          </table:table-cell>
          <table:table-cell office:value-type="float" office:value="39191.748959999997" table:style-name="ce82">
            <text:p><text:s text:c="3"/>39 1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35.75" table:style-name="ce82">
            <text:p><text:s text:c="4"/>536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38590.698960000002" table:style-name="ce82">
            <text:p><text:s text:c="3"/>38 59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6" table:style-name="ce82">
            <text:p><text:s text:c="3"/>1 986</text:p>
          </table:table-cell>
          <table:table-cell office:value-type="float" office:value="95319.054178000006" table:style-name="ce82">
            <text:p><text:s text:c="3"/>95 3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1" table:style-name="ce82">
            <text:p><text:s text:c="3"/>1 311</text:p>
          </table:table-cell>
          <table:table-cell office:value-type="float" office:value="7225.0007679999999" table:style-name="ce82">
            <text:p><text:s text:c="3"/>7 225</text:p>
          </table:table-cell>
          <table:table-cell office:value-type="float" office:value="673" table:style-name="ce82">
            <text:p><text:s text:c="4"/>673</text:p>
          </table:table-cell>
          <table:table-cell office:value-type="float" office:value="88083.053409999993" table:style-name="ce82">
            <text:p><text:s text:c="3"/>88 08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57" table:style-name="ce82">
            <text:p><text:s text:c="3"/>9 257</text:p>
          </table:table-cell>
          <table:table-cell office:value-type="float" office:value="259680.56235699999" table:style-name="ce82">
            <text:p><text:s text:c="3"/>259 6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20" table:style-name="ce82">
            <text:p><text:s text:c="3"/>6 320</text:p>
          </table:table-cell>
          <table:table-cell office:value-type="float" office:value="31603.06511" table:style-name="ce82">
            <text:p><text:s text:c="3"/>31 603</text:p>
          </table:table-cell>
          <table:table-cell office:value-type="float" office:value="2899" table:style-name="ce82">
            <text:p><text:s text:c="3"/>2 899</text:p>
          </table:table-cell>
          <table:table-cell office:value-type="float" office:value="225690.00524200001" table:style-name="ce82">
            <text:p><text:s text:c="3"/>225 69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378.0151649999998" table:style-name="ce82">
            <text:p><text:s text:c="3"/>2 3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00" table:style-name="ce82">
            <text:p><text:s text:c="3"/>3 300</text:p>
          </table:table-cell>
          <table:table-cell office:value-type="float" office:value="130205.41871500001" table:style-name="ce82">
            <text:p><text:s text:c="3"/>130 2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6" table:style-name="ce82">
            <text:p><text:s text:c="3"/>2 276</text:p>
          </table:table-cell>
          <table:table-cell office:value-type="float" office:value="12909.183095" table:style-name="ce82">
            <text:p><text:s text:c="3"/>12 909</text:p>
          </table:table-cell>
          <table:table-cell office:value-type="float" office:value="1012" table:style-name="ce82">
            <text:p><text:s text:c="3"/>1 012</text:p>
          </table:table-cell>
          <table:table-cell office:value-type="float" office:value="117184.57562" table:style-name="ce82">
            <text:p><text:s text:c="3"/>117 18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6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1" table:style-name="ce82">
            <text:p><text:s text:c="3"/>8 021</text:p>
          </table:table-cell>
          <table:table-cell office:value-type="float" office:value="560939.39916599996" table:style-name="ce82">
            <text:p><text:s text:c="3"/>560 9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93" table:style-name="ce82">
            <text:p><text:s text:c="3"/>5 593</text:p>
          </table:table-cell>
          <table:table-cell office:value-type="float" office:value="37454.707961" table:style-name="ce82">
            <text:p><text:s text:c="3"/>37 455</text:p>
          </table:table-cell>
          <table:table-cell office:value-type="float" office:value="2415" table:style-name="ce82">
            <text:p><text:s text:c="3"/>2 415</text:p>
          </table:table-cell>
          <table:table-cell office:value-type="float" office:value="523344.70452199999" table:style-name="ce82">
            <text:p><text:s text:c="3"/>523 34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4" table:style-name="ce82">
            <text:p><text:s text:c="3"/>31 384</text:p>
          </table:table-cell>
          <table:table-cell office:value-type="float" office:value="484661.46564200002" table:style-name="ce82">
            <text:p><text:s text:c="3"/>484 6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45" table:style-name="ce82">
            <text:p><text:s text:c="3"/>22 645</text:p>
          </table:table-cell>
          <table:table-cell office:value-type="float" office:value="105388.230989" table:style-name="ce82">
            <text:p><text:s text:c="3"/>105 388</text:p>
          </table:table-cell>
          <table:table-cell office:value-type="float" office:value="8690" table:style-name="ce82">
            <text:p><text:s text:c="3"/>8 690</text:p>
          </table:table-cell>
          <table:table-cell office:value-type="float" office:value="378860.36044900003" table:style-name="ce82">
            <text:p><text:s text:c="3"/>378 860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12.87420400000002" table:style-name="ce82">
            <text:p><text:s text:c="4"/>4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42" table:style-name="ce82">
            <text:p><text:s text:c="3"/>5 042</text:p>
          </table:table-cell>
          <table:table-cell office:value-type="float" office:value="790697.40909500001" table:style-name="ce82">
            <text:p><text:s text:c="3"/>790 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3" table:style-name="ce82">
            <text:p><text:s text:c="3"/>2 823</text:p>
          </table:table-cell>
          <table:table-cell office:value-type="float" office:value="14988.651121999999" table:style-name="ce82">
            <text:p><text:s text:c="3"/>14 989</text:p>
          </table:table-cell>
          <table:table-cell office:value-type="float" office:value="2112" table:style-name="ce82">
            <text:p><text:s text:c="3"/>2 112</text:p>
          </table:table-cell>
          <table:table-cell office:value-type="float" office:value="772956.62093900004" table:style-name="ce82">
            <text:p><text:s text:c="3"/>772 957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2752.1370339999999" table:style-name="ce82">
            <text:p><text:s text:c="3"/>2 7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14" table:style-name="ce82">
            <text:p><text:s text:c="3"/>22 414</text:p>
          </table:table-cell>
          <table:table-cell office:value-type="float" office:value="2088225.9589450001" table:style-name="ce82">
            <text:p><text:s text:c="2"/>2 088 2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891" table:style-name="ce82">
            <text:p><text:s text:c="3"/>13 891</text:p>
          </table:table-cell>
          <table:table-cell office:value-type="float" office:value="60031.778074000002" table:style-name="ce82">
            <text:p><text:s text:c="3"/>60 032</text:p>
          </table:table-cell>
          <table:table-cell office:value-type="float" office:value="8332" table:style-name="ce82">
            <text:p><text:s text:c="3"/>8 332</text:p>
          </table:table-cell>
          <table:table-cell office:value-type="float" office:value="2024035.027708" table:style-name="ce82">
            <text:p><text:s text:c="2"/>2 024 035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4158.1531629999999" table:style-name="ce82">
            <text:p><text:s text:c="3"/>4 1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73" table:style-name="ce82">
            <text:p><text:s text:c="3"/>5 773</text:p>
          </table:table-cell>
          <table:table-cell office:value-type="float" office:value="190515.59538099999" table:style-name="ce82">
            <text:p><text:s text:c="3"/>190 5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41" table:style-name="ce82">
            <text:p><text:s text:c="3"/>3 741</text:p>
          </table:table-cell>
          <table:table-cell office:value-type="float" office:value="19827.823895000001" table:style-name="ce82">
            <text:p><text:s text:c="3"/>19 828</text:p>
          </table:table-cell>
          <table:table-cell office:value-type="float" office:value="1999" table:style-name="ce82">
            <text:p><text:s text:c="3"/>1 999</text:p>
          </table:table-cell>
          <table:table-cell office:value-type="float" office:value="170121.34731700001" table:style-name="ce82">
            <text:p><text:s text:c="3"/>170 12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66.42416900000001" table:style-name="ce82">
            <text:p><text:s text:c="4"/>5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54" table:style-name="ce82">
            <text:p><text:s text:c="3"/>6 354</text:p>
          </table:table-cell>
          <table:table-cell office:value-type="float" office:value="228581.205159" table:style-name="ce82">
            <text:p><text:s text:c="3"/>228 5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76" table:style-name="ce82">
            <text:p><text:s text:c="3"/>4 276</text:p>
          </table:table-cell>
          <table:table-cell office:value-type="float" office:value="21197.478434000001" table:style-name="ce82">
            <text:p><text:s text:c="3"/>21 197</text:p>
          </table:table-cell>
          <table:table-cell office:value-type="float" office:value="2050" table:style-name="ce82">
            <text:p><text:s text:c="3"/>2 050</text:p>
          </table:table-cell>
          <table:table-cell office:value-type="float" office:value="204706.608725" table:style-name="ce82">
            <text:p><text:s text:c="3"/>204 70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677.1179999999999" table:style-name="ce82">
            <text:p><text:s text:c="3"/>2 6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5" table:style-name="ce82">
            <text:p><text:s text:c="3"/>2 585</text:p>
          </table:table-cell>
          <table:table-cell office:value-type="float" office:value="63371.915092000003" table:style-name="ce82">
            <text:p><text:s text:c="3"/>63 3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5" table:style-name="ce82">
            <text:p><text:s text:c="3"/>1 815</text:p>
          </table:table-cell>
          <table:table-cell office:value-type="float" office:value="8864.8333480000001" table:style-name="ce82">
            <text:p><text:s text:c="3"/>8 865</text:p>
          </table:table-cell>
          <table:table-cell office:value-type="float" office:value="759" table:style-name="ce82">
            <text:p><text:s text:c="4"/>759</text:p>
          </table:table-cell>
          <table:table-cell office:value-type="float" office:value="54090.786865000002" table:style-name="ce82">
            <text:p><text:s text:c="3"/>54 09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16.29487899999998" table:style-name="ce82">
            <text:p><text:s text:c="4"/>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087" table:style-name="ce82">
            <text:p><text:s text:c="3"/>5 087</text:p>
          </table:table-cell>
          <table:table-cell office:value-type="float" office:value="122451.934134" table:style-name="ce82">
            <text:p><text:s text:c="3"/>122 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8" table:style-name="ce82">
            <text:p><text:s text:c="3"/>3 888</text:p>
          </table:table-cell>
          <table:table-cell office:value-type="float" office:value="15727.210864000001" table:style-name="ce82">
            <text:p><text:s text:c="3"/>15 727</text:p>
          </table:table-cell>
          <table:table-cell office:value-type="float" office:value="1173" table:style-name="ce82">
            <text:p><text:s text:c="3"/>1 173</text:p>
          </table:table-cell>
          <table:table-cell office:value-type="float" office:value="106217.85917" table:style-name="ce82">
            <text:p><text:s text:c="3"/>106 218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06.86410000000001" table:style-name="ce82">
            <text:p><text:s text:c="4"/>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55" table:style-name="ce82">
            <text:p><text:s text:c="3"/>2 055</text:p>
          </table:table-cell>
          <table:table-cell office:value-type="float" office:value="15593.630498" table:style-name="ce82">
            <text:p><text:s text:c="3"/>15 5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6" table:style-name="ce82">
            <text:p><text:s text:c="3"/>1 716</text:p>
          </table:table-cell>
          <table:table-cell office:value-type="float" office:value="6625.9890779999996" table:style-name="ce82">
            <text:p><text:s text:c="3"/>6 626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8913.6414199999999" table:style-name="ce82">
            <text:p><text:s text:c="3"/>8 91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862" table:style-name="ce82">
            <text:p><text:s text:c="3"/>4 862</text:p>
          </table:table-cell>
          <table:table-cell office:value-type="float" office:value="95529.313271999999" table:style-name="ce82">
            <text:p><text:s text:c="3"/>95 5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85" table:style-name="ce82">
            <text:p><text:s text:c="3"/>3 685</text:p>
          </table:table-cell>
          <table:table-cell office:value-type="float" office:value="14706.775012" table:style-name="ce82">
            <text:p><text:s text:c="3"/>14 707</text:p>
          </table:table-cell>
          <table:table-cell office:value-type="float" office:value="1133" table:style-name="ce82">
            <text:p><text:s text:c="3"/>1 133</text:p>
          </table:table-cell>
          <table:table-cell office:value-type="float" office:value="78951.455170000001" table:style-name="ce82">
            <text:p><text:s text:c="3"/>78 951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864.1814850000001" table:style-name="ce82">
            <text:p><text:s text:c="3"/>1 8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08" table:style-name="ce82">
            <text:p><text:s text:c="3"/>16 208</text:p>
          </table:table-cell>
          <table:table-cell office:value-type="float" office:value="439639.25219199999" table:style-name="ce82">
            <text:p><text:s text:c="3"/>439 6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65" table:style-name="ce82">
            <text:p><text:s text:c="3"/>11 665</text:p>
          </table:table-cell>
          <table:table-cell office:value-type="float" office:value="52010.598416000001" table:style-name="ce82">
            <text:p><text:s text:c="3"/>52 011</text:p>
          </table:table-cell>
          <table:table-cell office:value-type="float" office:value="4446" table:style-name="ce82">
            <text:p><text:s text:c="3"/>4 446</text:p>
          </table:table-cell>
          <table:table-cell office:value-type="float" office:value="383554.06452999997" table:style-name="ce82">
            <text:p><text:s text:c="3"/>383 554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4074.089246" table:style-name="ce82">
            <text:p><text:s text:c="3"/>4 0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031" table:style-name="ce82">
            <text:p><text:s text:c="3"/>4 031</text:p>
          </table:table-cell>
          <table:table-cell office:value-type="float" office:value="855199.10690599994" table:style-name="ce82">
            <text:p><text:s text:c="3"/>855 1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55" table:style-name="ce82">
            <text:p><text:s text:c="3"/>2 655</text:p>
          </table:table-cell>
          <table:table-cell office:value-type="float" office:value="16649.937751000001" table:style-name="ce82">
            <text:p><text:s text:c="3"/>16 650</text:p>
          </table:table-cell>
          <table:table-cell office:value-type="float" office:value="1344" table:style-name="ce82">
            <text:p><text:s text:c="3"/>1 344</text:p>
          </table:table-cell>
          <table:table-cell office:value-type="float" office:value="838113.51915499999" table:style-name="ce82">
            <text:p><text:s text:c="3"/>838 114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35.65" table:style-name="ce82">
            <text:p><text:s text:c="4"/>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42" table:style-name="ce82">
            <text:p><text:s text:c="3"/>3 842</text:p>
          </table:table-cell>
          <table:table-cell office:value-type="float" office:value="179390.10533300001" table:style-name="ce82">
            <text:p><text:s text:c="3"/>179 3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81" table:style-name="ce82">
            <text:p><text:s text:c="3"/>3 281</text:p>
          </table:table-cell>
          <table:table-cell office:value-type="float" office:value="16564.109822999999" table:style-name="ce82">
            <text:p><text:s text:c="3"/>16 564</text:p>
          </table:table-cell>
          <table:table-cell office:value-type="float" office:value="554" table:style-name="ce82">
            <text:p><text:s text:c="4"/>554</text:p>
          </table:table-cell>
          <table:table-cell office:value-type="float" office:value="162797.91600999999" table:style-name="ce82">
            <text:p><text:s text:c="3"/>162 79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079499999999999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394" table:style-name="ce82">
            <text:p><text:s text:c="3"/>108 394</text:p>
          </table:table-cell>
          <table:table-cell office:value-type="float" office:value="1232748.1006120001" table:style-name="ce82">
            <text:p><text:s text:c="2"/>1 232 74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866" table:style-name="ce82">
            <text:p><text:s text:c="3"/>93 866</text:p>
          </table:table-cell>
          <table:table-cell office:value-type="float" office:value="459805.00939999998" table:style-name="ce82">
            <text:p><text:s text:c="3"/>459 805</text:p>
          </table:table-cell>
          <table:table-cell office:value-type="float" office:value="14137" table:style-name="ce82">
            <text:p><text:s text:c="3"/>14 137</text:p>
          </table:table-cell>
          <table:table-cell office:value-type="float" office:value="755148.31164800003" table:style-name="ce82">
            <text:p><text:s text:c="3"/>755 148</text:p>
          </table:table-cell>
          <table:table-cell office:value-type="float" office:value="386" table:style-name="ce82">
            <text:p><text:s text:c="4"/>386</text:p>
          </table:table-cell>
          <table:table-cell office:value-type="float" office:value="17528.629743000001" table:style-name="ce82">
            <text:p><text:s text:c="3"/>17 5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512" table:style-name="ce82">
            <text:p><text:s text:c="3"/>115 512</text:p>
          </table:table-cell>
          <table:table-cell office:value-type="float" office:value="1071988.5012000001" table:style-name="ce82">
            <text:p><text:s text:c="2"/>1 071 98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398" table:style-name="ce82">
            <text:p><text:s text:c="3"/>97 398</text:p>
          </table:table-cell>
          <table:table-cell office:value-type="float" office:value="353499.639149" table:style-name="ce82">
            <text:p><text:s text:c="3"/>353 500</text:p>
          </table:table-cell>
          <table:table-cell office:value-type="float" office:value="16909" table:style-name="ce82">
            <text:p><text:s text:c="3"/>16 909</text:p>
          </table:table-cell>
          <table:table-cell office:value-type="float" office:value="709423.87223199999" table:style-name="ce82">
            <text:p><text:s text:c="3"/>709 424</text:p>
          </table:table-cell>
          <table:table-cell office:value-type="float" office:value="1195" table:style-name="ce82">
            <text:p><text:s text:c="3"/>1 195</text:p>
          </table:table-cell>
          <table:table-cell office:value-type="float" office:value="8925.6048190000001" table:style-name="ce82">
            <text:p><text:s text:c="3"/>8 92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3.735" table:style-name="ce82">
            <text:p><text:s text:c="4"/>11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86" table:style-name="ce82">
            <text:p><text:s text:c="3"/>16 186</text:p>
          </table:table-cell>
          <table:table-cell office:value-type="float" office:value="836347.26299199997" table:style-name="ce82">
            <text:p><text:s text:c="3"/>836 3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90" table:style-name="ce82">
            <text:p><text:s text:c="3"/>10 690</text:p>
          </table:table-cell>
          <table:table-cell office:value-type="float" office:value="104713.591032" table:style-name="ce82">
            <text:p><text:s text:c="3"/>104 714</text:p>
          </table:table-cell>
          <table:table-cell office:value-type="float" office:value="5331" table:style-name="ce82">
            <text:p><text:s text:c="3"/>5 331</text:p>
          </table:table-cell>
          <table:table-cell office:value-type="float" office:value="728492.227052" table:style-name="ce82">
            <text:p><text:s text:c="3"/>728 492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3084.337708" table:style-name="ce82">
            <text:p><text:s text:c="3"/>3 08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43" table:style-name="ce82">
            <text:p><text:s text:c="3"/>7 543</text:p>
          </table:table-cell>
          <table:table-cell office:value-type="float" office:value="68140.792518000002" table:style-name="ce82">
            <text:p><text:s text:c="3"/>68 1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19" table:style-name="ce82">
            <text:p><text:s text:c="3"/>6 019</text:p>
          </table:table-cell>
          <table:table-cell office:value-type="float" office:value="23921.890792999999" table:style-name="ce82">
            <text:p><text:s text:c="3"/>23 922</text:p>
          </table:table-cell>
          <table:table-cell office:value-type="float" office:value="1505" table:style-name="ce82">
            <text:p><text:s text:c="3"/>1 505</text:p>
          </table:table-cell>
          <table:table-cell office:value-type="float" office:value="43930.221502" table:style-name="ce82">
            <text:p><text:s text:c="3"/>43 93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73.47795000000002" table:style-name="ce82">
            <text:p><text:s text:c="4"/>2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565" table:style-name="ce82">
            <text:p><text:s text:c="3"/>23 565</text:p>
          </table:table-cell>
          <table:table-cell office:value-type="float" office:value="554405.75245999999" table:style-name="ce82">
            <text:p><text:s text:c="3"/>554 4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85" table:style-name="ce82">
            <text:p><text:s text:c="3"/>17 185</text:p>
          </table:table-cell>
          <table:table-cell office:value-type="float" office:value="48914.949819000001" table:style-name="ce82">
            <text:p><text:s text:c="3"/>48 915</text:p>
          </table:table-cell>
          <table:table-cell office:value-type="float" office:value="5941" table:style-name="ce82">
            <text:p><text:s text:c="3"/>5 941</text:p>
          </table:table-cell>
          <table:table-cell office:value-type="float" office:value="498991.60879500001" table:style-name="ce82">
            <text:p><text:s text:c="3"/>498 992</text:p>
          </table:table-cell>
          <table:table-cell office:value-type="float" office:value="438" table:style-name="ce82">
            <text:p><text:s text:c="4"/>438</text:p>
          </table:table-cell>
          <table:table-cell office:value-type="float" office:value="6487.1938460000001" table:style-name="ce82">
            <text:p><text:s text:c="3"/>6 4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0833" table:style-name="ce82">
            <text:p><text:s text:c="3"/>40 833</text:p>
          </table:table-cell>
          <table:table-cell office:value-type="float" office:value="7202631.6550970003" table:style-name="ce82">
            <text:p><text:s text:c="2"/>7 202 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4007" table:style-name="ce82">
            <text:p><text:s text:c="3"/>24 007</text:p>
          </table:table-cell>
          <table:table-cell office:value-type="float" office:value="357689.11917899997" table:style-name="ce82">
            <text:p><text:s text:c="3"/>357 689</text:p>
          </table:table-cell>
          <table:table-cell office:value-type="float" office:value="16145" table:style-name="ce82">
            <text:p><text:s text:c="3"/>16 145</text:p>
          </table:table-cell>
          <table:table-cell office:value-type="float" office:value="6780838.8526529996" table:style-name="ce82">
            <text:p><text:s text:c="2"/>6 780 839</text:p>
          </table:table-cell>
          <table:table-cell office:value-type="float" office:value="677" table:style-name="ce82">
            <text:p><text:s text:c="4"/>677</text:p>
          </table:table-cell>
          <table:table-cell office:value-type="float" office:value="58189.588206" table:style-name="ce82">
            <text:p><text:s text:c="3"/>58 19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424" table:style-name="ce82">
            <text:p><text:s text:c="3"/>32 424</text:p>
          </table:table-cell>
          <table:table-cell office:value-type="float" office:value="1233798.6011679999" table:style-name="ce82">
            <text:p><text:s text:c="2"/>1 233 7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275" table:style-name="ce82">
            <text:p><text:s text:c="3"/>20 275</text:p>
          </table:table-cell>
          <table:table-cell office:value-type="float" office:value="195193.42926999999" table:style-name="ce82">
            <text:p><text:s text:c="3"/>195 193</text:p>
          </table:table-cell>
          <table:table-cell office:value-type="float" office:value="11745" table:style-name="ce82">
            <text:p><text:s text:c="3"/>11 745</text:p>
          </table:table-cell>
          <table:table-cell office:value-type="float" office:value="1021581.707559" table:style-name="ce82">
            <text:p><text:s text:c="2"/>1 021 582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17023.090338999998" table:style-name="ce82">
            <text:p><text:s text:c="3"/>17 0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9953" table:style-name="ce82">
            <text:p><text:s text:c="3"/>69 953</text:p>
          </table:table-cell>
          <table:table-cell office:value-type="float" office:value="892941.48631199996" table:style-name="ce82">
            <text:p><text:s text:c="3"/>892 9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428" table:style-name="ce82">
            <text:p><text:s text:c="3"/>55 428</text:p>
          </table:table-cell>
          <table:table-cell office:value-type="float" office:value="153113.83327" table:style-name="ce82">
            <text:p><text:s text:c="3"/>153 114</text:p>
          </table:table-cell>
          <table:table-cell office:value-type="float" office:value="13711" table:style-name="ce82">
            <text:p><text:s text:c="3"/>13 711</text:p>
          </table:table-cell>
          <table:table-cell office:value-type="float" office:value="729891.52463300002" table:style-name="ce82">
            <text:p><text:s text:c="3"/>729 892</text:p>
          </table:table-cell>
          <table:table-cell office:value-type="float" office:value="810" table:style-name="ce82">
            <text:p><text:s text:c="4"/>810</text:p>
          </table:table-cell>
          <table:table-cell office:value-type="float" office:value="9899.9284090000001" table:style-name="ce82">
            <text:p><text:s text:c="3"/>9 90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983" table:style-name="ce82">
            <text:p><text:s text:c="3"/>18 983</text:p>
          </table:table-cell>
          <table:table-cell office:value-type="float" office:value="319293.05514299998" table:style-name="ce82">
            <text:p><text:s text:c="3"/>319 2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359" table:style-name="ce82">
            <text:p><text:s text:c="3"/>15 359</text:p>
          </table:table-cell>
          <table:table-cell office:value-type="float" office:value="66331.316177000001" table:style-name="ce82">
            <text:p><text:s text:c="3"/>66 331</text:p>
          </table:table-cell>
          <table:table-cell office:value-type="float" office:value="3517" table:style-name="ce82">
            <text:p><text:s text:c="3"/>3 517</text:p>
          </table:table-cell>
          <table:table-cell office:value-type="float" office:value="252443.46088100001" table:style-name="ce82">
            <text:p><text:s text:c="3"/>252 443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518.27808500000003" table:style-name="ce82">
            <text:p><text:s text:c="4"/>5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9" table:style-name="ce82">
            <text:p><text:s text:c="3"/>1 20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99" table:style-name="ce82">
            <text:p><text:s text:c="4"/>99</text:p>
          </table:table-cell>
          <table:table-cell office:value-type="float" office:value="186.49799999999999" table:style-name="ce82">
            <text:p><text:s text:c="4"/>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157.99799999999999" table:style-name="ce82">
            <text:p><text:s text:c="4"/>15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69" table:style-name="ce82">
            <text:p><text:s text:c="4"/>369</text:p>
          </table:table-cell>
          <table:table-cell office:value-type="float" office:value="1725.9390860000001" table:style-name="ce82">
            <text:p><text:s text:c="3"/>1 7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4" table:style-name="ce82">
            <text:p><text:s text:c="4"/>304</text:p>
          </table:table-cell>
          <table:table-cell office:value-type="float" office:value="670.81808599999999" table:style-name="ce82">
            <text:p><text:s text:c="4"/>671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054.921" table:style-name="ce82">
            <text:p><text:s text:c="3"/>1 0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9.25" table:style-name="ce82">
            <text:p><text:s text:c="4"/>2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98" table:style-name="ce82">
            <text:p><text:s text:c="3"/>2 598</text:p>
          </table:table-cell>
          <table:table-cell office:value-type="float" office:value="69989.474445999993" table:style-name="ce82">
            <text:p><text:s text:c="3"/>69 9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25" table:style-name="ce82">
            <text:p><text:s text:c="3"/>1 925</text:p>
          </table:table-cell>
          <table:table-cell office:value-type="float" office:value="6180.3263530000004" table:style-name="ce82">
            <text:p><text:s text:c="3"/>6 180</text:p>
          </table:table-cell>
          <table:table-cell office:value-type="float" office:value="651" table:style-name="ce82">
            <text:p><text:s text:c="4"/>651</text:p>
          </table:table-cell>
          <table:table-cell office:value-type="float" office:value="63716.039206000001" table:style-name="ce82">
            <text:p><text:s text:c="3"/>63 71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93.108886999999996" table:style-name="ce82">
            <text:p><text:s text:c="4"/>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00" table:style-name="ce82">
            <text:p><text:s text:c="3"/>13 000</text:p>
          </table:table-cell>
          <table:table-cell office:value-type="float" office:value="134163.65971199999" table:style-name="ce82">
            <text:p><text:s text:c="3"/>134 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93" table:style-name="ce82">
            <text:p><text:s text:c="3"/>10 093</text:p>
          </table:table-cell>
          <table:table-cell office:value-type="float" office:value="29583.032824000002" table:style-name="ce82">
            <text:p><text:s text:c="3"/>29 583</text:p>
          </table:table-cell>
          <table:table-cell office:value-type="float" office:value="2756" table:style-name="ce82">
            <text:p><text:s text:c="3"/>2 756</text:p>
          </table:table-cell>
          <table:table-cell office:value-type="float" office:value="100009.32719900001" table:style-name="ce82">
            <text:p><text:s text:c="3"/>100 009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4547.1391750000003" table:style-name="ce82">
            <text:p><text:s text:c="3"/>4 5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708" table:style-name="ce82">
            <text:p><text:s text:c="3"/>28 708</text:p>
          </table:table-cell>
          <table:table-cell office:value-type="float" office:value="251988.17718699999" table:style-name="ce82">
            <text:p><text:s text:c="3"/>251 98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1854" table:style-name="ce82">
            <text:p><text:s text:c="3"/>21 854</text:p>
          </table:table-cell>
          <table:table-cell office:value-type="float" office:value="65681.345214000001" table:style-name="ce82">
            <text:p><text:s text:c="3"/>65 681</text:p>
          </table:table-cell>
          <table:table-cell office:value-type="float" office:value="6652" table:style-name="ce82">
            <text:p><text:s text:c="3"/>6 652</text:p>
          </table:table-cell>
          <table:table-cell office:value-type="float" office:value="183960.235816" table:style-name="ce82">
            <text:p><text:s text:c="3"/>183 960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2324.2261570000001" table:style-name="ce82">
            <text:p><text:s text:c="3"/>2 3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66" table:style-name="ce82">
            <text:p><text:s text:c="3"/>2 966</text:p>
          </table:table-cell>
          <table:table-cell office:value-type="float" office:value="96" table:style-name="ce82">
            <text:p><text:s text:c="4"/>9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7年5月20日編製" table:formula="msoxl:='2491-00-01'!V34" table:style-name="ce217">
            <text:p>中華民國107年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7年04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8">
            <text:p>行　　　業　　　別</text:p>
          </table:table-cell>
          <table:covered-table-cell/>
          <table:table-cell office:value-type="string" table:number-columns-spanned="2" table:number-rows-spanned="2" table:style-name="ce509">
            <text:p>上 月 底</text:p>
          </table:table-cell>
          <table:covered-table-cell/>
          <table:table-cell office:value-type="string" table:number-columns-spanned="12" table:number-rows-spanned="1" table:style-name="ce51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1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0447" table:style-name="ce82">
            <text:p><text:s text:c="3"/>700 447</text:p>
          </table:table-cell>
          <table:table-cell office:value-type="float" office:value="23662053.784858" table:style-name="ce82">
            <text:p><text:s text:c="2"/>23 662 054</text:p>
          </table:table-cell>
          <table:table-cell office:value-type="float" office:value="3479" table:style-name="ce82">
            <text:p><text:s text:c="3"/>3 479</text:p>
          </table:table-cell>
          <table:table-cell office:value-type="float" office:value="53540.182083" table:style-name="ce82">
            <text:p><text:s text:c="3"/>53 540</text:p>
          </table:table-cell>
          <table:table-cell office:value-type="float" office:value="1827" table:style-name="ce82">
            <text:p><text:s text:c="3"/>1 827</text:p>
          </table:table-cell>
          <table:table-cell office:value-type="float" office:value="7954.6375980000003" table:style-name="ce82">
            <text:p><text:s text:c="3"/>7 955</text:p>
          </table:table-cell>
          <table:table-cell office:value-type="float" office:value="1554" table:style-name="ce82">
            <text:p><text:s text:c="3"/>1 554</text:p>
          </table:table-cell>
          <table:table-cell office:value-type="float" office:value="56489.475495999999" table:style-name="ce82">
            <text:p><text:s text:c="3"/>56 489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10826.469069999999" table:style-name="ce82">
            <text:p><text:s text:c="3"/>10 8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1817.5847200000001" table:style-name="ce82">
            <text:p>- <text:s/>1 818</text:p>
          </table:table-cell>
          <table:table-cell office:value-type="float" office:value="702067" table:style-name="ce82">
            <text:p><text:s text:c="3"/>702 067</text:p>
          </table:table-cell>
          <table:table-cell office:value-type="float" office:value="23751484.751049001" table:style-name="ce82">
            <text:p><text:s text:c="2"/>23 751 4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217" table:style-name="ce82">
            <text:p><text:s text:c="3"/>16 217</text:p>
          </table:table-cell>
          <table:table-cell office:value-type="float" office:value="529653.65138900001" table:style-name="ce82">
            <text:p><text:s text:c="3"/>529 654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188.05500000000001" table:style-name="ce82">
            <text:p><text:s text:c="4"/>18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99" table:style-name="ce82">
            <text:p><text:s text:c="4"/>199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776.13937999999996" table:style-name="ce82">
            <text:p><text:s text:c="4"/>7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418.79205000000002" table:style-name="ce82">
            <text:p>- <text:s text:c="2"/>41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24.88749999999999" table:style-name="ce82">
            <text:p>- <text:s text:c="2"/>225</text:p>
          </table:table-cell>
          <table:table-cell office:value-type="float" office:value="16290" table:style-name="ce82">
            <text:p><text:s text:c="3"/>16 290</text:p>
          </table:table-cell>
          <table:table-cell office:value-type="float" office:value="529714.16621900001" table:style-name="ce82">
            <text:p><text:s text:c="3"/>529 7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65" table:style-name="ce82">
            <text:p><text:s text:c="3"/>4 165</text:p>
          </table:table-cell>
          <table:table-cell office:value-type="float" office:value="270688.56556800002" table:style-name="ce82">
            <text:p><text:s text:c="3"/>270 68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.975000000000001" table:style-name="ce82">
            <text:p><text:s text:c="4"/>3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0.27199999999999" table:style-name="ce82">
            <text:p><text:s text:c="4"/>1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870.6726199999998" table:style-name="ce82">
            <text:p>- <text:s/>2 87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4161" table:style-name="ce82">
            <text:p><text:s text:c="3"/>4 161</text:p>
          </table:table-cell>
          <table:table-cell office:value-type="float" office:value="267940.18994800001" table:style-name="ce82">
            <text:p><text:s text:c="3"/>267 9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260" table:style-name="ce82">
            <text:p><text:s text:c="3"/>195 260</text:p>
          </table:table-cell>
          <table:table-cell office:value-type="float" office:value="8046299.9470640002" table:style-name="ce82">
            <text:p><text:s text:c="2"/>8 046 300</text:p>
          </table:table-cell>
          <table:table-cell office:value-type="float" office:value="648" table:style-name="ce82">
            <text:p><text:s text:c="4"/>648</text:p>
          </table:table-cell>
          <table:table-cell office:value-type="float" office:value="1647.3923460000001" table:style-name="ce82">
            <text:p><text:s text:c="3"/>1 647</text:p>
          </table:table-cell>
          <table:table-cell office:value-type="float" office:value="335" table:style-name="ce82">
            <text:p><text:s text:c="4"/>335</text:p>
          </table:table-cell>
          <table:table-cell office:value-type="float" office:value="2161.0661770000002" table:style-name="ce82">
            <text:p><text:s text:c="3"/>2 161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9557.9189119999992" table:style-name="ce82">
            <text:p><text:s text:c="3"/>9 558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309.9861299999998" table:style-name="ce82">
            <text:p><text:s text:c="3"/>2 310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2618.5566650000001" table:style-name="ce82">
            <text:p><text:s text:c="3"/>2 619</text:p>
          </table:table-cell>
          <table:table-cell office:value-type="float" office:value="-163" table:style-name="ce82">
            <text:p>- <text:s text:c="2"/>163</text:p>
          </table:table-cell>
          <table:table-cell office:value-type="float" office:value="-7028.7859699999999" table:style-name="ce82">
            <text:p>- <text:s/>7 029</text:p>
          </table:table-cell>
          <table:table-cell office:value-type="float" office:value="195520" table:style-name="ce82">
            <text:p><text:s text:c="3"/>195 520</text:p>
          </table:table-cell>
          <table:table-cell office:value-type="float" office:value="8048623.9767100001" table:style-name="ce82">
            <text:p><text:s text:c="2"/>8 048 6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544" table:style-name="ce82">
            <text:p><text:s text:c="3"/>17 544</text:p>
          </table:table-cell>
          <table:table-cell office:value-type="float" office:value="426636.04801099998" table:style-name="ce82">
            <text:p><text:s text:c="3"/>426 636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74.92910699999999" table:style-name="ce82">
            <text:p><text:s text:c="4"/>175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91.59899999999999" table:style-name="ce82">
            <text:p><text:s text:c="4"/>19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23.64707999999996" table:style-name="ce82">
            <text:p><text:s text:c="4"/>5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66.39100000000002" table:style-name="ce82">
            <text:p><text:s text:c="4"/>366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304.84399999999999" table:style-name="ce82">
            <text:p>- <text:s text:c="2"/>305</text:p>
          </table:table-cell>
          <table:table-cell office:value-type="float" office:value="17565" table:style-name="ce82">
            <text:p><text:s text:c="3"/>17 565</text:p>
          </table:table-cell>
          <table:table-cell office:value-type="float" office:value="427200.07219799998" table:style-name="ce82">
            <text:p><text:s text:c="3"/>427 2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61" table:style-name="ce82">
            <text:p><text:s text:c="3"/>1 261</text:p>
          </table:table-cell>
          <table:table-cell office:value-type="float" office:value="38204.654262999997" table:style-name="ce82">
            <text:p><text:s text:c="3"/>38 20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6.557766999999998" table:style-name="ce82">
            <text:p><text:s text:c="4"/>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.55" table:style-name="ce82">
            <text:p><text:s text:c="4"/>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74.55" table:style-name="ce82">
            <text:p>- <text:s text:c="2"/>7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2.521699999999999" table:style-name="ce82">
            <text:p>- <text:s text:c="2"/>23</text:p>
          </table:table-cell>
          <table:table-cell office:value-type="float" office:value="1264" table:style-name="ce82">
            <text:p><text:s text:c="3"/>1 264</text:p>
          </table:table-cell>
          <table:table-cell office:value-type="float" office:value="38100.590329999999" table:style-name="ce82">
            <text:p><text:s text:c="3"/>38 1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58525.14473" table:style-name="ce82">
            <text:p><text:s text:c="3"/>58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52" table:style-name="ce82">
            <text:p><text:s text:c="3"/>11 452</text:p>
          </table:table-cell>
          <table:table-cell office:value-type="float" office:value="405450.05412500002" table:style-name="ce82">
            <text:p><text:s text:c="3"/>405 45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6.72" table:style-name="ce82">
            <text:p><text:s text:c="4"/>10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69.7" table:style-name="ce82">
            <text:p><text:s text:c="4"/>7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68" table:style-name="ce82">
            <text:p><text:s text:c="4"/>4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7.8" table:style-name="ce82">
            <text:p><text:s text:c="4"/>16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8.72" table:style-name="ce82">
            <text:p><text:s text:c="4"/>39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4.2309999999999999" table:style-name="ce82">
            <text:p>- <text:s text:c="2"/>4</text:p>
          </table:table-cell>
          <table:table-cell office:value-type="float" office:value="11445" table:style-name="ce82">
            <text:p><text:s text:c="3"/>11 445</text:p>
          </table:table-cell>
          <table:table-cell office:value-type="float" office:value="405821.763125" table:style-name="ce82">
            <text:p><text:s text:c="3"/>405 8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62" table:style-name="ce82">
            <text:p><text:s text:c="3"/>5 262</text:p>
          </table:table-cell>
          <table:table-cell office:value-type="float" office:value="94441.839527999997" table:style-name="ce82">
            <text:p><text:s text:c="3"/>94 44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0.449000000000002" table:style-name="ce82">
            <text:p><text:s text:c="4"/>3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9.385000000000002" table:style-name="ce82">
            <text:p><text:s text:c="4"/>2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11.8033700000001" table:style-name="ce82">
            <text:p><text:s text:c="3"/>1 4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49" table:style-name="ce82">
            <text:p><text:s text:c="3"/>1 34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5.700000000000003" table:style-name="ce82">
            <text:p><text:s text:c="4"/>3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9.212499999999999" table:style-name="ce82">
            <text:p>- <text:s text:c="2"/>19</text:p>
          </table:table-cell>
          <table:table-cell office:value-type="float" office:value="5275" table:style-name="ce82">
            <text:p><text:s text:c="3"/>5 275</text:p>
          </table:table-cell>
          <table:table-cell office:value-type="float" office:value="94522.194398000007" table:style-name="ce82">
            <text:p><text:s text:c="3"/>94 5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1" table:style-name="ce82">
            <text:p><text:s text:c="3"/>2 141</text:p>
          </table:table-cell>
          <table:table-cell office:value-type="float" office:value="27634.097809999999" table:style-name="ce82">
            <text:p><text:s text:c="3"/>27 63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.6360000000000001" table:style-name="ce82">
            <text:p><text:s text:c="4"/>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6.1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.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1" table:style-name="ce82">
            <text:p><text:s text:c="4"/>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1.681818" table:style-name="ce82">
            <text:p>- <text:s text:c="2"/>1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6.989999999999998" table:style-name="ce82">
            <text:p>- <text:s text:c="2"/>17</text:p>
          </table:table-cell>
          <table:table-cell office:value-type="float" office:value="2143" table:style-name="ce82">
            <text:p><text:s text:c="3"/>2 143</text:p>
          </table:table-cell>
          <table:table-cell office:value-type="float" office:value="27619.451991999998" table:style-name="ce82">
            <text:p><text:s text:c="3"/>27 6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3" table:style-name="ce82">
            <text:p><text:s text:c="3"/>3 783</text:p>
          </table:table-cell>
          <table:table-cell office:value-type="float" office:value="47622.557059999999" table:style-name="ce82">
            <text:p><text:s text:c="3"/>47 6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24" table:style-name="ce82">
            <text:p><text:s text:c="4"/>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.3" table:style-name="ce82">
            <text:p><text:s text:c="4"/>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1.2" table:style-name="ce82">
            <text:p><text:s text:c="4"/>5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3785" table:style-name="ce82">
            <text:p><text:s text:c="3"/>3 785</text:p>
          </table:table-cell>
          <table:table-cell office:value-type="float" office:value="47723.697059999999" table:style-name="ce82">
            <text:p><text:s text:c="3"/>47 7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8" table:style-name="ce82">
            <text:p><text:s text:c="3"/>3 448</text:p>
          </table:table-cell>
          <table:table-cell office:value-type="float" office:value="62846.365231000003" table:style-name="ce82">
            <text:p><text:s text:c="3"/>62 8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.3" table:style-name="ce82">
            <text:p><text:s text:c="4"/>1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88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75417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.7" table:style-name="ce82">
            <text:p>- <text:s text:c="2"/>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.054169999999999" table:style-name="ce82">
            <text:p>- <text:s text:c="2"/>12</text:p>
          </table:table-cell>
          <table:table-cell office:value-type="float" office:value="3448" table:style-name="ce82">
            <text:p><text:s text:c="3"/>3 448</text:p>
          </table:table-cell>
          <table:table-cell office:value-type="float" office:value="62846.785231000002" table:style-name="ce82">
            <text:p><text:s text:c="3"/>62 8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02" table:style-name="ce82">
            <text:p><text:s text:c="3"/>10 502</text:p>
          </table:table-cell>
          <table:table-cell office:value-type="float" office:value="110069.19747" table:style-name="ce82">
            <text:p><text:s text:c="3"/>110 069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6.2592" table:style-name="ce82">
            <text:p><text:s text:c="4"/>5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1.95" table:style-name="ce82">
            <text:p><text:s text:c="4"/>12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45.62" table:style-name="ce82">
            <text:p><text:s text:c="4"/>4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.58" table:style-name="ce82">
            <text:p>- <text:s text:c="2"/>2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302.75" table:style-name="ce82">
            <text:p><text:s text:c="4"/>303</text:p>
          </table:table-cell>
          <table:table-cell office:value-type="float" office:value="10517" table:style-name="ce82">
            <text:p><text:s text:c="3"/>10 517</text:p>
          </table:table-cell>
          <table:table-cell office:value-type="float" office:value="110490.29667" table:style-name="ce82">
            <text:p><text:s text:c="3"/>110 4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4" table:style-name="ce82">
            <text:p><text:s text:c="4"/>364</text:p>
          </table:table-cell>
          <table:table-cell office:value-type="float" office:value="24986.895560000001" table:style-name="ce82">
            <text:p><text:s text:c="3"/>24 9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10" table:style-name="ce82">
            <text:p>- <text:s text:c="2"/>3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20" table:style-name="ce82">
            <text:p><text:s text:c="4"/>320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24996.895560000001" table:style-name="ce82">
            <text:p><text:s text:c="3"/>24 9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86" table:style-name="ce82">
            <text:p><text:s text:c="3"/>8 586</text:p>
          </table:table-cell>
          <table:table-cell office:value-type="float" office:value="611548.44643699995" table:style-name="ce82">
            <text:p><text:s text:c="3"/>611 54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3.25" table:style-name="ce82">
            <text:p><text:s text:c="4"/>6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9.799999999999997" table:style-name="ce82">
            <text:p><text:s text:c="4"/>4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6.150229999999993" table:style-name="ce82">
            <text:p><text:s text:c="4"/>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37.85454499999997" table:style-name="ce82">
            <text:p><text:s text:c="4"/>43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948.27" table:style-name="ce82">
            <text:p>- <text:s/>2 948</text:p>
          </table:table-cell>
          <table:table-cell office:value-type="float" office:value="8595" table:style-name="ce82">
            <text:p><text:s text:c="3"/>8 595</text:p>
          </table:table-cell>
          <table:table-cell office:value-type="float" office:value="609073.63121200004" table:style-name="ce82">
            <text:p><text:s text:c="3"/>609 0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71" table:style-name="ce82">
            <text:p><text:s text:c="3"/>6 571</text:p>
          </table:table-cell>
          <table:table-cell office:value-type="float" office:value="536714.34566400002" table:style-name="ce82">
            <text:p><text:s text:c="3"/>536 71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0.875233999999999" table:style-name="ce82">
            <text:p><text:s text:c="4"/>4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9.2" table:style-name="ce82">
            <text:p><text:s text:c="4"/>4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26.67302000000001" table:style-name="ce82">
            <text:p><text:s text:c="4"/>4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32.76" table:style-name="ce82">
            <text:p><text:s text:c="4"/>43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51.86250000000001" table:style-name="ce82">
            <text:p>- <text:s text:c="2"/>452</text:p>
          </table:table-cell>
          <table:table-cell office:value-type="float" office:value="6588" table:style-name="ce82">
            <text:p><text:s text:c="3"/>6 588</text:p>
          </table:table-cell>
          <table:table-cell office:value-type="float" office:value="537107.59141800005" table:style-name="ce82">
            <text:p><text:s text:c="3"/>537 1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70" table:style-name="ce82">
            <text:p><text:s text:c="4"/>170</text:p>
          </table:table-cell>
          <table:table-cell office:value-type="float" office:value="39042.715129999997" table:style-name="ce82">
            <text:p><text:s text:c="3"/>39 0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52.63" table:style-name="ce82">
            <text:p><text:s text:c="4"/>1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9616999999999999" table:style-name="ce82">
            <text:p><text:s text:c="4"/>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0" table:style-name="ce82">
            <text:p>-</text:p>
          </table:table-cell>
          <table:table-cell office:value-type="float" office:value="1.7" table:style-name="ce82">
            <text:p><text:s text:c="4"/>2</text:p>
          </table:table-cell>
          <table:table-cell office:value-type="float" office:value="169" table:style-name="ce82">
            <text:p><text:s text:c="4"/>169</text:p>
          </table:table-cell>
          <table:table-cell office:value-type="float" office:value="39191.748959999997" table:style-name="ce82">
            <text:p><text:s text:c="3"/>39 1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9" table:style-name="ce82">
            <text:p><text:s text:c="3"/>1 989</text:p>
          </table:table-cell>
          <table:table-cell office:value-type="float" office:value="95491.200148000004" table:style-name="ce82">
            <text:p><text:s text:c="3"/>95 4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695970000000003" table:style-name="ce82">
            <text:p><text:s text:c="4"/>4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92.95" table:style-name="ce82">
            <text:p>- <text:s text:c="2"/>19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986" table:style-name="ce82">
            <text:p><text:s text:c="3"/>1 986</text:p>
          </table:table-cell>
          <table:table-cell office:value-type="float" office:value="95319.054178000006" table:style-name="ce82">
            <text:p><text:s text:c="3"/>95 3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9" table:style-name="ce82">
            <text:p><text:s text:c="3"/>9 249</text:p>
          </table:table-cell>
          <table:table-cell office:value-type="float" office:value="259735.02248700001" table:style-name="ce82">
            <text:p><text:s text:c="3"/>259 735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82.9" table:style-name="ce82">
            <text:p><text:s text:c="4"/>8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.63" table:style-name="ce82">
            <text:p><text:s text:c="4"/>1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84.20750000000001" table:style-name="ce82">
            <text:p><text:s text:c="4"/>1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51.88" table:style-name="ce82">
            <text:p>- <text:s text:c="2"/>15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53.05762999999999" table:style-name="ce82">
            <text:p>- <text:s text:c="2"/>153</text:p>
          </table:table-cell>
          <table:table-cell office:value-type="float" office:value="9257" table:style-name="ce82">
            <text:p><text:s text:c="3"/>9 257</text:p>
          </table:table-cell>
          <table:table-cell office:value-type="float" office:value="259680.56235699999" table:style-name="ce82">
            <text:p><text:s text:c="3"/>259 6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94" table:style-name="ce82">
            <text:p><text:s text:c="3"/>3 294</text:p>
          </table:table-cell>
          <table:table-cell office:value-type="float" office:value="130049.15371499999" table:style-name="ce82">
            <text:p><text:s text:c="3"/>130 04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.35" table:style-name="ce82">
            <text:p><text:s text:c="4"/>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2" table:style-name="ce82">
            <text:p><text:s text:c="4"/>2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71.5" table:style-name="ce82">
            <text:p><text:s text:c="4"/>47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7" table:style-name="ce82">
            <text:p><text:s text:c="4"/>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336.3" table:style-name="ce82">
            <text:p>- <text:s text:c="2"/>33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9.615000000000002" table:style-name="ce82">
            <text:p><text:s text:c="4"/>50</text:p>
          </table:table-cell>
          <table:table-cell office:value-type="float" office:value="3300" table:style-name="ce82">
            <text:p><text:s text:c="3"/>3 300</text:p>
          </table:table-cell>
          <table:table-cell office:value-type="float" office:value="130205.41871500001" table:style-name="ce82">
            <text:p><text:s text:c="3"/>130 2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3" table:style-name="ce82">
            <text:p><text:s text:c="3"/>8 013</text:p>
          </table:table-cell>
          <table:table-cell office:value-type="float" office:value="561779.57613599999" table:style-name="ce82">
            <text:p><text:s text:c="3"/>561 78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76.260000000000005" table:style-name="ce82">
            <text:p><text:s text:c="4"/>7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3.733000000000004" table:style-name="ce82">
            <text:p><text:s text:c="4"/>9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9.24" table:style-name="ce82">
            <text:p><text:s text:c="4"/>1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0.150020000000001" table:style-name="ce82">
            <text:p><text:s text:c="4"/>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972.6199799999999" table:style-name="ce82">
            <text:p>- <text:s/>1 973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1070.8260299999999" table:style-name="ce82">
            <text:p><text:s text:c="3"/>1 071</text:p>
          </table:table-cell>
          <table:table-cell office:value-type="float" office:value="8021" table:style-name="ce82">
            <text:p><text:s text:c="3"/>8 021</text:p>
          </table:table-cell>
          <table:table-cell office:value-type="float" office:value="560939.39916599996" table:style-name="ce82">
            <text:p><text:s text:c="3"/>560 9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33" table:style-name="ce82">
            <text:p><text:s text:c="3"/>31 333</text:p>
          </table:table-cell>
          <table:table-cell office:value-type="float" office:value="485083.27320200001" table:style-name="ce82">
            <text:p><text:s text:c="3"/>485 083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223.64" table:style-name="ce82">
            <text:p><text:s text:c="4"/>224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42.59" table:style-name="ce82">
            <text:p><text:s text:c="4"/>14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163.2618399999999" table:style-name="ce82">
            <text:p><text:s text:c="3"/>1 16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2.5" table:style-name="ce82">
            <text:p><text:s text:c="4"/>3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109.1505999999999" table:style-name="ce82">
            <text:p><text:s text:c="3"/>1 109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2742.77" table:style-name="ce82">
            <text:p>- <text:s/>2 743</text:p>
          </table:table-cell>
          <table:table-cell office:value-type="float" office:value="31384" table:style-name="ce82">
            <text:p><text:s text:c="3"/>31 384</text:p>
          </table:table-cell>
          <table:table-cell office:value-type="float" office:value="484661.46564200002" table:style-name="ce82">
            <text:p><text:s text:c="3"/>484 6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5" table:style-name="ce82">
            <text:p><text:s text:c="3"/>5 035</text:p>
          </table:table-cell>
          <table:table-cell office:value-type="float" office:value="791085.11975499999" table:style-name="ce82">
            <text:p><text:s text:c="3"/>791 08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90.008250000000004" table:style-name="ce82">
            <text:p><text:s text:c="4"/>9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0.9495" table:style-name="ce82">
            <text:p><text:s text:c="4"/>18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2.44727999999998" table:style-name="ce82">
            <text:p><text:s text:c="4"/>86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0.771149999999999" table:style-name="ce82">
            <text:p><text:s text:c="4"/>2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348.62808" table:style-name="ce82">
            <text:p>- <text:s/>1 3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10.18253999999999" table:style-name="ce82">
            <text:p><text:s text:c="4"/>210</text:p>
          </table:table-cell>
          <table:table-cell office:value-type="float" office:value="5042" table:style-name="ce82">
            <text:p><text:s text:c="3"/>5 042</text:p>
          </table:table-cell>
          <table:table-cell office:value-type="float" office:value="790697.40909500001" table:style-name="ce82">
            <text:p><text:s text:c="3"/>790 6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380" table:style-name="ce82">
            <text:p><text:s text:c="3"/>22 380</text:p>
          </table:table-cell>
          <table:table-cell office:value-type="float" office:value="2087099.38252" table:style-name="ce82">
            <text:p><text:s text:c="2"/>2 087 099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235.27629999999999" table:style-name="ce82">
            <text:p><text:s text:c="4"/>23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19.06984499999999" table:style-name="ce82">
            <text:p><text:s text:c="4"/>819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362.9334899999999" table:style-name="ce82">
            <text:p><text:s text:c="3"/>1 36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6.031019999999998" table:style-name="ce82">
            <text:p><text:s text:c="4"/>9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957.1061199999999" table:style-name="ce82">
            <text:p><text:s text:c="3"/>1 957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1513.6386199999999" table:style-name="ce82">
            <text:p>- <text:s/>1 514</text:p>
          </table:table-cell>
          <table:table-cell office:value-type="float" office:value="22414" table:style-name="ce82">
            <text:p><text:s text:c="3"/>22 414</text:p>
          </table:table-cell>
          <table:table-cell office:value-type="float" office:value="2088225.9589450001" table:style-name="ce82">
            <text:p><text:s text:c="2"/>2 088 2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75" table:style-name="ce82">
            <text:p><text:s text:c="3"/>5 775</text:p>
          </table:table-cell>
          <table:table-cell office:value-type="float" office:value="188478.94877300001" table:style-name="ce82">
            <text:p><text:s text:c="3"/>188 47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3.838887999999997" table:style-name="ce82">
            <text:p><text:s text:c="4"/>4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2.19999999999999" table:style-name="ce82">
            <text:p><text:s text:c="4"/>16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7119999999999997" table:style-name="ce82">
            <text:p><text:s text:c="4"/>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938.45246" table:style-name="ce82">
            <text:p><text:s text:c="3"/>1 93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3.067259999999999" table:style-name="ce82">
            <text:p><text:s text:c="4"/>13</text:p>
          </table:table-cell>
          <table:table-cell office:value-type="float" office:value="5773" table:style-name="ce82">
            <text:p><text:s text:c="3"/>5 773</text:p>
          </table:table-cell>
          <table:table-cell office:value-type="float" office:value="190515.59538099999" table:style-name="ce82">
            <text:p><text:s text:c="3"/>190 5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38" table:style-name="ce82">
            <text:p><text:s text:c="3"/>6 338</text:p>
          </table:table-cell>
          <table:table-cell office:value-type="float" office:value="228359.61983899999" table:style-name="ce82">
            <text:p><text:s text:c="3"/>228 36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9.4" table:style-name="ce82">
            <text:p><text:s text:c="4"/>4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1.999831999999998" table:style-name="ce82">
            <text:p><text:s text:c="4"/>6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12.28851" table:style-name="ce82">
            <text:p><text:s text:c="4"/>1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89.5" table:style-name="ce82">
            <text:p>- <text:s text:c="2"/>9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11.39664199999999" table:style-name="ce82">
            <text:p><text:s text:c="4"/>311</text:p>
          </table:table-cell>
          <table:table-cell office:value-type="float" office:value="6354" table:style-name="ce82">
            <text:p><text:s text:c="3"/>6 354</text:p>
          </table:table-cell>
          <table:table-cell office:value-type="float" office:value="228581.205159" table:style-name="ce82">
            <text:p><text:s text:c="3"/>228 5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82">
            <text:p><text:s text:c="3"/>2 581</text:p>
          </table:table-cell>
          <table:table-cell office:value-type="float" office:value="63213.900331999997" table:style-name="ce82">
            <text:p><text:s text:c="3"/>63 2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9.56476000000001" table:style-name="ce82">
            <text:p><text:s text:c="4"/>1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0" table:style-name="ce82">
            <text:p>-</text:p>
          </table:table-cell>
          <table:table-cell office:value-type="float" office:value="0.45" table:style-name="ce82">
            <text:p><text:s text:c="4"/>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2585" table:style-name="ce82">
            <text:p><text:s text:c="3"/>2 585</text:p>
          </table:table-cell>
          <table:table-cell office:value-type="float" office:value="63371.915092000003" table:style-name="ce82">
            <text:p><text:s text:c="3"/>63 3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061" table:style-name="ce82">
            <text:p><text:s text:c="3"/>5 061</text:p>
          </table:table-cell>
          <table:table-cell office:value-type="float" office:value="121960.592684" table:style-name="ce82">
            <text:p><text:s text:c="3"/>121 96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70.704999999999998" table:style-name="ce82">
            <text:p><text:s text:c="4"/>7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.5" table:style-name="ce82">
            <text:p><text:s text:c="4"/>1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24.65625" table:style-name="ce82">
            <text:p><text:s text:c="4"/>2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0.819800000000001" table:style-name="ce82">
            <text:p><text:s text:c="4"/>6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5.7" table:style-name="ce82">
            <text:p>- <text:s text:c="2"/>46</text:p>
          </table:table-cell>
          <table:table-cell office:value-type="float" office:value="5087" table:style-name="ce82">
            <text:p><text:s text:c="3"/>5 087</text:p>
          </table:table-cell>
          <table:table-cell office:value-type="float" office:value="122451.934134" table:style-name="ce82">
            <text:p><text:s text:c="3"/>122 4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53" table:style-name="ce82">
            <text:p><text:s text:c="3"/>2 053</text:p>
          </table:table-cell>
          <table:table-cell office:value-type="float" office:value="15553.486438" table:style-name="ce82">
            <text:p><text:s text:c="3"/>15 5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8.044060000000002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3.4" table:style-name="ce82">
            <text:p>- <text:s text:c="2"/>13</text:p>
          </table:table-cell>
          <table:table-cell office:value-type="float" office:value="2055" table:style-name="ce82">
            <text:p><text:s text:c="3"/>2 055</text:p>
          </table:table-cell>
          <table:table-cell office:value-type="float" office:value="15593.630498" table:style-name="ce82">
            <text:p><text:s text:c="3"/>15 5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827" table:style-name="ce82">
            <text:p><text:s text:c="3"/>4 827</text:p>
          </table:table-cell>
          <table:table-cell office:value-type="float" office:value="95155.516472000003" table:style-name="ce82">
            <text:p><text:s text:c="3"/>95 15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3.2" table:style-name="ce82">
            <text:p><text:s text:c="4"/>6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.18" table:style-name="ce82">
            <text:p><text:s text:c="4"/>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21.70174199999997" table:style-name="ce82">
            <text:p><text:s text:c="4"/>6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9.481818000000004" table:style-name="ce82">
            <text:p><text:s text:c="4"/>8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82.40676000000002" table:style-name="ce82">
            <text:p>- <text:s text:c="2"/>382</text:p>
          </table:table-cell>
          <table:table-cell office:value-type="float" office:value="4862" table:style-name="ce82">
            <text:p><text:s text:c="3"/>4 862</text:p>
          </table:table-cell>
          <table:table-cell office:value-type="float" office:value="95529.313271999999" table:style-name="ce82">
            <text:p><text:s text:c="3"/>95 5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14" table:style-name="ce82">
            <text:p><text:s text:c="3"/>16 214</text:p>
          </table:table-cell>
          <table:table-cell office:value-type="float" office:value="439532.79354400001" table:style-name="ce82">
            <text:p><text:s text:c="3"/>439 53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4.0976" table:style-name="ce82">
            <text:p><text:s text:c="4"/>6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4.55" table:style-name="ce82">
            <text:p><text:s text:c="4"/>4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75.09561000000002" table:style-name="ce82">
            <text:p><text:s text:c="4"/>4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26.18" table:style-name="ce82">
            <text:p><text:s text:c="4"/>326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714.36456199999998" table:style-name="ce82">
            <text:p>- <text:s text:c="2"/>714</text:p>
          </table:table-cell>
          <table:table-cell office:value-type="float" office:value="16208" table:style-name="ce82">
            <text:p><text:s text:c="3"/>16 208</text:p>
          </table:table-cell>
          <table:table-cell office:value-type="float" office:value="439639.25219199999" table:style-name="ce82">
            <text:p><text:s text:c="3"/>439 6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3979" table:style-name="ce82">
            <text:p><text:s text:c="3"/>3 979</text:p>
          </table:table-cell>
          <table:table-cell office:value-type="float" office:value="854314.99435399997" table:style-name="ce82">
            <text:p><text:s text:c="3"/>854 31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12.66840000000001" table:style-name="ce82">
            <text:p><text:s text:c="4"/>11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.8" table:style-name="ce82">
            <text:p><text:s text:c="4"/>1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46.36915199999999" table:style-name="ce82">
            <text:p><text:s text:c="4"/>4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39.875" table:style-name="ce82">
            <text:p><text:s text:c="4"/>3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31" table:style-name="ce82">
            <text:p><text:s text:c="3"/>4 031</text:p>
          </table:table-cell>
          <table:table-cell office:value-type="float" office:value="855199.10690599994" table:style-name="ce82">
            <text:p><text:s text:c="3"/>855 1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42" table:style-name="ce82">
            <text:p><text:s text:c="3"/>3 842</text:p>
          </table:table-cell>
          <table:table-cell office:value-type="float" office:value="179304.10533300001" table:style-name="ce82">
            <text:p><text:s text:c="3"/>179 30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8.5" table:style-name="ce82">
            <text:p><text:s text:c="4"/>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7.8" table:style-name="ce82">
            <text:p><text:s text:c="4"/>2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27.8" table:style-name="ce82">
            <text:p><text:s text:c="4"/>2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7.5" table:style-name="ce82">
            <text:p><text:s text:c="4"/>48</text:p>
          </table:table-cell>
          <table:table-cell office:value-type="float" office:value="3842" table:style-name="ce82">
            <text:p><text:s text:c="3"/>3 842</text:p>
          </table:table-cell>
          <table:table-cell office:value-type="float" office:value="179390.10533300001" table:style-name="ce82">
            <text:p><text:s text:c="3"/>179 3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182" table:style-name="ce82">
            <text:p><text:s text:c="3"/>108 182</text:p>
          </table:table-cell>
          <table:table-cell office:value-type="float" office:value="1228575.288068" table:style-name="ce82">
            <text:p><text:s text:c="2"/>1 228 575</text:p>
          </table:table-cell>
          <table:table-cell office:value-type="float" office:value="455" table:style-name="ce82">
            <text:p><text:s text:c="4"/>455</text:p>
          </table:table-cell>
          <table:table-cell office:value-type="float" office:value="1026.7745520000001" table:style-name="ce82">
            <text:p><text:s text:c="3"/>1 027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1421.320888" table:style-name="ce82">
            <text:p><text:s text:c="3"/>1 421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2969.94841" table:style-name="ce82">
            <text:p><text:s text:c="3"/>2 97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030.2262800000001" table:style-name="ce82">
            <text:p><text:s text:c="3"/>1 0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65.4485999999999" table:style-name="ce82">
            <text:p><text:s text:c="3"/>1 56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62.18815" table:style-name="ce82">
            <text:p><text:s text:c="3"/>1 062</text:p>
          </table:table-cell>
          <table:table-cell office:value-type="float" office:value="108394" table:style-name="ce82">
            <text:p><text:s text:c="3"/>108 394</text:p>
          </table:table-cell>
          <table:table-cell office:value-type="float" office:value="1232748.1006120001" table:style-name="ce82">
            <text:p><text:s text:c="2"/>1 232 7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5653" table:style-name="ce82">
            <text:p><text:s text:c="3"/>115 653</text:p>
          </table:table-cell>
          <table:table-cell office:value-type="float" office:value="1071881.774762" table:style-name="ce82">
            <text:p><text:s text:c="2"/>1 071 882</text:p>
          </table:table-cell>
          <table:table-cell office:value-type="float" office:value="387" table:style-name="ce82">
            <text:p><text:s text:c="4"/>387</text:p>
          </table:table-cell>
          <table:table-cell office:value-type="float" office:value="590.68094599999995" table:style-name="ce82">
            <text:p><text:s text:c="4"/>591</text:p>
          </table:table-cell>
          <table:table-cell office:value-type="float" office:value="469" table:style-name="ce82">
            <text:p><text:s text:c="4"/>469</text:p>
          </table:table-cell>
          <table:table-cell office:value-type="float" office:value="1387.2961" table:style-name="ce82">
            <text:p><text:s text:c="3"/>1 387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1803.181542" table:style-name="ce82">
            <text:p><text:s text:c="3"/>1 80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12.41088000000002" table:style-name="ce82">
            <text:p><text:s text:c="4"/>512</text:p>
          </table:table-cell>
          <table:table-cell office:value-type="float" office:value="-158" table:style-name="ce82">
            <text:p>- <text:s text:c="2"/>158</text:p>
          </table:table-cell>
          <table:table-cell office:value-type="float" office:value="-4818.6461200000003" table:style-name="ce82">
            <text:p>- <text:s/>4 819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4431.2170500000002" table:style-name="ce82">
            <text:p><text:s text:c="3"/>4 431</text:p>
          </table:table-cell>
          <table:table-cell office:value-type="float" office:value="115512" table:style-name="ce82">
            <text:p><text:s text:c="3"/>115 512</text:p>
          </table:table-cell>
          <table:table-cell office:value-type="float" office:value="1071988.5012000001" table:style-name="ce82">
            <text:p><text:s text:c="2"/>1 071 9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68" table:style-name="ce82">
            <text:p><text:s text:c="3"/>16 168</text:p>
          </table:table-cell>
          <table:table-cell office:value-type="float" office:value="833685.87513199996" table:style-name="ce82">
            <text:p><text:s text:c="3"/>833 686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368.24900000000002" table:style-name="ce82">
            <text:p><text:s text:c="4"/>368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70.73" table:style-name="ce82">
            <text:p><text:s text:c="4"/>17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048.8188599999999" table:style-name="ce82">
            <text:p><text:s text:c="3"/>2 0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297.55" table:style-name="ce82">
            <text:p><text:s text:c="4"/>29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16186" table:style-name="ce82">
            <text:p><text:s text:c="3"/>16 186</text:p>
          </table:table-cell>
          <table:table-cell office:value-type="float" office:value="836347.26299199997" table:style-name="ce82">
            <text:p><text:s text:c="3"/>836 3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01" table:style-name="ce82">
            <text:p><text:s text:c="3"/>7 501</text:p>
          </table:table-cell>
          <table:table-cell office:value-type="float" office:value="68070.936268000005" table:style-name="ce82">
            <text:p><text:s text:c="3"/>68 071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149.58000000000001" table:style-name="ce82">
            <text:p><text:s text:c="4"/>150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31.94999999999999" table:style-name="ce82">
            <text:p><text:s text:c="4"/>1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5.3" table:style-name="ce82">
            <text:p><text:s text:c="4"/>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.2" table:style-name="ce82">
            <text:p><text:s text:c="4"/>20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89.573750000000004" table:style-name="ce82">
            <text:p>- <text:s text:c="2"/>9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6.7" table:style-name="ce82">
            <text:p><text:s text:c="4"/>87</text:p>
          </table:table-cell>
          <table:table-cell office:value-type="float" office:value="7543" table:style-name="ce82">
            <text:p><text:s text:c="3"/>7 543</text:p>
          </table:table-cell>
          <table:table-cell office:value-type="float" office:value="68140.792518000002" table:style-name="ce82">
            <text:p><text:s text:c="3"/>68 1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3420" table:style-name="ce82">
            <text:p><text:s text:c="3"/>23 420</text:p>
          </table:table-cell>
          <table:table-cell office:value-type="float" office:value="553599.43547300005" table:style-name="ce82">
            <text:p><text:s text:c="3"/>553 599</text:p>
          </table:table-cell>
          <table:table-cell office:value-type="float" office:value="197" table:style-name="ce82">
            <text:p><text:s text:c="4"/>197</text:p>
          </table:table-cell>
          <table:table-cell office:value-type="float" office:value="602.37713699999995" table:style-name="ce82">
            <text:p><text:s text:c="4"/>60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41.42457400000001" table:style-name="ce82">
            <text:p><text:s text:c="4"/>141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397.10651999999999" table:style-name="ce82">
            <text:p><text:s text:c="4"/>39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2.75" table:style-name="ce82">
            <text:p><text:s text:c="4"/>8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19.55485399999998" table:style-name="ce82">
            <text:p><text:s text:c="4"/>420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388.54694999999998" table:style-name="ce82">
            <text:p>- <text:s text:c="2"/>389</text:p>
          </table:table-cell>
          <table:table-cell office:value-type="float" office:value="23565" table:style-name="ce82">
            <text:p><text:s text:c="3"/>23 565</text:p>
          </table:table-cell>
          <table:table-cell office:value-type="float" office:value="554405.75245999999" table:style-name="ce82">
            <text:p><text:s text:c="3"/>554 4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0618" table:style-name="ce82">
            <text:p><text:s text:c="3"/>40 618</text:p>
          </table:table-cell>
          <table:table-cell office:value-type="float" office:value="7133866.3519949997" table:style-name="ce82">
            <text:p><text:s text:c="2"/>7 133 866</text:p>
          </table:table-cell>
          <table:table-cell office:value-type="float" office:value="338" table:style-name="ce82">
            <text:p><text:s text:c="4"/>338</text:p>
          </table:table-cell>
          <table:table-cell office:value-type="float" office:value="45755.511332000002" table:style-name="ce82">
            <text:p><text:s text:c="3"/>45 756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537.34894999999995" table:style-name="ce82">
            <text:p><text:s text:c="4"/>537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26998.522700000001" table:style-name="ce82">
            <text:p><text:s text:c="3"/>26 99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245.62122" table:style-name="ce82">
            <text:p><text:s text:c="3"/>3 24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25.92646000000002" table:style-name="ce82">
            <text:p><text:s text:c="4"/>326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531.68722000000002" table:style-name="ce82">
            <text:p>- <text:s text:c="2"/>532</text:p>
          </table:table-cell>
          <table:table-cell office:value-type="float" office:value="40833" table:style-name="ce82">
            <text:p><text:s text:c="3"/>40 833</text:p>
          </table:table-cell>
          <table:table-cell office:value-type="float" office:value="7202631.6550970003" table:style-name="ce82">
            <text:p><text:s text:c="2"/>7 202 6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2305" table:style-name="ce82">
            <text:p><text:s text:c="3"/>32 305</text:p>
          </table:table-cell>
          <table:table-cell office:value-type="float" office:value="1230048.429211" table:style-name="ce82">
            <text:p><text:s text:c="2"/>1 230 048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1170.3829989999999" table:style-name="ce82">
            <text:p><text:s text:c="3"/>1 170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55.22052099999999" table:style-name="ce82">
            <text:p><text:s text:c="4"/>255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3408.079479" table:style-name="ce82">
            <text:p><text:s text:c="3"/>3 40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82.5" table:style-name="ce82">
            <text:p><text:s text:c="4"/>38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24.31" table:style-name="ce82">
            <text:p>- <text:s text:c="2"/>24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-166.26" table:style-name="ce82">
            <text:p>- <text:s text:c="2"/>166</text:p>
          </table:table-cell>
          <table:table-cell office:value-type="float" office:value="32424" table:style-name="ce82">
            <text:p><text:s text:c="3"/>32 424</text:p>
          </table:table-cell>
          <table:table-cell office:value-type="float" office:value="1233798.6011679999" table:style-name="ce82">
            <text:p><text:s text:c="2"/>1 233 7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69376" table:style-name="ce82">
            <text:p><text:s text:c="3"/>69 376</text:p>
          </table:table-cell>
          <table:table-cell office:value-type="float" office:value="884835.71839399997" table:style-name="ce82">
            <text:p><text:s text:c="3"/>884 836</text:p>
          </table:table-cell>
          <table:table-cell office:value-type="float" office:value="749" table:style-name="ce82">
            <text:p><text:s text:c="4"/>749</text:p>
          </table:table-cell>
          <table:table-cell office:value-type="float" office:value="1438.2463760000001" table:style-name="ce82">
            <text:p><text:s text:c="3"/>1 438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814.83349999999996" table:style-name="ce82">
            <text:p><text:s text:c="4"/>815</text:p>
          </table:table-cell>
          <table:table-cell office:value-type="float" office:value="277" table:style-name="ce82">
            <text:p><text:s text:c="4"/>277</text:p>
          </table:table-cell>
          <table:table-cell office:value-type="float" office:value="6802.8126709999997" table:style-name="ce82">
            <text:p><text:s text:c="3"/>6 803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641.11456" table:style-name="ce82">
            <text:p><text:s text:c="3"/>1 64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555.779211" table:style-name="ce82">
            <text:p><text:s text:c="3"/>2 556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-235.12227999999999" table:style-name="ce82">
            <text:p>- <text:s text:c="2"/>235</text:p>
          </table:table-cell>
          <table:table-cell office:value-type="float" office:value="69953" table:style-name="ce82">
            <text:p><text:s text:c="3"/>69 953</text:p>
          </table:table-cell>
          <table:table-cell office:value-type="float" office:value="892941.48631199996" table:style-name="ce82">
            <text:p><text:s text:c="3"/>892 9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8890" table:style-name="ce82">
            <text:p><text:s text:c="3"/>18 890</text:p>
          </table:table-cell>
          <table:table-cell office:value-type="float" office:value="318749.15439799998" table:style-name="ce82">
            <text:p><text:s text:c="3"/>318 749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342.17899499999999" table:style-name="ce82">
            <text:p><text:s text:c="4"/>342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06.505" table:style-name="ce82">
            <text:p><text:s text:c="4"/>207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309.09199999999998" table:style-name="ce82">
            <text:p><text:s text:c="4"/>30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8.239999999999995" table:style-name="ce82">
            <text:p><text:s text:c="4"/>7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06.27375000000001" table:style-name="ce82">
            <text:p><text:s text:c="4"/>30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28.899" table:style-name="ce82">
            <text:p>- <text:s text:c="2"/>129</text:p>
          </table:table-cell>
          <table:table-cell office:value-type="float" office:value="18983" table:style-name="ce82">
            <text:p><text:s text:c="3"/>18 983</text:p>
          </table:table-cell>
          <table:table-cell office:value-type="float" office:value="319293.05514299998" table:style-name="ce82">
            <text:p><text:s text:c="3"/>319 2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.5" table:style-name="ce82">
            <text:p>- <text:s text:c="2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186.49799999999999" table:style-name="ce82">
            <text:p><text:s text:c="4"/>1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62" table:style-name="ce82">
            <text:p><text:s text:c="4"/>362</text:p>
          </table:table-cell>
          <table:table-cell office:value-type="float" office:value="1725.289086" table:style-name="ce82">
            <text:p><text:s text:c="3"/>1 72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.65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9" table:style-name="ce82">
            <text:p><text:s text:c="4"/>369</text:p>
          </table:table-cell>
          <table:table-cell office:value-type="float" office:value="1725.9390860000001" table:style-name="ce82">
            <text:p><text:s text:c="3"/>1 7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69928.730783999999" table:style-name="ce82">
            <text:p><text:s text:c="3"/>69 92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1.937000000000001" table:style-name="ce82">
            <text:p><text:s text:c="4"/>2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3.916888" table:style-name="ce82">
            <text:p><text:s text:c="4"/>18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8.72354999999999" table:style-name="ce82">
            <text:p><text:s text:c="4"/>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76.5" table:style-name="ce82">
            <text:p><text:s text:c="4"/>17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12.5" table:style-name="ce82">
            <text:p>- <text:s text:c="2"/>113</text:p>
          </table:table-cell>
          <table:table-cell office:value-type="float" office:value="2598" table:style-name="ce82">
            <text:p><text:s text:c="3"/>2 598</text:p>
          </table:table-cell>
          <table:table-cell office:value-type="float" office:value="69989.474445999993" table:style-name="ce82">
            <text:p><text:s text:c="3"/>69 9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58" table:style-name="ce82">
            <text:p><text:s text:c="3"/>12 958</text:p>
          </table:table-cell>
          <table:table-cell office:value-type="float" office:value="134284.72139200001" table:style-name="ce82">
            <text:p><text:s text:c="3"/>134 285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86.998000000000005" table:style-name="ce82">
            <text:p><text:s text:c="4"/>8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4.5" table:style-name="ce82">
            <text:p><text:s text:c="4"/>4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02.14032" table:style-name="ce82">
            <text:p><text:s text:c="4"/>20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78.64" table:style-name="ce82">
            <text:p><text:s text:c="4"/>37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6.349999999999994" table:style-name="ce82">
            <text:p><text:s text:c="4"/>66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53.41" table:style-name="ce82">
            <text:p>- <text:s text:c="2"/>53</text:p>
          </table:table-cell>
          <table:table-cell office:value-type="float" office:value="13000" table:style-name="ce82">
            <text:p><text:s text:c="3"/>13 000</text:p>
          </table:table-cell>
          <table:table-cell office:value-type="float" office:value="134163.65971199999" table:style-name="ce82">
            <text:p><text:s text:c="3"/>134 1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8812" table:style-name="ce82">
            <text:p><text:s text:c="3"/>28 812</text:p>
          </table:table-cell>
          <table:table-cell office:value-type="float" office:value="252079.568187" table:style-name="ce82">
            <text:p><text:s text:c="3"/>252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18.95" table:style-name="ce82">
            <text:p><text:s text:c="4"/>21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50.55" table:style-name="ce82">
            <text:p><text:s text:c="4"/>35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64.28" table:style-name="ce82">
            <text:p><text:s text:c="3"/>1 064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472.62" table:style-name="ce82">
            <text:p>- <text:s text:c="2"/>47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313.9090000000001" table:style-name="ce82">
            <text:p><text:s text:c="3"/>1 314</text:p>
          </table:table-cell>
          <table:table-cell office:value-type="float" office:value="28708" table:style-name="ce82">
            <text:p><text:s text:c="3"/>28 708</text:p>
          </table:table-cell>
          <table:table-cell office:value-type="float" office:value="251988.17718699999" table:style-name="ce82">
            <text:p><text:s text:c="3"/>251 988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7年5月20日編製" table:formula="msoxl:='2491-00-01'!V34" table:number-columns-spanned="2" table:number-rows-spanned="1" table:style-name="ce380">
            <text:p>中華民國107年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4月" table:formula="msoxl:='2491-00-06'!G5" table:number-columns-spanned="6" table:number-rows-spanned="1" table:style-name="ce397">
            <text:p>中華民國107年04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6">
            <text:p>總計</text:p>
          </table:table-cell>
          <table:covered-table-cell/>
          <table:table-cell office:value-type="float" office:value="700447" table:style-name="ce38">
            <text:p><text:s text:c="3"/>700 447</text:p>
          </table:table-cell>
          <table:table-cell office:value-type="float" office:value="23662053.784858" table:style-name="ce38">
            <text:p><text:s text:c="2"/>23 662 054</text:p>
          </table:table-cell>
          <table:table-cell office:value-type="float" office:value="3479" table:style-name="ce38">
            <text:p><text:s text:c="3"/>3 479</text:p>
          </table:table-cell>
          <table:table-cell office:value-type="float" office:value="53540.182083" table:style-name="ce38">
            <text:p><text:s text:c="3"/>53 540</text:p>
          </table:table-cell>
          <table:table-cell office:value-type="float" office:value="1827" table:style-name="ce38">
            <text:p><text:s text:c="3"/>1 827</text:p>
          </table:table-cell>
          <table:table-cell office:value-type="float" office:value="7954.6375980000003" table:style-name="ce38">
            <text:p><text:s text:c="3"/>7 955</text:p>
          </table:table-cell>
          <table:table-cell office:value-type="float" office:value="1554" table:style-name="ce38">
            <text:p><text:s text:c="3"/>1 554</text:p>
          </table:table-cell>
          <table:table-cell office:value-type="float" office:value="56489.475495999999" table:style-name="ce38">
            <text:p><text:s text:c="3"/>56 489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10826.469069999999" table:style-name="ce38">
            <text:p><text:s text:c="3"/>10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2" table:style-name="ce38">
            <text:p>- <text:s text:c="2"/>32</text:p>
          </table:table-cell>
          <table:table-cell office:value-type="float" office:value="-1817.5847200000001" table:style-name="ce38">
            <text:p>- <text:s/>1 818</text:p>
          </table:table-cell>
          <table:table-cell office:value-type="float" office:value="702067" table:style-name="ce38">
            <text:p><text:s text:c="3"/>702 067</text:p>
          </table:table-cell>
          <table:table-cell office:value-type="float" office:value="23751484.751049001" table:style-name="ce38">
            <text:p><text:s text:c="2"/>23 751 4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8996" table:style-name="ce38">
            <text:p><text:s text:c="3"/>698 996</text:p>
          </table:table-cell>
          <table:table-cell office:value-type="float" office:value="23637964.250500001" table:style-name="ce38">
            <text:p><text:s text:c="2"/>23 637 964</text:p>
          </table:table-cell>
          <table:table-cell office:value-type="float" office:value="3474" table:style-name="ce38">
            <text:p><text:s text:c="3"/>3 474</text:p>
          </table:table-cell>
          <table:table-cell office:value-type="float" office:value="53505.282082999998" table:style-name="ce38">
            <text:p><text:s text:c="3"/>53 505</text:p>
          </table:table-cell>
          <table:table-cell office:value-type="float" office:value="1824" table:style-name="ce38">
            <text:p><text:s text:c="3"/>1 824</text:p>
          </table:table-cell>
          <table:table-cell office:value-type="float" office:value="7952.6375980000003" table:style-name="ce38">
            <text:p><text:s text:c="3"/>7 953</text:p>
          </table:table-cell>
          <table:table-cell office:value-type="float" office:value="1548" table:style-name="ce38">
            <text:p><text:s text:c="3"/>1 548</text:p>
          </table:table-cell>
          <table:table-cell office:value-type="float" office:value="56305.475495999999" table:style-name="ce38">
            <text:p><text:s text:c="3"/>56 305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10826.469069999999" table:style-name="ce38">
            <text:p><text:s text:c="3"/>10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1" table:style-name="ce38">
            <text:p>- <text:s text:c="2"/>31</text:p>
          </table:table-cell>
          <table:table-cell office:value-type="float" office:value="-1814.88472" table:style-name="ce38">
            <text:p>- <text:s/>1 815</text:p>
          </table:table-cell>
          <table:table-cell office:value-type="float" office:value="700615" table:style-name="ce38">
            <text:p><text:s text:c="3"/>700 615</text:p>
          </table:table-cell>
          <table:table-cell office:value-type="float" office:value="23727181.016690999" table:style-name="ce38">
            <text:p><text:s text:c="2"/>23 727 1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953" table:style-name="ce38">
            <text:p><text:s text:c="3"/>133 953</text:p>
          </table:table-cell>
          <table:table-cell office:value-type="float" office:value="2237315.2684459998" table:style-name="ce38">
            <text:p><text:s text:c="2"/>2 237 315</text:p>
          </table:table-cell>
          <table:table-cell office:value-type="float" office:value="590" table:style-name="ce38">
            <text:p><text:s text:c="4"/>590</text:p>
          </table:table-cell>
          <table:table-cell office:value-type="float" office:value="2027.480597" table:style-name="ce38">
            <text:p><text:s text:c="3"/>2 027</text:p>
          </table:table-cell>
          <table:table-cell office:value-type="float" office:value="304" table:style-name="ce38">
            <text:p><text:s text:c="4"/>304</text:p>
          </table:table-cell>
          <table:table-cell office:value-type="float" office:value="1499.2498880000001" table:style-name="ce38">
            <text:p><text:s text:c="3"/>1 499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6466.1747649999998" table:style-name="ce38">
            <text:p><text:s text:c="3"/>6 46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47.47776999999996" table:style-name="ce38">
            <text:p><text:s text:c="4"/>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540.7733370000001" table:style-name="ce38">
            <text:p><text:s text:c="3"/>1 541</text:p>
          </table:table-cell>
          <table:table-cell office:value-type="float" office:value="134291" table:style-name="ce38">
            <text:p><text:s text:c="3"/>134 291</text:p>
          </table:table-cell>
          <table:table-cell office:value-type="float" office:value="2245302.9694869998" table:style-name="ce38">
            <text:p><text:s text:c="2"/>2 245 3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502" table:style-name="ce38">
            <text:p><text:s text:c="3"/>179 502</text:p>
          </table:table-cell>
          <table:table-cell office:value-type="float" office:value="12066036.534724001" table:style-name="ce38">
            <text:p><text:s text:c="2"/>12 066 037</text:p>
          </table:table-cell>
          <table:table-cell office:value-type="float" office:value="980" table:style-name="ce38">
            <text:p><text:s text:c="4"/>980</text:p>
          </table:table-cell>
          <table:table-cell office:value-type="float" office:value="3269.6500510000001" table:style-name="ce38">
            <text:p><text:s text:c="3"/>3 270</text:p>
          </table:table-cell>
          <table:table-cell office:value-type="float" office:value="656" table:style-name="ce38">
            <text:p><text:s text:c="4"/>656</text:p>
          </table:table-cell>
          <table:table-cell office:value-type="float" office:value="2584.0397079999998" table:style-name="ce38">
            <text:p><text:s text:c="3"/>2 584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34589.503470000003" table:style-name="ce38">
            <text:p><text:s text:c="3"/>34 590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7251.4630900000002" table:style-name="ce38">
            <text:p><text:s text:c="3"/>7 2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6" table:style-name="ce38">
            <text:p>- <text:s text:c="2"/>126</text:p>
          </table:table-cell>
          <table:table-cell office:value-type="float" office:value="-1810.104832" table:style-name="ce38">
            <text:p>- <text:s/>1 810</text:p>
          </table:table-cell>
          <table:table-cell office:value-type="float" office:value="179700" table:style-name="ce38">
            <text:p><text:s text:c="3"/>179 700</text:p>
          </table:table-cell>
          <table:table-cell office:value-type="float" office:value="12092250.080615001" table:style-name="ce38">
            <text:p><text:s text:c="2"/>12 092 2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9254" table:style-name="ce38">
            <text:p><text:s text:c="3"/>59 254</text:p>
          </table:table-cell>
          <table:table-cell office:value-type="float" office:value="1465705.734862" table:style-name="ce38">
            <text:p><text:s text:c="2"/>1 465 706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739.73900000000003" table:style-name="ce38">
            <text:p><text:s text:c="4"/>740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623.05650200000002" table:style-name="ce38">
            <text:p><text:s text:c="4"/>623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2377.0909499999998" table:style-name="ce38">
            <text:p><text:s text:c="3"/>2 37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898.63379999999995" table:style-name="ce38">
            <text:p><text:s text:c="4"/>8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93.221" table:style-name="ce38">
            <text:p><text:s text:c="3"/>1 493</text:p>
          </table:table-cell>
          <table:table-cell office:value-type="float" office:value="59400" table:style-name="ce38">
            <text:p><text:s text:c="3"/>59 400</text:p>
          </table:table-cell>
          <table:table-cell office:value-type="float" office:value="1468794.0955099999" table:style-name="ce38">
            <text:p><text:s text:c="2"/>1 468 7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7144" table:style-name="ce38">
            <text:p><text:s text:c="3"/>97 144</text:p>
          </table:table-cell>
          <table:table-cell office:value-type="float" office:value="1687200.7647790001" table:style-name="ce38">
            <text:p><text:s text:c="2"/>1 687 201</text:p>
          </table:table-cell>
          <table:table-cell office:value-type="float" office:value="554" table:style-name="ce38">
            <text:p><text:s text:c="4"/>554</text:p>
          </table:table-cell>
          <table:table-cell office:value-type="float" office:value="1277.100242" table:style-name="ce38">
            <text:p><text:s text:c="3"/>1 277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680.42200100000002" table:style-name="ce38">
            <text:p><text:s text:c="4"/>680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4056.7229400000001" table:style-name="ce38">
            <text:p><text:s text:c="3"/>4 05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81.12248" table:style-name="ce38">
            <text:p><text:s text:c="4"/>1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272.87652000000003" table:style-name="ce38">
            <text:p>- <text:s text:c="2"/>273</text:p>
          </table:table-cell>
          <table:table-cell office:value-type="float" office:value="97506" table:style-name="ce38">
            <text:p><text:s text:c="3"/>97 506</text:p>
          </table:table-cell>
          <table:table-cell office:value-type="float" office:value="1691400.1669600001" table:style-name="ce38">
            <text:p><text:s text:c="2"/>1 691 4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834" table:style-name="ce38">
            <text:p><text:s text:c="3"/>36 834</text:p>
          </table:table-cell>
          <table:table-cell office:value-type="float" office:value="892521.48318400001" table:style-name="ce38">
            <text:p><text:s text:c="3"/>892 521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497.10300000000001" table:style-name="ce38">
            <text:p><text:s text:c="4"/>497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328.78" table:style-name="ce38">
            <text:p><text:s text:c="4"/>329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1092.4851900000001" table:style-name="ce38">
            <text:p><text:s text:c="3"/>1 09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21.5" table:style-name="ce38">
            <text:p><text:s text:c="4"/>3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42.58199999999999" table:style-name="ce38">
            <text:p><text:s text:c="4"/>243</text:p>
          </table:table-cell>
          <table:table-cell office:value-type="float" office:value="36955" table:style-name="ce38">
            <text:p><text:s text:c="3"/>36 955</text:p>
          </table:table-cell>
          <table:table-cell office:value-type="float" office:value="893703.37337399996" table:style-name="ce38">
            <text:p><text:s text:c="3"/>893 7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6679" table:style-name="ce38">
            <text:p><text:s text:c="3"/>86 679</text:p>
          </table:table-cell>
          <table:table-cell office:value-type="float" office:value="2060172.754003" table:style-name="ce38">
            <text:p><text:s text:c="2"/>2 060 173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44072.547908" table:style-name="ce38">
            <text:p><text:s text:c="3"/>44 073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703.93949999999995" table:style-name="ce38">
            <text:p><text:s text:c="4"/>704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3227.8740109999999" table:style-name="ce38">
            <text:p><text:s text:c="3"/>3 22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87.82499999999999" table:style-name="ce38">
            <text:p><text:s text:c="4"/>4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346.875" table:style-name="ce38">
            <text:p>- <text:s/>1 347</text:p>
          </table:table-cell>
          <table:table-cell office:value-type="float" office:value="86852" table:style-name="ce38">
            <text:p><text:s text:c="3"/>86 852</text:p>
          </table:table-cell>
          <table:table-cell office:value-type="float" office:value="2104934.5364219998" table:style-name="ce38">
            <text:p><text:s text:c="2"/>2 104 9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81" table:style-name="ce38">
            <text:p><text:s text:c="3"/>6 081</text:p>
          </table:table-cell>
          <table:table-cell office:value-type="float" office:value="88428.057184999998" table:style-name="ce38">
            <text:p><text:s text:c="3"/>88 42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24.59" table:style-name="ce38">
            <text:p><text:s text:c="4"/>22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73.650000000000006" table:style-name="ce38">
            <text:p><text:s text:c="4"/>7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6.6" table:style-name="ce38">
            <text:p><text:s text:c="4"/>18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3.4" table:style-name="ce38">
            <text:p><text:s text:c="4"/>43</text:p>
          </table:table-cell>
          <table:table-cell office:value-type="float" office:value="6098" table:style-name="ce38">
            <text:p><text:s text:c="3"/>6 098</text:p>
          </table:table-cell>
          <table:table-cell office:value-type="float" office:value="88747.997185" table:style-name="ce38">
            <text:p><text:s text:c="3"/>88 7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495" table:style-name="ce38">
            <text:p><text:s text:c="3"/>12 495</text:p>
          </table:table-cell>
          <table:table-cell office:value-type="float" office:value="565288.94933600002" table:style-name="ce38">
            <text:p><text:s text:c="3"/>565 289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16.62926200000001" table:style-name="ce38">
            <text:p><text:s text:c="4"/>217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10.84950000000001" table:style-name="ce38">
            <text:p><text:s text:c="4"/>211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378.9662800000001" table:style-name="ce38">
            <text:p><text:s text:c="3"/>1 37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71.42178000000001" table:style-name="ce38">
            <text:p><text:s text:c="4"/>3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936.5044600000001" table:style-name="ce38">
            <text:p>- <text:s/>1 937</text:p>
          </table:table-cell>
          <table:table-cell office:value-type="float" office:value="12535" table:style-name="ce38">
            <text:p><text:s text:c="3"/>12 535</text:p>
          </table:table-cell>
          <table:table-cell office:value-type="float" office:value="564365.76913799997" table:style-name="ce38">
            <text:p><text:s text:c="3"/>564 36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53" table:style-name="ce38">
            <text:p><text:s text:c="3"/>7 353</text:p>
          </table:table-cell>
          <table:table-cell office:value-type="float" office:value="302497.55007" table:style-name="ce38">
            <text:p><text:s text:c="3"/>302 49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9.520009999999999" table:style-name="ce38">
            <text:p><text:s text:c="4"/>10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03.05" table:style-name="ce38">
            <text:p><text:s text:c="4"/>20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98.01492000000002" table:style-name="ce38">
            <text:p><text:s text:c="4"/>2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3849999999999998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838.77660000000003" table:style-name="ce38">
            <text:p>- <text:s text:c="2"/>839</text:p>
          </table:table-cell>
          <table:table-cell office:value-type="float" office:value="7364" table:style-name="ce38">
            <text:p><text:s text:c="3"/>7 364</text:p>
          </table:table-cell>
          <table:table-cell office:value-type="float" office:value="301845.87339999998" table:style-name="ce38">
            <text:p><text:s text:c="3"/>301 8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803" table:style-name="ce38">
            <text:p><text:s text:c="3"/>26 803</text:p>
          </table:table-cell>
          <table:table-cell office:value-type="float" office:value="451539.005733" table:style-name="ce38">
            <text:p><text:s text:c="3"/>451 539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249.79544000000001" table:style-name="ce38">
            <text:p><text:s text:c="4"/>250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79.13199900000001" table:style-name="ce38">
            <text:p><text:s text:c="4"/>179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829.04499999999996" table:style-name="ce38">
            <text:p><text:s text:c="4"/>82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1.8" table:style-name="ce38">
            <text:p><text:s text:c="4"/>2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8.520075000000006" table:style-name="ce38">
            <text:p><text:s text:c="4"/>89</text:p>
          </table:table-cell>
          <table:table-cell office:value-type="float" office:value="26876" table:style-name="ce38">
            <text:p><text:s text:c="3"/>26 876</text:p>
          </table:table-cell>
          <table:table-cell office:value-type="float" office:value="452325.43424899998" table:style-name="ce38">
            <text:p><text:s text:c="3"/>452 3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80" table:style-name="ce38">
            <text:p><text:s text:c="3"/>5 380</text:p>
          </table:table-cell>
          <table:table-cell office:value-type="float" office:value="84787.539371000006" table:style-name="ce38">
            <text:p><text:s text:c="3"/>84 78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5.5" table:style-name="ce38">
            <text:p><text:s text:c="4"/>5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.5" table:style-name="ce38">
            <text:p><text:s text:c="4"/>1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7.45" table:style-name="ce38">
            <text:p><text:s text:c="4"/>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1.1" table:style-name="ce38">
            <text:p>- <text:s text:c="2"/>21</text:p>
          </table:table-cell>
          <table:table-cell office:value-type="float" office:value="5392" table:style-name="ce38">
            <text:p><text:s text:c="3"/>5 392</text:p>
          </table:table-cell>
          <table:table-cell office:value-type="float" office:value="84873.889370999997" table:style-name="ce38">
            <text:p><text:s text:c="3"/>84 8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66" table:style-name="ce38">
            <text:p><text:s text:c="3"/>7 066</text:p>
          </table:table-cell>
          <table:table-cell office:value-type="float" office:value="266774.16897300002" table:style-name="ce38">
            <text:p><text:s text:c="3"/>266 774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88.02" table:style-name="ce38">
            <text:p><text:s text:c="4"/>8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0.20099999999999" table:style-name="ce38">
            <text:p><text:s text:c="4"/>16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75.81295" table:style-name="ce38">
            <text:p><text:s text:c="4"/>37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63.91852" table:style-name="ce38">
            <text:p><text:s text:c="4"/>264</text:p>
          </table:table-cell>
          <table:table-cell office:value-type="float" office:value="7097" table:style-name="ce38">
            <text:p><text:s text:c="3"/>7 097</text:p>
          </table:table-cell>
          <table:table-cell office:value-type="float" office:value="267292.71944299998" table:style-name="ce38">
            <text:p><text:s text:c="3"/>267 2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34" table:style-name="ce38">
            <text:p><text:s text:c="3"/>4 734</text:p>
          </table:table-cell>
          <table:table-cell office:value-type="float" office:value="70079.805949000001" table:style-name="ce38">
            <text:p><text:s text:c="3"/>70 08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2.1" table:style-name="ce38">
            <text:p><text:s text:c="4"/>6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.6" table:style-name="ce38">
            <text:p><text:s text:c="4"/>1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7.2" table:style-name="ce38">
            <text:p><text:s text:c="4"/>1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758" table:style-name="ce38">
            <text:p><text:s text:c="3"/>4 758</text:p>
          </table:table-cell>
          <table:table-cell office:value-type="float" office:value="70298.505948999999" table:style-name="ce38">
            <text:p><text:s text:c="3"/>70 2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225" table:style-name="ce38">
            <text:p><text:s text:c="3"/>7 225</text:p>
          </table:table-cell>
          <table:table-cell office:value-type="float" office:value="103204.759093" table:style-name="ce38">
            <text:p><text:s text:c="3"/>103 20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04.94" table:style-name="ce38">
            <text:p><text:s text:c="4"/>10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03.4538" table:style-name="ce38">
            <text:p><text:s text:c="4"/>10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00.06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0.44999999999999" table:style-name="ce38">
            <text:p><text:s text:c="4"/>160</text:p>
          </table:table-cell>
          <table:table-cell office:value-type="float" office:value="7244" table:style-name="ce38">
            <text:p><text:s text:c="3"/>7 244</text:p>
          </table:table-cell>
          <table:table-cell office:value-type="float" office:value="103466.75529299999" table:style-name="ce38">
            <text:p><text:s text:c="3"/>103 46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20" table:style-name="ce38">
            <text:p><text:s text:c="3"/>1 420</text:p>
          </table:table-cell>
          <table:table-cell office:value-type="float" office:value="16659.045819999999" table:style-name="ce38">
            <text:p><text:s text:c="3"/>16 65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.3" table:style-name="ce38">
            <text:p><text:s text:c="4"/>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38.16" table:style-name="ce38">
            <text:p><text:s text:c="4"/>3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.1" table:style-name="ce38">
            <text:p><text:s text:c="4"/>27</text:p>
          </table:table-cell>
          <table:table-cell office:value-type="float" office:value="1422" table:style-name="ce38">
            <text:p><text:s text:c="3"/>1 422</text:p>
          </table:table-cell>
          <table:table-cell office:value-type="float" office:value="16363.285819999999" table:style-name="ce38">
            <text:p><text:s text:c="3"/>16 3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72" table:style-name="ce38">
            <text:p><text:s text:c="3"/>3 772</text:p>
          </table:table-cell>
          <table:table-cell office:value-type="float" office:value="72803.318700999997" table:style-name="ce38">
            <text:p><text:s text:c="3"/>72 80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5.64" table:style-name="ce38">
            <text:p><text:s text:c="4"/>2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5.361000000000004" table:style-name="ce38">
            <text:p><text:s text:c="4"/>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764" table:style-name="ce38">
            <text:p><text:s text:c="3"/>3 764</text:p>
          </table:table-cell>
          <table:table-cell office:value-type="float" office:value="72773.597701000006" table:style-name="ce38">
            <text:p><text:s text:c="3"/>72 7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05" table:style-name="ce38">
            <text:p><text:s text:c="4"/>805</text:p>
          </table:table-cell>
          <table:table-cell office:value-type="float" office:value="10914.953525999999" table:style-name="ce38">
            <text:p><text:s text:c="3"/>10 91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95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809" table:style-name="ce38">
            <text:p><text:s text:c="4"/>809</text:p>
          </table:table-cell>
          <table:table-cell office:value-type="float" office:value="11068.903526" table:style-name="ce38">
            <text:p><text:s text:c="3"/>11 0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22" table:style-name="ce38">
            <text:p><text:s text:c="3"/>5 922</text:p>
          </table:table-cell>
          <table:table-cell office:value-type="float" office:value="70775.129551999999" table:style-name="ce38">
            <text:p><text:s text:c="3"/>70 77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3.35" table:style-name="ce38">
            <text:p><text:s text:c="4"/>2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45.86269999999999" table:style-name="ce38">
            <text:p><text:s text:c="4"/>14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5.863" table:style-name="ce38">
            <text:p><text:s text:c="4"/>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70.4" table:style-name="ce38">
            <text:p><text:s text:c="4"/>470</text:p>
          </table:table-cell>
          <table:table-cell office:value-type="float" office:value="5932" table:style-name="ce38">
            <text:p><text:s text:c="3"/>5 932</text:p>
          </table:table-cell>
          <table:table-cell office:value-type="float" office:value="71388.879851999998" table:style-name="ce38">
            <text:p><text:s text:c="3"/>71 3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32" table:style-name="ce38">
            <text:p><text:s text:c="3"/>11 832</text:p>
          </table:table-cell>
          <table:table-cell office:value-type="float" office:value="1069485.8265" table:style-name="ce38">
            <text:p><text:s text:c="2"/>1 069 486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322.56746600000002" table:style-name="ce38">
            <text:p><text:s text:c="4"/>32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305.98" table:style-name="ce38">
            <text:p><text:s text:c="4"/>306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06.53201999999999" table:style-name="ce38">
            <text:p><text:s text:c="4"/>50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7.080150000000003" table:style-name="ce38">
            <text:p><text:s text:c="4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7.987760000000002" table:style-name="ce38">
            <text:p><text:s text:c="4"/>48</text:p>
          </table:table-cell>
          <table:table-cell office:value-type="float" office:value="11876" table:style-name="ce38">
            <text:p><text:s text:c="3"/>11 876</text:p>
          </table:table-cell>
          <table:table-cell office:value-type="float" office:value="1069989.853596" table:style-name="ce38">
            <text:p><text:s text:c="2"/>1 069 9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42" table:style-name="ce38">
            <text:p><text:s text:c="3"/>4 742</text:p>
          </table:table-cell>
          <table:table-cell office:value-type="float" office:value="55773.600693" table:style-name="ce38">
            <text:p><text:s text:c="3"/>55 77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7.759107" table:style-name="ce38">
            <text:p><text:s text:c="4"/>13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9.01" table:style-name="ce38">
            <text:p><text:s text:c="4"/>2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8.08000000000001" table:style-name="ce38">
            <text:p><text:s text:c="4"/>15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0.6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25.5" table:style-name="ce38">
            <text:p>- <text:s text:c="2"/>26</text:p>
          </table:table-cell>
          <table:table-cell office:value-type="float" office:value="4744" table:style-name="ce38">
            <text:p><text:s text:c="3"/>4 744</text:p>
          </table:table-cell>
          <table:table-cell office:value-type="float" office:value="55994.3298" table:style-name="ce38">
            <text:p><text:s text:c="3"/>55 9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51" table:style-name="ce38">
            <text:p><text:s text:c="3"/>1 451</text:p>
          </table:table-cell>
          <table:table-cell office:value-type="float" office:value="24089.534358000001" table:style-name="ce38">
            <text:p><text:s text:c="3"/>24 09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.9" table:style-name="ce38">
            <text:p><text:s text:c="4"/>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.7" table:style-name="ce38">
            <text:p>- <text:s text:c="2"/>3</text:p>
          </table:table-cell>
          <table:table-cell office:value-type="float" office:value="1452" table:style-name="ce38">
            <text:p><text:s text:c="3"/>1 452</text:p>
          </table:table-cell>
          <table:table-cell office:value-type="float" office:value="24303.734358000002" table:style-name="ce38">
            <text:p><text:s text:c="3"/>24 3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9" table:style-name="ce38">
            <text:p><text:s text:c="3"/>1 269</text:p>
          </table:table-cell>
          <table:table-cell office:value-type="float" office:value="22487.504357999998" table:style-name="ce38">
            <text:p><text:s text:c="3"/>22 48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1" table:style-name="ce38">
            <text:p><text:s text:c="4"/>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4.7" table:style-name="ce38">
            <text:p>- <text:s text:c="2"/>5</text:p>
          </table:table-cell>
          <table:table-cell office:value-type="float" office:value="1269" table:style-name="ce38">
            <text:p><text:s text:c="3"/>1 269</text:p>
          </table:table-cell>
          <table:table-cell office:value-type="float" office:value="22630.404358" table:style-name="ce38">
            <text:p><text:s text:c="3"/>22 6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2" table:style-name="ce38">
            <text:p><text:s text:c="4"/>182</text:p>
          </table:table-cell>
          <table:table-cell office:value-type="float" office:value="1602.03" table:style-name="ce38">
            <text:p><text:s text:c="3"/>1 6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1673.33" table:style-name="ce38">
            <text:p><text:s text:c="3"/>1 673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5月20日編製" table:formula="msoxl:='2491-00-01'!V34" table:number-columns-spanned="2" table:number-rows-spanned="1" table:style-name="ce416">
            <text:p>中華民國107年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4月" table:formula="msoxl:='2491-00-06'!G5" table:number-columns-spanned="5" table:number-rows-spanned="1" table:style-name="ce397">
            <text:p>中華民國107年04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0447" table:style-name="ce38">
            <text:p><text:s text:c="3"/>700 447</text:p>
          </table:table-cell>
          <table:table-cell office:value-type="float" office:value="23662053.784858" table:style-name="ce38">
            <text:p><text:s text:c="2"/>23 662 054</text:p>
          </table:table-cell>
          <table:table-cell office:value-type="float" office:value="3479" table:style-name="ce38">
            <text:p><text:s text:c="3"/>3 479</text:p>
          </table:table-cell>
          <table:table-cell office:value-type="float" office:value="53540.182083" table:style-name="ce38">
            <text:p><text:s text:c="3"/>53 540</text:p>
          </table:table-cell>
          <table:table-cell office:value-type="float" office:value="1827" table:style-name="ce38">
            <text:p><text:s text:c="3"/>1 827</text:p>
          </table:table-cell>
          <table:table-cell office:value-type="float" office:value="7954.6375980000003" table:style-name="ce38">
            <text:p><text:s text:c="3"/>7 955</text:p>
          </table:table-cell>
          <table:table-cell office:value-type="float" office:value="1554" table:style-name="ce38">
            <text:p><text:s text:c="3"/>1 554</text:p>
          </table:table-cell>
          <table:table-cell office:value-type="float" office:value="56489.475495999999" table:style-name="ce38">
            <text:p><text:s text:c="3"/>56 489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10826.469069999999" table:style-name="ce38">
            <text:p><text:s text:c="3"/>10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2" table:style-name="ce38">
            <text:p>- <text:s text:c="2"/>32</text:p>
          </table:table-cell>
          <table:table-cell office:value-type="float" office:value="-1817.5847200000001" table:style-name="ce38">
            <text:p>- <text:s/>1 818</text:p>
          </table:table-cell>
          <table:table-cell office:value-type="float" office:value="702067" table:style-name="ce38">
            <text:p><text:s text:c="3"/>702 067</text:p>
          </table:table-cell>
          <table:table-cell office:value-type="float" office:value="23751484.751049001" table:style-name="ce38">
            <text:p><text:s text:c="2"/>23 751 48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31" table:style-name="ce38">
            <text:p><text:s text:c="3"/>4 031</text:p>
          </table:table-cell>
          <table:table-cell office:value-type="float" office:value="14806423.542037999" table:style-name="ce38">
            <text:p><text:s text:c="2"/>14 806 4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32.41" table:style-name="ce38">
            <text:p><text:s text:c="4"/>532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37028.926141999997" table:style-name="ce38">
            <text:p><text:s text:c="3"/>37 02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516.5097999999998" table:style-name="ce38">
            <text:p><text:s text:c="3"/>2 5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669.20624999999995" table:style-name="ce38">
            <text:p>- <text:s text:c="2"/>669</text:p>
          </table:table-cell>
          <table:table-cell office:value-type="float" office:value="4036" table:style-name="ce38">
            <text:p><text:s text:c="3"/>4 036</text:p>
          </table:table-cell>
          <table:table-cell office:value-type="float" office:value="14839734.34213" table:style-name="ce38">
            <text:p><text:s text:c="2"/>14 839 7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1372" table:style-name="ce38">
            <text:p><text:s text:c="3"/>111 372</text:p>
          </table:table-cell>
          <table:table-cell office:value-type="float" office:value="1188892.2842369999" table:style-name="ce38">
            <text:p><text:s text:c="2"/>1 188 892</text:p>
          </table:table-cell>
          <table:table-cell office:value-type="float" office:value="579" table:style-name="ce38">
            <text:p><text:s text:c="4"/>579</text:p>
          </table:table-cell>
          <table:table-cell office:value-type="float" office:value="1980.7221420000001" table:style-name="ce38">
            <text:p><text:s text:c="3"/>1 981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673.474573" table:style-name="ce38">
            <text:p><text:s text:c="3"/>1 673</text:p>
          </table:table-cell>
          <table:table-cell office:value-type="float" office:value="228" table:style-name="ce38">
            <text:p><text:s text:c="4"/>228</text:p>
          </table:table-cell>
          <table:table-cell office:value-type="float" office:value="2648.0168399999998" table:style-name="ce38">
            <text:p><text:s text:c="3"/>2 64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220.0751700000001" table:style-name="ce38">
            <text:p><text:s text:c="3"/>1 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409.3692450000001" table:style-name="ce38">
            <text:p><text:s text:c="3"/>1 409</text:p>
          </table:table-cell>
          <table:table-cell office:value-type="float" office:value="111677" table:style-name="ce38">
            <text:p><text:s text:c="3"/>111 677</text:p>
          </table:table-cell>
          <table:table-cell office:value-type="float" office:value="1192036.8427210001" table:style-name="ce38">
            <text:p><text:s text:c="2"/>1 192 03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2847" table:style-name="ce38">
            <text:p><text:s text:c="3"/>132 847</text:p>
          </table:table-cell>
          <table:table-cell office:value-type="float" office:value="1231246.6829059999" table:style-name="ce38">
            <text:p><text:s text:c="2"/>1 231 247</text:p>
          </table:table-cell>
          <table:table-cell office:value-type="float" office:value="578" table:style-name="ce38">
            <text:p><text:s text:c="4"/>578</text:p>
          </table:table-cell>
          <table:table-cell office:value-type="float" office:value="1981.2810899999999" table:style-name="ce38">
            <text:p><text:s text:c="3"/>1 981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949.939888" table:style-name="ce38">
            <text:p><text:s text:c="4"/>950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2571.636465" table:style-name="ce38">
            <text:p><text:s text:c="3"/>2 57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15.41577000000001" table:style-name="ce38">
            <text:p><text:s text:c="4"/>3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-1670.9618230000001" table:style-name="ce38">
            <text:p>- <text:s/>1 671</text:p>
          </table:table-cell>
          <table:table-cell office:value-type="float" office:value="133169" table:style-name="ce38">
            <text:p><text:s text:c="3"/>133 169</text:p>
          </table:table-cell>
          <table:table-cell office:value-type="float" office:value="1232863.2829799999" table:style-name="ce38">
            <text:p><text:s text:c="2"/>1 232 8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577" table:style-name="ce38">
            <text:p><text:s text:c="3"/>173 577</text:p>
          </table:table-cell>
          <table:table-cell office:value-type="float" office:value="2433366.8721940001" table:style-name="ce38">
            <text:p><text:s text:c="2"/>2 433 367</text:p>
          </table:table-cell>
          <table:table-cell office:value-type="float" office:value="950" table:style-name="ce38">
            <text:p><text:s text:c="4"/>950</text:p>
          </table:table-cell>
          <table:table-cell office:value-type="float" office:value="3001.1717010000002" table:style-name="ce38">
            <text:p><text:s text:c="3"/>3 001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2498.1151340000001" table:style-name="ce38">
            <text:p><text:s text:c="3"/>2 498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6544.8152280000004" table:style-name="ce38">
            <text:p><text:s text:c="3"/>6 545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4471.4587700000002" table:style-name="ce38">
            <text:p><text:s text:c="3"/>4 4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4" table:style-name="ce38">
            <text:p>- <text:s text:c="2"/>124</text:p>
          </table:table-cell>
          <table:table-cell office:value-type="float" office:value="-505.762452" table:style-name="ce38">
            <text:p>- <text:s text:c="2"/>506</text:p>
          </table:table-cell>
          <table:table-cell office:value-type="float" office:value="173768" table:style-name="ce38">
            <text:p><text:s text:c="3"/>173 768</text:p>
          </table:table-cell>
          <table:table-cell office:value-type="float" office:value="2435437.5227669999" table:style-name="ce38">
            <text:p><text:s text:c="2"/>2 435 4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8718" table:style-name="ce38">
            <text:p><text:s text:c="3"/>58 718</text:p>
          </table:table-cell>
          <table:table-cell office:value-type="float" office:value="611524.19290499995" table:style-name="ce38">
            <text:p><text:s text:c="3"/>611 524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731.65899999999999" table:style-name="ce38">
            <text:p><text:s text:c="4"/>732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622.55650200000002" table:style-name="ce38">
            <text:p><text:s text:c="4"/>623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408.7980600000001" table:style-name="ce38">
            <text:p><text:s text:c="3"/>1 40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897.6318" table:style-name="ce38">
            <text:p><text:s text:c="4"/>8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66.12099999999998" table:style-name="ce38">
            <text:p><text:s text:c="4"/>366</text:p>
          </table:table-cell>
          <table:table-cell office:value-type="float" office:value="58862" table:style-name="ce38">
            <text:p><text:s text:c="3"/>58 862</text:p>
          </table:table-cell>
          <table:table-cell office:value-type="float" office:value="612510.58266299998" table:style-name="ce38">
            <text:p><text:s text:c="3"/>612 51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6319" table:style-name="ce38">
            <text:p><text:s text:c="3"/>96 319</text:p>
          </table:table-cell>
          <table:table-cell office:value-type="float" office:value="809492.78437200002" table:style-name="ce38">
            <text:p><text:s text:c="3"/>809 493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1276.5002420000001" table:style-name="ce38">
            <text:p><text:s text:c="3"/>1 277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626.42200100000002" table:style-name="ce38">
            <text:p><text:s text:c="4"/>626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2905.4373399999999" table:style-name="ce38">
            <text:p><text:s text:c="3"/>2 90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69.1" table:style-name="ce38">
            <text:p><text:s text:c="4"/>1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776.65899999999999" table:style-name="ce38">
            <text:p>- <text:s text:c="2"/>777</text:p>
          </table:table-cell>
          <table:table-cell office:value-type="float" office:value="96682" table:style-name="ce38">
            <text:p><text:s text:c="3"/>96 682</text:p>
          </table:table-cell>
          <table:table-cell office:value-type="float" office:value="812102.54095299996" table:style-name="ce38">
            <text:p><text:s text:c="3"/>812 10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475" table:style-name="ce38">
            <text:p><text:s text:c="3"/>36 475</text:p>
          </table:table-cell>
          <table:table-cell office:value-type="float" office:value="381797.14937599999" table:style-name="ce38">
            <text:p><text:s text:c="3"/>381 797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496.1" table:style-name="ce38">
            <text:p><text:s text:c="4"/>496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328.78" table:style-name="ce38">
            <text:p><text:s text:c="4"/>329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697.22098000000005" table:style-name="ce38">
            <text:p><text:s text:c="4"/>69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21.5" table:style-name="ce38">
            <text:p><text:s text:c="4"/>3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53.08199999999999" table:style-name="ce38">
            <text:p><text:s text:c="4"/>253</text:p>
          </table:table-cell>
          <table:table-cell office:value-type="float" office:value="36594" table:style-name="ce38">
            <text:p><text:s text:c="3"/>36 594</text:p>
          </table:table-cell>
          <table:table-cell office:value-type="float" office:value="382593.27235599997" table:style-name="ce38">
            <text:p><text:s text:c="3"/>382 59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762" table:style-name="ce38">
            <text:p><text:s text:c="3"/>85 762</text:p>
          </table:table-cell>
          <table:table-cell office:value-type="float" office:value="722208.32533000002" table:style-name="ce38">
            <text:p><text:s text:c="3"/>722 208</text:p>
          </table:table-cell>
          <table:table-cell office:value-type="float" office:value="354" table:style-name="ce38">
            <text:p><text:s text:c="4"/>354</text:p>
          </table:table-cell>
          <table:table-cell office:value-type="float" office:value="884.62908800000002" table:style-name="ce38">
            <text:p><text:s text:c="4"/>885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97.93949999999995" table:style-name="ce38">
            <text:p><text:s text:c="4"/>698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1534.5073809999999" table:style-name="ce38">
            <text:p><text:s text:c="3"/>1 53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81.76499999999999" table:style-name="ce38">
            <text:p><text:s text:c="4"/>2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206.97" table:style-name="ce38">
            <text:p>- <text:s text:c="2"/>207</text:p>
          </table:table-cell>
          <table:table-cell office:value-type="float" office:value="85930" table:style-name="ce38">
            <text:p><text:s text:c="3"/>85 930</text:p>
          </table:table-cell>
          <table:table-cell office:value-type="float" office:value="723440.78729899996" table:style-name="ce38">
            <text:p><text:s text:c="3"/>723 44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499" table:style-name="ce38">
            <text:p><text:s text:c="4"/>499</text:p>
          </table:table-cell>
          <table:table-cell office:value-type="float" office:value="221873.87388999999" table:style-name="ce38">
            <text:p><text:s text:c="3"/>221 8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3186.918819999999" table:style-name="ce38">
            <text:p><text:s text:c="3"/>43 1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80.88599999999997" table:style-name="ce38">
            <text:p><text:s text:c="4"/>6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068.665" table:style-name="ce38">
            <text:p>- <text:s/>1 069</text:p>
          </table:table-cell>
          <table:table-cell office:value-type="float" office:value="503" table:style-name="ce38">
            <text:p><text:s text:c="4"/>503</text:p>
          </table:table-cell>
          <table:table-cell office:value-type="float" office:value="264673.01371000003" table:style-name="ce38">
            <text:p><text:s text:c="3"/>264 6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56" table:style-name="ce38">
            <text:p><text:s text:c="4"/>456</text:p>
          </table:table-cell>
          <table:table-cell office:value-type="float" office:value="1059544.71395" table:style-name="ce38">
            <text:p><text:s text:c="2"/>1 059 5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07.34606000000002" table:style-name="ce38">
            <text:p><text:s text:c="4"/>40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55.71276" table:style-name="ce38">
            <text:p><text:s text:c="4"/>3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357.56756" table:style-name="ce38">
            <text:p><text:s text:c="3"/>1 358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1060953.91481" table:style-name="ce38">
            <text:p><text:s text:c="2"/>1 060 95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1" table:style-name="ce38">
            <text:p><text:s text:c="4"/>161</text:p>
          </table:table-cell>
          <table:table-cell office:value-type="float" office:value="70490.342369999998" table:style-name="ce38">
            <text:p><text:s text:c="3"/>70 4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8849999999999998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7.3" table:style-name="ce38">
            <text:p><text:s text:c="4"/>2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10.5" table:style-name="ce38">
            <text:p>- <text:s text:c="2"/>311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69909.427370000005" table:style-name="ce38">
            <text:p><text:s text:c="3"/>69 90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101" table:style-name="ce38">
            <text:p><text:s text:c="4"/>101</text:p>
          </table:table-cell>
          <table:table-cell office:value-type="float" office:value="108621.59596000001" table:style-name="ce38">
            <text:p><text:s text:c="3"/>108 6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08636.59596000001" table:style-name="ce38">
            <text:p><text:s text:c="3"/>108 63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4" table:style-name="ce38">
            <text:p><text:s text:c="4"/>64</text:p>
          </table:table-cell>
          <table:table-cell office:value-type="float" office:value="4219.8840899999996" table:style-name="ce38">
            <text:p><text:s text:c="3"/>4 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239.8840899999996" table:style-name="ce38">
            <text:p><text:s text:c="3"/>4 24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6" table:style-name="ce38">
            <text:p><text:s text:c="4"/>36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3774.2" table:style-name="ce38">
            <text:p><text:s text:c="3"/>3 7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578.5412400000005" table:style-name="ce38">
            <text:p><text:s text:c="3"/>8 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578.5412400000005" table:style-name="ce38">
            <text:p><text:s text:c="3"/>8 57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5月20日編製" table:formula="msoxl:='2491-00-01'!V34" table:number-columns-spanned="2" table:number-rows-spanned="1" table:style-name="ce416">
            <text:p>中華民國107年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4月" table:formula="msoxl:='2491-00-06'!G5" table:number-columns-spanned="9" table:number-rows-spanned="1" table:style-name="ce226">
            <text:p>中華民國107年0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4月" table:formula="msoxl:=H5" table:number-columns-spanned="12" table:number-rows-spanned="1" table:style-name="ce227">
            <text:p>中華民國107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479" table:style-name="ce23">
            <text:p><text:s text:c="3"/>3 479</text:p>
          </table:table-cell>
          <table:table-cell office:value-type="float" office:value="53540.182083" table:style-name="ce23">
            <text:p><text:s text:c="3"/>53 54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88.05500000000001" table:style-name="ce23">
            <text:p><text:s text:c="4"/>18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647.3923460000001" table:style-name="ce23">
            <text:p><text:s text:c="3"/>1 64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2.66840000000001" table:style-name="ce23">
            <text:p><text:s text:c="4"/>1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026.7745520000001" table:style-name="ce23">
            <text:p><text:s text:c="3"/>1 027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590.68094599999995" table:style-name="ce23">
            <text:p><text:s text:c="4"/>59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68.24900000000002" table:style-name="ce23">
            <text:p><text:s text:c="4"/>36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9.58000000000001" table:style-name="ce23">
            <text:p><text:s text:c="4"/>150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602.37713699999995" table:style-name="ce23">
            <text:p><text:s text:c="4"/>602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45755.511332000002" table:style-name="ce23">
            <text:p><text:s text:c="3"/>45 756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170.3829989999999" table:style-name="ce23">
            <text:p><text:s text:c="3"/>1 170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1438.2463760000001" table:style-name="ce23">
            <text:p><text:s text:c="3"/>1 438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42.17899499999999" table:style-name="ce23">
            <text:p><text:s text:c="4"/>3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1.937000000000001" table:style-name="ce23">
            <text:p><text:s text:c="4"/>2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6.998000000000005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3474" table:style-name="ce23">
            <text:p><text:s text:c="3"/>3 474</text:p>
          </table:table-cell>
          <table:table-cell office:value-type="float" office:value="53505.282082999998" table:style-name="ce23">
            <text:p><text:s text:c="3"/>53 505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86.05500000000001" table:style-name="ce23">
            <text:p><text:s text:c="4"/>18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647.3923460000001" table:style-name="ce23">
            <text:p><text:s text:c="3"/>1 64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2.66840000000001" table:style-name="ce23">
            <text:p><text:s text:c="4"/>1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1024.7745520000001" table:style-name="ce23">
            <text:p><text:s text:c="3"/>1 025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590.68094599999995" table:style-name="ce23">
            <text:p><text:s text:c="4"/>59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39.44900000000001" table:style-name="ce23">
            <text:p><text:s text:c="4"/>339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9.58000000000001" table:style-name="ce23">
            <text:p><text:s text:c="4"/>150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602.37713699999995" table:style-name="ce23">
            <text:p><text:s text:c="4"/>602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45755.411332000003" table:style-name="ce23">
            <text:p><text:s text:c="3"/>45 755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168.3829989999999" table:style-name="ce23">
            <text:p><text:s text:c="3"/>1 168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1438.2463760000001" table:style-name="ce23">
            <text:p><text:s text:c="3"/>1 438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42.17899499999999" table:style-name="ce23">
            <text:p><text:s text:c="4"/>3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1.937000000000001" table:style-name="ce23">
            <text:p><text:s text:c="4"/>2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6.998000000000005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90" table:style-name="ce23">
            <text:p><text:s text:c="4"/>590</text:p>
          </table:table-cell>
          <table:table-cell office:value-type="float" office:value="2027.480597" table:style-name="ce23">
            <text:p><text:s text:c="3"/>2 0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251000000000001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383.40872200000001" table:style-name="ce23">
            <text:p><text:s text:c="4"/>3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76.19777599999998" table:style-name="ce23">
            <text:p><text:s text:c="4"/>37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9.188395999999997" table:style-name="ce23">
            <text:p><text:s text:c="4"/>9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11" table:style-name="ce23">
            <text:p><text:s text:c="4"/>15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48.79" table:style-name="ce23">
            <text:p><text:s text:c="4"/>4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31.89684999999997" table:style-name="ce23">
            <text:p><text:s text:c="4"/>63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2.66999999999999" table:style-name="ce23">
            <text:p><text:s text:c="4"/>143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70.48196799999999" table:style-name="ce23">
            <text:p><text:s text:c="4"/>17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8.715885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811999999999999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23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80" table:style-name="ce23">
            <text:p><text:s text:c="4"/>980</text:p>
          </table:table-cell>
          <table:table-cell office:value-type="float" office:value="3269.6500510000001" table:style-name="ce23">
            <text:p><text:s text:c="3"/>3 27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972999999999999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72.35631699999999" table:style-name="ce23">
            <text:p><text:s text:c="4"/>3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958399999999997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65.60588799999999" table:style-name="ce23">
            <text:p><text:s text:c="4"/>166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97.07575" table:style-name="ce23">
            <text:p><text:s text:c="4"/>1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1.1" table:style-name="ce23">
            <text:p><text:s text:c="4"/>23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6.92" table:style-name="ce23">
            <text:p><text:s text:c="4"/>6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424.06613700000003" table:style-name="ce23">
            <text:p><text:s text:c="4"/>42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840.28259000000003" table:style-name="ce23">
            <text:p><text:s text:c="4"/>84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71.85499899999999" table:style-name="ce23">
            <text:p><text:s text:c="4"/>172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613.43741399999999" table:style-name="ce23">
            <text:p><text:s text:c="4"/>61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6.499555999999998" table:style-name="ce23">
            <text:p><text:s text:c="4"/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.3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72" table:style-name="ce23">
            <text:p><text:s text:c="4"/>272</text:p>
          </table:table-cell>
          <table:table-cell office:value-type="float" office:value="739.73900000000003" table:style-name="ce23">
            <text:p><text:s text:c="4"/>7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43.9" table:style-name="ce23">
            <text:p><text:s text:c="4"/>1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4.08" table:style-name="ce23">
            <text:p><text:s text:c="4"/>11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2.409999999999997" table:style-name="ce23">
            <text:p><text:s text:c="4"/>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.4" table:style-name="ce23">
            <text:p><text:s text:c="4"/>5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9" table:style-name="ce23">
            <text:p><text:s text:c="4"/>10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1.58" table:style-name="ce23">
            <text:p><text:s text:c="4"/>1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5.81" table:style-name="ce23">
            <text:p><text:s text:c="4"/>15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8.888000000000005" table:style-name="ce23">
            <text:p><text:s text:c="4"/>7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91.156000000000006" table:style-name="ce23">
            <text:p><text:s text:c="4"/>9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49999999999999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554" table:style-name="ce23">
            <text:p><text:s text:c="4"/>554</text:p>
          </table:table-cell>
          <table:table-cell office:value-type="float" office:value="1277.100242" table:style-name="ce23">
            <text:p><text:s text:c="3"/>1 27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.12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12.33799999999999" table:style-name="ce23">
            <text:p><text:s text:c="4"/>2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39.54988800000001" table:style-name="ce23">
            <text:p><text:s text:c="4"/>14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61.8288" table:style-name="ce23">
            <text:p><text:s text:c="4"/>1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" table:style-name="ce23">
            <text:p><text:s text:c="4"/>2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17.92" table:style-name="ce23">
            <text:p><text:s text:c="4"/>21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2.2" table:style-name="ce23">
            <text:p><text:s text:c="4"/>242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48.29666599999999" table:style-name="ce23">
            <text:p><text:s text:c="4"/>14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5.546888000000003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497.10300000000001" table:style-name="ce23">
            <text:p><text:s text:c="4"/>49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8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4.36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0.46" table:style-name="ce23">
            <text:p><text:s text:c="4"/>5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.69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3.31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2.30000000000001" table:style-name="ce23">
            <text:p><text:s text:c="4"/>14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16.5" table:style-name="ce23">
            <text:p><text:s text:c="4"/>1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6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57" table:style-name="ce23">
            <text:p><text:s text:c="4"/>357</text:p>
          </table:table-cell>
          <table:table-cell office:value-type="float" office:value="44072.547908" table:style-name="ce23">
            <text:p><text:s text:c="3"/>44 07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600999999999999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58.35019999999997" table:style-name="ce23">
            <text:p><text:s text:c="4"/>25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059999999999999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0.01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989999999999998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3" table:style-name="ce23">
            <text:p><text:s text:c="4"/>3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78.3" table:style-name="ce23">
            <text:p><text:s text:c="4"/>7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3355.27882" table:style-name="ce23">
            <text:p><text:s text:c="3"/>43 35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6.36" table:style-name="ce23">
            <text:p><text:s text:c="4"/>9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95.778887999999995" table:style-name="ce23">
            <text:p><text:s text:c="4"/>9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4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224.59" table:style-name="ce23">
            <text:p><text:s text:c="4"/>2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5.08" table:style-name="ce23">
            <text:p><text:s text:c="4"/>1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0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216.62926200000001" table:style-name="ce23">
            <text:p><text:s text:c="4"/>2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901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7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65" table:style-name="ce23">
            <text:p><text:s text:c="4"/>8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5110000000000001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2.742261999999997" table:style-name="ce23">
            <text:p><text:s text:c="4"/>5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7.7" table:style-name="ce23">
            <text:p><text:s text:c="4"/>4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0.314999999999998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99.520009999999999" table:style-name="ce23">
            <text:p><text:s text:c="4"/>1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02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5000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249.79544000000001" table:style-name="ce23">
            <text:p><text:s text:c="4"/>2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8.02" table:style-name="ce23">
            <text:p><text:s text:c="4"/>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.44" table:style-name="ce23">
            <text:p><text:s text:c="4"/>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.115000000000000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6.400000000000006" table:style-name="ce23">
            <text:p><text:s text:c="4"/>6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020440000000001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88.02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7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12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7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62.1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9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04.94" table:style-name="ce23">
            <text:p><text:s text:c="4"/>10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47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5.64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9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3.3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322.56746600000002" table:style-name="ce23">
            <text:p><text:s text:c="4"/>3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69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31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6.000799999999998" table:style-name="ce23">
            <text:p><text:s text:c="4"/>9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66666000000000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37.759107" table:style-name="ce23">
            <text:p><text:s text:c="4"/>1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5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69106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6" table:style-name="ce23">
            <text:p><text:s text:c="4"/>8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4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4.9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.8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8.8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.8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5月20日編製" table:formula="msoxl:='2491-00-01'!V34" table:style-name="ce216">
            <text:p>中華民國107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5月20日編製" table:formula="msoxl:='2491-00-01'!V34" table:style-name="ce216">
            <text:p>中華民國107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4月" table:formula="msoxl:='2491-00-06'!G5" table:number-columns-spanned="9" table:number-rows-spanned="1" table:style-name="ce226">
            <text:p>中華民國107年0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4月" table:formula="msoxl:=H5" table:number-columns-spanned="12" table:number-rows-spanned="1" table:style-name="ce227">
            <text:p>中華民國107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827" table:style-name="ce23">
            <text:p><text:s text:c="3"/>1 827</text:p>
          </table:table-cell>
          <table:table-cell office:value-type="float" office:value="7954.6375980000003" table:style-name="ce23">
            <text:p><text:s text:c="3"/>7 95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975000000000001" table:style-name="ce23">
            <text:p><text:s text:c="4"/>34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161.0661770000002" table:style-name="ce23">
            <text:p><text:s text:c="3"/>2 1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421.320888" table:style-name="ce23">
            <text:p><text:s text:c="3"/>1 421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387.2961" table:style-name="ce23">
            <text:p><text:s text:c="3"/>1 38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70.73" table:style-name="ce23">
            <text:p><text:s text:c="4"/>17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1.94999999999999" table:style-name="ce23">
            <text:p><text:s text:c="4"/>132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41.42457400000001" table:style-name="ce23">
            <text:p><text:s text:c="4"/>14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37.34894999999995" table:style-name="ce23">
            <text:p><text:s text:c="4"/>53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55.22052099999999" table:style-name="ce23">
            <text:p><text:s text:c="4"/>255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814.83349999999996" table:style-name="ce23">
            <text:p><text:s text:c="4"/>81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6.505" table:style-name="ce23">
            <text:p><text:s text:c="4"/>2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3.916888" table:style-name="ce23">
            <text:p><text:s text:c="4"/>18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18.95" table:style-name="ce23">
            <text:p><text:s text:c="4"/>2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824" table:style-name="ce23">
            <text:p><text:s text:c="3"/>1 824</text:p>
          </table:table-cell>
          <table:table-cell office:value-type="float" office:value="7952.6375980000003" table:style-name="ce23">
            <text:p><text:s text:c="3"/>7 95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975000000000001" table:style-name="ce23">
            <text:p><text:s text:c="4"/>34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160.0661770000002" table:style-name="ce23">
            <text:p><text:s text:c="3"/>2 16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421.320888" table:style-name="ce23">
            <text:p><text:s text:c="3"/>1 421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386.2961" table:style-name="ce23">
            <text:p><text:s text:c="3"/>1 38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70.73" table:style-name="ce23">
            <text:p><text:s text:c="4"/>17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1.94999999999999" table:style-name="ce23">
            <text:p><text:s text:c="4"/>132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41.42457400000001" table:style-name="ce23">
            <text:p><text:s text:c="4"/>14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37.34894999999995" table:style-name="ce23">
            <text:p><text:s text:c="4"/>53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55.22052099999999" table:style-name="ce23">
            <text:p><text:s text:c="4"/>255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814.83349999999996" table:style-name="ce23">
            <text:p><text:s text:c="4"/>81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6.505" table:style-name="ce23">
            <text:p><text:s text:c="4"/>2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3.916888" table:style-name="ce23">
            <text:p><text:s text:c="4"/>18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18.95" table:style-name="ce23">
            <text:p><text:s text:c="4"/>2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04" table:style-name="ce23">
            <text:p><text:s text:c="4"/>304</text:p>
          </table:table-cell>
          <table:table-cell office:value-type="float" office:value="1499.2498880000001" table:style-name="ce23">
            <text:p><text:s text:c="3"/>1 4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844.29" table:style-name="ce23">
            <text:p><text:s text:c="4"/>8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0.19988799999999" table:style-name="ce23">
            <text:p><text:s text:c="4"/>27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45.41999999999999" table:style-name="ce23">
            <text:p><text:s text:c="4"/>1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" table:style-name="ce23">
            <text:p><text:s text:c="4"/>1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63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4.905000000000001" table:style-name="ce23">
            <text:p><text:s text:c="4"/>9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62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0.5" table:style-name="ce23">
            <text:p><text:s text:c="4"/>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56" table:style-name="ce23">
            <text:p><text:s text:c="4"/>656</text:p>
          </table:table-cell>
          <table:table-cell office:value-type="float" office:value="2584.0397079999998" table:style-name="ce23">
            <text:p><text:s text:c="3"/>2 58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2.4" table:style-name="ce23">
            <text:p><text:s text:c="4"/>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975" table:style-name="ce23">
            <text:p><text:s text:c="4"/>1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96.44467500000002" table:style-name="ce23">
            <text:p><text:s text:c="4"/>3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74.41" table:style-name="ce23">
            <text:p><text:s text:c="4"/>374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738.4701" table:style-name="ce23">
            <text:p><text:s text:c="4"/>73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4.8" table:style-name="ce23">
            <text:p><text:s text:c="4"/>12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88" table:style-name="ce23">
            <text:p><text:s text:c="4"/>2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0.374573999999996" table:style-name="ce23">
            <text:p><text:s text:c="4"/>9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11.00794999999999" table:style-name="ce23">
            <text:p><text:s text:c="4"/>3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1.820520999999999" table:style-name="ce23">
            <text:p><text:s text:c="4"/>4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66.97000000000003" table:style-name="ce23">
            <text:p><text:s text:c="4"/>26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.47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16887999999999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3.2" table:style-name="ce23">
            <text:p><text:s text:c="4"/>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623.05650200000002" table:style-name="ce23">
            <text:p><text:s text:c="4"/>6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17.80650199999999" table:style-name="ce23">
            <text:p><text:s text:c="4"/>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.62" table:style-name="ce23">
            <text:p><text:s text:c="4"/>8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5.13" table:style-name="ce23">
            <text:p><text:s text:c="4"/>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6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3.9" table:style-name="ce23">
            <text:p><text:s text:c="4"/>6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3.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" table:style-name="ce23">
            <text:p><text:s text:c="4"/>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680.42200100000002" table:style-name="ce23">
            <text:p><text:s text:c="4"/>68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1.87299999999999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5.08099999999999" table:style-name="ce23">
            <text:p><text:s text:c="4"/>13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49.33800099999999" table:style-name="ce23">
            <text:p><text:s text:c="4"/>1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41" table:style-name="ce23">
            <text:p><text:s text:c="4"/>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7.02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328.78" table:style-name="ce23">
            <text:p><text:s text:c="4"/>3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3.38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7.4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8" table:style-name="ce23">
            <text:p><text:s text:c="4"/>2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5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703.93949999999995" table:style-name="ce23">
            <text:p><text:s text:c="4"/>70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2.95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69.61" table:style-name="ce23">
            <text:p><text:s text:c="4"/>17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0.37" table:style-name="ce23">
            <text:p><text:s text:c="4"/>1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.22" table:style-name="ce23">
            <text:p><text:s text:c="4"/>53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9.251" table:style-name="ce23">
            <text:p><text:s text:c="4"/>1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13.0885" table:style-name="ce23">
            <text:p><text:s text:c="4"/>1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73.650000000000006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210.84950000000001" table:style-name="ce23">
            <text:p><text:s text:c="4"/>21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7.6995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6.8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03.05" table:style-name="ce23">
            <text:p><text:s text:c="4"/>2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.05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179.13199900000001" table:style-name="ce23">
            <text:p><text:s text:c="4"/>1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6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3.671999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59999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1.5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60.20099999999999" table:style-name="ce23">
            <text:p><text:s text:c="4"/>1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00100000000000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03.4538" table:style-name="ce23">
            <text:p><text:s text:c="4"/>1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8.508800000000001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34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75.361000000000004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311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45.86269999999999" table:style-name="ce23">
            <text:p><text:s text:c="4"/>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7.5127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05.98" table:style-name="ce23">
            <text:p><text:s text:c="4"/>3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.74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14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9.0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0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5月20日編製" table:formula="msoxl:='2491-00-01'!V34" table:style-name="ce216">
            <text:p>中華民國107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5月20日編製" table:formula="msoxl:='2491-00-01'!V34" table:style-name="ce216">
            <text:p>中華民國107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7年04月底" table:formula="msoxl:=CONCATENATE('2491-00-06'!G5,&quot;底&quot;)" table:number-columns-spanned="3" table:number-rows-spanned="1" table:style-name="ce318">
            <text:p>中華民國107年04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2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03" table:style-name="ce162">
            <text:p><text:s text:c="3"/>5 603</text:p>
          </table:table-cell>
          <table:table-cell table:number-columns-repeated="2" table:style-name="ce162"/>
          <table:table-cell office:value-type="float" office:value="4525" table:style-name="ce162">
            <text:p><text:s text:c="3"/>4 5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42" table:style-name="ce162">
            <text:p><text:s text:c="3"/>1 44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751" table:style-name="ce162">
            <text:p><text:s text:c="3"/>1 7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45" table:style-name="ce162">
            <text:p><text:s text:c="3"/>1 2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34" table:style-name="ce162">
            <text:p><text:s text:c="4"/>43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53" table:style-name="ce162">
            <text:p><text:s text:c="4"/>2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7" table:style-name="ce162">
            <text:p><text:s text:c="4"/>7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86" table:style-name="ce162">
            <text:p><text:s text:c="4"/>8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3" table:style-name="ce162">
            <text:p><text:s text:c="4"/>2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603" table:style-name="ce162">
            <text:p><text:s text:c="3"/>5 603</text:p>
          </table:table-cell>
          <table:table-cell table:number-columns-repeated="2" table:style-name="ce162"/>
          <table:table-cell office:value-type="float" office:value="4525" table:style-name="ce162">
            <text:p><text:s text:c="3"/>4 52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948" table:style-name="ce162">
            <text:p><text:s text:c="4"/>948</text:p>
          </table:table-cell>
          <table:table-cell table:number-columns-repeated="2" table:style-name="ce162"/>
          <table:table-cell office:value-type="float" office:value="75" table:style-name="ce162">
            <text:p><text:s text:c="4"/>7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7" table:style-name="ce162">
            <text:p><text:s text:c="4"/>7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86" table:style-name="ce162">
            <text:p><text:s text:c="4"/>386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195" table:style-name="ce162">
            <text:p><text:s text:c="3"/>1 195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37" table:style-name="ce162">
            <text:p><text:s text:c="4"/>437</text:p>
          </table:table-cell>
          <table:table-cell table:number-columns-repeated="2" table:style-name="ce162"/>
          <table:table-cell office:value-type="float" office:value="29" table:style-name="ce162">
            <text:p><text:s text:c="4"/>2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77" table:style-name="ce162">
            <text:p><text:s text:c="4"/>677</text:p>
          </table:table-cell>
          <table:table-cell table:number-columns-repeated="2" table:style-name="ce162"/>
          <table:table-cell office:value-type="float" office:value="87" table:style-name="ce162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3" table:style-name="ce162">
            <text:p><text:s text:c="4"/>40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09" table:style-name="ce162">
            <text:p><text:s text:c="4"/>809</text:p>
          </table:table-cell>
          <table:table-cell table:number-columns-repeated="2" table:style-name="ce162"/>
          <table:table-cell office:value-type="float" office:value="66" table:style-name="ce162">
            <text:p><text:s text:c="4"/>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7" table:style-name="ce162">
            <text:p><text:s text:c="4"/>107</text:p>
          </table:table-cell>
          <table:table-cell table:number-columns-repeated="2" table:style-name="ce162"/>
          <table:table-cell office:value-type="float" office:value="1209" table:style-name="ce162">
            <text:p><text:s text:c="3"/>1 2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22" table:style-name="ce162">
            <text:p><text:s text:c="4"/>2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200" table:style-name="ce162">
            <text:p><text:s text:c="4"/>200</text:p>
          </table:table-cell>
          <table:table-cell table:number-columns-repeated="2" table:style-name="ce162"/>
          <table:table-cell office:value-type="float" office:value="2966" table:style-name="ce162">
            <text:p><text:s text:c="3"/>2 9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46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8">
            <text:p>中華民國107年04月底</text:p>
            <text:p>April,2018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0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5">
            <text:p>縣 市 別</text:p>
          </table:table-cell>
          <table:covered-table-cell/>
          <table:table-cell office:value-type="string" table:number-columns-spanned="1" table:number-rows-spanned="3" table:style-name="ce526">
            <text:p><text:s/>County/City</text:p>
          </table:table-cell>
          <table:table-cell office:value-type="string" table:number-columns-spanned="6" table:number-rows-spanned="1" table:style-name="ce527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8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2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2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5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2067" table:style-name="ce192">
            <text:p><text:s text:c="3"/>702 0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815" table:style-name="ce192">
            <text:p><text:s text:c="3"/>489 815</text:p>
          </table:table-cell>
          <table:table-cell office:value-type="float" office:value="69.767557797190193" table:style-name="ce193">
            <text:p>69.77<text:s/></text:p>
          </table:table-cell>
          <table:table-cell office:value-type="float" office:value="212252" table:style-name="ce192">
            <text:p><text:s text:c="3"/>212 252</text:p>
          </table:table-cell>
          <table:table-cell office:value-type="float" office:value="30.2324422028097" table:style-name="ce193">
            <text:p>30.23<text:s/></text:p>
          </table:table-cell>
          <table:table-cell office:value-type="float" office:value="23751484.751049001" table:style-name="ce194">
            <text:p><text:s text:c="2"/>23 751 4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141267.6818" table:style-name="ce194">
            <text:p><text:s text:c="2"/>21 141 268</text:p>
          </table:table-cell>
          <table:table-cell office:value-type="float" office:value="89.010299370300501" table:style-name="ce193">
            <text:p>89.01<text:s/></text:p>
          </table:table-cell>
          <table:table-cell office:value-type="float" office:value="2610217.0692489999" table:style-name="ce194">
            <text:p><text:s text:c="2"/>2 610 217</text:p>
          </table:table-cell>
          <table:table-cell office:value-type="float" office:value="10.989700629699399" table:style-name="ce193">
            <text:p>10.9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0615" table:style-name="ce192">
            <text:p><text:s text:c="3"/>700 6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8776" table:style-name="ce192">
            <text:p><text:s text:c="3"/>488 776</text:p>
          </table:table-cell>
          <table:table-cell office:value-type="float" office:value="69.763850331494396" table:style-name="ce193">
            <text:p>69.76<text:s/></text:p>
          </table:table-cell>
          <table:table-cell office:value-type="float" office:value="211839" table:style-name="ce192">
            <text:p><text:s text:c="3"/>211 839</text:p>
          </table:table-cell>
          <table:table-cell office:value-type="float" office:value="30.236149668505501" table:style-name="ce193">
            <text:p>30.24<text:s/></text:p>
          </table:table-cell>
          <table:table-cell office:value-type="float" office:value="23727181.016690999" table:style-name="ce194">
            <text:p><text:s text:c="2"/>23 727 1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120273.675379999" table:style-name="ce194">
            <text:p><text:s text:c="2"/>21 120 274</text:p>
          </table:table-cell>
          <table:table-cell office:value-type="float" office:value="89.012991726757704" table:style-name="ce193">
            <text:p>89.01<text:s/></text:p>
          </table:table-cell>
          <table:table-cell office:value-type="float" office:value="2606907.3413109998" table:style-name="ce194">
            <text:p><text:s text:c="2"/>2 606 907</text:p>
          </table:table-cell>
          <table:table-cell office:value-type="float" office:value="10.9870082732422" table:style-name="ce193">
            <text:p>10.9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291" table:style-name="ce192">
            <text:p><text:s text:c="3"/>134 2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084" table:style-name="ce192">
            <text:p><text:s text:c="3"/>94 084</text:p>
          </table:table-cell>
          <table:table-cell office:value-type="float" office:value="70.059795518686997" table:style-name="ce193">
            <text:p>70.06<text:s/></text:p>
          </table:table-cell>
          <table:table-cell office:value-type="float" office:value="40207" table:style-name="ce192">
            <text:p><text:s text:c="3"/>40 207</text:p>
          </table:table-cell>
          <table:table-cell office:value-type="float" office:value="29.9402044813129" table:style-name="ce193">
            <text:p>29.94<text:s/></text:p>
          </table:table-cell>
          <table:table-cell office:value-type="float" office:value="2245302.9694869998" table:style-name="ce194">
            <text:p><text:s text:c="2"/>2 245 3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7734.3993240001" table:style-name="ce194">
            <text:p><text:s text:c="2"/>1 857 734</text:p>
          </table:table-cell>
          <table:table-cell office:value-type="float" office:value="82.738696049934305" table:style-name="ce193">
            <text:p>82.74<text:s/></text:p>
          </table:table-cell>
          <table:table-cell office:value-type="float" office:value="387568.57016300003" table:style-name="ce194">
            <text:p><text:s text:c="3"/>387 569</text:p>
          </table:table-cell>
          <table:table-cell office:value-type="float" office:value="17.261303950065599" table:style-name="ce193">
            <text:p>17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700" table:style-name="ce192">
            <text:p><text:s text:c="3"/>179 7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497" table:style-name="ce192">
            <text:p><text:s text:c="3"/>125 497</text:p>
          </table:table-cell>
          <table:table-cell office:value-type="float" office:value="69.836950473010504" table:style-name="ce193">
            <text:p>69.84<text:s/></text:p>
          </table:table-cell>
          <table:table-cell office:value-type="float" office:value="54203" table:style-name="ce192">
            <text:p><text:s text:c="3"/>54 203</text:p>
          </table:table-cell>
          <table:table-cell office:value-type="float" office:value="30.163049526989401" table:style-name="ce193">
            <text:p>30.16<text:s/></text:p>
          </table:table-cell>
          <table:table-cell office:value-type="float" office:value="12092250.080615001" table:style-name="ce194">
            <text:p><text:s text:c="2"/>12 092 2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86260.530223001" table:style-name="ce194">
            <text:p><text:s text:c="2"/>10 886 261</text:p>
          </table:table-cell>
          <table:table-cell office:value-type="float" office:value="90.026756456804407" table:style-name="ce193">
            <text:p>90.03<text:s/></text:p>
          </table:table-cell>
          <table:table-cell office:value-type="float" office:value="1205989.550392" table:style-name="ce194">
            <text:p><text:s text:c="2"/>1 205 990</text:p>
          </table:table-cell>
          <table:table-cell office:value-type="float" office:value="9.9732435431955899" table:style-name="ce193">
            <text:p>9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9400" table:style-name="ce192">
            <text:p><text:s text:c="3"/>59 4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231" table:style-name="ce192">
            <text:p><text:s text:c="3"/>41 231</text:p>
          </table:table-cell>
          <table:table-cell office:value-type="float" office:value="69.412457912457896" table:style-name="ce193">
            <text:p>69.41<text:s/></text:p>
          </table:table-cell>
          <table:table-cell office:value-type="float" office:value="18169" table:style-name="ce192">
            <text:p><text:s text:c="3"/>18 169</text:p>
          </table:table-cell>
          <table:table-cell office:value-type="float" office:value="30.587542087542001" table:style-name="ce193">
            <text:p>30.59<text:s/></text:p>
          </table:table-cell>
          <table:table-cell office:value-type="float" office:value="1468794.0955099999" table:style-name="ce194">
            <text:p><text:s text:c="2"/>1 468 7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10243.909428" table:style-name="ce194">
            <text:p><text:s text:c="2"/>1 310 244</text:p>
          </table:table-cell>
          <table:table-cell office:value-type="float" office:value="89.205417793639199" table:style-name="ce193">
            <text:p>89.21<text:s/></text:p>
          </table:table-cell>
          <table:table-cell office:value-type="float" office:value="158550.186082" table:style-name="ce194">
            <text:p><text:s text:c="3"/>158 550</text:p>
          </table:table-cell>
          <table:table-cell office:value-type="float" office:value="10.794582206360699" table:style-name="ce193">
            <text:p>10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7506" table:style-name="ce192">
            <text:p><text:s text:c="3"/>97 5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694" table:style-name="ce192">
            <text:p><text:s text:c="3"/>66 694</text:p>
          </table:table-cell>
          <table:table-cell office:value-type="float" office:value="68.399893339897005" table:style-name="ce193">
            <text:p>68.40<text:s/></text:p>
          </table:table-cell>
          <table:table-cell office:value-type="float" office:value="30812" table:style-name="ce192">
            <text:p><text:s text:c="3"/>30 812</text:p>
          </table:table-cell>
          <table:table-cell office:value-type="float" office:value="31.600106660102899" table:style-name="ce193">
            <text:p>31.60<text:s/></text:p>
          </table:table-cell>
          <table:table-cell office:value-type="float" office:value="1691400.1669600001" table:style-name="ce194">
            <text:p><text:s text:c="2"/>1 691 4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6385.002085" table:style-name="ce194">
            <text:p><text:s text:c="2"/>1 456 385</text:p>
          </table:table-cell>
          <table:table-cell office:value-type="float" office:value="86.105289010500698" table:style-name="ce193">
            <text:p>86.11<text:s/></text:p>
          </table:table-cell>
          <table:table-cell office:value-type="float" office:value="235015.16487499999" table:style-name="ce194">
            <text:p><text:s text:c="3"/>235 015</text:p>
          </table:table-cell>
          <table:table-cell office:value-type="float" office:value="13.894710989499201" table:style-name="ce193">
            <text:p>13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6955" table:style-name="ce192">
            <text:p><text:s text:c="3"/>36 9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881" table:style-name="ce192">
            <text:p><text:s text:c="3"/>25 881</text:p>
          </table:table-cell>
          <table:table-cell office:value-type="float" office:value="70.033824922202598" table:style-name="ce193">
            <text:p>70.03<text:s/></text:p>
          </table:table-cell>
          <table:table-cell office:value-type="float" office:value="11074" table:style-name="ce192">
            <text:p><text:s text:c="3"/>11 074</text:p>
          </table:table-cell>
          <table:table-cell office:value-type="float" office:value="29.966175077797299" table:style-name="ce193">
            <text:p>29.97<text:s/></text:p>
          </table:table-cell>
          <table:table-cell office:value-type="float" office:value="893703.37337399996" table:style-name="ce194">
            <text:p><text:s text:c="3"/>893 7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9194.30845600006" table:style-name="ce194">
            <text:p><text:s text:c="3"/>769 194</text:p>
          </table:table-cell>
          <table:table-cell office:value-type="float" office:value="86.068188995646196" table:style-name="ce193">
            <text:p>86.07<text:s/></text:p>
          </table:table-cell>
          <table:table-cell office:value-type="float" office:value="124509.064918" table:style-name="ce194">
            <text:p><text:s text:c="3"/>124 509</text:p>
          </table:table-cell>
          <table:table-cell office:value-type="float" office:value="13.931811004353699" table:style-name="ce193">
            <text:p>13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6852" table:style-name="ce192">
            <text:p><text:s text:c="3"/>86 8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363" table:style-name="ce192">
            <text:p><text:s text:c="3"/>61 363</text:p>
          </table:table-cell>
          <table:table-cell office:value-type="float" office:value="70.652374153732694" table:style-name="ce193">
            <text:p>70.65<text:s/></text:p>
          </table:table-cell>
          <table:table-cell office:value-type="float" office:value="25489" table:style-name="ce192">
            <text:p><text:s text:c="3"/>25 489</text:p>
          </table:table-cell>
          <table:table-cell office:value-type="float" office:value="29.347625846267199" table:style-name="ce193">
            <text:p>29.35<text:s/></text:p>
          </table:table-cell>
          <table:table-cell office:value-type="float" office:value="2104934.5364219998" table:style-name="ce194">
            <text:p><text:s text:c="2"/>2 104 9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3665.5557850001" table:style-name="ce194">
            <text:p><text:s text:c="2"/>1 883 666</text:p>
          </table:table-cell>
          <table:table-cell office:value-type="float" office:value="89.488082559892007" table:style-name="ce193">
            <text:p>89.49<text:s/></text:p>
          </table:table-cell>
          <table:table-cell office:value-type="float" office:value="221268.980637" table:style-name="ce194">
            <text:p><text:s text:c="3"/>221 269</text:p>
          </table:table-cell>
          <table:table-cell office:value-type="float" office:value="10.511917440107901" table:style-name="ce193">
            <text:p>10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98" table:style-name="ce192">
            <text:p><text:s text:c="3"/>6 0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30" table:style-name="ce192">
            <text:p><text:s text:c="3"/>4 430</text:p>
          </table:table-cell>
          <table:table-cell office:value-type="float" office:value="72.646769432600806" table:style-name="ce193">
            <text:p>72.65<text:s/></text:p>
          </table:table-cell>
          <table:table-cell office:value-type="float" office:value="1668" table:style-name="ce192">
            <text:p><text:s text:c="3"/>1 668</text:p>
          </table:table-cell>
          <table:table-cell office:value-type="float" office:value="27.353230567399098" table:style-name="ce193">
            <text:p>27.35<text:s/></text:p>
          </table:table-cell>
          <table:table-cell office:value-type="float" office:value="88747.997185" table:style-name="ce194">
            <text:p><text:s text:c="3"/>88 7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964.821320000003" table:style-name="ce194">
            <text:p><text:s text:c="3"/>74 965</text:p>
          </table:table-cell>
          <table:table-cell office:value-type="float" office:value="84.469310517207205" table:style-name="ce193">
            <text:p>84.47<text:s/></text:p>
          </table:table-cell>
          <table:table-cell office:value-type="float" office:value="13783.175864999999" table:style-name="ce194">
            <text:p><text:s text:c="3"/>13 783</text:p>
          </table:table-cell>
          <table:table-cell office:value-type="float" office:value="15.530689482792701" table:style-name="ce193">
            <text:p>15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535" table:style-name="ce192">
            <text:p><text:s text:c="3"/>12 5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98" table:style-name="ce192">
            <text:p><text:s text:c="3"/>8 998</text:p>
          </table:table-cell>
          <table:table-cell office:value-type="float" office:value="71.783007578779404" table:style-name="ce193">
            <text:p>71.78<text:s/></text:p>
          </table:table-cell>
          <table:table-cell office:value-type="float" office:value="3537" table:style-name="ce192">
            <text:p><text:s text:c="3"/>3 537</text:p>
          </table:table-cell>
          <table:table-cell office:value-type="float" office:value="28.2169924212205" table:style-name="ce193">
            <text:p>28.22<text:s/></text:p>
          </table:table-cell>
          <table:table-cell office:value-type="float" office:value="564365.76913799997" table:style-name="ce194">
            <text:p><text:s text:c="3"/>564 3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377.31546700001" table:style-name="ce194">
            <text:p><text:s text:c="3"/>520 377</text:p>
          </table:table-cell>
          <table:table-cell office:value-type="float" office:value="92.205683605122402" table:style-name="ce193">
            <text:p>92.21<text:s/></text:p>
          </table:table-cell>
          <table:table-cell office:value-type="float" office:value="43988.453671000003" table:style-name="ce194">
            <text:p><text:s text:c="3"/>43 988</text:p>
          </table:table-cell>
          <table:table-cell office:value-type="float" office:value="7.7943163948775602" table:style-name="ce193">
            <text:p>7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64" table:style-name="ce192">
            <text:p><text:s text:c="3"/>7 3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73" table:style-name="ce192">
            <text:p><text:s text:c="3"/>5 273</text:p>
          </table:table-cell>
          <table:table-cell office:value-type="float" office:value="71.605105920695195" table:style-name="ce193">
            <text:p>71.61<text:s/></text:p>
          </table:table-cell>
          <table:table-cell office:value-type="float" office:value="2091" table:style-name="ce192">
            <text:p><text:s text:c="3"/>2 091</text:p>
          </table:table-cell>
          <table:table-cell office:value-type="float" office:value="28.394894079304699" table:style-name="ce193">
            <text:p>28.39<text:s/></text:p>
          </table:table-cell>
          <table:table-cell office:value-type="float" office:value="301845.87339999998" table:style-name="ce194">
            <text:p><text:s text:c="3"/>301 8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84726.19579000003" table:style-name="ce194">
            <text:p><text:s text:c="3"/>284 726</text:p>
          </table:table-cell>
          <table:table-cell office:value-type="float" office:value="94.328338029881394" table:style-name="ce193">
            <text:p>94.33<text:s/></text:p>
          </table:table-cell>
          <table:table-cell office:value-type="float" office:value="17119.677609999999" table:style-name="ce194">
            <text:p><text:s text:c="3"/>17 120</text:p>
          </table:table-cell>
          <table:table-cell office:value-type="float" office:value="5.6716619701185502" table:style-name="ce193">
            <text:p>5.6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876" table:style-name="ce192">
            <text:p><text:s text:c="3"/>26 8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18" table:style-name="ce192">
            <text:p><text:s text:c="3"/>18 418</text:p>
          </table:table-cell>
          <table:table-cell office:value-type="float" office:value="68.529543086768797" table:style-name="ce193">
            <text:p>68.53<text:s/></text:p>
          </table:table-cell>
          <table:table-cell office:value-type="float" office:value="8458" table:style-name="ce192">
            <text:p><text:s text:c="3"/>8 458</text:p>
          </table:table-cell>
          <table:table-cell office:value-type="float" office:value="31.4704569132311" table:style-name="ce193">
            <text:p>31.47<text:s/></text:p>
          </table:table-cell>
          <table:table-cell office:value-type="float" office:value="452325.43424899998" table:style-name="ce194">
            <text:p><text:s text:c="3"/>452 3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95535.42450700002" table:style-name="ce194">
            <text:p><text:s text:c="3"/>395 535</text:p>
          </table:table-cell>
          <table:table-cell office:value-type="float" office:value="87.444878080692206" table:style-name="ce193">
            <text:p>87.44<text:s/></text:p>
          </table:table-cell>
          <table:table-cell office:value-type="float" office:value="56790.009742000002" table:style-name="ce194">
            <text:p><text:s text:c="3"/>56 790</text:p>
          </table:table-cell>
          <table:table-cell office:value-type="float" office:value="12.5551219193077" table:style-name="ce193">
            <text:p>12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92" table:style-name="ce192">
            <text:p><text:s text:c="3"/>5 3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61" table:style-name="ce192">
            <text:p><text:s text:c="3"/>3 661</text:p>
          </table:table-cell>
          <table:table-cell office:value-type="float" office:value="67.896884272996999" table:style-name="ce193">
            <text:p>67.90<text:s/></text:p>
          </table:table-cell>
          <table:table-cell office:value-type="float" office:value="1731" table:style-name="ce192">
            <text:p><text:s text:c="3"/>1 731</text:p>
          </table:table-cell>
          <table:table-cell office:value-type="float" office:value="32.103115727002901" table:style-name="ce193">
            <text:p>32.10<text:s/></text:p>
          </table:table-cell>
          <table:table-cell office:value-type="float" office:value="84873.889370999997" table:style-name="ce194">
            <text:p><text:s text:c="3"/>84 8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364.514236000003" table:style-name="ce194">
            <text:p><text:s text:c="3"/>72 365</text:p>
          </table:table-cell>
          <table:table-cell office:value-type="float" office:value="85.261220821023997" table:style-name="ce193">
            <text:p>85.26<text:s/></text:p>
          </table:table-cell>
          <table:table-cell office:value-type="float" office:value="12509.375135" table:style-name="ce194">
            <text:p><text:s text:c="3"/>12 509</text:p>
          </table:table-cell>
          <table:table-cell office:value-type="float" office:value="14.7387791789759" table:style-name="ce193">
            <text:p>14.7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097" table:style-name="ce192">
            <text:p><text:s text:c="3"/>7 0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33" table:style-name="ce192">
            <text:p><text:s text:c="3"/>5 033</text:p>
          </table:table-cell>
          <table:table-cell office:value-type="float" office:value="70.917288995350106" table:style-name="ce193">
            <text:p>70.92<text:s/></text:p>
          </table:table-cell>
          <table:table-cell office:value-type="float" office:value="2064" table:style-name="ce192">
            <text:p><text:s text:c="3"/>2 064</text:p>
          </table:table-cell>
          <table:table-cell office:value-type="float" office:value="29.082711004649799" table:style-name="ce193">
            <text:p>29.08<text:s/></text:p>
          </table:table-cell>
          <table:table-cell office:value-type="float" office:value="267292.71944299998" table:style-name="ce194">
            <text:p><text:s text:c="3"/>267 2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0878.924268" table:style-name="ce194">
            <text:p><text:s text:c="3"/>250 879</text:p>
          </table:table-cell>
          <table:table-cell office:value-type="float" office:value="93.859243450699196" table:style-name="ce193">
            <text:p>93.86<text:s/></text:p>
          </table:table-cell>
          <table:table-cell office:value-type="float" office:value="16413.795174999999" table:style-name="ce194">
            <text:p><text:s text:c="3"/>16 414</text:p>
          </table:table-cell>
          <table:table-cell office:value-type="float" office:value="6.1407565493007104" table:style-name="ce193">
            <text:p>6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58" table:style-name="ce192">
            <text:p><text:s text:c="3"/>4 7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27" table:style-name="ce192">
            <text:p><text:s text:c="3"/>3 327</text:p>
          </table:table-cell>
          <table:table-cell office:value-type="float" office:value="69.924337957124806" table:style-name="ce193">
            <text:p>69.92<text:s/></text:p>
          </table:table-cell>
          <table:table-cell office:value-type="float" office:value="1431" table:style-name="ce192">
            <text:p><text:s text:c="3"/>1 431</text:p>
          </table:table-cell>
          <table:table-cell office:value-type="float" office:value="30.075662042875098" table:style-name="ce193">
            <text:p>30.08<text:s/></text:p>
          </table:table-cell>
          <table:table-cell office:value-type="float" office:value="70298.505948999999" table:style-name="ce194">
            <text:p><text:s text:c="3"/>70 2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77.915090000002" table:style-name="ce194">
            <text:p><text:s text:c="3"/>59 878</text:p>
          </table:table-cell>
          <table:table-cell office:value-type="float" office:value="85.176653872900303" table:style-name="ce193">
            <text:p>85.18<text:s/></text:p>
          </table:table-cell>
          <table:table-cell office:value-type="float" office:value="10420.590859" table:style-name="ce194">
            <text:p><text:s text:c="3"/>10 421</text:p>
          </table:table-cell>
          <table:table-cell office:value-type="float" office:value="14.823346127099599" table:style-name="ce193">
            <text:p>14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244" table:style-name="ce192">
            <text:p><text:s text:c="3"/>7 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90" table:style-name="ce192">
            <text:p><text:s text:c="3"/>4 990</text:p>
          </table:table-cell>
          <table:table-cell office:value-type="float" office:value="68.884594146880104" table:style-name="ce193">
            <text:p>68.88<text:s/></text:p>
          </table:table-cell>
          <table:table-cell office:value-type="float" office:value="2254" table:style-name="ce192">
            <text:p><text:s text:c="3"/>2 254</text:p>
          </table:table-cell>
          <table:table-cell office:value-type="float" office:value="31.1154058531198" table:style-name="ce193">
            <text:p>31.12<text:s/></text:p>
          </table:table-cell>
          <table:table-cell office:value-type="float" office:value="103466.75529299999" table:style-name="ce194">
            <text:p><text:s text:c="3"/>103 4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537.808537999997" table:style-name="ce194">
            <text:p><text:s text:c="3"/>85 538</text:p>
          </table:table-cell>
          <table:table-cell office:value-type="float" office:value="82.671780221358702" table:style-name="ce193">
            <text:p>82.67<text:s/></text:p>
          </table:table-cell>
          <table:table-cell office:value-type="float" office:value="17928.946755000001" table:style-name="ce194">
            <text:p><text:s text:c="3"/>17 929</text:p>
          </table:table-cell>
          <table:table-cell office:value-type="float" office:value="17.328219778641198" table:style-name="ce193">
            <text:p>17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22" table:style-name="ce192">
            <text:p><text:s text:c="3"/>1 4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7" table:style-name="ce192">
            <text:p><text:s text:c="4"/>947</text:p>
          </table:table-cell>
          <table:table-cell office:value-type="float" office:value="66.596343178621595" table:style-name="ce193">
            <text:p>66.60<text:s/></text:p>
          </table:table-cell>
          <table:table-cell office:value-type="float" office:value="475" table:style-name="ce192">
            <text:p><text:s text:c="4"/>475</text:p>
          </table:table-cell>
          <table:table-cell office:value-type="float" office:value="33.403656821378299" table:style-name="ce193">
            <text:p>33.40<text:s/></text:p>
          </table:table-cell>
          <table:table-cell office:value-type="float" office:value="16363.285819999999" table:style-name="ce194">
            <text:p><text:s text:c="3"/>16 3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150.88582" table:style-name="ce194">
            <text:p><text:s text:c="3"/>13 151</text:p>
          </table:table-cell>
          <table:table-cell office:value-type="float" office:value="80.368246113053502" table:style-name="ce193">
            <text:p>80.37<text:s/></text:p>
          </table:table-cell>
          <table:table-cell office:value-type="float" office:value="3212.4" table:style-name="ce194">
            <text:p><text:s text:c="3"/>3 212</text:p>
          </table:table-cell>
          <table:table-cell office:value-type="float" office:value="19.631753886946399" table:style-name="ce193">
            <text:p>19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64" table:style-name="ce192">
            <text:p><text:s text:c="3"/>3 7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3" table:style-name="ce192">
            <text:p><text:s text:c="3"/>2 613</text:p>
          </table:table-cell>
          <table:table-cell office:value-type="float" office:value="69.420828905419697" table:style-name="ce193">
            <text:p>69.42<text:s/></text:p>
          </table:table-cell>
          <table:table-cell office:value-type="float" office:value="1151" table:style-name="ce192">
            <text:p><text:s text:c="3"/>1 151</text:p>
          </table:table-cell>
          <table:table-cell office:value-type="float" office:value="30.5791710945802" table:style-name="ce193">
            <text:p>30.58<text:s/></text:p>
          </table:table-cell>
          <table:table-cell office:value-type="float" office:value="72773.597701000006" table:style-name="ce194">
            <text:p><text:s text:c="3"/>72 7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125.321313" table:style-name="ce194">
            <text:p><text:s text:c="3"/>63 125</text:p>
          </table:table-cell>
          <table:table-cell office:value-type="float" office:value="86.7420648520893" table:style-name="ce193">
            <text:p>86.74<text:s/></text:p>
          </table:table-cell>
          <table:table-cell office:value-type="float" office:value="9648.2763880000002" table:style-name="ce194">
            <text:p><text:s text:c="3"/>9 648</text:p>
          </table:table-cell>
          <table:table-cell office:value-type="float" office:value="13.257935147910599" table:style-name="ce193">
            <text:p>13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09" table:style-name="ce192">
            <text:p><text:s text:c="4"/>8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6" table:style-name="ce192">
            <text:p><text:s text:c="4"/>536</text:p>
          </table:table-cell>
          <table:table-cell office:value-type="float" office:value="66.254635352286698" table:style-name="ce193">
            <text:p>66.25<text:s/></text:p>
          </table:table-cell>
          <table:table-cell office:value-type="float" office:value="273" table:style-name="ce192">
            <text:p><text:s text:c="4"/>273</text:p>
          </table:table-cell>
          <table:table-cell office:value-type="float" office:value="33.745364647713203" table:style-name="ce193">
            <text:p>33.75<text:s/></text:p>
          </table:table-cell>
          <table:table-cell office:value-type="float" office:value="11068.903526" table:style-name="ce194">
            <text:p><text:s text:c="3"/>11 0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16.6433880000004" table:style-name="ce194">
            <text:p><text:s text:c="3"/>9 417</text:p>
          </table:table-cell>
          <table:table-cell office:value-type="float" office:value="85.072955653475802" table:style-name="ce193">
            <text:p>85.07<text:s/></text:p>
          </table:table-cell>
          <table:table-cell office:value-type="float" office:value="1652.2601380000001" table:style-name="ce194">
            <text:p><text:s text:c="3"/>1 652</text:p>
          </table:table-cell>
          <table:table-cell office:value-type="float" office:value="14.927044346524101" table:style-name="ce193">
            <text:p>14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32" table:style-name="ce192">
            <text:p><text:s text:c="3"/>5 9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8" table:style-name="ce192">
            <text:p><text:s text:c="3"/>4 088</text:p>
          </table:table-cell>
          <table:table-cell office:value-type="float" office:value="68.914362778152295" table:style-name="ce193">
            <text:p>68.91<text:s/></text:p>
          </table:table-cell>
          <table:table-cell office:value-type="float" office:value="1844" table:style-name="ce192">
            <text:p><text:s text:c="3"/>1 844</text:p>
          </table:table-cell>
          <table:table-cell office:value-type="float" office:value="31.085637221847598" table:style-name="ce193">
            <text:p>31.09<text:s/></text:p>
          </table:table-cell>
          <table:table-cell office:value-type="float" office:value="71388.879851999998" table:style-name="ce194">
            <text:p><text:s text:c="3"/>71 3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902.548916" table:style-name="ce194">
            <text:p><text:s text:c="3"/>61 903</text:p>
          </table:table-cell>
          <table:table-cell office:value-type="float" office:value="86.711752648778599" table:style-name="ce193">
            <text:p>86.71<text:s/></text:p>
          </table:table-cell>
          <table:table-cell office:value-type="float" office:value="9486.3309360000003" table:style-name="ce194">
            <text:p><text:s text:c="3"/>9 486</text:p>
          </table:table-cell>
          <table:table-cell office:value-type="float" office:value="13.288247351221299" table:style-name="ce193">
            <text:p>13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76" table:style-name="ce192">
            <text:p><text:s text:c="3"/>11 8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77" table:style-name="ce192">
            <text:p><text:s text:c="3"/>8 477</text:p>
          </table:table-cell>
          <table:table-cell office:value-type="float" office:value="71.379252273492696" table:style-name="ce193">
            <text:p>71.38<text:s/></text:p>
          </table:table-cell>
          <table:table-cell office:value-type="float" office:value="3399" table:style-name="ce192">
            <text:p><text:s text:c="3"/>3 399</text:p>
          </table:table-cell>
          <table:table-cell office:value-type="float" office:value="28.620747726507201" table:style-name="ce193">
            <text:p>28.62<text:s/></text:p>
          </table:table-cell>
          <table:table-cell office:value-type="float" office:value="1069989.853596" table:style-name="ce194">
            <text:p><text:s text:c="2"/>1 069 9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3945.484691" table:style-name="ce194">
            <text:p><text:s text:c="2"/>1 023 945</text:p>
          </table:table-cell>
          <table:table-cell office:value-type="float" office:value="95.696747146689702" table:style-name="ce193">
            <text:p>95.70<text:s/></text:p>
          </table:table-cell>
          <table:table-cell office:value-type="float" office:value="46044.368905000003" table:style-name="ce194">
            <text:p><text:s text:c="3"/>46 044</text:p>
          </table:table-cell>
          <table:table-cell office:value-type="float" office:value="4.3032528533102399" table:style-name="ce193">
            <text:p>4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44" table:style-name="ce192">
            <text:p><text:s text:c="3"/>4 7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35" table:style-name="ce192">
            <text:p><text:s text:c="3"/>3 235</text:p>
          </table:table-cell>
          <table:table-cell office:value-type="float" office:value="68.191399662731797" table:style-name="ce193">
            <text:p>68.19<text:s/></text:p>
          </table:table-cell>
          <table:table-cell office:value-type="float" office:value="1509" table:style-name="ce192">
            <text:p><text:s text:c="3"/>1 509</text:p>
          </table:table-cell>
          <table:table-cell office:value-type="float" office:value="31.8086003372681" table:style-name="ce193">
            <text:p>31.81<text:s/></text:p>
          </table:table-cell>
          <table:table-cell office:value-type="float" office:value="55994.3298" table:style-name="ce194">
            <text:p><text:s text:c="3"/>55 9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86.166734999999" table:style-name="ce194">
            <text:p><text:s text:c="3"/>40 986</text:p>
          </table:table-cell>
          <table:table-cell office:value-type="float" office:value="73.196994912509794" table:style-name="ce193">
            <text:p>73.20<text:s/></text:p>
          </table:table-cell>
          <table:table-cell office:value-type="float" office:value="15008.163065000001" table:style-name="ce194">
            <text:p><text:s text:c="3"/>15 008</text:p>
          </table:table-cell>
          <table:table-cell office:value-type="float" office:value="26.803005087490099" table:style-name="ce193">
            <text:p>26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52" table:style-name="ce192">
            <text:p><text:s text:c="3"/>1 4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9" table:style-name="ce192">
            <text:p><text:s text:c="3"/>1 039</text:p>
          </table:table-cell>
          <table:table-cell office:value-type="float" office:value="71.556473829201096" table:style-name="ce193">
            <text:p>71.56<text:s/></text:p>
          </table:table-cell>
          <table:table-cell office:value-type="float" office:value="413" table:style-name="ce192">
            <text:p><text:s text:c="4"/>413</text:p>
          </table:table-cell>
          <table:table-cell office:value-type="float" office:value="28.443526170798801" table:style-name="ce193">
            <text:p>28.44<text:s/></text:p>
          </table:table-cell>
          <table:table-cell office:value-type="float" office:value="24303.734358000002" table:style-name="ce194">
            <text:p><text:s text:c="3"/>24 3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994.006420000002" table:style-name="ce194">
            <text:p><text:s text:c="3"/>20 994</text:p>
          </table:table-cell>
          <table:table-cell office:value-type="float" office:value="86.381813225708797" table:style-name="ce193">
            <text:p>86.38<text:s/></text:p>
          </table:table-cell>
          <table:table-cell office:value-type="float" office:value="3309.727938" table:style-name="ce194">
            <text:p><text:s text:c="3"/>3 310</text:p>
          </table:table-cell>
          <table:table-cell office:value-type="float" office:value="13.6181867742911" table:style-name="ce193">
            <text:p>13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69" table:style-name="ce192">
            <text:p><text:s text:c="3"/>1 2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5" table:style-name="ce192">
            <text:p><text:s text:c="4"/>895</text:p>
          </table:table-cell>
          <table:table-cell office:value-type="float" office:value="70.527974783293899" table:style-name="ce193">
            <text:p>70.53<text:s/></text:p>
          </table:table-cell>
          <table:table-cell office:value-type="float" office:value="374" table:style-name="ce192">
            <text:p><text:s text:c="4"/>374</text:p>
          </table:table-cell>
          <table:table-cell office:value-type="float" office:value="29.472025216706001" table:style-name="ce193">
            <text:p>29.47<text:s/></text:p>
          </table:table-cell>
          <table:table-cell office:value-type="float" office:value="22630.404358" table:style-name="ce194">
            <text:p><text:s text:c="3"/>22 6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657.986420000001" table:style-name="ce194">
            <text:p><text:s text:c="3"/>19 658</text:p>
          </table:table-cell>
          <table:table-cell office:value-type="float" office:value="86.865378581053804" table:style-name="ce193">
            <text:p>86.87<text:s/></text:p>
          </table:table-cell>
          <table:table-cell office:value-type="float" office:value="2972.417938" table:style-name="ce194">
            <text:p><text:s text:c="3"/>2 972</text:p>
          </table:table-cell>
          <table:table-cell office:value-type="float" office:value="13.1346214189461" table:style-name="ce193">
            <text:p>13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83" table:style-name="ce192">
            <text:p><text:s text:c="4"/>1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4" table:style-name="ce192">
            <text:p><text:s text:c="4"/>144</text:p>
          </table:table-cell>
          <table:table-cell office:value-type="float" office:value="78.688524590163894" table:style-name="ce193">
            <text:p>78.69<text:s/></text:p>
          </table:table-cell>
          <table:table-cell office:value-type="float" office:value="39" table:style-name="ce192">
            <text:p><text:s text:c="4"/>39</text:p>
          </table:table-cell>
          <table:table-cell office:value-type="float" office:value="21.311475409836" table:style-name="ce193">
            <text:p>21.31<text:s/></text:p>
          </table:table-cell>
          <table:table-cell office:value-type="float" office:value="1673.33" table:style-name="ce194">
            <text:p><text:s text:c="3"/>1 6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6.02" table:style-name="ce194">
            <text:p><text:s text:c="3"/>1 336</text:p>
          </table:table-cell>
          <table:table-cell office:value-type="float" office:value="79.841991717114894" table:style-name="ce193">
            <text:p>79.84<text:s/></text:p>
          </table:table-cell>
          <table:table-cell office:value-type="float" office:value="337.31" table:style-name="ce194">
            <text:p><text:s text:c="4"/>337</text:p>
          </table:table-cell>
          <table:table-cell office:value-type="float" office:value="20.158008282885" table:style-name="ce193">
            <text:p>20.16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8-05-21T02:55:46Z</dc:date>
    <meta:print-date>2016-11-16T07:56:44Z</meta:print-date>
  </office:meta>
</office:document-meta>
</file>