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_63__32_2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1" style:family="table-cell" style:parent-style-name="_16191__16191__63__32_2" style:data-style-name="N0">
      <style:table-cell-properties fo:border="none"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2" style:family="table-cell" style:parent-style-name="_16191__16191__63__32_2" style:data-style-name="N0">
      <style:table-cell-properties fo:border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normal" style:font-weight-asian="normal" style:font-weight-complex="normal" style:font-family-generic="script"/>
    </style:style>
    <style:style style:name="ce143" style:family="table-cell" style:parent-style-name="_16191__63__32_2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8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55083333333333cm"/>
    </style:style>
    <style:style style:name="co45" style:family="table-column">
      <style:table-column-properties fo:break-before="auto" style:column-width="3.86291666666667cm" style:use-optimal-column-width="true"/>
    </style:style>
    <style:style style:name="co46" style:family="table-column">
      <style:table-column-properties fo:break-before="auto" style:column-width="2.88395833333333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3.96875cm"/>
    </style:style>
    <style:style style:name="co49" style:family="table-column">
      <style:table-column-properties fo:break-before="auto" style:column-width="4.683125cm"/>
    </style:style>
    <style:style style:name="co50" style:family="table-column">
      <style:table-column-properties fo:break-before="page" style:column-width="2.88395833333333cm"/>
    </style:style>
    <style:style style:name="co51" style:family="table-column">
      <style:table-column-properties fo:break-before="auto" style:column-width="2.83104166666667cm"/>
    </style:style>
    <style:style style:name="co52" style:family="table-column">
      <style:table-column-properties fo:break-before="auto" style:column-width="5.74145833333333cm"/>
    </style:style>
    <style:style style:name="co53" style:family="table-column">
      <style:table-column-properties fo:break-before="auto" style:column-width="3.571875cm" style:use-optimal-column-width="true"/>
    </style:style>
    <style:style style:name="co54" style:family="table-column">
      <style:table-column-properties fo:break-before="auto" style:column-width="2.06375cm"/>
    </style:style>
    <style:style style:name="co55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style-name="ce11"/>
          <table:table-cell table:style-name="ce134"/>
          <table:table-cell table:style-name="ce12"/>
          <table:table-cell office:value-type="string" office:string-value="   中華民國 107年04月底" table:formula="msoxl:=CONCATENATE('2492-00-02'!K5,&quot;底&quot;)" table:number-columns-spanned="5" table:number-rows-spanned="1" table:style-name="ce176">
            <text:p><text:s text:c="3"/>中華民國 107年04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4月底" table:formula="msoxl:=CONCATENATE('2492-00-02'!K5,&quot;底&quot;)" table:number-columns-spanned="8" table:number-rows-spanned="1" table:style-name="ce182">
            <text:p><text:s text:c="3"/>中華民國 107年0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4月底" table:formula="msoxl:=CONCATENATE('2492-00-02'!K5,&quot;底&quot;)" table:number-columns-spanned="8" table:number-rows-spanned="1" table:style-name="ce182">
            <text:p><text:s text:c="3"/>中華民國 107年04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7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林漁牧業</text:p>
          </table:table-cell>
          <table:covered-table-cell/>
          <table:table-cell office:value-type="string" table:number-columns-spanned="2" table:number-rows-spanned="2" table:style-name="ce309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308">
            <text:p>電力及燃氣供應業</text:p>
          </table:table-cell>
          <table:covered-table-cell/>
          <table:table-cell office:value-type="string" table:number-columns-spanned="2" table:number-rows-spanned="2" table:style-name="ce183">
            <text:p>用水供應及污染整治業</text:p>
          </table:table-cell>
          <table:covered-table-cell/>
          <table:table-cell office:value-type="string" table:number-columns-spanned="2" table:number-rows-spanned="2" table:style-name="ce306">
            <text:p>營建工程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07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7">
            <text:p>住宿及餐飲業</text:p>
          </table:table-cell>
          <table:covered-table-cell/>
          <table:table-cell office:value-type="string" table:number-columns-spanned="2" table:number-rows-spanned="2" table:style-name="ce30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3">
            <text:p>金融及保險業</text:p>
          </table:table-cell>
          <table:covered-table-cell/>
          <table:table-cell office:value-type="string" table:number-columns-spanned="2" table:number-rows-spanned="2" table:style-name="ce144">
            <text:p>不動產業</text:p>
          </table:table-cell>
          <table:covered-table-cell/>
          <table:table-cell office:value-type="string" table:number-columns-spanned="2" table:number-rows-spanned="2" table:style-name="ce144">
            <text:p>專業、科學及技術服務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支援服務業</text:p>
          </table:table-cell>
          <table:covered-table-cell/>
          <table:table-cell office:value-type="string" table:number-columns-spanned="2" table:number-rows-spanned="2" table:style-name="ce144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6">
            <text:p>教育業</text:p>
          </table:table-cell>
          <table:covered-table-cell/>
          <table:table-cell office:value-type="string" table:number-columns-spanned="2" table:number-rows-spanned="2" table:style-name="ce144">
            <text:p>醫療保健及社會工作服務業</text:p>
          </table:table-cell>
          <table:covered-table-cell/>
          <table:table-cell office:value-type="string" table:number-columns-spanned="2" table:number-rows-spanned="2" table:style-name="ce183">
            <text:p>藝術、娛樂及休閒服務業</text:p>
          </table:table-cell>
          <table:covered-table-cell/>
          <table:table-cell office:value-type="string" table:number-columns-spanned="2" table:number-rows-spanned="2" table:style-name="ce307">
            <text:p>其他服務業</text:p>
          </table:table-cell>
          <table:covered-table-cell/>
          <table:table-cell table:number-columns-spanned="2" table:number-rows-spanned="2" table:style-name="ce30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855038" table:style-name="ce24">
            <text:p><text:s text:c="3"/>855 038</text:p>
          </table:table-cell>
          <table:table-cell office:value-type="float" office:value="169180964" table:style-name="ce24">
            <text:p><text:s text:c="2"/>169 180 964</text:p>
          </table:table-cell>
          <table:table-cell office:value-type="float" office:value="7765" table:style-name="ce24">
            <text:p><text:s text:c="3"/>7 765</text:p>
          </table:table-cell>
          <table:table-cell office:value-type="float" office:value="2994329" table:style-name="ce24">
            <text:p><text:s text:c="2"/>2 994 329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1198945" table:style-name="ce24">
            <text:p><text:s text:c="2"/>1 198 945</text:p>
          </table:table-cell>
          <table:table-cell office:value-type="float" office:value="49221" table:style-name="ce24">
            <text:p><text:s text:c="3"/>49 221</text:p>
          </table:table-cell>
          <table:table-cell office:value-type="float" office:value="13969964" table:style-name="ce24">
            <text:p><text:s text:c="2"/>13 969 964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81050" table:style-name="ce24">
            <text:p><text:s text:c="3"/>181 050</text:p>
          </table:table-cell>
          <table:table-cell office:value-type="float" office:value="3555" table:style-name="ce24">
            <text:p><text:s text:c="3"/>3 555</text:p>
          </table:table-cell>
          <table:table-cell office:value-type="float" office:value="1404254" table:style-name="ce24">
            <text:p><text:s text:c="2"/>1 404 254</text:p>
          </table:table-cell>
          <table:table-cell office:value-type="float" office:value="74976" table:style-name="ce24">
            <text:p><text:s text:c="3"/>74 976</text:p>
          </table:table-cell>
          <table:table-cell office:value-type="float" office:value="35035946" table:style-name="ce24">
            <text:p><text:s text:c="2"/>35 035 946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79211" table:style-name="ce24">
            <text:p><text:s text:c="3"/>479 211</text:p>
          </table:table-cell>
          <table:table-cell office:value-type="float" office:value="73047223" table:style-name="ce24">
            <text:p><text:s text:c="2"/>73 047 223</text:p>
          </table:table-cell>
          <table:table-cell office:value-type="float" office:value="26520" table:style-name="ce24">
            <text:p><text:s text:c="3"/>26 520</text:p>
          </table:table-cell>
          <table:table-cell office:value-type="float" office:value="5956426" table:style-name="ce24">
            <text:p><text:s text:c="2"/>5 956 426</text:p>
          </table:table-cell>
          <table:table-cell office:value-type="float" office:value="77484" table:style-name="ce24">
            <text:p><text:s text:c="3"/>77 484</text:p>
          </table:table-cell>
          <table:table-cell office:value-type="float" office:value="11134901" table:style-name="ce24">
            <text:p><text:s text:c="2"/>11 134 901</text:p>
          </table:table-cell>
          <table:table-cell office:value-type="float" office:value="5822" table:style-name="ce24">
            <text:p><text:s text:c="3"/>5 822</text:p>
          </table:table-cell>
          <table:table-cell office:value-type="float" office:value="1698489" table:style-name="ce24">
            <text:p><text:s text:c="2"/>1 698 489</text:p>
          </table:table-cell>
          <table:table-cell office:value-type="float" office:value="2765" table:style-name="ce24">
            <text:p><text:s text:c="3"/>2 765</text:p>
          </table:table-cell>
          <table:table-cell office:value-type="float" office:value="4587130" table:style-name="ce24">
            <text:p><text:s text:c="2"/>4 587 130</text:p>
          </table:table-cell>
          <table:table-cell office:value-type="float" office:value="3566" table:style-name="ce24">
            <text:p><text:s text:c="3"/>3 566</text:p>
          </table:table-cell>
          <table:table-cell office:value-type="float" office:value="914263" table:style-name="ce24">
            <text:p><text:s text:c="3"/>914 263</text:p>
          </table:table-cell>
          <table:table-cell office:value-type="float" office:value="16595" table:style-name="ce24">
            <text:p><text:s text:c="3"/>16 595</text:p>
          </table:table-cell>
          <table:table-cell office:value-type="float" office:value="3468336" table:style-name="ce24">
            <text:p><text:s text:c="2"/>3 468 336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5242" table:style-name="ce24">
            <text:p><text:s text:c="3"/>25 242</text:p>
          </table:table-cell>
          <table:table-cell office:value-type="float" office:value="6051400" table:style-name="ce24">
            <text:p><text:s text:c="2"/>6 05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85824" table:style-name="ce24">
            <text:p><text:s text:c="3"/>85 8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410" table:style-name="ce24">
            <text:p><text:s text:c="3"/>18 410</text:p>
          </table:table-cell>
          <table:table-cell office:value-type="float" office:value="2269410" table:style-name="ce24">
            <text:p><text:s text:c="2"/>2 269 410</text:p>
          </table:table-cell>
          <table:table-cell office:value-type="float" office:value="61338" table:style-name="ce24">
            <text:p><text:s text:c="3"/>61 338</text:p>
          </table:table-cell>
          <table:table-cell office:value-type="float" office:value="5182973" table:style-name="ce24">
            <text:p><text:s text:c="2"/>5 182 97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35996" table:style-name="ce24">
            <text:p><text:s text:c="3"/>835 996</text:p>
          </table:table-cell>
          <table:table-cell office:value-type="float" office:value="167048808" table:style-name="ce24">
            <text:p><text:s text:c="2"/>167 048 808</text:p>
          </table:table-cell>
          <table:table-cell office:value-type="float" office:value="7696" table:style-name="ce24">
            <text:p><text:s text:c="3"/>7 696</text:p>
          </table:table-cell>
          <table:table-cell office:value-type="float" office:value="2970374" table:style-name="ce24">
            <text:p><text:s text:c="2"/>2 970 374</text:p>
          </table:table-cell>
          <table:table-cell office:value-type="float" office:value="1802" table:style-name="ce24">
            <text:p><text:s text:c="3"/>1 802</text:p>
          </table:table-cell>
          <table:table-cell office:value-type="float" office:value="1186705" table:style-name="ce24">
            <text:p><text:s text:c="2"/>1 186 705</text:p>
          </table:table-cell>
          <table:table-cell office:value-type="float" office:value="49052" table:style-name="ce24">
            <text:p><text:s text:c="3"/>49 052</text:p>
          </table:table-cell>
          <table:table-cell office:value-type="float" office:value="13864507" table:style-name="ce24">
            <text:p><text:s text:c="2"/>13 864 507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70850" table:style-name="ce24">
            <text:p><text:s text:c="3"/>170 850</text:p>
          </table:table-cell>
          <table:table-cell office:value-type="float" office:value="3546" table:style-name="ce24">
            <text:p><text:s text:c="3"/>3 546</text:p>
          </table:table-cell>
          <table:table-cell office:value-type="float" office:value="1402674" table:style-name="ce24">
            <text:p><text:s text:c="2"/>1 402 674</text:p>
          </table:table-cell>
          <table:table-cell office:value-type="float" office:value="74449" table:style-name="ce24">
            <text:p><text:s text:c="3"/>74 449</text:p>
          </table:table-cell>
          <table:table-cell office:value-type="float" office:value="34597555" table:style-name="ce24">
            <text:p><text:s text:c="2"/>34 597 555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62430" table:style-name="ce24">
            <text:p><text:s text:c="3"/>462 430</text:p>
          </table:table-cell>
          <table:table-cell office:value-type="float" office:value="72345197" table:style-name="ce24">
            <text:p><text:s text:c="2"/>72 345 197</text:p>
          </table:table-cell>
          <table:table-cell office:value-type="float" office:value="26397" table:style-name="ce24">
            <text:p><text:s text:c="3"/>26 397</text:p>
          </table:table-cell>
          <table:table-cell office:value-type="float" office:value="5538781" table:style-name="ce24">
            <text:p><text:s text:c="2"/>5 538 781</text:p>
          </table:table-cell>
          <table:table-cell office:value-type="float" office:value="76850" table:style-name="ce24">
            <text:p><text:s text:c="3"/>76 850</text:p>
          </table:table-cell>
          <table:table-cell office:value-type="float" office:value="11044176" table:style-name="ce24">
            <text:p><text:s text:c="2"/>11 044 176</text:p>
          </table:table-cell>
          <table:table-cell office:value-type="float" office:value="5788" table:style-name="ce24">
            <text:p><text:s text:c="3"/>5 788</text:p>
          </table:table-cell>
          <table:table-cell office:value-type="float" office:value="1690709" table:style-name="ce24">
            <text:p><text:s text:c="2"/>1 690 709</text:p>
          </table:table-cell>
          <table:table-cell office:value-type="float" office:value="2757" table:style-name="ce24">
            <text:p><text:s text:c="3"/>2 757</text:p>
          </table:table-cell>
          <table:table-cell office:value-type="float" office:value="4571580" table:style-name="ce24">
            <text:p><text:s text:c="2"/>4 571 580</text:p>
          </table:table-cell>
          <table:table-cell office:value-type="float" office:value="3555" table:style-name="ce24">
            <text:p><text:s text:c="3"/>3 555</text:p>
          </table:table-cell>
          <table:table-cell office:value-type="float" office:value="901083" table:style-name="ce24">
            <text:p><text:s text:c="3"/>901 083</text:p>
          </table:table-cell>
          <table:table-cell office:value-type="float" office:value="16513" table:style-name="ce24">
            <text:p><text:s text:c="3"/>16 513</text:p>
          </table:table-cell>
          <table:table-cell office:value-type="float" office:value="3446996" table:style-name="ce24">
            <text:p><text:s text:c="2"/>3 446 996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5042" table:style-name="ce24">
            <text:p><text:s text:c="3"/>25 042</text:p>
          </table:table-cell>
          <table:table-cell office:value-type="float" office:value="5817260" table:style-name="ce24">
            <text:p><text:s text:c="2"/>5 817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85824" table:style-name="ce24">
            <text:p><text:s text:c="3"/>85 8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230" table:style-name="ce24">
            <text:p><text:s text:c="3"/>18 230</text:p>
          </table:table-cell>
          <table:table-cell office:value-type="float" office:value="2245510" table:style-name="ce24">
            <text:p><text:s text:c="2"/>2 245 510</text:p>
          </table:table-cell>
          <table:table-cell office:value-type="float" office:value="61129" table:style-name="ce24">
            <text:p><text:s text:c="3"/>61 129</text:p>
          </table:table-cell>
          <table:table-cell office:value-type="float" office:value="5168926" table:style-name="ce24">
            <text:p><text:s text:c="2"/>5 168 92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139811" table:style-name="ce24">
            <text:p><text:s text:c="3"/>139 811</text:p>
          </table:table-cell>
          <table:table-cell office:value-type="float" office:value="26702818" table:style-name="ce24">
            <text:p><text:s text:c="2"/>26 702 818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101562" table:style-name="ce24">
            <text:p><text:s text:c="3"/>101 56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8036" table:style-name="ce24">
            <text:p><text:s text:c="3"/>68 036</text:p>
          </table:table-cell>
          <table:table-cell office:value-type="float" office:value="6702" table:style-name="ce24">
            <text:p><text:s text:c="3"/>6 702</text:p>
          </table:table-cell>
          <table:table-cell office:value-type="float" office:value="3202699" table:style-name="ce24">
            <text:p><text:s text:c="2"/>3 202 69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580" table:style-name="ce24">
            <text:p><text:s text:c="3"/>5 580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47993" table:style-name="ce24">
            <text:p><text:s text:c="3"/>147 993</text:p>
          </table:table-cell>
          <table:table-cell office:value-type="float" office:value="12838" table:style-name="ce24">
            <text:p><text:s text:c="3"/>12 838</text:p>
          </table:table-cell>
          <table:table-cell office:value-type="float" office:value="4575558" table:style-name="ce24">
            <text:p><text:s text:c="2"/>4 575 558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79461" table:style-name="ce24">
            <text:p><text:s text:c="3"/>79 461</text:p>
          </table:table-cell>
          <table:table-cell office:value-type="float" office:value="12027046" table:style-name="ce24">
            <text:p><text:s text:c="2"/>12 027 046</text:p>
          </table:table-cell>
          <table:table-cell office:value-type="float" office:value="10451" table:style-name="ce24">
            <text:p><text:s text:c="3"/>10 451</text:p>
          </table:table-cell>
          <table:table-cell office:value-type="float" office:value="584908" table:style-name="ce24">
            <text:p><text:s text:c="3"/>584 908</text:p>
          </table:table-cell>
          <table:table-cell office:value-type="float" office:value="10617" table:style-name="ce24">
            <text:p><text:s text:c="3"/>10 617</text:p>
          </table:table-cell>
          <table:table-cell office:value-type="float" office:value="1603551" table:style-name="ce24">
            <text:p><text:s text:c="2"/>1 603 551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382074" table:style-name="ce24">
            <text:p><text:s text:c="3"/>382 07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17559" table:style-name="ce24">
            <text:p><text:s text:c="2"/>1 517 559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44201" table:style-name="ce24">
            <text:p><text:s text:c="3"/>44 201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635867" table:style-name="ce24">
            <text:p><text:s text:c="3"/>635 867</text:p>
          </table:table-cell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3021" table:style-name="ce24">
            <text:p><text:s text:c="3"/>3 021</text:p>
          </table:table-cell>
          <table:table-cell office:value-type="float" office:value="648491" table:style-name="ce24">
            <text:p><text:s text:c="3"/>648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9286" table:style-name="ce24">
            <text:p><text:s text:c="3"/>9 2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8" table:style-name="ce24">
            <text:p><text:s text:c="3"/>2 598</text:p>
          </table:table-cell>
          <table:table-cell office:value-type="float" office:value="344706" table:style-name="ce24">
            <text:p><text:s text:c="3"/>344 706</text:p>
          </table:table-cell>
          <table:table-cell office:value-type="float" office:value="8491" table:style-name="ce24">
            <text:p><text:s text:c="3"/>8 491</text:p>
          </table:table-cell>
          <table:table-cell office:value-type="float" office:value="803702" table:style-name="ce24">
            <text:p><text:s text:c="3"/>803 7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57415" table:style-name="ce24">
            <text:p><text:s text:c="3"/>57 415</text:p>
          </table:table-cell>
          <table:table-cell office:value-type="float" office:value="11808523" table:style-name="ce24">
            <text:p><text:s text:c="2"/>11 808 523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67307" table:style-name="ce24">
            <text:p><text:s text:c="3"/>67 30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182372" table:style-name="ce24">
            <text:p><text:s text:c="3"/>182 37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4112" table:style-name="ce24">
            <text:p><text:s text:c="3"/>34 112</text:p>
          </table:table-cell>
          <table:table-cell office:value-type="float" office:value="2158" table:style-name="ce24">
            <text:p><text:s text:c="3"/>2 158</text:p>
          </table:table-cell>
          <table:table-cell office:value-type="float" office:value="984676" table:style-name="ce24">
            <text:p><text:s text:c="3"/>984 676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29070" table:style-name="ce24">
            <text:p><text:s text:c="3"/>29 070</text:p>
          </table:table-cell>
          <table:table-cell office:value-type="float" office:value="6216433" table:style-name="ce24">
            <text:p><text:s text:c="2"/>6 216 433</text:p>
          </table:table-cell>
          <table:table-cell office:value-type="float" office:value="5297" table:style-name="ce24">
            <text:p><text:s text:c="3"/>5 297</text:p>
          </table:table-cell>
          <table:table-cell office:value-type="float" office:value="259811" table:style-name="ce24">
            <text:p><text:s text:c="3"/>259 811</text:p>
          </table:table-cell>
          <table:table-cell office:value-type="float" office:value="8731" table:style-name="ce24">
            <text:p><text:s text:c="3"/>8 731</text:p>
          </table:table-cell>
          <table:table-cell office:value-type="float" office:value="1552341" table:style-name="ce24">
            <text:p><text:s text:c="2"/>1 552 341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219917" table:style-name="ce24">
            <text:p><text:s text:c="3"/>219 917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413803" table:style-name="ce24">
            <text:p><text:s text:c="3"/>413 80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9073" table:style-name="ce24">
            <text:p><text:s text:c="3"/>49 073</text:p>
          </table:table-cell>
          <table:table-cell office:value-type="float" office:value="1746" table:style-name="ce24">
            <text:p><text:s text:c="3"/>1 746</text:p>
          </table:table-cell>
          <table:table-cell office:value-type="float" office:value="509667" table:style-name="ce24">
            <text:p><text:s text:c="3"/>509 667</text:p>
          </table:table-cell>
          <table:table-cell office:value-type="string" table:number-columns-spanned="2" table:number-rows-spanned="1" table:style-name="ce154">
            <text:p>　　臺北市</text:p>
          </table:table-cell>
          <table:covered-table-cell/>
          <table:table-cell office:value-type="float" office:value="1270" table:style-name="ce24">
            <text:p><text:s text:c="3"/>1 270</text:p>
          </table:table-cell>
          <table:table-cell office:value-type="float" office:value="302194" table:style-name="ce24">
            <text:p><text:s text:c="3"/>302 1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2615" table:style-name="ce24">
            <text:p><text:s text:c="3"/>12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326199" table:style-name="ce24">
            <text:p><text:s text:c="3"/>326 199</text:p>
          </table:table-cell>
          <table:table-cell office:value-type="float" office:value="4856" table:style-name="ce24">
            <text:p><text:s text:c="3"/>4 856</text:p>
          </table:table-cell>
          <table:table-cell office:value-type="float" office:value="672371" table:style-name="ce24">
            <text:p><text:s text:c="3"/>672 3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3200" table:style-name="ce24">
            <text:p><text:s text:c="3"/>53 200</text:p>
          </table:table-cell>
          <table:table-cell office:value-type="float" office:value="13112375" table:style-name="ce24">
            <text:p><text:s text:c="2"/>13 112 375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124769" table:style-name="ce24">
            <text:p><text:s text:c="3"/>124 76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814903" table:style-name="ce24">
            <text:p><text:s text:c="3"/>814 90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71" table:style-name="ce24">
            <text:p><text:s text:c="3"/>2 37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98004" table:style-name="ce24">
            <text:p><text:s text:c="3"/>98 004</text:p>
          </table:table-cell>
          <table:table-cell office:value-type="float" office:value="6077" table:style-name="ce24">
            <text:p><text:s text:c="3"/>6 077</text:p>
          </table:table-cell>
          <table:table-cell office:value-type="float" office:value="2503309" table:style-name="ce24">
            <text:p><text:s text:c="2"/>2 503 309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28382" table:style-name="ce24">
            <text:p><text:s text:c="3"/>28 382</text:p>
          </table:table-cell>
          <table:table-cell office:value-type="float" office:value="5517014" table:style-name="ce24">
            <text:p><text:s text:c="2"/>5 517 014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322589" table:style-name="ce24">
            <text:p><text:s text:c="3"/>322 589</text:p>
          </table:table-cell>
          <table:table-cell office:value-type="float" office:value="6342" table:style-name="ce24">
            <text:p><text:s text:c="3"/>6 342</text:p>
          </table:table-cell>
          <table:table-cell office:value-type="float" office:value="1725558" table:style-name="ce24">
            <text:p><text:s text:c="2"/>1 725 558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03441" table:style-name="ce24">
            <text:p><text:s text:c="3"/>103 441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526380" table:style-name="ce24">
            <text:p><text:s text:c="3"/>526 380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98392" table:style-name="ce24">
            <text:p><text:s text:c="3"/>98 392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235634" table:style-name="ce24">
            <text:p><text:s text:c="3"/>235 634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1724" table:style-name="ce24">
            <text:p><text:s text:c="3"/>1 724</text:p>
          </table:table-cell>
          <table:table-cell office:value-type="float" office:value="455446" table:style-name="ce24">
            <text:p><text:s text:c="3"/>455 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239" table:style-name="ce24">
            <text:p><text:s text:c="3"/>6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141088" table:style-name="ce24">
            <text:p><text:s text:c="3"/>141 088</text:p>
          </table:table-cell>
          <table:table-cell office:value-type="float" office:value="3758" table:style-name="ce24">
            <text:p><text:s text:c="3"/>3 758</text:p>
          </table:table-cell>
          <table:table-cell office:value-type="float" office:value="430917" table:style-name="ce24">
            <text:p><text:s text:c="3"/>430 9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09023" table:style-name="ce24">
            <text:p><text:s text:c="3"/>109 023</text:p>
          </table:table-cell>
          <table:table-cell office:value-type="float" office:value="19600788" table:style-name="ce24">
            <text:p><text:s text:c="2"/>19 600 788</text:p>
          </table:table-cell>
          <table:table-cell office:value-type="float" office:value="747" table:style-name="ce24">
            <text:p><text:s text:c="4"/>747</text:p>
          </table:table-cell>
          <table:table-cell office:value-type="float" office:value="204605" table:style-name="ce24">
            <text:p><text:s text:c="3"/>204 605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15639" table:style-name="ce24">
            <text:p><text:s text:c="3"/>115 639</text:p>
          </table:table-cell>
          <table:table-cell office:value-type="float" office:value="13241" table:style-name="ce24">
            <text:p><text:s text:c="3"/>13 241</text:p>
          </table:table-cell>
          <table:table-cell office:value-type="float" office:value="2611474" table:style-name="ce24">
            <text:p><text:s text:c="2"/>2 611 47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25" table:style-name="ce24">
            <text:p><text:s text:c="3"/>3 12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49101" table:style-name="ce24">
            <text:p><text:s text:c="3"/>149 101</text:p>
          </table:table-cell>
          <table:table-cell office:value-type="float" office:value="8639" table:style-name="ce24">
            <text:p><text:s text:c="3"/>8 639</text:p>
          </table:table-cell>
          <table:table-cell office:value-type="float" office:value="3338598" table:style-name="ce24">
            <text:p><text:s text:c="2"/>3 338 598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59830" table:style-name="ce24">
            <text:p><text:s text:c="3"/>59 830</text:p>
          </table:table-cell>
          <table:table-cell office:value-type="float" office:value="8650576" table:style-name="ce24">
            <text:p><text:s text:c="2"/>8 650 576</text:p>
          </table:table-cell>
          <table:table-cell office:value-type="float" office:value="1411" table:style-name="ce24">
            <text:p><text:s text:c="3"/>1 411</text:p>
          </table:table-cell>
          <table:table-cell office:value-type="float" office:value="671961" table:style-name="ce24">
            <text:p><text:s text:c="3"/>671 961</text:p>
          </table:table-cell>
          <table:table-cell office:value-type="float" office:value="8562" table:style-name="ce24">
            <text:p><text:s text:c="3"/>8 562</text:p>
          </table:table-cell>
          <table:table-cell office:value-type="float" office:value="1207949" table:style-name="ce24">
            <text:p><text:s text:c="2"/>1 207 949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176038" table:style-name="ce24">
            <text:p><text:s text:c="3"/>176 038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442892" table:style-name="ce24">
            <text:p><text:s text:c="3"/>442 892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86078" table:style-name="ce24">
            <text:p><text:s text:c="3"/>86 078</text:p>
          </table:table-cell>
          <table:table-cell office:value-type="float" office:value="2264" table:style-name="ce24">
            <text:p><text:s text:c="3"/>2 264</text:p>
          </table:table-cell>
          <table:table-cell office:value-type="float" office:value="438661" table:style-name="ce24">
            <text:p><text:s text:c="3"/>438 661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3242" table:style-name="ce24">
            <text:p><text:s text:c="3"/>3 242</text:p>
          </table:table-cell>
          <table:table-cell office:value-type="float" office:value="657623" table:style-name="ce24">
            <text:p><text:s text:c="3"/>657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223" table:style-name="ce24">
            <text:p><text:s text:c="3"/>6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240914" table:style-name="ce24">
            <text:p><text:s text:c="3"/>240 914</text:p>
          </table:table-cell>
          <table:table-cell office:value-type="float" office:value="6999" table:style-name="ce24">
            <text:p><text:s text:c="3"/>6 999</text:p>
          </table:table-cell>
          <table:table-cell office:value-type="float" office:value="599331" table:style-name="ce24">
            <text:p><text:s text:c="3"/>599 3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3145" table:style-name="ce24">
            <text:p><text:s text:c="3"/>63 145</text:p>
          </table:table-cell>
          <table:table-cell office:value-type="float" office:value="12606357" table:style-name="ce24">
            <text:p><text:s text:c="2"/>12 606 357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241574" table:style-name="ce24">
            <text:p><text:s text:c="3"/>241 57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4648" table:style-name="ce24">
            <text:p><text:s text:c="3"/>44 648</text:p>
          </table:table-cell>
          <table:table-cell office:value-type="float" office:value="4330" table:style-name="ce24">
            <text:p><text:s text:c="3"/>4 330</text:p>
          </table:table-cell>
          <table:table-cell office:value-type="float" office:value="1460805" table:style-name="ce24">
            <text:p><text:s text:c="2"/>1 460 80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3703" table:style-name="ce24">
            <text:p><text:s text:c="3"/>33 70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72802" table:style-name="ce24">
            <text:p><text:s text:c="3"/>72 802</text:p>
          </table:table-cell>
          <table:table-cell office:value-type="float" office:value="5733" table:style-name="ce24">
            <text:p><text:s text:c="3"/>5 733</text:p>
          </table:table-cell>
          <table:table-cell office:value-type="float" office:value="2659143" table:style-name="ce24">
            <text:p><text:s text:c="2"/>2 659 143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5176" table:style-name="ce24">
            <text:p><text:s text:c="3"/>35 176</text:p>
          </table:table-cell>
          <table:table-cell office:value-type="float" office:value="5527519" table:style-name="ce24">
            <text:p><text:s text:c="2"/>5 527 519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66910" table:style-name="ce24">
            <text:p><text:s text:c="3"/>166 910</text:p>
          </table:table-cell>
          <table:table-cell office:value-type="float" office:value="6515" table:style-name="ce24">
            <text:p><text:s text:c="3"/>6 515</text:p>
          </table:table-cell>
          <table:table-cell office:value-type="float" office:value="773748" table:style-name="ce24">
            <text:p><text:s text:c="3"/>773 748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92935" table:style-name="ce24">
            <text:p><text:s text:c="3"/>92 935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65987" table:style-name="ce24">
            <text:p><text:s text:c="3"/>265 987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54855" table:style-name="ce24">
            <text:p><text:s text:c="3"/>54 855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282485" table:style-name="ce24">
            <text:p><text:s text:c="3"/>282 485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1920" table:style-name="ce24">
            <text:p><text:s text:c="3"/>1 920</text:p>
          </table:table-cell>
          <table:table-cell office:value-type="float" office:value="326524" table:style-name="ce24">
            <text:p><text:s text:c="3"/>326 5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4099" table:style-name="ce24">
            <text:p><text:s text:c="3"/>14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191662" table:style-name="ce24">
            <text:p><text:s text:c="3"/>191 662</text:p>
          </table:table-cell>
          <table:table-cell office:value-type="float" office:value="4409" table:style-name="ce24">
            <text:p><text:s text:c="3"/>4 409</text:p>
          </table:table-cell>
          <table:table-cell office:value-type="float" office:value="396958" table:style-name="ce24">
            <text:p><text:s text:c="3"/>396 9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高雄市</text:p>
          </table:table-cell>
          <table:covered-table-cell/>
          <table:table-cell office:value-type="float" office:value="119023" table:style-name="ce24">
            <text:p><text:s text:c="3"/>119 023</text:p>
          </table:table-cell>
          <table:table-cell office:value-type="float" office:value="25114248" table:style-name="ce24">
            <text:p><text:s text:c="2"/>25 114 248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223954" table:style-name="ce24">
            <text:p><text:s text:c="3"/>223 95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41319" table:style-name="ce24">
            <text:p><text:s text:c="3"/>141 319</text:p>
          </table:table-cell>
          <table:table-cell office:value-type="float" office:value="3122" table:style-name="ce24">
            <text:p><text:s text:c="3"/>3 122</text:p>
          </table:table-cell>
          <table:table-cell office:value-type="float" office:value="1110385" table:style-name="ce24">
            <text:p><text:s text:c="2"/>1 110 38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830" table:style-name="ce24">
            <text:p><text:s text:c="3"/>23 830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218990" table:style-name="ce24">
            <text:p><text:s text:c="3"/>218 990</text:p>
          </table:table-cell>
          <table:table-cell office:value-type="float" office:value="11186" table:style-name="ce24">
            <text:p><text:s text:c="3"/>11 186</text:p>
          </table:table-cell>
          <table:table-cell office:value-type="float" office:value="5779687" table:style-name="ce24">
            <text:p><text:s text:c="2"/>5 779 687</text:p>
          </table:table-cell>
          <table:table-cell office:value-type="string" table:number-columns-spanned="2" table:number-rows-spanned="1" table:style-name="ce154">
            <text:p>　　高雄市</text:p>
          </table:table-cell>
          <table:covered-table-cell/>
          <table:table-cell office:value-type="float" office:value="68671" table:style-name="ce24">
            <text:p><text:s text:c="3"/>68 671</text:p>
          </table:table-cell>
          <table:table-cell office:value-type="float" office:value="12128809" table:style-name="ce24">
            <text:p><text:s text:c="2"/>12 128 809</text:p>
          </table:table-cell>
          <table:table-cell office:value-type="float" office:value="2148" table:style-name="ce24">
            <text:p><text:s text:c="3"/>2 148</text:p>
          </table:table-cell>
          <table:table-cell office:value-type="float" office:value="796372" table:style-name="ce24">
            <text:p><text:s text:c="3"/>796 372</text:p>
          </table:table-cell>
          <table:table-cell office:value-type="float" office:value="11521" table:style-name="ce24">
            <text:p><text:s text:c="3"/>11 521</text:p>
          </table:table-cell>
          <table:table-cell office:value-type="float" office:value="1294273" table:style-name="ce24">
            <text:p><text:s text:c="2"/>1 294 273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314821" table:style-name="ce24">
            <text:p><text:s text:c="3"/>314 821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532205" table:style-name="ce24">
            <text:p><text:s text:c="3"/>532 205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06615" table:style-name="ce24">
            <text:p><text:s text:c="3"/>106 615</text:p>
          </table:table-cell>
          <table:table-cell office:value-type="float" office:value="2673" table:style-name="ce24">
            <text:p><text:s text:c="3"/>2 673</text:p>
          </table:table-cell>
          <table:table-cell office:value-type="float" office:value="502433" table:style-name="ce24">
            <text:p><text:s text:c="3"/>502 433</text:p>
          </table:table-cell>
          <table:table-cell office:value-type="string" table:number-columns-spanned="2" table:number-rows-spanned="1" table:style-name="ce154">
            <text:p>　　高雄市</text:p>
          </table:table-cell>
          <table:covered-table-cell/>
          <table:table-cell office:value-type="float" office:value="4725" table:style-name="ce24">
            <text:p><text:s text:c="3"/>4 725</text:p>
          </table:table-cell>
          <table:table-cell office:value-type="float" office:value="991125" table:style-name="ce24">
            <text:p><text:s text:c="3"/>991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481" table:style-name="ce24">
            <text:p><text:s text:c="3"/>5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9" table:style-name="ce24">
            <text:p><text:s text:c="3"/>2 129</text:p>
          </table:table-cell>
          <table:table-cell office:value-type="float" office:value="150882" table:style-name="ce24">
            <text:p><text:s text:c="3"/>150 882</text:p>
          </table:table-cell>
          <table:table-cell office:value-type="float" office:value="9591" table:style-name="ce24">
            <text:p><text:s text:c="3"/>9 591</text:p>
          </table:table-cell>
          <table:table-cell office:value-type="float" office:value="793067" table:style-name="ce24">
            <text:p><text:s text:c="3"/>793 0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4142" table:style-name="ce24">
            <text:p><text:s text:c="3"/>24 142</text:p>
          </table:table-cell>
          <table:table-cell office:value-type="float" office:value="4924708" table:style-name="ce24">
            <text:p><text:s text:c="2"/>4 924 708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156553" table:style-name="ce24">
            <text:p><text:s text:c="3"/>156 553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15736" table:style-name="ce24">
            <text:p><text:s text:c="3"/>115 736</text:p>
          </table:table-cell>
          <table:table-cell office:value-type="float" office:value="1499" table:style-name="ce24">
            <text:p><text:s text:c="3"/>1 499</text:p>
          </table:table-cell>
          <table:table-cell office:value-type="float" office:value="333384" table:style-name="ce24">
            <text:p><text:s text:c="3"/>333 3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6072" table:style-name="ce24">
            <text:p><text:s text:c="3"/>26 072</text:p>
          </table:table-cell>
          <table:table-cell office:value-type="float" office:value="2577" table:style-name="ce24">
            <text:p><text:s text:c="3"/>2 577</text:p>
          </table:table-cell>
          <table:table-cell office:value-type="float" office:value="1242772" table:style-name="ce24">
            <text:p><text:s text:c="2"/>1 242 772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2428" table:style-name="ce24">
            <text:p><text:s text:c="3"/>12 428</text:p>
          </table:table-cell>
          <table:table-cell office:value-type="float" office:value="1755579" table:style-name="ce24">
            <text:p><text:s text:c="2"/>1 755 579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4775" table:style-name="ce24">
            <text:p><text:s text:c="3"/>154 775</text:p>
          </table:table-cell>
          <table:table-cell office:value-type="float" office:value="2594" table:style-name="ce24">
            <text:p><text:s text:c="3"/>2 594</text:p>
          </table:table-cell>
          <table:table-cell office:value-type="float" office:value="349384" table:style-name="ce24">
            <text:p><text:s text:c="3"/>349 38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1104" table:style-name="ce24">
            <text:p><text:s text:c="3"/>21 10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884" table:style-name="ce24">
            <text:p><text:s text:c="3"/>56 884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08000" table:style-name="ce24">
            <text:p><text:s text:c="3"/>108 000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117146" table:style-name="ce24">
            <text:p><text:s text:c="3"/>117 146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902" table:style-name="ce24">
            <text:p><text:s text:c="4"/>902</text:p>
          </table:table-cell>
          <table:table-cell office:value-type="float" office:value="248606" table:style-name="ce24">
            <text:p><text:s text:c="3"/>248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10" table:style-name="ce24">
            <text:p><text:s text:c="3"/>10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72783" table:style-name="ce24">
            <text:p><text:s text:c="3"/>72 783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54919" table:style-name="ce24">
            <text:p><text:s text:c="3"/>154 9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627" table:style-name="ce24">
            <text:p><text:s text:c="3"/>16 627</text:p>
          </table:table-cell>
          <table:table-cell office:value-type="float" office:value="3108923" table:style-name="ce24">
            <text:p><text:s text:c="2"/>3 108 92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75218" table:style-name="ce24">
            <text:p><text:s text:c="3"/>75 21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7009" table:style-name="ce24">
            <text:p><text:s text:c="3"/>27 009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210364" table:style-name="ce24">
            <text:p><text:s text:c="3"/>210 36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8894" table:style-name="ce24">
            <text:p><text:s text:c="3"/>28 894</text:p>
          </table:table-cell>
          <table:table-cell office:value-type="float" office:value="2063" table:style-name="ce24">
            <text:p><text:s text:c="3"/>2 063</text:p>
          </table:table-cell>
          <table:table-cell office:value-type="float" office:value="763876" table:style-name="ce24">
            <text:p><text:s text:c="3"/>763 876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8015" table:style-name="ce24">
            <text:p><text:s text:c="3"/>8 015</text:p>
          </table:table-cell>
          <table:table-cell office:value-type="float" office:value="1205349" table:style-name="ce24">
            <text:p><text:s text:c="2"/>1 205 349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6340" table:style-name="ce24">
            <text:p><text:s text:c="3"/>126 340</text:p>
          </table:table-cell>
          <table:table-cell office:value-type="float" office:value="1999" table:style-name="ce24">
            <text:p><text:s text:c="3"/>1 999</text:p>
          </table:table-cell>
          <table:table-cell office:value-type="float" office:value="213056" table:style-name="ce24">
            <text:p><text:s text:c="3"/>213 056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6745" table:style-name="ce24">
            <text:p><text:s text:c="3"/>16 745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285" table:style-name="ce24">
            <text:p><text:s text:c="3"/>29 28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2370" table:style-name="ce24">
            <text:p><text:s text:c="3"/>22 370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55811" table:style-name="ce24">
            <text:p><text:s text:c="3"/>55 811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856" table:style-name="ce24">
            <text:p><text:s text:c="4"/>856</text:p>
          </table:table-cell>
          <table:table-cell office:value-type="float" office:value="172659" table:style-name="ce24">
            <text:p><text:s text:c="3"/>172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251" table:style-name="ce24">
            <text:p><text:s text:c="3"/>6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36308" table:style-name="ce24">
            <text:p><text:s text:c="3"/>36 308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116188" table:style-name="ce24">
            <text:p><text:s text:c="3"/>116 1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519" table:style-name="ce24">
            <text:p><text:s text:c="3"/>32 519</text:p>
          </table:table-cell>
          <table:table-cell office:value-type="float" office:value="4565702" table:style-name="ce24">
            <text:p><text:s text:c="2"/>4 565 70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09888" table:style-name="ce24">
            <text:p><text:s text:c="3"/>109 888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6037" table:style-name="ce24">
            <text:p><text:s text:c="3"/>36 037</text:p>
          </table:table-cell>
          <table:table-cell office:value-type="float" office:value="3116" table:style-name="ce24">
            <text:p><text:s text:c="3"/>3 116</text:p>
          </table:table-cell>
          <table:table-cell office:value-type="float" office:value="369085" table:style-name="ce24">
            <text:p><text:s text:c="3"/>369 0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89625" table:style-name="ce24">
            <text:p><text:s text:c="3"/>89 625</text:p>
          </table:table-cell>
          <table:table-cell office:value-type="float" office:value="3149" table:style-name="ce24">
            <text:p><text:s text:c="3"/>3 149</text:p>
          </table:table-cell>
          <table:table-cell office:value-type="float" office:value="1422085" table:style-name="ce24">
            <text:p><text:s text:c="2"/>1 422 085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7785" table:style-name="ce24">
            <text:p><text:s text:c="3"/>17 785</text:p>
          </table:table-cell>
          <table:table-cell office:value-type="float" office:value="1575435" table:style-name="ce24">
            <text:p><text:s text:c="2"/>1 575 43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78248" table:style-name="ce24">
            <text:p><text:s text:c="3"/>178 248</text:p>
          </table:table-cell>
          <table:table-cell office:value-type="float" office:value="2411" table:style-name="ce24">
            <text:p><text:s text:c="3"/>2 411</text:p>
          </table:table-cell>
          <table:table-cell office:value-type="float" office:value="210528" table:style-name="ce24">
            <text:p><text:s text:c="3"/>210 52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1575" table:style-name="ce24">
            <text:p><text:s text:c="3"/>31 57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0030" table:style-name="ce24">
            <text:p><text:s text:c="3"/>50 03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5845" table:style-name="ce24">
            <text:p><text:s text:c="3"/>55 845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61614" table:style-name="ce24">
            <text:p><text:s text:c="3"/>61 614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972" table:style-name="ce24">
            <text:p><text:s text:c="4"/>972</text:p>
          </table:table-cell>
          <table:table-cell office:value-type="float" office:value="196000" table:style-name="ce24">
            <text:p><text:s text:c="3"/>19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66177" table:style-name="ce24">
            <text:p><text:s text:c="3"/>66 177</text:p>
          </table:table-cell>
          <table:table-cell office:value-type="float" office:value="2695" table:style-name="ce24">
            <text:p><text:s text:c="3"/>2 695</text:p>
          </table:table-cell>
          <table:table-cell office:value-type="float" office:value="112293" table:style-name="ce24">
            <text:p><text:s text:c="3"/>112 2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6167" table:style-name="ce24">
            <text:p><text:s text:c="3"/>36 167</text:p>
          </table:table-cell>
          <table:table-cell office:value-type="float" office:value="7881334" table:style-name="ce24">
            <text:p><text:s text:c="2"/>7 881 334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260176" table:style-name="ce24">
            <text:p><text:s text:c="3"/>260 17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541" table:style-name="ce24">
            <text:p><text:s text:c="3"/>15 541</text:p>
          </table:table-cell>
          <table:table-cell office:value-type="float" office:value="4582" table:style-name="ce24">
            <text:p><text:s text:c="3"/>4 582</text:p>
          </table:table-cell>
          <table:table-cell office:value-type="float" office:value="1540130" table:style-name="ce24">
            <text:p><text:s text:c="2"/>1 540 1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7470" table:style-name="ce24">
            <text:p><text:s text:c="3"/>17 470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105738" table:style-name="ce24">
            <text:p><text:s text:c="3"/>105 738</text:p>
          </table:table-cell>
          <table:table-cell office:value-type="float" office:value="3102" table:style-name="ce24">
            <text:p><text:s text:c="3"/>3 102</text:p>
          </table:table-cell>
          <table:table-cell office:value-type="float" office:value="1497778" table:style-name="ce24">
            <text:p><text:s text:c="2"/>1 497 778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20713" table:style-name="ce24">
            <text:p><text:s text:c="3"/>20 713</text:p>
          </table:table-cell>
          <table:table-cell office:value-type="float" office:value="3250399" table:style-name="ce24">
            <text:p><text:s text:c="2"/>3 250 399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34594" table:style-name="ce24">
            <text:p><text:s text:c="3"/>234 594</text:p>
          </table:table-cell>
          <table:table-cell office:value-type="float" office:value="1737" table:style-name="ce24">
            <text:p><text:s text:c="3"/>1 737</text:p>
          </table:table-cell>
          <table:table-cell office:value-type="float" office:value="190456" table:style-name="ce24">
            <text:p><text:s text:c="3"/>190 456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8264" table:style-name="ce24">
            <text:p><text:s text:c="3"/>38 264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940" table:style-name="ce24">
            <text:p><text:s text:c="3"/>167 94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8744" table:style-name="ce24">
            <text:p><text:s text:c="3"/>28 744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78840" table:style-name="ce24">
            <text:p><text:s text:c="3"/>78 840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843" table:style-name="ce24">
            <text:p><text:s text:c="4"/>843</text:p>
          </table:table-cell>
          <table:table-cell office:value-type="float" office:value="180221" table:style-name="ce24">
            <text:p><text:s text:c="3"/>180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57784" table:style-name="ce24">
            <text:p><text:s text:c="3"/>57 784</text:p>
          </table:table-cell>
          <table:table-cell office:value-type="float" office:value="2128" table:style-name="ce24">
            <text:p><text:s text:c="3"/>2 128</text:p>
          </table:table-cell>
          <table:table-cell office:value-type="float" office:value="214614" table:style-name="ce24">
            <text:p><text:s text:c="3"/>214 6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301" table:style-name="ce24">
            <text:p><text:s text:c="3"/>28 301</text:p>
          </table:table-cell>
          <table:table-cell office:value-type="float" office:value="5548961" table:style-name="ce24">
            <text:p><text:s text:c="2"/>5 548 961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377095" table:style-name="ce24">
            <text:p><text:s text:c="3"/>377 095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45335" table:style-name="ce24">
            <text:p><text:s text:c="3"/>145 335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315195" table:style-name="ce24">
            <text:p><text:s text:c="3"/>315 19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293" table:style-name="ce24">
            <text:p><text:s text:c="3"/>9 293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6278" table:style-name="ce24">
            <text:p><text:s text:c="3"/>36 278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1084129" table:style-name="ce24">
            <text:p><text:s text:c="2"/>1 084 129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6913" table:style-name="ce24">
            <text:p><text:s text:c="3"/>16 913</text:p>
          </table:table-cell>
          <table:table-cell office:value-type="float" office:value="2190979" table:style-name="ce24">
            <text:p><text:s text:c="2"/>2 190 979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399427" table:style-name="ce24">
            <text:p><text:s text:c="3"/>399 427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243534" table:style-name="ce24">
            <text:p><text:s text:c="3"/>243 534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72621" table:style-name="ce24">
            <text:p><text:s text:c="3"/>72 62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4764" table:style-name="ce24">
            <text:p><text:s text:c="3"/>74 7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385" table:style-name="ce24">
            <text:p><text:s text:c="3"/>18 385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55014" table:style-name="ce24">
            <text:p><text:s text:c="3"/>55 014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751" table:style-name="ce24">
            <text:p><text:s text:c="4"/>751</text:p>
          </table:table-cell>
          <table:table-cell office:value-type="float" office:value="243477" table:style-name="ce24">
            <text:p><text:s text:c="3"/>243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162425" table:style-name="ce24">
            <text:p><text:s text:c="3"/>162 425</text:p>
          </table:table-cell>
          <table:table-cell office:value-type="float" office:value="2307" table:style-name="ce24">
            <text:p><text:s text:c="3"/>2 307</text:p>
          </table:table-cell>
          <table:table-cell office:value-type="float" office:value="120401" table:style-name="ce24">
            <text:p><text:s text:c="3"/>120 4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560" table:style-name="ce24">
            <text:p><text:s text:c="3"/>22 560</text:p>
          </table:table-cell>
          <table:table-cell office:value-type="float" office:value="6413014" table:style-name="ce24">
            <text:p><text:s text:c="2"/>6 413 014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152278" table:style-name="ce24">
            <text:p><text:s text:c="3"/>152 27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2020" table:style-name="ce24">
            <text:p><text:s text:c="3"/>42 020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513668" table:style-name="ce24">
            <text:p><text:s text:c="3"/>513 66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050" table:style-name="ce24">
            <text:p><text:s text:c="3"/>23 05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9837" table:style-name="ce24">
            <text:p><text:s text:c="3"/>59 837</text:p>
          </table:table-cell>
          <table:table-cell office:value-type="float" office:value="2546" table:style-name="ce24">
            <text:p><text:s text:c="3"/>2 546</text:p>
          </table:table-cell>
          <table:table-cell office:value-type="float" office:value="1940969" table:style-name="ce24">
            <text:p><text:s text:c="2"/>1 940 969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3634" table:style-name="ce24">
            <text:p><text:s text:c="3"/>13 634</text:p>
          </table:table-cell>
          <table:table-cell office:value-type="float" office:value="2590723" table:style-name="ce24">
            <text:p><text:s text:c="2"/>2 590 723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365188" table:style-name="ce24">
            <text:p><text:s text:c="3"/>365 188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204989" table:style-name="ce24">
            <text:p><text:s text:c="3"/>204 98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6259" table:style-name="ce24">
            <text:p><text:s text:c="3"/>26 259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63" table:style-name="ce24">
            <text:p><text:s text:c="3"/>73 46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8229" table:style-name="ce24">
            <text:p><text:s text:c="3"/>28 229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66370" table:style-name="ce24">
            <text:p><text:s text:c="3"/>66 370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473" table:style-name="ce24">
            <text:p><text:s text:c="4"/>473</text:p>
          </table:table-cell>
          <table:table-cell office:value-type="float" office:value="173455" table:style-name="ce24">
            <text:p><text:s text:c="3"/>173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57684" table:style-name="ce24">
            <text:p><text:s text:c="3"/>57 684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92927" table:style-name="ce24">
            <text:p><text:s text:c="3"/>92 9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792" table:style-name="ce24">
            <text:p><text:s text:c="3"/>17 792</text:p>
          </table:table-cell>
          <table:table-cell office:value-type="float" office:value="3191544" table:style-name="ce24">
            <text:p><text:s text:c="2"/>3 191 544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86801" table:style-name="ce24">
            <text:p><text:s text:c="3"/>86 80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301095" table:style-name="ce24">
            <text:p><text:s text:c="3"/>301 095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348" table:style-name="ce24">
            <text:p><text:s text:c="3"/>9 34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3880" table:style-name="ce24">
            <text:p><text:s text:c="3"/>33 880</text:p>
          </table:table-cell>
          <table:table-cell office:value-type="float" office:value="1727" table:style-name="ce24">
            <text:p><text:s text:c="3"/>1 727</text:p>
          </table:table-cell>
          <table:table-cell office:value-type="float" office:value="1036679" table:style-name="ce24">
            <text:p><text:s text:c="2"/>1 036 679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0382" table:style-name="ce24">
            <text:p><text:s text:c="3"/>10 382</text:p>
          </table:table-cell>
          <table:table-cell office:value-type="float" office:value="1226191" table:style-name="ce24">
            <text:p><text:s text:c="2"/>1 226 19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3516" table:style-name="ce24">
            <text:p><text:s text:c="3"/>43 516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88071" table:style-name="ce24">
            <text:p><text:s text:c="3"/>88 07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63" table:style-name="ce24">
            <text:p><text:s text:c="3"/>9 663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5863" table:style-name="ce24">
            <text:p><text:s text:c="3"/>55 8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304" table:style-name="ce24">
            <text:p><text:s text:c="3"/>8 304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31155" table:style-name="ce24">
            <text:p><text:s text:c="3"/>31 155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633" table:style-name="ce24">
            <text:p><text:s text:c="4"/>633</text:p>
          </table:table-cell>
          <table:table-cell office:value-type="float" office:value="148981" table:style-name="ce24">
            <text:p><text:s text:c="3"/>148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22464" table:style-name="ce24">
            <text:p><text:s text:c="3"/>22 464</text:p>
          </table:table-cell>
          <table:table-cell office:value-type="float" office:value="1351" table:style-name="ce24">
            <text:p><text:s text:c="3"/>1 351</text:p>
          </table:table-cell>
          <table:table-cell office:value-type="float" office:value="59090" table:style-name="ce24">
            <text:p><text:s text:c="3"/>59 0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536" table:style-name="ce24">
            <text:p><text:s text:c="3"/>29 536</text:p>
          </table:table-cell>
          <table:table-cell office:value-type="float" office:value="5594397" table:style-name="ce24">
            <text:p><text:s text:c="2"/>5 594 397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217387" table:style-name="ce24">
            <text:p><text:s text:c="3"/>217 387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8841" table:style-name="ce24">
            <text:p><text:s text:c="3"/>108 841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35774" table:style-name="ce24">
            <text:p><text:s text:c="3"/>135 77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592" table:style-name="ce24">
            <text:p><text:s text:c="3"/>9 59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0949" table:style-name="ce24">
            <text:p><text:s text:c="3"/>120 949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1503781" table:style-name="ce24">
            <text:p><text:s text:c="2"/>1 503 781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7116" table:style-name="ce24">
            <text:p><text:s text:c="3"/>17 116</text:p>
          </table:table-cell>
          <table:table-cell office:value-type="float" office:value="2419489" table:style-name="ce24">
            <text:p><text:s text:c="2"/>2 419 489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176160" table:style-name="ce24">
            <text:p><text:s text:c="3"/>176 160</text:p>
          </table:table-cell>
          <table:table-cell office:value-type="float" office:value="1727" table:style-name="ce24">
            <text:p><text:s text:c="3"/>1 727</text:p>
          </table:table-cell>
          <table:table-cell office:value-type="float" office:value="205459" table:style-name="ce24">
            <text:p><text:s text:c="3"/>205 459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6112" table:style-name="ce24">
            <text:p><text:s text:c="3"/>26 112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91854" table:style-name="ce24">
            <text:p><text:s text:c="3"/>91 85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8404" table:style-name="ce24">
            <text:p><text:s text:c="3"/>28 404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75320" table:style-name="ce24">
            <text:p><text:s text:c="3"/>75 320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853" table:style-name="ce24">
            <text:p><text:s text:c="4"/>853</text:p>
          </table:table-cell>
          <table:table-cell office:value-type="float" office:value="230608" table:style-name="ce24">
            <text:p><text:s text:c="3"/>230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101531" table:style-name="ce24">
            <text:p><text:s text:c="3"/>101 531</text:p>
          </table:table-cell>
          <table:table-cell office:value-type="float" office:value="2335" table:style-name="ce24">
            <text:p><text:s text:c="3"/>2 335</text:p>
          </table:table-cell>
          <table:table-cell office:value-type="float" office:value="141067" table:style-name="ce24">
            <text:p><text:s text:c="3"/>141 0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8025" table:style-name="ce24">
            <text:p><text:s text:c="3"/>18 025</text:p>
          </table:table-cell>
          <table:table-cell office:value-type="float" office:value="2364221" table:style-name="ce24">
            <text:p><text:s text:c="2"/>2 364 221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41456" table:style-name="ce24">
            <text:p><text:s text:c="3"/>141 45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77838" table:style-name="ce24">
            <text:p><text:s text:c="3"/>77 838</text:p>
          </table:table-cell>
          <table:table-cell office:value-type="float" office:value="1201" table:style-name="ce24">
            <text:p><text:s text:c="3"/>1 201</text:p>
          </table:table-cell>
          <table:table-cell office:value-type="float" office:value="158355" table:style-name="ce24">
            <text:p><text:s text:c="3"/>158 3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71" table:style-name="ce24">
            <text:p><text:s text:c="3"/>1 571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143" table:style-name="ce24">
            <text:p><text:s text:c="3"/>24 143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484270" table:style-name="ce24">
            <text:p><text:s text:c="3"/>484 270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9547" table:style-name="ce24">
            <text:p><text:s text:c="3"/>9 547</text:p>
          </table:table-cell>
          <table:table-cell office:value-type="float" office:value="746813" table:style-name="ce24">
            <text:p><text:s text:c="3"/>746 81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5432" table:style-name="ce24">
            <text:p><text:s text:c="3"/>65 432</text:p>
          </table:table-cell>
          <table:table-cell office:value-type="float" office:value="1965" table:style-name="ce24">
            <text:p><text:s text:c="3"/>1 965</text:p>
          </table:table-cell>
          <table:table-cell office:value-type="float" office:value="191829" table:style-name="ce24">
            <text:p><text:s text:c="3"/>191 82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113" table:style-name="ce24">
            <text:p><text:s text:c="3"/>12 11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759" table:style-name="ce24">
            <text:p><text:s text:c="3"/>31 75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4773" table:style-name="ce24">
            <text:p><text:s text:c="3"/>24 773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9977" table:style-name="ce24">
            <text:p><text:s text:c="3"/>19 977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633" table:style-name="ce24">
            <text:p><text:s text:c="4"/>633</text:p>
          </table:table-cell>
          <table:table-cell office:value-type="float" office:value="274006" table:style-name="ce24">
            <text:p><text:s text:c="3"/>274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40639" table:style-name="ce24">
            <text:p><text:s text:c="3"/>40 639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69088" table:style-name="ce24">
            <text:p><text:s text:c="3"/>69 0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775" table:style-name="ce24">
            <text:p><text:s text:c="3"/>18 775</text:p>
          </table:table-cell>
          <table:table-cell office:value-type="float" office:value="4770002" table:style-name="ce24">
            <text:p><text:s text:c="2"/>4 770 002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94038" table:style-name="ce24">
            <text:p><text:s text:c="3"/>194 03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48892" table:style-name="ce24">
            <text:p><text:s text:c="3"/>148 892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88653" table:style-name="ce24">
            <text:p><text:s text:c="3"/>88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7761" table:style-name="ce24">
            <text:p><text:s text:c="3"/>87 761</text:p>
          </table:table-cell>
          <table:table-cell office:value-type="float" office:value="2268" table:style-name="ce24">
            <text:p><text:s text:c="3"/>2 268</text:p>
          </table:table-cell>
          <table:table-cell office:value-type="float" office:value="1604187" table:style-name="ce24">
            <text:p><text:s text:c="2"/>1 604 187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9775" table:style-name="ce24">
            <text:p><text:s text:c="3"/>9 775</text:p>
          </table:table-cell>
          <table:table-cell office:value-type="float" office:value="1502490" table:style-name="ce24">
            <text:p><text:s text:c="2"/>1 502 490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97567" table:style-name="ce24">
            <text:p><text:s text:c="3"/>297 567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262356" table:style-name="ce24">
            <text:p><text:s text:c="3"/>262 35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5661" table:style-name="ce24">
            <text:p><text:s text:c="3"/>25 66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930" table:style-name="ce24">
            <text:p><text:s text:c="3"/>50 93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66571" table:style-name="ce24">
            <text:p><text:s text:c="3"/>66 571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75427" table:style-name="ce24">
            <text:p><text:s text:c="3"/>75 427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571" table:style-name="ce24">
            <text:p><text:s text:c="4"/>571</text:p>
          </table:table-cell>
          <table:table-cell office:value-type="float" office:value="231290" table:style-name="ce24">
            <text:p><text:s text:c="3"/>23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98" table:style-name="ce24">
            <text:p><text:s text:c="3"/>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0309" table:style-name="ce24">
            <text:p><text:s text:c="3"/>50 309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82472" table:style-name="ce24">
            <text:p><text:s text:c="3"/>82 4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111" table:style-name="ce24">
            <text:p><text:s text:c="3"/>6 111</text:p>
          </table:table-cell>
          <table:table-cell office:value-type="float" office:value="923326" table:style-name="ce24">
            <text:p><text:s text:c="3"/>923 32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8011" table:style-name="ce24">
            <text:p><text:s text:c="3"/>18 0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37870" table:style-name="ce24">
            <text:p><text:s text:c="3"/>37 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90463" table:style-name="ce24">
            <text:p><text:s text:c="3"/>190 463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051" table:style-name="ce24">
            <text:p><text:s text:c="3"/>3 051</text:p>
          </table:table-cell>
          <table:table-cell office:value-type="float" office:value="331399" table:style-name="ce24">
            <text:p><text:s text:c="3"/>331 39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6947" table:style-name="ce24">
            <text:p><text:s text:c="3"/>56 947</text:p>
          </table:table-cell>
          <table:table-cell office:value-type="float" office:value="812" table:style-name="ce24">
            <text:p><text:s text:c="4"/>812</text:p>
          </table:table-cell>
          <table:table-cell office:value-type="float" office:value="56474" table:style-name="ce24">
            <text:p><text:s text:c="3"/>56 47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2165" table:style-name="ce24">
            <text:p><text:s text:c="3"/>22 16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2653" table:style-name="ce24">
            <text:p><text:s text:c="3"/>12 653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43780" table:style-name="ce24">
            <text:p><text:s text:c="3"/>43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39406" table:style-name="ce24">
            <text:p><text:s text:c="3"/>39 406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8858" table:style-name="ce24">
            <text:p><text:s text:c="3"/>18 8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856" table:style-name="ce24">
            <text:p><text:s text:c="3"/>11 856</text:p>
          </table:table-cell>
          <table:table-cell office:value-type="float" office:value="2671645" table:style-name="ce24">
            <text:p><text:s text:c="2"/>2 671 645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02738" table:style-name="ce24">
            <text:p><text:s text:c="3"/>102 7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87265" table:style-name="ce24">
            <text:p><text:s text:c="3"/>87 2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628" table:style-name="ce24">
            <text:p><text:s text:c="3"/>7 62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663555" table:style-name="ce24">
            <text:p><text:s text:c="3"/>663 555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5733" table:style-name="ce24">
            <text:p><text:s text:c="3"/>5 733</text:p>
          </table:table-cell>
          <table:table-cell office:value-type="float" office:value="833981" table:style-name="ce24">
            <text:p><text:s text:c="3"/>833 981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464750" table:style-name="ce24">
            <text:p><text:s text:c="3"/>464 750</text:p>
          </table:table-cell>
          <table:table-cell office:value-type="float" office:value="1265" table:style-name="ce24">
            <text:p><text:s text:c="3"/>1 265</text:p>
          </table:table-cell>
          <table:table-cell office:value-type="float" office:value="179662" table:style-name="ce24">
            <text:p><text:s text:c="3"/>179 66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2840" table:style-name="ce24">
            <text:p><text:s text:c="3"/>22 84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4854" table:style-name="ce24">
            <text:p><text:s text:c="3"/>34 854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395" table:style-name="ce24">
            <text:p><text:s text:c="4"/>395</text:p>
          </table:table-cell>
          <table:table-cell office:value-type="float" office:value="75178" table:style-name="ce24">
            <text:p><text:s text:c="3"/>75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6272" table:style-name="ce24">
            <text:p><text:s text:c="3"/>56 272</text:p>
          </table:table-cell>
          <table:table-cell office:value-type="float" office:value="1033" table:style-name="ce24">
            <text:p><text:s text:c="3"/>1 033</text:p>
          </table:table-cell>
          <table:table-cell office:value-type="float" office:value="94709" table:style-name="ce24">
            <text:p><text:s text:c="3"/>94 7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9305" table:style-name="ce24">
            <text:p><text:s text:c="3"/>19 305</text:p>
          </table:table-cell>
          <table:table-cell office:value-type="float" office:value="3225546" table:style-name="ce24">
            <text:p><text:s text:c="2"/>3 225 54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5751" table:style-name="ce24">
            <text:p><text:s text:c="3"/>15 75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14" table:style-name="ce24">
            <text:p><text:s text:c="3"/>11 314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209718" table:style-name="ce24">
            <text:p><text:s text:c="3"/>209 7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43328" table:style-name="ce24">
            <text:p><text:s text:c="3"/>43 328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690882" table:style-name="ce24">
            <text:p><text:s text:c="3"/>690 882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9336" table:style-name="ce24">
            <text:p><text:s text:c="3"/>9 336</text:p>
          </table:table-cell>
          <table:table-cell office:value-type="float" office:value="1332689" table:style-name="ce24">
            <text:p><text:s text:c="2"/>1 332 689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71938" table:style-name="ce24">
            <text:p><text:s text:c="3"/>71 938</text:p>
          </table:table-cell>
          <table:table-cell office:value-type="float" office:value="2847" table:style-name="ce24">
            <text:p><text:s text:c="3"/>2 847</text:p>
          </table:table-cell>
          <table:table-cell office:value-type="float" office:value="324116" table:style-name="ce24">
            <text:p><text:s text:c="3"/>324 116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5917" table:style-name="ce24">
            <text:p><text:s text:c="3"/>45 917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8709" table:style-name="ce24">
            <text:p><text:s text:c="3"/>68 70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8794" table:style-name="ce24">
            <text:p><text:s text:c="3"/>18 794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82355" table:style-name="ce24">
            <text:p><text:s text:c="3"/>82 355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136607" table:style-name="ce24">
            <text:p><text:s text:c="3"/>136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50773" table:style-name="ce24">
            <text:p><text:s text:c="3"/>50 773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20566" table:style-name="ce24">
            <text:p><text:s text:c="3"/>120 5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663" table:style-name="ce24">
            <text:p><text:s text:c="3"/>12 663</text:p>
          </table:table-cell>
          <table:table-cell office:value-type="float" office:value="2920378" table:style-name="ce24">
            <text:p><text:s text:c="2"/>2 920 37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9213" table:style-name="ce24">
            <text:p><text:s text:c="3"/>99 21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81314" table:style-name="ce24">
            <text:p><text:s text:c="3"/>181 3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144" table:style-name="ce24">
            <text:p><text:s text:c="3"/>4 144</text:p>
          </table:table-cell>
          <table:table-cell office:value-type="float" office:value="804" table:style-name="ce24">
            <text:p><text:s text:c="4"/>804</text:p>
          </table:table-cell>
          <table:table-cell office:value-type="float" office:value="631159" table:style-name="ce24">
            <text:p><text:s text:c="3"/>631 159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7412" table:style-name="ce24">
            <text:p><text:s text:c="3"/>7 412</text:p>
          </table:table-cell>
          <table:table-cell office:value-type="float" office:value="1316284" table:style-name="ce24">
            <text:p><text:s text:c="2"/>1 316 284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1348" table:style-name="ce24">
            <text:p><text:s text:c="3"/>101 348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166844" table:style-name="ce24">
            <text:p><text:s text:c="3"/>166 844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34388" table:style-name="ce24">
            <text:p><text:s text:c="3"/>34 388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67623" table:style-name="ce24">
            <text:p><text:s text:c="3"/>67 62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7760" table:style-name="ce24">
            <text:p><text:s text:c="3"/>27 760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75713" table:style-name="ce24">
            <text:p><text:s text:c="3"/>75 713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80988" table:style-name="ce24">
            <text:p><text:s text:c="3"/>80 9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35506" table:style-name="ce24">
            <text:p><text:s text:c="3"/>35 506</text:p>
          </table:table-cell>
          <table:table-cell office:value-type="float" office:value="1177" table:style-name="ce24">
            <text:p><text:s text:c="3"/>1 177</text:p>
          </table:table-cell>
          <table:table-cell office:value-type="float" office:value="75387" table:style-name="ce24">
            <text:p><text:s text:c="3"/>75 3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9042" table:style-name="ce24">
            <text:p><text:s text:c="3"/>19 042</text:p>
          </table:table-cell>
          <table:table-cell office:value-type="float" office:value="2132156" table:style-name="ce24">
            <text:p><text:s text:c="2"/>2 132 15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3955" table:style-name="ce24">
            <text:p><text:s text:c="3"/>23 9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05457" table:style-name="ce24">
            <text:p><text:s text:c="3"/>105 4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438391" table:style-name="ce24">
            <text:p><text:s text:c="3"/>438 391</text:p>
          </table:table-cell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16781" table:style-name="ce24">
            <text:p><text:s text:c="3"/>16 781</text:p>
          </table:table-cell>
          <table:table-cell office:value-type="float" office:value="702026" table:style-name="ce24">
            <text:p><text:s text:c="3"/>702 02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17645" table:style-name="ce24">
            <text:p><text:s text:c="3"/>417 645</text:p>
          </table:table-cell>
          <table:table-cell office:value-type="float" office:value="634" table:style-name="ce24">
            <text:p><text:s text:c="4"/>634</text:p>
          </table:table-cell>
          <table:table-cell office:value-type="float" office:value="90725" table:style-name="ce24">
            <text:p><text:s text:c="3"/>90 72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780" table:style-name="ce24">
            <text:p><text:s text:c="3"/>7 7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1340" table:style-name="ce24">
            <text:p><text:s text:c="3"/>21 340</text:p>
          </table:table-cell>
          <table:table-cell office:value-type="string" table:number-columns-spanned="2" table:number-rows-spanned="1" table:style-name="ce192">
            <text:p>金馬地區</text:p>
          </table:table-cell>
          <table:covered-table-cell/>
          <table:table-cell office:value-type="float" office:value="200" table:style-name="ce24">
            <text:p><text:s text:c="4"/>200</text:p>
          </table:table-cell>
          <table:table-cell office:value-type="float" office:value="234140" table:style-name="ce24">
            <text:p><text:s text:c="3"/>234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3900" table:style-name="ce24">
            <text:p><text:s text:c="3"/>23 90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4047" table:style-name="ce24">
            <text:p><text:s text:c="3"/>14 0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173" table:style-name="ce24">
            <text:p><text:s text:c="3"/>18 173</text:p>
          </table:table-cell>
          <table:table-cell office:value-type="float" office:value="1797172" table:style-name="ce24">
            <text:p><text:s text:c="2"/>1 797 17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730" table:style-name="ce24">
            <text:p><text:s text:c="3"/>16 7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97569" table:style-name="ce24">
            <text:p><text:s text:c="3"/>97 5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406026" table:style-name="ce24">
            <text:p><text:s text:c="3"/>406 026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6482" table:style-name="ce24">
            <text:p><text:s text:c="3"/>16 482</text:p>
          </table:table-cell>
          <table:table-cell office:value-type="float" office:value="613628" table:style-name="ce24">
            <text:p><text:s text:c="3"/>613 62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1715" table:style-name="ce24">
            <text:p><text:s text:c="3"/>311 715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59817" table:style-name="ce24">
            <text:p><text:s text:c="3"/>59 817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270" table:style-name="ce24">
            <text:p><text:s text:c="3"/>5 2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370" table:style-name="ce24">
            <text:p><text:s text:c="3"/>13 37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47" table:style-name="ce24">
            <text:p><text:s text:c="4"/>147</text:p>
          </table:table-cell>
          <table:table-cell office:value-type="float" office:value="215600" table:style-name="ce24">
            <text:p><text:s text:c="3"/>215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9747" table:style-name="ce24">
            <text:p><text:s text:c="3"/>9 7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869" table:style-name="ce25">
            <text:p><text:s text:c="4"/>869</text:p>
          </table:table-cell>
          <table:table-cell office:value-type="float" office:value="334984" table:style-name="ce25">
            <text:p><text:s text:c="3"/>334 984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225" table:style-name="ce25">
            <text:p><text:s text:c="3"/>7 2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7888" table:style-name="ce25">
            <text:p><text:s text:c="3"/>7 88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365" table:style-name="ce25">
            <text:p><text:s text:c="3"/>32 365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299" table:style-name="ce25">
            <text:p><text:s text:c="4"/>299</text:p>
          </table:table-cell>
          <table:table-cell office:value-type="float" office:value="88398" table:style-name="ce25">
            <text:p><text:s text:c="3"/>88 398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5930" table:style-name="ce25">
            <text:p><text:s text:c="3"/>105 930</text:p>
          </table:table-cell>
          <table:table-cell office:value-type="float" office:value="176" table:style-name="ce25">
            <text:p><text:s text:c="4"/>176</text:p>
          </table:table-cell>
          <table:table-cell office:value-type="float" office:value="30908" table:style-name="ce25">
            <text:p><text:s text:c="3"/>30 908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10" table:style-name="ce25">
            <text:p><text:s text:c="3"/>2 5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7970" table:style-name="ce25">
            <text:p><text:s text:c="3"/>7 970</text:p>
          </table:table-cell>
          <table:table-cell office:value-type="string" table:number-columns-spanned="2" table:number-rows-spanned="1" table:style-name="ce194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540" table:style-name="ce25">
            <text:p><text:s text:c="3"/>18 5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<text:s text:c="4"/>99</text:p>
          </table:table-cell>
          <table:table-cell office:value-type="float" office:value="18300" table:style-name="ce25">
            <text:p><text:s text:c="3"/>18 30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300" table:style-name="ce25">
            <text:p><text:s text:c="3"/>4 30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7年05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5月18日編製" table:formula="msoxl:=V34" table:style-name="ce63">
            <text:p>中華民國107年05月18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5"/>
          <table:covered-table-cell table:number-columns-repeated="15"/>
          <table:table-cell table:number-columns-spanned="16" table:number-rows-spanned="1" table:style-name="ce19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7" table:default-cell-style-name="ce27"/>
        <table:table-column table:style-name="co27" table:default-cell-style-name="ce27"/>
        <table:table-column table:style-name="co5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8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23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number-columns-spanned="3" table:number-rows-spanned="1" table:style-name="ce216">
            <text:p><text:s text:c="3"/>中華民國 107年04月</text:p>
          </table:table-cell>
          <table:covered-table-cell table:number-columns-repeated="2"/>
          <table:table-cell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4">
            <text:p>上月底現有</text:p>
          </table:table-cell>
          <table:covered-table-cell/>
          <table:table-cell office:value-type="string" table:number-columns-spanned="16" table:number-rows-spanned="1" table:style-name="ce21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1">
            <text:p>新設立</text:p>
          </table:table-cell>
          <table:covered-table-cell/>
          <table:table-cell office:value-type="string" table:number-columns-spanned="2" table:number-rows-spanned="1" table:style-name="ce221">
            <text:p>歇業</text:p>
          </table:table-cell>
          <table:covered-table-cell/>
          <table:table-cell office:value-type="string" table:number-columns-spanned="2" table:number-rows-spanned="1" table:style-name="ce221">
            <text:p>增資</text:p>
          </table:table-cell>
          <table:covered-table-cell/>
          <table:table-cell office:value-type="string" table:number-columns-spanned="2" table:number-rows-spanned="1" table:style-name="ce221">
            <text:p>減資</text:p>
          </table:table-cell>
          <table:covered-table-cell/>
          <table:table-cell office:value-type="string" table:number-columns-spanned="2" table:number-rows-spanned="1" table:style-name="ce221">
            <text:p>遷入</text:p>
          </table:table-cell>
          <table:covered-table-cell/>
          <table:table-cell office:value-type="string" table:number-columns-spanned="2" table:number-rows-spanned="1" table:style-name="ce221">
            <text:p>遷出</text:p>
          </table:table-cell>
          <table:covered-table-cell/>
          <table:table-cell office:value-type="string" table:number-columns-spanned="2" table:number-rows-spanned="1" table:style-name="ce221">
            <text:p>行業變動</text:p>
          </table:table-cell>
          <table:covered-table-cell/>
          <table:table-cell office:value-type="string" table:number-columns-spanned="2" table:number-rows-spanned="1" table:style-name="ce221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853264" table:style-name="ce59">
            <text:p><text:s text:c="3"/>853 264</text:p>
          </table:table-cell>
          <table:table-cell office:value-type="float" office:value="168898696" table:style-name="ce59">
            <text:p><text:s text:c="2"/>168 898 696</text:p>
          </table:table-cell>
          <table:table-cell office:value-type="float" office:value="4350" table:style-name="ce59">
            <text:p><text:s text:c="3"/>4 350</text:p>
          </table:table-cell>
          <table:table-cell office:value-type="float" office:value="612896" table:style-name="ce59">
            <text:p><text:s text:c="3"/>612 896</text:p>
          </table:table-cell>
          <table:table-cell office:value-type="float" office:value="2586" table:style-name="ce59">
            <text:p><text:s text:c="3"/>2 586</text:p>
          </table:table-cell>
          <table:table-cell office:value-type="float" office:value="514878" table:style-name="ce59">
            <text:p><text:s text:c="3"/>514 878</text:p>
          </table:table-cell>
          <table:table-cell office:value-type="float" office:value="161" table:style-name="ce59">
            <text:p><text:s text:c="4"/>161</text:p>
          </table:table-cell>
          <table:table-cell office:value-type="float" office:value="175347" table:style-name="ce59">
            <text:p><text:s text:c="3"/>175 347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350" table:style-name="ce59">
            <text:p><text:s text:c="3"/>2 350</text:p>
          </table:table-cell>
          <table:table-cell office:value-type="float" office:value="125" table:style-name="ce59">
            <text:p><text:s text:c="4"/>125</text:p>
          </table:table-cell>
          <table:table-cell office:value-type="float" office:value="44547" table:style-name="ce59">
            <text:p><text:s text:c="3"/>44 547</text:p>
          </table:table-cell>
          <table:table-cell office:value-type="float" office:value="123" table:style-name="ce59">
            <text:p><text:s text:c="4"/>123</text:p>
          </table:table-cell>
          <table:table-cell office:value-type="float" office:value="42068" table:style-name="ce59">
            <text:p><text:s text:c="3"/>42 0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8775" table:style-name="ce59">
            <text:p><text:s text:c="3"/>8 775</text:p>
          </table:table-cell>
          <table:table-cell office:value-type="float" office:value="855038" table:style-name="ce59">
            <text:p><text:s text:c="3"/>855 038</text:p>
          </table:table-cell>
          <table:table-cell office:value-type="float" office:value="169180964" table:style-name="ce59">
            <text:p><text:s text:c="2"/>169 180 96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7713" table:style-name="ce59">
            <text:p><text:s text:c="3"/>7 713</text:p>
          </table:table-cell>
          <table:table-cell office:value-type="float" office:value="2990130" table:style-name="ce59">
            <text:p><text:s text:c="2"/>2 990 130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12316" table:style-name="ce59">
            <text:p><text:s text:c="3"/>12 316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7871" table:style-name="ce59">
            <text:p><text:s text:c="3"/>7 87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305" table:style-name="ce59">
            <text:p><text:s text:c="3"/>1 305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305" table:style-name="ce59">
            <text:p><text:s text:c="3"/>1 305</text:p>
          </table:table-cell>
          <table:table-cell office:value-type="float" office:value="0" table:style-name="ce59">
            <text:p>-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0" table:style-name="ce59">
            <text:p>-</text:p>
          </table:table-cell>
          <table:table-cell office:value-type="float" office:value="-230" table:style-name="ce59">
            <text:p>- <text:s text:c="2"/>230</text:p>
          </table:table-cell>
          <table:table-cell office:value-type="float" office:value="7765" table:style-name="ce59">
            <text:p><text:s text:c="3"/>7 765</text:p>
          </table:table-cell>
          <table:table-cell office:value-type="float" office:value="2994329" table:style-name="ce59">
            <text:p><text:s text:c="2"/>2 994 32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05" table:style-name="ce59">
            <text:p><text:s text:c="3"/>1 805</text:p>
          </table:table-cell>
          <table:table-cell office:value-type="float" office:value="1199145" table:style-name="ce59">
            <text:p><text:s text:c="2"/>1 199 14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50" table:style-name="ce59">
            <text:p><text:s text:c="4"/>65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850" table:style-name="ce59">
            <text:p><text:s text:c="4"/>8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06" table:style-name="ce59">
            <text:p><text:s text:c="3"/>1 806</text:p>
          </table:table-cell>
          <table:table-cell office:value-type="float" office:value="1198945" table:style-name="ce59">
            <text:p><text:s text:c="2"/>1 198 94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9121" table:style-name="ce59">
            <text:p><text:s text:c="3"/>49 121</text:p>
          </table:table-cell>
          <table:table-cell office:value-type="float" office:value="13955758" table:style-name="ce59">
            <text:p><text:s text:c="2"/>13 955 758</text:p>
          </table:table-cell>
          <table:table-cell office:value-type="float" office:value="187" table:style-name="ce59">
            <text:p><text:s text:c="4"/>187</text:p>
          </table:table-cell>
          <table:table-cell office:value-type="float" office:value="29008" table:style-name="ce59">
            <text:p><text:s text:c="3"/>29 008</text:p>
          </table:table-cell>
          <table:table-cell office:value-type="float" office:value="91" table:style-name="ce59">
            <text:p><text:s text:c="4"/>91</text:p>
          </table:table-cell>
          <table:table-cell office:value-type="float" office:value="26100" table:style-name="ce59">
            <text:p><text:s text:c="3"/>26 10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0216" table:style-name="ce59">
            <text:p><text:s text:c="3"/>10 2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70" table:style-name="ce59">
            <text:p><text:s text:c="4"/>67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70" table:style-name="ce59">
            <text:p><text:s text:c="4"/>67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86" table:style-name="ce59">
            <text:p><text:s text:c="3"/>1 086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49221" table:style-name="ce59">
            <text:p><text:s text:c="3"/>49 221</text:p>
          </table:table-cell>
          <table:table-cell office:value-type="float" office:value="13969964" table:style-name="ce59">
            <text:p><text:s text:c="2"/>13 969 96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72" table:style-name="ce59">
            <text:p><text:s text:c="4"/>272</text:p>
          </table:table-cell>
          <table:table-cell office:value-type="float" office:value="175760" table:style-name="ce59">
            <text:p><text:s text:c="3"/>175 760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2200" table:style-name="ce59">
            <text:p><text:s text:c="3"/>2 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90" table:style-name="ce59">
            <text:p><text:s text:c="3"/>3 0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83" table:style-name="ce59">
            <text:p><text:s text:c="4"/>283</text:p>
          </table:table-cell>
          <table:table-cell office:value-type="float" office:value="181050" table:style-name="ce59">
            <text:p><text:s text:c="3"/>181 050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547" table:style-name="ce59">
            <text:p><text:s text:c="3"/>3 547</text:p>
          </table:table-cell>
          <table:table-cell office:value-type="float" office:value="1404841" table:style-name="ce59">
            <text:p><text:s text:c="2"/>1 404 841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1858" table:style-name="ce59">
            <text:p><text:s text:c="3"/>1 858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3032" table:style-name="ce59">
            <text:p><text:s text:c="3"/>3 03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87" table:style-name="ce59">
            <text:p><text:s text:c="4"/>78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55" table:style-name="ce59">
            <text:p><text:s text:c="3"/>3 555</text:p>
          </table:table-cell>
          <table:table-cell office:value-type="float" office:value="1404254" table:style-name="ce59">
            <text:p><text:s text:c="2"/>1 404 25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營建工程業</text:p>
          </table:table-cell>
          <table:table-cell table:style-name="ce120"/>
          <table:table-cell office:value-type="float" office:value="74706" table:style-name="ce59">
            <text:p><text:s text:c="3"/>74 706</text:p>
          </table:table-cell>
          <table:table-cell office:value-type="float" office:value="35007927" table:style-name="ce59">
            <text:p><text:s text:c="2"/>35 007 927</text:p>
          </table:table-cell>
          <table:table-cell office:value-type="float" office:value="463" table:style-name="ce59">
            <text:p><text:s text:c="4"/>463</text:p>
          </table:table-cell>
          <table:table-cell office:value-type="float" office:value="93220" table:style-name="ce59">
            <text:p><text:s text:c="3"/>93 220</text:p>
          </table:table-cell>
          <table:table-cell office:value-type="float" office:value="201" table:style-name="ce59">
            <text:p><text:s text:c="4"/>201</text:p>
          </table:table-cell>
          <table:table-cell office:value-type="float" office:value="122016" table:style-name="ce59">
            <text:p><text:s text:c="3"/>122 016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4752" table:style-name="ce59">
            <text:p><text:s text:c="3"/>44 75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13710" table:style-name="ce59">
            <text:p><text:s text:c="3"/>13 71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13310" table:style-name="ce59">
            <text:p><text:s text:c="3"/>13 310</text:p>
          </table:table-cell>
          <table:table-cell office:value-type="float" office:value="0" table:style-name="ce59">
            <text:p>-</text:p>
          </table:table-cell>
          <table:table-cell office:value-type="float" office:value="5462" table:style-name="ce59">
            <text:p><text:s text:c="3"/>5 462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6201" table:style-name="ce59">
            <text:p><text:s text:c="3"/>6 201</text:p>
          </table:table-cell>
          <table:table-cell office:value-type="float" office:value="74976" table:style-name="ce59">
            <text:p><text:s text:c="3"/>74 976</text:p>
          </table:table-cell>
          <table:table-cell office:value-type="float" office:value="35035946" table:style-name="ce59">
            <text:p><text:s text:c="2"/>35 035 94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8498" table:style-name="ce59">
            <text:p><text:s text:c="3"/>478 498</text:p>
          </table:table-cell>
          <table:table-cell office:value-type="float" office:value="72897311" table:style-name="ce59">
            <text:p><text:s text:c="2"/>72 897 311</text:p>
          </table:table-cell>
          <table:table-cell office:value-type="float" office:value="1988" table:style-name="ce59">
            <text:p><text:s text:c="3"/>1 988</text:p>
          </table:table-cell>
          <table:table-cell office:value-type="float" office:value="270523" table:style-name="ce59">
            <text:p><text:s text:c="3"/>270 523</text:p>
          </table:table-cell>
          <table:table-cell office:value-type="float" office:value="1288" table:style-name="ce59">
            <text:p><text:s text:c="3"/>1 288</text:p>
          </table:table-cell>
          <table:table-cell office:value-type="float" office:value="199797" table:style-name="ce59">
            <text:p><text:s text:c="3"/>199 797</text:p>
          </table:table-cell>
          <table:table-cell office:value-type="float" office:value="73" table:style-name="ce59">
            <text:p><text:s text:c="4"/>73</text:p>
          </table:table-cell>
          <table:table-cell office:value-type="float" office:value="79785" table:style-name="ce59">
            <text:p><text:s text:c="3"/>79 78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05" table:style-name="ce59">
            <text:p><text:s text:c="4"/>205</text:p>
          </table:table-cell>
          <table:table-cell office:value-type="float" office:value="54" table:style-name="ce59">
            <text:p><text:s text:c="4"/>54</text:p>
          </table:table-cell>
          <table:table-cell office:value-type="float" office:value="21172" table:style-name="ce59">
            <text:p><text:s text:c="3"/>21 172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8893" table:style-name="ce59">
            <text:p><text:s text:c="3"/>18 89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-5688" table:style-name="ce59">
            <text:p>- <text:s/>5 688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3016" table:style-name="ce59">
            <text:p><text:s text:c="3"/>3 016</text:p>
          </table:table-cell>
          <table:table-cell office:value-type="float" office:value="479211" table:style-name="ce59">
            <text:p><text:s text:c="3"/>479 211</text:p>
          </table:table-cell>
          <table:table-cell office:value-type="float" office:value="73047223" table:style-name="ce59">
            <text:p><text:s text:c="2"/>73 047 2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516" table:style-name="ce59">
            <text:p><text:s text:c="3"/>26 516</text:p>
          </table:table-cell>
          <table:table-cell office:value-type="float" office:value="5951931" table:style-name="ce59">
            <text:p><text:s text:c="2"/>5 951 931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3938" table:style-name="ce59">
            <text:p><text:s text:c="3"/>3 938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460" table:style-name="ce59">
            <text:p><text:s text:c="3"/>1 46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730" table:style-name="ce59">
            <text:p><text:s text:c="3"/>1 7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870" table:style-name="ce59">
            <text:p><text:s text:c="4"/>87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870" table:style-name="ce59">
            <text:p><text:s text:c="4"/>8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47" table:style-name="ce59">
            <text:p><text:s text:c="4"/>247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26520" table:style-name="ce59">
            <text:p><text:s text:c="3"/>26 520</text:p>
          </table:table-cell>
          <table:table-cell office:value-type="float" office:value="5956426" table:style-name="ce59">
            <text:p><text:s text:c="2"/>5 956 42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77114" table:style-name="ce59">
            <text:p><text:s text:c="3"/>77 114</text:p>
          </table:table-cell>
          <table:table-cell office:value-type="float" office:value="11086015" table:style-name="ce59">
            <text:p><text:s text:c="2"/>11 086 015</text:p>
          </table:table-cell>
          <table:table-cell office:value-type="float" office:value="886" table:style-name="ce59">
            <text:p><text:s text:c="4"/>886</text:p>
          </table:table-cell>
          <table:table-cell office:value-type="float" office:value="110896" table:style-name="ce59">
            <text:p><text:s text:c="3"/>110 896</text:p>
          </table:table-cell>
          <table:table-cell office:value-type="float" office:value="509" table:style-name="ce59">
            <text:p><text:s text:c="4"/>509</text:p>
          </table:table-cell>
          <table:table-cell office:value-type="float" office:value="74605" table:style-name="ce59">
            <text:p><text:s text:c="3"/>74 605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15771" table:style-name="ce59">
            <text:p><text:s text:c="3"/>15 77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896" table:style-name="ce59">
            <text:p><text:s text:c="3"/>1 896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630" table:style-name="ce59">
            <text:p><text:s text:c="3"/>1 630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630" table:style-name="ce59">
            <text:p><text:s text:c="3"/>1 630</text:p>
          </table:table-cell>
          <table:table-cell office:value-type="float" office:value="-5" table:style-name="ce59">
            <text:p>- <text:s text:c="2"/>5</text:p>
          </table:table-cell>
          <table:table-cell office:value-type="float" office:value="-980" table:style-name="ce59">
            <text:p>- <text:s text:c="2"/>98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00" table:style-name="ce59">
            <text:p>- <text:s text:c="2"/>300</text:p>
          </table:table-cell>
          <table:table-cell office:value-type="float" office:value="77484" table:style-name="ce59">
            <text:p><text:s text:c="3"/>77 484</text:p>
          </table:table-cell>
          <table:table-cell office:value-type="float" office:value="11134901" table:style-name="ce59">
            <text:p><text:s text:c="2"/>11 134 90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38">
            <text:p>出版、影音製作、傳播及資通訊服務業</text:p>
          </table:table-cell>
          <table:table-cell table:style-name="ce120"/>
          <table:table-cell office:value-type="float" office:value="5799" table:style-name="ce59">
            <text:p><text:s text:c="3"/>5 799</text:p>
          </table:table-cell>
          <table:table-cell office:value-type="float" office:value="1694345" table:style-name="ce59">
            <text:p><text:s text:c="2"/>1 694 345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4636" table:style-name="ce59">
            <text:p><text:s text:c="3"/>4 636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1956" table:style-name="ce59">
            <text:p><text:s text:c="3"/>1 95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170" table:style-name="ce59">
            <text:p><text:s text:c="3"/>1 17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170" table:style-name="ce59">
            <text:p><text:s text:c="3"/>1 17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440" table:style-name="ce59">
            <text:p><text:s text:c="3"/>1 4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822" table:style-name="ce59">
            <text:p><text:s text:c="3"/>5 822</text:p>
          </table:table-cell>
          <table:table-cell office:value-type="float" office:value="1698489" table:style-name="ce59">
            <text:p><text:s text:c="2"/>1 698 48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765" table:style-name="ce59">
            <text:p><text:s text:c="3"/>2 765</text:p>
          </table:table-cell>
          <table:table-cell office:value-type="float" office:value="4584130" table:style-name="ce59">
            <text:p><text:s text:c="2"/>4 584 1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400" table:style-name="ce59">
            <text:p><text:s text:c="3"/>3 4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10" table:style-name="ce59">
            <text:p><text:s text:c="4"/>4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50" table:style-name="ce59">
            <text:p>- <text:s text:c="2"/>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2765" table:style-name="ce59">
            <text:p><text:s text:c="3"/>2 765</text:p>
          </table:table-cell>
          <table:table-cell office:value-type="float" office:value="4587130" table:style-name="ce59">
            <text:p><text:s text:c="2"/>4 587 1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64" table:style-name="ce59">
            <text:p><text:s text:c="3"/>3 564</text:p>
          </table:table-cell>
          <table:table-cell office:value-type="float" office:value="913690" table:style-name="ce59">
            <text:p><text:s text:c="3"/>913 690</text:p>
          </table:table-cell>
          <table:table-cell office:value-type="float" office:value="23" table:style-name="ce59">
            <text:p><text:s text:c="4"/>23</text:p>
          </table:table-cell>
          <table:table-cell office:value-type="float" office:value="3508" table:style-name="ce59">
            <text:p><text:s text:c="3"/>3 508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2835" table:style-name="ce59">
            <text:p><text:s text:c="3"/>2 8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100" table:style-name="ce59">
            <text:p>- <text:s text:c="2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66" table:style-name="ce59">
            <text:p><text:s text:c="3"/>3 566</text:p>
          </table:table-cell>
          <table:table-cell office:value-type="float" office:value="914263" table:style-name="ce59">
            <text:p><text:s text:c="3"/>914 26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6563" table:style-name="ce59">
            <text:p><text:s text:c="3"/>16 563</text:p>
          </table:table-cell>
          <table:table-cell office:value-type="float" office:value="3458425" table:style-name="ce59">
            <text:p><text:s text:c="2"/>3 458 425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14473" table:style-name="ce59">
            <text:p><text:s text:c="3"/>14 473</text:p>
          </table:table-cell>
          <table:table-cell office:value-type="float" office:value="61" table:style-name="ce59">
            <text:p><text:s text:c="4"/>61</text:p>
          </table:table-cell>
          <table:table-cell office:value-type="float" office:value="12129" table:style-name="ce59">
            <text:p><text:s text:c="3"/>12 12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8158" table:style-name="ce59">
            <text:p><text:s text:c="3"/>8 15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350" table:style-name="ce59">
            <text:p><text:s text:c="3"/>1 3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350" table:style-name="ce59">
            <text:p><text:s text:c="3"/>1 35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590" table:style-name="ce59">
            <text:p>- <text:s text:c="2"/>5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6595" table:style-name="ce59">
            <text:p><text:s text:c="3"/>16 595</text:p>
          </table:table-cell>
          <table:table-cell office:value-type="float" office:value="3468336" table:style-name="ce59">
            <text:p><text:s text:c="2"/>3 468 33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5184" table:style-name="ce59">
            <text:p><text:s text:c="3"/>25 184</text:p>
          </table:table-cell>
          <table:table-cell office:value-type="float" office:value="6065674" table:style-name="ce59">
            <text:p><text:s text:c="2"/>6 065 674</text:p>
          </table:table-cell>
          <table:table-cell office:value-type="float" office:value="152" table:style-name="ce59">
            <text:p><text:s text:c="4"/>152</text:p>
          </table:table-cell>
          <table:table-cell office:value-type="float" office:value="21033" table:style-name="ce59">
            <text:p><text:s text:c="3"/>21 033</text:p>
          </table:table-cell>
          <table:table-cell office:value-type="float" office:value="85" table:style-name="ce59">
            <text:p><text:s text:c="4"/>85</text:p>
          </table:table-cell>
          <table:table-cell office:value-type="float" office:value="34306" table:style-name="ce59">
            <text:p><text:s text:c="3"/>34 306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94" table:style-name="ce59">
            <text:p><text:s text:c="4"/>994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7" table:style-name="ce59">
            <text:p><text:s text:c="4"/>217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700" table:style-name="ce59">
            <text:p><text:s text:c="3"/>1 700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700" table:style-name="ce59">
            <text:p><text:s text:c="3"/>1 700</text:p>
          </table:table-cell>
          <table:table-cell office:value-type="float" office:value="-9" table:style-name="ce59">
            <text:p>- <text:s text:c="2"/>9</text:p>
          </table:table-cell>
          <table:table-cell office:value-type="float" office:value="-1721" table:style-name="ce59">
            <text:p>- <text:s/>1 721</text:p>
          </table:table-cell>
          <table:table-cell office:value-type="float" office:value="0" table:style-name="ce59">
            <text:p>-</text:p>
          </table:table-cell>
          <table:table-cell office:value-type="float" office:value="-57" table:style-name="ce59">
            <text:p>- <text:s text:c="2"/>57</text:p>
          </table:table-cell>
          <table:table-cell office:value-type="float" office:value="25242" table:style-name="ce59">
            <text:p><text:s text:c="3"/>25 242</text:p>
          </table:table-cell>
          <table:table-cell office:value-type="float" office:value="6051400" table:style-name="ce59">
            <text:p><text:s text:c="2"/>6 051 400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1" table:style-name="ce61">
            <text:p>- <text:s text:c="2"/>1</text:p>
          </table:table-cell>
          <table:table-cell office:value-type="float" office:value="-3" table:style-name="ce61">
            <text:p>- <text:s text:c="2"/>3</text:p>
          </table:table-cell>
          <table:table-cell office:value-type="float" office:value="1" table:style-name="ce61">
            <text:p><text:s text:c="4"/>1</text:p>
          </table:table-cell>
          <table:table-cell office:value-type="float" office:value="3" table:style-name="ce61">
            <text:p><text:s text:c="4"/>3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138">
            <text:p>教育業</text:p>
          </table:table-cell>
          <table:table-cell table:style-name="ce120"/>
          <table:table-cell office:value-type="float" office:value="468" table:style-name="ce59">
            <text:p><text:s text:c="4"/>468</text:p>
          </table:table-cell>
          <table:table-cell office:value-type="float" office:value="84234" table:style-name="ce59">
            <text:p><text:s text:c="3"/>84 234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743" table:style-name="ce59">
            <text:p><text:s text:c="3"/>1 743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7" table:style-name="ce59">
            <text:p><text:s text:c="4"/>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78" table:style-name="ce59">
            <text:p><text:s text:c="4"/>478</text:p>
          </table:table-cell>
          <table:table-cell office:value-type="float" office:value="85824" table:style-name="ce59">
            <text:p><text:s text:c="3"/>85 82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8383" table:style-name="ce59">
            <text:p><text:s text:c="3"/>18 383</text:p>
          </table:table-cell>
          <table:table-cell office:value-type="float" office:value="2261829" table:style-name="ce59">
            <text:p><text:s text:c="2"/>2 261 829</text:p>
          </table:table-cell>
          <table:table-cell office:value-type="float" office:value="115" table:style-name="ce59">
            <text:p><text:s text:c="4"/>115</text:p>
          </table:table-cell>
          <table:table-cell office:value-type="float" office:value="12072" table:style-name="ce59">
            <text:p><text:s text:c="3"/>12 072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9640" table:style-name="ce59">
            <text:p><text:s text:c="3"/>9 6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149" table:style-name="ce59">
            <text:p><text:s text:c="3"/>5 14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18410" table:style-name="ce59">
            <text:p><text:s text:c="3"/>18 410</text:p>
          </table:table-cell>
          <table:table-cell office:value-type="float" office:value="2269410" table:style-name="ce59">
            <text:p><text:s text:c="2"/>2 269 41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61245" table:style-name="ce60">
            <text:p><text:s text:c="3"/>61 245</text:p>
          </table:table-cell>
          <table:table-cell office:value-type="float" office:value="5167451" table:style-name="ce60">
            <text:p><text:s text:c="2"/>5 167 451</text:p>
          </table:table-cell>
          <table:table-cell office:value-type="float" office:value="261" table:style-name="ce60">
            <text:p><text:s text:c="4"/>261</text:p>
          </table:table-cell>
          <table:table-cell office:value-type="float" office:value="27423" table:style-name="ce60">
            <text:p><text:s text:c="3"/>27 423</text:p>
          </table:table-cell>
          <table:table-cell office:value-type="float" office:value="169" table:style-name="ce60">
            <text:p><text:s text:c="4"/>169</text:p>
          </table:table-cell>
          <table:table-cell office:value-type="float" office:value="17621" table:style-name="ce60">
            <text:p><text:s text:c="3"/>17 621</text:p>
          </table:table-cell>
          <table:table-cell office:value-type="float" office:value="11" table:style-name="ce60">
            <text:p><text:s text:c="4"/>11</text:p>
          </table:table-cell>
          <table:table-cell office:value-type="float" office:value="5580" table:style-name="ce60">
            <text:p><text:s text:c="3"/>5 580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450" table:style-name="ce60">
            <text:p><text:s text:c="4"/>45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450" table:style-name="ce60">
            <text:p><text:s text:c="4"/>45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93" table:style-name="ce60">
            <text:p><text:s text:c="4"/>93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49" table:style-name="ce60">
            <text:p><text:s text:c="4"/>49</text:p>
          </table:table-cell>
          <table:table-cell office:value-type="float" office:value="61338" table:style-name="ce60">
            <text:p><text:s text:c="3"/>61 338</text:p>
          </table:table-cell>
          <table:table-cell office:value-type="float" office:value="5182973" table:style-name="ce60">
            <text:p><text:s text:c="2"/>5 182 97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5月18日編製" table:formula="msoxl:='2492-00-01'!V34" table:style-name="ce58">
            <text:p>中華民國107年05月18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4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23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7年04月" table:formula="msoxl:='2492-00-02'!K5" table:style-name="ce42">
            <text:p><text:s text:c="3"/>中華民國 107年04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4">
            <text:p>上月底現有</text:p>
          </table:table-cell>
          <table:covered-table-cell/>
          <table:table-cell office:value-type="string" table:number-columns-spanned="16" table:number-rows-spanned="1" table:style-name="ce21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21">
            <text:p>新設立</text:p>
          </table:table-cell>
          <table:covered-table-cell/>
          <table:table-cell office:value-type="string" table:number-columns-spanned="2" table:number-rows-spanned="1" table:style-name="ce221">
            <text:p>歇業</text:p>
          </table:table-cell>
          <table:covered-table-cell/>
          <table:table-cell office:value-type="string" table:number-columns-spanned="2" table:number-rows-spanned="1" table:style-name="ce221">
            <text:p>增資</text:p>
          </table:table-cell>
          <table:covered-table-cell/>
          <table:table-cell office:value-type="string" table:number-columns-spanned="2" table:number-rows-spanned="1" table:style-name="ce221">
            <text:p>減資</text:p>
          </table:table-cell>
          <table:covered-table-cell/>
          <table:table-cell office:value-type="string" table:number-columns-spanned="2" table:number-rows-spanned="1" table:style-name="ce221">
            <text:p>遷入</text:p>
          </table:table-cell>
          <table:covered-table-cell/>
          <table:table-cell office:value-type="string" table:number-columns-spanned="2" table:number-rows-spanned="1" table:style-name="ce221">
            <text:p>遷出</text:p>
          </table:table-cell>
          <table:covered-table-cell/>
          <table:table-cell office:value-type="string" table:number-columns-spanned="2" table:number-rows-spanned="1" table:style-name="ce221">
            <text:p>行業變動</text:p>
          </table:table-cell>
          <table:covered-table-cell/>
          <table:table-cell office:value-type="string" table:number-columns-spanned="2" table:number-rows-spanned="1" table:style-name="ce221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853264" table:style-name="ce53">
            <text:p><text:s text:c="3"/>853 264</text:p>
          </table:table-cell>
          <table:table-cell office:value-type="float" office:value="168898696" table:style-name="ce53">
            <text:p><text:s text:c="2"/>168 898 696</text:p>
          </table:table-cell>
          <table:table-cell office:value-type="float" office:value="4350" table:style-name="ce53">
            <text:p><text:s text:c="3"/>4 350</text:p>
          </table:table-cell>
          <table:table-cell office:value-type="float" office:value="612896" table:style-name="ce53">
            <text:p><text:s text:c="3"/>612 896</text:p>
          </table:table-cell>
          <table:table-cell office:value-type="float" office:value="2586" table:style-name="ce53">
            <text:p><text:s text:c="3"/>2 586</text:p>
          </table:table-cell>
          <table:table-cell office:value-type="float" office:value="514878" table:style-name="ce53">
            <text:p><text:s text:c="3"/>514 878</text:p>
          </table:table-cell>
          <table:table-cell office:value-type="float" office:value="161" table:style-name="ce53">
            <text:p><text:s text:c="4"/>161</text:p>
          </table:table-cell>
          <table:table-cell office:value-type="float" office:value="175347" table:style-name="ce53">
            <text:p><text:s text:c="3"/>175 347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350" table:style-name="ce53">
            <text:p><text:s text:c="3"/>2 350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44547" table:style-name="ce53">
            <text:p><text:s text:c="3"/>44 547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42068" table:style-name="ce53">
            <text:p><text:s text:c="3"/>42 0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775" table:style-name="ce53">
            <text:p><text:s text:c="3"/>8 775</text:p>
          </table:table-cell>
          <table:table-cell office:value-type="float" office:value="855038" table:style-name="ce53">
            <text:p><text:s text:c="3"/>855 038</text:p>
          </table:table-cell>
          <table:table-cell office:value-type="float" office:value="169180964" table:style-name="ce53">
            <text:p><text:s text:c="2"/>169 180 9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834235" table:style-name="ce53">
            <text:p><text:s text:c="3"/>834 235</text:p>
          </table:table-cell>
          <table:table-cell office:value-type="float" office:value="166770005" table:style-name="ce53">
            <text:p><text:s text:c="2"/>166 770 005</text:p>
          </table:table-cell>
          <table:table-cell office:value-type="float" office:value="4325" table:style-name="ce53">
            <text:p><text:s text:c="3"/>4 325</text:p>
          </table:table-cell>
          <table:table-cell office:value-type="float" office:value="609716" table:style-name="ce53">
            <text:p><text:s text:c="3"/>609 716</text:p>
          </table:table-cell>
          <table:table-cell office:value-type="float" office:value="2574" table:style-name="ce53">
            <text:p><text:s text:c="3"/>2 574</text:p>
          </table:table-cell>
          <table:table-cell office:value-type="float" office:value="513148" table:style-name="ce53">
            <text:p><text:s text:c="3"/>513 148</text:p>
          </table:table-cell>
          <table:table-cell office:value-type="float" office:value="156" table:style-name="ce53">
            <text:p><text:s text:c="4"/>156</text:p>
          </table:table-cell>
          <table:table-cell office:value-type="float" office:value="173517" table:style-name="ce53">
            <text:p><text:s text:c="3"/>173 517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335" table:style-name="ce53">
            <text:p><text:s text:c="3"/>2 335</text:p>
          </table:table-cell>
          <table:table-cell office:value-type="float" office:value="125" table:style-name="ce53">
            <text:p><text:s text:c="4"/>125</text:p>
          </table:table-cell>
          <table:table-cell office:value-type="float" office:value="44547" table:style-name="ce53">
            <text:p><text:s text:c="3"/>44 547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42068" table:style-name="ce53">
            <text:p><text:s text:c="3"/>42 0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575" table:style-name="ce53">
            <text:p><text:s text:c="3"/>8 575</text:p>
          </table:table-cell>
          <table:table-cell office:value-type="float" office:value="835996" table:style-name="ce53">
            <text:p><text:s text:c="3"/>835 996</text:p>
          </table:table-cell>
          <table:table-cell office:value-type="float" office:value="167048808" table:style-name="ce53">
            <text:p><text:s text:c="2"/>167 048 8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139595" table:style-name="ce53">
            <text:p><text:s text:c="3"/>139 595</text:p>
          </table:table-cell>
          <table:table-cell office:value-type="float" office:value="26669078" table:style-name="ce53">
            <text:p><text:s text:c="2"/>26 669 078</text:p>
          </table:table-cell>
          <table:table-cell office:value-type="float" office:value="668" table:style-name="ce53">
            <text:p><text:s text:c="4"/>668</text:p>
          </table:table-cell>
          <table:table-cell office:value-type="float" office:value="109349" table:style-name="ce53">
            <text:p><text:s text:c="3"/>109 349</text:p>
          </table:table-cell>
          <table:table-cell office:value-type="float" office:value="449" table:style-name="ce53">
            <text:p><text:s text:c="4"/>449</text:p>
          </table:table-cell>
          <table:table-cell office:value-type="float" office:value="85504" table:style-name="ce53">
            <text:p><text:s text:c="3"/>85 504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5830" table:style-name="ce53">
            <text:p><text:s text:c="3"/>15 8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0" table:style-name="ce53">
            <text:p><text:s text:c="3"/>1 500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7760" table:style-name="ce53">
            <text:p><text:s text:c="3"/>7 760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2765" table:style-name="ce53">
            <text:p><text:s text:c="3"/>12 7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70" table:style-name="ce53">
            <text:p><text:s text:c="4"/>570</text:p>
          </table:table-cell>
          <table:table-cell office:value-type="float" office:value="139811" table:style-name="ce53">
            <text:p><text:s text:c="3"/>139 811</text:p>
          </table:table-cell>
          <table:table-cell office:value-type="float" office:value="26702818" table:style-name="ce53">
            <text:p><text:s text:c="2"/>26 702 81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57262" table:style-name="ce53">
            <text:p><text:s text:c="3"/>57 262</text:p>
          </table:table-cell>
          <table:table-cell office:value-type="float" office:value="11768742" table:style-name="ce53">
            <text:p><text:s text:c="2"/>11 768 742</text:p>
          </table:table-cell>
          <table:table-cell office:value-type="float" office:value="426" table:style-name="ce53">
            <text:p><text:s text:c="4"/>426</text:p>
          </table:table-cell>
          <table:table-cell office:value-type="float" office:value="68154" table:style-name="ce53">
            <text:p><text:s text:c="3"/>68 154</text:p>
          </table:table-cell>
          <table:table-cell office:value-type="float" office:value="277" table:style-name="ce53">
            <text:p><text:s text:c="4"/>277</text:p>
          </table:table-cell>
          <table:table-cell office:value-type="float" office:value="53321" table:style-name="ce53">
            <text:p><text:s text:c="3"/>53 321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6215" table:style-name="ce53">
            <text:p><text:s text:c="3"/>16 21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0730" table:style-name="ce53">
            <text:p><text:s text:c="3"/>10 730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3430" table:style-name="ce53">
            <text:p><text:s text:c="3"/>3 4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483" table:style-name="ce53">
            <text:p><text:s text:c="3"/>1 483</text:p>
          </table:table-cell>
          <table:table-cell office:value-type="float" office:value="57415" table:style-name="ce53">
            <text:p><text:s text:c="3"/>57 415</text:p>
          </table:table-cell>
          <table:table-cell office:value-type="float" office:value="11808523" table:style-name="ce53">
            <text:p><text:s text:c="2"/>11 808 5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53028" table:style-name="ce53">
            <text:p><text:s text:c="3"/>53 028</text:p>
          </table:table-cell>
          <table:table-cell office:value-type="float" office:value="13088492" table:style-name="ce53">
            <text:p><text:s text:c="2"/>13 088 492</text:p>
          </table:table-cell>
          <table:table-cell office:value-type="float" office:value="417" table:style-name="ce53">
            <text:p><text:s text:c="4"/>417</text:p>
          </table:table-cell>
          <table:table-cell office:value-type="float" office:value="57409" table:style-name="ce53">
            <text:p><text:s text:c="3"/>57 409</text:p>
          </table:table-cell>
          <table:table-cell office:value-type="float" office:value="243" table:style-name="ce53">
            <text:p><text:s text:c="4"/>243</text:p>
          </table:table-cell>
          <table:table-cell office:value-type="float" office:value="37366" table:style-name="ce53">
            <text:p><text:s text:c="3"/>37 36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050" table:style-name="ce53">
            <text:p><text:s text:c="3"/>4 05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550" table:style-name="ce53">
            <text:p><text:s text:c="3"/>2 55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800" table:style-name="ce53">
            <text:p><text:s text:c="3"/>2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0" table:style-name="ce53">
            <text:p><text:s text:c="4"/>240</text:p>
          </table:table-cell>
          <table:table-cell office:value-type="float" office:value="53200" table:style-name="ce53">
            <text:p><text:s text:c="3"/>53 200</text:p>
          </table:table-cell>
          <table:table-cell office:value-type="float" office:value="13112375" table:style-name="ce53">
            <text:p><text:s text:c="2"/>13 112 37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108683" table:style-name="ce53">
            <text:p><text:s text:c="3"/>108 683</text:p>
          </table:table-cell>
          <table:table-cell office:value-type="float" office:value="19549910" table:style-name="ce53">
            <text:p><text:s text:c="2"/>19 549 910</text:p>
          </table:table-cell>
          <table:table-cell office:value-type="float" office:value="636" table:style-name="ce53">
            <text:p><text:s text:c="4"/>636</text:p>
          </table:table-cell>
          <table:table-cell office:value-type="float" office:value="92004" table:style-name="ce53">
            <text:p><text:s text:c="3"/>92 004</text:p>
          </table:table-cell>
          <table:table-cell office:value-type="float" office:value="297" table:style-name="ce53">
            <text:p><text:s text:c="4"/>297</text:p>
          </table:table-cell>
          <table:table-cell office:value-type="float" office:value="60388" table:style-name="ce53">
            <text:p><text:s text:c="3"/>60 388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16670" table:style-name="ce53">
            <text:p><text:s text:c="3"/>16 6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4900" table:style-name="ce53">
            <text:p><text:s text:c="3"/>4 90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480" table:style-name="ce53">
            <text:p><text:s text:c="3"/>2 4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62" table:style-name="ce53">
            <text:p><text:s text:c="4"/>362</text:p>
          </table:table-cell>
          <table:table-cell office:value-type="float" office:value="109023" table:style-name="ce53">
            <text:p><text:s text:c="3"/>109 023</text:p>
          </table:table-cell>
          <table:table-cell office:value-type="float" office:value="19600788" table:style-name="ce53">
            <text:p><text:s text:c="2"/>19 600 7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63015" table:style-name="ce53">
            <text:p><text:s text:c="3"/>63 015</text:p>
          </table:table-cell>
          <table:table-cell office:value-type="float" office:value="12589377" table:style-name="ce53">
            <text:p><text:s text:c="2"/>12 589 377</text:p>
          </table:table-cell>
          <table:table-cell office:value-type="float" office:value="345" table:style-name="ce53">
            <text:p><text:s text:c="4"/>345</text:p>
          </table:table-cell>
          <table:table-cell office:value-type="float" office:value="41366" table:style-name="ce53">
            <text:p><text:s text:c="3"/>41 366</text:p>
          </table:table-cell>
          <table:table-cell office:value-type="float" office:value="215" table:style-name="ce53">
            <text:p><text:s text:c="4"/>215</text:p>
          </table:table-cell>
          <table:table-cell office:value-type="float" office:value="43784" table:style-name="ce53">
            <text:p><text:s text:c="3"/>43 784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18988" table:style-name="ce53">
            <text:p><text:s text:c="3"/>18 98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080" table:style-name="ce53">
            <text:p><text:s text:c="3"/>1 08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60" table:style-name="ce53">
            <text:p><text:s text:c="4"/>6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63145" table:style-name="ce53">
            <text:p><text:s text:c="3"/>63 145</text:p>
          </table:table-cell>
          <table:table-cell office:value-type="float" office:value="12606357" table:style-name="ce53">
            <text:p><text:s text:c="2"/>12 606 357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118795" table:style-name="ce53">
            <text:p><text:s text:c="3"/>118 795</text:p>
          </table:table-cell>
          <table:table-cell office:value-type="float" office:value="25109438" table:style-name="ce53">
            <text:p><text:s text:c="2"/>25 109 438</text:p>
          </table:table-cell>
          <table:table-cell office:value-type="float" office:value="511" table:style-name="ce53">
            <text:p><text:s text:c="4"/>511</text:p>
          </table:table-cell>
          <table:table-cell office:value-type="float" office:value="60614" table:style-name="ce53">
            <text:p><text:s text:c="3"/>60 614</text:p>
          </table:table-cell>
          <table:table-cell office:value-type="float" office:value="290" table:style-name="ce53">
            <text:p><text:s text:c="4"/>290</text:p>
          </table:table-cell>
          <table:table-cell office:value-type="float" office:value="79412" table:style-name="ce53">
            <text:p><text:s text:c="3"/>79 412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7964" table:style-name="ce53">
            <text:p><text:s text:c="3"/>27 96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347" table:style-name="ce53">
            <text:p><text:s text:c="3"/>1 34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450" table:style-name="ce53">
            <text:p><text:s text:c="3"/>5 4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72" table:style-name="ce53">
            <text:p>- <text:s text:c="2"/>72</text:p>
          </table:table-cell>
          <table:table-cell office:value-type="float" office:value="119023" table:style-name="ce53">
            <text:p><text:s text:c="3"/>119 023</text:p>
          </table:table-cell>
          <table:table-cell office:value-type="float" office:value="25114248" table:style-name="ce53">
            <text:p><text:s text:c="2"/>25 114 24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24111" table:style-name="ce53">
            <text:p><text:s text:c="3"/>24 111</text:p>
          </table:table-cell>
          <table:table-cell office:value-type="float" office:value="4916650" table:style-name="ce53">
            <text:p><text:s text:c="2"/>4 916 650</text:p>
          </table:table-cell>
          <table:table-cell office:value-type="float" office:value="99" table:style-name="ce53">
            <text:p><text:s text:c="4"/>99</text:p>
          </table:table-cell>
          <table:table-cell office:value-type="float" office:value="17097" table:style-name="ce53">
            <text:p><text:s text:c="3"/>17 097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8949" table:style-name="ce53">
            <text:p><text:s text:c="3"/>8 94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90" table:style-name="ce53">
            <text:p><text:s text:c="4"/>6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580" table:style-name="ce53">
            <text:p><text:s text:c="3"/>1 5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142" table:style-name="ce53">
            <text:p><text:s text:c="3"/>24 142</text:p>
          </table:table-cell>
          <table:table-cell office:value-type="float" office:value="4924708" table:style-name="ce53">
            <text:p><text:s text:c="2"/>4 924 70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6578" table:style-name="ce53">
            <text:p><text:s text:c="3"/>16 578</text:p>
          </table:table-cell>
          <table:table-cell office:value-type="float" office:value="3097276" table:style-name="ce53">
            <text:p><text:s text:c="2"/>3 097 276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5223" table:style-name="ce53">
            <text:p><text:s text:c="3"/>15 223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7150" table:style-name="ce53">
            <text:p><text:s text:c="3"/>7 1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440" table:style-name="ce53">
            <text:p><text:s text:c="3"/>2 44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2105" table:style-name="ce53">
            <text:p><text:s text:c="3"/>2 105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210" table:style-name="ce53">
            <text:p><text:s text:c="3"/>1 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16627" table:style-name="ce53">
            <text:p><text:s text:c="3"/>16 627</text:p>
          </table:table-cell>
          <table:table-cell office:value-type="float" office:value="3108923" table:style-name="ce53">
            <text:p><text:s text:c="2"/>3 108 92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32465" table:style-name="ce53">
            <text:p><text:s text:c="3"/>32 465</text:p>
          </table:table-cell>
          <table:table-cell office:value-type="float" office:value="4547278" table:style-name="ce53">
            <text:p><text:s text:c="2"/>4 547 278</text:p>
          </table:table-cell>
          <table:table-cell office:value-type="float" office:value="126" table:style-name="ce53">
            <text:p><text:s text:c="4"/>126</text:p>
          </table:table-cell>
          <table:table-cell office:value-type="float" office:value="16540" table:style-name="ce53">
            <text:p><text:s text:c="3"/>16 540</text:p>
          </table:table-cell>
          <table:table-cell office:value-type="float" office:value="72" table:style-name="ce53">
            <text:p><text:s text:c="4"/>72</text:p>
          </table:table-cell>
          <table:table-cell office:value-type="float" office:value="5796" table:style-name="ce53">
            <text:p><text:s text:c="3"/>5 79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5055" table:style-name="ce53">
            <text:p><text:s text:c="3"/>5 05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97" table:style-name="ce53">
            <text:p><text:s text:c="4"/>9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30" table:style-name="ce53">
            <text:p><text:s text:c="3"/>3 2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90" table:style-name="ce53">
            <text:p><text:s text:c="4"/>5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32519" table:style-name="ce53">
            <text:p><text:s text:c="3"/>32 519</text:p>
          </table:table-cell>
          <table:table-cell office:value-type="float" office:value="4565702" table:style-name="ce53">
            <text:p><text:s text:c="2"/>4 565 7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36060" table:style-name="ce53">
            <text:p><text:s text:c="3"/>36 060</text:p>
          </table:table-cell>
          <table:table-cell office:value-type="float" office:value="7861490" table:style-name="ce53">
            <text:p><text:s text:c="2"/>7 861 490</text:p>
          </table:table-cell>
          <table:table-cell office:value-type="float" office:value="191" table:style-name="ce53">
            <text:p><text:s text:c="4"/>191</text:p>
          </table:table-cell>
          <table:table-cell office:value-type="float" office:value="26699" table:style-name="ce53">
            <text:p><text:s text:c="3"/>26 699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8488" table:style-name="ce53">
            <text:p><text:s text:c="3"/>18 488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2523" table:style-name="ce53">
            <text:p><text:s text:c="3"/>12 5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100" table:style-name="ce53">
            <text:p><text:s text:c="3"/>1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6167" table:style-name="ce53">
            <text:p><text:s text:c="3"/>36 167</text:p>
          </table:table-cell>
          <table:table-cell office:value-type="float" office:value="7881334" table:style-name="ce53">
            <text:p><text:s text:c="2"/>7 881 3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28290" table:style-name="ce53">
            <text:p><text:s text:c="3"/>28 290</text:p>
          </table:table-cell>
          <table:table-cell office:value-type="float" office:value="5553118" table:style-name="ce53">
            <text:p><text:s text:c="2"/>5 553 118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7645" table:style-name="ce53">
            <text:p><text:s text:c="3"/>7 645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12040" table:style-name="ce53">
            <text:p><text:s text:c="3"/>12 0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500" table:style-name="ce53">
            <text:p><text:s text:c="4"/>5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301" table:style-name="ce53">
            <text:p><text:s text:c="3"/>28 301</text:p>
          </table:table-cell>
          <table:table-cell office:value-type="float" office:value="5548961" table:style-name="ce53">
            <text:p><text:s text:c="2"/>5 548 96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22493" table:style-name="ce53">
            <text:p><text:s text:c="3"/>22 493</text:p>
          </table:table-cell>
          <table:table-cell office:value-type="float" office:value="6391419" table:style-name="ce53">
            <text:p><text:s text:c="2"/>6 391 419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7287" table:style-name="ce53">
            <text:p><text:s text:c="3"/>17 287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2251" table:style-name="ce53">
            <text:p><text:s text:c="3"/>12 251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6359" table:style-name="ce53">
            <text:p><text:s text:c="3"/>16 35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20" table:style-name="ce53">
            <text:p><text:s text:c="4"/>5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20" table:style-name="ce53">
            <text:p><text:s text:c="4"/>4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2560" table:style-name="ce53">
            <text:p><text:s text:c="3"/>22 560</text:p>
          </table:table-cell>
          <table:table-cell office:value-type="float" office:value="6413014" table:style-name="ce53">
            <text:p><text:s text:c="2"/>6 413 0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17756" table:style-name="ce53">
            <text:p><text:s text:c="3"/>17 756</text:p>
          </table:table-cell>
          <table:table-cell office:value-type="float" office:value="3190267" table:style-name="ce53">
            <text:p><text:s text:c="2"/>3 190 267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7243" table:style-name="ce53">
            <text:p><text:s text:c="3"/>7 243</text:p>
          </table:table-cell>
          <table:table-cell office:value-type="float" office:value="22" table:style-name="ce53">
            <text:p><text:s text:c="4"/>22</text:p>
          </table:table-cell>
          <table:table-cell office:value-type="float" office:value="2266" table:style-name="ce53">
            <text:p><text:s text:c="3"/>2 26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800" table:style-name="ce53">
            <text:p><text:s text:c="3"/>3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92" table:style-name="ce53">
            <text:p><text:s text:c="3"/>17 792</text:p>
          </table:table-cell>
          <table:table-cell office:value-type="float" office:value="3191544" table:style-name="ce53">
            <text:p><text:s text:c="2"/>3 191 5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29495" table:style-name="ce53">
            <text:p><text:s text:c="3"/>29 495</text:p>
          </table:table-cell>
          <table:table-cell office:value-type="float" office:value="5602148" table:style-name="ce53">
            <text:p><text:s text:c="2"/>5 602 148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14266" table:style-name="ce53">
            <text:p><text:s text:c="3"/>14 266</text:p>
          </table:table-cell>
          <table:table-cell office:value-type="float" office:value="84" table:style-name="ce53">
            <text:p><text:s text:c="4"/>84</text:p>
          </table:table-cell>
          <table:table-cell office:value-type="float" office:value="41669" table:style-name="ce53">
            <text:p><text:s text:c="3"/>41 669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0741" table:style-name="ce53">
            <text:p><text:s text:c="3"/>10 74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230" table:style-name="ce53">
            <text:p><text:s text:c="3"/>7 23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818" table:style-name="ce53">
            <text:p><text:s text:c="3"/>3 8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500" table:style-name="ce53">
            <text:p><text:s text:c="3"/>5 500</text:p>
          </table:table-cell>
          <table:table-cell office:value-type="float" office:value="29536" table:style-name="ce53">
            <text:p><text:s text:c="3"/>29 536</text:p>
          </table:table-cell>
          <table:table-cell office:value-type="float" office:value="5594397" table:style-name="ce53">
            <text:p><text:s text:c="2"/>5 594 39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7993" table:style-name="ce53">
            <text:p><text:s text:c="3"/>17 993</text:p>
          </table:table-cell>
          <table:table-cell office:value-type="float" office:value="2361365" table:style-name="ce53">
            <text:p><text:s text:c="2"/>2 361 365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7099" table:style-name="ce53">
            <text:p><text:s text:c="3"/>7 099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4350" table:style-name="ce53">
            <text:p><text:s text:c="3"/>4 3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7" table:style-name="ce53">
            <text:p><text:s text:c="4"/>23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25" table:style-name="ce53">
            <text:p><text:s text:c="3"/>18 025</text:p>
          </table:table-cell>
          <table:table-cell office:value-type="float" office:value="2364221" table:style-name="ce53">
            <text:p><text:s text:c="2"/>2 364 2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18744" table:style-name="ce53">
            <text:p><text:s text:c="3"/>18 744</text:p>
          </table:table-cell>
          <table:table-cell office:value-type="float" office:value="4765708" table:style-name="ce53">
            <text:p><text:s text:c="2"/>4 765 708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0673" table:style-name="ce53">
            <text:p><text:s text:c="3"/>10 673</text:p>
          </table:table-cell>
          <table:table-cell office:value-type="float" office:value="43" table:style-name="ce53">
            <text:p><text:s text:c="4"/>43</text:p>
          </table:table-cell>
          <table:table-cell office:value-type="float" office:value="9533" table:style-name="ce53">
            <text:p><text:s text:c="3"/>9 53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149" table:style-name="ce53">
            <text:p><text:s text:c="3"/>3 1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775" table:style-name="ce53">
            <text:p><text:s text:c="3"/>18 775</text:p>
          </table:table-cell>
          <table:table-cell office:value-type="float" office:value="4770002" table:style-name="ce53">
            <text:p><text:s text:c="2"/>4 770 0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6159" table:style-name="ce53">
            <text:p><text:s text:c="3"/>6 159</text:p>
          </table:table-cell>
          <table:table-cell office:value-type="float" office:value="927187" table:style-name="ce53">
            <text:p><text:s text:c="3"/>927 187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3850" table:style-name="ce53">
            <text:p><text:s text:c="3"/>3 850</text:p>
          </table:table-cell>
          <table:table-cell office:value-type="float" office:value="83" table:style-name="ce53">
            <text:p><text:s text:c="4"/>83</text:p>
          </table:table-cell>
          <table:table-cell office:value-type="float" office:value="8011" table:style-name="ce53">
            <text:p><text:s text:c="3"/>8 01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111" table:style-name="ce53">
            <text:p><text:s text:c="3"/>6 111</text:p>
          </table:table-cell>
          <table:table-cell office:value-type="float" office:value="923326" table:style-name="ce53">
            <text:p><text:s text:c="3"/>923 3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11841" table:style-name="ce53">
            <text:p><text:s text:c="3"/>11 841</text:p>
          </table:table-cell>
          <table:table-cell office:value-type="float" office:value="2659445" table:style-name="ce53">
            <text:p><text:s text:c="2"/>2 659 445</text:p>
          </table:table-cell>
          <table:table-cell office:value-type="float" office:value="74" table:style-name="ce53">
            <text:p><text:s text:c="4"/>74</text:p>
          </table:table-cell>
          <table:table-cell office:value-type="float" office:value="9670" table:style-name="ce53">
            <text:p><text:s text:c="3"/>9 670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1000" table:style-name="ce53">
            <text:p><text:s text:c="3"/>11 0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585" table:style-name="ce53">
            <text:p><text:s text:c="3"/>13 58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80" table:style-name="ce53">
            <text:p><text:s text:c="4"/>38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0" table:style-name="ce53">
            <text:p><text:s text:c="4"/>4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856" table:style-name="ce53">
            <text:p><text:s text:c="3"/>11 856</text:p>
          </table:table-cell>
          <table:table-cell office:value-type="float" office:value="2671645" table:style-name="ce53">
            <text:p><text:s text:c="2"/>2 671 64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9251" table:style-name="ce53">
            <text:p><text:s text:c="3"/>19 251</text:p>
          </table:table-cell>
          <table:table-cell office:value-type="float" office:value="3216339" table:style-name="ce53">
            <text:p><text:s text:c="2"/>3 216 339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17795" table:style-name="ce53">
            <text:p><text:s text:c="3"/>17 795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8743" table:style-name="ce53">
            <text:p><text:s text:c="3"/>8 743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670" table:style-name="ce53">
            <text:p><text:s text:c="4"/>67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735" table:style-name="ce53">
            <text:p><text:s text:c="4"/>73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305" table:style-name="ce53">
            <text:p><text:s text:c="3"/>19 305</text:p>
          </table:table-cell>
          <table:table-cell office:value-type="float" office:value="3225546" table:style-name="ce53">
            <text:p><text:s text:c="2"/>3 225 5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12621" table:style-name="ce53">
            <text:p><text:s text:c="3"/>12 621</text:p>
          </table:table-cell>
          <table:table-cell office:value-type="float" office:value="2905280" table:style-name="ce53">
            <text:p><text:s text:c="2"/>2 905 280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9734" table:style-name="ce53">
            <text:p><text:s text:c="3"/>9 734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3127" table:style-name="ce53">
            <text:p><text:s text:c="3"/>3 12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091" table:style-name="ce53">
            <text:p><text:s text:c="3"/>8 09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663" table:style-name="ce53">
            <text:p><text:s text:c="3"/>12 663</text:p>
          </table:table-cell>
          <table:table-cell office:value-type="float" office:value="2920378" table:style-name="ce53">
            <text:p><text:s text:c="2"/>2 920 3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9029" table:style-name="ce53">
            <text:p><text:s text:c="3"/>19 029</text:p>
          </table:table-cell>
          <table:table-cell office:value-type="float" office:value="2128691" table:style-name="ce53">
            <text:p><text:s text:c="2"/>2 128 691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3180" table:style-name="ce53">
            <text:p><text:s text:c="3"/>3 18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730" table:style-name="ce53">
            <text:p><text:s text:c="3"/>1 73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830" table:style-name="ce53">
            <text:p><text:s text:c="3"/>1 8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9042" table:style-name="ce53">
            <text:p><text:s text:c="3"/>19 042</text:p>
          </table:table-cell>
          <table:table-cell office:value-type="float" office:value="2132156" table:style-name="ce53">
            <text:p><text:s text:c="2"/>2 132 15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18161" table:style-name="ce53">
            <text:p><text:s text:c="3"/>18 161</text:p>
          </table:table-cell>
          <table:table-cell office:value-type="float" office:value="1794057" table:style-name="ce53">
            <text:p><text:s text:c="2"/>1 794 057</text:p>
          </table:table-cell>
          <table:table-cell office:value-type="float" office:value="21" table:style-name="ce53">
            <text:p><text:s text:c="4"/>21</text:p>
          </table:table-cell>
          <table:table-cell office:value-type="float" office:value="2830" table:style-name="ce53">
            <text:p><text:s text:c="3"/>2 83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330" table:style-name="ce53">
            <text:p><text:s text:c="3"/>1 3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30" table:style-name="ce53">
            <text:p><text:s text:c="3"/>1 6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73" table:style-name="ce53">
            <text:p><text:s text:c="3"/>18 173</text:p>
          </table:table-cell>
          <table:table-cell office:value-type="float" office:value="1797172" table:style-name="ce53">
            <text:p><text:s text:c="2"/>1 797 17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26">
            <text:p><text:s text:c="4"/>連江縣</text:p>
          </table:table-cell>
          <table:covered-table-cell/>
          <table:table-cell office:value-type="float" office:value="868" table:style-name="ce126">
            <text:p><text:s text:c="4"/>868</text:p>
          </table:table-cell>
          <table:table-cell office:value-type="float" office:value="334634" table:style-name="ce126">
            <text:p><text:s text:c="3"/>334 634</text:p>
          </table:table-cell>
          <table:table-cell office:value-type="float" office:value="4" table:style-name="ce126">
            <text:p><text:s text:c="4"/>4</text:p>
          </table:table-cell>
          <table:table-cell office:value-type="float" office:value="350" table:style-name="ce126">
            <text:p><text:s text:c="4"/>350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400" table:style-name="ce126">
            <text:p><text:s text:c="4"/>400</text:p>
          </table:table-cell>
          <table:table-cell office:value-type="float" office:value="2" table:style-name="ce126">
            <text:p><text:s text:c="4"/>2</text:p>
          </table:table-cell>
          <table:table-cell office:value-type="float" office:value="200" table:style-name="ce126">
            <text:p><text:s text:c="4"/>2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00" table:style-name="ce126">
            <text:p><text:s text:c="4"/>200</text:p>
          </table:table-cell>
          <table:table-cell office:value-type="float" office:value="869" table:style-name="ce126">
            <text:p><text:s text:c="4"/>869</text:p>
          </table:table-cell>
          <table:table-cell office:value-type="float" office:value="334984" table:style-name="ce126">
            <text:p><text:s text:c="3"/>334 9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7年05月18日編製" table:formula="msoxl:='2492-00-01'!V34" table:style-name="ce58">
            <text:p>中華民國107年05月18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4月" table:formula="msoxl:='2492-00-02'!K5" table:number-columns-spanned="11" table:number-rows-spanned="1" table:style-name="ce176">
            <text:p><text:s text:c="3"/>中華民國 107年04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4月" table:formula="msoxl:='2492-00-02'!K5" table:number-columns-spanned="12" table:number-rows-spanned="1" table:style-name="ce182">
            <text:p><text:s text:c="3"/>中華民國 107年04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4" draw:id="id128" draw:style-name="a140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3" draw:id="id127" draw:style-name="a139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6" draw:id="id120" draw:style-name="a13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5" draw:id="id129" draw:style-name="a14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6" draw:id="id130" draw:style-name="a142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8" draw:id="id132" draw:style-name="a144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7" draw:id="id121" draw:style-name="a13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8" draw:id="id122" draw:style-name="a13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7" draw:id="id131" draw:style-name="a14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9" draw:id="id133" draw:style-name="a145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1" draw:id="id135" draw:style-name="a147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9" draw:id="id123" draw:style-name="a13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0" draw:id="id134" draw:style-name="a146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3" draw:id="id137" draw:style-name="a1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34" draw:id="id138" draw:style-name="a1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2" draw:id="id136" draw:style-name="a148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0" draw:id="id124" draw:style-name="a13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1" draw:id="id125" draw:style-name="a13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5" draw:id="id139" draw:style-name="a1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6" draw:id="id140" draw:style-name="a1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8" draw:id="id142" draw:style-name="a1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22" draw:id="id126" draw:style-name="a13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9" draw:id="id143" draw:style-name="a1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37" draw:id="id141" draw:style-name="a1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9" draw:id="id153" draw:style-name="a1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1" draw:id="id155" draw:style-name="a1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0" draw:id="id144" draw:style-name="a156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8" draw:id="id152" draw:style-name="a1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1" draw:id="id145" draw:style-name="a157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0" draw:id="id154" draw:style-name="a1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2" draw:id="id156" draw:style-name="a1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3" draw:id="id157" draw:style-name="a1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6" draw:id="id160" draw:style-name="a1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4" draw:id="id158" draw:style-name="a1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2" draw:id="id146" draw:style-name="a158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3" draw:id="id147" draw:style-name="a159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5" draw:id="id159" draw:style-name="a1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7" draw:id="id161" draw:style-name="a1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9" draw:id="id163" draw:style-name="a175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1" draw:id="id165" draw:style-name="a177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4" draw:id="id148" draw:style-name="a160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58" draw:id="id162" draw:style-name="a174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2" draw:id="id166" draw:style-name="a178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0" draw:id="id164" draw:style-name="a176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5" draw:id="id149" draw:style-name="a161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46" draw:id="id150" draw:style-name="a162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3" draw:id="id167" draw:style-name="a179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4" draw:id="id168" draw:style-name="a180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6" draw:id="id170" draw:style-name="a182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7" draw:id="id151" draw:style-name="a1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5" draw:id="id169" draw:style-name="a181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7" draw:id="id171" draw:style-name="a183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350" table:style-name="ce24">
            <text:p><text:s text:c="3"/>4 350</text:p>
          </table:table-cell>
          <table:table-cell office:value-type="float" office:value="612896" table:style-name="ce24">
            <text:p><text:s text:c="3"/>612 89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316" table:style-name="ce24">
            <text:p><text:s text:c="3"/>12 3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29008" table:style-name="ce24">
            <text:p><text:s text:c="3"/>29 00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93220" table:style-name="ce24">
            <text:p><text:s text:c="3"/>93 220</text:p>
          </table:table-cell>
          <table:table-cell office:value-type="float" office:value="1988" table:style-name="ce24">
            <text:p><text:s text:c="3"/>1 988</text:p>
          </table:table-cell>
          <table:table-cell office:value-type="float" office:value="270523" table:style-name="ce24">
            <text:p><text:s text:c="3"/>270 52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38" table:style-name="ce24">
            <text:p><text:s text:c="3"/>3 938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110896" table:style-name="ce24">
            <text:p><text:s text:c="3"/>110 896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40" table:style-name="ce135">
            <text:p><text:s text:c="4"/>40</text:p>
          </table:table-cell>
          <table:table-cell office:value-type="float" office:value="4636" table:style-name="ce135">
            <text:p><text:s text:c="3"/>4 636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400" table:style-name="ce135">
            <text:p><text:s text:c="3"/>3 40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3508" table:style-name="ce135">
            <text:p><text:s text:c="3"/>3 508</text:p>
          </table:table-cell>
          <table:table-cell office:value-type="float" office:value="95" table:style-name="ce135">
            <text:p><text:s text:c="4"/>95</text:p>
          </table:table-cell>
          <table:table-cell office:value-type="float" office:value="14473" table:style-name="ce135">
            <text:p><text:s text:c="3"/>14 473</text:p>
          </table:table-cell>
          <table:table-cell office:value-type="float" office:value="152" table:style-name="ce135">
            <text:p><text:s text:c="4"/>152</text:p>
          </table:table-cell>
          <table:table-cell office:value-type="float" office:value="21033" table:style-name="ce135">
            <text:p><text:s text:c="3"/>21 03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743" table:style-name="ce135">
            <text:p><text:s text:c="3"/>1 74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5" table:style-name="ce135">
            <text:p><text:s text:c="4"/>115</text:p>
          </table:table-cell>
          <table:table-cell office:value-type="float" office:value="12072" table:style-name="ce135">
            <text:p><text:s text:c="3"/>12 072</text:p>
          </table:table-cell>
          <table:table-cell office:value-type="float" office:value="261" table:style-name="ce135">
            <text:p><text:s text:c="4"/>261</text:p>
          </table:table-cell>
          <table:table-cell office:value-type="float" office:value="27423" table:style-name="ce81">
            <text:p><text:s text:c="3"/>27 423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325" table:style-name="ce24">
            <text:p><text:s text:c="3"/>4 325</text:p>
          </table:table-cell>
          <table:table-cell office:value-type="float" office:value="609716" table:style-name="ce24">
            <text:p><text:s text:c="3"/>609 71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316" table:style-name="ce24">
            <text:p><text:s text:c="3"/>12 3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8908" table:style-name="ce24">
            <text:p><text:s text:c="3"/>28 90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92110" table:style-name="ce24">
            <text:p><text:s text:c="3"/>92 110</text:p>
          </table:table-cell>
          <table:table-cell office:value-type="float" office:value="1980" table:style-name="ce24">
            <text:p><text:s text:c="3"/>1 980</text:p>
          </table:table-cell>
          <table:table-cell office:value-type="float" office:value="270203" table:style-name="ce24">
            <text:p><text:s text:c="3"/>270 20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38" table:style-name="ce24">
            <text:p><text:s text:c="3"/>3 938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10296" table:style-name="ce24">
            <text:p><text:s text:c="3"/>110 296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40" table:style-name="ce135">
            <text:p><text:s text:c="4"/>40</text:p>
          </table:table-cell>
          <table:table-cell office:value-type="float" office:value="4636" table:style-name="ce135">
            <text:p><text:s text:c="3"/>4 636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400" table:style-name="ce135">
            <text:p><text:s text:c="3"/>3 40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3508" table:style-name="ce135">
            <text:p><text:s text:c="3"/>3 508</text:p>
          </table:table-cell>
          <table:table-cell office:value-type="float" office:value="93" table:style-name="ce135">
            <text:p><text:s text:c="4"/>93</text:p>
          </table:table-cell>
          <table:table-cell office:value-type="float" office:value="14073" table:style-name="ce135">
            <text:p><text:s text:c="3"/>14 073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20633" table:style-name="ce135">
            <text:p><text:s text:c="3"/>20 63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743" table:style-name="ce135">
            <text:p><text:s text:c="3"/>1 74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4" table:style-name="ce135">
            <text:p><text:s text:c="4"/>114</text:p>
          </table:table-cell>
          <table:table-cell office:value-type="float" office:value="11872" table:style-name="ce135">
            <text:p><text:s text:c="3"/>11 872</text:p>
          </table:table-cell>
          <table:table-cell office:value-type="float" office:value="260" table:style-name="ce135">
            <text:p><text:s text:c="4"/>260</text:p>
          </table:table-cell>
          <table:table-cell office:value-type="float" office:value="27373" table:style-name="ce81">
            <text:p><text:s text:c="3"/>27 3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北市</text:p>
          </table:table-cell>
          <table:covered-table-cell/>
          <table:table-cell office:value-type="float" office:value="668" table:style-name="ce24">
            <text:p><text:s text:c="4"/>668</text:p>
          </table:table-cell>
          <table:table-cell office:value-type="float" office:value="109349" table:style-name="ce24">
            <text:p><text:s text:c="3"/>109 3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3241" table:style-name="ce24">
            <text:p><text:s text:c="3"/>13 241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56920" table:style-name="ce24">
            <text:p><text:s text:c="3"/>56 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0281" table:style-name="ce24">
            <text:p><text:s text:c="3"/>20 281</text:p>
          </table:table-cell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2" table:style-name="ce135">
            <text:p><text:s text:c="4"/>2</text:p>
          </table:table-cell>
          <table:table-cell office:value-type="float" office:value="250" table:style-name="ce135">
            <text:p><text:s text:c="4"/>2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21" table:style-name="ce135">
            <text:p><text:s text:c="4"/>21</text:p>
          </table:table-cell>
          <table:table-cell office:value-type="float" office:value="3458" table:style-name="ce135">
            <text:p><text:s text:c="3"/>3 458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2128" table:style-name="ce135">
            <text:p><text:s text:c="3"/>2 12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2" table:style-name="ce135">
            <text:p><text:s text:c="4"/>22</text:p>
          </table:table-cell>
          <table:table-cell office:value-type="float" office:value="2908" table:style-name="ce135">
            <text:p><text:s text:c="3"/>2 908</text:p>
          </table:table-cell>
          <table:table-cell office:value-type="float" office:value="47" table:style-name="ce135">
            <text:p><text:s text:c="4"/>47</text:p>
          </table:table-cell>
          <table:table-cell office:value-type="float" office:value="5723" table:style-name="ce81">
            <text:p><text:s text:c="3"/>5 72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426" table:style-name="ce24">
            <text:p><text:s text:c="4"/>426</text:p>
          </table:table-cell>
          <table:table-cell office:value-type="float" office:value="68154" table:style-name="ce24">
            <text:p><text:s text:c="3"/>68 1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47" table:style-name="ce24">
            <text:p><text:s text:c="3"/>3 047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3074" table:style-name="ce24">
            <text:p><text:s text:c="3"/>33 0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7464" table:style-name="ce24">
            <text:p><text:s text:c="3"/>17 464</text:p>
          </table:table-cell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10" table:style-name="ce135">
            <text:p><text:s text:c="4"/>10</text:p>
          </table:table-cell>
          <table:table-cell office:value-type="float" office:value="1668" table:style-name="ce135">
            <text:p><text:s text:c="3"/>1 668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1000" table:style-name="ce135">
            <text:p><text:s text:c="3"/>1 00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633" table:style-name="ce135">
            <text:p><text:s text:c="3"/>1 633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3194" table:style-name="ce135">
            <text:p><text:s text:c="3"/>3 19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20" table:style-name="ce135">
            <text:p><text:s text:c="4"/>3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980" table:style-name="ce135">
            <text:p><text:s text:c="4"/>980</text:p>
          </table:table-cell>
          <table:table-cell office:value-type="float" office:value="31" table:style-name="ce135">
            <text:p><text:s text:c="4"/>31</text:p>
          </table:table-cell>
          <table:table-cell office:value-type="float" office:value="3984" table:style-name="ce81">
            <text:p><text:s text:c="3"/>3 98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57409" table:style-name="ce24">
            <text:p><text:s text:c="3"/>57 4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087" table:style-name="ce24">
            <text:p><text:s text:c="3"/>8 087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7012" table:style-name="ce24">
            <text:p><text:s text:c="3"/>27 0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2266" table:style-name="ce24">
            <text:p><text:s text:c="3"/>12 266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3" table:style-name="ce135">
            <text:p><text:s text:c="4"/>3</text:p>
          </table:table-cell>
          <table:table-cell office:value-type="float" office:value="585" table:style-name="ce135">
            <text:p><text:s text:c="4"/>58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80" table:style-name="ce135">
            <text:p><text:s text:c="4"/>28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930" table:style-name="ce135">
            <text:p><text:s text:c="3"/>1 930</text:p>
          </table:table-cell>
          <table:table-cell office:value-type="float" office:value="15" table:style-name="ce135">
            <text:p><text:s text:c="4"/>15</text:p>
          </table:table-cell>
          <table:table-cell office:value-type="float" office:value="2763" table:style-name="ce135">
            <text:p><text:s text:c="3"/>2 76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80" table:style-name="ce135">
            <text:p><text:s text:c="4"/>180</text:p>
          </table:table-cell>
          <table:table-cell office:value-type="float" office:value="23" table:style-name="ce135">
            <text:p><text:s text:c="4"/>23</text:p>
          </table:table-cell>
          <table:table-cell office:value-type="float" office:value="2753" table:style-name="ce81">
            <text:p><text:s text:c="3"/>2 7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636" table:style-name="ce24">
            <text:p><text:s text:c="4"/>636</text:p>
          </table:table-cell>
          <table:table-cell office:value-type="float" office:value="92004" table:style-name="ce24">
            <text:p><text:s text:c="3"/>92 0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088" table:style-name="ce24">
            <text:p><text:s text:c="3"/>11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341" table:style-name="ce24">
            <text:p><text:s text:c="3"/>10 341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7491" table:style-name="ce24">
            <text:p><text:s text:c="3"/>37 49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8846" table:style-name="ce24">
            <text:p><text:s text:c="3"/>18 846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5" table:style-name="ce135">
            <text:p><text:s text:c="4"/>5</text:p>
          </table:table-cell>
          <table:table-cell office:value-type="float" office:value="760" table:style-name="ce135">
            <text:p><text:s text:c="4"/>76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700" table:style-name="ce135">
            <text:p><text:s text:c="3"/>1 7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2015" table:style-name="ce135">
            <text:p><text:s text:c="3"/>2 015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2307" table:style-name="ce135">
            <text:p><text:s text:c="3"/>2 30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1238" table:style-name="ce135">
            <text:p><text:s text:c="3"/>1 238</text:p>
          </table:table-cell>
          <table:table-cell office:value-type="float" office:value="37" table:style-name="ce135">
            <text:p><text:s text:c="4"/>37</text:p>
          </table:table-cell>
          <table:table-cell office:value-type="float" office:value="4481" table:style-name="ce81">
            <text:p><text:s text:c="3"/>4 48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345" table:style-name="ce24">
            <text:p><text:s text:c="4"/>345</text:p>
          </table:table-cell>
          <table:table-cell office:value-type="float" office:value="41366" table:style-name="ce24">
            <text:p><text:s text:c="3"/>41 3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08" table:style-name="ce24">
            <text:p><text:s text:c="3"/>6 00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0786" table:style-name="ce24">
            <text:p><text:s text:c="3"/>20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7550" table:style-name="ce24">
            <text:p><text:s text:c="3"/>7 550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4" table:style-name="ce135">
            <text:p><text:s text:c="4"/>4</text:p>
          </table:table-cell>
          <table:table-cell office:value-type="float" office:value="350" table:style-name="ce135">
            <text:p><text:s text:c="4"/>3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40" table:style-name="ce135">
            <text:p><text:s text:c="4"/>640</text:p>
          </table:table-cell>
          <table:table-cell office:value-type="float" office:value="11" table:style-name="ce135">
            <text:p><text:s text:c="4"/>11</text:p>
          </table:table-cell>
          <table:table-cell office:value-type="float" office:value="1169" table:style-name="ce135">
            <text:p><text:s text:c="3"/>1 169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1024" table:style-name="ce135">
            <text:p><text:s text:c="3"/>1 02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3" table:style-name="ce135">
            <text:p><text:s text:c="4"/>4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663" table:style-name="ce135">
            <text:p><text:s text:c="4"/>663</text:p>
          </table:table-cell>
          <table:table-cell office:value-type="float" office:value="19" table:style-name="ce135">
            <text:p><text:s text:c="4"/>19</text:p>
          </table:table-cell>
          <table:table-cell office:value-type="float" office:value="920" table:style-name="ce81">
            <text:p><text:s text:c="4"/>9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511" table:style-name="ce24">
            <text:p><text:s text:c="4"/>511</text:p>
          </table:table-cell>
          <table:table-cell office:value-type="float" office:value="60614" table:style-name="ce24">
            <text:p><text:s text:c="3"/>60 61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621" table:style-name="ce24">
            <text:p><text:s text:c="3"/>12 621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5573" table:style-name="ce24">
            <text:p><text:s text:c="3"/>25 5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0737" table:style-name="ce24">
            <text:p><text:s text:c="3"/>10 737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10" table:style-name="ce135">
            <text:p><text:s text:c="4"/>10</text:p>
          </table:table-cell>
          <table:table-cell office:value-type="float" office:value="660" table:style-name="ce135">
            <text:p><text:s text:c="4"/>6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10" table:style-name="ce135">
            <text:p><text:s text:c="4"/>41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00" table:style-name="ce135">
            <text:p><text:s text:c="4"/>700</text:p>
          </table:table-cell>
          <table:table-cell office:value-type="float" office:value="24" table:style-name="ce135">
            <text:p><text:s text:c="4"/>24</text:p>
          </table:table-cell>
          <table:table-cell office:value-type="float" office:value="2708" table:style-name="ce135">
            <text:p><text:s text:c="3"/>2 70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8" table:style-name="ce135">
            <text:p><text:s text:c="4"/>8</text:p>
          </table:table-cell>
          <table:table-cell office:value-type="float" office:value="616" table:style-name="ce135">
            <text:p><text:s text:c="4"/>616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2354" table:style-name="ce81">
            <text:p><text:s text:c="3"/>2 35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7097" table:style-name="ce24">
            <text:p><text:s text:c="3"/>17 0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93" table:style-name="ce24">
            <text:p><text:s text:c="3"/>4 59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974" table:style-name="ce24">
            <text:p><text:s text:c="3"/>5 9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15" table:style-name="ce24">
            <text:p><text:s text:c="3"/>2 715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90" table:style-name="ce135">
            <text:p><text:s text:c="4"/>69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35" table:style-name="ce135">
            <text:p><text:s text:c="4"/>73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70" table:style-name="ce135">
            <text:p><text:s text:c="4"/>27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720" table:style-name="ce81">
            <text:p><text:s text:c="4"/>7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5223" table:style-name="ce24">
            <text:p><text:s text:c="3"/>15 22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426" table:style-name="ce24">
            <text:p><text:s text:c="3"/>4 4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63" table:style-name="ce24">
            <text:p><text:s text:c="3"/>3 363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88" table:style-name="ce135">
            <text:p><text:s text:c="4"/>88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500" table:style-name="ce135">
            <text:p><text:s text:c="4"/>5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03" table:style-name="ce135">
            <text:p><text:s text:c="4"/>30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80" table:style-name="ce135">
            <text:p><text:s text:c="4"/>480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653" table:style-name="ce81">
            <text:p><text:s text:c="4"/>6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6540" table:style-name="ce24">
            <text:p><text:s text:c="3"/>16 5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683" table:style-name="ce24">
            <text:p><text:s text:c="3"/>4 683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409" table:style-name="ce24">
            <text:p><text:s text:c="3"/>5 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029" table:style-name="ce24">
            <text:p><text:s text:c="3"/>2 029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50" table:style-name="ce135">
            <text:p><text:s text:c="4"/>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0" table:style-name="ce135">
            <text:p><text:s text:c="4"/>3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19" table:style-name="ce135">
            <text:p><text:s text:c="4"/>41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2" table:style-name="ce135">
            <text:p><text:s text:c="4"/>12</text:p>
          </table:table-cell>
          <table:table-cell office:value-type="float" office:value="562" table:style-name="ce135">
            <text:p><text:s text:c="4"/>562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18" table:style-name="ce81">
            <text:p><text:s text:c="4"/>31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191" table:style-name="ce24">
            <text:p><text:s text:c="4"/>191</text:p>
          </table:table-cell>
          <table:table-cell office:value-type="float" office:value="26699" table:style-name="ce24">
            <text:p><text:s text:c="3"/>26 6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9" table:style-name="ce24">
            <text:p><text:s text:c="3"/>1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57" table:style-name="ce24">
            <text:p><text:s text:c="3"/>2 9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98" table:style-name="ce24">
            <text:p><text:s text:c="3"/>3 098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4593" table:style-name="ce24">
            <text:p><text:s text:c="3"/>14 5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24" table:style-name="ce24">
            <text:p><text:s text:c="3"/>1 624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90" table:style-name="ce135">
            <text:p><text:s text:c="4"/>9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800" table:style-name="ce135">
            <text:p><text:s text:c="4"/>8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" table:style-name="ce135">
            <text:p><text:s text:c="4"/>7</text:p>
          </table:table-cell>
          <table:table-cell office:value-type="float" office:value="570" table:style-name="ce81">
            <text:p><text:s text:c="4"/>5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7645" table:style-name="ce24">
            <text:p><text:s text:c="3"/>7 6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47" table:style-name="ce24">
            <text:p><text:s text:c="3"/>3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5" table:style-name="ce24">
            <text:p><text:s text:c="4"/>535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50" table:style-name="ce135">
            <text:p><text:s text:c="4"/>15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490" table:style-name="ce135">
            <text:p><text:s text:c="4"/>49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428" table:style-name="ce81">
            <text:p><text:s text:c="4"/>4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7287" table:style-name="ce24">
            <text:p><text:s text:c="3"/>17 28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998" table:style-name="ce24">
            <text:p><text:s text:c="3"/>5 99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284" table:style-name="ce24">
            <text:p><text:s text:c="3"/>6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36" table:style-name="ce24">
            <text:p><text:s text:c="3"/>1 336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10" table:style-name="ce135">
            <text:p><text:s text:c="4"/>3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06" table:style-name="ce135">
            <text:p><text:s text:c="4"/>306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7243" table:style-name="ce24">
            <text:p><text:s text:c="3"/>7 2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58" table:style-name="ce24">
            <text:p><text:s text:c="3"/>2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6" table:style-name="ce24">
            <text:p><text:s text:c="4"/>226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06" table:style-name="ce135">
            <text:p><text:s text:c="4"/>206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90" table:style-name="ce135">
            <text:p><text:s text:c="4"/>2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180" table:style-name="ce135">
            <text:p><text:s text:c="4"/>180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8" table:style-name="ce81">
            <text:p><text:s text:c="4"/>3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4266" table:style-name="ce24">
            <text:p><text:s text:c="3"/>14 26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092" table:style-name="ce24">
            <text:p><text:s text:c="3"/>6 0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16" table:style-name="ce24">
            <text:p><text:s text:c="3"/>1 516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940" table:style-name="ce135">
            <text:p><text:s text:c="4"/>94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685" table:style-name="ce135">
            <text:p><text:s text:c="4"/>685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490" table:style-name="ce81">
            <text:p><text:s text:c="4"/>4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7099" table:style-name="ce24">
            <text:p><text:s text:c="3"/>7 0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21" table:style-name="ce24">
            <text:p><text:s text:c="4"/>721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343" table:style-name="ce135">
            <text:p><text:s text:c="4"/>343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23" table:style-name="ce135">
            <text:p><text:s text:c="4"/>123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360" table:style-name="ce81">
            <text:p><text:s text:c="4"/>3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0673" table:style-name="ce24">
            <text:p><text:s text:c="3"/>10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45" table:style-name="ce24">
            <text:p><text:s text:c="3"/>2 44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49" table:style-name="ce24">
            <text:p><text:s text:c="3"/>1 549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00" table:style-name="ce135">
            <text:p><text:s text:c="4"/>1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099" table:style-name="ce135">
            <text:p><text:s text:c="3"/>1 099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710" table:style-name="ce135">
            <text:p><text:s text:c="4"/>710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700" table:style-name="ce81">
            <text:p><text:s text:c="4"/>7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80" table:style-name="ce24">
            <text:p><text:s text:c="3"/>1 180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10" table:style-name="ce135">
            <text:p><text:s text:c="4"/>11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" table:style-name="ce135">
            <text:p><text:s text:c="4"/>9</text:p>
          </table:table-cell>
          <table:table-cell office:value-type="float" office:value="1010" table:style-name="ce135">
            <text:p><text:s text:c="3"/>1 0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60" table:style-name="ce81">
            <text:p><text:s text:c="4"/>6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9670" table:style-name="ce24">
            <text:p><text:s text:c="3"/>9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30" table:style-name="ce24">
            <text:p><text:s text:c="3"/>1 830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" table:style-name="ce135">
            <text:p><text:s text:c="4"/>2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300" table:style-name="ce135">
            <text:p><text:s text:c="4"/>300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1000" table:style-name="ce81">
            <text:p><text:s text:c="3"/>1 0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7795" table:style-name="ce24">
            <text:p><text:s text:c="3"/>17 7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714" table:style-name="ce24">
            <text:p><text:s text:c="3"/>5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624" table:style-name="ce24">
            <text:p><text:s text:c="3"/>3 624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" table:style-name="ce135">
            <text:p><text:s text:c="4"/>1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1500" table:style-name="ce135">
            <text:p><text:s text:c="3"/>1 5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289" table:style-name="ce135">
            <text:p><text:s text:c="4"/>289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690" table:style-name="ce135">
            <text:p><text:s text:c="4"/>6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<text:s text:c="4"/>4</text:p>
          </table:table-cell>
          <table:table-cell office:value-type="float" office:value="155" table:style-name="ce135">
            <text:p><text:s text:c="4"/>155</text:p>
          </table:table-cell>
          <table:table-cell office:value-type="float" office:value="10" table:style-name="ce135">
            <text:p><text:s text:c="4"/>10</text:p>
          </table:table-cell>
          <table:table-cell office:value-type="float" office:value="1443" table:style-name="ce81">
            <text:p><text:s text:c="3"/>1 44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9734" table:style-name="ce24">
            <text:p><text:s text:c="3"/>9 7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811" table:style-name="ce24">
            <text:p><text:s text:c="3"/>3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04" table:style-name="ce24">
            <text:p><text:s text:c="4"/>904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" table:style-name="ce135">
            <text:p><text:s text:c="4"/>5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260" table:style-name="ce135">
            <text:p><text:s text:c="4"/>2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" table:style-name="ce135">
            <text:p><text:s text:c="4"/>3</text:p>
          </table:table-cell>
          <table:table-cell office:value-type="float" office:value="16" table:style-name="ce135">
            <text:p><text:s text:c="4"/>16</text:p>
          </table:table-cell>
          <table:table-cell office:value-type="float" office:value="6" table:style-name="ce135">
            <text:p><text:s text:c="4"/>6</text:p>
          </table:table-cell>
          <table:table-cell office:value-type="float" office:value="375" table:style-name="ce81">
            <text:p><text:s text:c="4"/>37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<text:s text:c="4"/>2</text:p>
          </table:table-cell>
          <table:table-cell office:value-type="float" office:value="400" table:style-name="ce135">
            <text:p><text:s text:c="4"/>4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200" table:style-name="ce135">
            <text:p><text:s text:c="4"/>200</text:p>
          </table:table-cell>
          <table:table-cell office:value-type="float" office:value="1" table:style-name="ce135">
            <text:p><text:s text:c="4"/>1</text:p>
          </table:table-cell>
          <table:table-cell office:value-type="float" office:value="50" table:style-name="ce81">
            <text:p><text:s text:c="4"/>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" table:style-name="ce136">
            <text:p><text:s text:c="4"/>1</text:p>
          </table:table-cell>
          <table:table-cell office:value-type="float" office:value="200" table:style-name="ce136">
            <text:p><text:s text:c="4"/>200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5月18日編製" table:formula="msoxl:='2492-00-01'!V34" table:style-name="ce63">
            <text:p>中華民國107年05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7年05月18日編製" table:formula="msoxl:='2492-00-01'!V34" table:style-name="ce63">
            <text:p>中華民國107年05月18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3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6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3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3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7年04月" table:formula="msoxl:='2492-00-02'!K5" table:number-columns-spanned="11" table:number-rows-spanned="1" table:style-name="ce176">
            <text:p><text:s text:c="3"/>中華民國 107年04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7年04月" table:formula="msoxl:='2492-00-02'!K5" table:number-columns-spanned="8" table:number-rows-spanned="1" table:style-name="ce182">
            <text:p><text:s text:c="3"/>中華民國 107年04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144">
            <text:p>總 <text:s text:c="3"/>計</text:p>
          </table:table-cell>
          <table:covered-table-cell/>
          <table:table-cell office:value-type="string" table:number-columns-spanned="2" table:number-rows-spanned="2" table:style-name="ce183">
            <text:p>農、林、漁、牧業</text:p>
          </table:table-cell>
          <table:covered-table-cell/>
          <table:table-cell office:value-type="string" table:number-columns-spanned="2" table:number-rows-spanned="2" table:style-name="ce305">
            <text:p>礦業及土石採取業</text:p>
          </table:table-cell>
          <table:covered-table-cell/>
          <table:table-cell office:value-type="string" table:number-columns-spanned="2" table:number-rows-spanned="2" table:style-name="ce305">
            <text:p>製造業</text:p>
          </table:table-cell>
          <table:covered-table-cell/>
          <table:table-cell office:value-type="string" table:number-columns-spanned="2" table:number-rows-spanned="2" table:style-name="ce183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5">
            <text:p>批發及零售業</text:p>
          </table:table-cell>
          <table:covered-table-cell/>
          <table:table-cell office:value-type="string" table:number-columns-spanned="2" table:number-rows-spanned="2" table:style-name="ce144">
            <text:p>運輸及倉儲業</text:p>
          </table:table-cell>
          <table:covered-table-cell/>
          <table:table-cell office:value-type="string" table:number-columns-spanned="2" table:number-rows-spanned="2" table:style-name="ce305">
            <text:p>住宿及餐飲業</text:p>
          </table:table-cell>
          <table:covered-table-cell/>
          <table:table-cell office:value-type="string" table:number-columns-spanned="2" table:number-rows-spanned="3" table:style-name="ce168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5">
            <text:p>金融及保險業</text:p>
          </table:table-cell>
          <table:covered-table-cell/>
          <table:table-cell office:value-type="string" table:number-columns-spanned="2" table:number-rows-spanned="2" table:style-name="ce305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83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77" draw:style-name="a1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73" draw:style-name="a18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72" draw:style-name="a18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75" draw:style-name="a1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78" draw:style-name="a1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74" draw:style-name="a18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79" draw:style-name="a1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76" draw:style-name="a1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85" draw:style-name="a19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80" draw:style-name="a19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84" draw:style-name="a19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87" draw:style-name="a19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86" draw:style-name="a19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92" draw:style-name="a20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89" draw:style-name="a20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90" draw:style-name="a20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81" draw:style-name="a19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88" draw:style-name="a20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82" draw:style-name="a19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93" draw:style-name="a20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91" draw:style-name="a20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95" draw:style-name="a207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83" draw:style-name="a19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96" draw:style-name="a208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94" draw:style-name="a206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99" draw:style-name="a21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200" draw:style-name="a212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97" draw:style-name="a209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202" draw:style-name="a214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203" draw:style-name="a21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98" draw:style-name="a210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201" draw:style-name="a213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206" draw:style-name="a218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207" draw:style-name="a219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204" draw:style-name="a216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210" draw:style-name="a222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209" draw:style-name="a221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208" draw:style-name="a220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205" draw:style-name="a217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213" draw:style-name="a225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211" draw:style-name="a223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214" draw:style-name="a226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217" draw:style-name="a229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216" draw:style-name="a228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212" draw:style-name="a224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215" draw:style-name="a227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218" draw:style-name="a230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222" draw:style-name="a234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225" draw:style-name="a237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221" draw:style-name="a233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223" draw:style-name="a23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220" draw:style-name="a232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224" draw:style-name="a236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226" draw:style-name="a238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219" draw:style-name="a231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227" draw:style-name="a239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29" draw:style-name="a241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32" draw:style-name="a244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30" draw:style-name="a242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231" draw:style-name="a243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228" draw:style-name="a240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33" draw:style-name="a245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237" draw:style-name="a249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38" draw:style-name="a250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234" draw:style-name="a24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242" draw:style-name="a254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40" draw:style-name="a252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239" draw:style-name="a251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35" draw:style-name="a24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241" draw:style-name="a253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36" draw:style-name="a24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243" draw:style-name="a255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244" draw:style-name="a25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51" draw:style-name="a263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48" draw:style-name="a26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249" draw:style-name="a26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245" draw:style-name="a25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50" draw:style-name="a26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52" draw:style-name="a264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56" draw:style-name="a26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53" draw:style-name="a26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246" draw:style-name="a25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54" draw:style-name="a26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55" draw:style-name="a26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57" draw:style-name="a26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247" draw:style-name="a25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58" draw:style-name="a27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65" draw:style-name="a27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62" draw:style-name="a27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63" draw:style-name="a27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64" draw:style-name="a27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66" draw:style-name="a27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59" draw:style-name="a27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70" draw:style-name="a28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68" draw:style-name="a28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67" draw:style-name="a27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60" draw:style-name="a27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69" draw:style-name="a28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61" draw:style-name="a27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71" draw:style-name="a28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72" draw:style-name="a28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79" draw:style-name="a29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76" draw:style-name="a28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77" draw:style-name="a28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73" draw:style-name="a28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78" draw:style-name="a29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80" draw:style-name="a29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81" draw:style-name="a293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84" draw:style-name="a296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74" draw:style-name="a28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82" draw:style-name="a294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75" draw:style-name="a28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83" draw:style-name="a295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85" draw:style-name="a297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2586" table:style-name="ce24">
            <text:p><text:s text:c="3"/>2 586</text:p>
          </table:table-cell>
          <table:table-cell office:value-type="float" office:value="514878" table:style-name="ce24">
            <text:p><text:s text:c="3"/>514 87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871" table:style-name="ce24">
            <text:p><text:s text:c="3"/>7 8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6100" table:style-name="ce24">
            <text:p><text:s text:c="3"/>26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32" table:style-name="ce24">
            <text:p><text:s text:c="3"/>3 03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22016" table:style-name="ce24">
            <text:p><text:s text:c="3"/>122 016</text:p>
          </table:table-cell>
          <table:table-cell office:value-type="float" office:value="1288" table:style-name="ce24">
            <text:p><text:s text:c="3"/>1 288</text:p>
          </table:table-cell>
          <table:table-cell office:value-type="float" office:value="199797" table:style-name="ce24">
            <text:p><text:s text:c="3"/>199 79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509" table:style-name="ce24">
            <text:p><text:s text:c="4"/>509</text:p>
          </table:table-cell>
          <table:table-cell office:value-type="float" office:value="74605" table:style-name="ce24">
            <text:p><text:s text:c="3"/>74 605</text:p>
          </table:table-cell>
          <table:table-cell office:value-type="string" table:number-columns-spanned="2" table:number-rows-spanned="1" table:style-name="ce170">
            <text:p>總計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2129" table:style-name="ce24">
            <text:p><text:s text:c="3"/>12 12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4306" table:style-name="ce24">
            <text:p><text:s text:c="3"/>34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640" table:style-name="ce24">
            <text:p><text:s text:c="3"/>9 64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7621" table:style-name="ce24">
            <text:p><text:s text:c="3"/>17 621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2574" table:style-name="ce24">
            <text:p><text:s text:c="3"/>2 574</text:p>
          </table:table-cell>
          <table:table-cell office:value-type="float" office:value="513148" table:style-name="ce24">
            <text:p><text:s text:c="3"/>513 1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871" table:style-name="ce24">
            <text:p><text:s text:c="3"/>7 8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6100" table:style-name="ce24">
            <text:p><text:s text:c="3"/>26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32" table:style-name="ce24">
            <text:p><text:s text:c="3"/>3 03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1816" table:style-name="ce24">
            <text:p><text:s text:c="3"/>121 816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199277" table:style-name="ce24">
            <text:p><text:s text:c="3"/>199 27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73705" table:style-name="ce24">
            <text:p><text:s text:c="3"/>73 705</text:p>
          </table:table-cell>
          <table:table-cell office:value-type="string" table:number-columns-spanned="2" table:number-rows-spanned="1" table:style-name="ce172">
            <text:p>臺灣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35" table:style-name="ce24">
            <text:p><text:s text:c="3"/>2 83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2129" table:style-name="ce24">
            <text:p><text:s text:c="3"/>12 12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4306" table:style-name="ce24">
            <text:p><text:s text:c="3"/>34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530" table:style-name="ce24">
            <text:p><text:s text:c="3"/>9 530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17621" table:style-name="ce24">
            <text:p><text:s text:c="3"/>17 6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449" table:style-name="ce24">
            <text:p><text:s text:c="4"/>449</text:p>
          </table:table-cell>
          <table:table-cell office:value-type="float" office:value="85504" table:style-name="ce24">
            <text:p><text:s text:c="3"/>85 5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2077" table:style-name="ce24">
            <text:p><text:s text:c="3"/>22 077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7334" table:style-name="ce24">
            <text:p><text:s text:c="3"/>37 33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048" table:style-name="ce24">
            <text:p><text:s text:c="3"/>12 048</text:p>
          </table:table-cell>
          <table:table-cell office:value-type="string" table:number-columns-spanned="2" table:number-rows-spanned="1" table:style-name="ce192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89" table:style-name="ce24">
            <text:p><text:s text:c="3"/>2 28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428" table:style-name="ce24">
            <text:p><text:s text:c="3"/>3 4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277" table:style-name="ce24">
            <text:p><text:s text:c="4"/>277</text:p>
          </table:table-cell>
          <table:table-cell office:value-type="float" office:value="53321" table:style-name="ce24">
            <text:p><text:s text:c="3"/>53 3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6876" table:style-name="ce24">
            <text:p><text:s text:c="3"/>26 8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5195" table:style-name="ce24">
            <text:p><text:s text:c="3"/>15 195</text:p>
          </table:table-cell>
          <table:table-cell office:value-type="string" table:number-columns-spanned="2" table:number-rows-spanned="1" table:style-name="ce192">
            <text:p>　臺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30" table:style-name="ce24">
            <text:p><text:s text:c="3"/>1 7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<text:s text:c="4"/>桃園市</text:p>
          </table:table-cell>
          <table:covered-table-cell/>
          <table:table-cell office:value-type="float" office:value="243" table:style-name="ce24">
            <text:p><text:s text:c="4"/>243</text:p>
          </table:table-cell>
          <table:table-cell office:value-type="float" office:value="37366" table:style-name="ce24">
            <text:p><text:s text:c="3"/>37 3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2" table:style-name="ce24">
            <text:p><text:s text:c="3"/>1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825" table:style-name="ce24">
            <text:p><text:s text:c="3"/>8 825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230" table:style-name="ce24">
            <text:p><text:s text:c="3"/>16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307" table:style-name="ce24">
            <text:p><text:s text:c="3"/>5 307</text:p>
          </table:table-cell>
          <table:table-cell office:value-type="string" table:number-columns-spanned="2" table:number-rows-spanned="1" table:style-name="ce154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42" table:style-name="ce24">
            <text:p><text:s text:c="3"/>1 54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297" table:style-name="ce24">
            <text:p><text:s text:c="4"/>297</text:p>
          </table:table-cell>
          <table:table-cell office:value-type="float" office:value="60388" table:style-name="ce24">
            <text:p><text:s text:c="3"/>60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923" table:style-name="ce24">
            <text:p><text:s text:c="3"/>6 923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2978" table:style-name="ce24">
            <text:p><text:s text:c="3"/>22 9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806" table:style-name="ce24">
            <text:p><text:s text:c="3"/>11 806</text:p>
          </table:table-cell>
          <table:table-cell office:value-type="string" table:number-columns-spanned="2" table:number-rows-spanned="1" table:style-name="ce154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020" table:style-name="ce24">
            <text:p><text:s text:c="3"/>10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20" table:style-name="ce24">
            <text:p><text:s text:c="3"/>1 7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215" table:style-name="ce24">
            <text:p><text:s text:c="4"/>215</text:p>
          </table:table-cell>
          <table:table-cell office:value-type="float" office:value="43784" table:style-name="ce24">
            <text:p><text:s text:c="3"/>43 7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622" table:style-name="ce24">
            <text:p><text:s text:c="3"/>6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835" table:style-name="ce24">
            <text:p><text:s text:c="3"/>7 835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9832" table:style-name="ce24">
            <text:p><text:s text:c="3"/>19 8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291" table:style-name="ce24">
            <text:p><text:s text:c="3"/>6 291</text:p>
          </table:table-cell>
          <table:table-cell office:value-type="string" table:number-columns-spanned="2" table:number-rows-spanned="1" table:style-name="ce154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6" table:style-name="ce24">
            <text:p><text:s text:c="3"/>1 0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93" table:style-name="ce24">
            <text:p><text:s text:c="4"/>6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290" table:style-name="ce24">
            <text:p><text:s text:c="4"/>290</text:p>
          </table:table-cell>
          <table:table-cell office:value-type="float" office:value="79412" table:style-name="ce24">
            <text:p><text:s text:c="3"/>79 4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98" table:style-name="ce24">
            <text:p><text:s text:c="3"/>1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24" table:style-name="ce24">
            <text:p><text:s text:c="3"/>2 02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4173" table:style-name="ce24">
            <text:p><text:s text:c="3"/>34 173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9144" table:style-name="ce24">
            <text:p><text:s text:c="3"/>29 1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380" table:style-name="ce24">
            <text:p><text:s text:c="3"/>5 380</text:p>
          </table:table-cell>
          <table:table-cell office:value-type="string" table:number-columns-spanned="2" table:number-rows-spanned="1" table:style-name="ce154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25" table:style-name="ce24">
            <text:p><text:s text:c="3"/>2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828" table:style-name="ce24">
            <text:p><text:s text:c="3"/>1 8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8949" table:style-name="ce24">
            <text:p><text:s text:c="3"/>8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37" table:style-name="ce24">
            <text:p><text:s text:c="3"/>2 137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524" table:style-name="ce24">
            <text:p><text:s text:c="3"/>2 5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35" table:style-name="ce24">
            <text:p><text:s text:c="3"/>1 935</text:p>
          </table:table-cell>
          <table:table-cell office:value-type="string" table:number-columns-spanned="2" table:number-rows-spanned="1" table:style-name="ce154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3" table:style-name="ce24">
            <text:p><text:s text:c="4"/>3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7150" table:style-name="ce24">
            <text:p><text:s text:c="3"/>7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05" table:style-name="ce24">
            <text:p><text:s text:c="3"/>4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1" table:style-name="ce24">
            <text:p><text:s text:c="4"/>711</text:p>
          </table:table-cell>
          <table:table-cell office:value-type="string" table:number-columns-spanned="2" table:number-rows-spanned="1" table:style-name="ce154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8" table:style-name="ce24">
            <text:p><text:s text:c="4"/>5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5796" table:style-name="ce24">
            <text:p><text:s text:c="3"/>5 7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177" table:style-name="ce24">
            <text:p><text:s text:c="3"/>2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2" table:style-name="ce24">
            <text:p><text:s text:c="4"/>142</text:p>
          </table:table-cell>
          <table:table-cell office:value-type="string" table:number-columns-spanned="2" table:number-rows-spanned="1" table:style-name="ce154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" table:style-name="ce24">
            <text:p><text:s text:c="4"/>1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8488" table:style-name="ce24">
            <text:p><text:s text:c="3"/>18 4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609" table:style-name="ce24">
            <text:p><text:s text:c="3"/>6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90" table:style-name="ce24">
            <text:p><text:s text:c="3"/>4 29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16" table:style-name="ce24">
            <text:p><text:s text:c="3"/>5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70" table:style-name="ce24">
            <text:p><text:s text:c="3"/>1 270</text:p>
          </table:table-cell>
          <table:table-cell office:value-type="string" table:number-columns-spanned="2" table:number-rows-spanned="1" table:style-name="ce154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2040" table:style-name="ce24">
            <text:p><text:s text:c="3"/>12 0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50" table:style-name="ce24">
            <text:p><text:s text:c="3"/>6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95" table:style-name="ce24">
            <text:p><text:s text:c="3"/>4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33" table:style-name="ce24">
            <text:p><text:s text:c="4"/>633</text:p>
          </table:table-cell>
          <table:table-cell office:value-type="string" table:number-columns-spanned="2" table:number-rows-spanned="1" table:style-name="ce154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12251" table:style-name="ce24">
            <text:p><text:s text:c="3"/>12 2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125" table:style-name="ce24">
            <text:p><text:s text:c="3"/>6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string" table:number-columns-spanned="2" table:number-rows-spanned="1" table:style-name="ce154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20" table:style-name="ce24">
            <text:p><text:s text:c="3"/>3 2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266" table:style-name="ce24">
            <text:p><text:s text:c="3"/>2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string" table:number-columns-spanned="2" table:number-rows-spanned="1" table:style-name="ce154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" table:style-name="ce24">
            <text:p><text:s text:c="4"/>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41669" table:style-name="ce24">
            <text:p><text:s text:c="3"/>41 6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423" table:style-name="ce24">
            <text:p><text:s text:c="3"/>21 42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905" table:style-name="ce24">
            <text:p><text:s text:c="3"/>5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8" table:style-name="ce24">
            <text:p><text:s text:c="3"/>1 108</text:p>
          </table:table-cell>
          <table:table-cell office:value-type="string" table:number-columns-spanned="2" table:number-rows-spanned="1" table:style-name="ce154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215" table:style-name="ce24">
            <text:p><text:s text:c="3"/>10 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3" table:style-name="ce24">
            <text:p><text:s text:c="4"/>6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61" table:style-name="ce24">
            <text:p><text:s text:c="4"/>9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" table:style-name="ce24">
            <text:p><text:s text:c="4"/>113</text:p>
          </table:table-cell>
          <table:table-cell office:value-type="string" table:number-columns-spanned="2" table:number-rows-spanned="1" table:style-name="ce154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" table:style-name="ce24">
            <text:p><text:s text:c="4"/>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9533" table:style-name="ce24">
            <text:p><text:s text:c="3"/>9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8" table:style-name="ce24">
            <text:p><text:s text:c="3"/>5 44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3" table:style-name="ce24">
            <text:p><text:s text:c="4"/>863</text:p>
          </table:table-cell>
          <table:table-cell office:value-type="string" table:number-columns-spanned="2" table:number-rows-spanned="1" table:style-name="ce154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8011" table:style-name="ce24">
            <text:p><text:s text:c="3"/>8 0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500" table:style-name="ce24">
            <text:p><text:s text:c="3"/>2 500</text:p>
          </table:table-cell>
          <table:table-cell office:value-type="string" table:number-columns-spanned="2" table:number-rows-spanned="1" table:style-name="ce154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8" table:style-name="ce24">
            <text:p><text:s text:c="4"/>6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1000" table:style-name="ce24">
            <text:p><text:s text:c="3"/>1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464" table:style-name="ce24">
            <text:p><text:s text:c="3"/>4 464</text:p>
          </table:table-cell>
          <table:table-cell office:value-type="string" table:number-columns-spanned="2" table:number-rows-spanned="1" table:style-name="ce154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5" table:style-name="ce24">
            <text:p><text:s text:c="4"/>4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8743" table:style-name="ce24">
            <text:p><text:s text:c="3"/>8 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241" table:style-name="ce24">
            <text:p><text:s text:c="3"/>5 2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95" table:style-name="ce24">
            <text:p><text:s text:c="3"/>2 495</text:p>
          </table:table-cell>
          <table:table-cell office:value-type="string" table:number-columns-spanned="2" table:number-rows-spanned="1" table:style-name="ce154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6" table:style-name="ce24">
            <text:p><text:s text:c="4"/>2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127" table:style-name="ce24">
            <text:p><text:s text:c="3"/>3 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181" table:style-name="ce24">
            <text:p><text:s text:c="3"/>2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59" table:style-name="ce24">
            <text:p><text:s text:c="4"/>659</text:p>
          </table:table-cell>
          <table:table-cell office:value-type="string" table:number-columns-spanned="2" table:number-rows-spanned="1" table:style-name="ce154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string" table:number-columns-spanned="2" table:number-rows-spanned="1" table:style-name="ce154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string" table:number-columns-spanned="2" table:number-rows-spanned="1" table:style-name="ce22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5月18日編製" table:formula="msoxl:='2492-00-01'!V34" table:style-name="ce63">
            <text:p>中華民國107年05月18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7年05月18日編製" table:formula="msoxl:='2492-00-01'!V34" table:style-name="ce63">
            <text:p>中華民國107年05月18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1" table:default-cell-style-name="ce87"/>
        <table:table-column table:style-name="co52" table:default-cell-style-name="ce87"/>
        <table:table-column table:style-name="co37" table:default-cell-style-name="ce87"/>
        <table:table-column table:style-name="co53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4" table:default-cell-style-name="ce87"/>
        <table:table-column table:style-name="co19" table:default-cell-style-name="ce87"/>
        <table:table-column table:style-name="co23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55" table:default-cell-style-name="ce87"/>
        <table:table-column table:style-name="co54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8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7年04月底" table:formula="msoxl:=CONCATENATE('2492-00-02'!K5,&quot;底&quot;)" table:number-columns-spanned="13" table:number-rows-spanned="1" table:style-name="ce289">
            <text:p><text:s text:c="3"/>中華民國 107年04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9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855038" table:style-name="ce112">
            <text:p>855 038<text:s/></text:p>
          </table:table-cell>
          <table:table-cell office:value-type="float" office:value="169180964" table:style-name="ce113">
            <text:p>169 180 964<text:s/></text:p>
          </table:table-cell>
          <table:table-cell office:value-type="float" office:value="212350" table:style-name="ce112">
            <text:p>212 350<text:s/></text:p>
          </table:table-cell>
          <table:table-cell office:value-type="float" office:value="851495" table:style-name="ce113">
            <text:p><text:s/>851 495<text:s/></text:p>
          </table:table-cell>
          <table:table-cell office:value-type="float" office:value="194092" table:style-name="ce112">
            <text:p>194 092<text:s/></text:p>
          </table:table-cell>
          <table:table-cell office:value-type="float" office:value="4596395" table:style-name="ce113">
            <text:p>4 596 395<text:s/></text:p>
          </table:table-cell>
          <table:table-cell office:value-type="float" office:value="77912" table:style-name="ce112">
            <text:p>77 912<text:s/></text:p>
          </table:table-cell>
          <table:table-cell office:value-type="float" office:value="4421460" table:style-name="ce113">
            <text:p>4 421 460<text:s/></text:p>
          </table:table-cell>
          <table:table-cell office:value-type="float" office:value="319890" table:style-name="ce112">
            <text:p>319 890<text:s/></text:p>
          </table:table-cell>
          <table:table-cell office:value-type="float" office:value="60488784" table:style-name="ce113">
            <text:p>60 488 784<text:s/></text:p>
          </table:table-cell>
          <table:table-cell office:value-type="float" office:value="12609" table:style-name="ce112">
            <text:p>12 609<text:s/></text:p>
          </table:table-cell>
          <table:table-cell office:value-type="float" office:value="7710593" table:style-name="ce113">
            <text:p>7 710 593<text:s/></text:p>
          </table:table-cell>
          <table:table-cell office:value-type="float" office:value="33207" table:style-name="ce112">
            <text:p>33 207<text:s/></text:p>
          </table:table-cell>
          <table:table-cell office:value-type="float" office:value="51797590" table:style-name="ce113">
            <text:p>51 797 590<text:s/></text:p>
          </table:table-cell>
          <table:table-cell office:value-type="float" office:value="3990" table:style-name="ce112">
            <text:p>3 990<text:s/></text:p>
          </table:table-cell>
          <table:table-cell office:value-type="float" office:value="21812674" table:style-name="ce113">
            <text:p>21 812 674<text:s/></text:p>
          </table:table-cell>
          <table:table-cell office:value-type="float" office:value="965" table:style-name="ce112">
            <text:p><text:s/>965<text:s/></text:p>
          </table:table-cell>
          <table:table-cell office:value-type="float" office:value="12601634" table:style-name="ce113">
            <text:p>12 601 634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4900340" table:style-name="ce113">
            <text:p>4 900 34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7765" table:style-name="ce112">
            <text:p>7 765<text:s/></text:p>
          </table:table-cell>
          <table:table-cell office:value-type="float" office:value="2994329" table:style-name="ce113">
            <text:p>2 994 329<text:s/></text:p>
          </table:table-cell>
          <table:table-cell office:value-type="float" office:value="1067" table:style-name="ce112">
            <text:p>1 067<text:s/></text:p>
          </table:table-cell>
          <table:table-cell office:value-type="float" office:value="4204" table:style-name="ce113">
            <text:p><text:s/>4 204<text:s/></text:p>
          </table:table-cell>
          <table:table-cell office:value-type="float" office:value="923" table:style-name="ce112">
            <text:p><text:s/>923<text:s/></text:p>
          </table:table-cell>
          <table:table-cell office:value-type="float" office:value="19614" table:style-name="ce113">
            <text:p><text:s/>19 614<text:s/></text:p>
          </table:table-cell>
          <table:table-cell office:value-type="float" office:value="680" table:style-name="ce112">
            <text:p><text:s/>680<text:s/></text:p>
          </table:table-cell>
          <table:table-cell office:value-type="float" office:value="38560" table:style-name="ce113">
            <text:p><text:s/>38 560<text:s/></text:p>
          </table:table-cell>
          <table:table-cell office:value-type="float" office:value="4256" table:style-name="ce112">
            <text:p>4 256<text:s/></text:p>
          </table:table-cell>
          <table:table-cell office:value-type="float" office:value="794913" table:style-name="ce113">
            <text:p><text:s/>794 913<text:s/></text:p>
          </table:table-cell>
          <table:table-cell office:value-type="float" office:value="167" table:style-name="ce112">
            <text:p><text:s/>167<text:s/></text:p>
          </table:table-cell>
          <table:table-cell office:value-type="float" office:value="100142" table:style-name="ce113">
            <text:p><text:s/>100 142<text:s/></text:p>
          </table:table-cell>
          <table:table-cell office:value-type="float" office:value="529" table:style-name="ce112">
            <text:p><text:s/>529<text:s/></text:p>
          </table:table-cell>
          <table:table-cell office:value-type="float" office:value="969423" table:style-name="ce113">
            <text:p><text:s/>969 423<text:s/></text:p>
          </table:table-cell>
          <table:table-cell office:value-type="float" office:value="111" table:style-name="ce112">
            <text:p><text:s/>111<text:s/></text:p>
          </table:table-cell>
          <table:table-cell office:value-type="float" office:value="617513" table:style-name="ce113">
            <text:p><text:s/>617 513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379960" table:style-name="ce113">
            <text:p><text:s/>379 96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06" table:style-name="ce112">
            <text:p>1 806<text:s/></text:p>
          </table:table-cell>
          <table:table-cell office:value-type="float" office:value="1198945" table:style-name="ce113">
            <text:p>1 198 945<text:s/></text:p>
          </table:table-cell>
          <table:table-cell office:value-type="float" office:value="164" table:style-name="ce112">
            <text:p><text:s/>164<text:s/></text:p>
          </table:table-cell>
          <table:table-cell office:value-type="float" office:value="862" table:style-name="ce113">
            <text:p><text:s text:c="2"/>862<text:s/></text:p>
          </table:table-cell>
          <table:table-cell office:value-type="float" office:value="337" table:style-name="ce112">
            <text:p><text:s/>337<text:s/></text:p>
          </table:table-cell>
          <table:table-cell office:value-type="float" office:value="9292" table:style-name="ce113">
            <text:p><text:s/>9 292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6450" table:style-name="ce113">
            <text:p><text:s/>6 450<text:s/></text:p>
          </table:table-cell>
          <table:table-cell office:value-type="float" office:value="840" table:style-name="ce112">
            <text:p><text:s/>840<text:s/></text:p>
          </table:table-cell>
          <table:table-cell office:value-type="float" office:value="175242" table:style-name="ce113">
            <text:p><text:s/>175 242<text:s/></text:p>
          </table:table-cell>
          <table:table-cell office:value-type="float" office:value="64" table:style-name="ce112">
            <text:p><text:s/>64<text:s/></text:p>
          </table:table-cell>
          <table:table-cell office:value-type="float" office:value="39120" table:style-name="ce113">
            <text:p><text:s/>39 120<text:s/></text:p>
          </table:table-cell>
          <table:table-cell office:value-type="float" office:value="222" table:style-name="ce112">
            <text:p><text:s/>222<text:s/></text:p>
          </table:table-cell>
          <table:table-cell office:value-type="float" office:value="386779" table:style-name="ce113">
            <text:p><text:s/>386 779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43945" table:style-name="ce113">
            <text:p><text:s/>243 945<text:s/></text:p>
          </table:table-cell>
          <table:table-cell office:value-type="float" office:value="26" table:style-name="ce112">
            <text:p><text:s/>26<text:s/></text:p>
          </table:table-cell>
          <table:table-cell office:value-type="float" office:value="337255" table:style-name="ce113">
            <text:p><text:s/>337 255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9221" table:style-name="ce112">
            <text:p>49 221<text:s/></text:p>
          </table:table-cell>
          <table:table-cell office:value-type="float" office:value="13969964" table:style-name="ce113">
            <text:p>13 969 964<text:s/></text:p>
          </table:table-cell>
          <table:table-cell office:value-type="float" office:value="12789" table:style-name="ce112">
            <text:p>12 789<text:s/></text:p>
          </table:table-cell>
          <table:table-cell office:value-type="float" office:value="53108" table:style-name="ce113">
            <text:p><text:s/>53 108<text:s/></text:p>
          </table:table-cell>
          <table:table-cell office:value-type="float" office:value="14301" table:style-name="ce112">
            <text:p>14 301<text:s/></text:p>
          </table:table-cell>
          <table:table-cell office:value-type="float" office:value="358754" table:style-name="ce113">
            <text:p><text:s/>358 754<text:s/></text:p>
          </table:table-cell>
          <table:table-cell office:value-type="float" office:value="3224" table:style-name="ce112">
            <text:p>3 224<text:s/></text:p>
          </table:table-cell>
          <table:table-cell office:value-type="float" office:value="190941" table:style-name="ce113">
            <text:p><text:s/>190 941<text:s/></text:p>
          </table:table-cell>
          <table:table-cell office:value-type="float" office:value="14642" table:style-name="ce112">
            <text:p>14 642<text:s/></text:p>
          </table:table-cell>
          <table:table-cell office:value-type="float" office:value="2848243" table:style-name="ce113">
            <text:p>2 848 243<text:s/></text:p>
          </table:table-cell>
          <table:table-cell office:value-type="float" office:value="1340" table:style-name="ce112">
            <text:p>1 340<text:s/></text:p>
          </table:table-cell>
          <table:table-cell office:value-type="float" office:value="728045" table:style-name="ce113">
            <text:p><text:s/>728 045<text:s/></text:p>
          </table:table-cell>
          <table:table-cell office:value-type="float" office:value="2279" table:style-name="ce112">
            <text:p>2 279<text:s/></text:p>
          </table:table-cell>
          <table:table-cell office:value-type="float" office:value="3663561" table:style-name="ce113">
            <text:p>3 663 561<text:s/></text:p>
          </table:table-cell>
          <table:table-cell office:value-type="float" office:value="518" table:style-name="ce112">
            <text:p><text:s/>518<text:s/></text:p>
          </table:table-cell>
          <table:table-cell office:value-type="float" office:value="2800042" table:style-name="ce113">
            <text:p>2 800 042<text:s/></text:p>
          </table:table-cell>
          <table:table-cell office:value-type="float" office:value="123" table:style-name="ce112">
            <text:p><text:s/>123<text:s/></text:p>
          </table:table-cell>
          <table:table-cell office:value-type="float" office:value="1585269" table:style-name="ce113">
            <text:p>1 585 26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83" table:style-name="ce112">
            <text:p><text:s/>283<text:s/></text:p>
          </table:table-cell>
          <table:table-cell office:value-type="float" office:value="181050" table:style-name="ce113">
            <text:p><text:s/>181 050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315" table:style-name="ce113">
            <text:p><text:s text:c="2"/>315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20" table:style-name="ce113">
            <text:p><text:s text:c="2"/>320<text:s/></text:p>
          </table:table-cell>
          <table:table-cell office:value-type="float" office:value="208" table:style-name="ce112">
            <text:p><text:s/>208<text:s/></text:p>
          </table:table-cell>
          <table:table-cell office:value-type="float" office:value="38916" table:style-name="ce113">
            <text:p><text:s/>38 916<text:s/></text:p>
          </table:table-cell>
          <table:table-cell office:value-type="float" office:value="15" table:style-name="ce112">
            <text:p><text:s/>15<text:s/></text:p>
          </table:table-cell>
          <table:table-cell office:value-type="float" office:value="8095" table:style-name="ce113">
            <text:p><text:s/>8 095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5381" table:style-name="ce113">
            <text:p><text:s/>45 381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77990" table:style-name="ce113">
            <text:p><text:s/>77 9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555" table:style-name="ce112">
            <text:p>3 555<text:s/></text:p>
          </table:table-cell>
          <table:table-cell office:value-type="float" office:value="1404254" table:style-name="ce113">
            <text:p>1 404 254<text:s/></text:p>
          </table:table-cell>
          <table:table-cell office:value-type="float" office:value="346" table:style-name="ce112">
            <text:p><text:s/>346<text:s/></text:p>
          </table:table-cell>
          <table:table-cell office:value-type="float" office:value="1488" table:style-name="ce113">
            <text:p><text:s/>1 488<text:s/></text:p>
          </table:table-cell>
          <table:table-cell office:value-type="float" office:value="517" table:style-name="ce112">
            <text:p><text:s/>517<text:s/></text:p>
          </table:table-cell>
          <table:table-cell office:value-type="float" office:value="11916" table:style-name="ce113">
            <text:p><text:s/>11 916<text:s/></text:p>
          </table:table-cell>
          <table:table-cell office:value-type="float" office:value="345" table:style-name="ce112">
            <text:p><text:s/>345<text:s/></text:p>
          </table:table-cell>
          <table:table-cell office:value-type="float" office:value="19373" table:style-name="ce113">
            <text:p><text:s/>19 373<text:s/></text:p>
          </table:table-cell>
          <table:table-cell office:value-type="float" office:value="1917" table:style-name="ce112">
            <text:p>1 917<text:s/></text:p>
          </table:table-cell>
          <table:table-cell office:value-type="float" office:value="390252" table:style-name="ce113">
            <text:p><text:s/>390 252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30664" table:style-name="ce113">
            <text:p><text:s/>30 664<text:s/></text:p>
          </table:table-cell>
          <table:table-cell office:value-type="float" office:value="296" table:style-name="ce112">
            <text:p><text:s/>296<text:s/></text:p>
          </table:table-cell>
          <table:table-cell office:value-type="float" office:value="465306" table:style-name="ce113">
            <text:p><text:s/>465 306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7255" table:style-name="ce113">
            <text:p><text:s/>357 255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28000" table:style-name="ce113">
            <text:p><text:s/>12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營建工程業</text:p>
          </table:table-cell>
          <table:table-cell table:style-name="ce114"/>
          <table:table-cell office:value-type="float" office:value="74976" table:style-name="ce112">
            <text:p>74 976<text:s/></text:p>
          </table:table-cell>
          <table:table-cell office:value-type="float" office:value="35035946" table:style-name="ce113">
            <text:p>35 035 946<text:s/></text:p>
          </table:table-cell>
          <table:table-cell office:value-type="float" office:value="2489" table:style-name="ce112">
            <text:p>2 489<text:s/></text:p>
          </table:table-cell>
          <table:table-cell office:value-type="float" office:value="11741" table:style-name="ce113">
            <text:p><text:s/>11 741<text:s/></text:p>
          </table:table-cell>
          <table:table-cell office:value-type="float" office:value="5916" table:style-name="ce112">
            <text:p>5 916<text:s/></text:p>
          </table:table-cell>
          <table:table-cell office:value-type="float" office:value="162050" table:style-name="ce113">
            <text:p><text:s/>162 050<text:s/></text:p>
          </table:table-cell>
          <table:table-cell office:value-type="float" office:value="3730" table:style-name="ce112">
            <text:p>3 730<text:s/></text:p>
          </table:table-cell>
          <table:table-cell office:value-type="float" office:value="212301" table:style-name="ce113">
            <text:p><text:s/>212 301<text:s/></text:p>
          </table:table-cell>
          <table:table-cell office:value-type="float" office:value="48594" table:style-name="ce112">
            <text:p>48 594<text:s/></text:p>
          </table:table-cell>
          <table:table-cell office:value-type="float" office:value="10059002" table:style-name="ce113">
            <text:p>10 059 002<text:s/></text:p>
          </table:table-cell>
          <table:table-cell office:value-type="float" office:value="4310" table:style-name="ce112">
            <text:p>4 310<text:s/></text:p>
          </table:table-cell>
          <table:table-cell office:value-type="float" office:value="3052673" table:style-name="ce113">
            <text:p>3 052 673<text:s/></text:p>
          </table:table-cell>
          <table:table-cell office:value-type="float" office:value="8934" table:style-name="ce112">
            <text:p>8 934<text:s/></text:p>
          </table:table-cell>
          <table:table-cell office:value-type="float" office:value="13964850" table:style-name="ce113">
            <text:p>13 964 850<text:s/></text:p>
          </table:table-cell>
          <table:table-cell office:value-type="float" office:value="778" table:style-name="ce112">
            <text:p><text:s/>778<text:s/></text:p>
          </table:table-cell>
          <table:table-cell office:value-type="float" office:value="4375244" table:style-name="ce113">
            <text:p>4 375 244<text:s/></text:p>
          </table:table-cell>
          <table:table-cell office:value-type="float" office:value="218" table:style-name="ce112">
            <text:p><text:s/>218<text:s/></text:p>
          </table:table-cell>
          <table:table-cell office:value-type="float" office:value="2766284" table:style-name="ce113">
            <text:p>2 766 284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431800" table:style-name="ce113">
            <text:p><text:s/>431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9211" table:style-name="ce112">
            <text:p>479 211<text:s/></text:p>
          </table:table-cell>
          <table:table-cell office:value-type="float" office:value="73047223" table:style-name="ce113">
            <text:p>73 047 223<text:s/></text:p>
          </table:table-cell>
          <table:table-cell office:value-type="float" office:value="142626" table:style-name="ce112">
            <text:p>142 626<text:s/></text:p>
          </table:table-cell>
          <table:table-cell office:value-type="float" office:value="581360" table:style-name="ce113">
            <text:p><text:s/>581 360<text:s/></text:p>
          </table:table-cell>
          <table:table-cell office:value-type="float" office:value="110606" table:style-name="ce112">
            <text:p>110 606<text:s/></text:p>
          </table:table-cell>
          <table:table-cell office:value-type="float" office:value="2523169" table:style-name="ce113">
            <text:p>2 523 169<text:s/></text:p>
          </table:table-cell>
          <table:table-cell office:value-type="float" office:value="42526" table:style-name="ce112">
            <text:p>42 526<text:s/></text:p>
          </table:table-cell>
          <table:table-cell office:value-type="float" office:value="2418534" table:style-name="ce113">
            <text:p>2 418 534<text:s/></text:p>
          </table:table-cell>
          <table:table-cell office:value-type="float" office:value="163071" table:style-name="ce112">
            <text:p>163 071<text:s/></text:p>
          </table:table-cell>
          <table:table-cell office:value-type="float" office:value="30767882" table:style-name="ce113">
            <text:p>30 767 882<text:s/></text:p>
          </table:table-cell>
          <table:table-cell office:value-type="float" office:value="4752" table:style-name="ce112">
            <text:p>4 752<text:s/></text:p>
          </table:table-cell>
          <table:table-cell office:value-type="float" office:value="2646360" table:style-name="ce113">
            <text:p>2 646 360<text:s/></text:p>
          </table:table-cell>
          <table:table-cell office:value-type="float" office:value="13638" table:style-name="ce112">
            <text:p>13 638<text:s/></text:p>
          </table:table-cell>
          <table:table-cell office:value-type="float" office:value="21051158" table:style-name="ce113">
            <text:p>21 051 158<text:s/></text:p>
          </table:table-cell>
          <table:table-cell office:value-type="float" office:value="1696" table:style-name="ce112">
            <text:p>1 696<text:s/></text:p>
          </table:table-cell>
          <table:table-cell office:value-type="float" office:value="9184963" table:style-name="ce113">
            <text:p>9 184 963<text:s/></text:p>
          </table:table-cell>
          <table:table-cell office:value-type="float" office:value="294" table:style-name="ce112">
            <text:p><text:s/>294<text:s/></text:p>
          </table:table-cell>
          <table:table-cell office:value-type="float" office:value="3750607" table:style-name="ce113">
            <text:p>3 750 607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23189" table:style-name="ce113">
            <text:p><text:s/>123 189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520" table:style-name="ce112">
            <text:p>26 520<text:s/></text:p>
          </table:table-cell>
          <table:table-cell office:value-type="float" office:value="5956426" table:style-name="ce113">
            <text:p>5 956 426<text:s/></text:p>
          </table:table-cell>
          <table:table-cell office:value-type="float" office:value="741" table:style-name="ce112">
            <text:p><text:s/>741<text:s/></text:p>
          </table:table-cell>
          <table:table-cell office:value-type="float" office:value="3026" table:style-name="ce113">
            <text:p><text:s/>3 026<text:s/></text:p>
          </table:table-cell>
          <table:table-cell office:value-type="float" office:value="22404" table:style-name="ce112">
            <text:p>22 404<text:s/></text:p>
          </table:table-cell>
          <table:table-cell office:value-type="float" office:value="676536" table:style-name="ce113">
            <text:p><text:s/>676 536<text:s/></text:p>
          </table:table-cell>
          <table:table-cell office:value-type="float" office:value="469" table:style-name="ce112">
            <text:p><text:s/>469<text:s/></text:p>
          </table:table-cell>
          <table:table-cell office:value-type="float" office:value="27637" table:style-name="ce113">
            <text:p><text:s/>27 637<text:s/></text:p>
          </table:table-cell>
          <table:table-cell office:value-type="float" office:value="1534" table:style-name="ce112">
            <text:p>1 534<text:s/></text:p>
          </table:table-cell>
          <table:table-cell office:value-type="float" office:value="301229" table:style-name="ce113">
            <text:p><text:s/>301 229<text:s/></text:p>
          </table:table-cell>
          <table:table-cell office:value-type="float" office:value="231" table:style-name="ce112">
            <text:p><text:s/>231<text:s/></text:p>
          </table:table-cell>
          <table:table-cell office:value-type="float" office:value="142085" table:style-name="ce113">
            <text:p><text:s/>142 085<text:s/></text:p>
          </table:table-cell>
          <table:table-cell office:value-type="float" office:value="753" table:style-name="ce112">
            <text:p><text:s/>753<text:s/></text:p>
          </table:table-cell>
          <table:table-cell office:value-type="float" office:value="1412998" table:style-name="ce113">
            <text:p>1 412 998<text:s/></text:p>
          </table:table-cell>
          <table:table-cell office:value-type="float" office:value="245" table:style-name="ce112">
            <text:p><text:s/>245<text:s/></text:p>
          </table:table-cell>
          <table:table-cell office:value-type="float" office:value="1386189" table:style-name="ce113">
            <text:p>1 386 189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1936726" table:style-name="ce113">
            <text:p>1 936 7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77484" table:style-name="ce112">
            <text:p>77 484<text:s/></text:p>
          </table:table-cell>
          <table:table-cell office:value-type="float" office:value="11134901" table:style-name="ce113">
            <text:p>11 134 901<text:s/></text:p>
          </table:table-cell>
          <table:table-cell office:value-type="float" office:value="15098" table:style-name="ce112">
            <text:p>15 098<text:s/></text:p>
          </table:table-cell>
          <table:table-cell office:value-type="float" office:value="61371" table:style-name="ce113">
            <text:p><text:s/>61 371<text:s/></text:p>
          </table:table-cell>
          <table:table-cell office:value-type="float" office:value="14508" table:style-name="ce112">
            <text:p>14 508<text:s/></text:p>
          </table:table-cell>
          <table:table-cell office:value-type="float" office:value="292570" table:style-name="ce113">
            <text:p><text:s/>292 570<text:s/></text:p>
          </table:table-cell>
          <table:table-cell office:value-type="float" office:value="12232" table:style-name="ce112">
            <text:p>12 232<text:s/></text:p>
          </table:table-cell>
          <table:table-cell office:value-type="float" office:value="688789" table:style-name="ce113">
            <text:p><text:s/>688 789<text:s/></text:p>
          </table:table-cell>
          <table:table-cell office:value-type="float" office:value="33761" table:style-name="ce112">
            <text:p>33 761<text:s/></text:p>
          </table:table-cell>
          <table:table-cell office:value-type="float" office:value="5670554" table:style-name="ce113">
            <text:p>5 670 554<text:s/></text:p>
          </table:table-cell>
          <table:table-cell office:value-type="float" office:value="358" table:style-name="ce112">
            <text:p><text:s/>358<text:s/></text:p>
          </table:table-cell>
          <table:table-cell office:value-type="float" office:value="213682" table:style-name="ce113">
            <text:p><text:s/>213 682<text:s/></text:p>
          </table:table-cell>
          <table:table-cell office:value-type="float" office:value="1372" table:style-name="ce112">
            <text:p>1 372<text:s/></text:p>
          </table:table-cell>
          <table:table-cell office:value-type="float" office:value="2070241" table:style-name="ce113">
            <text:p>2 070 241<text:s/></text:p>
          </table:table-cell>
          <table:table-cell office:value-type="float" office:value="112" table:style-name="ce112">
            <text:p><text:s/>112<text:s/></text:p>
          </table:table-cell>
          <table:table-cell office:value-type="float" office:value="612079" table:style-name="ce113">
            <text:p><text:s/>612 079<text:s/></text:p>
          </table:table-cell>
          <table:table-cell office:value-type="float" office:value="41" table:style-name="ce112">
            <text:p><text:s/>41<text:s/></text:p>
          </table:table-cell>
          <table:table-cell office:value-type="float" office:value="627266" table:style-name="ce113">
            <text:p><text:s/>627 2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<text:s text:c="2"/>出版、影音製作、傳播及資通訊服務業</text:p>
          </table:table-cell>
          <table:table-cell table:style-name="ce114"/>
          <table:table-cell office:value-type="float" office:value="5822" table:style-name="ce112">
            <text:p>5 822<text:s/></text:p>
          </table:table-cell>
          <table:table-cell office:value-type="float" office:value="1698489" table:style-name="ce113">
            <text:p>1 698 489<text:s/></text:p>
          </table:table-cell>
          <table:table-cell office:value-type="float" office:value="439" table:style-name="ce112">
            <text:p><text:s/>439<text:s/></text:p>
          </table:table-cell>
          <table:table-cell office:value-type="float" office:value="1863" table:style-name="ce113">
            <text:p><text:s/>1 863<text:s/></text:p>
          </table:table-cell>
          <table:table-cell office:value-type="float" office:value="805" table:style-name="ce112">
            <text:p><text:s/>805<text:s/></text:p>
          </table:table-cell>
          <table:table-cell office:value-type="float" office:value="16280" table:style-name="ce113">
            <text:p><text:s/>16 280<text:s/></text:p>
          </table:table-cell>
          <table:table-cell office:value-type="float" office:value="515" table:style-name="ce112">
            <text:p><text:s/>515<text:s/></text:p>
          </table:table-cell>
          <table:table-cell office:value-type="float" office:value="29216" table:style-name="ce113">
            <text:p><text:s/>29 216<text:s/></text:p>
          </table:table-cell>
          <table:table-cell office:value-type="float" office:value="3538" table:style-name="ce112">
            <text:p>3 538<text:s/></text:p>
          </table:table-cell>
          <table:table-cell office:value-type="float" office:value="838994" table:style-name="ce113">
            <text:p><text:s/>838 994<text:s/></text:p>
          </table:table-cell>
          <table:table-cell office:value-type="float" office:value="186" table:style-name="ce112">
            <text:p><text:s/>186<text:s/></text:p>
          </table:table-cell>
          <table:table-cell office:value-type="float" office:value="99042" table:style-name="ce113">
            <text:p><text:s/>99 042<text:s/></text:p>
          </table:table-cell>
          <table:table-cell office:value-type="float" office:value="294" table:style-name="ce112">
            <text:p><text:s/>294<text:s/></text:p>
          </table:table-cell>
          <table:table-cell office:value-type="float" office:value="458111" table:style-name="ce113">
            <text:p><text:s/>458 111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34983" table:style-name="ce113">
            <text:p><text:s/>234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20000" table:style-name="ce113">
            <text:p><text:s/>2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765" table:style-name="ce112">
            <text:p>2 765<text:s/></text:p>
          </table:table-cell>
          <table:table-cell office:value-type="float" office:value="4587130" table:style-name="ce113">
            <text:p>4 587 13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38" table:style-name="ce113">
            <text:p><text:s text:c="2"/>138<text:s/></text:p>
          </table:table-cell>
          <table:table-cell office:value-type="float" office:value="188" table:style-name="ce112">
            <text:p><text:s/>188<text:s/></text:p>
          </table:table-cell>
          <table:table-cell office:value-type="float" office:value="4602" table:style-name="ce113">
            <text:p><text:s/>4 602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903" table:style-name="ce113">
            <text:p><text:s/>2 903<text:s/></text:p>
          </table:table-cell>
          <table:table-cell office:value-type="float" office:value="389" table:style-name="ce112">
            <text:p><text:s/>389<text:s/></text:p>
          </table:table-cell>
          <table:table-cell office:value-type="float" office:value="75911" table:style-name="ce113">
            <text:p><text:s/>75 911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20939" table:style-name="ce113">
            <text:p><text:s/>20 939<text:s/></text:p>
          </table:table-cell>
          <table:table-cell office:value-type="float" office:value="2057" table:style-name="ce112">
            <text:p>2 057<text:s/></text:p>
          </table:table-cell>
          <table:table-cell office:value-type="float" office:value="3092412" table:style-name="ce113">
            <text:p>3 092 4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66" table:style-name="ce112">
            <text:p>3 566<text:s/></text:p>
          </table:table-cell>
          <table:table-cell office:value-type="float" office:value="914263" table:style-name="ce113">
            <text:p><text:s/>914 263<text:s/></text:p>
          </table:table-cell>
          <table:table-cell office:value-type="float" office:value="218" table:style-name="ce112">
            <text:p><text:s/>218<text:s/></text:p>
          </table:table-cell>
          <table:table-cell office:value-type="float" office:value="973" table:style-name="ce113">
            <text:p><text:s text:c="2"/>973<text:s/></text:p>
          </table:table-cell>
          <table:table-cell office:value-type="float" office:value="494" table:style-name="ce112">
            <text:p><text:s/>494<text:s/></text:p>
          </table:table-cell>
          <table:table-cell office:value-type="float" office:value="10929" table:style-name="ce113">
            <text:p><text:s/>10 929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18502" table:style-name="ce113">
            <text:p><text:s/>18 502<text:s/></text:p>
          </table:table-cell>
          <table:table-cell office:value-type="float" office:value="2325" table:style-name="ce112">
            <text:p>2 325<text:s/></text:p>
          </table:table-cell>
          <table:table-cell office:value-type="float" office:value="452142" table:style-name="ce113">
            <text:p><text:s/>452 142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31280" table:style-name="ce113">
            <text:p><text:s/>31 280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182296" table:style-name="ce113">
            <text:p><text:s/>182 296<text:s/></text:p>
          </table:table-cell>
          <table:table-cell office:value-type="float" office:value="20" table:style-name="ce112">
            <text:p><text:s/>20<text:s/></text:p>
          </table:table-cell>
          <table:table-cell office:value-type="float" office:value="115640" table:style-name="ce113">
            <text:p><text:s/>115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6595" table:style-name="ce112">
            <text:p>16 595<text:s/></text:p>
          </table:table-cell>
          <table:table-cell office:value-type="float" office:value="3468336" table:style-name="ce113">
            <text:p>3 468 336<text:s/></text:p>
          </table:table-cell>
          <table:table-cell office:value-type="float" office:value="2876" table:style-name="ce112">
            <text:p>2 876<text:s/></text:p>
          </table:table-cell>
          <table:table-cell office:value-type="float" office:value="11324" table:style-name="ce113">
            <text:p><text:s/>11 324<text:s/></text:p>
          </table:table-cell>
          <table:table-cell office:value-type="float" office:value="2656" table:style-name="ce112">
            <text:p>2 656<text:s/></text:p>
          </table:table-cell>
          <table:table-cell office:value-type="float" office:value="60355" table:style-name="ce113">
            <text:p><text:s/>60 355<text:s/></text:p>
          </table:table-cell>
          <table:table-cell office:value-type="float" office:value="1637" table:style-name="ce112">
            <text:p>1 637<text:s/></text:p>
          </table:table-cell>
          <table:table-cell office:value-type="float" office:value="91122" table:style-name="ce113">
            <text:p><text:s/>91 122<text:s/></text:p>
          </table:table-cell>
          <table:table-cell office:value-type="float" office:value="8372" table:style-name="ce112">
            <text:p>8 372<text:s/></text:p>
          </table:table-cell>
          <table:table-cell office:value-type="float" office:value="1590449" table:style-name="ce113">
            <text:p>1 590 449<text:s/></text:p>
          </table:table-cell>
          <table:table-cell office:value-type="float" office:value="215" table:style-name="ce112">
            <text:p><text:s/>215<text:s/></text:p>
          </table:table-cell>
          <table:table-cell office:value-type="float" office:value="124313" table:style-name="ce113">
            <text:p><text:s/>124 313<text:s/></text:p>
          </table:table-cell>
          <table:table-cell office:value-type="float" office:value="774" table:style-name="ce112">
            <text:p><text:s/>774<text:s/></text:p>
          </table:table-cell>
          <table:table-cell office:value-type="float" office:value="1161574" table:style-name="ce113">
            <text:p>1 161 574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8101" table:style-name="ce113">
            <text:p><text:s/>298 10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1100" table:style-name="ce113">
            <text:p><text:s/>131 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5242" table:style-name="ce112">
            <text:p>25 242<text:s/></text:p>
          </table:table-cell>
          <table:table-cell office:value-type="float" office:value="6051400" table:style-name="ce113">
            <text:p>6 051 400<text:s/></text:p>
          </table:table-cell>
          <table:table-cell office:value-type="float" office:value="3374" table:style-name="ce112">
            <text:p>3 374<text:s/></text:p>
          </table:table-cell>
          <table:table-cell office:value-type="float" office:value="13916" table:style-name="ce113">
            <text:p><text:s/>13 916<text:s/></text:p>
          </table:table-cell>
          <table:table-cell office:value-type="float" office:value="6130" table:style-name="ce112">
            <text:p>6 130<text:s/></text:p>
          </table:table-cell>
          <table:table-cell office:value-type="float" office:value="156393" table:style-name="ce113">
            <text:p><text:s/>156 393<text:s/></text:p>
          </table:table-cell>
          <table:table-cell office:value-type="float" office:value="2490" table:style-name="ce112">
            <text:p>2 490<text:s/></text:p>
          </table:table-cell>
          <table:table-cell office:value-type="float" office:value="139080" table:style-name="ce113">
            <text:p><text:s/>139 080<text:s/></text:p>
          </table:table-cell>
          <table:table-cell office:value-type="float" office:value="11617" table:style-name="ce112">
            <text:p>11 617<text:s/></text:p>
          </table:table-cell>
          <table:table-cell office:value-type="float" office:value="2280356" table:style-name="ce113">
            <text:p>2 280 356<text:s/></text:p>
          </table:table-cell>
          <table:table-cell office:value-type="float" office:value="381" table:style-name="ce112">
            <text:p><text:s/>381<text:s/></text:p>
          </table:table-cell>
          <table:table-cell office:value-type="float" office:value="222632" table:style-name="ce113">
            <text:p><text:s/>222 632<text:s/></text:p>
          </table:table-cell>
          <table:table-cell office:value-type="float" office:value="1002" table:style-name="ce112">
            <text:p>1 002<text:s/></text:p>
          </table:table-cell>
          <table:table-cell office:value-type="float" office:value="1547638" table:style-name="ce113">
            <text:p>1 547 638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1117072" table:style-name="ce113">
            <text:p>1 117 072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524313" table:style-name="ce113">
            <text:p><text:s/>524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137">
            <text:p>　教育業</text:p>
          </table:table-cell>
          <table:table-cell table:style-name="ce114"/>
          <table:table-cell office:value-type="float" office:value="478" table:style-name="ce112">
            <text:p><text:s/>478<text:s/></text:p>
          </table:table-cell>
          <table:table-cell office:value-type="float" office:value="85824" table:style-name="ce113">
            <text:p><text:s/>85 824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64" table:style-name="ce112">
            <text:p><text:s/>64<text:s/></text:p>
          </table:table-cell>
          <table:table-cell office:value-type="float" office:value="1186" table:style-name="ce113">
            <text:p><text:s/>1 186<text:s/></text:p>
          </table:table-cell>
          <table:table-cell office:value-type="float" office:value="70" table:style-name="ce112">
            <text:p><text:s/>70<text:s/></text:p>
          </table:table-cell>
          <table:table-cell office:value-type="float" office:value="4066" table:style-name="ce113">
            <text:p><text:s/>4 066<text:s/></text:p>
          </table:table-cell>
          <table:table-cell office:value-type="float" office:value="295" table:style-name="ce112">
            <text:p><text:s/>295<text:s/></text:p>
          </table:table-cell>
          <table:table-cell office:value-type="float" office:value="54943" table:style-name="ce113">
            <text:p><text:s/>54 943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1600" table:style-name="ce113">
            <text:p><text:s/>1 600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3890" table:style-name="ce113">
            <text:p><text:s/>13 8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8410" table:style-name="ce112">
            <text:p>18 410<text:s/></text:p>
          </table:table-cell>
          <table:table-cell office:value-type="float" office:value="2269410" table:style-name="ce113">
            <text:p>2 269 410<text:s/></text:p>
          </table:table-cell>
          <table:table-cell office:value-type="float" office:value="3550" table:style-name="ce112">
            <text:p>3 550<text:s/></text:p>
          </table:table-cell>
          <table:table-cell office:value-type="float" office:value="13136" table:style-name="ce113">
            <text:p><text:s/>13 136<text:s/></text:p>
          </table:table-cell>
          <table:table-cell office:value-type="float" office:value="3056" table:style-name="ce112">
            <text:p>3 056<text:s/></text:p>
          </table:table-cell>
          <table:table-cell office:value-type="float" office:value="57686" table:style-name="ce113">
            <text:p><text:s/>57 686<text:s/></text:p>
          </table:table-cell>
          <table:table-cell office:value-type="float" office:value="3487" table:style-name="ce112">
            <text:p>3 487<text:s/></text:p>
          </table:table-cell>
          <table:table-cell office:value-type="float" office:value="195240" table:style-name="ce113">
            <text:p><text:s/>195 240<text:s/></text:p>
          </table:table-cell>
          <table:table-cell office:value-type="float" office:value="7934" table:style-name="ce112">
            <text:p>7 934<text:s/></text:p>
          </table:table-cell>
          <table:table-cell office:value-type="float" office:value="1309232" table:style-name="ce113">
            <text:p>1 309 232<text:s/></text:p>
          </table:table-cell>
          <table:table-cell office:value-type="float" office:value="192" table:style-name="ce112">
            <text:p><text:s/>192<text:s/></text:p>
          </table:table-cell>
          <table:table-cell office:value-type="float" office:value="101153" table:style-name="ce113">
            <text:p><text:s/>101 153<text:s/></text:p>
          </table:table-cell>
          <table:table-cell office:value-type="float" office:value="159" table:style-name="ce112">
            <text:p><text:s/>159<text:s/></text:p>
          </table:table-cell>
          <table:table-cell office:value-type="float" office:value="281924" table:style-name="ce113">
            <text:p><text:s/>281 924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0840" table:style-name="ce113">
            <text:p><text:s/>140 84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5200" table:style-name="ce113">
            <text:p><text:s/>4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61338" table:style-name="ce112">
            <text:p>61 338<text:s/></text:p>
          </table:table-cell>
          <table:table-cell office:value-type="float" office:value="5182973" table:style-name="ce113">
            <text:p>5 182 973<text:s/></text:p>
          </table:table-cell>
          <table:table-cell office:value-type="float" office:value="26491" table:style-name="ce112">
            <text:p>26 491<text:s/></text:p>
          </table:table-cell>
          <table:table-cell office:value-type="float" office:value="92811" table:style-name="ce113">
            <text:p><text:s/>92 811<text:s/></text:p>
          </table:table-cell>
          <table:table-cell office:value-type="float" office:value="11173" table:style-name="ce112">
            <text:p>11 173<text:s/></text:p>
          </table:table-cell>
          <table:table-cell office:value-type="float" office:value="234747" table:style-name="ce113">
            <text:p><text:s/>234 747<text:s/></text:p>
          </table:table-cell>
          <table:table-cell office:value-type="float" office:value="6018" table:style-name="ce112">
            <text:p>6 018<text:s/></text:p>
          </table:table-cell>
          <table:table-cell office:value-type="float" office:value="338427" table:style-name="ce113">
            <text:p><text:s/>338 427<text:s/></text:p>
          </table:table-cell>
          <table:table-cell office:value-type="float" office:value="16596" table:style-name="ce112">
            <text:p>16 596<text:s/></text:p>
          </table:table-cell>
          <table:table-cell office:value-type="float" office:value="2840425" table:style-name="ce113">
            <text:p>2 840 425<text:s/></text:p>
          </table:table-cell>
          <table:table-cell office:value-type="float" office:value="256" table:style-name="ce112">
            <text:p><text:s/>256<text:s/></text:p>
          </table:table-cell>
          <table:table-cell office:value-type="float" office:value="148766" table:style-name="ce113">
            <text:p><text:s/>148 766<text:s/></text:p>
          </table:table-cell>
          <table:table-cell office:value-type="float" office:value="745" table:style-name="ce112">
            <text:p><text:s/>745<text:s/></text:p>
          </table:table-cell>
          <table:table-cell office:value-type="float" office:value="1030047" table:style-name="ce113">
            <text:p>1 030 047<text:s/></text:p>
          </table:table-cell>
          <table:table-cell office:value-type="float" office:value="46" table:style-name="ce112">
            <text:p><text:s/>46<text:s/></text:p>
          </table:table-cell>
          <table:table-cell office:value-type="float" office:value="253584" table:style-name="ce113">
            <text:p><text:s/>253 58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54165" table:style-name="ce113">
            <text:p><text:s/>15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9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0"/>
          <table:table-cell table:number-columns-repeated="16" table:style-name="ce141"/>
          <table:table-cell table:number-columns-repeated="16362" table:style-name="ce142"/>
        </table:table-row>
        <table:table-row table:style-name="ro6">
          <table:table-cell table:style-name="ce143"/>
          <table:table-cell office:value-type="string" table:style-name="ce143">
            <text:p>2.因資本額級距數據誤植而有異動，本統計表於107年11月進行更正並重新發布。</text:p>
          </table:table-cell>
          <table:table-cell table:number-columns-repeated="16382" table:style-name="ce143"/>
        </table:table-row>
        <table:table-row table:number-rows-repeated="1048542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0">
      <style:table-cell-properties style:vertical-align="middle" fo:background-color="transparent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34:54Z</dc:date>
    <meta:print-date>2015-02-02T07:11:43Z</meta:print-date>
  </office:meta>
</office:document-meta>
</file>