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63__32_2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63__32_2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_32_2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6191__63__32_2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_63__32_2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2" style:family="table-cell" style:parent-style-name="_16191__16191__63__32_2" style:data-style-name="N0">
      <style:table-cell-properties fo:border="none"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3" style:family="table-cell" style:parent-style-name="_16191__16191__63__32_2" style:data-style-name="N0">
      <style:table-cell-properties fo:border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4" style:family="table-cell" style:parent-style-name="_16191__63__32_2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9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9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4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4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4"/>
          <table:table-cell table:style-name="ce11"/>
          <table:table-cell table:style-name="ce126"/>
          <table:table-cell table:style-name="ce12"/>
          <table:table-cell office:value-type="string" office:string-value="   中華民國 107年05月底" table:formula="msoxl:=CONCATENATE('2492-00-02'!K5,&quot;底&quot;)" table:number-columns-spanned="5" table:number-rows-spanned="1" table:style-name="ce177">
            <text:p><text:s text:c="3"/>中華民國 107年05月底</text:p>
          </table:table-cell>
          <table:covered-table-cell table:number-columns-repeated="4"/>
          <table:table-cell table:number-columns-repeated="3" table:style-name="ce111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1"/>
          <table:table-cell office:value-type="string" office:string-value="   中華民國 107年05月底" table:formula="msoxl:=CONCATENATE('2492-00-02'!K5,&quot;底&quot;)" table:number-columns-spanned="8" table:number-rows-spanned="1" table:style-name="ce183">
            <text:p><text:s text:c="3"/>中華民國 107年05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1"/>
          <table:table-cell office:value-type="string" office:string-value="   中華民國 107年05月底" table:formula="msoxl:=CONCATENATE('2492-00-02'!K5,&quot;底&quot;)" table:number-columns-spanned="8" table:number-rows-spanned="1" table:style-name="ce183">
            <text:p><text:s text:c="3"/>中華民國 107年05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5">
            <text:p>總 <text:s text:c="3"/>計</text:p>
          </table:table-cell>
          <table:covered-table-cell/>
          <table:table-cell office:value-type="string" table:number-columns-spanned="2" table:number-rows-spanned="2" table:style-name="ce184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4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69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4">
            <text:p>金融及保險業</text:p>
          </table:table-cell>
          <table:covered-table-cell/>
          <table:table-cell office:value-type="string" table:number-columns-spanned="2" table:number-rows-spanned="2" table:style-name="ce145">
            <text:p>不動產業</text:p>
          </table:table-cell>
          <table:covered-table-cell/>
          <table:table-cell office:value-type="string" table:number-columns-spanned="2" table:number-rows-spanned="2" table:style-name="ce145">
            <text:p>專業、科學及技術服務業</text:p>
          </table:table-cell>
          <table:covered-table-cell/>
          <table:table-cell office:value-type="string" table:number-columns-spanned="2" table:number-rows-spanned="3" table:style-name="ce169">
            <text:p>縣 市 別</text:p>
          </table:table-cell>
          <table:covered-table-cell/>
          <table:table-cell office:value-type="string" table:number-columns-spanned="2" table:number-rows-spanned="2" table:style-name="ce145">
            <text:p>支援服務業</text:p>
          </table:table-cell>
          <table:covered-table-cell/>
          <table:table-cell office:value-type="string" table:number-columns-spanned="2" table:number-rows-spanned="2" table:style-name="ce14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5">
            <text:p>醫療保健及社會工作服務業</text:p>
          </table:table-cell>
          <table:covered-table-cell/>
          <table:table-cell office:value-type="string" table:number-columns-spanned="2" table:number-rows-spanned="2" table:style-name="ce184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1">
            <text:p>家數</text:p>
          </table:table-cell>
          <table:table-cell office:value-type="string" table:style-name="ce121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1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1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1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1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covered-table-cell/>
          <table:covered-table-cell/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5">
            <text:p>家數</text:p>
          </table:table-cell>
          <table:table-cell office:value-type="string" table:style-name="ce12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5">
            <text:p>家數</text:p>
          </table:table-cell>
          <table:table-cell office:value-type="string" table:style-name="ce12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1">
            <text:p>總計</text:p>
          </table:table-cell>
          <table:covered-table-cell/>
          <table:table-cell office:value-type="float" office:value="857121" table:style-name="ce127">
            <text:p><text:s text:c="3"/>857 121</text:p>
          </table:table-cell>
          <table:table-cell office:value-type="float" office:value="169516880" table:style-name="ce127">
            <text:p><text:s text:c="2"/>169 516 880</text:p>
          </table:table-cell>
          <table:table-cell office:value-type="float" office:value="7803" table:style-name="ce127">
            <text:p><text:s text:c="3"/>7 803</text:p>
          </table:table-cell>
          <table:table-cell office:value-type="float" office:value="2999977" table:style-name="ce127">
            <text:p><text:s text:c="2"/>2 999 977</text:p>
          </table:table-cell>
          <table:table-cell office:value-type="float" office:value="1807" table:style-name="ce127">
            <text:p><text:s text:c="3"/>1 807</text:p>
          </table:table-cell>
          <table:table-cell office:value-type="float" office:value="1198084" table:style-name="ce127">
            <text:p><text:s text:c="2"/>1 198 084</text:p>
          </table:table-cell>
          <table:table-cell office:value-type="float" office:value="49387" table:style-name="ce127">
            <text:p><text:s text:c="3"/>49 387</text:p>
          </table:table-cell>
          <table:table-cell office:value-type="float" office:value="13978136" table:style-name="ce127">
            <text:p><text:s text:c="2"/>13 978 136</text:p>
          </table:table-cell>
          <table:table-cell office:value-type="float" office:value="295" table:style-name="ce127">
            <text:p><text:s text:c="4"/>295</text:p>
          </table:table-cell>
          <table:table-cell office:value-type="float" office:value="183930" table:style-name="ce127">
            <text:p><text:s text:c="3"/>183 930</text:p>
          </table:table-cell>
          <table:table-cell office:value-type="float" office:value="3563" table:style-name="ce127">
            <text:p><text:s text:c="3"/>3 563</text:p>
          </table:table-cell>
          <table:table-cell office:value-type="float" office:value="1410134" table:style-name="ce127">
            <text:p><text:s text:c="2"/>1 410 134</text:p>
          </table:table-cell>
          <table:table-cell office:value-type="float" office:value="75301" table:style-name="ce127">
            <text:p><text:s text:c="3"/>75 301</text:p>
          </table:table-cell>
          <table:table-cell office:value-type="float" office:value="35056897" table:style-name="ce127">
            <text:p><text:s text:c="2"/>35 056 897</text:p>
          </table:table-cell>
          <table:table-cell office:value-type="string" table:number-columns-spanned="2" table:number-rows-spanned="1" table:style-name="ce171">
            <text:p>總計</text:p>
          </table:table-cell>
          <table:covered-table-cell/>
          <table:table-cell office:value-type="float" office:value="479960" table:style-name="ce24">
            <text:p><text:s text:c="3"/>479 960</text:p>
          </table:table-cell>
          <table:table-cell office:value-type="float" office:value="73238061" table:style-name="ce24">
            <text:p><text:s text:c="2"/>73 238 061</text:p>
          </table:table-cell>
          <table:table-cell office:value-type="float" office:value="26529" table:style-name="ce24">
            <text:p><text:s text:c="3"/>26 529</text:p>
          </table:table-cell>
          <table:table-cell office:value-type="float" office:value="5963550" table:style-name="ce24">
            <text:p><text:s text:c="2"/>5 963 550</text:p>
          </table:table-cell>
          <table:table-cell office:value-type="float" office:value="77856" table:style-name="ce24">
            <text:p><text:s text:c="3"/>77 856</text:p>
          </table:table-cell>
          <table:table-cell office:value-type="float" office:value="11159850" table:style-name="ce24">
            <text:p><text:s text:c="2"/>11 159 850</text:p>
          </table:table-cell>
          <table:table-cell office:value-type="float" office:value="5833" table:style-name="ce24">
            <text:p><text:s text:c="3"/>5 833</text:p>
          </table:table-cell>
          <table:table-cell office:value-type="float" office:value="1699832" table:style-name="ce24">
            <text:p><text:s text:c="2"/>1 699 832</text:p>
          </table:table-cell>
          <table:table-cell office:value-type="float" office:value="2769" table:style-name="ce24">
            <text:p><text:s text:c="3"/>2 769</text:p>
          </table:table-cell>
          <table:table-cell office:value-type="float" office:value="4588018" table:style-name="ce24">
            <text:p><text:s text:c="2"/>4 588 018</text:p>
          </table:table-cell>
          <table:table-cell office:value-type="float" office:value="3579" table:style-name="ce24">
            <text:p><text:s text:c="3"/>3 579</text:p>
          </table:table-cell>
          <table:table-cell office:value-type="float" office:value="914736" table:style-name="ce24">
            <text:p><text:s text:c="3"/>914 736</text:p>
          </table:table-cell>
          <table:table-cell office:value-type="float" office:value="16666" table:style-name="ce24">
            <text:p><text:s text:c="3"/>16 666</text:p>
          </table:table-cell>
          <table:table-cell office:value-type="float" office:value="3472849" table:style-name="ce24">
            <text:p><text:s text:c="2"/>3 472 849</text:p>
          </table:table-cell>
          <table:table-cell office:value-type="string" table:number-columns-spanned="2" table:number-rows-spanned="1" table:style-name="ce171">
            <text:p>總計</text:p>
          </table:table-cell>
          <table:covered-table-cell/>
          <table:table-cell office:value-type="float" office:value="25337" table:style-name="ce24">
            <text:p><text:s text:c="3"/>25 337</text:p>
          </table:table-cell>
          <table:table-cell office:value-type="float" office:value="6077187" table:style-name="ce24">
            <text:p><text:s text:c="2"/>6 077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88241" table:style-name="ce24">
            <text:p><text:s text:c="3"/>88 2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462" table:style-name="ce24">
            <text:p><text:s text:c="3"/>18 462</text:p>
          </table:table-cell>
          <table:table-cell office:value-type="float" office:value="2287750" table:style-name="ce24">
            <text:p><text:s text:c="2"/>2 287 750</text:p>
          </table:table-cell>
          <table:table-cell office:value-type="float" office:value="61483" table:style-name="ce24">
            <text:p><text:s text:c="3"/>61 483</text:p>
          </table:table-cell>
          <table:table-cell office:value-type="float" office:value="5199546" table:style-name="ce24">
            <text:p><text:s text:c="2"/>5 199 54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3">
            <text:p>臺灣地區</text:p>
          </table:table-cell>
          <table:covered-table-cell/>
          <table:table-cell office:value-type="float" office:value="838077" table:style-name="ce127">
            <text:p><text:s text:c="3"/>838 077</text:p>
          </table:table-cell>
          <table:table-cell office:value-type="float" office:value="167420743" table:style-name="ce127">
            <text:p><text:s text:c="2"/>167 420 743</text:p>
          </table:table-cell>
          <table:table-cell office:value-type="float" office:value="7735" table:style-name="ce127">
            <text:p><text:s text:c="3"/>7 735</text:p>
          </table:table-cell>
          <table:table-cell office:value-type="float" office:value="2976222" table:style-name="ce127">
            <text:p><text:s text:c="2"/>2 976 222</text:p>
          </table:table-cell>
          <table:table-cell office:value-type="float" office:value="1803" table:style-name="ce127">
            <text:p><text:s text:c="3"/>1 803</text:p>
          </table:table-cell>
          <table:table-cell office:value-type="float" office:value="1185844" table:style-name="ce127">
            <text:p><text:s text:c="2"/>1 185 844</text:p>
          </table:table-cell>
          <table:table-cell office:value-type="float" office:value="49219" table:style-name="ce127">
            <text:p><text:s text:c="3"/>49 219</text:p>
          </table:table-cell>
          <table:table-cell office:value-type="float" office:value="13872684" table:style-name="ce127">
            <text:p><text:s text:c="2"/>13 872 684</text:p>
          </table:table-cell>
          <table:table-cell office:value-type="float" office:value="293" table:style-name="ce127">
            <text:p><text:s text:c="4"/>293</text:p>
          </table:table-cell>
          <table:table-cell office:value-type="float" office:value="173730" table:style-name="ce127">
            <text:p><text:s text:c="3"/>173 730</text:p>
          </table:table-cell>
          <table:table-cell office:value-type="float" office:value="3555" table:style-name="ce127">
            <text:p><text:s text:c="3"/>3 555</text:p>
          </table:table-cell>
          <table:table-cell office:value-type="float" office:value="1408654" table:style-name="ce127">
            <text:p><text:s text:c="2"/>1 408 654</text:p>
          </table:table-cell>
          <table:table-cell office:value-type="float" office:value="74777" table:style-name="ce127">
            <text:p><text:s text:c="3"/>74 777</text:p>
          </table:table-cell>
          <table:table-cell office:value-type="float" office:value="34658636" table:style-name="ce127">
            <text:p><text:s text:c="2"/>34 658 636</text:p>
          </table:table-cell>
          <table:table-cell office:value-type="string" table:number-columns-spanned="2" table:number-rows-spanned="1" table:style-name="ce173">
            <text:p>臺灣地區</text:p>
          </table:table-cell>
          <table:covered-table-cell/>
          <table:table-cell office:value-type="float" office:value="463177" table:style-name="ce24">
            <text:p><text:s text:c="3"/>463 177</text:p>
          </table:table-cell>
          <table:table-cell office:value-type="float" office:value="72533259" table:style-name="ce24">
            <text:p><text:s text:c="2"/>72 533 259</text:p>
          </table:table-cell>
          <table:table-cell office:value-type="float" office:value="26406" table:style-name="ce24">
            <text:p><text:s text:c="3"/>26 406</text:p>
          </table:table-cell>
          <table:table-cell office:value-type="float" office:value="5545905" table:style-name="ce24">
            <text:p><text:s text:c="2"/>5 545 905</text:p>
          </table:table-cell>
          <table:table-cell office:value-type="float" office:value="77217" table:style-name="ce24">
            <text:p><text:s text:c="3"/>77 217</text:p>
          </table:table-cell>
          <table:table-cell office:value-type="float" office:value="11068825" table:style-name="ce24">
            <text:p><text:s text:c="2"/>11 068 825</text:p>
          </table:table-cell>
          <table:table-cell office:value-type="float" office:value="5799" table:style-name="ce24">
            <text:p><text:s text:c="3"/>5 799</text:p>
          </table:table-cell>
          <table:table-cell office:value-type="float" office:value="1692052" table:style-name="ce24">
            <text:p><text:s text:c="2"/>1 692 052</text:p>
          </table:table-cell>
          <table:table-cell office:value-type="float" office:value="2761" table:style-name="ce24">
            <text:p><text:s text:c="3"/>2 761</text:p>
          </table:table-cell>
          <table:table-cell office:value-type="float" office:value="4572468" table:style-name="ce24">
            <text:p><text:s text:c="2"/>4 572 468</text:p>
          </table:table-cell>
          <table:table-cell office:value-type="float" office:value="3568" table:style-name="ce24">
            <text:p><text:s text:c="3"/>3 568</text:p>
          </table:table-cell>
          <table:table-cell office:value-type="float" office:value="901556" table:style-name="ce24">
            <text:p><text:s text:c="3"/>901 556</text:p>
          </table:table-cell>
          <table:table-cell office:value-type="float" office:value="16585" table:style-name="ce24">
            <text:p><text:s text:c="3"/>16 585</text:p>
          </table:table-cell>
          <table:table-cell office:value-type="float" office:value="3451749" table:style-name="ce24">
            <text:p><text:s text:c="2"/>3 451 749</text:p>
          </table:table-cell>
          <table:table-cell office:value-type="string" table:number-columns-spanned="2" table:number-rows-spanned="1" table:style-name="ce173">
            <text:p>臺灣地區</text:p>
          </table:table-cell>
          <table:covered-table-cell/>
          <table:table-cell office:value-type="float" office:value="25136" table:style-name="ce24">
            <text:p><text:s text:c="3"/>25 136</text:p>
          </table:table-cell>
          <table:table-cell office:value-type="float" office:value="5842047" table:style-name="ce24">
            <text:p><text:s text:c="2"/>5 842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88241" table:style-name="ce24">
            <text:p><text:s text:c="3"/>88 2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283" table:style-name="ce24">
            <text:p><text:s text:c="3"/>18 283</text:p>
          </table:table-cell>
          <table:table-cell office:value-type="float" office:value="2263710" table:style-name="ce24">
            <text:p><text:s text:c="2"/>2 263 710</text:p>
          </table:table-cell>
          <table:table-cell office:value-type="float" office:value="61272" table:style-name="ce24">
            <text:p><text:s text:c="3"/>61 272</text:p>
          </table:table-cell>
          <table:table-cell office:value-type="float" office:value="5185059" table:style-name="ce24">
            <text:p><text:s text:c="2"/>5 185 0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新北市</text:p>
          </table:table-cell>
          <table:covered-table-cell/>
          <table:table-cell office:value-type="float" office:value="139987" table:style-name="ce127">
            <text:p><text:s text:c="3"/>139 987</text:p>
          </table:table-cell>
          <table:table-cell office:value-type="float" office:value="26736518" table:style-name="ce127">
            <text:p><text:s text:c="2"/>26 736 518</text:p>
          </table:table-cell>
          <table:table-cell office:value-type="float" office:value="338" table:style-name="ce127">
            <text:p><text:s text:c="4"/>338</text:p>
          </table:table-cell>
          <table:table-cell office:value-type="float" office:value="102892" table:style-name="ce127">
            <text:p><text:s text:c="3"/>102 892</text:p>
          </table:table-cell>
          <table:table-cell office:value-type="float" office:value="194" table:style-name="ce127">
            <text:p><text:s text:c="4"/>194</text:p>
          </table:table-cell>
          <table:table-cell office:value-type="float" office:value="68036" table:style-name="ce127">
            <text:p><text:s text:c="3"/>68 036</text:p>
          </table:table-cell>
          <table:table-cell office:value-type="float" office:value="6718" table:style-name="ce127">
            <text:p><text:s text:c="3"/>6 718</text:p>
          </table:table-cell>
          <table:table-cell office:value-type="float" office:value="3207634" table:style-name="ce127">
            <text:p><text:s text:c="2"/>3 207 634</text:p>
          </table:table-cell>
          <table:table-cell office:value-type="float" office:value="14" table:style-name="ce127">
            <text:p><text:s text:c="4"/>14</text:p>
          </table:table-cell>
          <table:table-cell office:value-type="float" office:value="5580" table:style-name="ce127">
            <text:p><text:s text:c="3"/>5 580</text:p>
          </table:table-cell>
          <table:table-cell office:value-type="float" office:value="385" table:style-name="ce127">
            <text:p><text:s text:c="4"/>385</text:p>
          </table:table-cell>
          <table:table-cell office:value-type="float" office:value="148773" table:style-name="ce127">
            <text:p><text:s text:c="3"/>148 773</text:p>
          </table:table-cell>
          <table:table-cell office:value-type="float" office:value="12846" table:style-name="ce127">
            <text:p><text:s text:c="3"/>12 846</text:p>
          </table:table-cell>
          <table:table-cell office:value-type="float" office:value="4576596" table:style-name="ce127">
            <text:p><text:s text:c="2"/>4 576 596</text:p>
          </table:table-cell>
          <table:table-cell office:value-type="string" table:number-columns-spanned="2" table:number-rows-spanned="1" table:style-name="ce155">
            <text:p>　　新北市</text:p>
          </table:table-cell>
          <table:covered-table-cell/>
          <table:table-cell office:value-type="float" office:value="79521" table:style-name="ce24">
            <text:p><text:s text:c="3"/>79 521</text:p>
          </table:table-cell>
          <table:table-cell office:value-type="float" office:value="12039520" table:style-name="ce24">
            <text:p><text:s text:c="2"/>12 039 520</text:p>
          </table:table-cell>
          <table:table-cell office:value-type="float" office:value="10450" table:style-name="ce24">
            <text:p><text:s text:c="3"/>10 450</text:p>
          </table:table-cell>
          <table:table-cell office:value-type="float" office:value="585658" table:style-name="ce24">
            <text:p><text:s text:c="3"/>585 658</text:p>
          </table:table-cell>
          <table:table-cell office:value-type="float" office:value="10655" table:style-name="ce24">
            <text:p><text:s text:c="3"/>10 655</text:p>
          </table:table-cell>
          <table:table-cell office:value-type="float" office:value="1608933" table:style-name="ce24">
            <text:p><text:s text:c="2"/>1 608 933</text:p>
          </table:table-cell>
          <table:table-cell office:value-type="float" office:value="1234" table:style-name="ce24">
            <text:p><text:s text:c="3"/>1 234</text:p>
          </table:table-cell>
          <table:table-cell office:value-type="float" office:value="382509" table:style-name="ce24">
            <text:p><text:s text:c="3"/>382 509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518059" table:style-name="ce24">
            <text:p><text:s text:c="2"/>1 518 059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43981" table:style-name="ce24">
            <text:p><text:s text:c="3"/>43 981</text:p>
          </table:table-cell>
          <table:table-cell office:value-type="float" office:value="2768" table:style-name="ce24">
            <text:p><text:s text:c="3"/>2 768</text:p>
          </table:table-cell>
          <table:table-cell office:value-type="float" office:value="635763" table:style-name="ce24">
            <text:p><text:s text:c="3"/>635 763</text:p>
          </table:table-cell>
          <table:table-cell office:value-type="string" table:number-columns-spanned="2" table:number-rows-spanned="1" table:style-name="ce155">
            <text:p>　　新北市</text:p>
          </table:table-cell>
          <table:covered-table-cell/>
          <table:table-cell office:value-type="float" office:value="3026" table:style-name="ce24">
            <text:p><text:s text:c="3"/>3 026</text:p>
          </table:table-cell>
          <table:table-cell office:value-type="float" office:value="651459" table:style-name="ce24">
            <text:p><text:s text:c="3"/>651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531" table:style-name="ce24">
            <text:p><text:s text:c="3"/>9 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1" table:style-name="ce24">
            <text:p><text:s text:c="3"/>2 601</text:p>
          </table:table-cell>
          <table:table-cell office:value-type="float" office:value="345647" table:style-name="ce24">
            <text:p><text:s text:c="3"/>345 647</text:p>
          </table:table-cell>
          <table:table-cell office:value-type="float" office:value="8506" table:style-name="ce24">
            <text:p><text:s text:c="3"/>8 506</text:p>
          </table:table-cell>
          <table:table-cell office:value-type="float" office:value="805948" table:style-name="ce24">
            <text:p><text:s text:c="3"/>805 9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臺北市</text:p>
          </table:table-cell>
          <table:covered-table-cell/>
          <table:table-cell office:value-type="float" office:value="57516" table:style-name="ce127">
            <text:p><text:s text:c="3"/>57 516</text:p>
          </table:table-cell>
          <table:table-cell office:value-type="float" office:value="11831342" table:style-name="ce127">
            <text:p><text:s text:c="2"/>11 831 342</text:p>
          </table:table-cell>
          <table:table-cell office:value-type="float" office:value="206" table:style-name="ce127">
            <text:p><text:s text:c="4"/>206</text:p>
          </table:table-cell>
          <table:table-cell office:value-type="float" office:value="67807" table:style-name="ce127">
            <text:p><text:s text:c="3"/>67 807</text:p>
          </table:table-cell>
          <table:table-cell office:value-type="float" office:value="5" table:style-name="ce127">
            <text:p><text:s text:c="4"/>5</text:p>
          </table:table-cell>
          <table:table-cell office:value-type="float" office:value="1730" table:style-name="ce127">
            <text:p><text:s text:c="3"/>1 730</text:p>
          </table:table-cell>
          <table:table-cell office:value-type="float" office:value="612" table:style-name="ce127">
            <text:p><text:s text:c="4"/>612</text:p>
          </table:table-cell>
          <table:table-cell office:value-type="float" office:value="182132" table:style-name="ce127">
            <text:p><text:s text:c="3"/>182 132</text:p>
          </table:table-cell>
          <table:table-cell office:value-type="float" office:value="6" table:style-name="ce127">
            <text:p><text:s text:c="4"/>6</text:p>
          </table:table-cell>
          <table:table-cell office:value-type="float" office:value="3903" table:style-name="ce127">
            <text:p><text:s text:c="3"/>3 903</text:p>
          </table:table-cell>
          <table:table-cell office:value-type="float" office:value="114" table:style-name="ce127">
            <text:p><text:s text:c="4"/>114</text:p>
          </table:table-cell>
          <table:table-cell office:value-type="float" office:value="34112" table:style-name="ce127">
            <text:p><text:s text:c="3"/>34 112</text:p>
          </table:table-cell>
          <table:table-cell office:value-type="float" office:value="2164" table:style-name="ce127">
            <text:p><text:s text:c="3"/>2 164</text:p>
          </table:table-cell>
          <table:table-cell office:value-type="float" office:value="987087" table:style-name="ce127">
            <text:p><text:s text:c="3"/>987 087</text:p>
          </table:table-cell>
          <table:table-cell office:value-type="string" table:number-columns-spanned="2" table:number-rows-spanned="1" table:style-name="ce155">
            <text:p>　　臺北市</text:p>
          </table:table-cell>
          <table:covered-table-cell/>
          <table:table-cell office:value-type="float" office:value="29149" table:style-name="ce24">
            <text:p><text:s text:c="3"/>29 149</text:p>
          </table:table-cell>
          <table:table-cell office:value-type="float" office:value="6247979" table:style-name="ce24">
            <text:p><text:s text:c="2"/>6 247 979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261026" table:style-name="ce24">
            <text:p><text:s text:c="3"/>261 026</text:p>
          </table:table-cell>
          <table:table-cell office:value-type="float" office:value="8732" table:style-name="ce24">
            <text:p><text:s text:c="3"/>8 732</text:p>
          </table:table-cell>
          <table:table-cell office:value-type="float" office:value="1545802" table:style-name="ce24">
            <text:p><text:s text:c="2"/>1 545 802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220177" table:style-name="ce24">
            <text:p><text:s text:c="3"/>220 177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413913" table:style-name="ce24">
            <text:p><text:s text:c="3"/>413 91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8373" table:style-name="ce24">
            <text:p><text:s text:c="3"/>48 373</text:p>
          </table:table-cell>
          <table:table-cell office:value-type="float" office:value="1751" table:style-name="ce24">
            <text:p><text:s text:c="3"/>1 751</text:p>
          </table:table-cell>
          <table:table-cell office:value-type="float" office:value="506832" table:style-name="ce24">
            <text:p><text:s text:c="3"/>506 832</text:p>
          </table:table-cell>
          <table:table-cell office:value-type="string" table:number-columns-spanned="2" table:number-rows-spanned="1" table:style-name="ce155">
            <text:p>　　臺北市</text:p>
          </table:table-cell>
          <table:covered-table-cell/>
          <table:table-cell office:value-type="float" office:value="1264" table:style-name="ce24">
            <text:p><text:s text:c="3"/>1 264</text:p>
          </table:table-cell>
          <table:table-cell office:value-type="float" office:value="301167" table:style-name="ce24">
            <text:p><text:s text:c="3"/>301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2715" table:style-name="ce24">
            <text:p><text:s text:c="3"/>12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1" table:style-name="ce24">
            <text:p><text:s text:c="3"/>1 971</text:p>
          </table:table-cell>
          <table:table-cell office:value-type="float" office:value="323418" table:style-name="ce24">
            <text:p><text:s text:c="3"/>323 418</text:p>
          </table:table-cell>
          <table:table-cell office:value-type="float" office:value="4872" table:style-name="ce24">
            <text:p><text:s text:c="3"/>4 872</text:p>
          </table:table-cell>
          <table:table-cell office:value-type="float" office:value="673169" table:style-name="ce24">
            <text:p><text:s text:c="3"/>673 1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桃園市</text:p>
          </table:table-cell>
          <table:covered-table-cell/>
          <table:table-cell office:value-type="float" office:value="53368" table:style-name="ce127">
            <text:p><text:s text:c="3"/>53 368</text:p>
          </table:table-cell>
          <table:table-cell office:value-type="float" office:value="13145729" table:style-name="ce127">
            <text:p><text:s text:c="2"/>13 145 729</text:p>
          </table:table-cell>
          <table:table-cell office:value-type="float" office:value="361" table:style-name="ce127">
            <text:p><text:s text:c="4"/>361</text:p>
          </table:table-cell>
          <table:table-cell office:value-type="float" office:value="126069" table:style-name="ce127">
            <text:p><text:s text:c="3"/>126 069</text:p>
          </table:table-cell>
          <table:table-cell office:value-type="float" office:value="21" table:style-name="ce127">
            <text:p><text:s text:c="4"/>21</text:p>
          </table:table-cell>
          <table:table-cell office:value-type="float" office:value="6320" table:style-name="ce127">
            <text:p><text:s text:c="3"/>6 320</text:p>
          </table:table-cell>
          <table:table-cell office:value-type="float" office:value="1398" table:style-name="ce127">
            <text:p><text:s text:c="3"/>1 398</text:p>
          </table:table-cell>
          <table:table-cell office:value-type="float" office:value="815179" table:style-name="ce127">
            <text:p><text:s text:c="3"/>815 179</text:p>
          </table:table-cell>
          <table:table-cell office:value-type="float" office:value="8" table:style-name="ce127">
            <text:p><text:s text:c="4"/>8</text:p>
          </table:table-cell>
          <table:table-cell office:value-type="float" office:value="2471" table:style-name="ce127">
            <text:p><text:s text:c="3"/>2 471</text:p>
          </table:table-cell>
          <table:table-cell office:value-type="float" office:value="271" table:style-name="ce127">
            <text:p><text:s text:c="4"/>271</text:p>
          </table:table-cell>
          <table:table-cell office:value-type="float" office:value="97562" table:style-name="ce127">
            <text:p><text:s text:c="3"/>97 562</text:p>
          </table:table-cell>
          <table:table-cell office:value-type="float" office:value="6115" table:style-name="ce127">
            <text:p><text:s text:c="3"/>6 115</text:p>
          </table:table-cell>
          <table:table-cell office:value-type="float" office:value="2515498" table:style-name="ce127">
            <text:p><text:s text:c="2"/>2 515 498</text:p>
          </table:table-cell>
          <table:table-cell office:value-type="string" table:number-columns-spanned="2" table:number-rows-spanned="1" table:style-name="ce155">
            <text:p>　　桃園市</text:p>
          </table:table-cell>
          <table:covered-table-cell/>
          <table:table-cell office:value-type="float" office:value="28444" table:style-name="ce24">
            <text:p><text:s text:c="3"/>28 444</text:p>
          </table:table-cell>
          <table:table-cell office:value-type="float" office:value="5527298" table:style-name="ce24">
            <text:p><text:s text:c="2"/>5 527 298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322589" table:style-name="ce24">
            <text:p><text:s text:c="3"/>322 589</text:p>
          </table:table-cell>
          <table:table-cell office:value-type="float" office:value="6379" table:style-name="ce24">
            <text:p><text:s text:c="3"/>6 379</text:p>
          </table:table-cell>
          <table:table-cell office:value-type="float" office:value="1731128" table:style-name="ce24">
            <text:p><text:s text:c="2"/>1 731 128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103418" table:style-name="ce24">
            <text:p><text:s text:c="3"/>103 41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526580" table:style-name="ce24">
            <text:p><text:s text:c="3"/>526 580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98982" table:style-name="ce24">
            <text:p><text:s text:c="3"/>98 982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236409" table:style-name="ce24">
            <text:p><text:s text:c="3"/>236 409</text:p>
          </table:table-cell>
          <table:table-cell office:value-type="string" table:number-columns-spanned="2" table:number-rows-spanned="1" table:style-name="ce155">
            <text:p>　　桃園市</text:p>
          </table:table-cell>
          <table:covered-table-cell/>
          <table:table-cell office:value-type="float" office:value="1732" table:style-name="ce24">
            <text:p><text:s text:c="3"/>1 732</text:p>
          </table:table-cell>
          <table:table-cell office:value-type="float" office:value="456585" table:style-name="ce24">
            <text:p><text:s text:c="3"/>456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368" table:style-name="ce24">
            <text:p><text:s text:c="3"/>6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142161" table:style-name="ce24">
            <text:p><text:s text:c="3"/>142 161</text:p>
          </table:table-cell>
          <table:table-cell office:value-type="float" office:value="3758" table:style-name="ce24">
            <text:p><text:s text:c="3"/>3 758</text:p>
          </table:table-cell>
          <table:table-cell office:value-type="float" office:value="431111" table:style-name="ce24">
            <text:p><text:s text:c="3"/>431 1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臺中市</text:p>
          </table:table-cell>
          <table:covered-table-cell/>
          <table:table-cell office:value-type="float" office:value="109453" table:style-name="ce127">
            <text:p><text:s text:c="3"/>109 453</text:p>
          </table:table-cell>
          <table:table-cell office:value-type="float" office:value="19695287" table:style-name="ce127">
            <text:p><text:s text:c="2"/>19 695 287</text:p>
          </table:table-cell>
          <table:table-cell office:value-type="float" office:value="747" table:style-name="ce127">
            <text:p><text:s text:c="4"/>747</text:p>
          </table:table-cell>
          <table:table-cell office:value-type="float" office:value="204575" table:style-name="ce127">
            <text:p><text:s text:c="3"/>204 575</text:p>
          </table:table-cell>
          <table:table-cell office:value-type="float" office:value="153" table:style-name="ce127">
            <text:p><text:s text:c="4"/>153</text:p>
          </table:table-cell>
          <table:table-cell office:value-type="float" office:value="115639" table:style-name="ce127">
            <text:p><text:s text:c="3"/>115 639</text:p>
          </table:table-cell>
          <table:table-cell office:value-type="float" office:value="13328" table:style-name="ce127">
            <text:p><text:s text:c="3"/>13 328</text:p>
          </table:table-cell>
          <table:table-cell office:value-type="float" office:value="2629015" table:style-name="ce127">
            <text:p><text:s text:c="2"/>2 629 015</text:p>
          </table:table-cell>
          <table:table-cell office:value-type="float" office:value="12" table:style-name="ce127">
            <text:p><text:s text:c="4"/>12</text:p>
          </table:table-cell>
          <table:table-cell office:value-type="float" office:value="3125" table:style-name="ce127">
            <text:p><text:s text:c="3"/>3 125</text:p>
          </table:table-cell>
          <table:table-cell office:value-type="float" office:value="442" table:style-name="ce127">
            <text:p><text:s text:c="4"/>442</text:p>
          </table:table-cell>
          <table:table-cell office:value-type="float" office:value="149601" table:style-name="ce127">
            <text:p><text:s text:c="3"/>149 601</text:p>
          </table:table-cell>
          <table:table-cell office:value-type="float" office:value="8705" table:style-name="ce127">
            <text:p><text:s text:c="3"/>8 705</text:p>
          </table:table-cell>
          <table:table-cell office:value-type="float" office:value="3349177" table:style-name="ce127">
            <text:p><text:s text:c="2"/>3 349 177</text:p>
          </table:table-cell>
          <table:table-cell office:value-type="string" table:number-columns-spanned="2" table:number-rows-spanned="1" table:style-name="ce155">
            <text:p>　　臺中市</text:p>
          </table:table-cell>
          <table:covered-table-cell/>
          <table:table-cell office:value-type="float" office:value="59983" table:style-name="ce24">
            <text:p><text:s text:c="3"/>59 983</text:p>
          </table:table-cell>
          <table:table-cell office:value-type="float" office:value="8696454" table:style-name="ce24">
            <text:p><text:s text:c="2"/>8 696 454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672539" table:style-name="ce24">
            <text:p><text:s text:c="3"/>672 539</text:p>
          </table:table-cell>
          <table:table-cell office:value-type="float" office:value="8611" table:style-name="ce24">
            <text:p><text:s text:c="3"/>8 611</text:p>
          </table:table-cell>
          <table:table-cell office:value-type="float" office:value="1214716" table:style-name="ce24">
            <text:p><text:s text:c="2"/>1 214 71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76438" table:style-name="ce24">
            <text:p><text:s text:c="3"/>176 438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443032" table:style-name="ce24">
            <text:p><text:s text:c="3"/>443 032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86193" table:style-name="ce24">
            <text:p><text:s text:c="3"/>86 193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440833" table:style-name="ce24">
            <text:p><text:s text:c="3"/>440 833</text:p>
          </table:table-cell>
          <table:table-cell office:value-type="string" table:number-columns-spanned="2" table:number-rows-spanned="1" table:style-name="ce155">
            <text:p>　　臺中市</text:p>
          </table:table-cell>
          <table:covered-table-cell/>
          <table:table-cell office:value-type="float" office:value="3256" table:style-name="ce24">
            <text:p><text:s text:c="3"/>3 256</text:p>
          </table:table-cell>
          <table:table-cell office:value-type="float" office:value="661447" table:style-name="ce24">
            <text:p><text:s text:c="3"/>661 4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723" table:style-name="ce24">
            <text:p><text:s text:c="3"/>6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242507" table:style-name="ce24">
            <text:p><text:s text:c="3"/>242 507</text:p>
          </table:table-cell>
          <table:table-cell office:value-type="float" office:value="7030" table:style-name="ce24">
            <text:p><text:s text:c="3"/>7 030</text:p>
          </table:table-cell>
          <table:table-cell office:value-type="float" office:value="603273" table:style-name="ce24">
            <text:p><text:s text:c="3"/>603 2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臺南市</text:p>
          </table:table-cell>
          <table:covered-table-cell/>
          <table:table-cell office:value-type="float" office:value="63401" table:style-name="ce127">
            <text:p><text:s text:c="3"/>63 401</text:p>
          </table:table-cell>
          <table:table-cell office:value-type="float" office:value="12650342" table:style-name="ce127">
            <text:p><text:s text:c="2"/>12 650 342</text:p>
          </table:table-cell>
          <table:table-cell office:value-type="float" office:value="400" table:style-name="ce127">
            <text:p><text:s text:c="4"/>400</text:p>
          </table:table-cell>
          <table:table-cell office:value-type="float" office:value="242389" table:style-name="ce127">
            <text:p><text:s text:c="3"/>242 389</text:p>
          </table:table-cell>
          <table:table-cell office:value-type="float" office:value="118" table:style-name="ce127">
            <text:p><text:s text:c="4"/>118</text:p>
          </table:table-cell>
          <table:table-cell office:value-type="float" office:value="44848" table:style-name="ce127">
            <text:p><text:s text:c="3"/>44 848</text:p>
          </table:table-cell>
          <table:table-cell office:value-type="float" office:value="4342" table:style-name="ce127">
            <text:p><text:s text:c="3"/>4 342</text:p>
          </table:table-cell>
          <table:table-cell office:value-type="float" office:value="1463251" table:style-name="ce127">
            <text:p><text:s text:c="2"/>1 463 251</text:p>
          </table:table-cell>
          <table:table-cell office:value-type="float" office:value="35" table:style-name="ce127">
            <text:p><text:s text:c="4"/>35</text:p>
          </table:table-cell>
          <table:table-cell office:value-type="float" office:value="33903" table:style-name="ce127">
            <text:p><text:s text:c="3"/>33 903</text:p>
          </table:table-cell>
          <table:table-cell office:value-type="float" office:value="305" table:style-name="ce127">
            <text:p><text:s text:c="4"/>305</text:p>
          </table:table-cell>
          <table:table-cell office:value-type="float" office:value="75372" table:style-name="ce127">
            <text:p><text:s text:c="3"/>75 372</text:p>
          </table:table-cell>
          <table:table-cell office:value-type="float" office:value="5761" table:style-name="ce127">
            <text:p><text:s text:c="3"/>5 761</text:p>
          </table:table-cell>
          <table:table-cell office:value-type="float" office:value="2660769" table:style-name="ce127">
            <text:p><text:s text:c="2"/>2 660 769</text:p>
          </table:table-cell>
          <table:table-cell office:value-type="string" table:number-columns-spanned="2" table:number-rows-spanned="1" table:style-name="ce155">
            <text:p>　　臺南市</text:p>
          </table:table-cell>
          <table:covered-table-cell/>
          <table:table-cell office:value-type="float" office:value="35248" table:style-name="ce24">
            <text:p><text:s text:c="3"/>35 248</text:p>
          </table:table-cell>
          <table:table-cell office:value-type="float" office:value="5550283" table:style-name="ce24">
            <text:p><text:s text:c="2"/>5 550 28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67213" table:style-name="ce24">
            <text:p><text:s text:c="3"/>167 213</text:p>
          </table:table-cell>
          <table:table-cell office:value-type="float" office:value="6585" table:style-name="ce24">
            <text:p><text:s text:c="3"/>6 585</text:p>
          </table:table-cell>
          <table:table-cell office:value-type="float" office:value="775248" table:style-name="ce24">
            <text:p><text:s text:c="3"/>775 248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93635" table:style-name="ce24">
            <text:p><text:s text:c="3"/>93 635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6087" table:style-name="ce24">
            <text:p><text:s text:c="3"/>266 087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54623" table:style-name="ce24">
            <text:p><text:s text:c="3"/>54 623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283855" table:style-name="ce24">
            <text:p><text:s text:c="3"/>283 855</text:p>
          </table:table-cell>
          <table:table-cell office:value-type="string" table:number-columns-spanned="2" table:number-rows-spanned="1" table:style-name="ce155">
            <text:p>　　臺南市</text:p>
          </table:table-cell>
          <table:covered-table-cell/>
          <table:table-cell office:value-type="float" office:value="1930" table:style-name="ce24">
            <text:p><text:s text:c="3"/>1 930</text:p>
          </table:table-cell>
          <table:table-cell office:value-type="float" office:value="332315" table:style-name="ce24">
            <text:p><text:s text:c="3"/>332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5099" table:style-name="ce24">
            <text:p><text:s text:c="3"/>15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192264" table:style-name="ce24">
            <text:p><text:s text:c="3"/>192 264</text:p>
          </table:table-cell>
          <table:table-cell office:value-type="float" office:value="4446" table:style-name="ce24">
            <text:p><text:s text:c="3"/>4 446</text:p>
          </table:table-cell>
          <table:table-cell office:value-type="float" office:value="399189" table:style-name="ce24">
            <text:p><text:s text:c="3"/>399 1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高雄市</text:p>
          </table:table-cell>
          <table:covered-table-cell/>
          <table:table-cell office:value-type="float" office:value="119236" table:style-name="ce127">
            <text:p><text:s text:c="3"/>119 236</text:p>
          </table:table-cell>
          <table:table-cell office:value-type="float" office:value="25150762" table:style-name="ce127">
            <text:p><text:s text:c="2"/>25 150 762</text:p>
          </table:table-cell>
          <table:table-cell office:value-type="float" office:value="536" table:style-name="ce127">
            <text:p><text:s text:c="4"/>536</text:p>
          </table:table-cell>
          <table:table-cell office:value-type="float" office:value="223829" table:style-name="ce127">
            <text:p><text:s text:c="3"/>223 829</text:p>
          </table:table-cell>
          <table:table-cell office:value-type="float" office:value="224" table:style-name="ce127">
            <text:p><text:s text:c="4"/>224</text:p>
          </table:table-cell>
          <table:table-cell office:value-type="float" office:value="142319" table:style-name="ce127">
            <text:p><text:s text:c="3"/>142 319</text:p>
          </table:table-cell>
          <table:table-cell office:value-type="float" office:value="3130" table:style-name="ce127">
            <text:p><text:s text:c="3"/>3 130</text:p>
          </table:table-cell>
          <table:table-cell office:value-type="float" office:value="1109113" table:style-name="ce127">
            <text:p><text:s text:c="2"/>1 109 113</text:p>
          </table:table-cell>
          <table:table-cell office:value-type="float" office:value="20" table:style-name="ce127">
            <text:p><text:s text:c="4"/>20</text:p>
          </table:table-cell>
          <table:table-cell office:value-type="float" office:value="23830" table:style-name="ce127">
            <text:p><text:s text:c="3"/>23 830</text:p>
          </table:table-cell>
          <table:table-cell office:value-type="float" office:value="542" table:style-name="ce127">
            <text:p><text:s text:c="4"/>542</text:p>
          </table:table-cell>
          <table:table-cell office:value-type="float" office:value="219390" table:style-name="ce127">
            <text:p><text:s text:c="3"/>219 390</text:p>
          </table:table-cell>
          <table:table-cell office:value-type="float" office:value="11228" table:style-name="ce127">
            <text:p><text:s text:c="3"/>11 228</text:p>
          </table:table-cell>
          <table:table-cell office:value-type="float" office:value="5789325" table:style-name="ce127">
            <text:p><text:s text:c="2"/>5 789 325</text:p>
          </table:table-cell>
          <table:table-cell office:value-type="string" table:number-columns-spanned="2" table:number-rows-spanned="1" table:style-name="ce155">
            <text:p>　　高雄市</text:p>
          </table:table-cell>
          <table:covered-table-cell/>
          <table:table-cell office:value-type="float" office:value="68746" table:style-name="ce24">
            <text:p><text:s text:c="3"/>68 746</text:p>
          </table:table-cell>
          <table:table-cell office:value-type="float" office:value="12141021" table:style-name="ce24">
            <text:p><text:s text:c="2"/>12 141 021</text:p>
          </table:table-cell>
          <table:table-cell office:value-type="float" office:value="2151" table:style-name="ce24">
            <text:p><text:s text:c="3"/>2 151</text:p>
          </table:table-cell>
          <table:table-cell office:value-type="float" office:value="807304" table:style-name="ce24">
            <text:p><text:s text:c="3"/>807 304</text:p>
          </table:table-cell>
          <table:table-cell office:value-type="float" office:value="11556" table:style-name="ce24">
            <text:p><text:s text:c="3"/>11 556</text:p>
          </table:table-cell>
          <table:table-cell office:value-type="float" office:value="1290165" table:style-name="ce24">
            <text:p><text:s text:c="2"/>1 290 165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314711" table:style-name="ce24">
            <text:p><text:s text:c="3"/>314 711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532105" table:style-name="ce24">
            <text:p><text:s text:c="3"/>532 10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5868" table:style-name="ce24">
            <text:p><text:s text:c="3"/>105 868</text:p>
          </table:table-cell>
          <table:table-cell office:value-type="float" office:value="2684" table:style-name="ce24">
            <text:p><text:s text:c="3"/>2 684</text:p>
          </table:table-cell>
          <table:table-cell office:value-type="float" office:value="505277" table:style-name="ce24">
            <text:p><text:s text:c="3"/>505 277</text:p>
          </table:table-cell>
          <table:table-cell office:value-type="string" table:number-columns-spanned="2" table:number-rows-spanned="1" table:style-name="ce155">
            <text:p>　　高雄市</text:p>
          </table:table-cell>
          <table:covered-table-cell/>
          <table:table-cell office:value-type="float" office:value="4739" table:style-name="ce24">
            <text:p><text:s text:c="3"/>4 739</text:p>
          </table:table-cell>
          <table:table-cell office:value-type="float" office:value="993792" table:style-name="ce24">
            <text:p><text:s text:c="3"/>993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351" table:style-name="ce24">
            <text:p><text:s text:c="3"/>5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4" table:style-name="ce24">
            <text:p><text:s text:c="3"/>2 134</text:p>
          </table:table-cell>
          <table:table-cell office:value-type="float" office:value="151781" table:style-name="ce24">
            <text:p><text:s text:c="3"/>151 781</text:p>
          </table:table-cell>
          <table:table-cell office:value-type="float" office:value="9602" table:style-name="ce24">
            <text:p><text:s text:c="3"/>9 602</text:p>
          </table:table-cell>
          <table:table-cell office:value-type="float" office:value="795581" table:style-name="ce24">
            <text:p><text:s text:c="3"/>795 5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宜蘭縣</text:p>
          </table:table-cell>
          <table:covered-table-cell/>
          <table:table-cell office:value-type="float" office:value="24197" table:style-name="ce127">
            <text:p><text:s text:c="3"/>24 197</text:p>
          </table:table-cell>
          <table:table-cell office:value-type="float" office:value="4933610" table:style-name="ce127">
            <text:p><text:s text:c="2"/>4 933 610</text:p>
          </table:table-cell>
          <table:table-cell office:value-type="float" office:value="345" table:style-name="ce127">
            <text:p><text:s text:c="4"/>345</text:p>
          </table:table-cell>
          <table:table-cell office:value-type="float" office:value="156513" table:style-name="ce127">
            <text:p><text:s text:c="3"/>156 513</text:p>
          </table:table-cell>
          <table:table-cell office:value-type="float" office:value="171" table:style-name="ce127">
            <text:p><text:s text:c="4"/>171</text:p>
          </table:table-cell>
          <table:table-cell office:value-type="float" office:value="113246" table:style-name="ce127">
            <text:p><text:s text:c="3"/>113 246</text:p>
          </table:table-cell>
          <table:table-cell office:value-type="float" office:value="1500" table:style-name="ce127">
            <text:p><text:s text:c="3"/>1 500</text:p>
          </table:table-cell>
          <table:table-cell office:value-type="float" office:value="332599" table:style-name="ce127">
            <text:p><text:s text:c="3"/>332 599</text:p>
          </table:table-cell>
          <table:table-cell office:value-type="float" office:value="1" table:style-name="ce127">
            <text:p><text:s text:c="4"/>1</text:p>
          </table:table-cell>
          <table:table-cell office:value-type="float" office:value="200" table:style-name="ce127">
            <text:p><text:s text:c="4"/>200</text:p>
          </table:table-cell>
          <table:table-cell office:value-type="float" office:value="75" table:style-name="ce127">
            <text:p><text:s text:c="4"/>75</text:p>
          </table:table-cell>
          <table:table-cell office:value-type="float" office:value="26072" table:style-name="ce127">
            <text:p><text:s text:c="3"/>26 072</text:p>
          </table:table-cell>
          <table:table-cell office:value-type="float" office:value="2596" table:style-name="ce127">
            <text:p><text:s text:c="3"/>2 596</text:p>
          </table:table-cell>
          <table:table-cell office:value-type="float" office:value="1246209" table:style-name="ce127">
            <text:p><text:s text:c="2"/>1 246 209</text:p>
          </table:table-cell>
          <table:table-cell office:value-type="string" table:number-columns-spanned="2" table:number-rows-spanned="1" table:style-name="ce155">
            <text:p>　　宜蘭縣</text:p>
          </table:table-cell>
          <table:covered-table-cell/>
          <table:table-cell office:value-type="float" office:value="12447" table:style-name="ce24">
            <text:p><text:s text:c="3"/>12 447</text:p>
          </table:table-cell>
          <table:table-cell office:value-type="float" office:value="1762484" table:style-name="ce24">
            <text:p><text:s text:c="2"/>1 762 484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4775" table:style-name="ce24">
            <text:p><text:s text:c="3"/>154 775</text:p>
          </table:table-cell>
          <table:table-cell office:value-type="float" office:value="2614" table:style-name="ce24">
            <text:p><text:s text:c="3"/>2 614</text:p>
          </table:table-cell>
          <table:table-cell office:value-type="float" office:value="351462" table:style-name="ce24">
            <text:p><text:s text:c="3"/>351 46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1104" table:style-name="ce24">
            <text:p><text:s text:c="3"/>21 10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834" table:style-name="ce24">
            <text:p><text:s text:c="3"/>56 83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07910" table:style-name="ce24">
            <text:p><text:s text:c="3"/>107 910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16616" table:style-name="ce24">
            <text:p><text:s text:c="3"/>116 616</text:p>
          </table:table-cell>
          <table:table-cell office:value-type="string" table:number-columns-spanned="2" table:number-rows-spanned="1" table:style-name="ce155">
            <text:p>　　宜蘭縣</text:p>
          </table:table-cell>
          <table:covered-table-cell/>
          <table:table-cell office:value-type="float" office:value="902" table:style-name="ce24">
            <text:p><text:s text:c="4"/>902</text:p>
          </table:table-cell>
          <table:table-cell office:value-type="float" office:value="248686" table:style-name="ce24">
            <text:p><text:s text:c="3"/>248 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10" table:style-name="ce24">
            <text:p><text:s text:c="3"/>10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72823" table:style-name="ce24">
            <text:p><text:s text:c="3"/>72 823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155266" table:style-name="ce24">
            <text:p><text:s text:c="3"/>155 2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新竹縣</text:p>
          </table:table-cell>
          <table:covered-table-cell/>
          <table:table-cell office:value-type="float" office:value="16693" table:style-name="ce127">
            <text:p><text:s text:c="3"/>16 693</text:p>
          </table:table-cell>
          <table:table-cell office:value-type="float" office:value="3113681" table:style-name="ce127">
            <text:p><text:s text:c="2"/>3 113 681</text:p>
          </table:table-cell>
          <table:table-cell office:value-type="float" office:value="222" table:style-name="ce127">
            <text:p><text:s text:c="4"/>222</text:p>
          </table:table-cell>
          <table:table-cell office:value-type="float" office:value="75518" table:style-name="ce127">
            <text:p><text:s text:c="3"/>75 518</text:p>
          </table:table-cell>
          <table:table-cell office:value-type="float" office:value="47" table:style-name="ce127">
            <text:p><text:s text:c="4"/>47</text:p>
          </table:table-cell>
          <table:table-cell office:value-type="float" office:value="27009" table:style-name="ce127">
            <text:p><text:s text:c="3"/>27 009</text:p>
          </table:table-cell>
          <table:table-cell office:value-type="float" office:value="971" table:style-name="ce127">
            <text:p><text:s text:c="4"/>971</text:p>
          </table:table-cell>
          <table:table-cell office:value-type="float" office:value="210942" table:style-name="ce127">
            <text:p><text:s text:c="3"/>210 942</text:p>
          </table:table-cell>
          <table:table-cell office:value-type="float" office:value="7" table:style-name="ce127">
            <text:p><text:s text:c="4"/>7</text:p>
          </table:table-cell>
          <table:table-cell office:value-type="float" office:value="3200" table:style-name="ce127">
            <text:p><text:s text:c="3"/>3 200</text:p>
          </table:table-cell>
          <table:table-cell office:value-type="float" office:value="70" table:style-name="ce127">
            <text:p><text:s text:c="4"/>70</text:p>
          </table:table-cell>
          <table:table-cell office:value-type="float" office:value="28894" table:style-name="ce127">
            <text:p><text:s text:c="3"/>28 894</text:p>
          </table:table-cell>
          <table:table-cell office:value-type="float" office:value="2066" table:style-name="ce127">
            <text:p><text:s text:c="3"/>2 066</text:p>
          </table:table-cell>
          <table:table-cell office:value-type="float" office:value="761428" table:style-name="ce127">
            <text:p><text:s text:c="3"/>761 428</text:p>
          </table:table-cell>
          <table:table-cell office:value-type="string" table:number-columns-spanned="2" table:number-rows-spanned="1" table:style-name="ce155">
            <text:p>　　新竹縣</text:p>
          </table:table-cell>
          <table:covered-table-cell/>
          <table:table-cell office:value-type="float" office:value="8044" table:style-name="ce24">
            <text:p><text:s text:c="3"/>8 044</text:p>
          </table:table-cell>
          <table:table-cell office:value-type="float" office:value="1209262" table:style-name="ce24">
            <text:p><text:s text:c="2"/>1 209 262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26140" table:style-name="ce24">
            <text:p><text:s text:c="3"/>126 140</text:p>
          </table:table-cell>
          <table:table-cell office:value-type="float" office:value="2012" table:style-name="ce24">
            <text:p><text:s text:c="3"/>2 012</text:p>
          </table:table-cell>
          <table:table-cell office:value-type="float" office:value="214608" table:style-name="ce24">
            <text:p><text:s text:c="3"/>214 60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6745" table:style-name="ce24">
            <text:p><text:s text:c="3"/>16 74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285" table:style-name="ce24">
            <text:p><text:s text:c="3"/>29 28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570" table:style-name="ce24">
            <text:p><text:s text:c="3"/>22 570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55679" table:style-name="ce24">
            <text:p><text:s text:c="3"/>55 679</text:p>
          </table:table-cell>
          <table:table-cell office:value-type="string" table:number-columns-spanned="2" table:number-rows-spanned="1" table:style-name="ce155">
            <text:p>　　新竹縣</text:p>
          </table:table-cell>
          <table:covered-table-cell/>
          <table:table-cell office:value-type="float" office:value="857" table:style-name="ce24">
            <text:p><text:s text:c="4"/>857</text:p>
          </table:table-cell>
          <table:table-cell office:value-type="float" office:value="173196" table:style-name="ce24">
            <text:p><text:s text:c="3"/>173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251" table:style-name="ce24">
            <text:p><text:s text:c="3"/>6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36691" table:style-name="ce24">
            <text:p><text:s text:c="3"/>36 691</text:p>
          </table:table-cell>
          <table:table-cell office:value-type="float" office:value="1381" table:style-name="ce24">
            <text:p><text:s text:c="3"/>1 381</text:p>
          </table:table-cell>
          <table:table-cell office:value-type="float" office:value="116264" table:style-name="ce24">
            <text:p><text:s text:c="3"/>116 2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苗栗縣</text:p>
          </table:table-cell>
          <table:covered-table-cell/>
          <table:table-cell office:value-type="float" office:value="32593" table:style-name="ce127">
            <text:p><text:s text:c="3"/>32 593</text:p>
          </table:table-cell>
          <table:table-cell office:value-type="float" office:value="4549857" table:style-name="ce127">
            <text:p><text:s text:c="2"/>4 549 857</text:p>
          </table:table-cell>
          <table:table-cell office:value-type="float" office:value="351" table:style-name="ce127">
            <text:p><text:s text:c="4"/>351</text:p>
          </table:table-cell>
          <table:table-cell office:value-type="float" office:value="110383" table:style-name="ce127">
            <text:p><text:s text:c="3"/>110 383</text:p>
          </table:table-cell>
          <table:table-cell office:value-type="float" office:value="140" table:style-name="ce127">
            <text:p><text:s text:c="4"/>140</text:p>
          </table:table-cell>
          <table:table-cell office:value-type="float" office:value="36037" table:style-name="ce127">
            <text:p><text:s text:c="3"/>36 037</text:p>
          </table:table-cell>
          <table:table-cell office:value-type="float" office:value="3116" table:style-name="ce127">
            <text:p><text:s text:c="3"/>3 116</text:p>
          </table:table-cell>
          <table:table-cell office:value-type="float" office:value="342550" table:style-name="ce127">
            <text:p><text:s text:c="3"/>342 550</text:p>
          </table:table-cell>
          <table:table-cell office:value-type="float" office:value="5" table:style-name="ce127">
            <text:p><text:s text:c="4"/>5</text:p>
          </table:table-cell>
          <table:table-cell office:value-type="float" office:value="665" table:style-name="ce127">
            <text:p><text:s text:c="4"/>665</text:p>
          </table:table-cell>
          <table:table-cell office:value-type="float" office:value="165" table:style-name="ce127">
            <text:p><text:s text:c="4"/>165</text:p>
          </table:table-cell>
          <table:table-cell office:value-type="float" office:value="89825" table:style-name="ce127">
            <text:p><text:s text:c="3"/>89 825</text:p>
          </table:table-cell>
          <table:table-cell office:value-type="float" office:value="3169" table:style-name="ce127">
            <text:p><text:s text:c="3"/>3 169</text:p>
          </table:table-cell>
          <table:table-cell office:value-type="float" office:value="1422470" table:style-name="ce127">
            <text:p><text:s text:c="2"/>1 422 470</text:p>
          </table:table-cell>
          <table:table-cell office:value-type="string" table:number-columns-spanned="2" table:number-rows-spanned="1" table:style-name="ce155">
            <text:p>　　苗栗縣</text:p>
          </table:table-cell>
          <table:covered-table-cell/>
          <table:table-cell office:value-type="float" office:value="17799" table:style-name="ce24">
            <text:p><text:s text:c="3"/>17 799</text:p>
          </table:table-cell>
          <table:table-cell office:value-type="float" office:value="1578192" table:style-name="ce24">
            <text:p><text:s text:c="2"/>1 578 192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80248" table:style-name="ce24">
            <text:p><text:s text:c="3"/>180 248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212338" table:style-name="ce24">
            <text:p><text:s text:c="3"/>212 33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1575" table:style-name="ce24">
            <text:p><text:s text:c="3"/>31 57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0030" table:style-name="ce24">
            <text:p><text:s text:c="3"/>50 03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55745" table:style-name="ce24">
            <text:p><text:s text:c="3"/>55 745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61821" table:style-name="ce24">
            <text:p><text:s text:c="3"/>61 821</text:p>
          </table:table-cell>
          <table:table-cell office:value-type="string" table:number-columns-spanned="2" table:number-rows-spanned="1" table:style-name="ce155">
            <text:p>　　苗栗縣</text:p>
          </table:table-cell>
          <table:covered-table-cell/>
          <table:table-cell office:value-type="float" office:value="980" table:style-name="ce24">
            <text:p><text:s text:c="4"/>980</text:p>
          </table:table-cell>
          <table:table-cell office:value-type="float" office:value="198273" table:style-name="ce24">
            <text:p><text:s text:c="3"/>198 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66820" table:style-name="ce24">
            <text:p><text:s text:c="3"/>66 820</text:p>
          </table:table-cell>
          <table:table-cell office:value-type="float" office:value="2696" table:style-name="ce24">
            <text:p><text:s text:c="3"/>2 696</text:p>
          </table:table-cell>
          <table:table-cell office:value-type="float" office:value="112073" table:style-name="ce24">
            <text:p><text:s text:c="3"/>112 0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彰化縣</text:p>
          </table:table-cell>
          <table:covered-table-cell/>
          <table:table-cell office:value-type="float" office:value="36282" table:style-name="ce127">
            <text:p><text:s text:c="3"/>36 282</text:p>
          </table:table-cell>
          <table:table-cell office:value-type="float" office:value="7915626" table:style-name="ce127">
            <text:p><text:s text:c="2"/>7 915 626</text:p>
          </table:table-cell>
          <table:table-cell office:value-type="float" office:value="676" table:style-name="ce127">
            <text:p><text:s text:c="4"/>676</text:p>
          </table:table-cell>
          <table:table-cell office:value-type="float" office:value="260790" table:style-name="ce127">
            <text:p><text:s text:c="3"/>260 790</text:p>
          </table:table-cell>
          <table:table-cell office:value-type="float" office:value="56" table:style-name="ce127">
            <text:p><text:s text:c="4"/>56</text:p>
          </table:table-cell>
          <table:table-cell office:value-type="float" office:value="15541" table:style-name="ce127">
            <text:p><text:s text:c="3"/>15 541</text:p>
          </table:table-cell>
          <table:table-cell office:value-type="float" office:value="4598" table:style-name="ce127">
            <text:p><text:s text:c="3"/>4 598</text:p>
          </table:table-cell>
          <table:table-cell office:value-type="float" office:value="1543706" table:style-name="ce127">
            <text:p><text:s text:c="2"/>1 543 706</text:p>
          </table:table-cell>
          <table:table-cell office:value-type="float" office:value="24" table:style-name="ce127">
            <text:p><text:s text:c="4"/>24</text:p>
          </table:table-cell>
          <table:table-cell office:value-type="float" office:value="17670" table:style-name="ce127">
            <text:p><text:s text:c="3"/>17 670</text:p>
          </table:table-cell>
          <table:table-cell office:value-type="float" office:value="299" table:style-name="ce127">
            <text:p><text:s text:c="4"/>299</text:p>
          </table:table-cell>
          <table:table-cell office:value-type="float" office:value="105906" table:style-name="ce127">
            <text:p><text:s text:c="3"/>105 906</text:p>
          </table:table-cell>
          <table:table-cell office:value-type="float" office:value="3115" table:style-name="ce127">
            <text:p><text:s text:c="3"/>3 115</text:p>
          </table:table-cell>
          <table:table-cell office:value-type="float" office:value="1500858" table:style-name="ce127">
            <text:p><text:s text:c="2"/>1 500 858</text:p>
          </table:table-cell>
          <table:table-cell office:value-type="string" table:number-columns-spanned="2" table:number-rows-spanned="1" table:style-name="ce155">
            <text:p>　　彰化縣</text:p>
          </table:table-cell>
          <table:covered-table-cell/>
          <table:table-cell office:value-type="float" office:value="20745" table:style-name="ce24">
            <text:p><text:s text:c="3"/>20 745</text:p>
          </table:table-cell>
          <table:table-cell office:value-type="float" office:value="3256667" table:style-name="ce24">
            <text:p><text:s text:c="2"/>3 256 66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35454" table:style-name="ce24">
            <text:p><text:s text:c="3"/>235 454</text:p>
          </table:table-cell>
          <table:table-cell office:value-type="float" office:value="1761" table:style-name="ce24">
            <text:p><text:s text:c="3"/>1 761</text:p>
          </table:table-cell>
          <table:table-cell office:value-type="float" office:value="192832" table:style-name="ce24">
            <text:p><text:s text:c="3"/>192 832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8364" table:style-name="ce24">
            <text:p><text:s text:c="3"/>38 36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8664" table:style-name="ce24">
            <text:p><text:s text:c="3"/>28 664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79182" table:style-name="ce24">
            <text:p><text:s text:c="3"/>79 182</text:p>
          </table:table-cell>
          <table:table-cell office:value-type="string" table:number-columns-spanned="2" table:number-rows-spanned="1" table:style-name="ce155">
            <text:p>　　彰化縣</text:p>
          </table:table-cell>
          <table:covered-table-cell/>
          <table:table-cell office:value-type="float" office:value="849" table:style-name="ce24">
            <text:p><text:s text:c="4"/>849</text:p>
          </table:table-cell>
          <table:table-cell office:value-type="float" office:value="182101" table:style-name="ce24">
            <text:p><text:s text:c="3"/>182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71526" table:style-name="ce24">
            <text:p><text:s text:c="3"/>71 526</text:p>
          </table:table-cell>
          <table:table-cell office:value-type="float" office:value="2136" table:style-name="ce24">
            <text:p><text:s text:c="3"/>2 136</text:p>
          </table:table-cell>
          <table:table-cell office:value-type="float" office:value="215780" table:style-name="ce24">
            <text:p><text:s text:c="3"/>215 7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南投縣</text:p>
          </table:table-cell>
          <table:covered-table-cell/>
          <table:table-cell office:value-type="float" office:value="28355" table:style-name="ce127">
            <text:p><text:s text:c="3"/>28 355</text:p>
          </table:table-cell>
          <table:table-cell office:value-type="float" office:value="5541874" table:style-name="ce127">
            <text:p><text:s text:c="2"/>5 541 874</text:p>
          </table:table-cell>
          <table:table-cell office:value-type="float" office:value="690" table:style-name="ce127">
            <text:p><text:s text:c="4"/>690</text:p>
          </table:table-cell>
          <table:table-cell office:value-type="float" office:value="377125" table:style-name="ce127">
            <text:p><text:s text:c="3"/>377 125</text:p>
          </table:table-cell>
          <table:table-cell office:value-type="float" office:value="201" table:style-name="ce127">
            <text:p><text:s text:c="4"/>201</text:p>
          </table:table-cell>
          <table:table-cell office:value-type="float" office:value="145335" table:style-name="ce127">
            <text:p><text:s text:c="3"/>145 335</text:p>
          </table:table-cell>
          <table:table-cell office:value-type="float" office:value="2071" table:style-name="ce127">
            <text:p><text:s text:c="3"/>2 071</text:p>
          </table:table-cell>
          <table:table-cell office:value-type="float" office:value="315342" table:style-name="ce127">
            <text:p><text:s text:c="3"/>315 342</text:p>
          </table:table-cell>
          <table:table-cell office:value-type="float" office:value="64" table:style-name="ce127">
            <text:p><text:s text:c="4"/>64</text:p>
          </table:table-cell>
          <table:table-cell office:value-type="float" office:value="9293" table:style-name="ce127">
            <text:p><text:s text:c="3"/>9 293</text:p>
          </table:table-cell>
          <table:table-cell office:value-type="float" office:value="75" table:style-name="ce127">
            <text:p><text:s text:c="4"/>75</text:p>
          </table:table-cell>
          <table:table-cell office:value-type="float" office:value="36278" table:style-name="ce127">
            <text:p><text:s text:c="3"/>36 278</text:p>
          </table:table-cell>
          <table:table-cell office:value-type="float" office:value="1988" table:style-name="ce127">
            <text:p><text:s text:c="3"/>1 988</text:p>
          </table:table-cell>
          <table:table-cell office:value-type="float" office:value="1088772" table:style-name="ce127">
            <text:p><text:s text:c="2"/>1 088 772</text:p>
          </table:table-cell>
          <table:table-cell office:value-type="string" table:number-columns-spanned="2" table:number-rows-spanned="1" table:style-name="ce155">
            <text:p>　　南投縣</text:p>
          </table:table-cell>
          <table:covered-table-cell/>
          <table:table-cell office:value-type="float" office:value="16928" table:style-name="ce24">
            <text:p><text:s text:c="3"/>16 928</text:p>
          </table:table-cell>
          <table:table-cell office:value-type="float" office:value="2187763" table:style-name="ce24">
            <text:p><text:s text:c="2"/>2 187 76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89427" table:style-name="ce24">
            <text:p><text:s text:c="3"/>389 427</text:p>
          </table:table-cell>
          <table:table-cell office:value-type="float" office:value="1564" table:style-name="ce24">
            <text:p><text:s text:c="3"/>1 564</text:p>
          </table:table-cell>
          <table:table-cell office:value-type="float" office:value="244259" table:style-name="ce24">
            <text:p><text:s text:c="3"/>244 259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72622" table:style-name="ce24">
            <text:p><text:s text:c="3"/>72 62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335" table:style-name="ce24">
            <text:p><text:s text:c="3"/>18 335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55259" table:style-name="ce24">
            <text:p><text:s text:c="3"/>55 259</text:p>
          </table:table-cell>
          <table:table-cell office:value-type="string" table:number-columns-spanned="2" table:number-rows-spanned="1" table:style-name="ce155">
            <text:p>　　南投縣</text:p>
          </table:table-cell>
          <table:covered-table-cell/>
          <table:table-cell office:value-type="float" office:value="758" table:style-name="ce24">
            <text:p><text:s text:c="4"/>758</text:p>
          </table:table-cell>
          <table:table-cell office:value-type="float" office:value="243407" table:style-name="ce24">
            <text:p><text:s text:c="3"/>243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162664" table:style-name="ce24">
            <text:p><text:s text:c="3"/>162 664</text:p>
          </table:table-cell>
          <table:table-cell office:value-type="float" office:value="2308" table:style-name="ce24">
            <text:p><text:s text:c="3"/>2 308</text:p>
          </table:table-cell>
          <table:table-cell office:value-type="float" office:value="120361" table:style-name="ce24">
            <text:p><text:s text:c="3"/>120 3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雲林縣</text:p>
          </table:table-cell>
          <table:covered-table-cell/>
          <table:table-cell office:value-type="float" office:value="22572" table:style-name="ce127">
            <text:p><text:s text:c="3"/>22 572</text:p>
          </table:table-cell>
          <table:table-cell office:value-type="float" office:value="6421420" table:style-name="ce127">
            <text:p><text:s text:c="2"/>6 421 420</text:p>
          </table:table-cell>
          <table:table-cell office:value-type="float" office:value="678" table:style-name="ce127">
            <text:p><text:s text:c="4"/>678</text:p>
          </table:table-cell>
          <table:table-cell office:value-type="float" office:value="154775" table:style-name="ce127">
            <text:p><text:s text:c="3"/>154 775</text:p>
          </table:table-cell>
          <table:table-cell office:value-type="float" office:value="42" table:style-name="ce127">
            <text:p><text:s text:c="4"/>42</text:p>
          </table:table-cell>
          <table:table-cell office:value-type="float" office:value="42020" table:style-name="ce127">
            <text:p><text:s text:c="3"/>42 020</text:p>
          </table:table-cell>
          <table:table-cell office:value-type="float" office:value="909" table:style-name="ce127">
            <text:p><text:s text:c="4"/>909</text:p>
          </table:table-cell>
          <table:table-cell office:value-type="float" office:value="518010" table:style-name="ce127">
            <text:p><text:s text:c="3"/>518 010</text:p>
          </table:table-cell>
          <table:table-cell office:value-type="float" office:value="26" table:style-name="ce127">
            <text:p><text:s text:c="4"/>26</text:p>
          </table:table-cell>
          <table:table-cell office:value-type="float" office:value="23090" table:style-name="ce127">
            <text:p><text:s text:c="3"/>23 090</text:p>
          </table:table-cell>
          <table:table-cell office:value-type="float" office:value="188" table:style-name="ce127">
            <text:p><text:s text:c="4"/>188</text:p>
          </table:table-cell>
          <table:table-cell office:value-type="float" office:value="59822" table:style-name="ce127">
            <text:p><text:s text:c="3"/>59 822</text:p>
          </table:table-cell>
          <table:table-cell office:value-type="float" office:value="2549" table:style-name="ce127">
            <text:p><text:s text:c="3"/>2 549</text:p>
          </table:table-cell>
          <table:table-cell office:value-type="float" office:value="1941254" table:style-name="ce127">
            <text:p><text:s text:c="2"/>1 941 254</text:p>
          </table:table-cell>
          <table:table-cell office:value-type="string" table:number-columns-spanned="2" table:number-rows-spanned="1" table:style-name="ce155">
            <text:p>　　雲林縣</text:p>
          </table:table-cell>
          <table:covered-table-cell/>
          <table:table-cell office:value-type="float" office:value="13627" table:style-name="ce24">
            <text:p><text:s text:c="3"/>13 627</text:p>
          </table:table-cell>
          <table:table-cell office:value-type="float" office:value="2589159" table:style-name="ce24">
            <text:p><text:s text:c="2"/>2 589 159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365388" table:style-name="ce24">
            <text:p><text:s text:c="3"/>365 388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206207" table:style-name="ce24">
            <text:p><text:s text:c="3"/>206 207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6039" table:style-name="ce24">
            <text:p><text:s text:c="3"/>26 03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63" table:style-name="ce24">
            <text:p><text:s text:c="3"/>73 46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8616" table:style-name="ce24">
            <text:p><text:s text:c="3"/>28 616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66585" table:style-name="ce24">
            <text:p><text:s text:c="3"/>66 585</text:p>
          </table:table-cell>
          <table:table-cell office:value-type="string" table:number-columns-spanned="2" table:number-rows-spanned="1" table:style-name="ce155">
            <text:p>　　雲林縣</text:p>
          </table:table-cell>
          <table:covered-table-cell/>
          <table:table-cell office:value-type="float" office:value="477" table:style-name="ce24">
            <text:p><text:s text:c="4"/>477</text:p>
          </table:table-cell>
          <table:table-cell office:value-type="float" office:value="174940" table:style-name="ce24">
            <text:p><text:s text:c="3"/>174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57193" table:style-name="ce24">
            <text:p><text:s text:c="3"/>57 193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92954" table:style-name="ce24">
            <text:p><text:s text:c="3"/>92 9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嘉義縣</text:p>
          </table:table-cell>
          <table:covered-table-cell/>
          <table:table-cell office:value-type="float" office:value="17825" table:style-name="ce127">
            <text:p><text:s text:c="3"/>17 825</text:p>
          </table:table-cell>
          <table:table-cell office:value-type="float" office:value="3205633" table:style-name="ce127">
            <text:p><text:s text:c="2"/>3 205 633</text:p>
          </table:table-cell>
          <table:table-cell office:value-type="float" office:value="501" table:style-name="ce127">
            <text:p><text:s text:c="4"/>501</text:p>
          </table:table-cell>
          <table:table-cell office:value-type="float" office:value="89008" table:style-name="ce127">
            <text:p><text:s text:c="3"/>89 008</text:p>
          </table:table-cell>
          <table:table-cell office:value-type="float" office:value="55" table:style-name="ce127">
            <text:p><text:s text:c="4"/>55</text:p>
          </table:table-cell>
          <table:table-cell office:value-type="float" office:value="29463" table:style-name="ce127">
            <text:p><text:s text:c="3"/>29 463</text:p>
          </table:table-cell>
          <table:table-cell office:value-type="float" office:value="1367" table:style-name="ce127">
            <text:p><text:s text:c="3"/>1 367</text:p>
          </table:table-cell>
          <table:table-cell office:value-type="float" office:value="301328" table:style-name="ce127">
            <text:p><text:s text:c="3"/>301 328</text:p>
          </table:table-cell>
          <table:table-cell office:value-type="float" office:value="30" table:style-name="ce127">
            <text:p><text:s text:c="4"/>30</text:p>
          </table:table-cell>
          <table:table-cell office:value-type="float" office:value="9548" table:style-name="ce127">
            <text:p><text:s text:c="3"/>9 548</text:p>
          </table:table-cell>
          <table:table-cell office:value-type="float" office:value="116" table:style-name="ce127">
            <text:p><text:s text:c="4"/>116</text:p>
          </table:table-cell>
          <table:table-cell office:value-type="float" office:value="33880" table:style-name="ce127">
            <text:p><text:s text:c="3"/>33 880</text:p>
          </table:table-cell>
          <table:table-cell office:value-type="float" office:value="1741" table:style-name="ce127">
            <text:p><text:s text:c="3"/>1 741</text:p>
          </table:table-cell>
          <table:table-cell office:value-type="float" office:value="1038432" table:style-name="ce127">
            <text:p><text:s text:c="2"/>1 038 432</text:p>
          </table:table-cell>
          <table:table-cell office:value-type="string" table:number-columns-spanned="2" table:number-rows-spanned="1" table:style-name="ce155">
            <text:p>　　嘉義縣</text:p>
          </table:table-cell>
          <table:covered-table-cell/>
          <table:table-cell office:value-type="float" office:value="10392" table:style-name="ce24">
            <text:p><text:s text:c="3"/>10 392</text:p>
          </table:table-cell>
          <table:table-cell office:value-type="float" office:value="1232515" table:style-name="ce24">
            <text:p><text:s text:c="2"/>1 232 51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3516" table:style-name="ce24">
            <text:p><text:s text:c="3"/>43 516</text:p>
          </table:table-cell>
          <table:table-cell office:value-type="float" office:value="887" table:style-name="ce24">
            <text:p><text:s text:c="4"/>887</text:p>
          </table:table-cell>
          <table:table-cell office:value-type="float" office:value="88453" table:style-name="ce24">
            <text:p><text:s text:c="3"/>88 45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63" table:style-name="ce24">
            <text:p><text:s text:c="3"/>9 66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334" table:style-name="ce24">
            <text:p><text:s text:c="3"/>8 33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1158" table:style-name="ce24">
            <text:p><text:s text:c="3"/>31 158</text:p>
          </table:table-cell>
          <table:table-cell office:value-type="string" table:number-columns-spanned="2" table:number-rows-spanned="1" table:style-name="ce155">
            <text:p>　　嘉義縣</text:p>
          </table:table-cell>
          <table:covered-table-cell/>
          <table:table-cell office:value-type="float" office:value="639" table:style-name="ce24">
            <text:p><text:s text:c="4"/>639</text:p>
          </table:table-cell>
          <table:table-cell office:value-type="float" office:value="151857" table:style-name="ce24">
            <text:p><text:s text:c="3"/>151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22410" table:style-name="ce24">
            <text:p><text:s text:c="3"/>22 410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59224" table:style-name="ce24">
            <text:p><text:s text:c="3"/>59 2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屏東縣</text:p>
          </table:table-cell>
          <table:covered-table-cell/>
          <table:table-cell office:value-type="float" office:value="29628" table:style-name="ce127">
            <text:p><text:s text:c="3"/>29 628</text:p>
          </table:table-cell>
          <table:table-cell office:value-type="float" office:value="5609941" table:style-name="ce127">
            <text:p><text:s text:c="2"/>5 609 941</text:p>
          </table:table-cell>
          <table:table-cell office:value-type="float" office:value="672" table:style-name="ce127">
            <text:p><text:s text:c="4"/>672</text:p>
          </table:table-cell>
          <table:table-cell office:value-type="float" office:value="217377" table:style-name="ce127">
            <text:p><text:s text:c="3"/>217 377</text:p>
          </table:table-cell>
          <table:table-cell office:value-type="float" office:value="79" table:style-name="ce127">
            <text:p><text:s text:c="4"/>79</text:p>
          </table:table-cell>
          <table:table-cell office:value-type="float" office:value="108841" table:style-name="ce127">
            <text:p><text:s text:c="3"/>108 841</text:p>
          </table:table-cell>
          <table:table-cell office:value-type="float" office:value="1185" table:style-name="ce127">
            <text:p><text:s text:c="3"/>1 185</text:p>
          </table:table-cell>
          <table:table-cell office:value-type="float" office:value="136024" table:style-name="ce127">
            <text:p><text:s text:c="3"/>136 024</text:p>
          </table:table-cell>
          <table:table-cell office:value-type="float" office:value="24" table:style-name="ce127">
            <text:p><text:s text:c="4"/>24</text:p>
          </table:table-cell>
          <table:table-cell office:value-type="float" office:value="10392" table:style-name="ce127">
            <text:p><text:s text:c="3"/>10 392</text:p>
          </table:table-cell>
          <table:table-cell office:value-type="float" office:value="197" table:style-name="ce127">
            <text:p><text:s text:c="4"/>197</text:p>
          </table:table-cell>
          <table:table-cell office:value-type="float" office:value="121941" table:style-name="ce127">
            <text:p><text:s text:c="3"/>121 941</text:p>
          </table:table-cell>
          <table:table-cell office:value-type="float" office:value="3249" table:style-name="ce127">
            <text:p><text:s text:c="3"/>3 249</text:p>
          </table:table-cell>
          <table:table-cell office:value-type="float" office:value="1507787" table:style-name="ce127">
            <text:p><text:s text:c="2"/>1 507 787</text:p>
          </table:table-cell>
          <table:table-cell office:value-type="string" table:number-columns-spanned="2" table:number-rows-spanned="1" table:style-name="ce155">
            <text:p>　　屏東縣</text:p>
          </table:table-cell>
          <table:covered-table-cell/>
          <table:table-cell office:value-type="float" office:value="17158" table:style-name="ce24">
            <text:p><text:s text:c="3"/>17 158</text:p>
          </table:table-cell>
          <table:table-cell office:value-type="float" office:value="2426247" table:style-name="ce24">
            <text:p><text:s text:c="2"/>2 426 247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176360" table:style-name="ce24">
            <text:p><text:s text:c="3"/>176 360</text:p>
          </table:table-cell>
          <table:table-cell office:value-type="float" office:value="1733" table:style-name="ce24">
            <text:p><text:s text:c="3"/>1 733</text:p>
          </table:table-cell>
          <table:table-cell office:value-type="float" office:value="206515" table:style-name="ce24">
            <text:p><text:s text:c="3"/>206 515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6142" table:style-name="ce24">
            <text:p><text:s text:c="3"/>26 14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1754" table:style-name="ce24">
            <text:p><text:s text:c="3"/>91 75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8704" table:style-name="ce24">
            <text:p><text:s text:c="3"/>28 704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75693" table:style-name="ce24">
            <text:p><text:s text:c="3"/>75 693</text:p>
          </table:table-cell>
          <table:table-cell office:value-type="string" table:number-columns-spanned="2" table:number-rows-spanned="1" table:style-name="ce155">
            <text:p>　　屏東縣</text:p>
          </table:table-cell>
          <table:covered-table-cell/>
          <table:table-cell office:value-type="float" office:value="856" table:style-name="ce24">
            <text:p><text:s text:c="4"/>856</text:p>
          </table:table-cell>
          <table:table-cell office:value-type="float" office:value="231253" table:style-name="ce24">
            <text:p><text:s text:c="3"/>231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101892" table:style-name="ce24">
            <text:p><text:s text:c="3"/>101 892</text:p>
          </table:table-cell>
          <table:table-cell office:value-type="float" office:value="2333" table:style-name="ce24">
            <text:p><text:s text:c="3"/>2 333</text:p>
          </table:table-cell>
          <table:table-cell office:value-type="float" office:value="140951" table:style-name="ce24">
            <text:p><text:s text:c="3"/>140 9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臺東縣</text:p>
          </table:table-cell>
          <table:covered-table-cell/>
          <table:table-cell office:value-type="float" office:value="18055" table:style-name="ce127">
            <text:p><text:s text:c="3"/>18 055</text:p>
          </table:table-cell>
          <table:table-cell office:value-type="float" office:value="2366988" table:style-name="ce127">
            <text:p><text:s text:c="2"/>2 366 988</text:p>
          </table:table-cell>
          <table:table-cell office:value-type="float" office:value="335" table:style-name="ce127">
            <text:p><text:s text:c="4"/>335</text:p>
          </table:table-cell>
          <table:table-cell office:value-type="float" office:value="142171" table:style-name="ce127">
            <text:p><text:s text:c="3"/>142 171</text:p>
          </table:table-cell>
          <table:table-cell office:value-type="float" office:value="93" table:style-name="ce127">
            <text:p><text:s text:c="4"/>93</text:p>
          </table:table-cell>
          <table:table-cell office:value-type="float" office:value="78067" table:style-name="ce127">
            <text:p><text:s text:c="3"/>78 067</text:p>
          </table:table-cell>
          <table:table-cell office:value-type="float" office:value="1202" table:style-name="ce127">
            <text:p><text:s text:c="3"/>1 202</text:p>
          </table:table-cell>
          <table:table-cell office:value-type="float" office:value="158751" table:style-name="ce127">
            <text:p><text:s text:c="3"/>158 751</text:p>
          </table:table-cell>
          <table:table-cell office:value-type="float" office:value="7" table:style-name="ce127">
            <text:p><text:s text:c="4"/>7</text:p>
          </table:table-cell>
          <table:table-cell office:value-type="float" office:value="1571" table:style-name="ce127">
            <text:p><text:s text:c="3"/>1 571</text:p>
          </table:table-cell>
          <table:table-cell office:value-type="float" office:value="59" table:style-name="ce127">
            <text:p><text:s text:c="4"/>59</text:p>
          </table:table-cell>
          <table:table-cell office:value-type="float" office:value="24173" table:style-name="ce127">
            <text:p><text:s text:c="3"/>24 173</text:p>
          </table:table-cell>
          <table:table-cell office:value-type="float" office:value="970" table:style-name="ce127">
            <text:p><text:s text:c="4"/>970</text:p>
          </table:table-cell>
          <table:table-cell office:value-type="float" office:value="485339" table:style-name="ce127">
            <text:p><text:s text:c="3"/>485 339</text:p>
          </table:table-cell>
          <table:table-cell office:value-type="string" table:number-columns-spanned="2" table:number-rows-spanned="1" table:style-name="ce155">
            <text:p>　　臺東縣</text:p>
          </table:table-cell>
          <table:covered-table-cell/>
          <table:table-cell office:value-type="float" office:value="9550" table:style-name="ce24">
            <text:p><text:s text:c="3"/>9 550</text:p>
          </table:table-cell>
          <table:table-cell office:value-type="float" office:value="747293" table:style-name="ce24">
            <text:p><text:s text:c="3"/>747 29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65358" table:style-name="ce24">
            <text:p><text:s text:c="3"/>65 358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190868" table:style-name="ce24">
            <text:p><text:s text:c="3"/>190 86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1910" table:style-name="ce24">
            <text:p><text:s text:c="3"/>11 9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759" table:style-name="ce24">
            <text:p><text:s text:c="3"/>31 7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5023" table:style-name="ce24">
            <text:p><text:s text:c="3"/>25 023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9837" table:style-name="ce24">
            <text:p><text:s text:c="3"/>19 837</text:p>
          </table:table-cell>
          <table:table-cell office:value-type="string" table:number-columns-spanned="2" table:number-rows-spanned="1" table:style-name="ce155">
            <text:p>　　臺東縣</text:p>
          </table:table-cell>
          <table:covered-table-cell/>
          <table:table-cell office:value-type="float" office:value="636" table:style-name="ce24">
            <text:p><text:s text:c="4"/>636</text:p>
          </table:table-cell>
          <table:table-cell office:value-type="float" office:value="274586" table:style-name="ce24">
            <text:p><text:s text:c="3"/>274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40268" table:style-name="ce24">
            <text:p><text:s text:c="3"/>40 268</text:p>
          </table:table-cell>
          <table:table-cell office:value-type="float" office:value="2198" table:style-name="ce24">
            <text:p><text:s text:c="3"/>2 198</text:p>
          </table:table-cell>
          <table:table-cell office:value-type="float" office:value="69855" table:style-name="ce24">
            <text:p><text:s text:c="3"/>69 8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花蓮縣</text:p>
          </table:table-cell>
          <table:covered-table-cell/>
          <table:table-cell office:value-type="float" office:value="18800" table:style-name="ce127">
            <text:p><text:s text:c="3"/>18 800</text:p>
          </table:table-cell>
          <table:table-cell office:value-type="float" office:value="4781559" table:style-name="ce127">
            <text:p><text:s text:c="2"/>4 781 559</text:p>
          </table:table-cell>
          <table:table-cell office:value-type="float" office:value="454" table:style-name="ce127">
            <text:p><text:s text:c="4"/>454</text:p>
          </table:table-cell>
          <table:table-cell office:value-type="float" office:value="189518" table:style-name="ce127">
            <text:p><text:s text:c="3"/>189 518</text:p>
          </table:table-cell>
          <table:table-cell office:value-type="float" office:value="128" table:style-name="ce127">
            <text:p><text:s text:c="4"/>128</text:p>
          </table:table-cell>
          <table:table-cell office:value-type="float" office:value="149092" table:style-name="ce127">
            <text:p><text:s text:c="3"/>149 092</text:p>
          </table:table-cell>
          <table:table-cell office:value-type="float" office:value="374" table:style-name="ce127">
            <text:p><text:s text:c="4"/>374</text:p>
          </table:table-cell>
          <table:table-cell office:value-type="float" office:value="88703" table:style-name="ce127">
            <text:p><text:s text:c="3"/>88 703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7" table:style-name="ce127">
            <text:p><text:s text:c="4"/>87</text:p>
          </table:table-cell>
          <table:table-cell office:value-type="float" office:value="88661" table:style-name="ce127">
            <text:p><text:s text:c="3"/>88 661</text:p>
          </table:table-cell>
          <table:table-cell office:value-type="float" office:value="2276" table:style-name="ce127">
            <text:p><text:s text:c="3"/>2 276</text:p>
          </table:table-cell>
          <table:table-cell office:value-type="float" office:value="1607772" table:style-name="ce127">
            <text:p><text:s text:c="2"/>1 607 772</text:p>
          </table:table-cell>
          <table:table-cell office:value-type="string" table:number-columns-spanned="2" table:number-rows-spanned="1" table:style-name="ce155">
            <text:p>　　花蓮縣</text:p>
          </table:table-cell>
          <table:covered-table-cell/>
          <table:table-cell office:value-type="float" office:value="9796" table:style-name="ce24">
            <text:p><text:s text:c="3"/>9 796</text:p>
          </table:table-cell>
          <table:table-cell office:value-type="float" office:value="1512828" table:style-name="ce24">
            <text:p><text:s text:c="2"/>1 512 828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297567" table:style-name="ce24">
            <text:p><text:s text:c="3"/>297 567</text:p>
          </table:table-cell>
          <table:table-cell office:value-type="float" office:value="2064" table:style-name="ce24">
            <text:p><text:s text:c="3"/>2 064</text:p>
          </table:table-cell>
          <table:table-cell office:value-type="float" office:value="262739" table:style-name="ce24">
            <text:p><text:s text:c="3"/>262 73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5631" table:style-name="ce24">
            <text:p><text:s text:c="3"/>25 63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930" table:style-name="ce24">
            <text:p><text:s text:c="3"/>50 93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6171" table:style-name="ce24">
            <text:p><text:s text:c="3"/>66 171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75824" table:style-name="ce24">
            <text:p><text:s text:c="3"/>75 824</text:p>
          </table:table-cell>
          <table:table-cell office:value-type="string" table:number-columns-spanned="2" table:number-rows-spanned="1" table:style-name="ce155">
            <text:p>　　花蓮縣</text:p>
          </table:table-cell>
          <table:covered-table-cell/>
          <table:table-cell office:value-type="float" office:value="576" table:style-name="ce24">
            <text:p><text:s text:c="4"/>576</text:p>
          </table:table-cell>
          <table:table-cell office:value-type="float" office:value="232086" table:style-name="ce24">
            <text:p><text:s text:c="3"/>232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50052" table:style-name="ce24">
            <text:p><text:s text:c="3"/>50 052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82587" table:style-name="ce24">
            <text:p><text:s text:c="3"/>82 5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澎湖縣</text:p>
          </table:table-cell>
          <table:covered-table-cell/>
          <table:table-cell office:value-type="float" office:value="6133" table:style-name="ce127">
            <text:p><text:s text:c="3"/>6 133</text:p>
          </table:table-cell>
          <table:table-cell office:value-type="float" office:value="928654" table:style-name="ce127">
            <text:p><text:s text:c="3"/>928 654</text:p>
          </table:table-cell>
          <table:table-cell office:value-type="float" office:value="36" table:style-name="ce127">
            <text:p><text:s text:c="4"/>36</text:p>
          </table:table-cell>
          <table:table-cell office:value-type="float" office:value="18011" table:style-name="ce127">
            <text:p><text:s text:c="3"/>18 011</text:p>
          </table:table-cell>
          <table:table-cell office:value-type="float" office:value="41" table:style-name="ce127">
            <text:p><text:s text:c="4"/>41</text:p>
          </table:table-cell>
          <table:table-cell office:value-type="float" office:value="45181" table:style-name="ce127">
            <text:p><text:s text:c="3"/>45 181</text:p>
          </table:table-cell>
          <table:table-cell office:value-type="float" office:value="246" table:style-name="ce127">
            <text:p><text:s text:c="4"/>246</text:p>
          </table:table-cell>
          <table:table-cell office:value-type="float" office:value="37870" table:style-name="ce127">
            <text:p><text:s text:c="3"/>37 870</text:p>
          </table:table-cell>
          <table:table-cell office:value-type="float" office:value="1" table:style-name="ce127">
            <text:p><text:s text:c="4"/>1</text:p>
          </table:table-cell>
          <table:table-cell office:value-type="float" office:value="500" table:style-name="ce127">
            <text:p><text:s text:c="4"/>500</text:p>
          </table:table-cell>
          <table:table-cell office:value-type="float" office:value="17" table:style-name="ce127">
            <text:p><text:s text:c="4"/>17</text:p>
          </table:table-cell>
          <table:table-cell office:value-type="float" office:value="13396" table:style-name="ce127">
            <text:p><text:s text:c="3"/>13 396</text:p>
          </table:table-cell>
          <table:table-cell office:value-type="float" office:value="375" table:style-name="ce127">
            <text:p><text:s text:c="4"/>375</text:p>
          </table:table-cell>
          <table:table-cell office:value-type="float" office:value="191098" table:style-name="ce127">
            <text:p><text:s text:c="3"/>191 098</text:p>
          </table:table-cell>
          <table:table-cell office:value-type="string" table:number-columns-spanned="2" table:number-rows-spanned="1" table:style-name="ce155">
            <text:p>　　澎湖縣</text:p>
          </table:table-cell>
          <table:covered-table-cell/>
          <table:table-cell office:value-type="float" office:value="3061" table:style-name="ce24">
            <text:p><text:s text:c="3"/>3 061</text:p>
          </table:table-cell>
          <table:table-cell office:value-type="float" office:value="333657" table:style-name="ce24">
            <text:p><text:s text:c="3"/>333 657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7107" table:style-name="ce24">
            <text:p><text:s text:c="3"/>57 107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56286" table:style-name="ce24">
            <text:p><text:s text:c="3"/>56 28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765" table:style-name="ce24">
            <text:p><text:s text:c="3"/>22 76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2653" table:style-name="ce24">
            <text:p><text:s text:c="3"/>12 653</text:p>
          </table:table-cell>
          <table:table-cell office:value-type="string" table:number-columns-spanned="2" table:number-rows-spanned="1" table:style-name="ce155">
            <text:p>　　澎湖縣</text:p>
          </table:table-cell>
          <table:covered-table-cell/>
          <table:table-cell office:value-type="float" office:value="366" table:style-name="ce24">
            <text:p><text:s text:c="4"/>366</text:p>
          </table:table-cell>
          <table:table-cell office:value-type="float" office:value="43985" table:style-name="ce24">
            <text:p><text:s text:c="3"/>43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40870" table:style-name="ce24">
            <text:p><text:s text:c="3"/>40 870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9053" table:style-name="ce24">
            <text:p><text:s text:c="3"/>19 0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基隆市</text:p>
          </table:table-cell>
          <table:covered-table-cell/>
          <table:table-cell office:value-type="float" office:value="11884" table:style-name="ce127">
            <text:p><text:s text:c="3"/>11 884</text:p>
          </table:table-cell>
          <table:table-cell office:value-type="float" office:value="2675661" table:style-name="ce127">
            <text:p><text:s text:c="2"/>2 675 661</text:p>
          </table:table-cell>
          <table:table-cell office:value-type="float" office:value="56" table:style-name="ce127">
            <text:p><text:s text:c="4"/>56</text:p>
          </table:table-cell>
          <table:table-cell office:value-type="float" office:value="102538" table:style-name="ce127">
            <text:p><text:s text:c="3"/>102 538</text:p>
          </table:table-cell>
          <table:table-cell office:value-type="float" office:value="4" table:style-name="ce127">
            <text:p><text:s text:c="4"/>4</text:p>
          </table:table-cell>
          <table:table-cell office:value-type="float" office:value="1278" table:style-name="ce127">
            <text:p><text:s text:c="3"/>1 278</text:p>
          </table:table-cell>
          <table:table-cell office:value-type="float" office:value="184" table:style-name="ce127">
            <text:p><text:s text:c="4"/>184</text:p>
          </table:table-cell>
          <table:table-cell office:value-type="float" office:value="87215" table:style-name="ce127">
            <text:p><text:s text:c="3"/>87 215</text:p>
          </table:table-cell>
          <table:table-cell office:value-type="float" office:value="2" table:style-name="ce127">
            <text:p><text:s text:c="4"/>2</text:p>
          </table:table-cell>
          <table:table-cell office:value-type="float" office:value="5390" table:style-name="ce127">
            <text:p><text:s text:c="3"/>5 390</text:p>
          </table:table-cell>
          <table:table-cell office:value-type="float" office:value="46" table:style-name="ce127">
            <text:p><text:s text:c="4"/>46</text:p>
          </table:table-cell>
          <table:table-cell office:value-type="float" office:value="7628" table:style-name="ce127">
            <text:p><text:s text:c="3"/>7 628</text:p>
          </table:table-cell>
          <table:table-cell office:value-type="float" office:value="1367" table:style-name="ce127">
            <text:p><text:s text:c="3"/>1 367</text:p>
          </table:table-cell>
          <table:table-cell office:value-type="float" office:value="664895" table:style-name="ce127">
            <text:p><text:s text:c="3"/>664 895</text:p>
          </table:table-cell>
          <table:table-cell office:value-type="string" table:number-columns-spanned="2" table:number-rows-spanned="1" table:style-name="ce155">
            <text:p>　　基隆市</text:p>
          </table:table-cell>
          <table:covered-table-cell/>
          <table:table-cell office:value-type="float" office:value="5748" table:style-name="ce24">
            <text:p><text:s text:c="3"/>5 748</text:p>
          </table:table-cell>
          <table:table-cell office:value-type="float" office:value="835389" table:style-name="ce24">
            <text:p><text:s text:c="3"/>835 389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464750" table:style-name="ce24">
            <text:p><text:s text:c="3"/>464 750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180804" table:style-name="ce24">
            <text:p><text:s text:c="3"/>180 80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2840" table:style-name="ce24">
            <text:p><text:s text:c="3"/>22 8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75" table:style-name="ce24">
            <text:p><text:s text:c="3"/>3 375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5054" table:style-name="ce24">
            <text:p><text:s text:c="3"/>35 054</text:p>
          </table:table-cell>
          <table:table-cell office:value-type="string" table:number-columns-spanned="2" table:number-rows-spanned="1" table:style-name="ce155">
            <text:p>　　基隆市</text:p>
          </table:table-cell>
          <table:covered-table-cell/>
          <table:table-cell office:value-type="float" office:value="395" table:style-name="ce24">
            <text:p><text:s text:c="4"/>395</text:p>
          </table:table-cell>
          <table:table-cell office:value-type="float" office:value="74876" table:style-name="ce24">
            <text:p><text:s text:c="3"/>74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56522" table:style-name="ce24">
            <text:p><text:s text:c="3"/>56 522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95087" table:style-name="ce24">
            <text:p><text:s text:c="3"/>95 0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新竹市</text:p>
          </table:table-cell>
          <table:covered-table-cell/>
          <table:table-cell office:value-type="float" office:value="19374" table:style-name="ce127">
            <text:p><text:s text:c="3"/>19 374</text:p>
          </table:table-cell>
          <table:table-cell office:value-type="float" office:value="3239371" table:style-name="ce127">
            <text:p><text:s text:c="2"/>3 239 371</text:p>
          </table:table-cell>
          <table:table-cell office:value-type="float" office:value="71" table:style-name="ce127">
            <text:p><text:s text:c="4"/>71</text:p>
          </table:table-cell>
          <table:table-cell office:value-type="float" office:value="15721" table:style-name="ce127">
            <text:p><text:s text:c="3"/>15 721</text:p>
          </table:table-cell>
          <table:table-cell office:value-type="float" office:value="18" table:style-name="ce127">
            <text:p><text:s text:c="4"/>18</text:p>
          </table:table-cell>
          <table:table-cell office:value-type="float" office:value="11314" table:style-name="ce127">
            <text:p><text:s text:c="3"/>11 314</text:p>
          </table:table-cell>
          <table:table-cell office:value-type="float" office:value="1663" table:style-name="ce127">
            <text:p><text:s text:c="3"/>1 663</text:p>
          </table:table-cell>
          <table:table-cell office:value-type="float" office:value="212008" table:style-name="ce127">
            <text:p><text:s text:c="3"/>212 008</text:p>
          </table:table-cell>
          <table:table-cell office:value-type="float" office:value="1" table:style-name="ce127">
            <text:p><text:s text:c="4"/>1</text:p>
          </table:table-cell>
          <table:table-cell office:value-type="float" office:value="200" table:style-name="ce127">
            <text:p><text:s text:c="4"/>200</text:p>
          </table:table-cell>
          <table:table-cell office:value-type="float" office:value="67" table:style-name="ce127">
            <text:p><text:s text:c="4"/>67</text:p>
          </table:table-cell>
          <table:table-cell office:value-type="float" office:value="43228" table:style-name="ce127">
            <text:p><text:s text:c="3"/>43 228</text:p>
          </table:table-cell>
          <table:table-cell office:value-type="float" office:value="1687" table:style-name="ce127">
            <text:p><text:s text:c="3"/>1 687</text:p>
          </table:table-cell>
          <table:table-cell office:value-type="float" office:value="691672" table:style-name="ce127">
            <text:p><text:s text:c="3"/>691 672</text:p>
          </table:table-cell>
          <table:table-cell office:value-type="string" table:number-columns-spanned="2" table:number-rows-spanned="1" table:style-name="ce155">
            <text:p>　　新竹市</text:p>
          </table:table-cell>
          <table:covered-table-cell/>
          <table:table-cell office:value-type="float" office:value="9359" table:style-name="ce24">
            <text:p><text:s text:c="3"/>9 359</text:p>
          </table:table-cell>
          <table:table-cell office:value-type="float" office:value="1341263" table:style-name="ce24">
            <text:p><text:s text:c="2"/>1 341 26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72138" table:style-name="ce24">
            <text:p><text:s text:c="3"/>72 138</text:p>
          </table:table-cell>
          <table:table-cell office:value-type="float" office:value="2866" table:style-name="ce24">
            <text:p><text:s text:c="3"/>2 866</text:p>
          </table:table-cell>
          <table:table-cell office:value-type="float" office:value="326271" table:style-name="ce24">
            <text:p><text:s text:c="3"/>326 271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5817" table:style-name="ce24">
            <text:p><text:s text:c="3"/>45 81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97" table:style-name="ce24">
            <text:p><text:s text:c="3"/>68 797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194" table:style-name="ce24">
            <text:p><text:s text:c="3"/>19 19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2555" table:style-name="ce24">
            <text:p><text:s text:c="3"/>82 555</text:p>
          </table:table-cell>
          <table:table-cell office:value-type="string" table:number-columns-spanned="2" table:number-rows-spanned="1" table:style-name="ce155">
            <text:p>　　新竹市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134807" table:style-name="ce24">
            <text:p><text:s text:c="3"/>134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50673" table:style-name="ce24">
            <text:p><text:s text:c="3"/>50 673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121774" table:style-name="ce24">
            <text:p><text:s text:c="3"/>121 7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嘉義市</text:p>
          </table:table-cell>
          <table:covered-table-cell/>
          <table:table-cell office:value-type="float" office:value="12725" table:style-name="ce127">
            <text:p><text:s text:c="3"/>12 725</text:p>
          </table:table-cell>
          <table:table-cell office:value-type="float" office:value="2926887" table:style-name="ce127">
            <text:p><text:s text:c="2"/>2 926 887</text:p>
          </table:table-cell>
          <table:table-cell office:value-type="float" office:value="60" table:style-name="ce127">
            <text:p><text:s text:c="4"/>60</text:p>
          </table:table-cell>
          <table:table-cell office:value-type="float" office:value="99213" table:style-name="ce127">
            <text:p><text:s text:c="3"/>99 213</text:p>
          </table:table-cell>
          <table:table-cell office:value-type="float" office:value="13" table:style-name="ce127">
            <text:p><text:s text:c="4"/>13</text:p>
          </table:table-cell>
          <table:table-cell office:value-type="float" office:value="4528" table:style-name="ce127">
            <text:p><text:s text:c="3"/>4 528</text:p>
          </table:table-cell>
          <table:table-cell office:value-type="float" office:value="305" table:style-name="ce127">
            <text:p><text:s text:c="4"/>305</text:p>
          </table:table-cell>
          <table:table-cell office:value-type="float" office:value="181314" table:style-name="ce127">
            <text:p><text:s text:c="3"/>181 314</text:p>
          </table:table-cell>
          <table:table-cell office:value-type="float" office:value="6" table:style-name="ce127">
            <text:p><text:s text:c="4"/>6</text:p>
          </table:table-cell>
          <table:table-cell office:value-type="float" office:value="19200" table:style-name="ce127">
            <text:p><text:s text:c="3"/>19 200</text:p>
          </table:table-cell>
          <table:table-cell office:value-type="float" office:value="35" table:style-name="ce127">
            <text:p><text:s text:c="4"/>35</text:p>
          </table:table-cell>
          <table:table-cell office:value-type="float" office:value="4141" table:style-name="ce127">
            <text:p><text:s text:c="3"/>4 141</text:p>
          </table:table-cell>
          <table:table-cell office:value-type="float" office:value="810" table:style-name="ce127">
            <text:p><text:s text:c="4"/>810</text:p>
          </table:table-cell>
          <table:table-cell office:value-type="float" office:value="632199" table:style-name="ce127">
            <text:p><text:s text:c="3"/>632 199</text:p>
          </table:table-cell>
          <table:table-cell office:value-type="string" table:number-columns-spanned="2" table:number-rows-spanned="1" table:style-name="ce155">
            <text:p>　　嘉義市</text:p>
          </table:table-cell>
          <table:covered-table-cell/>
          <table:table-cell office:value-type="float" office:value="7432" table:style-name="ce24">
            <text:p><text:s text:c="3"/>7 432</text:p>
          </table:table-cell>
          <table:table-cell office:value-type="float" office:value="1317987" table:style-name="ce24">
            <text:p><text:s text:c="2"/>1 317 987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169192" table:style-name="ce24">
            <text:p><text:s text:c="3"/>169 19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4491" table:style-name="ce24">
            <text:p><text:s text:c="3"/>34 49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623" table:style-name="ce24">
            <text:p><text:s text:c="3"/>67 62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8130" table:style-name="ce24">
            <text:p><text:s text:c="3"/>28 130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74863" table:style-name="ce24">
            <text:p><text:s text:c="3"/>74 863</text:p>
          </table:table-cell>
          <table:table-cell office:value-type="string" table:number-columns-spanned="2" table:number-rows-spanned="1" table:style-name="ce155">
            <text:p>　　嘉義市</text:p>
          </table:table-cell>
          <table:covered-table-cell/>
          <table:table-cell office:value-type="float" office:value="364" table:style-name="ce24">
            <text:p><text:s text:c="4"/>364</text:p>
          </table:table-cell>
          <table:table-cell office:value-type="float" office:value="81228" table:style-name="ce24">
            <text:p><text:s text:c="3"/>81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35528" table:style-name="ce24">
            <text:p><text:s text:c="3"/>35 528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75559" table:style-name="ce24">
            <text:p><text:s text:c="3"/>75 5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3">
            <text:p>金馬地區</text:p>
          </table:table-cell>
          <table:covered-table-cell/>
          <table:table-cell office:value-type="float" office:value="19044" table:style-name="ce127">
            <text:p><text:s text:c="3"/>19 044</text:p>
          </table:table-cell>
          <table:table-cell office:value-type="float" office:value="2096137" table:style-name="ce127">
            <text:p><text:s text:c="2"/>2 096 137</text:p>
          </table:table-cell>
          <table:table-cell office:value-type="float" office:value="68" table:style-name="ce127">
            <text:p><text:s text:c="4"/>68</text:p>
          </table:table-cell>
          <table:table-cell office:value-type="float" office:value="23755" table:style-name="ce127">
            <text:p><text:s text:c="3"/>23 755</text:p>
          </table:table-cell>
          <table:table-cell office:value-type="float" office:value="4" table:style-name="ce127">
            <text:p><text:s text:c="4"/>4</text:p>
          </table:table-cell>
          <table:table-cell office:value-type="float" office:value="12240" table:style-name="ce127">
            <text:p><text:s text:c="3"/>12 240</text:p>
          </table:table-cell>
          <table:table-cell office:value-type="float" office:value="168" table:style-name="ce127">
            <text:p><text:s text:c="4"/>168</text:p>
          </table:table-cell>
          <table:table-cell office:value-type="float" office:value="105452" table:style-name="ce127">
            <text:p><text:s text:c="3"/>105 452</text:p>
          </table:table-cell>
          <table:table-cell office:value-type="float" office:value="2" table:style-name="ce127">
            <text:p><text:s text:c="4"/>2</text:p>
          </table:table-cell>
          <table:table-cell office:value-type="float" office:value="10200" table:style-name="ce127">
            <text:p><text:s text:c="3"/>10 200</text:p>
          </table:table-cell>
          <table:table-cell office:value-type="float" office:value="8" table:style-name="ce127">
            <text:p><text:s text:c="4"/>8</text:p>
          </table:table-cell>
          <table:table-cell office:value-type="float" office:value="1480" table:style-name="ce127">
            <text:p><text:s text:c="3"/>1 480</text:p>
          </table:table-cell>
          <table:table-cell office:value-type="float" office:value="524" table:style-name="ce127">
            <text:p><text:s text:c="4"/>524</text:p>
          </table:table-cell>
          <table:table-cell office:value-type="float" office:value="398261" table:style-name="ce127">
            <text:p><text:s text:c="3"/>398 261</text:p>
          </table:table-cell>
          <table:table-cell office:value-type="string" table:number-columns-spanned="2" table:number-rows-spanned="1" table:style-name="ce193">
            <text:p>金馬地區</text:p>
          </table:table-cell>
          <table:covered-table-cell/>
          <table:table-cell office:value-type="float" office:value="16783" table:style-name="ce24">
            <text:p><text:s text:c="3"/>16 783</text:p>
          </table:table-cell>
          <table:table-cell office:value-type="float" office:value="704802" table:style-name="ce24">
            <text:p><text:s text:c="3"/>704 802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17645" table:style-name="ce24">
            <text:p><text:s text:c="3"/>417 645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91025" table:style-name="ce24">
            <text:p><text:s text:c="3"/>91 02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780" table:style-name="ce24">
            <text:p><text:s text:c="3"/>7 7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1100" table:style-name="ce24">
            <text:p><text:s text:c="3"/>21 100</text:p>
          </table:table-cell>
          <table:table-cell office:value-type="string" table:number-columns-spanned="2" table:number-rows-spanned="1" table:style-name="ce193">
            <text:p>金馬地區</text:p>
          </table:table-cell>
          <table:covered-table-cell/>
          <table:table-cell office:value-type="float" office:value="201" table:style-name="ce24">
            <text:p><text:s text:c="4"/>201</text:p>
          </table:table-cell>
          <table:table-cell office:value-type="float" office:value="235140" table:style-name="ce24">
            <text:p><text:s text:c="3"/>235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4040" table:style-name="ce24">
            <text:p><text:s text:c="3"/>24 040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4487" table:style-name="ce24">
            <text:p><text:s text:c="3"/>14 4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5">
            <text:p>　　金門縣</text:p>
          </table:table-cell>
          <table:covered-table-cell/>
          <table:table-cell office:value-type="float" office:value="18170" table:style-name="ce127">
            <text:p><text:s text:c="3"/>18 170</text:p>
          </table:table-cell>
          <table:table-cell office:value-type="float" office:value="1759273" table:style-name="ce127">
            <text:p><text:s text:c="2"/>1 759 273</text:p>
          </table:table-cell>
          <table:table-cell office:value-type="float" office:value="39" table:style-name="ce127">
            <text:p><text:s text:c="4"/>39</text:p>
          </table:table-cell>
          <table:table-cell office:value-type="float" office:value="16530" table:style-name="ce127">
            <text:p><text:s text:c="3"/>16 530</text:p>
          </table:table-cell>
          <table:table-cell office:value-type="float" office:value="4" table:style-name="ce127">
            <text:p><text:s text:c="4"/>4</text:p>
          </table:table-cell>
          <table:table-cell office:value-type="float" office:value="12240" table:style-name="ce127">
            <text:p><text:s text:c="3"/>12 240</text:p>
          </table:table-cell>
          <table:table-cell office:value-type="float" office:value="141" table:style-name="ce127">
            <text:p><text:s text:c="4"/>141</text:p>
          </table:table-cell>
          <table:table-cell office:value-type="float" office:value="97564" table:style-name="ce127">
            <text:p><text:s text:c="3"/>97 564</text:p>
          </table:table-cell>
          <table:table-cell office:value-type="float" office:value="1" table:style-name="ce127">
            <text:p><text:s text:c="4"/>1</text:p>
          </table:table-cell>
          <table:table-cell office:value-type="float" office:value="10000" table:style-name="ce127">
            <text:p><text:s text:c="3"/>10 000</text:p>
          </table:table-cell>
          <table:table-cell office:value-type="float" office:value="7" table:style-name="ce127">
            <text:p><text:s text:c="4"/>7</text:p>
          </table:table-cell>
          <table:table-cell office:value-type="float" office:value="1030" table:style-name="ce127">
            <text:p><text:s text:c="3"/>1 030</text:p>
          </table:table-cell>
          <table:table-cell office:value-type="float" office:value="467" table:style-name="ce127">
            <text:p><text:s text:c="4"/>467</text:p>
          </table:table-cell>
          <table:table-cell office:value-type="float" office:value="365896" table:style-name="ce127">
            <text:p><text:s text:c="3"/>365 896</text:p>
          </table:table-cell>
          <table:table-cell office:value-type="string" table:number-columns-spanned="2" table:number-rows-spanned="1" table:style-name="ce155">
            <text:p>　　金門縣</text:p>
          </table:table-cell>
          <table:covered-table-cell/>
          <table:table-cell office:value-type="float" office:value="16479" table:style-name="ce24">
            <text:p><text:s text:c="3"/>16 479</text:p>
          </table:table-cell>
          <table:table-cell office:value-type="float" office:value="614624" table:style-name="ce24">
            <text:p><text:s text:c="3"/>614 62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60217" table:style-name="ce24">
            <text:p><text:s text:c="3"/>60 21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130" table:style-name="ce24">
            <text:p><text:s text:c="3"/>13 130</text:p>
          </table:table-cell>
          <table:table-cell office:value-type="string" table:number-columns-spanned="2" table:number-rows-spanned="1" table:style-name="ce155">
            <text:p>　　金門縣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216600" table:style-name="ce24">
            <text:p><text:s text:c="3"/>216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540" table:style-name="ce24">
            <text:p><text:s text:c="3"/>5 54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10187" table:style-name="ce24">
            <text:p><text:s text:c="3"/>10 1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874" table:style-name="ce128">
            <text:p><text:s text:c="4"/>874</text:p>
          </table:table-cell>
          <table:table-cell office:value-type="float" office:value="336864" table:style-name="ce128">
            <text:p><text:s text:c="3"/>336 864</text:p>
          </table:table-cell>
          <table:table-cell office:value-type="float" office:value="29" table:style-name="ce128">
            <text:p><text:s text:c="4"/>29</text:p>
          </table:table-cell>
          <table:table-cell office:value-type="float" office:value="7225" table:style-name="ce128">
            <text:p><text:s text:c="3"/>7 225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7" table:style-name="ce128">
            <text:p><text:s text:c="4"/>27</text:p>
          </table:table-cell>
          <table:table-cell office:value-type="float" office:value="7888" table:style-name="ce128">
            <text:p><text:s text:c="3"/>7 888</text:p>
          </table:table-cell>
          <table:table-cell office:value-type="float" office:value="1" table:style-name="ce128">
            <text:p><text:s text:c="4"/>1</text:p>
          </table:table-cell>
          <table:table-cell office:value-type="float" office:value="200" table:style-name="ce128">
            <text:p><text:s text:c="4"/>200</text:p>
          </table:table-cell>
          <table:table-cell office:value-type="float" office:value="1" table:style-name="ce128">
            <text:p><text:s text:c="4"/>1</text:p>
          </table:table-cell>
          <table:table-cell office:value-type="float" office:value="450" table:style-name="ce128">
            <text:p><text:s text:c="4"/>450</text:p>
          </table:table-cell>
          <table:table-cell office:value-type="float" office:value="57" table:style-name="ce128">
            <text:p><text:s text:c="4"/>57</text:p>
          </table:table-cell>
          <table:table-cell office:value-type="float" office:value="32365" table:style-name="ce128">
            <text:p><text:s text:c="3"/>32 365</text:p>
          </table:table-cell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304" table:style-name="ce25">
            <text:p><text:s text:c="4"/>304</text:p>
          </table:table-cell>
          <table:table-cell office:value-type="float" office:value="90178" table:style-name="ce25">
            <text:p><text:s text:c="3"/>90 178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5930" table:style-name="ce25">
            <text:p><text:s text:c="3"/>105 930</text:p>
          </table:table-cell>
          <table:table-cell office:value-type="float" office:value="175" table:style-name="ce25">
            <text:p><text:s text:c="4"/>175</text:p>
          </table:table-cell>
          <table:table-cell office:value-type="float" office:value="30808" table:style-name="ce25">
            <text:p><text:s text:c="3"/>30 808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510" table:style-name="ce25">
            <text:p><text:s text:c="3"/>2 5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7970" table:style-name="ce25">
            <text:p><text:s text:c="3"/>7 970</text:p>
          </table:table-cell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540" table:style-name="ce25">
            <text:p><text:s text:c="3"/>18 5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8500" table:style-name="ce25">
            <text:p><text:s text:c="3"/>18 50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300" table:style-name="ce25">
            <text:p><text:s text:c="3"/>4 30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59">
            <text:p>中華民國107年06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6月19日編製" table:formula="msoxl:=V34" table:style-name="ce59">
            <text:p>中華民國107年06月19日編製</text:p>
          </table:table-cell>
          <table:table-cell table:style-name="ce67"/>
          <table:table-cell table:style-name="ce68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7"/>
          <table:table-cell table:style-name="ce69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7"/>
          <table:table-cell table:style-name="ce69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3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3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19">
            <text:p>3.103年12月份桃園縣含改制後資料(12月25日至12月31日)。</text:p>
          </table:table-cell>
          <table:table-cell table:number-columns-repeated="14" table:style-name="ce78"/>
          <table:table-cell table:style-name="ce23"/>
          <table:table-cell table:style-name="ce19"/>
          <table:table-cell table:number-columns-repeated="14" table:style-name="ce78"/>
          <table:table-cell table:number-columns-repeated="2" table:style-name="ce19"/>
          <table:table-cell table:number-columns-repeated="7" table:style-name="ce78"/>
          <table:table-cell table:style-name="ce19"/>
          <table:table-cell table:number-columns-repeated="6" table:style-name="ce78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6"/>
          <table:covered-table-cell table:number-columns-repeated="15"/>
          <table:table-cell table:number-columns-spanned="16" table:number-rows-spanned="1" table:style-name="ce196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8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7" table:default-cell-style-name="ce27"/>
        <table:table-column table:style-name="co27" table:default-cell-style-name="ce27"/>
        <table:table-column table:style-name="co5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8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2"/>
          <table:table-cell table:number-columns-repeated="2" table:style-name="ce35"/>
          <table:table-cell table:style-name="ce112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25">
            <text:p><text:s text:c="3"/>中華民國 107年05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3"/>
          <table:table-cell table:style-name="ce52"/>
          <table:table-cell office:value-type="string" table:style-name="ce57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23">
            <text:p>上月底現有</text:p>
          </table:table-cell>
          <table:covered-table-cell/>
          <table:table-cell office:value-type="string" table:number-columns-spanned="16" table:number-rows-spanned="1" table:style-name="ce223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5">
            <text:p>新設立</text:p>
          </table:table-cell>
          <table:covered-table-cell/>
          <table:table-cell office:value-type="string" table:number-columns-spanned="2" table:number-rows-spanned="1" table:style-name="ce215">
            <text:p>歇業</text:p>
          </table:table-cell>
          <table:covered-table-cell/>
          <table:table-cell office:value-type="string" table:number-columns-spanned="2" table:number-rows-spanned="1" table:style-name="ce215">
            <text:p>增資</text:p>
          </table:table-cell>
          <table:covered-table-cell/>
          <table:table-cell office:value-type="string" table:number-columns-spanned="2" table:number-rows-spanned="1" table:style-name="ce215">
            <text:p>減資</text:p>
          </table:table-cell>
          <table:covered-table-cell/>
          <table:table-cell office:value-type="string" table:number-columns-spanned="2" table:number-rows-spanned="1" table:style-name="ce215">
            <text:p>遷入</text:p>
          </table:table-cell>
          <table:covered-table-cell/>
          <table:table-cell office:value-type="string" table:number-columns-spanned="2" table:number-rows-spanned="1" table:style-name="ce215">
            <text:p>遷出</text:p>
          </table:table-cell>
          <table:covered-table-cell/>
          <table:table-cell office:value-type="string" table:number-columns-spanned="2" table:number-rows-spanned="1" table:style-name="ce215">
            <text:p>行業變動</text:p>
          </table:table-cell>
          <table:covered-table-cell/>
          <table:table-cell office:value-type="string" table:number-columns-spanned="2" table:number-rows-spanned="1" table:style-name="ce21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55038" table:style-name="ce131">
            <text:p><text:s text:c="3"/>855 038</text:p>
          </table:table-cell>
          <table:table-cell office:value-type="float" office:value="169180964" table:style-name="ce131">
            <text:p><text:s text:c="2"/>169 180 964</text:p>
          </table:table-cell>
          <table:table-cell office:value-type="float" office:value="5348" table:style-name="ce131">
            <text:p><text:s text:c="3"/>5 348</text:p>
          </table:table-cell>
          <table:table-cell office:value-type="float" office:value="808190" table:style-name="ce131">
            <text:p><text:s text:c="3"/>808 190</text:p>
          </table:table-cell>
          <table:table-cell office:value-type="float" office:value="3269" table:style-name="ce131">
            <text:p><text:s text:c="3"/>3 269</text:p>
          </table:table-cell>
          <table:table-cell office:value-type="float" office:value="599793" table:style-name="ce131">
            <text:p><text:s text:c="3"/>599 793</text:p>
          </table:table-cell>
          <table:table-cell office:value-type="float" office:value="161" table:style-name="ce131">
            <text:p><text:s text:c="4"/>161</text:p>
          </table:table-cell>
          <table:table-cell office:value-type="float" office:value="152214" table:style-name="ce131">
            <text:p><text:s text:c="3"/>152 214</text:p>
          </table:table-cell>
          <table:table-cell office:value-type="float" office:value="36" table:style-name="ce131">
            <text:p><text:s text:c="4"/>36</text:p>
          </table:table-cell>
          <table:table-cell office:value-type="float" office:value="23263" table:style-name="ce131">
            <text:p><text:s text:c="3"/>23 263</text:p>
          </table:table-cell>
          <table:table-cell office:value-type="float" office:value="124" table:style-name="ce131">
            <text:p><text:s text:c="4"/>124</text:p>
          </table:table-cell>
          <table:table-cell office:value-type="float" office:value="42203" table:style-name="ce131">
            <text:p><text:s text:c="3"/>42 203</text:p>
          </table:table-cell>
          <table:table-cell office:value-type="float" office:value="124" table:style-name="ce131">
            <text:p><text:s text:c="4"/>124</text:p>
          </table:table-cell>
          <table:table-cell office:value-type="float" office:value="41973" table:style-name="ce131">
            <text:p><text:s text:c="3"/>41 973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4" table:style-name="ce131">
            <text:p><text:s text:c="4"/>4</text:p>
          </table:table-cell>
          <table:table-cell office:value-type="float" office:value="-1663" table:style-name="ce131">
            <text:p>- <text:s/>1 663</text:p>
          </table:table-cell>
          <table:table-cell office:value-type="float" office:value="857121" table:style-name="ce131">
            <text:p><text:s text:c="3"/>857 121</text:p>
          </table:table-cell>
          <table:table-cell office:value-type="float" office:value="169516880" table:style-name="ce131">
            <text:p><text:s text:c="2"/>169 516 880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4">
            <text:p>農、林、漁、牧業</text:p>
          </table:table-cell>
          <table:table-cell table:style-name="ce113"/>
          <table:table-cell office:value-type="float" office:value="7765" table:style-name="ce131">
            <text:p><text:s text:c="3"/>7 765</text:p>
          </table:table-cell>
          <table:table-cell office:value-type="float" office:value="2994329" table:style-name="ce131">
            <text:p><text:s text:c="2"/>2 994 329</text:p>
          </table:table-cell>
          <table:table-cell office:value-type="float" office:value="68" table:style-name="ce131">
            <text:p><text:s text:c="4"/>68</text:p>
          </table:table-cell>
          <table:table-cell office:value-type="float" office:value="14793" table:style-name="ce131">
            <text:p><text:s text:c="3"/>14 793</text:p>
          </table:table-cell>
          <table:table-cell office:value-type="float" office:value="32" table:style-name="ce131">
            <text:p><text:s text:c="4"/>32</text:p>
          </table:table-cell>
          <table:table-cell office:value-type="float" office:value="9495" table:style-name="ce131">
            <text:p><text:s text:c="3"/>9 495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290" table:style-name="ce131">
            <text:p><text:s text:c="4"/>29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400" table:style-name="ce131">
            <text:p><text:s text:c="4"/>400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400" table:style-name="ce131">
            <text:p><text:s text:c="4"/>400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60" table:style-name="ce131">
            <text:p><text:s text:c="4"/>6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7803" table:style-name="ce131">
            <text:p><text:s text:c="3"/>7 803</text:p>
          </table:table-cell>
          <table:table-cell office:value-type="float" office:value="2999977" table:style-name="ce131">
            <text:p><text:s text:c="2"/>2 999 977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礦業及土石採取業</text:p>
          </table:table-cell>
          <table:table-cell table:style-name="ce113"/>
          <table:table-cell office:value-type="float" office:value="1806" table:style-name="ce131">
            <text:p><text:s text:c="3"/>1 806</text:p>
          </table:table-cell>
          <table:table-cell office:value-type="float" office:value="1198945" table:style-name="ce131">
            <text:p><text:s text:c="2"/>1 198 945</text:p>
          </table:table-cell>
          <table:table-cell office:value-type="float" office:value="5" table:style-name="ce131">
            <text:p><text:s text:c="4"/>5</text:p>
          </table:table-cell>
          <table:table-cell office:value-type="float" office:value="1849" table:style-name="ce131">
            <text:p><text:s text:c="3"/>1 849</text:p>
          </table:table-cell>
          <table:table-cell office:value-type="float" office:value="4" table:style-name="ce131">
            <text:p><text:s text:c="4"/>4</text:p>
          </table:table-cell>
          <table:table-cell office:value-type="float" office:value="2710" table:style-name="ce131">
            <text:p><text:s text:c="3"/>2 71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807" table:style-name="ce131">
            <text:p><text:s text:c="3"/>1 807</text:p>
          </table:table-cell>
          <table:table-cell office:value-type="float" office:value="1198084" table:style-name="ce131">
            <text:p><text:s text:c="2"/>1 198 084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製造業</text:p>
          </table:table-cell>
          <table:table-cell table:style-name="ce113"/>
          <table:table-cell office:value-type="float" office:value="49221" table:style-name="ce131">
            <text:p><text:s text:c="3"/>49 221</text:p>
          </table:table-cell>
          <table:table-cell office:value-type="float" office:value="13969964" table:style-name="ce131">
            <text:p><text:s text:c="2"/>13 969 964</text:p>
          </table:table-cell>
          <table:table-cell office:value-type="float" office:value="264" table:style-name="ce131">
            <text:p><text:s text:c="4"/>264</text:p>
          </table:table-cell>
          <table:table-cell office:value-type="float" office:value="46399" table:style-name="ce131">
            <text:p><text:s text:c="3"/>46 399</text:p>
          </table:table-cell>
          <table:table-cell office:value-type="float" office:value="101" table:style-name="ce131">
            <text:p><text:s text:c="4"/>101</text:p>
          </table:table-cell>
          <table:table-cell office:value-type="float" office:value="56787" table:style-name="ce131">
            <text:p><text:s text:c="3"/>56 787</text:p>
          </table:table-cell>
          <table:table-cell office:value-type="float" office:value="19" table:style-name="ce131">
            <text:p><text:s text:c="4"/>19</text:p>
          </table:table-cell>
          <table:table-cell office:value-type="float" office:value="17290" table:style-name="ce131">
            <text:p><text:s text:c="3"/>17 29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4" table:style-name="ce131">
            <text:p><text:s text:c="4"/>4</text:p>
          </table:table-cell>
          <table:table-cell office:value-type="float" office:value="370" table:style-name="ce131">
            <text:p><text:s text:c="4"/>370</text:p>
          </table:table-cell>
          <table:table-cell office:value-type="float" office:value="4" table:style-name="ce131">
            <text:p><text:s text:c="4"/>4</text:p>
          </table:table-cell>
          <table:table-cell office:value-type="float" office:value="370" table:style-name="ce131">
            <text:p><text:s text:c="4"/>370</text:p>
          </table:table-cell>
          <table:table-cell office:value-type="float" office:value="3" table:style-name="ce131">
            <text:p><text:s text:c="4"/>3</text:p>
          </table:table-cell>
          <table:table-cell office:value-type="float" office:value="1380" table:style-name="ce131">
            <text:p><text:s text:c="3"/>1 380</text:p>
          </table:table-cell>
          <table:table-cell office:value-type="float" office:value="0" table:style-name="ce131">
            <text:p>-</text:p>
          </table:table-cell>
          <table:table-cell office:value-type="float" office:value="-110" table:style-name="ce131">
            <text:p>- <text:s text:c="2"/>110</text:p>
          </table:table-cell>
          <table:table-cell office:value-type="float" office:value="49387" table:style-name="ce131">
            <text:p><text:s text:c="3"/>49 387</text:p>
          </table:table-cell>
          <table:table-cell office:value-type="float" office:value="13978136" table:style-name="ce131">
            <text:p><text:s text:c="2"/>13 978 136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電力及燃氣供應業</text:p>
          </table:table-cell>
          <table:table-cell table:style-name="ce113"/>
          <table:table-cell office:value-type="float" office:value="283" table:style-name="ce131">
            <text:p><text:s text:c="4"/>283</text:p>
          </table:table-cell>
          <table:table-cell office:value-type="float" office:value="181050" table:style-name="ce131">
            <text:p><text:s text:c="3"/>181 050</text:p>
          </table:table-cell>
          <table:table-cell office:value-type="float" office:value="13" table:style-name="ce131">
            <text:p><text:s text:c="4"/>13</text:p>
          </table:table-cell>
          <table:table-cell office:value-type="float" office:value="3080" table:style-name="ce131">
            <text:p><text:s text:c="3"/>3 080</text:p>
          </table:table-cell>
          <table:table-cell office:value-type="float" office:value="1" table:style-name="ce131">
            <text:p><text:s text:c="4"/>1</text:p>
          </table:table-cell>
          <table:table-cell office:value-type="float" office:value="200" table:style-name="ce131">
            <text:p><text:s text:c="4"/>20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95" table:style-name="ce131">
            <text:p><text:s text:c="4"/>295</text:p>
          </table:table-cell>
          <table:table-cell office:value-type="float" office:value="183930" table:style-name="ce131">
            <text:p><text:s text:c="3"/>183 930</text:p>
          </table:table-cell>
          <table:table-cell table:style-name="ce80"/>
          <table:table-cell table:number-columns-repeated="16361" table:style-name="ce52"/>
        </table:table-row>
        <table:table-row table:style-name="ro3">
          <table:table-cell office:value-type="string" table:style-name="ce55">
            <text:p>用水供應及污染整治業</text:p>
          </table:table-cell>
          <table:table-cell table:style-name="ce113"/>
          <table:table-cell office:value-type="float" office:value="3555" table:style-name="ce131">
            <text:p><text:s text:c="3"/>3 555</text:p>
          </table:table-cell>
          <table:table-cell office:value-type="float" office:value="1404254" table:style-name="ce131">
            <text:p><text:s text:c="2"/>1 404 254</text:p>
          </table:table-cell>
          <table:table-cell office:value-type="float" office:value="17" table:style-name="ce131">
            <text:p><text:s text:c="4"/>17</text:p>
          </table:table-cell>
          <table:table-cell office:value-type="float" office:value="3676" table:style-name="ce131">
            <text:p><text:s text:c="3"/>3 676</text:p>
          </table:table-cell>
          <table:table-cell office:value-type="float" office:value="8" table:style-name="ce131">
            <text:p><text:s text:c="4"/>8</text:p>
          </table:table-cell>
          <table:table-cell office:value-type="float" office:value="818" table:style-name="ce131">
            <text:p><text:s text:c="4"/>818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3512" table:style-name="ce131">
            <text:p><text:s text:c="3"/>3 51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-3" table:style-name="ce131">
            <text:p>- <text:s text:c="2"/>3</text:p>
          </table:table-cell>
          <table:table-cell office:value-type="float" office:value="-1590" table:style-name="ce131">
            <text:p>- <text:s/>1 590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1100" table:style-name="ce131">
            <text:p><text:s text:c="3"/>1 100</text:p>
          </table:table-cell>
          <table:table-cell office:value-type="float" office:value="3563" table:style-name="ce131">
            <text:p><text:s text:c="3"/>3 563</text:p>
          </table:table-cell>
          <table:table-cell office:value-type="float" office:value="1410134" table:style-name="ce131">
            <text:p><text:s text:c="2"/>1 410 134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130">
            <text:p>營建工程業</text:p>
          </table:table-cell>
          <table:table-cell table:style-name="ce113"/>
          <table:table-cell office:value-type="float" office:value="74976" table:style-name="ce131">
            <text:p><text:s text:c="3"/>74 976</text:p>
          </table:table-cell>
          <table:table-cell office:value-type="float" office:value="35035946" table:style-name="ce131">
            <text:p><text:s text:c="2"/>35 035 946</text:p>
          </table:table-cell>
          <table:table-cell office:value-type="float" office:value="561" table:style-name="ce131">
            <text:p><text:s text:c="4"/>561</text:p>
          </table:table-cell>
          <table:table-cell office:value-type="float" office:value="122157" table:style-name="ce131">
            <text:p><text:s text:c="3"/>122 157</text:p>
          </table:table-cell>
          <table:table-cell office:value-type="float" office:value="234" table:style-name="ce131">
            <text:p><text:s text:c="4"/>234</text:p>
          </table:table-cell>
          <table:table-cell office:value-type="float" office:value="114920" table:style-name="ce131">
            <text:p><text:s text:c="3"/>114 920</text:p>
          </table:table-cell>
          <table:table-cell office:value-type="float" office:value="25" table:style-name="ce131">
            <text:p><text:s text:c="4"/>25</text:p>
          </table:table-cell>
          <table:table-cell office:value-type="float" office:value="23815" table:style-name="ce131">
            <text:p><text:s text:c="3"/>23 815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9750" table:style-name="ce131">
            <text:p><text:s text:c="3"/>9 750</text:p>
          </table:table-cell>
          <table:table-cell office:value-type="float" office:value="25" table:style-name="ce131">
            <text:p><text:s text:c="4"/>25</text:p>
          </table:table-cell>
          <table:table-cell office:value-type="float" office:value="12000" table:style-name="ce131">
            <text:p><text:s text:c="3"/>12 000</text:p>
          </table:table-cell>
          <table:table-cell office:value-type="float" office:value="26" table:style-name="ce131">
            <text:p><text:s text:c="4"/>26</text:p>
          </table:table-cell>
          <table:table-cell office:value-type="float" office:value="12010" table:style-name="ce131">
            <text:p><text:s text:c="3"/>12 010</text:p>
          </table:table-cell>
          <table:table-cell office:value-type="float" office:value="-5" table:style-name="ce131">
            <text:p>- <text:s text:c="2"/>5</text:p>
          </table:table-cell>
          <table:table-cell office:value-type="float" office:value="112" table:style-name="ce131">
            <text:p><text:s text:c="4"/>112</text:p>
          </table:table-cell>
          <table:table-cell office:value-type="float" office:value="4" table:style-name="ce131">
            <text:p><text:s text:c="4"/>4</text:p>
          </table:table-cell>
          <table:table-cell office:value-type="float" office:value="-452" table:style-name="ce131">
            <text:p>- <text:s text:c="2"/>452</text:p>
          </table:table-cell>
          <table:table-cell office:value-type="float" office:value="75301" table:style-name="ce131">
            <text:p><text:s text:c="3"/>75 301</text:p>
          </table:table-cell>
          <table:table-cell office:value-type="float" office:value="35056897" table:style-name="ce131">
            <text:p><text:s text:c="2"/>35 056 897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批發及零售業</text:p>
          </table:table-cell>
          <table:table-cell table:style-name="ce113"/>
          <table:table-cell office:value-type="float" office:value="479211" table:style-name="ce131">
            <text:p><text:s text:c="3"/>479 211</text:p>
          </table:table-cell>
          <table:table-cell office:value-type="float" office:value="73047223" table:style-name="ce131">
            <text:p><text:s text:c="2"/>73 047 223</text:p>
          </table:table-cell>
          <table:table-cell office:value-type="float" office:value="2481" table:style-name="ce131">
            <text:p><text:s text:c="3"/>2 481</text:p>
          </table:table-cell>
          <table:table-cell office:value-type="float" office:value="371931" table:style-name="ce131">
            <text:p><text:s text:c="3"/>371 931</text:p>
          </table:table-cell>
          <table:table-cell office:value-type="float" office:value="1727" table:style-name="ce131">
            <text:p><text:s text:c="3"/>1 727</text:p>
          </table:table-cell>
          <table:table-cell office:value-type="float" office:value="249855" table:style-name="ce131">
            <text:p><text:s text:c="3"/>249 855</text:p>
          </table:table-cell>
          <table:table-cell office:value-type="float" office:value="66" table:style-name="ce131">
            <text:p><text:s text:c="4"/>66</text:p>
          </table:table-cell>
          <table:table-cell office:value-type="float" office:value="80914" table:style-name="ce131">
            <text:p><text:s text:c="3"/>80 914</text:p>
          </table:table-cell>
          <table:table-cell office:value-type="float" office:value="18" table:style-name="ce131">
            <text:p><text:s text:c="4"/>18</text:p>
          </table:table-cell>
          <table:table-cell office:value-type="float" office:value="6983" table:style-name="ce131">
            <text:p><text:s text:c="3"/>6 983</text:p>
          </table:table-cell>
          <table:table-cell office:value-type="float" office:value="71" table:style-name="ce131">
            <text:p><text:s text:c="4"/>71</text:p>
          </table:table-cell>
          <table:table-cell office:value-type="float" office:value="16685" table:style-name="ce131">
            <text:p><text:s text:c="3"/>16 685</text:p>
          </table:table-cell>
          <table:table-cell office:value-type="float" office:value="69" table:style-name="ce131">
            <text:p><text:s text:c="4"/>69</text:p>
          </table:table-cell>
          <table:table-cell office:value-type="float" office:value="16245" table:style-name="ce131">
            <text:p><text:s text:c="3"/>16 245</text:p>
          </table:table-cell>
          <table:table-cell office:value-type="float" office:value="-3" table:style-name="ce131">
            <text:p>- <text:s text:c="2"/>3</text:p>
          </table:table-cell>
          <table:table-cell office:value-type="float" office:value="-4714" table:style-name="ce131">
            <text:p>- <text:s/>4 714</text:p>
          </table:table-cell>
          <table:table-cell office:value-type="float" office:value="-4" table:style-name="ce131">
            <text:p>- <text:s text:c="2"/>4</text:p>
          </table:table-cell>
          <table:table-cell office:value-type="float" office:value="-895" table:style-name="ce131">
            <text:p>- <text:s text:c="2"/>895</text:p>
          </table:table-cell>
          <table:table-cell office:value-type="float" office:value="479960" table:style-name="ce131">
            <text:p><text:s text:c="3"/>479 960</text:p>
          </table:table-cell>
          <table:table-cell office:value-type="float" office:value="73238061" table:style-name="ce131">
            <text:p><text:s text:c="2"/>73 238 061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運輸及倉儲業</text:p>
          </table:table-cell>
          <table:table-cell table:style-name="ce113"/>
          <table:table-cell office:value-type="float" office:value="26520" table:style-name="ce131">
            <text:p><text:s text:c="3"/>26 520</text:p>
          </table:table-cell>
          <table:table-cell office:value-type="float" office:value="5956426" table:style-name="ce131">
            <text:p><text:s text:c="2"/>5 956 426</text:p>
          </table:table-cell>
          <table:table-cell office:value-type="float" office:value="27" table:style-name="ce131">
            <text:p><text:s text:c="4"/>27</text:p>
          </table:table-cell>
          <table:table-cell office:value-type="float" office:value="5897" table:style-name="ce131">
            <text:p><text:s text:c="3"/>5 897</text:p>
          </table:table-cell>
          <table:table-cell office:value-type="float" office:value="20" table:style-name="ce131">
            <text:p><text:s text:c="4"/>20</text:p>
          </table:table-cell>
          <table:table-cell office:value-type="float" office:value="3065" table:style-name="ce131">
            <text:p><text:s text:c="3"/>3 065</text:p>
          </table:table-cell>
          <table:table-cell office:value-type="float" office:value="6" table:style-name="ce131">
            <text:p><text:s text:c="4"/>6</text:p>
          </table:table-cell>
          <table:table-cell office:value-type="float" office:value="5072" table:style-name="ce131">
            <text:p><text:s text:c="3"/>5 07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1">
            <text:p><text:s text:c="4"/>1</text:p>
          </table:table-cell>
          <table:table-cell office:value-type="float" office:value="10000" table:style-name="ce131">
            <text:p><text:s text:c="3"/>10 000</text:p>
          </table:table-cell>
          <table:table-cell office:value-type="float" office:value="1" table:style-name="ce131">
            <text:p><text:s text:c="4"/>1</text:p>
          </table:table-cell>
          <table:table-cell office:value-type="float" office:value="10000" table:style-name="ce131">
            <text:p><text:s text:c="3"/>10 000</text:p>
          </table:table-cell>
          <table:table-cell office:value-type="float" office:value="1" table:style-name="ce131">
            <text:p><text:s text:c="4"/>1</text:p>
          </table:table-cell>
          <table:table-cell office:value-type="float" office:value="20" table:style-name="ce131">
            <text:p><text:s text:c="4"/>20</text:p>
          </table:table-cell>
          <table:table-cell office:value-type="float" office:value="1" table:style-name="ce131">
            <text:p><text:s text:c="4"/>1</text:p>
          </table:table-cell>
          <table:table-cell office:value-type="float" office:value="-800" table:style-name="ce131">
            <text:p>- <text:s text:c="2"/>800</text:p>
          </table:table-cell>
          <table:table-cell office:value-type="float" office:value="26529" table:style-name="ce131">
            <text:p><text:s text:c="3"/>26 529</text:p>
          </table:table-cell>
          <table:table-cell office:value-type="float" office:value="5963550" table:style-name="ce131">
            <text:p><text:s text:c="2"/>5 963 550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住宿及餐飲業</text:p>
          </table:table-cell>
          <table:table-cell table:style-name="ce113"/>
          <table:table-cell office:value-type="float" office:value="77484" table:style-name="ce131">
            <text:p><text:s text:c="3"/>77 484</text:p>
          </table:table-cell>
          <table:table-cell office:value-type="float" office:value="11134901" table:style-name="ce131">
            <text:p><text:s text:c="2"/>11 134 901</text:p>
          </table:table-cell>
          <table:table-cell office:value-type="float" office:value="989" table:style-name="ce131">
            <text:p><text:s text:c="4"/>989</text:p>
          </table:table-cell>
          <table:table-cell office:value-type="float" office:value="116815" table:style-name="ce131">
            <text:p><text:s text:c="3"/>116 815</text:p>
          </table:table-cell>
          <table:table-cell office:value-type="float" office:value="611" table:style-name="ce131">
            <text:p><text:s text:c="4"/>611</text:p>
          </table:table-cell>
          <table:table-cell office:value-type="float" office:value="93922" table:style-name="ce131">
            <text:p><text:s text:c="3"/>93 922</text:p>
          </table:table-cell>
          <table:table-cell office:value-type="float" office:value="16" table:style-name="ce131">
            <text:p><text:s text:c="4"/>16</text:p>
          </table:table-cell>
          <table:table-cell office:value-type="float" office:value="6054" table:style-name="ce131">
            <text:p><text:s text:c="3"/>6 054</text:p>
          </table:table-cell>
          <table:table-cell office:value-type="float" office:value="7" table:style-name="ce131">
            <text:p><text:s text:c="4"/>7</text:p>
          </table:table-cell>
          <table:table-cell office:value-type="float" office:value="1998" table:style-name="ce131">
            <text:p><text:s text:c="3"/>1 998</text:p>
          </table:table-cell>
          <table:table-cell office:value-type="float" office:value="5" table:style-name="ce131">
            <text:p><text:s text:c="4"/>5</text:p>
          </table:table-cell>
          <table:table-cell office:value-type="float" office:value="460" table:style-name="ce131">
            <text:p><text:s text:c="4"/>460</text:p>
          </table:table-cell>
          <table:table-cell office:value-type="float" office:value="6" table:style-name="ce131">
            <text:p><text:s text:c="4"/>6</text:p>
          </table:table-cell>
          <table:table-cell office:value-type="float" office:value="660" table:style-name="ce131">
            <text:p><text:s text:c="4"/>660</text:p>
          </table:table-cell>
          <table:table-cell office:value-type="float" office:value="-3" table:style-name="ce131">
            <text:p>- <text:s text:c="2"/>3</text:p>
          </table:table-cell>
          <table:table-cell office:value-type="float" office:value="-730" table:style-name="ce131">
            <text:p>- <text:s text:c="2"/>730</text:p>
          </table:table-cell>
          <table:table-cell office:value-type="float" office:value="-2" table:style-name="ce131">
            <text:p>- <text:s text:c="2"/>2</text:p>
          </table:table-cell>
          <table:table-cell office:value-type="float" office:value="-1070" table:style-name="ce131">
            <text:p>- <text:s/>1 070</text:p>
          </table:table-cell>
          <table:table-cell office:value-type="float" office:value="77856" table:style-name="ce131">
            <text:p><text:s text:c="3"/>77 856</text:p>
          </table:table-cell>
          <table:table-cell office:value-type="float" office:value="11159850" table:style-name="ce131">
            <text:p><text:s text:c="2"/>11 159 850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130">
            <text:p>出版、影音製作、傳播及資通訊服務業</text:p>
          </table:table-cell>
          <table:table-cell table:style-name="ce113"/>
          <table:table-cell office:value-type="float" office:value="5822" table:style-name="ce131">
            <text:p><text:s text:c="3"/>5 822</text:p>
          </table:table-cell>
          <table:table-cell office:value-type="float" office:value="1698489" table:style-name="ce131">
            <text:p><text:s text:c="2"/>1 698 489</text:p>
          </table:table-cell>
          <table:table-cell office:value-type="float" office:value="41" table:style-name="ce131">
            <text:p><text:s text:c="4"/>41</text:p>
          </table:table-cell>
          <table:table-cell office:value-type="float" office:value="5002" table:style-name="ce131">
            <text:p><text:s text:c="3"/>5 002</text:p>
          </table:table-cell>
          <table:table-cell office:value-type="float" office:value="29" table:style-name="ce131">
            <text:p><text:s text:c="4"/>29</text:p>
          </table:table-cell>
          <table:table-cell office:value-type="float" office:value="4453" table:style-name="ce131">
            <text:p><text:s text:c="3"/>4 453</text:p>
          </table:table-cell>
          <table:table-cell office:value-type="float" office:value="1" table:style-name="ce131">
            <text:p><text:s text:c="4"/>1</text:p>
          </table:table-cell>
          <table:table-cell office:value-type="float" office:value="500" table:style-name="ce131">
            <text:p><text:s text:c="4"/>50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-3" table:style-name="ce131">
            <text:p>- <text:s text:c="2"/>3</text:p>
          </table:table-cell>
          <table:table-cell office:value-type="float" office:value="-106" table:style-name="ce131">
            <text:p>- <text:s text:c="2"/>106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400" table:style-name="ce131">
            <text:p><text:s text:c="4"/>400</text:p>
          </table:table-cell>
          <table:table-cell office:value-type="float" office:value="5833" table:style-name="ce131">
            <text:p><text:s text:c="3"/>5 833</text:p>
          </table:table-cell>
          <table:table-cell office:value-type="float" office:value="1699832" table:style-name="ce131">
            <text:p><text:s text:c="2"/>1 699 832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金融及保險業</text:p>
          </table:table-cell>
          <table:table-cell table:style-name="ce113"/>
          <table:table-cell office:value-type="float" office:value="2765" table:style-name="ce131">
            <text:p><text:s text:c="3"/>2 765</text:p>
          </table:table-cell>
          <table:table-cell office:value-type="float" office:value="4587130" table:style-name="ce131">
            <text:p><text:s text:c="2"/>4 587 130</text:p>
          </table:table-cell>
          <table:table-cell office:value-type="float" office:value="10" table:style-name="ce131">
            <text:p><text:s text:c="4"/>10</text:p>
          </table:table-cell>
          <table:table-cell office:value-type="float" office:value="1498" table:style-name="ce131">
            <text:p><text:s text:c="3"/>1 498</text:p>
          </table:table-cell>
          <table:table-cell office:value-type="float" office:value="6" table:style-name="ce131">
            <text:p><text:s text:c="4"/>6</text:p>
          </table:table-cell>
          <table:table-cell office:value-type="float" office:value="610" table:style-name="ce131">
            <text:p><text:s text:c="4"/>61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-1" table:style-name="ce131">
            <text:p>- <text:s text:c="2"/>1</text:p>
          </table:table-cell>
          <table:table-cell office:value-type="float" office:value="-240" table:style-name="ce131">
            <text:p>- <text:s text:c="2"/>240</text:p>
          </table:table-cell>
          <table:table-cell office:value-type="float" office:value="1" table:style-name="ce131">
            <text:p><text:s text:c="4"/>1</text:p>
          </table:table-cell>
          <table:table-cell office:value-type="float" office:value="240" table:style-name="ce131">
            <text:p><text:s text:c="4"/>240</text:p>
          </table:table-cell>
          <table:table-cell office:value-type="float" office:value="2769" table:style-name="ce131">
            <text:p><text:s text:c="3"/>2 769</text:p>
          </table:table-cell>
          <table:table-cell office:value-type="float" office:value="4588018" table:style-name="ce131">
            <text:p><text:s text:c="2"/>4 588 018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不動產業</text:p>
          </table:table-cell>
          <table:table-cell table:style-name="ce113"/>
          <table:table-cell office:value-type="float" office:value="3566" table:style-name="ce131">
            <text:p><text:s text:c="3"/>3 566</text:p>
          </table:table-cell>
          <table:table-cell office:value-type="float" office:value="914263" table:style-name="ce131">
            <text:p><text:s text:c="3"/>914 263</text:p>
          </table:table-cell>
          <table:table-cell office:value-type="float" office:value="36" table:style-name="ce131">
            <text:p><text:s text:c="4"/>36</text:p>
          </table:table-cell>
          <table:table-cell office:value-type="float" office:value="5066" table:style-name="ce131">
            <text:p><text:s text:c="3"/>5 066</text:p>
          </table:table-cell>
          <table:table-cell office:value-type="float" office:value="22" table:style-name="ce131">
            <text:p><text:s text:c="4"/>22</text:p>
          </table:table-cell>
          <table:table-cell office:value-type="float" office:value="4018" table:style-name="ce131">
            <text:p><text:s text:c="3"/>4 018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" table:style-name="ce131">
            <text:p><text:s text:c="4"/>3</text:p>
          </table:table-cell>
          <table:table-cell office:value-type="float" office:value="560" table:style-name="ce131">
            <text:p><text:s text:c="4"/>560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230" table:style-name="ce131">
            <text:p><text:s text:c="4"/>230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230" table:style-name="ce131">
            <text:p><text:s text:c="4"/>230</text:p>
          </table:table-cell>
          <table:table-cell office:value-type="float" office:value="-1" table:style-name="ce131">
            <text:p>- <text:s text:c="2"/>1</text:p>
          </table:table-cell>
          <table:table-cell office:value-type="float" office:value="-15" table:style-name="ce131">
            <text:p>- <text:s text:c="2"/>15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579" table:style-name="ce131">
            <text:p><text:s text:c="3"/>3 579</text:p>
          </table:table-cell>
          <table:table-cell office:value-type="float" office:value="914736" table:style-name="ce131">
            <text:p><text:s text:c="3"/>914 736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專業、科學及技術服務業</text:p>
          </table:table-cell>
          <table:table-cell table:style-name="ce113"/>
          <table:table-cell office:value-type="float" office:value="16595" table:style-name="ce131">
            <text:p><text:s text:c="3"/>16 595</text:p>
          </table:table-cell>
          <table:table-cell office:value-type="float" office:value="3468336" table:style-name="ce131">
            <text:p><text:s text:c="2"/>3 468 336</text:p>
          </table:table-cell>
          <table:table-cell office:value-type="float" office:value="147" table:style-name="ce131">
            <text:p><text:s text:c="4"/>147</text:p>
          </table:table-cell>
          <table:table-cell office:value-type="float" office:value="19593" table:style-name="ce131">
            <text:p><text:s text:c="3"/>19 593</text:p>
          </table:table-cell>
          <table:table-cell office:value-type="float" office:value="73" table:style-name="ce131">
            <text:p><text:s text:c="4"/>73</text:p>
          </table:table-cell>
          <table:table-cell office:value-type="float" office:value="15785" table:style-name="ce131">
            <text:p><text:s text:c="3"/>15 785</text:p>
          </table:table-cell>
          <table:table-cell office:value-type="float" office:value="6" table:style-name="ce131">
            <text:p><text:s text:c="4"/>6</text:p>
          </table:table-cell>
          <table:table-cell office:value-type="float" office:value="4130" table:style-name="ce131">
            <text:p><text:s text:c="3"/>4 130</text:p>
          </table:table-cell>
          <table:table-cell office:value-type="float" office:value="3" table:style-name="ce131">
            <text:p><text:s text:c="4"/>3</text:p>
          </table:table-cell>
          <table:table-cell office:value-type="float" office:value="2830" table:style-name="ce131">
            <text:p><text:s text:c="3"/>2 830</text:p>
          </table:table-cell>
          <table:table-cell office:value-type="float" office:value="4" table:style-name="ce131">
            <text:p><text:s text:c="4"/>4</text:p>
          </table:table-cell>
          <table:table-cell office:value-type="float" office:value="510" table:style-name="ce131">
            <text:p><text:s text:c="4"/>510</text:p>
          </table:table-cell>
          <table:table-cell office:value-type="float" office:value="4" table:style-name="ce131">
            <text:p><text:s text:c="4"/>4</text:p>
          </table:table-cell>
          <table:table-cell office:value-type="float" office:value="510" table:style-name="ce131">
            <text:p><text:s text:c="4"/>510</text:p>
          </table:table-cell>
          <table:table-cell office:value-type="float" office:value="-1" table:style-name="ce131">
            <text:p>- <text:s text:c="2"/>1</text:p>
          </table:table-cell>
          <table:table-cell office:value-type="float" office:value="-855" table:style-name="ce131">
            <text:p>- <text:s text:c="2"/>855</text:p>
          </table:table-cell>
          <table:table-cell office:value-type="float" office:value="-2" table:style-name="ce131">
            <text:p>- <text:s text:c="2"/>2</text:p>
          </table:table-cell>
          <table:table-cell office:value-type="float" office:value="260" table:style-name="ce131">
            <text:p><text:s text:c="4"/>260</text:p>
          </table:table-cell>
          <table:table-cell office:value-type="float" office:value="16666" table:style-name="ce131">
            <text:p><text:s text:c="3"/>16 666</text:p>
          </table:table-cell>
          <table:table-cell office:value-type="float" office:value="3472849" table:style-name="ce131">
            <text:p><text:s text:c="2"/>3 472 849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支援服務業</text:p>
          </table:table-cell>
          <table:table-cell table:style-name="ce113"/>
          <table:table-cell office:value-type="float" office:value="25242" table:style-name="ce131">
            <text:p><text:s text:c="3"/>25 242</text:p>
          </table:table-cell>
          <table:table-cell office:value-type="float" office:value="6051400" table:style-name="ce131">
            <text:p><text:s text:c="2"/>6 051 400</text:p>
          </table:table-cell>
          <table:table-cell office:value-type="float" office:value="184" table:style-name="ce131">
            <text:p><text:s text:c="4"/>184</text:p>
          </table:table-cell>
          <table:table-cell office:value-type="float" office:value="24572" table:style-name="ce131">
            <text:p><text:s text:c="3"/>24 572</text:p>
          </table:table-cell>
          <table:table-cell office:value-type="float" office:value="102" table:style-name="ce131">
            <text:p><text:s text:c="4"/>102</text:p>
          </table:table-cell>
          <table:table-cell office:value-type="float" office:value="14223" table:style-name="ce131">
            <text:p><text:s text:c="3"/>14 223</text:p>
          </table:table-cell>
          <table:table-cell office:value-type="float" office:value="9" table:style-name="ce131">
            <text:p><text:s text:c="4"/>9</text:p>
          </table:table-cell>
          <table:table-cell office:value-type="float" office:value="7572" table:style-name="ce131">
            <text:p><text:s text:c="3"/>7 572</text:p>
          </table:table-cell>
          <table:table-cell office:value-type="float" office:value="1" table:style-name="ce131">
            <text:p><text:s text:c="4"/>1</text:p>
          </table:table-cell>
          <table:table-cell office:value-type="float" office:value="1000" table:style-name="ce131">
            <text:p><text:s text:c="3"/>1 000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440" table:style-name="ce131">
            <text:p><text:s text:c="4"/>440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440" table:style-name="ce131">
            <text:p><text:s text:c="4"/>440</text:p>
          </table:table-cell>
          <table:table-cell office:value-type="float" office:value="14" table:style-name="ce131">
            <text:p><text:s text:c="4"/>14</text:p>
          </table:table-cell>
          <table:table-cell office:value-type="float" office:value="9056" table:style-name="ce131">
            <text:p><text:s text:c="3"/>9 056</text:p>
          </table:table-cell>
          <table:table-cell office:value-type="float" office:value="-1" table:style-name="ce131">
            <text:p>- <text:s text:c="2"/>1</text:p>
          </table:table-cell>
          <table:table-cell office:value-type="float" office:value="-190" table:style-name="ce131">
            <text:p>- <text:s text:c="2"/>190</text:p>
          </table:table-cell>
          <table:table-cell office:value-type="float" office:value="25337" table:style-name="ce131">
            <text:p><text:s text:c="3"/>25 337</text:p>
          </table:table-cell>
          <table:table-cell office:value-type="float" office:value="6077187" table:style-name="ce131">
            <text:p><text:s text:c="2"/>6 077 187</text:p>
          </table:table-cell>
          <table:table-cell table:style-name="ce80"/>
          <table:table-cell table:number-columns-repeated="16361" table:style-name="ce53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-1" table:style-name="ce133">
            <text:p>- <text:s text:c="2"/>1</text:p>
          </table:table-cell>
          <table:table-cell office:value-type="float" office:value="-3" table:style-name="ce133">
            <text:p>- <text:s text:c="2"/>3</text:p>
          </table:table-cell>
          <table:table-cell office:value-type="float" office:value="1" table:style-name="ce133">
            <text:p><text:s text:c="4"/>1</text:p>
          </table:table-cell>
          <table:table-cell office:value-type="float" office:value="3" table:style-name="ce133">
            <text:p><text:s text:c="4"/>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style-name="ce80"/>
          <table:table-cell table:number-columns-repeated="16361" table:style-name="ce58"/>
        </table:table-row>
        <table:table-row table:style-name="ro3">
          <table:table-cell office:value-type="string" table:style-name="ce130">
            <text:p>教育業</text:p>
          </table:table-cell>
          <table:table-cell table:style-name="ce113"/>
          <table:table-cell office:value-type="float" office:value="478" table:style-name="ce131">
            <text:p><text:s text:c="4"/>478</text:p>
          </table:table-cell>
          <table:table-cell office:value-type="float" office:value="85824" table:style-name="ce131">
            <text:p><text:s text:c="3"/>85 824</text:p>
          </table:table-cell>
          <table:table-cell office:value-type="float" office:value="16" table:style-name="ce131">
            <text:p><text:s text:c="4"/>16</text:p>
          </table:table-cell>
          <table:table-cell office:value-type="float" office:value="1673" table:style-name="ce131">
            <text:p><text:s text:c="3"/>1 673</text:p>
          </table:table-cell>
          <table:table-cell office:value-type="float" office:value="4" table:style-name="ce131">
            <text:p><text:s text:c="4"/>4</text:p>
          </table:table-cell>
          <table:table-cell office:value-type="float" office:value="256" table:style-name="ce131">
            <text:p><text:s text:c="4"/>256</text:p>
          </table:table-cell>
          <table:table-cell office:value-type="float" office:value="1" table:style-name="ce131">
            <text:p><text:s text:c="4"/>1</text:p>
          </table:table-cell>
          <table:table-cell office:value-type="float" office:value="1000" table:style-name="ce131">
            <text:p><text:s text:c="3"/>1 00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490" table:style-name="ce131">
            <text:p><text:s text:c="4"/>490</text:p>
          </table:table-cell>
          <table:table-cell office:value-type="float" office:value="88241" table:style-name="ce131">
            <text:p><text:s text:c="3"/>88 241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醫療保健及社會工作服務業</text:p>
          </table:table-cell>
          <table:table-cell table:style-name="ce113"/>
          <table:table-cell office:value-type="float" office:value="1" table:style-name="ce131">
            <text:p><text:s text:c="4"/>1</text:p>
          </table:table-cell>
          <table:table-cell office:value-type="float" office:value="100" table:style-name="ce131">
            <text:p><text:s text:c="4"/>10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1">
            <text:p><text:s text:c="4"/>1</text:p>
          </table:table-cell>
          <table:table-cell office:value-type="float" office:value="100" table:style-name="ce131">
            <text:p><text:s text:c="4"/>100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藝術、娛樂及休閒服務業</text:p>
          </table:table-cell>
          <table:table-cell table:style-name="ce113"/>
          <table:table-cell office:value-type="float" office:value="18410" table:style-name="ce131">
            <text:p><text:s text:c="3"/>18 410</text:p>
          </table:table-cell>
          <table:table-cell office:value-type="float" office:value="2269410" table:style-name="ce131">
            <text:p><text:s text:c="2"/>2 269 410</text:p>
          </table:table-cell>
          <table:table-cell office:value-type="float" office:value="143" table:style-name="ce131">
            <text:p><text:s text:c="4"/>143</text:p>
          </table:table-cell>
          <table:table-cell office:value-type="float" office:value="28969" table:style-name="ce131">
            <text:p><text:s text:c="3"/>28 969</text:p>
          </table:table-cell>
          <table:table-cell office:value-type="float" office:value="94" table:style-name="ce131">
            <text:p><text:s text:c="4"/>94</text:p>
          </table:table-cell>
          <table:table-cell office:value-type="float" office:value="8752" table:style-name="ce131">
            <text:p><text:s text:c="3"/>8 752</text:p>
          </table:table-cell>
          <table:table-cell office:value-type="float" office:value="3" table:style-name="ce131">
            <text:p><text:s text:c="4"/>3</text:p>
          </table:table-cell>
          <table:table-cell office:value-type="float" office:value="1300" table:style-name="ce131">
            <text:p><text:s text:c="3"/>1 300</text:p>
          </table:table-cell>
          <table:table-cell office:value-type="float" office:value="1" table:style-name="ce131">
            <text:p><text:s text:c="4"/>1</text:p>
          </table:table-cell>
          <table:table-cell office:value-type="float" office:value="97" table:style-name="ce131">
            <text:p><text:s text:c="4"/>97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400" table:style-name="ce131">
            <text:p><text:s text:c="4"/>400</text:p>
          </table:table-cell>
          <table:table-cell office:value-type="float" office:value="2" table:style-name="ce131">
            <text:p><text:s text:c="4"/>2</text:p>
          </table:table-cell>
          <table:table-cell office:value-type="float" office:value="400" table:style-name="ce131">
            <text:p><text:s text:c="4"/>400</text:p>
          </table:table-cell>
          <table:table-cell office:value-type="float" office:value="3" table:style-name="ce131">
            <text:p><text:s text:c="4"/>3</text:p>
          </table:table-cell>
          <table:table-cell office:value-type="float" office:value="-3080" table:style-name="ce131">
            <text:p>- <text:s/>3 08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8462" table:style-name="ce131">
            <text:p><text:s text:c="3"/>18 462</text:p>
          </table:table-cell>
          <table:table-cell office:value-type="float" office:value="2287750" table:style-name="ce131">
            <text:p><text:s text:c="2"/>2 287 750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6">
            <text:p>其他服務業</text:p>
          </table:table-cell>
          <table:table-cell table:style-name="ce114"/>
          <table:table-cell office:value-type="float" office:value="61338" table:style-name="ce132">
            <text:p><text:s text:c="3"/>61 338</text:p>
          </table:table-cell>
          <table:table-cell office:value-type="float" office:value="5182973" table:style-name="ce132">
            <text:p><text:s text:c="2"/>5 182 973</text:p>
          </table:table-cell>
          <table:table-cell office:value-type="float" office:value="346" table:style-name="ce132">
            <text:p><text:s text:c="4"/>346</text:p>
          </table:table-cell>
          <table:table-cell office:value-type="float" office:value="35221" table:style-name="ce132">
            <text:p><text:s text:c="3"/>35 221</text:p>
          </table:table-cell>
          <table:table-cell office:value-type="float" office:value="201" table:style-name="ce132">
            <text:p><text:s text:c="4"/>201</text:p>
          </table:table-cell>
          <table:table-cell office:value-type="float" office:value="19924" table:style-name="ce132">
            <text:p><text:s text:c="3"/>19 924</text:p>
          </table:table-cell>
          <table:table-cell office:value-type="float" office:value="5" table:style-name="ce132">
            <text:p><text:s text:c="4"/>5</text:p>
          </table:table-cell>
          <table:table-cell office:value-type="float" office:value="765" table:style-name="ce132">
            <text:p><text:s text:c="4"/>765</text:p>
          </table:table-cell>
          <table:table-cell office:value-type="float" office:value="1" table:style-name="ce132">
            <text:p><text:s text:c="4"/>1</text:p>
          </table:table-cell>
          <table:table-cell office:value-type="float" office:value="45" table:style-name="ce132">
            <text:p><text:s text:c="4"/>45</text:p>
          </table:table-cell>
          <table:table-cell office:value-type="float" office:value="6" table:style-name="ce132">
            <text:p><text:s text:c="4"/>6</text:p>
          </table:table-cell>
          <table:table-cell office:value-type="float" office:value="708" table:style-name="ce132">
            <text:p><text:s text:c="4"/>708</text:p>
          </table:table-cell>
          <table:table-cell office:value-type="float" office:value="6" table:style-name="ce132">
            <text:p><text:s text:c="4"/>6</text:p>
          </table:table-cell>
          <table:table-cell office:value-type="float" office:value="708" table:style-name="ce132">
            <text:p><text:s text:c="4"/>708</text:p>
          </table:table-cell>
          <table:table-cell office:value-type="float" office:value="-2" table:style-name="ce132">
            <text:p>- <text:s text:c="2"/>2</text:p>
          </table:table-cell>
          <table:table-cell office:value-type="float" office:value="705" table:style-name="ce132">
            <text:p><text:s text:c="4"/>705</text:p>
          </table:table-cell>
          <table:table-cell office:value-type="float" office:value="2" table:style-name="ce132">
            <text:p><text:s text:c="4"/>2</text:p>
          </table:table-cell>
          <table:table-cell office:value-type="float" office:value="-149" table:style-name="ce132">
            <text:p>- <text:s text:c="2"/>149</text:p>
          </table:table-cell>
          <table:table-cell office:value-type="float" office:value="61483" table:style-name="ce132">
            <text:p><text:s text:c="3"/>61 483</text:p>
          </table:table-cell>
          <table:table-cell office:value-type="float" office:value="5199546" table:style-name="ce132">
            <text:p><text:s text:c="2"/>5 199 546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6月19日編製" table:formula="msoxl:='2492-00-01'!V34" table:style-name="ce57">
            <text:p>中華民國107年06月19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3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3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3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3"/>
          <table:table-cell table:number-columns-repeated="16365" table:style-name="ce27"/>
        </table:table-row>
        <table:table-row table:style-name="ro7">
          <table:table-cell office:value-type="string" table:style-name="ce95">
            <text:p><text:s text:c="10"/>2.異動調整欄為持續釐正資料庫之數據。</text:p>
          </table:table-cell>
          <table:table-cell table:style-name="ce41"/>
          <table:table-cell table:number-columns-repeated="20" table:style-name="ce79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2"/>
          <table:table-cell table:number-columns-repeated="2" table:style-name="ce35"/>
          <table:table-cell table:style-name="ce11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7年05月" table:formula="msoxl:='2492-00-02'!K5" table:style-name="ce42">
            <text:p><text:s text:c="3"/>中華民國 107年05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7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23">
            <text:p>上月底現有</text:p>
          </table:table-cell>
          <table:covered-table-cell/>
          <table:table-cell office:value-type="string" table:number-columns-spanned="16" table:number-rows-spanned="1" table:style-name="ce223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5">
            <text:p>新設立</text:p>
          </table:table-cell>
          <table:covered-table-cell/>
          <table:table-cell office:value-type="string" table:number-columns-spanned="2" table:number-rows-spanned="1" table:style-name="ce215">
            <text:p>歇業</text:p>
          </table:table-cell>
          <table:covered-table-cell/>
          <table:table-cell office:value-type="string" table:number-columns-spanned="2" table:number-rows-spanned="1" table:style-name="ce215">
            <text:p>增資</text:p>
          </table:table-cell>
          <table:covered-table-cell/>
          <table:table-cell office:value-type="string" table:number-columns-spanned="2" table:number-rows-spanned="1" table:style-name="ce215">
            <text:p>減資</text:p>
          </table:table-cell>
          <table:covered-table-cell/>
          <table:table-cell office:value-type="string" table:number-columns-spanned="2" table:number-rows-spanned="1" table:style-name="ce215">
            <text:p>遷入</text:p>
          </table:table-cell>
          <table:covered-table-cell/>
          <table:table-cell office:value-type="string" table:number-columns-spanned="2" table:number-rows-spanned="1" table:style-name="ce215">
            <text:p>遷出</text:p>
          </table:table-cell>
          <table:covered-table-cell/>
          <table:table-cell office:value-type="string" table:number-columns-spanned="2" table:number-rows-spanned="1" table:style-name="ce215">
            <text:p>行業變動</text:p>
          </table:table-cell>
          <table:covered-table-cell/>
          <table:table-cell office:value-type="string" table:number-columns-spanned="2" table:number-rows-spanned="1" table:style-name="ce21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55038" table:style-name="ce134">
            <text:p><text:s text:c="3"/>855 038</text:p>
          </table:table-cell>
          <table:table-cell office:value-type="float" office:value="169180964" table:style-name="ce134">
            <text:p><text:s text:c="2"/>169 180 964</text:p>
          </table:table-cell>
          <table:table-cell office:value-type="float" office:value="5348" table:style-name="ce134">
            <text:p><text:s text:c="3"/>5 348</text:p>
          </table:table-cell>
          <table:table-cell office:value-type="float" office:value="808190" table:style-name="ce134">
            <text:p><text:s text:c="3"/>808 190</text:p>
          </table:table-cell>
          <table:table-cell office:value-type="float" office:value="3269" table:style-name="ce134">
            <text:p><text:s text:c="3"/>3 269</text:p>
          </table:table-cell>
          <table:table-cell office:value-type="float" office:value="599793" table:style-name="ce134">
            <text:p><text:s text:c="3"/>599 793</text:p>
          </table:table-cell>
          <table:table-cell office:value-type="float" office:value="161" table:style-name="ce134">
            <text:p><text:s text:c="4"/>161</text:p>
          </table:table-cell>
          <table:table-cell office:value-type="float" office:value="152214" table:style-name="ce134">
            <text:p><text:s text:c="3"/>152 214</text:p>
          </table:table-cell>
          <table:table-cell office:value-type="float" office:value="36" table:style-name="ce134">
            <text:p><text:s text:c="4"/>36</text:p>
          </table:table-cell>
          <table:table-cell office:value-type="float" office:value="23263" table:style-name="ce134">
            <text:p><text:s text:c="3"/>23 263</text:p>
          </table:table-cell>
          <table:table-cell office:value-type="float" office:value="124" table:style-name="ce134">
            <text:p><text:s text:c="4"/>124</text:p>
          </table:table-cell>
          <table:table-cell office:value-type="float" office:value="42203" table:style-name="ce134">
            <text:p><text:s text:c="3"/>42 203</text:p>
          </table:table-cell>
          <table:table-cell office:value-type="float" office:value="124" table:style-name="ce134">
            <text:p><text:s text:c="4"/>124</text:p>
          </table:table-cell>
          <table:table-cell office:value-type="float" office:value="41973" table:style-name="ce134">
            <text:p><text:s text:c="3"/>41 973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<text:s text:c="4"/>4</text:p>
          </table:table-cell>
          <table:table-cell office:value-type="float" office:value="-1663" table:style-name="ce134">
            <text:p>- <text:s/>1 663</text:p>
          </table:table-cell>
          <table:table-cell office:value-type="float" office:value="857121" table:style-name="ce134">
            <text:p><text:s text:c="3"/>857 121</text:p>
          </table:table-cell>
          <table:table-cell office:value-type="float" office:value="169516880" table:style-name="ce134">
            <text:p><text:s text:c="2"/>169 516 880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73">
            <text:p>臺灣地區</text:p>
          </table:table-cell>
          <table:covered-table-cell/>
          <table:table-cell office:value-type="float" office:value="835996" table:style-name="ce134">
            <text:p><text:s text:c="3"/>835 996</text:p>
          </table:table-cell>
          <table:table-cell office:value-type="float" office:value="167048808" table:style-name="ce134">
            <text:p><text:s text:c="2"/>167 048 808</text:p>
          </table:table-cell>
          <table:table-cell office:value-type="float" office:value="5317" table:style-name="ce134">
            <text:p><text:s text:c="3"/>5 317</text:p>
          </table:table-cell>
          <table:table-cell office:value-type="float" office:value="804048" table:style-name="ce134">
            <text:p><text:s text:c="3"/>804 048</text:p>
          </table:table-cell>
          <table:table-cell office:value-type="float" office:value="3240" table:style-name="ce134">
            <text:p><text:s text:c="3"/>3 240</text:p>
          </table:table-cell>
          <table:table-cell office:value-type="float" office:value="568091" table:style-name="ce134">
            <text:p><text:s text:c="3"/>568 091</text:p>
          </table:table-cell>
          <table:table-cell office:value-type="float" office:value="158" table:style-name="ce134">
            <text:p><text:s text:c="4"/>158</text:p>
          </table:table-cell>
          <table:table-cell office:value-type="float" office:value="150924" table:style-name="ce134">
            <text:p><text:s text:c="3"/>150 924</text:p>
          </table:table-cell>
          <table:table-cell office:value-type="float" office:value="28" table:style-name="ce134">
            <text:p><text:s text:c="4"/>28</text:p>
          </table:table-cell>
          <table:table-cell office:value-type="float" office:value="13514" table:style-name="ce134">
            <text:p><text:s text:c="3"/>13 514</text:p>
          </table:table-cell>
          <table:table-cell office:value-type="float" office:value="124" table:style-name="ce134">
            <text:p><text:s text:c="4"/>124</text:p>
          </table:table-cell>
          <table:table-cell office:value-type="float" office:value="42203" table:style-name="ce134">
            <text:p><text:s text:c="3"/>42 203</text:p>
          </table:table-cell>
          <table:table-cell office:value-type="float" office:value="124" table:style-name="ce134">
            <text:p><text:s text:c="4"/>124</text:p>
          </table:table-cell>
          <table:table-cell office:value-type="float" office:value="41973" table:style-name="ce134">
            <text:p><text:s text:c="3"/>41 973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<text:s text:c="4"/>4</text:p>
          </table:table-cell>
          <table:table-cell office:value-type="float" office:value="-1663" table:style-name="ce134">
            <text:p>- <text:s/>1 663</text:p>
          </table:table-cell>
          <table:table-cell office:value-type="float" office:value="838077" table:style-name="ce134">
            <text:p><text:s text:c="3"/>838 077</text:p>
          </table:table-cell>
          <table:table-cell office:value-type="float" office:value="167420743" table:style-name="ce134">
            <text:p><text:s text:c="2"/>167 420 743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93">
            <text:p>　新北市</text:p>
          </table:table-cell>
          <table:covered-table-cell/>
          <table:table-cell office:value-type="float" office:value="139811" table:style-name="ce134">
            <text:p><text:s text:c="3"/>139 811</text:p>
          </table:table-cell>
          <table:table-cell office:value-type="float" office:value="26702818" table:style-name="ce134">
            <text:p><text:s text:c="2"/>26 702 818</text:p>
          </table:table-cell>
          <table:table-cell office:value-type="float" office:value="753" table:style-name="ce134">
            <text:p><text:s text:c="4"/>753</text:p>
          </table:table-cell>
          <table:table-cell office:value-type="float" office:value="124899" table:style-name="ce134">
            <text:p><text:s text:c="3"/>124 899</text:p>
          </table:table-cell>
          <table:table-cell office:value-type="float" office:value="573" table:style-name="ce134">
            <text:p><text:s text:c="4"/>573</text:p>
          </table:table-cell>
          <table:table-cell office:value-type="float" office:value="107742" table:style-name="ce134">
            <text:p><text:s text:c="3"/>107 742</text:p>
          </table:table-cell>
          <table:table-cell office:value-type="float" office:value="18" table:style-name="ce134">
            <text:p><text:s text:c="4"/>18</text:p>
          </table:table-cell>
          <table:table-cell office:value-type="float" office:value="18655" table:style-name="ce134">
            <text:p><text:s text:c="3"/>18 655</text:p>
          </table:table-cell>
          <table:table-cell office:value-type="float" office:value="2" table:style-name="ce134">
            <text:p><text:s text:c="4"/>2</text:p>
          </table:table-cell>
          <table:table-cell office:value-type="float" office:value="2970" table:style-name="ce134">
            <text:p><text:s text:c="3"/>2 970</text:p>
          </table:table-cell>
          <table:table-cell office:value-type="float" office:value="28" table:style-name="ce134">
            <text:p><text:s text:c="4"/>28</text:p>
          </table:table-cell>
          <table:table-cell office:value-type="float" office:value="9810" table:style-name="ce134">
            <text:p><text:s text:c="3"/>9 810</text:p>
          </table:table-cell>
          <table:table-cell office:value-type="float" office:value="30" table:style-name="ce134">
            <text:p><text:s text:c="4"/>30</text:p>
          </table:table-cell>
          <table:table-cell office:value-type="float" office:value="8900" table:style-name="ce134">
            <text:p><text:s text:c="3"/>8 90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-2" table:style-name="ce134">
            <text:p>- <text:s text:c="2"/>2</text:p>
          </table:table-cell>
          <table:table-cell office:value-type="float" office:value="-51" table:style-name="ce134">
            <text:p>- <text:s text:c="2"/>51</text:p>
          </table:table-cell>
          <table:table-cell office:value-type="float" office:value="139987" table:style-name="ce134">
            <text:p><text:s text:c="3"/>139 987</text:p>
          </table:table-cell>
          <table:table-cell office:value-type="float" office:value="26736518" table:style-name="ce134">
            <text:p><text:s text:c="2"/>26 736 518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93">
            <text:p>　臺北市</text:p>
          </table:table-cell>
          <table:covered-table-cell/>
          <table:table-cell office:value-type="float" office:value="57415" table:style-name="ce134">
            <text:p><text:s text:c="3"/>57 415</text:p>
          </table:table-cell>
          <table:table-cell office:value-type="float" office:value="11808523" table:style-name="ce134">
            <text:p><text:s text:c="2"/>11 808 523</text:p>
          </table:table-cell>
          <table:table-cell office:value-type="float" office:value="483" table:style-name="ce134">
            <text:p><text:s text:c="4"/>483</text:p>
          </table:table-cell>
          <table:table-cell office:value-type="float" office:value="83286" table:style-name="ce134">
            <text:p><text:s text:c="3"/>83 286</text:p>
          </table:table-cell>
          <table:table-cell office:value-type="float" office:value="382" table:style-name="ce134">
            <text:p><text:s text:c="4"/>382</text:p>
          </table:table-cell>
          <table:table-cell office:value-type="float" office:value="74146" table:style-name="ce134">
            <text:p><text:s text:c="3"/>74 146</text:p>
          </table:table-cell>
          <table:table-cell office:value-type="float" office:value="11" table:style-name="ce134">
            <text:p><text:s text:c="4"/>11</text:p>
          </table:table-cell>
          <table:table-cell office:value-type="float" office:value="14895" table:style-name="ce134">
            <text:p><text:s text:c="3"/>14 895</text:p>
          </table:table-cell>
          <table:table-cell office:value-type="float" office:value="2" table:style-name="ce134">
            <text:p><text:s text:c="4"/>2</text:p>
          </table:table-cell>
          <table:table-cell office:value-type="float" office:value="170" table:style-name="ce134">
            <text:p><text:s text:c="4"/>170</text:p>
          </table:table-cell>
          <table:table-cell office:value-type="float" office:value="19" table:style-name="ce134">
            <text:p><text:s text:c="4"/>19</text:p>
          </table:table-cell>
          <table:table-cell office:value-type="float" office:value="3200" table:style-name="ce134">
            <text:p><text:s text:c="3"/>3 200</text:p>
          </table:table-cell>
          <table:table-cell office:value-type="float" office:value="24" table:style-name="ce134">
            <text:p><text:s text:c="4"/>24</text:p>
          </table:table-cell>
          <table:table-cell office:value-type="float" office:value="4148" table:style-name="ce134">
            <text:p><text:s text:c="3"/>4 148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<text:s text:c="4"/>5</text:p>
          </table:table-cell>
          <table:table-cell office:value-type="float" office:value="-98" table:style-name="ce134">
            <text:p>- <text:s text:c="2"/>98</text:p>
          </table:table-cell>
          <table:table-cell office:value-type="float" office:value="57516" table:style-name="ce134">
            <text:p><text:s text:c="3"/>57 516</text:p>
          </table:table-cell>
          <table:table-cell office:value-type="float" office:value="11831342" table:style-name="ce134">
            <text:p><text:s text:c="2"/>11 831 342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桃園市</text:p>
          </table:table-cell>
          <table:covered-table-cell/>
          <table:table-cell office:value-type="float" office:value="53200" table:style-name="ce134">
            <text:p><text:s text:c="3"/>53 200</text:p>
          </table:table-cell>
          <table:table-cell office:value-type="float" office:value="13112375" table:style-name="ce134">
            <text:p><text:s text:c="2"/>13 112 375</text:p>
          </table:table-cell>
          <table:table-cell office:value-type="float" office:value="480" table:style-name="ce134">
            <text:p><text:s text:c="4"/>480</text:p>
          </table:table-cell>
          <table:table-cell office:value-type="float" office:value="83714" table:style-name="ce134">
            <text:p><text:s text:c="3"/>83 714</text:p>
          </table:table-cell>
          <table:table-cell office:value-type="float" office:value="312" table:style-name="ce134">
            <text:p><text:s text:c="4"/>312</text:p>
          </table:table-cell>
          <table:table-cell office:value-type="float" office:value="54945" table:style-name="ce134">
            <text:p><text:s text:c="3"/>54 945</text:p>
          </table:table-cell>
          <table:table-cell office:value-type="float" office:value="6" table:style-name="ce134">
            <text:p><text:s text:c="4"/>6</text:p>
          </table:table-cell>
          <table:table-cell office:value-type="float" office:value="3805" table:style-name="ce134">
            <text:p><text:s text:c="3"/>3 805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10" table:style-name="ce134">
            <text:p><text:s text:c="4"/>10</text:p>
          </table:table-cell>
          <table:table-cell office:value-type="float" office:value="15" table:style-name="ce134">
            <text:p><text:s text:c="4"/>15</text:p>
          </table:table-cell>
          <table:table-cell office:value-type="float" office:value="7070" table:style-name="ce134">
            <text:p><text:s text:c="3"/>7 070</text:p>
          </table:table-cell>
          <table:table-cell office:value-type="float" office:value="15" table:style-name="ce134">
            <text:p><text:s text:c="4"/>15</text:p>
          </table:table-cell>
          <table:table-cell office:value-type="float" office:value="7080" table:style-name="ce134">
            <text:p><text:s text:c="3"/>7 08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00" table:style-name="ce134">
            <text:p><text:s text:c="4"/>800</text:p>
          </table:table-cell>
          <table:table-cell office:value-type="float" office:value="53368" table:style-name="ce134">
            <text:p><text:s text:c="3"/>53 368</text:p>
          </table:table-cell>
          <table:table-cell office:value-type="float" office:value="13145729" table:style-name="ce134">
            <text:p><text:s text:c="2"/>13 145 729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臺中市</text:p>
          </table:table-cell>
          <table:covered-table-cell/>
          <table:table-cell office:value-type="float" office:value="109023" table:style-name="ce134">
            <text:p><text:s text:c="3"/>109 023</text:p>
          </table:table-cell>
          <table:table-cell office:value-type="float" office:value="19600788" table:style-name="ce134">
            <text:p><text:s text:c="2"/>19 600 788</text:p>
          </table:table-cell>
          <table:table-cell office:value-type="float" office:value="778" table:style-name="ce134">
            <text:p><text:s text:c="4"/>778</text:p>
          </table:table-cell>
          <table:table-cell office:value-type="float" office:value="129283" table:style-name="ce134">
            <text:p><text:s text:c="3"/>129 283</text:p>
          </table:table-cell>
          <table:table-cell office:value-type="float" office:value="343" table:style-name="ce134">
            <text:p><text:s text:c="4"/>343</text:p>
          </table:table-cell>
          <table:table-cell office:value-type="float" office:value="54879" table:style-name="ce134">
            <text:p><text:s text:c="3"/>54 879</text:p>
          </table:table-cell>
          <table:table-cell office:value-type="float" office:value="15" table:style-name="ce134">
            <text:p><text:s text:c="4"/>15</text:p>
          </table:table-cell>
          <table:table-cell office:value-type="float" office:value="20625" table:style-name="ce134">
            <text:p><text:s text:c="3"/>20 625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100" table:style-name="ce134">
            <text:p><text:s text:c="4"/>100</text:p>
          </table:table-cell>
          <table:table-cell office:value-type="float" office:value="8" table:style-name="ce134">
            <text:p><text:s text:c="4"/>8</text:p>
          </table:table-cell>
          <table:table-cell office:value-type="float" office:value="1300" table:style-name="ce134">
            <text:p><text:s text:c="3"/>1 300</text:p>
          </table:table-cell>
          <table:table-cell office:value-type="float" office:value="13" table:style-name="ce134">
            <text:p><text:s text:c="4"/>13</text:p>
          </table:table-cell>
          <table:table-cell office:value-type="float" office:value="1910" table:style-name="ce134">
            <text:p><text:s text:c="3"/>1 91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80" table:style-name="ce134">
            <text:p><text:s text:c="4"/>180</text:p>
          </table:table-cell>
          <table:table-cell office:value-type="float" office:value="109453" table:style-name="ce134">
            <text:p><text:s text:c="3"/>109 453</text:p>
          </table:table-cell>
          <table:table-cell office:value-type="float" office:value="19695287" table:style-name="ce134">
            <text:p><text:s text:c="2"/>19 695 287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臺南市</text:p>
          </table:table-cell>
          <table:covered-table-cell/>
          <table:table-cell office:value-type="float" office:value="63145" table:style-name="ce134">
            <text:p><text:s text:c="3"/>63 145</text:p>
          </table:table-cell>
          <table:table-cell office:value-type="float" office:value="12606357" table:style-name="ce134">
            <text:p><text:s text:c="2"/>12 606 357</text:p>
          </table:table-cell>
          <table:table-cell office:value-type="float" office:value="521" table:style-name="ce134">
            <text:p><text:s text:c="4"/>521</text:p>
          </table:table-cell>
          <table:table-cell office:value-type="float" office:value="60237" table:style-name="ce134">
            <text:p><text:s text:c="3"/>60 237</text:p>
          </table:table-cell>
          <table:table-cell office:value-type="float" office:value="269" table:style-name="ce134">
            <text:p><text:s text:c="4"/>269</text:p>
          </table:table-cell>
          <table:table-cell office:value-type="float" office:value="44191" table:style-name="ce134">
            <text:p><text:s text:c="3"/>44 191</text:p>
          </table:table-cell>
          <table:table-cell office:value-type="float" office:value="29" table:style-name="ce134">
            <text:p><text:s text:c="4"/>29</text:p>
          </table:table-cell>
          <table:table-cell office:value-type="float" office:value="27130" table:style-name="ce134">
            <text:p><text:s text:c="3"/>27 130</text:p>
          </table:table-cell>
          <table:table-cell office:value-type="float" office:value="3" table:style-name="ce134">
            <text:p><text:s text:c="4"/>3</text:p>
          </table:table-cell>
          <table:table-cell office:value-type="float" office:value="184" table:style-name="ce134">
            <text:p><text:s text:c="4"/>184</text:p>
          </table:table-cell>
          <table:table-cell office:value-type="float" office:value="9" table:style-name="ce134">
            <text:p><text:s text:c="4"/>9</text:p>
          </table:table-cell>
          <table:table-cell office:value-type="float" office:value="1620" table:style-name="ce134">
            <text:p><text:s text:c="3"/>1 620</text:p>
          </table:table-cell>
          <table:table-cell office:value-type="float" office:value="5" table:style-name="ce134">
            <text:p><text:s text:c="4"/>5</text:p>
          </table:table-cell>
          <table:table-cell office:value-type="float" office:value="535" table:style-name="ce134">
            <text:p><text:s text:c="4"/>535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-92" table:style-name="ce134">
            <text:p>- <text:s text:c="2"/>92</text:p>
          </table:table-cell>
          <table:table-cell office:value-type="float" office:value="63401" table:style-name="ce134">
            <text:p><text:s text:c="3"/>63 401</text:p>
          </table:table-cell>
          <table:table-cell office:value-type="float" office:value="12650342" table:style-name="ce134">
            <text:p><text:s text:c="2"/>12 650 342</text:p>
          </table:table-cell>
          <table:table-cell table:number-columns-repeated="2" table:style-name="ce80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5">
            <text:p>　 <text:s/>高雄市</text:p>
          </table:table-cell>
          <table:covered-table-cell/>
          <table:table-cell office:value-type="float" office:value="119023" table:style-name="ce134">
            <text:p><text:s text:c="3"/>119 023</text:p>
          </table:table-cell>
          <table:table-cell office:value-type="float" office:value="25114248" table:style-name="ce134">
            <text:p><text:s text:c="2"/>25 114 248</text:p>
          </table:table-cell>
          <table:table-cell office:value-type="float" office:value="594" table:style-name="ce134">
            <text:p><text:s text:c="4"/>594</text:p>
          </table:table-cell>
          <table:table-cell office:value-type="float" office:value="73565" table:style-name="ce134">
            <text:p><text:s text:c="3"/>73 565</text:p>
          </table:table-cell>
          <table:table-cell office:value-type="float" office:value="381" table:style-name="ce134">
            <text:p><text:s text:c="4"/>381</text:p>
          </table:table-cell>
          <table:table-cell office:value-type="float" office:value="69553" table:style-name="ce134">
            <text:p><text:s text:c="3"/>69 553</text:p>
          </table:table-cell>
          <table:table-cell office:value-type="float" office:value="23" table:style-name="ce134">
            <text:p><text:s text:c="4"/>23</text:p>
          </table:table-cell>
          <table:table-cell office:value-type="float" office:value="23779" table:style-name="ce134">
            <text:p><text:s text:c="3"/>23 779</text:p>
          </table:table-cell>
          <table:table-cell office:value-type="float" office:value="6" table:style-name="ce134">
            <text:p><text:s text:c="4"/>6</text:p>
          </table:table-cell>
          <table:table-cell office:value-type="float" office:value="2560" table:style-name="ce134">
            <text:p><text:s text:c="3"/>2 560</text:p>
          </table:table-cell>
          <table:table-cell office:value-type="float" office:value="10" table:style-name="ce134">
            <text:p><text:s text:c="4"/>10</text:p>
          </table:table-cell>
          <table:table-cell office:value-type="float" office:value="13225" table:style-name="ce134">
            <text:p><text:s text:c="3"/>13 225</text:p>
          </table:table-cell>
          <table:table-cell office:value-type="float" office:value="10" table:style-name="ce134">
            <text:p><text:s text:c="4"/>10</text:p>
          </table:table-cell>
          <table:table-cell office:value-type="float" office:value="1870" table:style-name="ce134">
            <text:p><text:s text:c="3"/>1 87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-72" table:style-name="ce134">
            <text:p>- <text:s text:c="2"/>72</text:p>
          </table:table-cell>
          <table:table-cell office:value-type="float" office:value="119236" table:style-name="ce134">
            <text:p><text:s text:c="3"/>119 236</text:p>
          </table:table-cell>
          <table:table-cell office:value-type="float" office:value="25150762" table:style-name="ce134">
            <text:p><text:s text:c="2"/>25 150 762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宜蘭縣</text:p>
          </table:table-cell>
          <table:covered-table-cell/>
          <table:table-cell office:value-type="float" office:value="24142" table:style-name="ce134">
            <text:p><text:s text:c="3"/>24 142</text:p>
          </table:table-cell>
          <table:table-cell office:value-type="float" office:value="4924708" table:style-name="ce134">
            <text:p><text:s text:c="2"/>4 924 708</text:p>
          </table:table-cell>
          <table:table-cell office:value-type="float" office:value="139" table:style-name="ce134">
            <text:p><text:s text:c="4"/>139</text:p>
          </table:table-cell>
          <table:table-cell office:value-type="float" office:value="23391" table:style-name="ce134">
            <text:p><text:s text:c="3"/>23 391</text:p>
          </table:table-cell>
          <table:table-cell office:value-type="float" office:value="86" table:style-name="ce134">
            <text:p><text:s text:c="4"/>86</text:p>
          </table:table-cell>
          <table:table-cell office:value-type="float" office:value="16949" table:style-name="ce134">
            <text:p><text:s text:c="3"/>16 949</text:p>
          </table:table-cell>
          <table:table-cell office:value-type="float" office:value="4" table:style-name="ce134">
            <text:p><text:s text:c="4"/>4</text:p>
          </table:table-cell>
          <table:table-cell office:value-type="float" office:value="2060" table:style-name="ce134">
            <text:p><text:s text:c="3"/>2 06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<text:s text:c="4"/>2</text:p>
          </table:table-cell>
          <table:table-cell office:value-type="float" office:value="400" table:style-name="ce134">
            <text:p><text:s text:c="4"/>40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4197" table:style-name="ce134">
            <text:p><text:s text:c="3"/>24 197</text:p>
          </table:table-cell>
          <table:table-cell office:value-type="float" office:value="4933610" table:style-name="ce134">
            <text:p><text:s text:c="2"/>4 933 610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新竹縣</text:p>
          </table:table-cell>
          <table:covered-table-cell/>
          <table:table-cell office:value-type="float" office:value="16627" table:style-name="ce134">
            <text:p><text:s text:c="3"/>16 627</text:p>
          </table:table-cell>
          <table:table-cell office:value-type="float" office:value="3108923" table:style-name="ce134">
            <text:p><text:s text:c="2"/>3 108 923</text:p>
          </table:table-cell>
          <table:table-cell office:value-type="float" office:value="149" table:style-name="ce134">
            <text:p><text:s text:c="4"/>149</text:p>
          </table:table-cell>
          <table:table-cell office:value-type="float" office:value="17731" table:style-name="ce134">
            <text:p><text:s text:c="3"/>17 731</text:p>
          </table:table-cell>
          <table:table-cell office:value-type="float" office:value="87" table:style-name="ce134">
            <text:p><text:s text:c="4"/>87</text:p>
          </table:table-cell>
          <table:table-cell office:value-type="float" office:value="12418" table:style-name="ce134">
            <text:p><text:s text:c="3"/>12 418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190" table:style-name="ce134">
            <text:p><text:s text:c="4"/>19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<text:s text:c="4"/>5</text:p>
          </table:table-cell>
          <table:table-cell office:value-type="float" office:value="760" table:style-name="ce134">
            <text:p><text:s text:c="4"/>760</text:p>
          </table:table-cell>
          <table:table-cell office:value-type="float" office:value="3" table:style-name="ce134">
            <text:p><text:s text:c="4"/>3</text:p>
          </table:table-cell>
          <table:table-cell office:value-type="float" office:value="1600" table:style-name="ce134">
            <text:p><text:s text:c="3"/>1 60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<text:s text:c="4"/>2</text:p>
          </table:table-cell>
          <table:table-cell office:value-type="float" office:value="95" table:style-name="ce134">
            <text:p><text:s text:c="4"/>95</text:p>
          </table:table-cell>
          <table:table-cell office:value-type="float" office:value="16693" table:style-name="ce134">
            <text:p><text:s text:c="3"/>16 693</text:p>
          </table:table-cell>
          <table:table-cell office:value-type="float" office:value="3113681" table:style-name="ce134">
            <text:p><text:s text:c="2"/>3 113 681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苗栗縣</text:p>
          </table:table-cell>
          <table:covered-table-cell/>
          <table:table-cell office:value-type="float" office:value="32519" table:style-name="ce134">
            <text:p><text:s text:c="3"/>32 519</text:p>
          </table:table-cell>
          <table:table-cell office:value-type="float" office:value="4565702" table:style-name="ce134">
            <text:p><text:s text:c="2"/>4 565 702</text:p>
          </table:table-cell>
          <table:table-cell office:value-type="float" office:value="145" table:style-name="ce134">
            <text:p><text:s text:c="4"/>145</text:p>
          </table:table-cell>
          <table:table-cell office:value-type="float" office:value="18936" table:style-name="ce134">
            <text:p><text:s text:c="3"/>18 936</text:p>
          </table:table-cell>
          <table:table-cell office:value-type="float" office:value="73" table:style-name="ce134">
            <text:p><text:s text:c="4"/>73</text:p>
          </table:table-cell>
          <table:table-cell office:value-type="float" office:value="37840" table:style-name="ce134">
            <text:p><text:s text:c="3"/>37 840</text:p>
          </table:table-cell>
          <table:table-cell office:value-type="float" office:value="6" table:style-name="ce134">
            <text:p><text:s text:c="4"/>6</text:p>
          </table:table-cell>
          <table:table-cell office:value-type="float" office:value="4020" table:style-name="ce134">
            <text:p><text:s text:c="3"/>4 020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120" table:style-name="ce134">
            <text:p><text:s text:c="4"/>120</text:p>
          </table:table-cell>
          <table:table-cell office:value-type="float" office:value="4" table:style-name="ce134">
            <text:p><text:s text:c="4"/>4</text:p>
          </table:table-cell>
          <table:table-cell office:value-type="float" office:value="420" table:style-name="ce134">
            <text:p><text:s text:c="4"/>420</text:p>
          </table:table-cell>
          <table:table-cell office:value-type="float" office:value="2" table:style-name="ce134">
            <text:p><text:s text:c="4"/>2</text:p>
          </table:table-cell>
          <table:table-cell office:value-type="float" office:value="290" table:style-name="ce134">
            <text:p><text:s text:c="4"/>29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-971" table:style-name="ce134">
            <text:p>- <text:s text:c="2"/>971</text:p>
          </table:table-cell>
          <table:table-cell office:value-type="float" office:value="32593" table:style-name="ce134">
            <text:p><text:s text:c="3"/>32 593</text:p>
          </table:table-cell>
          <table:table-cell office:value-type="float" office:value="4549857" table:style-name="ce134">
            <text:p><text:s text:c="2"/>4 549 857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彰化縣</text:p>
          </table:table-cell>
          <table:covered-table-cell/>
          <table:table-cell office:value-type="float" office:value="36167" table:style-name="ce134">
            <text:p><text:s text:c="3"/>36 167</text:p>
          </table:table-cell>
          <table:table-cell office:value-type="float" office:value="7881334" table:style-name="ce134">
            <text:p><text:s text:c="2"/>7 881 334</text:p>
          </table:table-cell>
          <table:table-cell office:value-type="float" office:value="229" table:style-name="ce134">
            <text:p><text:s text:c="4"/>229</text:p>
          </table:table-cell>
          <table:table-cell office:value-type="float" office:value="44088" table:style-name="ce134">
            <text:p><text:s text:c="3"/>44 088</text:p>
          </table:table-cell>
          <table:table-cell office:value-type="float" office:value="114" table:style-name="ce134">
            <text:p><text:s text:c="4"/>114</text:p>
          </table:table-cell>
          <table:table-cell office:value-type="float" office:value="16065" table:style-name="ce134">
            <text:p><text:s text:c="3"/>16 065</text:p>
          </table:table-cell>
          <table:table-cell office:value-type="float" office:value="11" table:style-name="ce134">
            <text:p><text:s text:c="4"/>11</text:p>
          </table:table-cell>
          <table:table-cell office:value-type="float" office:value="6559" table:style-name="ce134">
            <text:p><text:s text:c="3"/>6 559</text:p>
          </table:table-cell>
          <table:table-cell office:value-type="float" office:value="3" table:style-name="ce134">
            <text:p><text:s text:c="4"/>3</text:p>
          </table:table-cell>
          <table:table-cell office:value-type="float" office:value="270" table:style-name="ce134">
            <text:p><text:s text:c="4"/>270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30" table:style-name="ce134">
            <text:p><text:s text:c="4"/>30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50" table:style-name="ce134">
            <text:p><text:s text:c="4"/>5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36282" table:style-name="ce134">
            <text:p><text:s text:c="3"/>36 282</text:p>
          </table:table-cell>
          <table:table-cell office:value-type="float" office:value="7915626" table:style-name="ce134">
            <text:p><text:s text:c="2"/>7 915 626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南投縣</text:p>
          </table:table-cell>
          <table:covered-table-cell/>
          <table:table-cell office:value-type="float" office:value="28301" table:style-name="ce134">
            <text:p><text:s text:c="3"/>28 301</text:p>
          </table:table-cell>
          <table:table-cell office:value-type="float" office:value="5548961" table:style-name="ce134">
            <text:p><text:s text:c="2"/>5 548 961</text:p>
          </table:table-cell>
          <table:table-cell office:value-type="float" office:value="98" table:style-name="ce134">
            <text:p><text:s text:c="4"/>98</text:p>
          </table:table-cell>
          <table:table-cell office:value-type="float" office:value="13471" table:style-name="ce134">
            <text:p><text:s text:c="3"/>13 471</text:p>
          </table:table-cell>
          <table:table-cell office:value-type="float" office:value="42" table:style-name="ce134">
            <text:p><text:s text:c="4"/>42</text:p>
          </table:table-cell>
          <table:table-cell office:value-type="float" office:value="5077" table:style-name="ce134">
            <text:p><text:s text:c="3"/>5 077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1260" table:style-name="ce134">
            <text:p><text:s text:c="3"/>1 260</text:p>
          </table:table-cell>
          <table:table-cell office:value-type="float" office:value="3" table:style-name="ce134">
            <text:p><text:s text:c="4"/>3</text:p>
          </table:table-cell>
          <table:table-cell office:value-type="float" office:value="6550" table:style-name="ce134">
            <text:p><text:s text:c="3"/>6 550</text:p>
          </table:table-cell>
          <table:table-cell office:value-type="float" office:value="3" table:style-name="ce134">
            <text:p><text:s text:c="4"/>3</text:p>
          </table:table-cell>
          <table:table-cell office:value-type="float" office:value="460" table:style-name="ce134">
            <text:p><text:s text:c="4"/>460</text:p>
          </table:table-cell>
          <table:table-cell office:value-type="float" office:value="5" table:style-name="ce134">
            <text:p><text:s text:c="4"/>5</text:p>
          </table:table-cell>
          <table:table-cell office:value-type="float" office:value="10650" table:style-name="ce134">
            <text:p><text:s text:c="3"/>10 65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8355" table:style-name="ce134">
            <text:p><text:s text:c="3"/>28 355</text:p>
          </table:table-cell>
          <table:table-cell office:value-type="float" office:value="5541874" table:style-name="ce134">
            <text:p><text:s text:c="2"/>5 541 874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雲林縣</text:p>
          </table:table-cell>
          <table:covered-table-cell/>
          <table:table-cell office:value-type="float" office:value="22560" table:style-name="ce134">
            <text:p><text:s text:c="3"/>22 560</text:p>
          </table:table-cell>
          <table:table-cell office:value-type="float" office:value="6413014" table:style-name="ce134">
            <text:p><text:s text:c="2"/>6 413 014</text:p>
          </table:table-cell>
          <table:table-cell office:value-type="float" office:value="128" table:style-name="ce134">
            <text:p><text:s text:c="4"/>128</text:p>
          </table:table-cell>
          <table:table-cell office:value-type="float" office:value="19582" table:style-name="ce134">
            <text:p><text:s text:c="3"/>19 582</text:p>
          </table:table-cell>
          <table:table-cell office:value-type="float" office:value="116" table:style-name="ce134">
            <text:p><text:s text:c="4"/>116</text:p>
          </table:table-cell>
          <table:table-cell office:value-type="float" office:value="14108" table:style-name="ce134">
            <text:p><text:s text:c="3"/>14 108</text:p>
          </table:table-cell>
          <table:table-cell office:value-type="float" office:value="6" table:style-name="ce134">
            <text:p><text:s text:c="4"/>6</text:p>
          </table:table-cell>
          <table:table-cell office:value-type="float" office:value="4232" table:style-name="ce134">
            <text:p><text:s text:c="3"/>4 23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<text:s text:c="4"/>2</text:p>
          </table:table-cell>
          <table:table-cell office:value-type="float" office:value="400" table:style-name="ce134">
            <text:p><text:s text:c="4"/>400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200" table:style-name="ce134">
            <text:p><text:s text:c="4"/>20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-1" table:style-name="ce134">
            <text:p>- <text:s text:c="2"/>1</text:p>
          </table:table-cell>
          <table:table-cell office:value-type="float" office:value="-1500" table:style-name="ce134">
            <text:p>- <text:s/>1 500</text:p>
          </table:table-cell>
          <table:table-cell office:value-type="float" office:value="22572" table:style-name="ce134">
            <text:p><text:s text:c="3"/>22 572</text:p>
          </table:table-cell>
          <table:table-cell office:value-type="float" office:value="6421420" table:style-name="ce134">
            <text:p><text:s text:c="2"/>6 421 420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嘉義縣</text:p>
          </table:table-cell>
          <table:covered-table-cell/>
          <table:table-cell office:value-type="float" office:value="17792" table:style-name="ce134">
            <text:p><text:s text:c="3"/>17 792</text:p>
          </table:table-cell>
          <table:table-cell office:value-type="float" office:value="3191544" table:style-name="ce134">
            <text:p><text:s text:c="2"/>3 191 544</text:p>
          </table:table-cell>
          <table:table-cell office:value-type="float" office:value="83" table:style-name="ce134">
            <text:p><text:s text:c="4"/>83</text:p>
          </table:table-cell>
          <table:table-cell office:value-type="float" office:value="14925" table:style-name="ce134">
            <text:p><text:s text:c="3"/>14 925</text:p>
          </table:table-cell>
          <table:table-cell office:value-type="float" office:value="50" table:style-name="ce134">
            <text:p><text:s text:c="4"/>50</text:p>
          </table:table-cell>
          <table:table-cell office:value-type="float" office:value="2305" table:style-name="ce134">
            <text:p><text:s text:c="3"/>2 305</text:p>
          </table:table-cell>
          <table:table-cell office:value-type="float" office:value="4" table:style-name="ce134">
            <text:p><text:s text:c="4"/>4</text:p>
          </table:table-cell>
          <table:table-cell office:value-type="float" office:value="2429" table:style-name="ce134">
            <text:p><text:s text:c="3"/>2 429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<text:s text:c="4"/>4</text:p>
          </table:table-cell>
          <table:table-cell office:value-type="float" office:value="310" table:style-name="ce134">
            <text:p><text:s text:c="4"/>310</text:p>
          </table:table-cell>
          <table:table-cell office:value-type="float" office:value="4" table:style-name="ce134">
            <text:p><text:s text:c="4"/>4</text:p>
          </table:table-cell>
          <table:table-cell office:value-type="float" office:value="1410" table:style-name="ce134">
            <text:p><text:s text:c="3"/>1 41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40" table:style-name="ce134">
            <text:p><text:s text:c="4"/>140</text:p>
          </table:table-cell>
          <table:table-cell office:value-type="float" office:value="17825" table:style-name="ce134">
            <text:p><text:s text:c="3"/>17 825</text:p>
          </table:table-cell>
          <table:table-cell office:value-type="float" office:value="3205633" table:style-name="ce134">
            <text:p><text:s text:c="2"/>3 205 633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屏東縣</text:p>
          </table:table-cell>
          <table:covered-table-cell/>
          <table:table-cell office:value-type="float" office:value="29536" table:style-name="ce134">
            <text:p><text:s text:c="3"/>29 536</text:p>
          </table:table-cell>
          <table:table-cell office:value-type="float" office:value="5594397" table:style-name="ce134">
            <text:p><text:s text:c="2"/>5 594 397</text:p>
          </table:table-cell>
          <table:table-cell office:value-type="float" office:value="174" table:style-name="ce134">
            <text:p><text:s text:c="4"/>174</text:p>
          </table:table-cell>
          <table:table-cell office:value-type="float" office:value="22113" table:style-name="ce134">
            <text:p><text:s text:c="3"/>22 113</text:p>
          </table:table-cell>
          <table:table-cell office:value-type="float" office:value="82" table:style-name="ce134">
            <text:p><text:s text:c="4"/>82</text:p>
          </table:table-cell>
          <table:table-cell office:value-type="float" office:value="6796" table:style-name="ce134">
            <text:p><text:s text:c="3"/>6 796</text:p>
          </table:table-cell>
          <table:table-cell office:value-type="float" office:value="6" table:style-name="ce134">
            <text:p><text:s text:c="4"/>6</text:p>
          </table:table-cell>
          <table:table-cell office:value-type="float" office:value="2557" table:style-name="ce134">
            <text:p><text:s text:c="3"/>2 557</text:p>
          </table:table-cell>
          <table:table-cell office:value-type="float" office:value="2" table:style-name="ce134">
            <text:p><text:s text:c="4"/>2</text:p>
          </table:table-cell>
          <table:table-cell office:value-type="float" office:value="340" table:style-name="ce134">
            <text:p><text:s text:c="4"/>340</text:p>
          </table:table-cell>
          <table:table-cell office:value-type="float" office:value="3" table:style-name="ce134">
            <text:p><text:s text:c="4"/>3</text:p>
          </table:table-cell>
          <table:table-cell office:value-type="float" office:value="310" table:style-name="ce134">
            <text:p><text:s text:c="4"/>310</text:p>
          </table:table-cell>
          <table:table-cell office:value-type="float" office:value="3" table:style-name="ce134">
            <text:p><text:s text:c="4"/>3</text:p>
          </table:table-cell>
          <table:table-cell office:value-type="float" office:value="2300" table:style-name="ce134">
            <text:p><text:s text:c="3"/>2 30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9628" table:style-name="ce134">
            <text:p><text:s text:c="3"/>29 628</text:p>
          </table:table-cell>
          <table:table-cell office:value-type="float" office:value="5609941" table:style-name="ce134">
            <text:p><text:s text:c="2"/>5 609 941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臺東縣</text:p>
          </table:table-cell>
          <table:covered-table-cell/>
          <table:table-cell office:value-type="float" office:value="18025" table:style-name="ce134">
            <text:p><text:s text:c="3"/>18 025</text:p>
          </table:table-cell>
          <table:table-cell office:value-type="float" office:value="2364221" table:style-name="ce134">
            <text:p><text:s text:c="2"/>2 364 221</text:p>
          </table:table-cell>
          <table:table-cell office:value-type="float" office:value="89" table:style-name="ce134">
            <text:p><text:s text:c="4"/>89</text:p>
          </table:table-cell>
          <table:table-cell office:value-type="float" office:value="9900" table:style-name="ce134">
            <text:p><text:s text:c="3"/>9 900</text:p>
          </table:table-cell>
          <table:table-cell office:value-type="float" office:value="59" table:style-name="ce134">
            <text:p><text:s text:c="4"/>59</text:p>
          </table:table-cell>
          <table:table-cell office:value-type="float" office:value="7624" table:style-name="ce134">
            <text:p><text:s text:c="3"/>7 624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245" table:style-name="ce134">
            <text:p><text:s text:c="4"/>245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46" table:style-name="ce134">
            <text:p><text:s text:c="4"/>246</text:p>
          </table:table-cell>
          <table:table-cell office:value-type="float" office:value="18055" table:style-name="ce134">
            <text:p><text:s text:c="3"/>18 055</text:p>
          </table:table-cell>
          <table:table-cell office:value-type="float" office:value="2366988" table:style-name="ce134">
            <text:p><text:s text:c="2"/>2 366 988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花蓮縣</text:p>
          </table:table-cell>
          <table:covered-table-cell/>
          <table:table-cell office:value-type="float" office:value="18775" table:style-name="ce134">
            <text:p><text:s text:c="3"/>18 775</text:p>
          </table:table-cell>
          <table:table-cell office:value-type="float" office:value="4770002" table:style-name="ce134">
            <text:p><text:s text:c="2"/>4 770 002</text:p>
          </table:table-cell>
          <table:table-cell office:value-type="float" office:value="115" table:style-name="ce134">
            <text:p><text:s text:c="4"/>115</text:p>
          </table:table-cell>
          <table:table-cell office:value-type="float" office:value="14895" table:style-name="ce134">
            <text:p><text:s text:c="3"/>14 895</text:p>
          </table:table-cell>
          <table:table-cell office:value-type="float" office:value="90" table:style-name="ce134">
            <text:p><text:s text:c="4"/>90</text:p>
          </table:table-cell>
          <table:table-cell office:value-type="float" office:value="16442" table:style-name="ce134">
            <text:p><text:s text:c="3"/>16 442</text:p>
          </table:table-cell>
          <table:table-cell office:value-type="float" office:value="7" table:style-name="ce134">
            <text:p><text:s text:c="4"/>7</text:p>
          </table:table-cell>
          <table:table-cell office:value-type="float" office:value="12985" table:style-name="ce134">
            <text:p><text:s text:c="3"/>12 985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200" table:style-name="ce134">
            <text:p><text:s text:c="4"/>200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80" table:style-name="ce134">
            <text:p><text:s text:c="4"/>8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8800" table:style-name="ce134">
            <text:p><text:s text:c="3"/>18 800</text:p>
          </table:table-cell>
          <table:table-cell office:value-type="float" office:value="4781559" table:style-name="ce134">
            <text:p><text:s text:c="2"/>4 781 559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澎湖縣</text:p>
          </table:table-cell>
          <table:covered-table-cell/>
          <table:table-cell office:value-type="float" office:value="6111" table:style-name="ce134">
            <text:p><text:s text:c="3"/>6 111</text:p>
          </table:table-cell>
          <table:table-cell office:value-type="float" office:value="923326" table:style-name="ce134">
            <text:p><text:s text:c="3"/>923 326</text:p>
          </table:table-cell>
          <table:table-cell office:value-type="float" office:value="36" table:style-name="ce134">
            <text:p><text:s text:c="4"/>36</text:p>
          </table:table-cell>
          <table:table-cell office:value-type="float" office:value="6126" table:style-name="ce134">
            <text:p><text:s text:c="3"/>6 126</text:p>
          </table:table-cell>
          <table:table-cell office:value-type="float" office:value="14" table:style-name="ce134">
            <text:p><text:s text:c="4"/>14</text:p>
          </table:table-cell>
          <table:table-cell office:value-type="float" office:value="870" table:style-name="ce134">
            <text:p><text:s text:c="4"/>870</text:p>
          </table:table-cell>
          <table:table-cell office:value-type="float" office:value="2" table:style-name="ce134">
            <text:p><text:s text:c="4"/>2</text:p>
          </table:table-cell>
          <table:table-cell office:value-type="float" office:value="214" table:style-name="ce134">
            <text:p><text:s text:c="4"/>214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141" table:style-name="ce134">
            <text:p><text:s text:c="4"/>14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6133" table:style-name="ce134">
            <text:p><text:s text:c="3"/>6 133</text:p>
          </table:table-cell>
          <table:table-cell office:value-type="float" office:value="928654" table:style-name="ce134">
            <text:p><text:s text:c="3"/>928 654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基隆市</text:p>
          </table:table-cell>
          <table:covered-table-cell/>
          <table:table-cell office:value-type="float" office:value="11856" table:style-name="ce134">
            <text:p><text:s text:c="3"/>11 856</text:p>
          </table:table-cell>
          <table:table-cell office:value-type="float" office:value="2671645" table:style-name="ce134">
            <text:p><text:s text:c="2"/>2 671 645</text:p>
          </table:table-cell>
          <table:table-cell office:value-type="float" office:value="83" table:style-name="ce134">
            <text:p><text:s text:c="4"/>83</text:p>
          </table:table-cell>
          <table:table-cell office:value-type="float" office:value="10525" table:style-name="ce134">
            <text:p><text:s text:c="3"/>10 525</text:p>
          </table:table-cell>
          <table:table-cell office:value-type="float" office:value="56" table:style-name="ce134">
            <text:p><text:s text:c="4"/>56</text:p>
          </table:table-cell>
          <table:table-cell office:value-type="float" office:value="7307" table:style-name="ce134">
            <text:p><text:s text:c="3"/>7 307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400" table:style-name="ce134">
            <text:p><text:s text:c="4"/>40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<text:s text:c="4"/>4</text:p>
          </table:table-cell>
          <table:table-cell office:value-type="float" office:value="788" table:style-name="ce134">
            <text:p><text:s text:c="4"/>788</text:p>
          </table:table-cell>
          <table:table-cell office:value-type="float" office:value="3" table:style-name="ce134">
            <text:p><text:s text:c="4"/>3</text:p>
          </table:table-cell>
          <table:table-cell office:value-type="float" office:value="590" table:style-name="ce134">
            <text:p><text:s text:c="4"/>59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00" table:style-name="ce134">
            <text:p><text:s text:c="4"/>200</text:p>
          </table:table-cell>
          <table:table-cell office:value-type="float" office:value="11884" table:style-name="ce134">
            <text:p><text:s text:c="3"/>11 884</text:p>
          </table:table-cell>
          <table:table-cell office:value-type="float" office:value="2675661" table:style-name="ce134">
            <text:p><text:s text:c="2"/>2 675 661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新竹市</text:p>
          </table:table-cell>
          <table:covered-table-cell/>
          <table:table-cell office:value-type="float" office:value="19305" table:style-name="ce134">
            <text:p><text:s text:c="3"/>19 305</text:p>
          </table:table-cell>
          <table:table-cell office:value-type="float" office:value="3225546" table:style-name="ce134">
            <text:p><text:s text:c="2"/>3 225 546</text:p>
          </table:table-cell>
          <table:table-cell office:value-type="float" office:value="141" table:style-name="ce134">
            <text:p><text:s text:c="4"/>141</text:p>
          </table:table-cell>
          <table:table-cell office:value-type="float" office:value="23780" table:style-name="ce134">
            <text:p><text:s text:c="3"/>23 780</text:p>
          </table:table-cell>
          <table:table-cell office:value-type="float" office:value="72" table:style-name="ce134">
            <text:p><text:s text:c="4"/>72</text:p>
          </table:table-cell>
          <table:table-cell office:value-type="float" office:value="10028" table:style-name="ce134">
            <text:p><text:s text:c="3"/>10 028</text:p>
          </table:table-cell>
          <table:table-cell office:value-type="float" office:value="3" table:style-name="ce134">
            <text:p><text:s text:c="4"/>3</text:p>
          </table:table-cell>
          <table:table-cell office:value-type="float" office:value="540" table:style-name="ce134">
            <text:p><text:s text:c="4"/>540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47" table:style-name="ce134">
            <text:p><text:s text:c="4"/>47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200" table:style-name="ce134">
            <text:p><text:s text:c="4"/>200</text:p>
          </table:table-cell>
          <table:table-cell office:value-type="float" office:value="1" table:style-name="ce134">
            <text:p><text:s text:c="4"/>1</text:p>
          </table:table-cell>
          <table:table-cell office:value-type="float" office:value="80" table:style-name="ce134">
            <text:p><text:s text:c="4"/>8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-540" table:style-name="ce134">
            <text:p>- <text:s text:c="2"/>540</text:p>
          </table:table-cell>
          <table:table-cell office:value-type="float" office:value="19374" table:style-name="ce134">
            <text:p><text:s text:c="3"/>19 374</text:p>
          </table:table-cell>
          <table:table-cell office:value-type="float" office:value="3239371" table:style-name="ce134">
            <text:p><text:s text:c="2"/>3 239 371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嘉義市</text:p>
          </table:table-cell>
          <table:covered-table-cell/>
          <table:table-cell office:value-type="float" office:value="12663" table:style-name="ce134">
            <text:p><text:s text:c="3"/>12 663</text:p>
          </table:table-cell>
          <table:table-cell office:value-type="float" office:value="2920378" table:style-name="ce134">
            <text:p><text:s text:c="2"/>2 920 378</text:p>
          </table:table-cell>
          <table:table-cell office:value-type="float" office:value="99" table:style-name="ce134">
            <text:p><text:s text:c="4"/>99</text:p>
          </table:table-cell>
          <table:table-cell office:value-type="float" office:value="9603" table:style-name="ce134">
            <text:p><text:s text:c="3"/>9 603</text:p>
          </table:table-cell>
          <table:table-cell office:value-type="float" office:value="39" table:style-name="ce134">
            <text:p><text:s text:c="4"/>39</text:p>
          </table:table-cell>
          <table:table-cell office:value-type="float" office:value="8806" table:style-name="ce134">
            <text:p><text:s text:c="3"/>8 806</text:p>
          </table:table-cell>
          <table:table-cell office:value-type="float" office:value="3" table:style-name="ce134">
            <text:p><text:s text:c="4"/>3</text:p>
          </table:table-cell>
          <table:table-cell office:value-type="float" office:value="4344" table:style-name="ce134">
            <text:p><text:s text:c="3"/>4 344</text:p>
          </table:table-cell>
          <table:table-cell office:value-type="float" office:value="2" table:style-name="ce134">
            <text:p><text:s text:c="4"/>2</text:p>
          </table:table-cell>
          <table:table-cell office:value-type="float" office:value="52" table:style-name="ce134">
            <text:p><text:s text:c="4"/>52</text:p>
          </table:table-cell>
          <table:table-cell office:value-type="float" office:value="5" table:style-name="ce134">
            <text:p><text:s text:c="4"/>5</text:p>
          </table:table-cell>
          <table:table-cell office:value-type="float" office:value="1700" table:style-name="ce134">
            <text:p><text:s text:c="3"/>1 700</text:p>
          </table:table-cell>
          <table:table-cell office:value-type="float" office:value="3" table:style-name="ce134">
            <text:p><text:s text:c="4"/>3</text:p>
          </table:table-cell>
          <table:table-cell office:value-type="float" office:value="280" table:style-name="ce134">
            <text:p><text:s text:c="4"/>28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2725" table:style-name="ce134">
            <text:p><text:s text:c="3"/>12 725</text:p>
          </table:table-cell>
          <table:table-cell office:value-type="float" office:value="2926887" table:style-name="ce134">
            <text:p><text:s text:c="2"/>2 926 887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金馬地區</text:p>
          </table:table-cell>
          <table:covered-table-cell/>
          <table:table-cell office:value-type="float" office:value="19042" table:style-name="ce134">
            <text:p><text:s text:c="3"/>19 042</text:p>
          </table:table-cell>
          <table:table-cell office:value-type="float" office:value="2132156" table:style-name="ce134">
            <text:p><text:s text:c="2"/>2 132 156</text:p>
          </table:table-cell>
          <table:table-cell office:value-type="float" office:value="31" table:style-name="ce134">
            <text:p><text:s text:c="4"/>31</text:p>
          </table:table-cell>
          <table:table-cell office:value-type="float" office:value="4142" table:style-name="ce134">
            <text:p><text:s text:c="3"/>4 142</text:p>
          </table:table-cell>
          <table:table-cell office:value-type="float" office:value="29" table:style-name="ce134">
            <text:p><text:s text:c="4"/>29</text:p>
          </table:table-cell>
          <table:table-cell office:value-type="float" office:value="31702" table:style-name="ce134">
            <text:p><text:s text:c="3"/>31 702</text:p>
          </table:table-cell>
          <table:table-cell office:value-type="float" office:value="3" table:style-name="ce134">
            <text:p><text:s text:c="4"/>3</text:p>
          </table:table-cell>
          <table:table-cell office:value-type="float" office:value="1290" table:style-name="ce134">
            <text:p><text:s text:c="3"/>1 290</text:p>
          </table:table-cell>
          <table:table-cell office:value-type="float" office:value="8" table:style-name="ce134">
            <text:p><text:s text:c="4"/>8</text:p>
          </table:table-cell>
          <table:table-cell office:value-type="float" office:value="9749" table:style-name="ce134">
            <text:p><text:s text:c="3"/>9 749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9044" table:style-name="ce134">
            <text:p><text:s text:c="3"/>19 044</text:p>
          </table:table-cell>
          <table:table-cell office:value-type="float" office:value="2096137" table:style-name="ce134">
            <text:p><text:s text:c="2"/>2 096 137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55">
            <text:p>　　金門縣</text:p>
          </table:table-cell>
          <table:covered-table-cell/>
          <table:table-cell office:value-type="float" office:value="18173" table:style-name="ce134">
            <text:p><text:s text:c="3"/>18 173</text:p>
          </table:table-cell>
          <table:table-cell office:value-type="float" office:value="1797172" table:style-name="ce134">
            <text:p><text:s text:c="2"/>1 797 172</text:p>
          </table:table-cell>
          <table:table-cell office:value-type="float" office:value="24" table:style-name="ce134">
            <text:p><text:s text:c="4"/>24</text:p>
          </table:table-cell>
          <table:table-cell office:value-type="float" office:value="2332" table:style-name="ce134">
            <text:p><text:s text:c="3"/>2 332</text:p>
          </table:table-cell>
          <table:table-cell office:value-type="float" office:value="27" table:style-name="ce134">
            <text:p><text:s text:c="4"/>27</text:p>
          </table:table-cell>
          <table:table-cell office:value-type="float" office:value="31582" table:style-name="ce134">
            <text:p><text:s text:c="3"/>31 582</text:p>
          </table:table-cell>
          <table:table-cell office:value-type="float" office:value="2" table:style-name="ce134">
            <text:p><text:s text:c="4"/>2</text:p>
          </table:table-cell>
          <table:table-cell office:value-type="float" office:value="1100" table:style-name="ce134">
            <text:p><text:s text:c="3"/>1 100</text:p>
          </table:table-cell>
          <table:table-cell office:value-type="float" office:value="8" table:style-name="ce134">
            <text:p><text:s text:c="4"/>8</text:p>
          </table:table-cell>
          <table:table-cell office:value-type="float" office:value="9749" table:style-name="ce134">
            <text:p><text:s text:c="3"/>9 749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8170" table:style-name="ce134">
            <text:p><text:s text:c="3"/>18 170</text:p>
          </table:table-cell>
          <table:table-cell office:value-type="float" office:value="1759273" table:style-name="ce134">
            <text:p><text:s text:c="2"/>1 759 273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869" table:style-name="ce135">
            <text:p><text:s text:c="4"/>869</text:p>
          </table:table-cell>
          <table:table-cell office:value-type="float" office:value="334984" table:style-name="ce135">
            <text:p><text:s text:c="3"/>334 984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810" table:style-name="ce135">
            <text:p><text:s text:c="3"/>1 81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20" table:style-name="ce135">
            <text:p><text:s text:c="4"/>12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90" table:style-name="ce135">
            <text:p><text:s text:c="4"/>1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74" table:style-name="ce135">
            <text:p><text:s text:c="4"/>874</text:p>
          </table:table-cell>
          <table:table-cell office:value-type="float" office:value="336864" table:style-name="ce135">
            <text:p><text:s text:c="3"/>336 864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6月19日編製" table:formula="msoxl:='2492-00-01'!V34" table:style-name="ce57">
            <text:p>中華民國107年06月19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3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3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3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3"/>
          <table:table-cell table:number-columns-repeated="6" table:style-name="ce27"/>
          <table:table-cell table:number-columns-repeated="10" table:style-name="ce53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0"/>
          <table:table-cell table:number-columns-repeated="19" table:style-name="ce79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3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0">
            <text:p>4.103年12月份桃園縣含改制後資料(12月25日至12月31日)。</text:p>
          </table:table-cell>
          <table:table-cell table:style-name="ce53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0">
            <text:p>公開類</text:p>
          </table:table-cell>
          <table:table-cell table:style-name="ce26"/>
          <table:table-cell table:style-name="ce61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4">
            <text:p>經濟部(商業司)</text:p>
          </table:table-cell>
          <table:covered-table-cell/>
          <table:table-cell office:value-type="string" table:style-name="ce70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2">
            <text:p>月(年)報</text:p>
          </table:table-cell>
          <table:table-cell office:value-type="string" table:style-name="ce115">
            <text:p><text:s/>月報於次月20日前編報；年報於次年2月底前編報</text:p>
          </table:table-cell>
          <table:table-cell table:style-name="ce71"/>
          <table:table-cell table:style-name="ce116"/>
          <table:table-cell table:number-columns-repeated="5" table:style-name="ce7"/>
          <table:table-cell table:style-name="ce72"/>
          <table:table-cell table:number-columns-repeated="4" table:style-name="ce110"/>
          <table:table-cell table:style-name="ce8"/>
          <table:table-cell table:style-name="ce72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62">
            <text:p>月(年)報</text:p>
          </table:table-cell>
          <table:table-cell office:value-type="string" table:style-name="ce11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0"/>
          <table:table-cell table:style-name="ce8"/>
          <table:table-cell table:number-columns-repeated="2" table:style-name="ce5"/>
          <table:table-cell table:style-name="ce72"/>
          <table:table-cell table:style-name="ce7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5月" table:formula="msoxl:='2492-00-02'!K5" table:number-columns-spanned="11" table:number-rows-spanned="1" table:style-name="ce177">
            <text:p><text:s text:c="3"/>中華民國 107年05月</text:p>
          </table:table-cell>
          <table:covered-table-cell table:number-columns-repeated="10"/>
          <table:table-cell table:number-columns-repeated="3" table:style-name="ce117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1"/>
          <table:table-cell office:value-type="string" office:string-value="   中華民國 107年05月" table:formula="msoxl:='2492-00-02'!K5" table:number-columns-spanned="12" table:number-rows-spanned="1" table:style-name="ce183">
            <text:p><text:s text:c="3"/>中華民國 107年0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9">
            <text:p>縣 市 別</text:p>
          </table:table-cell>
          <table:covered-table-cell/>
          <table:table-cell office:value-type="string" table:number-columns-spanned="2" table:number-rows-spanned="2" table:style-name="ce145">
            <text:p>總 <text:s text:c="3"/>計</text:p>
          </table:table-cell>
          <table:covered-table-cell/>
          <table:table-cell office:value-type="string" table:number-columns-spanned="2" table:number-rows-spanned="2" table:style-name="ce184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4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5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69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4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5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4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5">
            <text:p>資本額</text:p>
          </table:table-cell>
          <table:table-cell table:number-columns-repeated="4" table:style-name="ce65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1">
            <text:p>總計</text:p>
          </table:table-cell>
          <table:covered-table-cell/>
          <table:table-cell office:value-type="float" office:value="5348" table:style-name="ce24">
            <text:p><text:s text:c="3"/>5 348</text:p>
          </table:table-cell>
          <table:table-cell office:value-type="float" office:value="808190" table:style-name="ce24">
            <text:p><text:s text:c="3"/>808 19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4793" table:style-name="ce24">
            <text:p><text:s text:c="3"/>14 7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46399" table:style-name="ce24">
            <text:p><text:s text:c="3"/>46 39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76" table:style-name="ce24">
            <text:p><text:s text:c="3"/>3 676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122157" table:style-name="ce24">
            <text:p><text:s text:c="3"/>122 157</text:p>
          </table:table-cell>
          <table:table-cell office:value-type="float" office:value="2481" table:style-name="ce24">
            <text:p><text:s text:c="3"/>2 481</text:p>
          </table:table-cell>
          <table:table-cell office:value-type="float" office:value="371931" table:style-name="ce24">
            <text:p><text:s text:c="3"/>371 93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897" table:style-name="ce24">
            <text:p><text:s text:c="3"/>5 897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116815" table:style-name="ce24">
            <text:p><text:s text:c="3"/>116 815</text:p>
          </table:table-cell>
          <table:table-cell office:value-type="string" table:number-columns-spanned="2" table:number-rows-spanned="1" table:style-name="ce171">
            <text:p>總計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5002" table:style-name="ce24">
            <text:p><text:s text:c="3"/>5 00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066" table:style-name="ce24">
            <text:p><text:s text:c="3"/>5 066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9593" table:style-name="ce24">
            <text:p><text:s text:c="3"/>19 593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4572" table:style-name="ce24">
            <text:p><text:s text:c="3"/>24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73" table:style-name="ce24">
            <text:p><text:s text:c="3"/>1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8969" table:style-name="ce24">
            <text:p><text:s text:c="3"/>28 969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35221" table:style-name="ce136">
            <text:p><text:s text:c="3"/>35 221</text:p>
          </table:table-cell>
          <table:table-cell table:number-columns-repeated="16" table:style-name="ce76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3">
            <text:p>臺灣地區</text:p>
          </table:table-cell>
          <table:covered-table-cell/>
          <table:table-cell office:value-type="float" office:value="5317" table:style-name="ce24">
            <text:p><text:s text:c="3"/>5 317</text:p>
          </table:table-cell>
          <table:table-cell office:value-type="float" office:value="804048" table:style-name="ce24">
            <text:p><text:s text:c="3"/>804 04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4793" table:style-name="ce24">
            <text:p><text:s text:c="3"/>14 7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46399" table:style-name="ce24">
            <text:p><text:s text:c="3"/>46 39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76" table:style-name="ce24">
            <text:p><text:s text:c="3"/>3 676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122157" table:style-name="ce24">
            <text:p><text:s text:c="3"/>122 157</text:p>
          </table:table-cell>
          <table:table-cell office:value-type="float" office:value="2462" table:style-name="ce24">
            <text:p><text:s text:c="3"/>2 462</text:p>
          </table:table-cell>
          <table:table-cell office:value-type="float" office:value="369329" table:style-name="ce24">
            <text:p><text:s text:c="3"/>369 32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897" table:style-name="ce24">
            <text:p><text:s text:c="3"/>5 897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116315" table:style-name="ce24">
            <text:p><text:s text:c="3"/>116 315</text:p>
          </table:table-cell>
          <table:table-cell office:value-type="string" table:number-columns-spanned="2" table:number-rows-spanned="1" table:style-name="ce173">
            <text:p>臺灣地區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5002" table:style-name="ce24">
            <text:p><text:s text:c="3"/>5 00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066" table:style-name="ce24">
            <text:p><text:s text:c="3"/>5 066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9393" table:style-name="ce24">
            <text:p><text:s text:c="3"/>19 39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4372" table:style-name="ce24">
            <text:p><text:s text:c="3"/>24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73" table:style-name="ce24">
            <text:p><text:s text:c="3"/>1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8769" table:style-name="ce24">
            <text:p><text:s text:c="3"/>28 769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34781" table:style-name="ce136">
            <text:p><text:s text:c="3"/>34 781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新北市</text:p>
          </table:table-cell>
          <table:covered-table-cell/>
          <table:table-cell office:value-type="float" office:value="753" table:style-name="ce24">
            <text:p><text:s text:c="4"/>753</text:p>
          </table:table-cell>
          <table:table-cell office:value-type="float" office:value="124899" table:style-name="ce24">
            <text:p><text:s text:c="3"/>124 8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8012" table:style-name="ce24">
            <text:p><text:s text:c="3"/>18 012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57250" table:style-name="ce24">
            <text:p><text:s text:c="3"/>57 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1982" table:style-name="ce24">
            <text:p><text:s text:c="3"/>21 982</text:p>
          </table:table-cell>
          <table:table-cell office:value-type="string" table:number-columns-spanned="2" table:number-rows-spanned="1" table:style-name="ce193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08" table:style-name="ce24">
            <text:p><text:s text:c="3"/>3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29" table:style-name="ce24">
            <text:p><text:s text:c="3"/>2 82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290" table:style-name="ce136">
            <text:p><text:s text:c="3"/>5 29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3">
            <text:p>　臺北市</text:p>
          </table:table-cell>
          <table:covered-table-cell/>
          <table:table-cell office:value-type="float" office:value="483" table:style-name="ce24">
            <text:p><text:s text:c="4"/>483</text:p>
          </table:table-cell>
          <table:table-cell office:value-type="float" office:value="83286" table:style-name="ce24">
            <text:p><text:s text:c="3"/>83 2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46842" table:style-name="ce24">
            <text:p><text:s text:c="3"/>46 8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9572" table:style-name="ce24">
            <text:p><text:s text:c="3"/>19 572</text:p>
          </table:table-cell>
          <table:table-cell office:value-type="string" table:number-columns-spanned="2" table:number-rows-spanned="1" table:style-name="ce193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70" table:style-name="ce24">
            <text:p><text:s text:c="3"/>2 9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39" table:style-name="ce136">
            <text:p><text:s text:c="3"/>5 039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桃園市</text:p>
          </table:table-cell>
          <table:covered-table-cell/>
          <table:table-cell office:value-type="float" office:value="480" table:style-name="ce24">
            <text:p><text:s text:c="4"/>480</text:p>
          </table:table-cell>
          <table:table-cell office:value-type="float" office:value="83714" table:style-name="ce24">
            <text:p><text:s text:c="3"/>83 71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01" table:style-name="ce24">
            <text:p><text:s text:c="3"/>1 8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4203" table:style-name="ce24">
            <text:p><text:s text:c="3"/>14 20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5006" table:style-name="ce24">
            <text:p><text:s text:c="3"/>45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1578" table:style-name="ce24">
            <text:p><text:s text:c="3"/>11 578</text:p>
          </table:table-cell>
          <table:table-cell office:value-type="string" table:number-columns-spanned="2" table:number-rows-spanned="1" table:style-name="ce155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85" table:style-name="ce24">
            <text:p><text:s text:c="3"/>2 08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01" table:style-name="ce24">
            <text:p><text:s text:c="3"/>1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85" table:style-name="ce136">
            <text:p><text:s text:c="3"/>3 185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臺中市</text:p>
          </table:table-cell>
          <table:covered-table-cell/>
          <table:table-cell office:value-type="float" office:value="778" table:style-name="ce24">
            <text:p><text:s text:c="4"/>778</text:p>
          </table:table-cell>
          <table:table-cell office:value-type="float" office:value="129283" table:style-name="ce24">
            <text:p><text:s text:c="3"/>129 2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9810" table:style-name="ce24">
            <text:p><text:s text:c="3"/>19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7003" table:style-name="ce24">
            <text:p><text:s text:c="3"/>17 003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59664" table:style-name="ce24">
            <text:p><text:s text:c="3"/>59 66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5817" table:style-name="ce24">
            <text:p><text:s text:c="3"/>15 817</text:p>
          </table:table-cell>
          <table:table-cell office:value-type="string" table:number-columns-spanned="2" table:number-rows-spanned="1" table:style-name="ce155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88" table:style-name="ce24">
            <text:p><text:s text:c="3"/>3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530" table:style-name="ce136">
            <text:p><text:s text:c="3"/>5 53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臺南市</text:p>
          </table:table-cell>
          <table:covered-table-cell/>
          <table:table-cell office:value-type="float" office:value="521" table:style-name="ce24">
            <text:p><text:s text:c="4"/>521</text:p>
          </table:table-cell>
          <table:table-cell office:value-type="float" office:value="60237" table:style-name="ce24">
            <text:p><text:s text:c="3"/>60 23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39" table:style-name="ce24">
            <text:p><text:s text:c="3"/>4 2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714" table:style-name="ce24">
            <text:p><text:s text:c="3"/>9 714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7160" table:style-name="ce24">
            <text:p><text:s text:c="3"/>27 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7375" table:style-name="ce24">
            <text:p><text:s text:c="3"/>7 375</text:p>
          </table:table-cell>
          <table:table-cell office:value-type="string" table:number-columns-spanned="2" table:number-rows-spanned="1" table:style-name="ce155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65" table:style-name="ce24">
            <text:p><text:s text:c="3"/>2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360" table:style-name="ce136">
            <text:p><text:s text:c="3"/>3 36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 <text:s/>高雄市</text:p>
          </table:table-cell>
          <table:covered-table-cell/>
          <table:table-cell office:value-type="float" office:value="594" table:style-name="ce24">
            <text:p><text:s text:c="4"/>594</text:p>
          </table:table-cell>
          <table:table-cell office:value-type="float" office:value="73565" table:style-name="ce24">
            <text:p><text:s text:c="3"/>73 5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63" table:style-name="ce24">
            <text:p><text:s text:c="3"/>2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4285" table:style-name="ce24">
            <text:p><text:s text:c="3"/>14 285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35660" table:style-name="ce24">
            <text:p><text:s text:c="3"/>35 6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9202" table:style-name="ce24">
            <text:p><text:s text:c="3"/>9 202</text:p>
          </table:table-cell>
          <table:table-cell office:value-type="string" table:number-columns-spanned="2" table:number-rows-spanned="1" table:style-name="ce155">
            <text:p>　 <text:s/>高雄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59" table:style-name="ce24">
            <text:p><text:s text:c="3"/>2 25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391" table:style-name="ce24">
            <text:p><text:s text:c="3"/>2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117" table:style-name="ce136">
            <text:p><text:s text:c="3"/>3 117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宜蘭縣</text:p>
          </table:table-cell>
          <table:covered-table-cell/>
          <table:table-cell office:value-type="float" office:value="139" table:style-name="ce24">
            <text:p><text:s text:c="4"/>139</text:p>
          </table:table-cell>
          <table:table-cell office:value-type="float" office:value="23391" table:style-name="ce24">
            <text:p><text:s text:c="3"/>23 3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417" table:style-name="ce24">
            <text:p><text:s text:c="3"/>5 41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900" table:style-name="ce24">
            <text:p><text:s text:c="3"/>10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46" table:style-name="ce24">
            <text:p><text:s text:c="3"/>3 946</text:p>
          </table:table-cell>
          <table:table-cell office:value-type="string" table:number-columns-spanned="2" table:number-rows-spanned="1" table:style-name="ce155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0" table:style-name="ce136">
            <text:p><text:s text:c="4"/>68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新竹縣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17731" table:style-name="ce24">
            <text:p><text:s text:c="3"/>17 73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697" table:style-name="ce24">
            <text:p><text:s text:c="3"/>7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708" table:style-name="ce24">
            <text:p><text:s text:c="3"/>3 708</text:p>
          </table:table-cell>
          <table:table-cell office:value-type="string" table:number-columns-spanned="2" table:number-rows-spanned="1" table:style-name="ce155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89" table:style-name="ce136">
            <text:p><text:s text:c="4"/>989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苗栗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18936" table:style-name="ce24">
            <text:p><text:s text:c="3"/>18 9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935" table:style-name="ce24">
            <text:p><text:s text:c="3"/>5 93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856" table:style-name="ce24">
            <text:p><text:s text:c="3"/>5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26" table:style-name="ce24">
            <text:p><text:s text:c="3"/>2 826</text:p>
          </table:table-cell>
          <table:table-cell office:value-type="string" table:number-columns-spanned="2" table:number-rows-spanned="1" table:style-name="ce155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3" table:style-name="ce136">
            <text:p><text:s text:c="4"/>493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彰化縣</text:p>
          </table:table-cell>
          <table:covered-table-cell/>
          <table:table-cell office:value-type="float" office:value="229" table:style-name="ce24">
            <text:p><text:s text:c="4"/>229</text:p>
          </table:table-cell>
          <table:table-cell office:value-type="float" office:value="44088" table:style-name="ce24">
            <text:p><text:s text:c="3"/>44 0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35" table:style-name="ce24">
            <text:p><text:s text:c="3"/>2 9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770" table:style-name="ce24">
            <text:p><text:s text:c="3"/>5 77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2182" table:style-name="ce24">
            <text:p><text:s text:c="3"/>12 1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406" table:style-name="ce24">
            <text:p><text:s text:c="3"/>3 406</text:p>
          </table:table-cell>
          <table:table-cell office:value-type="string" table:number-columns-spanned="2" table:number-rows-spanned="1" table:style-name="ce155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57" table:style-name="ce24">
            <text:p><text:s text:c="3"/>14 15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20" table:style-name="ce136">
            <text:p><text:s text:c="3"/>1 32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南投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3471" table:style-name="ce24">
            <text:p><text:s text:c="3"/>13 4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121" table:style-name="ce24">
            <text:p><text:s text:c="3"/>5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75" table:style-name="ce24">
            <text:p><text:s text:c="4"/>875</text:p>
          </table:table-cell>
          <table:table-cell office:value-type="string" table:number-columns-spanned="2" table:number-rows-spanned="1" table:style-name="ce155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45" table:style-name="ce24">
            <text:p><text:s text:c="4"/>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136">
            <text:p><text:s text:c="4"/>34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雲林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9582" table:style-name="ce24">
            <text:p><text:s text:c="3"/>19 58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97" table:style-name="ce24">
            <text:p><text:s text:c="3"/>1 2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43" table:style-name="ce24">
            <text:p><text:s text:c="3"/>2 24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149" table:style-name="ce24">
            <text:p><text:s text:c="3"/>8 1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73" table:style-name="ce24">
            <text:p><text:s text:c="3"/>1 873</text:p>
          </table:table-cell>
          <table:table-cell office:value-type="string" table:number-columns-spanned="2" table:number-rows-spanned="1" table:style-name="ce15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25" table:style-name="ce24">
            <text:p><text:s text:c="3"/>1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136">
            <text:p><text:s text:c="4"/>51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嘉義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4925" table:style-name="ce24">
            <text:p><text:s text:c="3"/>14 9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53" table:style-name="ce24">
            <text:p><text:s text:c="3"/>2 75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932" table:style-name="ce24">
            <text:p><text:s text:c="3"/>6 9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3" table:style-name="ce24">
            <text:p><text:s text:c="4"/>563</text:p>
          </table:table-cell>
          <table:table-cell office:value-type="string" table:number-columns-spanned="2" table:number-rows-spanned="1" table:style-name="ce15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136">
            <text:p><text:s text:c="4"/>203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屏東縣</text:p>
          </table:table-cell>
          <table:covered-table-cell/>
          <table:table-cell office:value-type="float" office:value="174" table:style-name="ce24">
            <text:p><text:s text:c="4"/>174</text:p>
          </table:table-cell>
          <table:table-cell office:value-type="float" office:value="22113" table:style-name="ce24">
            <text:p><text:s text:c="3"/>22 1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606" table:style-name="ce24">
            <text:p><text:s text:c="3"/>6 606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0212" table:style-name="ce24">
            <text:p><text:s text:c="3"/>10 2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43" table:style-name="ce24">
            <text:p><text:s text:c="4"/>743</text:p>
          </table:table-cell>
          <table:table-cell office:value-type="string" table:number-columns-spanned="2" table:number-rows-spanned="1" table:style-name="ce155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3" table:style-name="ce24">
            <text:p><text:s text:c="4"/>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96" table:style-name="ce24">
            <text:p><text:s text:c="4"/>59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0" table:style-name="ce136">
            <text:p><text:s text:c="4"/>54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臺東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9900" table:style-name="ce24">
            <text:p><text:s text:c="3"/>9 9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29" table:style-name="ce24">
            <text:p><text:s text:c="3"/>2 32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359" table:style-name="ce24">
            <text:p><text:s text:c="3"/>2 3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32" table:style-name="ce24">
            <text:p><text:s text:c="3"/>1 532</text:p>
          </table:table-cell>
          <table:table-cell office:value-type="string" table:number-columns-spanned="2" table:number-rows-spanned="1" table:style-name="ce155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55" table:style-name="ce136">
            <text:p><text:s text:c="4"/>755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花蓮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4895" table:style-name="ce24">
            <text:p><text:s text:c="3"/>14 8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23" table:style-name="ce24">
            <text:p><text:s text:c="3"/>3 52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034" table:style-name="ce24">
            <text:p><text:s text:c="3"/>5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73" table:style-name="ce24">
            <text:p><text:s text:c="3"/>1 973</text:p>
          </table:table-cell>
          <table:table-cell office:value-type="string" table:number-columns-spanned="2" table:number-rows-spanned="1" table:style-name="ce155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6" table:style-name="ce24">
            <text:p><text:s text:c="3"/>1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3" table:style-name="ce136">
            <text:p><text:s text:c="4"/>943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澎湖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6126" table:style-name="ce24">
            <text:p><text:s text:c="3"/>6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29" table:style-name="ce24">
            <text:p><text:s text:c="3"/>2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string" table:number-columns-spanned="2" table:number-rows-spanned="1" table:style-name="ce15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44" table:style-name="ce24">
            <text:p><text:s text:c="3"/>1 5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136">
            <text:p><text:s text:c="4"/>20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基隆市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0525" table:style-name="ce24">
            <text:p><text:s text:c="3"/>10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911" table:style-name="ce24">
            <text:p><text:s text:c="3"/>5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26" table:style-name="ce24">
            <text:p><text:s text:c="3"/>1 726</text:p>
          </table:table-cell>
          <table:table-cell office:value-type="string" table:number-columns-spanned="2" table:number-rows-spanned="1" table:style-name="ce155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136">
            <text:p><text:s text:c="4"/>30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新竹市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23780" table:style-name="ce24">
            <text:p><text:s text:c="3"/>23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1313" table:style-name="ce24">
            <text:p><text:s text:c="3"/>11 3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413" table:style-name="ce24">
            <text:p><text:s text:c="3"/>5 413</text:p>
          </table:table-cell>
          <table:table-cell office:value-type="string" table:number-columns-spanned="2" table:number-rows-spanned="1" table:style-name="ce155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05" table:style-name="ce136">
            <text:p><text:s text:c="3"/>1 505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嘉義市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9603" table:style-name="ce24">
            <text:p><text:s text:c="3"/>9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754" table:style-name="ce24">
            <text:p><text:s text:c="3"/>3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997" table:style-name="ce24">
            <text:p><text:s text:c="3"/>1 997</text:p>
          </table:table-cell>
          <table:table-cell office:value-type="string" table:number-columns-spanned="2" table:number-rows-spanned="1" table:style-name="ce155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3" table:style-name="ce136">
            <text:p><text:s text:c="4"/>483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金馬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142" table:style-name="ce24">
            <text:p><text:s text:c="3"/>4 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02" table:style-name="ce24">
            <text:p><text:s text:c="3"/>2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5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136">
            <text:p><text:s text:c="4"/>44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5">
            <text:p>　　金門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2332" table:style-name="ce24">
            <text:p><text:s text:c="3"/>2 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92" table:style-name="ce24">
            <text:p><text:s text:c="4"/>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5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136">
            <text:p><text:s text:c="4"/>44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7" table:style-name="ce25">
            <text:p><text:s text:c="4"/>7</text:p>
          </table:table-cell>
          <table:table-cell office:value-type="float" office:value="1810" table:style-name="ce25">
            <text:p><text:s text:c="3"/>1 8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610" table:style-name="ce25">
            <text:p><text:s text:c="3"/>1 6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6月19日編製" table:formula="msoxl:='2492-00-01'!V34" table:style-name="ce59">
            <text:p>中華民國107年06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8"/>
          <table:table-cell office:value-type="string" office:string-value="中華民國107年06月19日編製" table:formula="msoxl:='2492-00-01'!V34" table:style-name="ce59">
            <text:p>中華民國107年06月19日編製</text:p>
          </table:table-cell>
          <table:table-cell table:number-columns-repeated="16" table:style-name="ce78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9"/>
          <table:table-cell office:value-type="string" table:style-name="ce22">
            <text:p>紙張尺度A3(297×420公釐)</text:p>
          </table:table-cell>
          <table:table-cell table:number-columns-repeated="16" table:style-name="ce78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9"/>
          <table:table-cell table:style-name="ce19"/>
          <table:table-cell table:number-columns-repeated="16" table:style-name="ce78"/>
          <table:table-cell table:number-columns-repeated="16324" table:style-name="ce19"/>
        </table:table-row>
        <table:table-row table:style-name="ro7">
          <table:table-cell office:value-type="string" table:style-name="ce97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96"/>
          <table:table-cell table:number-columns-repeated="16342" table:style-name="ce98"/>
        </table:table-row>
        <table:table-row table:style-name="ro7">
          <table:table-cell office:value-type="string" table:style-name="ce97">
            <text:p>填表說明：1.本表由商業登記資訊系統編製報表一份，由本部統計處自存並公布於網站。</text:p>
          </table:table-cell>
          <table:table-cell table:style-name="ce97"/>
          <table:table-cell table:number-columns-repeated="40" table:style-name="ce96"/>
          <table:table-cell table:number-columns-repeated="16342" table:style-name="ce98"/>
        </table:table-row>
        <table:table-row table:style-name="ro7">
          <table:table-cell office:value-type="string" table:style-name="ce99">
            <text:p><text:s text:c="10"/>2.因縣市改制，100年1月份資料依改制後縣市別編製(含99年12月26日以後資料)。</text:p>
          </table:table-cell>
          <table:table-cell table:style-name="ce98"/>
          <table:table-cell table:number-columns-repeated="40" table:style-name="ce96"/>
          <table:table-cell table:number-columns-repeated="16342" table:style-name="ce98"/>
        </table:table-row>
        <table:table-row table:style-name="ro6">
          <table:table-cell table:style-name="ce5"/>
          <table:table-cell office:value-type="string" table:style-name="ce119">
            <text:p>3.103年12月份桃園縣含改制後資料(12月25日至12月31日)。</text:p>
          </table:table-cell>
          <table:table-cell table:style-name="ce78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0">
            <text:p>公開類</text:p>
          </table:table-cell>
          <table:table-cell table:style-name="ce26"/>
          <table:table-cell table:style-name="ce61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4">
            <text:p>經濟部(商業司)</text:p>
          </table:table-cell>
          <table:covered-table-cell/>
          <table:table-cell office:value-type="string" table:style-name="ce60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2">
            <text:p>月(年)報</text:p>
          </table:table-cell>
          <table:table-cell office:value-type="string" table:style-name="ce115">
            <text:p><text:s/>月報於次月20日前編報；年報於次年2月底前編報</text:p>
          </table:table-cell>
          <table:table-cell table:style-name="ce63"/>
          <table:table-cell table:style-name="ce118"/>
          <table:table-cell table:number-columns-repeated="5" table:style-name="ce7"/>
          <table:table-cell table:style-name="ce5"/>
          <table:table-cell table:number-columns-repeated="8" table:style-name="ce110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62">
            <text:p>月(年)報</text:p>
          </table:table-cell>
          <table:table-cell office:value-type="string" table:style-name="ce11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5月" table:formula="msoxl:='2492-00-02'!K5" table:number-columns-spanned="11" table:number-rows-spanned="1" table:style-name="ce177">
            <text:p><text:s text:c="3"/>中華民國 107年05月</text:p>
          </table:table-cell>
          <table:covered-table-cell table:number-columns-repeated="10"/>
          <table:table-cell table:number-columns-repeated="3" table:style-name="ce111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1"/>
          <table:table-cell office:value-type="string" office:string-value="   中華民國 107年05月" table:formula="msoxl:='2492-00-02'!K5" table:number-columns-spanned="8" table:number-rows-spanned="1" table:style-name="ce183">
            <text:p><text:s text:c="3"/>中華民國 107年0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9">
            <text:p>縣 市 別</text:p>
          </table:table-cell>
          <table:covered-table-cell/>
          <table:table-cell office:value-type="string" table:number-columns-spanned="2" table:number-rows-spanned="2" table:style-name="ce145">
            <text:p>總 <text:s text:c="3"/>計</text:p>
          </table:table-cell>
          <table:covered-table-cell/>
          <table:table-cell office:value-type="string" table:number-columns-spanned="2" table:number-rows-spanned="2" table:style-name="ce184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4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5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69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4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1">
            <text:p>總計</text:p>
          </table:table-cell>
          <table:covered-table-cell/>
          <table:table-cell office:value-type="float" office:value="3269" table:style-name="ce24">
            <text:p><text:s text:c="3"/>3 269</text:p>
          </table:table-cell>
          <table:table-cell office:value-type="float" office:value="599793" table:style-name="ce24">
            <text:p><text:s text:c="3"/>599 79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495" table:style-name="ce24">
            <text:p><text:s text:c="3"/>9 4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56787" table:style-name="ce24">
            <text:p><text:s text:c="3"/>56 7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114920" table:style-name="ce24">
            <text:p><text:s text:c="3"/>114 920</text:p>
          </table:table-cell>
          <table:table-cell office:value-type="float" office:value="1727" table:style-name="ce24">
            <text:p><text:s text:c="3"/>1 727</text:p>
          </table:table-cell>
          <table:table-cell office:value-type="float" office:value="249855" table:style-name="ce24">
            <text:p><text:s text:c="3"/>249 85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65" table:style-name="ce24">
            <text:p><text:s text:c="3"/>3 065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93922" table:style-name="ce24">
            <text:p><text:s text:c="3"/>93 922</text:p>
          </table:table-cell>
          <table:table-cell office:value-type="string" table:number-columns-spanned="2" table:number-rows-spanned="1" table:style-name="ce171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453" table:style-name="ce24">
            <text:p><text:s text:c="3"/>4 4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18" table:style-name="ce24">
            <text:p><text:s text:c="3"/>4 018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5785" table:style-name="ce24">
            <text:p><text:s text:c="3"/>15 785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4223" table:style-name="ce24">
            <text:p><text:s text:c="3"/>14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8752" table:style-name="ce24">
            <text:p><text:s text:c="3"/>8 75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9924" table:style-name="ce24">
            <text:p><text:s text:c="3"/>19 92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3">
            <text:p>臺灣地區</text:p>
          </table:table-cell>
          <table:covered-table-cell/>
          <table:table-cell office:value-type="float" office:value="3240" table:style-name="ce24">
            <text:p><text:s text:c="3"/>3 240</text:p>
          </table:table-cell>
          <table:table-cell office:value-type="float" office:value="568091" table:style-name="ce24">
            <text:p><text:s text:c="3"/>568 091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295" table:style-name="ce24">
            <text:p><text:s text:c="3"/>9 2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56787" table:style-name="ce24">
            <text:p><text:s text:c="3"/>56 7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84490" table:style-name="ce24">
            <text:p><text:s text:c="3"/>84 490</text:p>
          </table:table-cell>
          <table:table-cell office:value-type="float" office:value="1709" table:style-name="ce24">
            <text:p><text:s text:c="3"/>1 709</text:p>
          </table:table-cell>
          <table:table-cell office:value-type="float" office:value="249583" table:style-name="ce24">
            <text:p><text:s text:c="3"/>249 58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65" table:style-name="ce24">
            <text:p><text:s text:c="3"/>3 065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93722" table:style-name="ce24">
            <text:p><text:s text:c="3"/>93 722</text:p>
          </table:table-cell>
          <table:table-cell office:value-type="string" table:number-columns-spanned="2" table:number-rows-spanned="1" table:style-name="ce173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453" table:style-name="ce24">
            <text:p><text:s text:c="3"/>4 4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18" table:style-name="ce24">
            <text:p><text:s text:c="3"/>4 018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5345" table:style-name="ce24">
            <text:p><text:s text:c="3"/>15 345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4223" table:style-name="ce24">
            <text:p><text:s text:c="3"/>14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8692" table:style-name="ce24">
            <text:p><text:s text:c="3"/>8 69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9924" table:style-name="ce24">
            <text:p><text:s text:c="3"/>19 9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3">
            <text:p>　新北市</text:p>
          </table:table-cell>
          <table:covered-table-cell/>
          <table:table-cell office:value-type="float" office:value="573" table:style-name="ce24">
            <text:p><text:s text:c="4"/>573</text:p>
          </table:table-cell>
          <table:table-cell office:value-type="float" office:value="107742" table:style-name="ce24">
            <text:p><text:s text:c="3"/>107 7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9934" table:style-name="ce24">
            <text:p><text:s text:c="3"/>19 934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53805" table:style-name="ce24">
            <text:p><text:s text:c="3"/>53 80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6700" table:style-name="ce24">
            <text:p><text:s text:c="3"/>16 700</text:p>
          </table:table-cell>
          <table:table-cell office:value-type="string" table:number-columns-spanned="2" table:number-rows-spanned="1" table:style-name="ce193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64" table:style-name="ce24">
            <text:p><text:s text:c="3"/>2 86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64" table:style-name="ce24">
            <text:p><text:s text:c="3"/>3 2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3">
            <text:p>　臺北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74146" table:style-name="ce24">
            <text:p><text:s text:c="3"/>74 1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39" table:style-name="ce24">
            <text:p><text:s text:c="3"/>2 539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0673" table:style-name="ce24">
            <text:p><text:s text:c="3"/>30 6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4506" table:style-name="ce24">
            <text:p><text:s text:c="3"/>24 506</text:p>
          </table:table-cell>
          <table:table-cell office:value-type="string" table:number-columns-spanned="2" table:number-rows-spanned="1" table:style-name="ce193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805" table:style-name="ce24">
            <text:p><text:s text:c="3"/>5 80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43" table:style-name="ce24">
            <text:p><text:s text:c="3"/>3 3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<text:s text:c="4"/>桃園市</text:p>
          </table:table-cell>
          <table:covered-table-cell/>
          <table:table-cell office:value-type="float" office:value="312" table:style-name="ce24">
            <text:p><text:s text:c="4"/>312</text:p>
          </table:table-cell>
          <table:table-cell office:value-type="float" office:value="54945" table:style-name="ce24">
            <text:p><text:s text:c="3"/>54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26" table:style-name="ce24">
            <text:p><text:s text:c="3"/>1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304" table:style-name="ce24">
            <text:p><text:s text:c="3"/>5 30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3430" table:style-name="ce24">
            <text:p><text:s text:c="3"/>33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507" table:style-name="ce24">
            <text:p><text:s text:c="3"/>6 507</text:p>
          </table:table-cell>
          <table:table-cell office:value-type="string" table:number-columns-spanned="2" table:number-rows-spanned="1" table:style-name="ce155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41" table:style-name="ce24">
            <text:p><text:s text:c="3"/>3 0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臺中市</text:p>
          </table:table-cell>
          <table:covered-table-cell/>
          <table:table-cell office:value-type="float" office:value="343" table:style-name="ce24">
            <text:p><text:s text:c="4"/>343</text:p>
          </table:table-cell>
          <table:table-cell office:value-type="float" office:value="54879" table:style-name="ce24">
            <text:p><text:s text:c="3"/>54 8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337" table:style-name="ce24">
            <text:p><text:s text:c="3"/>7 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394" table:style-name="ce24">
            <text:p><text:s text:c="3"/>7 39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4168" table:style-name="ce24">
            <text:p><text:s text:c="3"/>24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025" table:style-name="ce24">
            <text:p><text:s text:c="3"/>9 025</text:p>
          </table:table-cell>
          <table:table-cell office:value-type="string" table:number-columns-spanned="2" table:number-rows-spanned="1" table:style-name="ce155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68" table:style-name="ce24">
            <text:p><text:s text:c="3"/>1 6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臺南市</text:p>
          </table:table-cell>
          <table:covered-table-cell/>
          <table:table-cell office:value-type="float" office:value="269" table:style-name="ce24">
            <text:p><text:s text:c="4"/>269</text:p>
          </table:table-cell>
          <table:table-cell office:value-type="float" office:value="44191" table:style-name="ce24">
            <text:p><text:s text:c="3"/>44 1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53" table:style-name="ce24">
            <text:p><text:s text:c="3"/>3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713" table:style-name="ce24">
            <text:p><text:s text:c="3"/>11 713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9473" table:style-name="ce24">
            <text:p><text:s text:c="3"/>19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787" table:style-name="ce24">
            <text:p><text:s text:c="3"/>5 787</text:p>
          </table:table-cell>
          <table:table-cell office:value-type="string" table:number-columns-spanned="2" table:number-rows-spanned="1" table:style-name="ce155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15" table:style-name="ce24">
            <text:p><text:s text:c="4"/>9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 <text:s/>高雄市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69553" table:style-name="ce24">
            <text:p><text:s text:c="3"/>69 5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75" table:style-name="ce24">
            <text:p><text:s text:c="3"/>5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367" table:style-name="ce24">
            <text:p><text:s text:c="3"/>9 367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4462" table:style-name="ce24">
            <text:p><text:s text:c="3"/>34 4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4241" table:style-name="ce24">
            <text:p><text:s text:c="3"/>14 241</text:p>
          </table:table-cell>
          <table:table-cell office:value-type="string" table:number-columns-spanned="2" table:number-rows-spanned="1" table:style-name="ce155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53" table:style-name="ce24">
            <text:p><text:s text:c="4"/>9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宜蘭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6949" table:style-name="ce24">
            <text:p><text:s text:c="3"/>16 9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38" table:style-name="ce24">
            <text:p><text:s text:c="3"/>2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90" table:style-name="ce24">
            <text:p><text:s text:c="3"/>4 9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78" table:style-name="ce24">
            <text:p><text:s text:c="3"/>1 878</text:p>
          </table:table-cell>
          <table:table-cell office:value-type="string" table:number-columns-spanned="2" table:number-rows-spanned="1" table:style-name="ce155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3" table:style-name="ce24">
            <text:p><text:s text:c="4"/>3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新竹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2418" table:style-name="ce24">
            <text:p><text:s text:c="3"/>12 4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441" table:style-name="ce24">
            <text:p><text:s text:c="3"/>3 44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995" table:style-name="ce24">
            <text:p><text:s text:c="3"/>3 9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56" table:style-name="ce24">
            <text:p><text:s text:c="3"/>2 156</text:p>
          </table:table-cell>
          <table:table-cell office:value-type="string" table:number-columns-spanned="2" table:number-rows-spanned="1" table:style-name="ce155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3" table:style-name="ce24">
            <text:p><text:s text:c="3"/>1 1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苗栗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37840" table:style-name="ce24">
            <text:p><text:s text:c="3"/>37 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165" table:style-name="ce24">
            <text:p><text:s text:c="3"/>28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00" table:style-name="ce24">
            <text:p><text:s text:c="3"/>4 6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033" table:style-name="ce24">
            <text:p><text:s text:c="3"/>3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76" table:style-name="ce24">
            <text:p><text:s text:c="4"/>976</text:p>
          </table:table-cell>
          <table:table-cell office:value-type="string" table:number-columns-spanned="2" table:number-rows-spanned="1" table:style-name="ce155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3" table:style-name="ce24">
            <text:p><text:s text:c="4"/>6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彰化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6065" table:style-name="ce24">
            <text:p><text:s text:c="3"/>16 0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40" table:style-name="ce24">
            <text:p><text:s text:c="3"/>3 94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971" table:style-name="ce24">
            <text:p><text:s text:c="3"/>6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0" table:style-name="ce24">
            <text:p><text:s text:c="3"/>1 060</text:p>
          </table:table-cell>
          <table:table-cell office:value-type="string" table:number-columns-spanned="2" table:number-rows-spanned="1" table:style-name="ce155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51" table:style-name="ce24">
            <text:p><text:s text:c="3"/>1 2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南投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5077" table:style-name="ce24">
            <text:p><text:s text:c="3"/>5 0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67" table:style-name="ce24">
            <text:p><text:s text:c="3"/>2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55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雲林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4108" table:style-name="ce24">
            <text:p><text:s text:c="3"/>14 1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300" table:style-name="ce24">
            <text:p><text:s text:c="3"/>8 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55" table:style-name="ce24">
            <text:p><text:s text:c="4"/>655</text:p>
          </table:table-cell>
          <table:table-cell office:value-type="string" table:number-columns-spanned="2" table:number-rows-spanned="1" table:style-name="ce155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3" table:style-name="ce24">
            <text:p><text:s text:c="4"/>4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嘉義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8" table:style-name="ce24">
            <text:p><text:s text:c="4"/>408</text:p>
          </table:table-cell>
          <table:table-cell office:value-type="string" table:number-columns-spanned="2" table:number-rows-spanned="1" table:style-name="ce15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" table:style-name="ce24">
            <text:p><text:s text:c="4"/>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屏東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6796" table:style-name="ce24">
            <text:p><text:s text:c="3"/>6 7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3245" table:style-name="ce24">
            <text:p><text:s text:c="3"/>3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7" table:style-name="ce24">
            <text:p><text:s text:c="4"/>667</text:p>
          </table:table-cell>
          <table:table-cell office:value-type="string" table:number-columns-spanned="2" table:number-rows-spanned="1" table:style-name="ce155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1" table:style-name="ce24">
            <text:p><text:s text:c="4"/>8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臺東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7624" table:style-name="ce24">
            <text:p><text:s text:c="3"/>7 6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38" table:style-name="ce24">
            <text:p><text:s text:c="3"/>2 738</text:p>
          </table:table-cell>
          <table:table-cell office:value-type="string" table:number-columns-spanned="2" table:number-rows-spanned="1" table:style-name="ce155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花蓮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6442" table:style-name="ce24">
            <text:p><text:s text:c="3"/>16 4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38" table:style-name="ce24">
            <text:p><text:s text:c="3"/>3 53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10" table:style-name="ce24">
            <text:p><text:s text:c="3"/>4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40" table:style-name="ce24">
            <text:p><text:s text:c="3"/>1 540</text:p>
          </table:table-cell>
          <table:table-cell office:value-type="string" table:number-columns-spanned="2" table:number-rows-spanned="1" table:style-name="ce155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28" table:style-name="ce24">
            <text:p><text:s text:c="4"/>8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澎湖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5" table:style-name="ce24">
            <text:p><text:s text:c="4"/>255</text:p>
          </table:table-cell>
          <table:table-cell office:value-type="string" table:number-columns-spanned="2" table:number-rows-spanned="1" table:style-name="ce15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基隆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7307" table:style-name="ce24">
            <text:p><text:s text:c="3"/>7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953" table:style-name="ce24">
            <text:p><text:s text:c="3"/>4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84" table:style-name="ce24">
            <text:p><text:s text:c="4"/>584</text:p>
          </table:table-cell>
          <table:table-cell office:value-type="string" table:number-columns-spanned="2" table:number-rows-spanned="1" table:style-name="ce155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新竹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0028" table:style-name="ce24">
            <text:p><text:s text:c="3"/>10 0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892" table:style-name="ce24">
            <text:p><text:s text:c="3"/>2 8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98" table:style-name="ce24">
            <text:p><text:s text:c="3"/>3 398</text:p>
          </table:table-cell>
          <table:table-cell office:value-type="string" table:number-columns-spanned="2" table:number-rows-spanned="1" table:style-name="ce155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5" table:style-name="ce24">
            <text:p><text:s text:c="4"/>4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嘉義市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8806" table:style-name="ce24">
            <text:p><text:s text:c="3"/>8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45" table:style-name="ce24">
            <text:p><text:s text:c="3"/>4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2" table:style-name="ce24">
            <text:p><text:s text:c="4"/>642</text:p>
          </table:table-cell>
          <table:table-cell office:value-type="string" table:number-columns-spanned="2" table:number-rows-spanned="1" table:style-name="ce155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6" table:style-name="ce24">
            <text:p><text:s text:c="4"/>2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金馬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1702" table:style-name="ce24">
            <text:p><text:s text:c="3"/>31 7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430" table:style-name="ce24">
            <text:p><text:s text:c="3"/>30 4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5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5">
            <text:p>　　金門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1582" table:style-name="ce24">
            <text:p><text:s text:c="3"/>31 5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430" table:style-name="ce24">
            <text:p><text:s text:c="3"/>30 4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5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6月19日編製" table:formula="msoxl:='2492-00-01'!V34" table:style-name="ce59">
            <text:p>中華民國107年06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6月19日編製" table:formula="msoxl:='2492-00-01'!V34" table:style-name="ce59">
            <text:p>中華民國107年06月19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97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96"/>
        </table:table-row>
        <table:table-row table:style-name="ro3">
          <table:table-cell office:value-type="string" table:style-name="ce97">
            <text:p>填表說明：1.本表由商業登記資訊系統編製報表一份，由本部統計處自存並公布於網站。</text:p>
          </table:table-cell>
          <table:table-cell table:style-name="ce97"/>
          <table:table-cell table:number-columns-repeated="16382" table:style-name="ce96"/>
        </table:table-row>
        <table:table-row table:style-name="ro6">
          <table:table-cell table:style-name="ce97"/>
          <table:table-cell office:value-type="string" table:style-name="ce96">
            <text:p>2.因縣市改制，100年1月份資料依改制後縣市別編製(含99年12月26日以後資料)。</text:p>
          </table:table-cell>
          <table:table-cell table:number-columns-repeated="16382" table:style-name="ce96"/>
        </table:table-row>
        <table:table-row table:style-name="ro6">
          <table:table-cell table:style-name="ce5"/>
          <table:table-cell office:value-type="string" table:style-name="ce11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2"/>
        <table:table-column table:style-name="co52" table:default-cell-style-name="ce82"/>
        <table:table-column table:style-name="co37" table:default-cell-style-name="ce82"/>
        <table:table-column table:style-name="co53" table:default-cell-style-name="ce82"/>
        <table:table-column table:style-name="co37" table:default-cell-style-name="ce82"/>
        <table:table-column table:style-name="co19" table:default-cell-style-name="ce82"/>
        <table:table-column table:style-name="co37" table:default-cell-style-name="ce82"/>
        <table:table-column table:style-name="co19" table:default-cell-style-name="ce82"/>
        <table:table-column table:style-name="co54" table:default-cell-style-name="ce82"/>
        <table:table-column table:style-name="co19" table:default-cell-style-name="ce82"/>
        <table:table-column table:style-name="co23" table:default-cell-style-name="ce82"/>
        <table:table-column table:style-name="co55" table:default-cell-style-name="ce82"/>
        <table:table-column table:style-name="co54" table:default-cell-style-name="ce82"/>
        <table:table-column table:style-name="co19" table:default-cell-style-name="ce82"/>
        <table:table-column table:style-name="co54" table:default-cell-style-name="ce82"/>
        <table:table-column table:style-name="co55" table:default-cell-style-name="ce82"/>
        <table:table-column table:style-name="co54" table:default-cell-style-name="ce82"/>
        <table:table-column table:style-name="co55" table:default-cell-style-name="ce82"/>
        <table:table-column table:style-name="co54" table:default-cell-style-name="ce82"/>
        <table:table-column table:style-name="co55" table:default-cell-style-name="ce82"/>
        <table:table-column table:style-name="co54" table:default-cell-style-name="ce82"/>
        <table:table-column table:style-name="co19" table:default-cell-style-name="ce82"/>
        <table:table-column table:style-name="co7" table:number-columns-repeated="16362" table:default-cell-style-name="ce82"/>
        <table:table-row table:style-name="ro1">
          <table:table-cell office:value-type="string" table:style-name="ce81">
            <text:p>公開類</text:p>
          </table:table-cell>
          <table:table-cell table:number-columns-repeated="2" table:style-name="ce82"/>
          <table:table-cell table:number-columns-spanned="5" table:number-rows-spanned="1" table:style-name="ce286"/>
          <table:covered-table-cell table:number-columns-repeated="4"/>
          <table:table-cell table:number-columns-repeated="10" table:style-name="ce82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3">
            <text:p>月 <text:s/>報</text:p>
          </table:table-cell>
          <table:table-cell office:value-type="string" table:style-name="ce84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5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6"/>
          <table:table-cell office:value-type="string" office:string-value="   中華民國 107年05月底" table:formula="msoxl:=CONCATENATE('2492-00-02'!K5,&quot;底&quot;)" table:number-columns-spanned="13" table:number-rows-spanned="1" table:style-name="ce290">
            <text:p><text:s text:c="3"/>中華民國 107年05月底</text:p>
          </table:table-cell>
          <table:covered-table-cell table:number-columns-repeated="12"/>
          <table:table-cell table:style-name="ce86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6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7"/>
        </table:table-row>
        <table:table-row table:style-name="ro15">
          <table:covered-table-cell/>
          <table:covered-table-cell/>
          <table:table-cell office:value-type="string" table:style-name="ce88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1">
            <text:p>資本額</text:p>
          </table:table-cell>
          <table:table-cell table:number-columns-repeated="16362" table:style-name="ce87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57121" table:style-name="ce138">
            <text:p>857 121<text:s/></text:p>
          </table:table-cell>
          <table:table-cell office:value-type="float" office:value="169516880" table:style-name="ce139">
            <text:p>169 516 880<text:s/></text:p>
          </table:table-cell>
          <table:table-cell office:value-type="float" office:value="212268" table:style-name="ce138">
            <text:p>212 268<text:s/></text:p>
          </table:table-cell>
          <table:table-cell office:value-type="float" office:value="851104" table:style-name="ce139">
            <text:p><text:s/>851 104<text:s/></text:p>
          </table:table-cell>
          <table:table-cell office:value-type="float" office:value="194155" table:style-name="ce138">
            <text:p>194 155<text:s/></text:p>
          </table:table-cell>
          <table:table-cell office:value-type="float" office:value="4597297" table:style-name="ce139">
            <text:p>4 597 297<text:s/></text:p>
          </table:table-cell>
          <table:table-cell office:value-type="float" office:value="78264" table:style-name="ce138">
            <text:p>78 264<text:s/></text:p>
          </table:table-cell>
          <table:table-cell office:value-type="float" office:value="4441054" table:style-name="ce139">
            <text:p>4 441 054<text:s/></text:p>
          </table:table-cell>
          <table:table-cell office:value-type="float" office:value="321572" table:style-name="ce138">
            <text:p>321 572<text:s/></text:p>
          </table:table-cell>
          <table:table-cell office:value-type="float" office:value="60767077" table:style-name="ce139">
            <text:p>60 767 077<text:s/></text:p>
          </table:table-cell>
          <table:table-cell office:value-type="float" office:value="12631" table:style-name="ce138">
            <text:p>12 631<text:s/></text:p>
          </table:table-cell>
          <table:table-cell office:value-type="float" office:value="7724876" table:style-name="ce139">
            <text:p>7 724 876<text:s/></text:p>
          </table:table-cell>
          <table:table-cell office:value-type="float" office:value="33256" table:style-name="ce138">
            <text:p>33 256<text:s/></text:p>
          </table:table-cell>
          <table:table-cell office:value-type="float" office:value="51877302" table:style-name="ce139">
            <text:p>51 877 302<text:s/></text:p>
          </table:table-cell>
          <table:table-cell office:value-type="float" office:value="3988" table:style-name="ce138">
            <text:p>3 988<text:s/></text:p>
          </table:table-cell>
          <table:table-cell office:value-type="float" office:value="21801069" table:style-name="ce139">
            <text:p>21 801 069<text:s/></text:p>
          </table:table-cell>
          <table:table-cell office:value-type="float" office:value="964" table:style-name="ce138">
            <text:p><text:s/>964<text:s/></text:p>
          </table:table-cell>
          <table:table-cell office:value-type="float" office:value="12556761" table:style-name="ce139">
            <text:p>12 556 761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4900340" table:style-name="ce139">
            <text:p>4 900 34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2">
            <text:p>　農、林、漁、牧業</text:p>
          </table:table-cell>
          <table:table-cell table:style-name="ce107"/>
          <table:table-cell office:value-type="float" office:value="7803" table:style-name="ce138">
            <text:p>7 803<text:s/></text:p>
          </table:table-cell>
          <table:table-cell office:value-type="float" office:value="2999977" table:style-name="ce139">
            <text:p>2 999 977<text:s/></text:p>
          </table:table-cell>
          <table:table-cell office:value-type="float" office:value="1065" table:style-name="ce138">
            <text:p>1 065<text:s/></text:p>
          </table:table-cell>
          <table:table-cell office:value-type="float" office:value="4193" table:style-name="ce139">
            <text:p><text:s/>4 193<text:s/></text:p>
          </table:table-cell>
          <table:table-cell office:value-type="float" office:value="924" table:style-name="ce138">
            <text:p><text:s/>924<text:s/></text:p>
          </table:table-cell>
          <table:table-cell office:value-type="float" office:value="19624" table:style-name="ce139">
            <text:p><text:s/>19 624<text:s/></text:p>
          </table:table-cell>
          <table:table-cell office:value-type="float" office:value="683" table:style-name="ce138">
            <text:p><text:s/>683<text:s/></text:p>
          </table:table-cell>
          <table:table-cell office:value-type="float" office:value="38730" table:style-name="ce139">
            <text:p><text:s/>38 730<text:s/></text:p>
          </table:table-cell>
          <table:table-cell office:value-type="float" office:value="4290" table:style-name="ce138">
            <text:p>4 290<text:s/></text:p>
          </table:table-cell>
          <table:table-cell office:value-type="float" office:value="801392" table:style-name="ce139">
            <text:p><text:s/>801 392<text:s/></text:p>
          </table:table-cell>
          <table:table-cell office:value-type="float" office:value="167" table:style-name="ce138">
            <text:p><text:s/>167<text:s/></text:p>
          </table:table-cell>
          <table:table-cell office:value-type="float" office:value="100142" table:style-name="ce139">
            <text:p><text:s/>100 142<text:s/></text:p>
          </table:table-cell>
          <table:table-cell office:value-type="float" office:value="532" table:style-name="ce138">
            <text:p><text:s/>532<text:s/></text:p>
          </table:table-cell>
          <table:table-cell office:value-type="float" office:value="973423" table:style-name="ce139">
            <text:p><text:s/>973 423<text:s/></text:p>
          </table:table-cell>
          <table:table-cell office:value-type="float" office:value="110" table:style-name="ce138">
            <text:p><text:s/>110<text:s/></text:p>
          </table:table-cell>
          <table:table-cell office:value-type="float" office:value="612513" table:style-name="ce139">
            <text:p><text:s/>612 513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379960" table:style-name="ce139">
            <text:p><text:s/>379 96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0000" table:style-name="ce139">
            <text:p><text:s/>70 00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礦業及土石採取業</text:p>
          </table:table-cell>
          <table:table-cell table:style-name="ce107"/>
          <table:table-cell office:value-type="float" office:value="1807" table:style-name="ce138">
            <text:p>1 807<text:s/></text:p>
          </table:table-cell>
          <table:table-cell office:value-type="float" office:value="1198084" table:style-name="ce139">
            <text:p>1 198 084<text:s/></text:p>
          </table:table-cell>
          <table:table-cell office:value-type="float" office:value="164" table:style-name="ce138">
            <text:p><text:s/>164<text:s/></text:p>
          </table:table-cell>
          <table:table-cell office:value-type="float" office:value="862" table:style-name="ce139">
            <text:p><text:s text:c="2"/>862<text:s/></text:p>
          </table:table-cell>
          <table:table-cell office:value-type="float" office:value="336" table:style-name="ce138">
            <text:p><text:s/>336<text:s/></text:p>
          </table:table-cell>
          <table:table-cell office:value-type="float" office:value="9272" table:style-name="ce139">
            <text:p><text:s/>9 272<text:s/></text:p>
          </table:table-cell>
          <table:table-cell office:value-type="float" office:value="107" table:style-name="ce138">
            <text:p><text:s/>107<text:s/></text:p>
          </table:table-cell>
          <table:table-cell office:value-type="float" office:value="6450" table:style-name="ce139">
            <text:p><text:s/>6 450<text:s/></text:p>
          </table:table-cell>
          <table:table-cell office:value-type="float" office:value="842" table:style-name="ce138">
            <text:p><text:s/>842<text:s/></text:p>
          </table:table-cell>
          <table:table-cell office:value-type="float" office:value="175401" table:style-name="ce139">
            <text:p><text:s/>175 401<text:s/></text:p>
          </table:table-cell>
          <table:table-cell office:value-type="float" office:value="64" table:style-name="ce138">
            <text:p><text:s/>64<text:s/></text:p>
          </table:table-cell>
          <table:table-cell office:value-type="float" office:value="39120" table:style-name="ce139">
            <text:p><text:s/>39 120<text:s/></text:p>
          </table:table-cell>
          <table:table-cell office:value-type="float" office:value="222" table:style-name="ce138">
            <text:p><text:s/>222<text:s/></text:p>
          </table:table-cell>
          <table:table-cell office:value-type="float" office:value="385779" table:style-name="ce139">
            <text:p><text:s/>385 779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243945" table:style-name="ce139">
            <text:p><text:s/>243 945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337255" table:style-name="ce139">
            <text:p><text:s/>337 255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製造業</text:p>
          </table:table-cell>
          <table:table-cell table:style-name="ce107"/>
          <table:table-cell office:value-type="float" office:value="49387" table:style-name="ce138">
            <text:p>49 387<text:s/></text:p>
          </table:table-cell>
          <table:table-cell office:value-type="float" office:value="13978136" table:style-name="ce139">
            <text:p>13 978 136<text:s/></text:p>
          </table:table-cell>
          <table:table-cell office:value-type="float" office:value="12785" table:style-name="ce138">
            <text:p>12 785<text:s/></text:p>
          </table:table-cell>
          <table:table-cell office:value-type="float" office:value="53083" table:style-name="ce139">
            <text:p><text:s/>53 083<text:s/></text:p>
          </table:table-cell>
          <table:table-cell office:value-type="float" office:value="14306" table:style-name="ce138">
            <text:p>14 306<text:s/></text:p>
          </table:table-cell>
          <table:table-cell office:value-type="float" office:value="358993" table:style-name="ce139">
            <text:p><text:s/>358 993<text:s/></text:p>
          </table:table-cell>
          <table:table-cell office:value-type="float" office:value="3254" table:style-name="ce138">
            <text:p>3 254<text:s/></text:p>
          </table:table-cell>
          <table:table-cell office:value-type="float" office:value="192569" table:style-name="ce139">
            <text:p><text:s/>192 569<text:s/></text:p>
          </table:table-cell>
          <table:table-cell office:value-type="float" office:value="14771" table:style-name="ce138">
            <text:p>14 771<text:s/></text:p>
          </table:table-cell>
          <table:table-cell office:value-type="float" office:value="2872563" table:style-name="ce139">
            <text:p>2 872 563<text:s/></text:p>
          </table:table-cell>
          <table:table-cell office:value-type="float" office:value="1342" table:style-name="ce138">
            <text:p>1 342<text:s/></text:p>
          </table:table-cell>
          <table:table-cell office:value-type="float" office:value="729875" table:style-name="ce139">
            <text:p><text:s/>729 875<text:s/></text:p>
          </table:table-cell>
          <table:table-cell office:value-type="float" office:value="2284" table:style-name="ce138">
            <text:p>2 284<text:s/></text:p>
          </table:table-cell>
          <table:table-cell office:value-type="float" office:value="3672141" table:style-name="ce139">
            <text:p>3 672 141<text:s/></text:p>
          </table:table-cell>
          <table:table-cell office:value-type="float" office:value="518" table:style-name="ce138">
            <text:p><text:s/>518<text:s/></text:p>
          </table:table-cell>
          <table:table-cell office:value-type="float" office:value="2799742" table:style-name="ce139">
            <text:p>2 799 742<text:s/></text:p>
          </table:table-cell>
          <table:table-cell office:value-type="float" office:value="122" table:style-name="ce138">
            <text:p><text:s/>122<text:s/></text:p>
          </table:table-cell>
          <table:table-cell office:value-type="float" office:value="1557169" table:style-name="ce139">
            <text:p>1 557 169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742000" table:style-name="ce139">
            <text:p>1 742 00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電力及燃氣供應業</text:p>
          </table:table-cell>
          <table:table-cell table:style-name="ce107"/>
          <table:table-cell office:value-type="float" office:value="295" table:style-name="ce138">
            <text:p><text:s/>295<text:s/></text:p>
          </table:table-cell>
          <table:table-cell office:value-type="float" office:value="183930" table:style-name="ce139">
            <text:p><text:s/>183 930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34" table:style-name="ce139">
            <text:p><text:s text:c="2"/>34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315" table:style-name="ce139">
            <text:p><text:s text:c="2"/>315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320" table:style-name="ce139">
            <text:p><text:s text:c="2"/>320<text:s/></text:p>
          </table:table-cell>
          <table:table-cell office:value-type="float" office:value="219" table:style-name="ce138">
            <text:p><text:s/>219<text:s/></text:p>
          </table:table-cell>
          <table:table-cell office:value-type="float" office:value="40796" table:style-name="ce139">
            <text:p><text:s/>40 796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8095" table:style-name="ce139">
            <text:p><text:s/>8 095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46381" table:style-name="ce139">
            <text:p><text:s/>46 38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0000" table:style-name="ce139">
            <text:p><text:s/>10 000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77990" table:style-name="ce139">
            <text:p><text:s/>77 99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用水供應及污染整治業</text:p>
          </table:table-cell>
          <table:table-cell table:style-name="ce107"/>
          <table:table-cell office:value-type="float" office:value="3563" table:style-name="ce138">
            <text:p>3 563<text:s/></text:p>
          </table:table-cell>
          <table:table-cell office:value-type="float" office:value="1410134" table:style-name="ce139">
            <text:p>1 410 134<text:s/></text:p>
          </table:table-cell>
          <table:table-cell office:value-type="float" office:value="344" table:style-name="ce138">
            <text:p><text:s/>344<text:s/></text:p>
          </table:table-cell>
          <table:table-cell office:value-type="float" office:value="1480" table:style-name="ce139">
            <text:p><text:s/>1 480<text:s/></text:p>
          </table:table-cell>
          <table:table-cell office:value-type="float" office:value="517" table:style-name="ce138">
            <text:p><text:s/>517<text:s/></text:p>
          </table:table-cell>
          <table:table-cell office:value-type="float" office:value="11916" table:style-name="ce139">
            <text:p><text:s/>11 916<text:s/></text:p>
          </table:table-cell>
          <table:table-cell office:value-type="float" office:value="345" table:style-name="ce138">
            <text:p><text:s/>345<text:s/></text:p>
          </table:table-cell>
          <table:table-cell office:value-type="float" office:value="19373" table:style-name="ce139">
            <text:p><text:s/>19 373<text:s/></text:p>
          </table:table-cell>
          <table:table-cell office:value-type="float" office:value="1924" table:style-name="ce138">
            <text:p>1 924<text:s/></text:p>
          </table:table-cell>
          <table:table-cell office:value-type="float" office:value="391240" table:style-name="ce139">
            <text:p><text:s/>391 240<text:s/></text:p>
          </table:table-cell>
          <table:table-cell office:value-type="float" office:value="57" table:style-name="ce138">
            <text:p><text:s/>57<text:s/></text:p>
          </table:table-cell>
          <table:table-cell office:value-type="float" office:value="31564" table:style-name="ce139">
            <text:p><text:s/>31 564<text:s/></text:p>
          </table:table-cell>
          <table:table-cell office:value-type="float" office:value="298" table:style-name="ce138">
            <text:p><text:s/>298<text:s/></text:p>
          </table:table-cell>
          <table:table-cell office:value-type="float" office:value="469306" table:style-name="ce139">
            <text:p><text:s/>469 306<text:s/></text:p>
          </table:table-cell>
          <table:table-cell office:value-type="float" office:value="68" table:style-name="ce138">
            <text:p><text:s/>68<text:s/></text:p>
          </table:table-cell>
          <table:table-cell office:value-type="float" office:value="357255" table:style-name="ce139">
            <text:p><text:s/>357 255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28000" table:style-name="ce139">
            <text:p><text:s/>128 0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129">
            <text:p>　營建工程業</text:p>
          </table:table-cell>
          <table:table-cell table:style-name="ce107"/>
          <table:table-cell office:value-type="float" office:value="75301" table:style-name="ce138">
            <text:p>75 301<text:s/></text:p>
          </table:table-cell>
          <table:table-cell office:value-type="float" office:value="35056897" table:style-name="ce139">
            <text:p>35 056 897<text:s/></text:p>
          </table:table-cell>
          <table:table-cell office:value-type="float" office:value="2491" table:style-name="ce138">
            <text:p>2 491<text:s/></text:p>
          </table:table-cell>
          <table:table-cell office:value-type="float" office:value="11743" table:style-name="ce139">
            <text:p><text:s/>11 743<text:s/></text:p>
          </table:table-cell>
          <table:table-cell office:value-type="float" office:value="5915" table:style-name="ce138">
            <text:p>5 915<text:s/></text:p>
          </table:table-cell>
          <table:table-cell office:value-type="float" office:value="161998" table:style-name="ce139">
            <text:p><text:s/>161 998<text:s/></text:p>
          </table:table-cell>
          <table:table-cell office:value-type="float" office:value="3745" table:style-name="ce138">
            <text:p>3 745<text:s/></text:p>
          </table:table-cell>
          <table:table-cell office:value-type="float" office:value="213159" table:style-name="ce139">
            <text:p><text:s/>213 159<text:s/></text:p>
          </table:table-cell>
          <table:table-cell office:value-type="float" office:value="48903" table:style-name="ce138">
            <text:p>48 903<text:s/></text:p>
          </table:table-cell>
          <table:table-cell office:value-type="float" office:value="10117058" table:style-name="ce139">
            <text:p>10 117 058<text:s/></text:p>
          </table:table-cell>
          <table:table-cell office:value-type="float" office:value="4315" table:style-name="ce138">
            <text:p>4 315<text:s/></text:p>
          </table:table-cell>
          <table:table-cell office:value-type="float" office:value="3055316" table:style-name="ce139">
            <text:p>3 055 316<text:s/></text:p>
          </table:table-cell>
          <table:table-cell office:value-type="float" office:value="8932" table:style-name="ce138">
            <text:p>8 932<text:s/></text:p>
          </table:table-cell>
          <table:table-cell office:value-type="float" office:value="13969295" table:style-name="ce139">
            <text:p>13 969 295<text:s/></text:p>
          </table:table-cell>
          <table:table-cell office:value-type="float" office:value="777" table:style-name="ce138">
            <text:p><text:s/>777<text:s/></text:p>
          </table:table-cell>
          <table:table-cell office:value-type="float" office:value="4370244" table:style-name="ce139">
            <text:p>4 370 244<text:s/></text:p>
          </table:table-cell>
          <table:table-cell office:value-type="float" office:value="216" table:style-name="ce138">
            <text:p><text:s/>216<text:s/></text:p>
          </table:table-cell>
          <table:table-cell office:value-type="float" office:value="2726284" table:style-name="ce139">
            <text:p>2 726 28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431800" table:style-name="ce139">
            <text:p><text:s/>431 80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批發及零售業</text:p>
          </table:table-cell>
          <table:table-cell table:style-name="ce107"/>
          <table:table-cell office:value-type="float" office:value="479960" table:style-name="ce138">
            <text:p>479 960<text:s/></text:p>
          </table:table-cell>
          <table:table-cell office:value-type="float" office:value="73238061" table:style-name="ce139">
            <text:p>73 238 061<text:s/></text:p>
          </table:table-cell>
          <table:table-cell office:value-type="float" office:value="142498" table:style-name="ce138">
            <text:p>142 498<text:s/></text:p>
          </table:table-cell>
          <table:table-cell office:value-type="float" office:value="580862" table:style-name="ce139">
            <text:p><text:s/>580 862<text:s/></text:p>
          </table:table-cell>
          <table:table-cell office:value-type="float" office:value="110588" table:style-name="ce138">
            <text:p>110 588<text:s/></text:p>
          </table:table-cell>
          <table:table-cell office:value-type="float" office:value="2522369" table:style-name="ce139">
            <text:p>2 522 369<text:s/></text:p>
          </table:table-cell>
          <table:table-cell office:value-type="float" office:value="42692" table:style-name="ce138">
            <text:p>42 692<text:s/></text:p>
          </table:table-cell>
          <table:table-cell office:value-type="float" office:value="2427331" table:style-name="ce139">
            <text:p>2 427 331<text:s/></text:p>
          </table:table-cell>
          <table:table-cell office:value-type="float" office:value="163760" table:style-name="ce138">
            <text:p>163 760<text:s/></text:p>
          </table:table-cell>
          <table:table-cell office:value-type="float" office:value="30878533" table:style-name="ce139">
            <text:p>30 878 533<text:s/></text:p>
          </table:table-cell>
          <table:table-cell office:value-type="float" office:value="4759" table:style-name="ce138">
            <text:p>4 759<text:s/></text:p>
          </table:table-cell>
          <table:table-cell office:value-type="float" office:value="2650610" table:style-name="ce139">
            <text:p>2 650 610<text:s/></text:p>
          </table:table-cell>
          <table:table-cell office:value-type="float" office:value="13670" table:style-name="ce138">
            <text:p>13 670<text:s/></text:p>
          </table:table-cell>
          <table:table-cell office:value-type="float" office:value="21109911" table:style-name="ce139">
            <text:p>21 109 911<text:s/></text:p>
          </table:table-cell>
          <table:table-cell office:value-type="float" office:value="1696" table:style-name="ce138">
            <text:p>1 696<text:s/></text:p>
          </table:table-cell>
          <table:table-cell office:value-type="float" office:value="9184649" table:style-name="ce139">
            <text:p>9 184 649<text:s/></text:p>
          </table:table-cell>
          <table:table-cell office:value-type="float" office:value="295" table:style-name="ce138">
            <text:p><text:s/>295<text:s/></text:p>
          </table:table-cell>
          <table:table-cell office:value-type="float" office:value="3760607" table:style-name="ce139">
            <text:p>3 760 607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23189" table:style-name="ce139">
            <text:p><text:s/>123 189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運輸及倉儲業</text:p>
          </table:table-cell>
          <table:table-cell table:style-name="ce107"/>
          <table:table-cell office:value-type="float" office:value="26529" table:style-name="ce138">
            <text:p>26 529<text:s/></text:p>
          </table:table-cell>
          <table:table-cell office:value-type="float" office:value="5963550" table:style-name="ce139">
            <text:p>5 963 550<text:s/></text:p>
          </table:table-cell>
          <table:table-cell office:value-type="float" office:value="741" table:style-name="ce138">
            <text:p><text:s/>741<text:s/></text:p>
          </table:table-cell>
          <table:table-cell office:value-type="float" office:value="3020" table:style-name="ce139">
            <text:p><text:s/>3 020<text:s/></text:p>
          </table:table-cell>
          <table:table-cell office:value-type="float" office:value="22398" table:style-name="ce138">
            <text:p>22 398<text:s/></text:p>
          </table:table-cell>
          <table:table-cell office:value-type="float" office:value="676301" table:style-name="ce139">
            <text:p><text:s/>676 301<text:s/></text:p>
          </table:table-cell>
          <table:table-cell office:value-type="float" office:value="470" table:style-name="ce138">
            <text:p><text:s/>470<text:s/></text:p>
          </table:table-cell>
          <table:table-cell office:value-type="float" office:value="27697" table:style-name="ce139">
            <text:p><text:s/>27 697<text:s/></text:p>
          </table:table-cell>
          <table:table-cell office:value-type="float" office:value="1543" table:style-name="ce138">
            <text:p>1 543<text:s/></text:p>
          </table:table-cell>
          <table:table-cell office:value-type="float" office:value="302734" table:style-name="ce139">
            <text:p><text:s/>302 734<text:s/></text:p>
          </table:table-cell>
          <table:table-cell office:value-type="float" office:value="232" table:style-name="ce138">
            <text:p><text:s/>232<text:s/></text:p>
          </table:table-cell>
          <table:table-cell office:value-type="float" office:value="142685" table:style-name="ce139">
            <text:p><text:s/>142 685<text:s/></text:p>
          </table:table-cell>
          <table:table-cell office:value-type="float" office:value="757" table:style-name="ce138">
            <text:p><text:s/>757<text:s/></text:p>
          </table:table-cell>
          <table:table-cell office:value-type="float" office:value="1418198" table:style-name="ce139">
            <text:p>1 418 198<text:s/></text:p>
          </table:table-cell>
          <table:table-cell office:value-type="float" office:value="245" table:style-name="ce138">
            <text:p><text:s/>245<text:s/></text:p>
          </table:table-cell>
          <table:table-cell office:value-type="float" office:value="1386189" table:style-name="ce139">
            <text:p>1 386 189<text:s/></text:p>
          </table:table-cell>
          <table:table-cell office:value-type="float" office:value="142" table:style-name="ce138">
            <text:p><text:s/>142<text:s/></text:p>
          </table:table-cell>
          <table:table-cell office:value-type="float" office:value="1936726" table:style-name="ce139">
            <text:p>1 936 72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0000" table:style-name="ce139">
            <text:p><text:s/>70 00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住宿及餐飲業</text:p>
          </table:table-cell>
          <table:table-cell table:style-name="ce107"/>
          <table:table-cell office:value-type="float" office:value="77856" table:style-name="ce138">
            <text:p>77 856<text:s/></text:p>
          </table:table-cell>
          <table:table-cell office:value-type="float" office:value="11159850" table:style-name="ce139">
            <text:p>11 159 850<text:s/></text:p>
          </table:table-cell>
          <table:table-cell office:value-type="float" office:value="15129" table:style-name="ce138">
            <text:p>15 129<text:s/></text:p>
          </table:table-cell>
          <table:table-cell office:value-type="float" office:value="61467" table:style-name="ce139">
            <text:p><text:s/>61 467<text:s/></text:p>
          </table:table-cell>
          <table:table-cell office:value-type="float" office:value="14551" table:style-name="ce138">
            <text:p>14 551<text:s/></text:p>
          </table:table-cell>
          <table:table-cell office:value-type="float" office:value="293294" table:style-name="ce139">
            <text:p><text:s/>293 294<text:s/></text:p>
          </table:table-cell>
          <table:table-cell office:value-type="float" office:value="12292" table:style-name="ce138">
            <text:p>12 292<text:s/></text:p>
          </table:table-cell>
          <table:table-cell office:value-type="float" office:value="692245" table:style-name="ce139">
            <text:p><text:s/>692 245<text:s/></text:p>
          </table:table-cell>
          <table:table-cell office:value-type="float" office:value="34000" table:style-name="ce138">
            <text:p>34 000<text:s/></text:p>
          </table:table-cell>
          <table:table-cell office:value-type="float" office:value="5704682" table:style-name="ce139">
            <text:p>5 704 682<text:s/></text:p>
          </table:table-cell>
          <table:table-cell office:value-type="float" office:value="361" table:style-name="ce138">
            <text:p><text:s/>361<text:s/></text:p>
          </table:table-cell>
          <table:table-cell office:value-type="float" office:value="214792" table:style-name="ce139">
            <text:p><text:s/>214 792<text:s/></text:p>
          </table:table-cell>
          <table:table-cell office:value-type="float" office:value="1369" table:style-name="ce138">
            <text:p>1 369<text:s/></text:p>
          </table:table-cell>
          <table:table-cell office:value-type="float" office:value="2061674" table:style-name="ce139">
            <text:p>2 061 674<text:s/></text:p>
          </table:table-cell>
          <table:table-cell office:value-type="float" office:value="111" table:style-name="ce138">
            <text:p><text:s/>111<text:s/></text:p>
          </table:table-cell>
          <table:table-cell office:value-type="float" office:value="606079" table:style-name="ce139">
            <text:p><text:s/>606 079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627266" table:style-name="ce139">
            <text:p><text:s/>627 266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98351" table:style-name="ce139">
            <text:p><text:s/>898 351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129">
            <text:p><text:s text:c="2"/>出版、影音製作、傳播及資通訊服務業</text:p>
          </table:table-cell>
          <table:table-cell table:style-name="ce107"/>
          <table:table-cell office:value-type="float" office:value="5833" table:style-name="ce138">
            <text:p>5 833<text:s/></text:p>
          </table:table-cell>
          <table:table-cell office:value-type="float" office:value="1699832" table:style-name="ce139">
            <text:p>1 699 832<text:s/></text:p>
          </table:table-cell>
          <table:table-cell office:value-type="float" office:value="441" table:style-name="ce138">
            <text:p><text:s/>441<text:s/></text:p>
          </table:table-cell>
          <table:table-cell office:value-type="float" office:value="1871" table:style-name="ce139">
            <text:p><text:s/>1 871<text:s/></text:p>
          </table:table-cell>
          <table:table-cell office:value-type="float" office:value="810" table:style-name="ce138">
            <text:p><text:s/>810<text:s/></text:p>
          </table:table-cell>
          <table:table-cell office:value-type="float" office:value="16340" table:style-name="ce139">
            <text:p><text:s/>16 340<text:s/></text:p>
          </table:table-cell>
          <table:table-cell office:value-type="float" office:value="516" table:style-name="ce138">
            <text:p><text:s/>516<text:s/></text:p>
          </table:table-cell>
          <table:table-cell office:value-type="float" office:value="29256" table:style-name="ce139">
            <text:p><text:s/>29 256<text:s/></text:p>
          </table:table-cell>
          <table:table-cell office:value-type="float" office:value="3541" table:style-name="ce138">
            <text:p>3 541<text:s/></text:p>
          </table:table-cell>
          <table:table-cell office:value-type="float" office:value="839729" table:style-name="ce139">
            <text:p><text:s/>839 729<text:s/></text:p>
          </table:table-cell>
          <table:table-cell office:value-type="float" office:value="186" table:style-name="ce138">
            <text:p><text:s/>186<text:s/></text:p>
          </table:table-cell>
          <table:table-cell office:value-type="float" office:value="99042" table:style-name="ce139">
            <text:p><text:s/>99 042<text:s/></text:p>
          </table:table-cell>
          <table:table-cell office:value-type="float" office:value="294" table:style-name="ce138">
            <text:p><text:s/>294<text:s/></text:p>
          </table:table-cell>
          <table:table-cell office:value-type="float" office:value="458611" table:style-name="ce139">
            <text:p><text:s/>458 611<text:s/></text:p>
          </table:table-cell>
          <table:table-cell office:value-type="float" office:value="44" table:style-name="ce138">
            <text:p><text:s/>44<text:s/></text:p>
          </table:table-cell>
          <table:table-cell office:value-type="float" office:value="234983" table:style-name="ce139">
            <text:p><text:s/>234 983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0000" table:style-name="ce139">
            <text:p><text:s/>20 0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金融及保險業</text:p>
          </table:table-cell>
          <table:table-cell table:style-name="ce107"/>
          <table:table-cell office:value-type="float" office:value="2769" table:style-name="ce138">
            <text:p>2 769<text:s/></text:p>
          </table:table-cell>
          <table:table-cell office:value-type="float" office:value="4588018" table:style-name="ce139">
            <text:p>4 588 018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138" table:style-name="ce139">
            <text:p><text:s text:c="2"/>138<text:s/></text:p>
          </table:table-cell>
          <table:table-cell office:value-type="float" office:value="189" table:style-name="ce138">
            <text:p><text:s/>189<text:s/></text:p>
          </table:table-cell>
          <table:table-cell office:value-type="float" office:value="4612" table:style-name="ce139">
            <text:p><text:s/>4 612<text:s/></text:p>
          </table:table-cell>
          <table:table-cell office:value-type="float" office:value="51" table:style-name="ce138">
            <text:p><text:s/>51<text:s/></text:p>
          </table:table-cell>
          <table:table-cell office:value-type="float" office:value="2881" table:style-name="ce139">
            <text:p><text:s/>2 881<text:s/></text:p>
          </table:table-cell>
          <table:table-cell office:value-type="float" office:value="393" table:style-name="ce138">
            <text:p><text:s/>393<text:s/></text:p>
          </table:table-cell>
          <table:table-cell office:value-type="float" office:value="76811" table:style-name="ce139">
            <text:p><text:s/>76 811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20939" table:style-name="ce139">
            <text:p><text:s/>20 939<text:s/></text:p>
          </table:table-cell>
          <table:table-cell office:value-type="float" office:value="2057" table:style-name="ce138">
            <text:p>2 057<text:s/></text:p>
          </table:table-cell>
          <table:table-cell office:value-type="float" office:value="3092412" table:style-name="ce139">
            <text:p>3 092 412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55225" table:style-name="ce139">
            <text:p><text:s/>55 225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5000" table:style-name="ce139">
            <text:p><text:s/>35 00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300000" table:style-name="ce139">
            <text:p>1 300 00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不動產業</text:p>
          </table:table-cell>
          <table:table-cell table:style-name="ce107"/>
          <table:table-cell office:value-type="float" office:value="3579" table:style-name="ce138">
            <text:p>3 579<text:s/></text:p>
          </table:table-cell>
          <table:table-cell office:value-type="float" office:value="914736" table:style-name="ce139">
            <text:p><text:s/>914 736<text:s/></text:p>
          </table:table-cell>
          <table:table-cell office:value-type="float" office:value="220" table:style-name="ce138">
            <text:p><text:s/>220<text:s/></text:p>
          </table:table-cell>
          <table:table-cell office:value-type="float" office:value="977" table:style-name="ce139">
            <text:p><text:s text:c="2"/>977<text:s/></text:p>
          </table:table-cell>
          <table:table-cell office:value-type="float" office:value="496" table:style-name="ce138">
            <text:p><text:s/>496<text:s/></text:p>
          </table:table-cell>
          <table:table-cell office:value-type="float" office:value="10999" table:style-name="ce139">
            <text:p><text:s/>10 999<text:s/></text:p>
          </table:table-cell>
          <table:table-cell office:value-type="float" office:value="326" table:style-name="ce138">
            <text:p><text:s/>326<text:s/></text:p>
          </table:table-cell>
          <table:table-cell office:value-type="float" office:value="18602" table:style-name="ce139">
            <text:p><text:s/>18 602<text:s/></text:p>
          </table:table-cell>
          <table:table-cell office:value-type="float" office:value="2332" table:style-name="ce138">
            <text:p>2 332<text:s/></text:p>
          </table:table-cell>
          <table:table-cell office:value-type="float" office:value="452942" table:style-name="ce139">
            <text:p><text:s/>452 942<text:s/></text:p>
          </table:table-cell>
          <table:table-cell office:value-type="float" office:value="57" table:style-name="ce138">
            <text:p><text:s/>57<text:s/></text:p>
          </table:table-cell>
          <table:table-cell office:value-type="float" office:value="31780" table:style-name="ce139">
            <text:p><text:s/>31 780<text:s/></text:p>
          </table:table-cell>
          <table:table-cell office:value-type="float" office:value="121" table:style-name="ce138">
            <text:p><text:s/>121<text:s/></text:p>
          </table:table-cell>
          <table:table-cell office:value-type="float" office:value="181296" table:style-name="ce139">
            <text:p><text:s/>181 296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115640" table:style-name="ce139">
            <text:p><text:s/>115 640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02500" table:style-name="ce139">
            <text:p><text:s/>102 5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專業、科學及技術服務業</text:p>
          </table:table-cell>
          <table:table-cell table:style-name="ce107"/>
          <table:table-cell office:value-type="float" office:value="16666" table:style-name="ce138">
            <text:p>16 666<text:s/></text:p>
          </table:table-cell>
          <table:table-cell office:value-type="float" office:value="3472849" table:style-name="ce139">
            <text:p>3 472 849<text:s/></text:p>
          </table:table-cell>
          <table:table-cell office:value-type="float" office:value="2878" table:style-name="ce138">
            <text:p>2 878<text:s/></text:p>
          </table:table-cell>
          <table:table-cell office:value-type="float" office:value="11329" table:style-name="ce139">
            <text:p><text:s/>11 329<text:s/></text:p>
          </table:table-cell>
          <table:table-cell office:value-type="float" office:value="2664" table:style-name="ce138">
            <text:p>2 664<text:s/></text:p>
          </table:table-cell>
          <table:table-cell office:value-type="float" office:value="60570" table:style-name="ce139">
            <text:p><text:s/>60 570<text:s/></text:p>
          </table:table-cell>
          <table:table-cell office:value-type="float" office:value="1650" table:style-name="ce138">
            <text:p>1 650<text:s/></text:p>
          </table:table-cell>
          <table:table-cell office:value-type="float" office:value="91746" table:style-name="ce139">
            <text:p><text:s/>91 746<text:s/></text:p>
          </table:table-cell>
          <table:table-cell office:value-type="float" office:value="8420" table:style-name="ce138">
            <text:p>8 420<text:s/></text:p>
          </table:table-cell>
          <table:table-cell office:value-type="float" office:value="1597747" table:style-name="ce139">
            <text:p>1 597 747<text:s/></text:p>
          </table:table-cell>
          <table:table-cell office:value-type="float" office:value="216" table:style-name="ce138">
            <text:p><text:s/>216<text:s/></text:p>
          </table:table-cell>
          <table:table-cell office:value-type="float" office:value="125083" table:style-name="ce139">
            <text:p><text:s/>125 083<text:s/></text:p>
          </table:table-cell>
          <table:table-cell office:value-type="float" office:value="773" table:style-name="ce138">
            <text:p><text:s/>773<text:s/></text:p>
          </table:table-cell>
          <table:table-cell office:value-type="float" office:value="1157174" table:style-name="ce139">
            <text:p>1 157 174<text:s/></text:p>
          </table:table-cell>
          <table:table-cell office:value-type="float" office:value="56" table:style-name="ce138">
            <text:p><text:s/>56<text:s/></text:p>
          </table:table-cell>
          <table:table-cell office:value-type="float" office:value="298101" table:style-name="ce139">
            <text:p><text:s/>298 101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131100" table:style-name="ce139">
            <text:p><text:s/>131 1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支援服務業</text:p>
          </table:table-cell>
          <table:table-cell table:style-name="ce107"/>
          <table:table-cell office:value-type="float" office:value="25337" table:style-name="ce138">
            <text:p>25 337<text:s/></text:p>
          </table:table-cell>
          <table:table-cell office:value-type="float" office:value="6077187" table:style-name="ce139">
            <text:p>6 077 187<text:s/></text:p>
          </table:table-cell>
          <table:table-cell office:value-type="float" office:value="3378" table:style-name="ce138">
            <text:p>3 378<text:s/></text:p>
          </table:table-cell>
          <table:table-cell office:value-type="float" office:value="13939" table:style-name="ce139">
            <text:p><text:s/>13 939<text:s/></text:p>
          </table:table-cell>
          <table:table-cell office:value-type="float" office:value="6131" table:style-name="ce138">
            <text:p>6 131<text:s/></text:p>
          </table:table-cell>
          <table:table-cell office:value-type="float" office:value="156392" table:style-name="ce139">
            <text:p><text:s/>156 392<text:s/></text:p>
          </table:table-cell>
          <table:table-cell office:value-type="float" office:value="2508" table:style-name="ce138">
            <text:p>2 508<text:s/></text:p>
          </table:table-cell>
          <table:table-cell office:value-type="float" office:value="140110" table:style-name="ce139">
            <text:p><text:s/>140 110<text:s/></text:p>
          </table:table-cell>
          <table:table-cell office:value-type="float" office:value="11682" table:style-name="ce138">
            <text:p>11 682<text:s/></text:p>
          </table:table-cell>
          <table:table-cell office:value-type="float" office:value="2291302" table:style-name="ce139">
            <text:p>2 291 302<text:s/></text:p>
          </table:table-cell>
          <table:table-cell office:value-type="float" office:value="381" table:style-name="ce138">
            <text:p><text:s/>381<text:s/></text:p>
          </table:table-cell>
          <table:table-cell office:value-type="float" office:value="223412" table:style-name="ce139">
            <text:p><text:s/>223 412<text:s/></text:p>
          </table:table-cell>
          <table:table-cell office:value-type="float" office:value="1008" table:style-name="ce138">
            <text:p>1 008<text:s/></text:p>
          </table:table-cell>
          <table:table-cell office:value-type="float" office:value="1555638" table:style-name="ce139">
            <text:p>1 555 638<text:s/></text:p>
          </table:table-cell>
          <table:table-cell office:value-type="float" office:value="210" table:style-name="ce138">
            <text:p><text:s/>210<text:s/></text:p>
          </table:table-cell>
          <table:table-cell office:value-type="float" office:value="1122081" table:style-name="ce139">
            <text:p>1 122 081<text:s/></text:p>
          </table:table-cell>
          <table:table-cell office:value-type="float" office:value="38" table:style-name="ce138">
            <text:p><text:s/>38<text:s/></text:p>
          </table:table-cell>
          <table:table-cell office:value-type="float" office:value="524313" table:style-name="ce139">
            <text:p><text:s/>524 313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0000" table:style-name="ce139">
            <text:p><text:s/>50 00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公共行政及國防；強制性社會安全</text:p>
          </table:table-cell>
          <table:table-cell table:style-name="ce108"/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129">
            <text:p>　教育業</text:p>
          </table:table-cell>
          <table:table-cell table:style-name="ce107"/>
          <table:table-cell office:value-type="float" office:value="490" table:style-name="ce138">
            <text:p><text:s/>490<text:s/></text:p>
          </table:table-cell>
          <table:table-cell office:value-type="float" office:value="88241" table:style-name="ce139">
            <text:p><text:s/>88 241<text:s/></text:p>
          </table:table-cell>
          <table:table-cell office:value-type="float" office:value="34" table:style-name="ce138">
            <text:p><text:s/>34<text:s/></text:p>
          </table:table-cell>
          <table:table-cell office:value-type="float" office:value="137" table:style-name="ce139">
            <text:p><text:s text:c="2"/>137<text:s/></text:p>
          </table:table-cell>
          <table:table-cell office:value-type="float" office:value="66" table:style-name="ce138">
            <text:p><text:s/>66<text:s/></text:p>
          </table:table-cell>
          <table:table-cell office:value-type="float" office:value="1246" table:style-name="ce139">
            <text:p><text:s/>1 246<text:s/></text:p>
          </table:table-cell>
          <table:table-cell office:value-type="float" office:value="74" table:style-name="ce138">
            <text:p><text:s/>74<text:s/></text:p>
          </table:table-cell>
          <table:table-cell office:value-type="float" office:value="4326" table:style-name="ce139">
            <text:p><text:s/>4 326<text:s/></text:p>
          </table:table-cell>
          <table:table-cell office:value-type="float" office:value="301" table:style-name="ce138">
            <text:p><text:s/>301<text:s/></text:p>
          </table:table-cell>
          <table:table-cell office:value-type="float" office:value="55843" table:style-name="ce139">
            <text:p><text:s/>55 84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600" table:style-name="ce139">
            <text:p><text:s/>1 600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5090" table:style-name="ce139">
            <text:p><text:s/>15 09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0000" table:style-name="ce139">
            <text:p><text:s/>10 0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醫療保健及社會工作服務業</text:p>
          </table:table-cell>
          <table:table-cell table:style-name="ce107"/>
          <table:table-cell office:value-type="float" office:value="1" table:style-name="ce138">
            <text:p><text:s/>1<text:s/></text:p>
          </table:table-cell>
          <table:table-cell office:value-type="float" office:value="100" table:style-name="ce139">
            <text:p><text:s text:c="2"/>1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00" table:style-name="ce139">
            <text:p><text:s text:c="2"/>1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藝術、娛樂及休閒服務業</text:p>
          </table:table-cell>
          <table:table-cell table:style-name="ce107"/>
          <table:table-cell office:value-type="float" office:value="18462" table:style-name="ce138">
            <text:p>18 462<text:s/></text:p>
          </table:table-cell>
          <table:table-cell office:value-type="float" office:value="2287750" table:style-name="ce139">
            <text:p>2 287 750<text:s/></text:p>
          </table:table-cell>
          <table:table-cell office:value-type="float" office:value="3567" table:style-name="ce138">
            <text:p>3 567<text:s/></text:p>
          </table:table-cell>
          <table:table-cell office:value-type="float" office:value="13189" table:style-name="ce139">
            <text:p><text:s/>13 189<text:s/></text:p>
          </table:table-cell>
          <table:table-cell office:value-type="float" office:value="3054" table:style-name="ce138">
            <text:p>3 054<text:s/></text:p>
          </table:table-cell>
          <table:table-cell office:value-type="float" office:value="57677" table:style-name="ce139">
            <text:p><text:s/>57 677<text:s/></text:p>
          </table:table-cell>
          <table:table-cell office:value-type="float" office:value="3496" table:style-name="ce138">
            <text:p>3 496<text:s/></text:p>
          </table:table-cell>
          <table:table-cell office:value-type="float" office:value="195996" table:style-name="ce139">
            <text:p><text:s/>195 996<text:s/></text:p>
          </table:table-cell>
          <table:table-cell office:value-type="float" office:value="7956" table:style-name="ce138">
            <text:p>7 956<text:s/></text:p>
          </table:table-cell>
          <table:table-cell office:value-type="float" office:value="1312544" table:style-name="ce139">
            <text:p>1 312 544<text:s/></text:p>
          </table:table-cell>
          <table:table-cell office:value-type="float" office:value="195" table:style-name="ce138">
            <text:p><text:s/>195<text:s/></text:p>
          </table:table-cell>
          <table:table-cell office:value-type="float" office:value="103153" table:style-name="ce139">
            <text:p><text:s/>103 153<text:s/></text:p>
          </table:table-cell>
          <table:table-cell office:value-type="float" office:value="161" table:style-name="ce138">
            <text:p><text:s/>161<text:s/></text:p>
          </table:table-cell>
          <table:table-cell office:value-type="float" office:value="280924" table:style-name="ce139">
            <text:p><text:s/>280 924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140840" table:style-name="ce139">
            <text:p><text:s/>140 840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8427" table:style-name="ce139">
            <text:p><text:s/>58 42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25000" table:style-name="ce139">
            <text:p><text:s/>125 00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4">
            <text:p>　其他服務業</text:p>
          </table:table-cell>
          <table:table-cell table:style-name="ce109"/>
          <table:table-cell office:value-type="float" office:value="61483" table:style-name="ce138">
            <text:p>61 483<text:s/></text:p>
          </table:table-cell>
          <table:table-cell office:value-type="float" office:value="5199546" table:style-name="ce139">
            <text:p>5 199 546<text:s/></text:p>
          </table:table-cell>
          <table:table-cell office:value-type="float" office:value="26486" table:style-name="ce138">
            <text:p>26 486<text:s/></text:p>
          </table:table-cell>
          <table:table-cell office:value-type="float" office:value="92779" table:style-name="ce139">
            <text:p><text:s/>92 779<text:s/></text:p>
          </table:table-cell>
          <table:table-cell office:value-type="float" office:value="11196" table:style-name="ce138">
            <text:p>11 196<text:s/></text:p>
          </table:table-cell>
          <table:table-cell office:value-type="float" office:value="235379" table:style-name="ce139">
            <text:p><text:s/>235 379<text:s/></text:p>
          </table:table-cell>
          <table:table-cell office:value-type="float" office:value="6049" table:style-name="ce138">
            <text:p>6 049<text:s/></text:p>
          </table:table-cell>
          <table:table-cell office:value-type="float" office:value="340265" table:style-name="ce139">
            <text:p><text:s/>340 265<text:s/></text:p>
          </table:table-cell>
          <table:table-cell office:value-type="float" office:value="16694" table:style-name="ce138">
            <text:p>16 694<text:s/></text:p>
          </table:table-cell>
          <table:table-cell office:value-type="float" office:value="2855660" table:style-name="ce139">
            <text:p>2 855 660<text:s/></text:p>
          </table:table-cell>
          <table:table-cell office:value-type="float" office:value="254" table:style-name="ce138">
            <text:p><text:s/>254<text:s/></text:p>
          </table:table-cell>
          <table:table-cell office:value-type="float" office:value="147666" table:style-name="ce139">
            <text:p><text:s/>147 666<text:s/></text:p>
          </table:table-cell>
          <table:table-cell office:value-type="float" office:value="745" table:style-name="ce138">
            <text:p><text:s/>745<text:s/></text:p>
          </table:table-cell>
          <table:table-cell office:value-type="float" office:value="1030047" table:style-name="ce139">
            <text:p>1 030 047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253584" table:style-name="ce139">
            <text:p><text:s/>253 584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154165" table:style-name="ce139">
            <text:p><text:s/>154 16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90000" table:style-name="ce139">
            <text:p><text:s/>90 000<text:s/></text:p>
          </table:table-cell>
          <table:table-cell table:number-columns-repeated="16362" table:style-name="ce87"/>
        </table:table-row>
        <table:table-row table:style-name="ro1">
          <table:table-cell office:value-type="string" table:style-name="ce100">
            <text:p>填表</text:p>
          </table:table-cell>
          <table:table-cell table:number-columns-repeated="2" table:style-name="ce100"/>
          <table:table-cell office:value-type="string" table:style-name="ce101">
            <text:p>審核</text:p>
          </table:table-cell>
          <table:table-cell table:number-columns-repeated="4" table:style-name="ce100"/>
          <table:table-cell office:value-type="string" table:style-name="ce101">
            <text:p>主辦業務人員</text:p>
          </table:table-cell>
          <table:table-cell table:number-columns-repeated="2" table:style-name="ce100"/>
          <table:table-cell table:number-columns-repeated="2" table:style-name="ce101"/>
          <table:table-cell table:style-name="ce100"/>
          <table:table-cell office:value-type="string" table:style-name="ce100">
            <text:p>機關長官</text:p>
          </table:table-cell>
          <table:table-cell table:style-name="ce100"/>
          <table:table-cell table:style-name="ce101"/>
          <table:table-cell table:number-columns-repeated="4" table:style-name="ce100"/>
          <table:table-cell table:style-name="ce102"/>
          <table:table-cell table:number-columns-repeated="16362" table:style-name="ce103"/>
        </table:table-row>
        <table:table-row table:style-name="ro1">
          <table:table-cell table:number-columns-repeated="8" table:style-name="ce103"/>
          <table:table-cell office:value-type="string" table:style-name="ce103">
            <text:p>主辦統計人員</text:p>
          </table:table-cell>
          <table:table-cell table:number-columns-repeated="12" table:style-name="ce103"/>
          <table:table-cell table:style-name="ce104"/>
          <table:table-cell table:number-columns-repeated="16362" table:style-name="ce103"/>
        </table:table-row>
        <table:table-row table:style-name="ro1">
          <table:table-cell table:number-columns-repeated="21" table:style-name="ce103"/>
          <table:table-cell table:style-name="ce104"/>
          <table:table-cell table:number-columns-repeated="16362" table:style-name="ce103"/>
        </table:table-row>
        <table:table-row table:style-name="ro6">
          <table:table-cell office:value-type="string" table:style-name="ce105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06"/>
          <table:table-cell table:number-columns-repeated="16362" table:style-name="ce103"/>
        </table:table-row>
        <table:table-row table:style-name="ro6">
          <table:table-cell office:value-type="string" table:style-name="ce140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1"/>
          <table:table-cell table:number-columns-repeated="16" table:style-name="ce142"/>
          <table:table-cell table:number-columns-repeated="16362" table:style-name="ce143"/>
        </table:table-row>
        <table:table-row table:style-name="ro6">
          <table:table-cell table:style-name="ce144"/>
          <table:table-cell office:value-type="string" table:style-name="ce144">
            <text:p>2.因資本額級距數據誤植而有異動，本統計表於107年11月進行更正並重新發布。</text:p>
          </table:table-cell>
          <table:table-cell table:number-columns-repeated="16382" table:style-name="ce144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0">
      <style:table-cell-properties fo:background-color="#FFC7CE"/>
      <style:text-properties fo:color="#9C0006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16206__16191_" style:display-name="㽎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0">
      <style:table-cell-properties style:vertical-align="middle" fo:background-color="transparent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32_2" style:display-name="㼿㼿 2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34:45Z</dc:date>
    <meta:print-date>2015-02-02T07:11:43Z</meta:print-date>
  </office:meta>
</office:document-meta>
</file>