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7月底" table:formula="msoxl:=CONCATENATE('2491-00-06'!G5,&quot;底&quot;)" table:number-columns-spanned="9" table:number-rows-spanned="1" table:style-name="ce268">
            <text:p>中華民國107年07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07月底" table:formula="msoxl:=H5" table:number-columns-spanned="12" table:number-rows-spanned="1" table:style-name="ce269">
            <text:p>中華民國107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69">
            <text:p>用水供應</text:p>
          </table:table-cell>
          <table:covered-table-cell/>
          <table:table-cell office:value-type="string" table:number-columns-spanned="2" table:number-rows-spanned="2" table:style-name="ce470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4376" table:style-name="ce23">
            <text:p><text:s text:c="3"/>704 376</text:p>
          </table:table-cell>
          <table:table-cell office:value-type="float" office:value="23856446.786651999" table:style-name="ce23">
            <text:p><text:s text:c="2"/>23 856 447</text:p>
          </table:table-cell>
          <table:table-cell office:value-type="float" office:value="16383" table:style-name="ce23">
            <text:p><text:s text:c="3"/>16 383</text:p>
          </table:table-cell>
          <table:table-cell office:value-type="float" office:value="595334.09573900001" table:style-name="ce23">
            <text:p><text:s text:c="3"/>595 334</text:p>
          </table:table-cell>
          <table:table-cell office:value-type="float" office:value="4129" table:style-name="ce23">
            <text:p><text:s text:c="3"/>4 129</text:p>
          </table:table-cell>
          <table:table-cell office:value-type="float" office:value="267559.277948" table:style-name="ce23">
            <text:p><text:s text:c="3"/>267 559</text:p>
          </table:table-cell>
          <table:table-cell office:value-type="float" office:value="195676" table:style-name="ce23">
            <text:p><text:s text:c="3"/>195 676</text:p>
          </table:table-cell>
          <table:table-cell office:value-type="float" office:value="7941228.7065460002" table:style-name="ce23">
            <text:p><text:s text:c="2"/>7 941 229</text:p>
          </table:table-cell>
          <table:table-cell office:value-type="float" office:value="4189" table:style-name="ce23">
            <text:p><text:s text:c="3"/>4 189</text:p>
          </table:table-cell>
          <table:table-cell office:value-type="float" office:value="873952.94570899999" table:style-name="ce23">
            <text:p><text:s text:c="3"/>873 953</text:p>
          </table:table-cell>
          <table:table-cell office:value-type="float" office:value="3819" table:style-name="ce23">
            <text:p><text:s text:c="3"/>3 819</text:p>
          </table:table-cell>
          <table:table-cell office:value-type="float" office:value="184418.29713699999" table:style-name="ce23">
            <text:p><text:s text:c="3"/>184 418</text:p>
          </table:table-cell>
          <table:table-cell office:value-type="float" office:value="108552" table:style-name="ce23">
            <text:p><text:s text:c="3"/>108 552</text:p>
          </table:table-cell>
          <table:table-cell office:value-type="float" office:value="1230444.3925119999" table:style-name="ce23">
            <text:p><text:s text:c="2"/>1 230 444</text:p>
          </table:table-cell>
          <table:table-cell office:value-type="float" office:value="114455" table:style-name="ce23">
            <text:p><text:s text:c="3"/>114 455</text:p>
          </table:table-cell>
          <table:table-cell office:value-type="float" office:value="1067023.5873509999" table:style-name="ce23">
            <text:p><text:s text:c="2"/>1 067 024</text:p>
          </table:table-cell>
          <table:table-cell office:value-type="float" office:value="16208" table:style-name="ce23">
            <text:p><text:s text:c="3"/>16 208</text:p>
          </table:table-cell>
          <table:table-cell office:value-type="float" office:value="849797.00920700002" table:style-name="ce23">
            <text:p><text:s text:c="3"/>849 797</text:p>
          </table:table-cell>
          <table:table-cell office:value-type="float" office:value="7611" table:style-name="ce23">
            <text:p><text:s text:c="3"/>7 611</text:p>
          </table:table-cell>
          <table:table-cell office:value-type="float" office:value="67922.338239999997" table:style-name="ce23">
            <text:p><text:s text:c="3"/>67 92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745" table:style-name="ce23">
            <text:p><text:s text:c="3"/>23 745</text:p>
          </table:table-cell>
          <table:table-cell office:value-type="float" office:value="521969.42897100002" table:style-name="ce23">
            <text:p><text:s text:c="3"/>521 969</text:p>
          </table:table-cell>
          <table:table-cell office:value-type="float" office:value="41514" table:style-name="ce23">
            <text:p><text:s text:c="3"/>41 514</text:p>
          </table:table-cell>
          <table:table-cell office:value-type="float" office:value="7281107.4247000003" table:style-name="ce23">
            <text:p><text:s text:c="2"/>7 281 107</text:p>
          </table:table-cell>
          <table:table-cell office:value-type="float" office:value="32613" table:style-name="ce23">
            <text:p><text:s text:c="3"/>32 613</text:p>
          </table:table-cell>
          <table:table-cell office:value-type="float" office:value="1251515.4980899999" table:style-name="ce23">
            <text:p><text:s text:c="2"/>1 251 515</text:p>
          </table:table-cell>
          <table:table-cell office:value-type="float" office:value="71738" table:style-name="ce23">
            <text:p><text:s text:c="3"/>71 738</text:p>
          </table:table-cell>
          <table:table-cell office:value-type="float" office:value="946283.20350399998" table:style-name="ce23">
            <text:p><text:s text:c="3"/>946 283</text:p>
          </table:table-cell>
          <table:table-cell office:value-type="float" office:value="19172" table:style-name="ce23">
            <text:p><text:s text:c="3"/>19 172</text:p>
          </table:table-cell>
          <table:table-cell office:value-type="float" office:value="320341.41317700001" table:style-name="ce23">
            <text:p><text:s text:c="3"/>320 34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76.78800000000001" table:style-name="ce23">
            <text:p><text:s text:c="4"/>177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715.8140860000001" table:style-name="ce23">
            <text:p><text:s text:c="3"/>1 71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642" table:style-name="ce23">
            <text:p><text:s text:c="3"/>2 642</text:p>
          </table:table-cell>
          <table:table-cell office:value-type="float" office:value="71222.925201999999" table:style-name="ce23">
            <text:p><text:s text:c="3"/>71 223</text:p>
          </table:table-cell>
          <table:table-cell office:value-type="float" office:value="13012" table:style-name="ce23">
            <text:p><text:s text:c="3"/>13 012</text:p>
          </table:table-cell>
          <table:table-cell office:value-type="float" office:value="133750.81808600001" table:style-name="ce23">
            <text:p><text:s text:c="3"/>133 751</text:p>
          </table:table-cell>
          <table:table-cell office:value-type="float" office:value="28389" table:style-name="ce23">
            <text:p><text:s text:c="3"/>28 389</text:p>
          </table:table-cell>
          <table:table-cell office:value-type="float" office:value="250414.57244700001" table:style-name="ce23">
            <text:p><text:s text:c="3"/>250 4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702920" table:style-name="ce23">
            <text:p><text:s text:c="3"/>702 920</text:p>
          </table:table-cell>
          <table:table-cell office:value-type="float" office:value="23831245.634294" table:style-name="ce23">
            <text:p><text:s text:c="2"/>23 831 246</text:p>
          </table:table-cell>
          <table:table-cell office:value-type="float" office:value="16237" table:style-name="ce23">
            <text:p><text:s text:c="3"/>16 237</text:p>
          </table:table-cell>
          <table:table-cell office:value-type="float" office:value="593418.59573900001" table:style-name="ce23">
            <text:p><text:s text:c="3"/>593 419</text:p>
          </table:table-cell>
          <table:table-cell office:value-type="float" office:value="4104" table:style-name="ce23">
            <text:p><text:s text:c="3"/>4 104</text:p>
          </table:table-cell>
          <table:table-cell office:value-type="float" office:value="267277.46201000002" table:style-name="ce23">
            <text:p><text:s text:c="3"/>267 277</text:p>
          </table:table-cell>
          <table:table-cell office:value-type="float" office:value="195538" table:style-name="ce23">
            <text:p><text:s text:c="3"/>195 538</text:p>
          </table:table-cell>
          <table:table-cell office:value-type="float" office:value="7933938.682546" table:style-name="ce23">
            <text:p><text:s text:c="2"/>7 933 939</text:p>
          </table:table-cell>
          <table:table-cell office:value-type="float" office:value="4176" table:style-name="ce23">
            <text:p><text:s text:c="3"/>4 176</text:p>
          </table:table-cell>
          <table:table-cell office:value-type="float" office:value="873803.34570900002" table:style-name="ce23">
            <text:p><text:s text:c="3"/>873 803</text:p>
          </table:table-cell>
          <table:table-cell office:value-type="float" office:value="3816" table:style-name="ce23">
            <text:p><text:s text:c="3"/>3 816</text:p>
          </table:table-cell>
          <table:table-cell office:value-type="float" office:value="184412.04713699999" table:style-name="ce23">
            <text:p><text:s text:c="3"/>184 412</text:p>
          </table:table-cell>
          <table:table-cell office:value-type="float" office:value="108141" table:style-name="ce23">
            <text:p><text:s text:c="3"/>108 141</text:p>
          </table:table-cell>
          <table:table-cell office:value-type="float" office:value="1227514.7955120001" table:style-name="ce23">
            <text:p><text:s text:c="2"/>1 227 515</text:p>
          </table:table-cell>
          <table:table-cell office:value-type="float" office:value="114358" table:style-name="ce23">
            <text:p><text:s text:c="3"/>114 358</text:p>
          </table:table-cell>
          <table:table-cell office:value-type="float" office:value="1065451.792351" table:style-name="ce23">
            <text:p><text:s text:c="2"/>1 065 452</text:p>
          </table:table-cell>
          <table:table-cell office:value-type="float" office:value="16090" table:style-name="ce23">
            <text:p><text:s text:c="3"/>16 090</text:p>
          </table:table-cell>
          <table:table-cell office:value-type="float" office:value="844111.41972699994" table:style-name="ce23">
            <text:p><text:s text:c="3"/>844 111</text:p>
          </table:table-cell>
          <table:table-cell office:value-type="float" office:value="7594" table:style-name="ce23">
            <text:p><text:s text:c="3"/>7 594</text:p>
          </table:table-cell>
          <table:table-cell office:value-type="float" office:value="67383.202300000004" table:style-name="ce23">
            <text:p><text:s text:c="3"/>67 383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3728" table:style-name="ce23">
            <text:p><text:s text:c="3"/>23 728</text:p>
          </table:table-cell>
          <table:table-cell office:value-type="float" office:value="521820.728971" table:style-name="ce23">
            <text:p><text:s text:c="3"/>521 821</text:p>
          </table:table-cell>
          <table:table-cell office:value-type="float" office:value="41455" table:style-name="ce23">
            <text:p><text:s text:c="3"/>41 455</text:p>
          </table:table-cell>
          <table:table-cell office:value-type="float" office:value="7280285.4786999999" table:style-name="ce23">
            <text:p><text:s text:c="2"/>7 280 285</text:p>
          </table:table-cell>
          <table:table-cell office:value-type="float" office:value="32431" table:style-name="ce23">
            <text:p><text:s text:c="3"/>32 431</text:p>
          </table:table-cell>
          <table:table-cell office:value-type="float" office:value="1250068.81809" table:style-name="ce23">
            <text:p><text:s text:c="2"/>1 250 069</text:p>
          </table:table-cell>
          <table:table-cell office:value-type="float" office:value="71652" table:style-name="ce23">
            <text:p><text:s text:c="3"/>71 652</text:p>
          </table:table-cell>
          <table:table-cell office:value-type="float" office:value="944969.74350400001" table:style-name="ce23">
            <text:p><text:s text:c="3"/>944 970</text:p>
          </table:table-cell>
          <table:table-cell office:value-type="float" office:value="19062" table:style-name="ce23">
            <text:p><text:s text:c="3"/>19 062</text:p>
          </table:table-cell>
          <table:table-cell office:value-type="float" office:value="319544.75417700002" table:style-name="ce23">
            <text:p><text:s text:c="3"/>319 54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76.78800000000001" table:style-name="ce23">
            <text:p><text:s text:c="4"/>177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715.8140860000001" table:style-name="ce23">
            <text:p><text:s text:c="3"/>1 71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8.25" table:style-name="ce23">
            <text:p><text:s text:c="4"/>268</text:p>
          </table:table-cell>
          <table:table-cell office:value-type="float" office:value="2633" table:style-name="ce23">
            <text:p><text:s text:c="3"/>2 633</text:p>
          </table:table-cell>
          <table:table-cell office:value-type="float" office:value="70998.425201999999" table:style-name="ce23">
            <text:p><text:s text:c="3"/>70 998</text:p>
          </table:table-cell>
          <table:table-cell office:value-type="float" office:value="13002" table:style-name="ce23">
            <text:p><text:s text:c="3"/>13 002</text:p>
          </table:table-cell>
          <table:table-cell office:value-type="float" office:value="133700.81808600001" table:style-name="ce23">
            <text:p><text:s text:c="3"/>133 701</text:p>
          </table:table-cell>
          <table:table-cell office:value-type="float" office:value="28374" table:style-name="ce23">
            <text:p><text:s text:c="3"/>28 374</text:p>
          </table:table-cell>
          <table:table-cell office:value-type="float" office:value="250384.67244699999" table:style-name="ce23">
            <text:p><text:s text:c="3"/>250 3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731" table:style-name="ce23">
            <text:p><text:s text:c="3"/>134 731</text:p>
          </table:table-cell>
          <table:table-cell office:value-type="float" office:value="2269242.2285270002" table:style-name="ce23">
            <text:p><text:s text:c="2"/>2 269 242</text:p>
          </table:table-cell>
          <table:table-cell office:value-type="float" office:value="1970" table:style-name="ce23">
            <text:p><text:s text:c="3"/>1 970</text:p>
          </table:table-cell>
          <table:table-cell office:value-type="float" office:value="48754.788043" table:style-name="ce23">
            <text:p><text:s text:c="3"/>48 755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8429.3623279999993" table:style-name="ce23">
            <text:p><text:s text:c="3"/>8 429</text:p>
          </table:table-cell>
          <table:table-cell office:value-type="float" office:value="47796" table:style-name="ce23">
            <text:p><text:s text:c="3"/>47 796</text:p>
          </table:table-cell>
          <table:table-cell office:value-type="float" office:value="1180901.9210630001" table:style-name="ce23">
            <text:p><text:s text:c="2"/>1 180 902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39786.273589999997" table:style-name="ce23">
            <text:p><text:s text:c="3"/>39 786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5327.5201349999998" table:style-name="ce23">
            <text:p><text:s text:c="3"/>5 328</text:p>
          </table:table-cell>
          <table:table-cell office:value-type="float" office:value="22658" table:style-name="ce23">
            <text:p><text:s text:c="3"/>22 658</text:p>
          </table:table-cell>
          <table:table-cell office:value-type="float" office:value="179346.01491900001" table:style-name="ce23">
            <text:p><text:s text:c="3"/>179 346</text:p>
          </table:table-cell>
          <table:table-cell office:value-type="float" office:value="19004" table:style-name="ce23">
            <text:p><text:s text:c="3"/>19 004</text:p>
          </table:table-cell>
          <table:table-cell office:value-type="float" office:value="117399.36997299999" table:style-name="ce23">
            <text:p><text:s text:c="3"/>117 399</text:p>
          </table:table-cell>
          <table:table-cell office:value-type="float" office:value="1918" table:style-name="ce23">
            <text:p><text:s text:c="3"/>1 918</text:p>
          </table:table-cell>
          <table:table-cell office:value-type="float" office:value="51626.731614999997" table:style-name="ce23">
            <text:p><text:s text:c="3"/>51 627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5877.5510009999998" table:style-name="ce23">
            <text:p><text:s text:c="3"/>5 87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458" table:style-name="ce23">
            <text:p><text:s text:c="3"/>4 458</text:p>
          </table:table-cell>
          <table:table-cell office:value-type="float" office:value="49821.366441999999" table:style-name="ce23">
            <text:p><text:s text:c="3"/>49 821</text:p>
          </table:table-cell>
          <table:table-cell office:value-type="float" office:value="5647" table:style-name="ce23">
            <text:p><text:s text:c="3"/>5 647</text:p>
          </table:table-cell>
          <table:table-cell office:value-type="float" office:value="231780.01149599999" table:style-name="ce23">
            <text:p><text:s text:c="3"/>231 780</text:p>
          </table:table-cell>
          <table:table-cell office:value-type="float" office:value="4469" table:style-name="ce23">
            <text:p><text:s text:c="3"/>4 469</text:p>
          </table:table-cell>
          <table:table-cell office:value-type="float" office:value="136514.02196799999" table:style-name="ce23">
            <text:p><text:s text:c="3"/>136 514</text:p>
          </table:table-cell>
          <table:table-cell office:value-type="float" office:value="12718" table:style-name="ce23">
            <text:p><text:s text:c="3"/>12 718</text:p>
          </table:table-cell>
          <table:table-cell office:value-type="float" office:value="129903.45824399999" table:style-name="ce23">
            <text:p><text:s text:c="3"/>129 903</text:p>
          </table:table-cell>
          <table:table-cell office:value-type="float" office:value="2814" table:style-name="ce23">
            <text:p><text:s text:c="3"/>2 814</text:p>
          </table:table-cell>
          <table:table-cell office:value-type="float" office:value="25684.396608999999" table:style-name="ce23">
            <text:p><text:s text:c="3"/>25 68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95.29" table:style-name="ce23">
            <text:p><text:s text:c="4"/>9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2950.1547759999999" table:style-name="ce23">
            <text:p><text:s text:c="3"/>2 950</text:p>
          </table:table-cell>
          <table:table-cell office:value-type="float" office:value="2442" table:style-name="ce23">
            <text:p><text:s text:c="3"/>2 442</text:p>
          </table:table-cell>
          <table:table-cell office:value-type="float" office:value="15654.201589" table:style-name="ce23">
            <text:p><text:s text:c="3"/>15 654</text:p>
          </table:table-cell>
          <table:table-cell office:value-type="float" office:value="6087" table:style-name="ce23">
            <text:p><text:s text:c="3"/>6 087</text:p>
          </table:table-cell>
          <table:table-cell office:value-type="float" office:value="39359.894736000002" table:style-name="ce23">
            <text:p><text:s text:c="3"/>39 3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074" table:style-name="ce23">
            <text:p><text:s text:c="3"/>180 074</text:p>
          </table:table-cell>
          <table:table-cell office:value-type="float" office:value="12147228.518875999" table:style-name="ce23">
            <text:p><text:s text:c="2"/>12 147 229</text:p>
          </table:table-cell>
          <table:table-cell office:value-type="float" office:value="2825" table:style-name="ce23">
            <text:p><text:s text:c="3"/>2 825</text:p>
          </table:table-cell>
          <table:table-cell office:value-type="float" office:value="204937.43927800001" table:style-name="ce23">
            <text:p><text:s text:c="3"/>204 937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96432.545306" table:style-name="ce23">
            <text:p><text:s text:c="3"/>96 433</text:p>
          </table:table-cell>
          <table:table-cell office:value-type="float" office:value="29858" table:style-name="ce23">
            <text:p><text:s text:c="3"/>29 858</text:p>
          </table:table-cell>
          <table:table-cell office:value-type="float" office:value="1981625.704222" table:style-name="ce23">
            <text:p><text:s text:c="2"/>1 981 626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445050.35499899997" table:style-name="ce23">
            <text:p><text:s text:c="3"/>445 050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9452.5056629999999" table:style-name="ce23">
            <text:p><text:s text:c="3"/>9 453</text:p>
          </table:table-cell>
          <table:table-cell office:value-type="float" office:value="21088" table:style-name="ce23">
            <text:p><text:s text:c="3"/>21 088</text:p>
          </table:table-cell>
          <table:table-cell office:value-type="float" office:value="532092.41121199995" table:style-name="ce23">
            <text:p><text:s text:c="3"/>532 092</text:p>
          </table:table-cell>
          <table:table-cell office:value-type="float" office:value="37016" table:style-name="ce23">
            <text:p><text:s text:c="3"/>37 016</text:p>
          </table:table-cell>
          <table:table-cell office:value-type="float" office:value="505570.28117600002" table:style-name="ce23">
            <text:p><text:s text:c="3"/>505 570</text:p>
          </table:table-cell>
          <table:table-cell office:value-type="float" office:value="5296" table:style-name="ce23">
            <text:p><text:s text:c="3"/>5 296</text:p>
          </table:table-cell>
          <table:table-cell office:value-type="float" office:value="396207.68923100003" table:style-name="ce23">
            <text:p><text:s text:c="3"/>396 208</text:p>
          </table:table-cell>
          <table:table-cell office:value-type="float" office:value="1819" table:style-name="ce23">
            <text:p><text:s text:c="3"/>1 819</text:p>
          </table:table-cell>
          <table:table-cell office:value-type="float" office:value="23226.218347000002" table:style-name="ce23">
            <text:p><text:s text:c="3"/>23 226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275" table:style-name="ce23">
            <text:p><text:s text:c="3"/>10 275</text:p>
          </table:table-cell>
          <table:table-cell office:value-type="float" office:value="386275.870222" table:style-name="ce23">
            <text:p><text:s text:c="3"/>386 276</text:p>
          </table:table-cell>
          <table:table-cell office:value-type="float" office:value="18950" table:style-name="ce23">
            <text:p><text:s text:c="3"/>18 950</text:p>
          </table:table-cell>
          <table:table-cell office:value-type="float" office:value="6297518.6167749995" table:style-name="ce23">
            <text:p><text:s text:c="2"/>6 297 519</text:p>
          </table:table-cell>
          <table:table-cell office:value-type="float" office:value="8465" table:style-name="ce23">
            <text:p><text:s text:c="3"/>8 465</text:p>
          </table:table-cell>
          <table:table-cell office:value-type="float" office:value="661325.83487699996" table:style-name="ce23">
            <text:p><text:s text:c="3"/>661 326</text:p>
          </table:table-cell>
          <table:table-cell office:value-type="float" office:value="26215" table:style-name="ce23">
            <text:p><text:s text:c="3"/>26 215</text:p>
          </table:table-cell>
          <table:table-cell office:value-type="float" office:value="305031.00488700002" table:style-name="ce23">
            <text:p><text:s text:c="3"/>305 031</text:p>
          </table:table-cell>
          <table:table-cell office:value-type="float" office:value="4760" table:style-name="ce23">
            <text:p><text:s text:c="3"/>4 760</text:p>
          </table:table-cell>
          <table:table-cell office:value-type="float" office:value="95850.095209000006" table:style-name="ce23">
            <text:p><text:s text:c="3"/>95 85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3.66" table:style-name="ce23">
            <text:p><text:s text:c="4"/>74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033.0620859999999" table:style-name="ce23">
            <text:p><text:s text:c="3"/>1 0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28119.155514999999" table:style-name="ce23">
            <text:p><text:s text:c="3"/>28 119</text:p>
          </table:table-cell>
          <table:table-cell office:value-type="float" office:value="3932" table:style-name="ce23">
            <text:p><text:s text:c="3"/>3 932</text:p>
          </table:table-cell>
          <table:table-cell office:value-type="float" office:value="83406.336809" table:style-name="ce23">
            <text:p><text:s text:c="3"/>83 406</text:p>
          </table:table-cell>
          <table:table-cell office:value-type="float" office:value="6819" table:style-name="ce23">
            <text:p><text:s text:c="3"/>6 819</text:p>
          </table:table-cell>
          <table:table-cell office:value-type="float" office:value="93966.733061999999" table:style-name="ce23">
            <text:p><text:s text:c="3"/>93 9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794" table:style-name="ce23">
            <text:p><text:s text:c="3"/>59 794</text:p>
          </table:table-cell>
          <table:table-cell office:value-type="float" office:value="1476597.9815209999" table:style-name="ce23">
            <text:p><text:s text:c="2"/>1 476 598</text:p>
          </table:table-cell>
          <table:table-cell office:value-type="float" office:value="1066" table:style-name="ce23">
            <text:p><text:s text:c="3"/>1 066</text:p>
          </table:table-cell>
          <table:table-cell office:value-type="float" office:value="82764.813519000003" table:style-name="ce23">
            <text:p><text:s text:c="3"/>82 765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5824.7192299999997" table:style-name="ce23">
            <text:p><text:s text:c="3"/>5 825</text:p>
          </table:table-cell>
          <table:table-cell office:value-type="float" office:value="19884" table:style-name="ce23">
            <text:p><text:s text:c="3"/>19 884</text:p>
          </table:table-cell>
          <table:table-cell office:value-type="float" office:value="773099.50874600001" table:style-name="ce23">
            <text:p><text:s text:c="3"/>773 100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49776.327606999999" table:style-name="ce23">
            <text:p><text:s text:c="3"/>49 776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7207.7988480000004" table:style-name="ce23">
            <text:p><text:s text:c="3"/>7 208</text:p>
          </table:table-cell>
          <table:table-cell office:value-type="float" office:value="10812" table:style-name="ce23">
            <text:p><text:s text:c="3"/>10 812</text:p>
          </table:table-cell>
          <table:table-cell office:value-type="float" office:value="90451.708268000002" table:style-name="ce23">
            <text:p><text:s text:c="3"/>90 452</text:p>
          </table:table-cell>
          <table:table-cell office:value-type="float" office:value="7851" table:style-name="ce23">
            <text:p><text:s text:c="3"/>7 851</text:p>
          </table:table-cell>
          <table:table-cell office:value-type="float" office:value="51880.786413000002" table:style-name="ce23">
            <text:p><text:s text:c="3"/>51 881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165753.244809" table:style-name="ce23">
            <text:p><text:s text:c="3"/>165 753</text:p>
          </table:table-cell>
          <table:table-cell office:value-type="float" office:value="416" table:style-name="ce23">
            <text:p><text:s text:c="4"/>416</text:p>
          </table:table-cell>
          <table:table-cell office:value-type="float" office:value="2563.0740000000001" table:style-name="ce23">
            <text:p><text:s text:c="3"/>2 56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401" table:style-name="ce23">
            <text:p><text:s text:c="3"/>1 401</text:p>
          </table:table-cell>
          <table:table-cell office:value-type="float" office:value="13227.609426999999" table:style-name="ce23">
            <text:p><text:s text:c="3"/>13 228</text:p>
          </table:table-cell>
          <table:table-cell office:value-type="float" office:value="2519" table:style-name="ce23">
            <text:p><text:s text:c="3"/>2 519</text:p>
          </table:table-cell>
          <table:table-cell office:value-type="float" office:value="48008.542378999999" table:style-name="ce23">
            <text:p><text:s text:c="3"/>48 009</text:p>
          </table:table-cell>
          <table:table-cell office:value-type="float" office:value="2843" table:style-name="ce23">
            <text:p><text:s text:c="3"/>2 843</text:p>
          </table:table-cell>
          <table:table-cell office:value-type="float" office:value="55424.123528999997" table:style-name="ce23">
            <text:p><text:s text:c="3"/>55 424</text:p>
          </table:table-cell>
          <table:table-cell office:value-type="float" office:value="5325" table:style-name="ce23">
            <text:p><text:s text:c="3"/>5 325</text:p>
          </table:table-cell>
          <table:table-cell office:value-type="float" office:value="92726.488278999997" table:style-name="ce23">
            <text:p><text:s text:c="3"/>92 726</text:p>
          </table:table-cell>
          <table:table-cell office:value-type="float" office:value="1819" table:style-name="ce23">
            <text:p><text:s text:c="3"/>1 819</text:p>
          </table:table-cell>
          <table:table-cell office:value-type="float" office:value="13166.771843" table:style-name="ce23">
            <text:p><text:s text:c="3"/>13 16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1.288" table:style-name="ce23">
            <text:p><text:s text:c="4"/>3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1.585999999999999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3192.41518" table:style-name="ce23">
            <text:p><text:s text:c="3"/>3 192</text:p>
          </table:table-cell>
          <table:table-cell office:value-type="float" office:value="1032" table:style-name="ce23">
            <text:p><text:s text:c="3"/>1 032</text:p>
          </table:table-cell>
          <table:table-cell office:value-type="float" office:value="4522.58205" table:style-name="ce23">
            <text:p><text:s text:c="3"/>4 523</text:p>
          </table:table-cell>
          <table:table-cell office:value-type="float" office:value="2096" table:style-name="ce23">
            <text:p><text:s text:c="3"/>2 096</text:p>
          </table:table-cell>
          <table:table-cell office:value-type="float" office:value="16897.593394" table:style-name="ce23">
            <text:p><text:s text:c="3"/>16 8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8154" table:style-name="ce23">
            <text:p><text:s text:c="3"/>98 154</text:p>
          </table:table-cell>
          <table:table-cell office:value-type="float" office:value="1691593.3474059999" table:style-name="ce23">
            <text:p><text:s text:c="2"/>1 691 593</text:p>
          </table:table-cell>
          <table:table-cell office:value-type="float" office:value="2033" table:style-name="ce23">
            <text:p><text:s text:c="3"/>2 033</text:p>
          </table:table-cell>
          <table:table-cell office:value-type="float" office:value="39728.292913999998" table:style-name="ce23">
            <text:p><text:s text:c="3"/>39 728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14632.321089999999" table:style-name="ce23">
            <text:p><text:s text:c="3"/>14 632</text:p>
          </table:table-cell>
          <table:table-cell office:value-type="float" office:value="32003" table:style-name="ce23">
            <text:p><text:s text:c="3"/>32 003</text:p>
          </table:table-cell>
          <table:table-cell office:value-type="float" office:value="725825.58415899996" table:style-name="ce23">
            <text:p><text:s text:c="3"/>725 826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23510.517583000001" table:style-name="ce23">
            <text:p><text:s text:c="3"/>23 511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141000.436109" table:style-name="ce23">
            <text:p><text:s text:c="3"/>141 000</text:p>
          </table:table-cell>
          <table:table-cell office:value-type="float" office:value="14289" table:style-name="ce23">
            <text:p><text:s text:c="3"/>14 289</text:p>
          </table:table-cell>
          <table:table-cell office:value-type="float" office:value="104030.163225" table:style-name="ce23">
            <text:p><text:s text:c="3"/>104 030</text:p>
          </table:table-cell>
          <table:table-cell office:value-type="float" office:value="15318" table:style-name="ce23">
            <text:p><text:s text:c="3"/>15 318</text:p>
          </table:table-cell>
          <table:table-cell office:value-type="float" office:value="75155.382408000005" table:style-name="ce23">
            <text:p><text:s text:c="3"/>75 155</text:p>
          </table:table-cell>
          <table:table-cell office:value-type="float" office:value="1673" table:style-name="ce23">
            <text:p><text:s text:c="3"/>1 673</text:p>
          </table:table-cell>
          <table:table-cell office:value-type="float" office:value="42313.941956000002" table:style-name="ce23">
            <text:p><text:s text:c="3"/>42 314</text:p>
          </table:table-cell>
          <table:table-cell office:value-type="float" office:value="911" table:style-name="ce23">
            <text:p><text:s text:c="4"/>911</text:p>
          </table:table-cell>
          <table:table-cell office:value-type="float" office:value="8686.2278810000007" table:style-name="ce23">
            <text:p><text:s text:c="3"/>8 68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703" table:style-name="ce23">
            <text:p><text:s text:c="3"/>2 703</text:p>
          </table:table-cell>
          <table:table-cell office:value-type="float" office:value="23100.466477000002" table:style-name="ce23">
            <text:p><text:s text:c="3"/>23 100</text:p>
          </table:table-cell>
          <table:table-cell office:value-type="float" office:value="4490" table:style-name="ce23">
            <text:p><text:s text:c="3"/>4 490</text:p>
          </table:table-cell>
          <table:table-cell office:value-type="float" office:value="249004.324356" table:style-name="ce23">
            <text:p><text:s text:c="3"/>249 004</text:p>
          </table:table-cell>
          <table:table-cell office:value-type="float" office:value="4760" table:style-name="ce23">
            <text:p><text:s text:c="3"/>4 760</text:p>
          </table:table-cell>
          <table:table-cell office:value-type="float" office:value="127424.18154799999" table:style-name="ce23">
            <text:p><text:s text:c="3"/>127 424</text:p>
          </table:table-cell>
          <table:table-cell office:value-type="float" office:value="9511" table:style-name="ce23">
            <text:p><text:s text:c="3"/>9 511</text:p>
          </table:table-cell>
          <table:table-cell office:value-type="float" office:value="57588.526681000003" table:style-name="ce23">
            <text:p><text:s text:c="3"/>57 589</text:p>
          </table:table-cell>
          <table:table-cell office:value-type="float" office:value="2677" table:style-name="ce23">
            <text:p><text:s text:c="3"/>2 677</text:p>
          </table:table-cell>
          <table:table-cell office:value-type="float" office:value="20805.227509" table:style-name="ce23">
            <text:p><text:s text:c="3"/>20 80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3.59" table:style-name="ce23">
            <text:p><text:s text:c="4"/>14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3.782" table:style-name="ce23">
            <text:p><text:s text:c="4"/>1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4114.3940000000002" table:style-name="ce23">
            <text:p><text:s text:c="3"/>4 114</text:p>
          </table:table-cell>
          <table:table-cell office:value-type="float" office:value="1982" table:style-name="ce23">
            <text:p><text:s text:c="3"/>1 982</text:p>
          </table:table-cell>
          <table:table-cell office:value-type="float" office:value="10833.767325999999" table:style-name="ce23">
            <text:p><text:s text:c="3"/>10 834</text:p>
          </table:table-cell>
          <table:table-cell office:value-type="float" office:value="3862" table:style-name="ce23">
            <text:p><text:s text:c="3"/>3 862</text:p>
          </table:table-cell>
          <table:table-cell office:value-type="float" office:value="23663.020184000001" table:style-name="ce23">
            <text:p><text:s text:c="3"/>23 6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165" table:style-name="ce23">
            <text:p><text:s text:c="3"/>37 165</text:p>
          </table:table-cell>
          <table:table-cell office:value-type="float" office:value="908626.37835200003" table:style-name="ce23">
            <text:p><text:s text:c="3"/>908 626</text:p>
          </table:table-cell>
          <table:table-cell office:value-type="float" office:value="940" table:style-name="ce23">
            <text:p><text:s text:c="4"/>940</text:p>
          </table:table-cell>
          <table:table-cell office:value-type="float" office:value="22413.631460000001" table:style-name="ce23">
            <text:p><text:s text:c="3"/>22 414</text:p>
          </table:table-cell>
          <table:table-cell office:value-type="float" office:value="243" table:style-name="ce23">
            <text:p><text:s text:c="4"/>243</text:p>
          </table:table-cell>
          <table:table-cell office:value-type="float" office:value="5096.4080000000004" table:style-name="ce23">
            <text:p><text:s text:c="3"/>5 096</text:p>
          </table:table-cell>
          <table:table-cell office:value-type="float" office:value="13004" table:style-name="ce23">
            <text:p><text:s text:c="3"/>13 004</text:p>
          </table:table-cell>
          <table:table-cell office:value-type="float" office:value="449158.77912700002" table:style-name="ce23">
            <text:p><text:s text:c="3"/>449 159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38996.554400000001" table:style-name="ce23">
            <text:p><text:s text:c="3"/>38 997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935.096" table:style-name="ce23">
            <text:p><text:s text:c="3"/>1 935</text:p>
          </table:table-cell>
          <table:table-cell office:value-type="float" office:value="5054" table:style-name="ce23">
            <text:p><text:s text:c="3"/>5 054</text:p>
          </table:table-cell>
          <table:table-cell office:value-type="float" office:value="56136.437008000001" table:style-name="ce23">
            <text:p><text:s text:c="3"/>56 136</text:p>
          </table:table-cell>
          <table:table-cell office:value-type="float" office:value="5653" table:style-name="ce23">
            <text:p><text:s text:c="3"/>5 653</text:p>
          </table:table-cell>
          <table:table-cell office:value-type="float" office:value="112903.28522000001" table:style-name="ce23">
            <text:p><text:s text:c="3"/>112 903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7469.85398" table:style-name="ce23">
            <text:p><text:s text:c="3"/>17 470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2341.1950299999999" table:style-name="ce23">
            <text:p><text:s text:c="3"/>2 34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92" table:style-name="ce23">
            <text:p><text:s text:c="4"/>792</text:p>
          </table:table-cell>
          <table:table-cell office:value-type="float" office:value="5686.3201589999999" table:style-name="ce23">
            <text:p><text:s text:c="3"/>5 686</text:p>
          </table:table-cell>
          <table:table-cell office:value-type="float" office:value="1849" table:style-name="ce23">
            <text:p><text:s text:c="3"/>1 849</text:p>
          </table:table-cell>
          <table:table-cell office:value-type="float" office:value="90290.786437999996" table:style-name="ce23">
            <text:p><text:s text:c="3"/>90 291</text:p>
          </table:table-cell>
          <table:table-cell office:value-type="float" office:value="1942" table:style-name="ce23">
            <text:p><text:s text:c="3"/>1 942</text:p>
          </table:table-cell>
          <table:table-cell office:value-type="float" office:value="40933.470329999996" table:style-name="ce23">
            <text:p><text:s text:c="3"/>40 933</text:p>
          </table:table-cell>
          <table:table-cell office:value-type="float" office:value="2931" table:style-name="ce23">
            <text:p><text:s text:c="3"/>2 931</text:p>
          </table:table-cell>
          <table:table-cell office:value-type="float" office:value="29359.751135999999" table:style-name="ce23">
            <text:p><text:s text:c="3"/>29 360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9191.8250059999991" table:style-name="ce23">
            <text:p><text:s text:c="3"/>9 1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3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833.3397500000001" table:style-name="ce23">
            <text:p><text:s text:c="3"/>3 833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2483.4506980000001" table:style-name="ce23">
            <text:p><text:s text:c="3"/>2 483</text:p>
          </table:table-cell>
          <table:table-cell office:value-type="float" office:value="1627" table:style-name="ce23">
            <text:p><text:s text:c="3"/>1 627</text:p>
          </table:table-cell>
          <table:table-cell office:value-type="float" office:value="20319.52461" table:style-name="ce23">
            <text:p><text:s text:c="3"/>20 3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7322" table:style-name="ce23">
            <text:p><text:s text:c="3"/>87 322</text:p>
          </table:table-cell>
          <table:table-cell office:value-type="float" office:value="2101293.44068" table:style-name="ce23">
            <text:p><text:s text:c="2"/>2 101 293</text:p>
          </table:table-cell>
          <table:table-cell office:value-type="float" office:value="2939" table:style-name="ce23">
            <text:p><text:s text:c="3"/>2 939</text:p>
          </table:table-cell>
          <table:table-cell office:value-type="float" office:value="54574.550702" table:style-name="ce23">
            <text:p><text:s text:c="3"/>54 575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6434.574817000001" table:style-name="ce23">
            <text:p><text:s text:c="3"/>16 435</text:p>
          </table:table-cell>
          <table:table-cell office:value-type="float" office:value="19362" table:style-name="ce23">
            <text:p><text:s text:c="3"/>19 362</text:p>
          </table:table-cell>
          <table:table-cell office:value-type="float" office:value="968180.34883899998" table:style-name="ce23">
            <text:p><text:s text:c="3"/>968 180</text:p>
          </table:table-cell>
          <table:table-cell office:value-type="float" office:value="515" table:style-name="ce23">
            <text:p><text:s text:c="4"/>515</text:p>
          </table:table-cell>
          <table:table-cell office:value-type="float" office:value="153731.74445999999" table:style-name="ce23">
            <text:p><text:s text:c="3"/>153 732</text:p>
          </table:table-cell>
          <table:table-cell office:value-type="float" office:value="782" table:style-name="ce23">
            <text:p><text:s text:c="4"/>782</text:p>
          </table:table-cell>
          <table:table-cell office:value-type="float" office:value="13010.830194" table:style-name="ce23">
            <text:p><text:s text:c="3"/>13 011</text:p>
          </table:table-cell>
          <table:table-cell office:value-type="float" office:value="16787" table:style-name="ce23">
            <text:p><text:s text:c="3"/>16 787</text:p>
          </table:table-cell>
          <table:table-cell office:value-type="float" office:value="128757.53954100001" table:style-name="ce23">
            <text:p><text:s text:c="3"/>128 758</text:p>
          </table:table-cell>
          <table:table-cell office:value-type="float" office:value="16344" table:style-name="ce23">
            <text:p><text:s text:c="3"/>16 344</text:p>
          </table:table-cell>
          <table:table-cell office:value-type="float" office:value="123616.09345" table:style-name="ce23">
            <text:p><text:s text:c="3"/>123 616</text:p>
          </table:table-cell>
          <table:table-cell office:value-type="float" office:value="2631" table:style-name="ce23">
            <text:p><text:s text:c="3"/>2 631</text:p>
          </table:table-cell>
          <table:table-cell office:value-type="float" office:value="85852.236705999996" table:style-name="ce23">
            <text:p><text:s text:c="3"/>85 852</text:p>
          </table:table-cell>
          <table:table-cell office:value-type="float" office:value="2374" table:style-name="ce23">
            <text:p><text:s text:c="3"/>2 374</text:p>
          </table:table-cell>
          <table:table-cell office:value-type="float" office:value="16148.667485" table:style-name="ce23">
            <text:p><text:s text:c="3"/>16 149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923" table:style-name="ce23">
            <text:p><text:s text:c="3"/>1 923</text:p>
          </table:table-cell>
          <table:table-cell office:value-type="float" office:value="13879.859761" table:style-name="ce23">
            <text:p><text:s text:c="3"/>13 880</text:p>
          </table:table-cell>
          <table:table-cell office:value-type="float" office:value="3894" table:style-name="ce23">
            <text:p><text:s text:c="3"/>3 894</text:p>
          </table:table-cell>
          <table:table-cell office:value-type="float" office:value="204916.16775699999" table:style-name="ce23">
            <text:p><text:s text:c="3"/>204 916</text:p>
          </table:table-cell>
          <table:table-cell office:value-type="float" office:value="3670" table:style-name="ce23">
            <text:p><text:s text:c="3"/>3 670</text:p>
          </table:table-cell>
          <table:table-cell office:value-type="float" office:value="116063.84244199999" table:style-name="ce23">
            <text:p><text:s text:c="3"/>116 064</text:p>
          </table:table-cell>
          <table:table-cell office:value-type="float" office:value="6961" table:style-name="ce23">
            <text:p><text:s text:c="3"/>6 961</text:p>
          </table:table-cell>
          <table:table-cell office:value-type="float" office:value="43741.855777999997" table:style-name="ce23">
            <text:p><text:s text:c="3"/>43 742</text:p>
          </table:table-cell>
          <table:table-cell office:value-type="float" office:value="2423" table:style-name="ce23">
            <text:p><text:s text:c="3"/>2 423</text:p>
          </table:table-cell>
          <table:table-cell office:value-type="float" office:value="110006.194754" table:style-name="ce23">
            <text:p><text:s text:c="3"/>110 0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40.17400000000001" table:style-name="ce23">
            <text:p><text:s text:c="4"/>2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16279.132890000001" table:style-name="ce23">
            <text:p><text:s text:c="3"/>16 279</text:p>
          </table:table-cell>
          <table:table-cell office:value-type="float" office:value="1340" table:style-name="ce23">
            <text:p><text:s text:c="3"/>1 340</text:p>
          </table:table-cell>
          <table:table-cell office:value-type="float" office:value="7681.1642739999998" table:style-name="ce23">
            <text:p><text:s text:c="3"/>7 681</text:p>
          </table:table-cell>
          <table:table-cell office:value-type="float" office:value="4266" table:style-name="ce23">
            <text:p><text:s text:c="3"/>4 266</text:p>
          </table:table-cell>
          <table:table-cell office:value-type="float" office:value="28117.812829999999" table:style-name="ce23">
            <text:p><text:s text:c="3"/>28 1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66" table:style-name="ce23">
            <text:p><text:s text:c="3"/>6 066</text:p>
          </table:table-cell>
          <table:table-cell office:value-type="float" office:value="87781.424488999997" table:style-name="ce23">
            <text:p><text:s text:c="3"/>87 781</text:p>
          </table:table-cell>
          <table:table-cell office:value-type="float" office:value="328" table:style-name="ce23">
            <text:p><text:s text:c="4"/>328</text:p>
          </table:table-cell>
          <table:table-cell office:value-type="float" office:value="7233.2671979999996" table:style-name="ce23">
            <text:p><text:s text:c="3"/>7 233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663.4821789999996" table:style-name="ce23">
            <text:p><text:s text:c="3"/>6 663</text:p>
          </table:table-cell>
          <table:table-cell office:value-type="float" office:value="1398" table:style-name="ce23">
            <text:p><text:s text:c="3"/>1 398</text:p>
          </table:table-cell>
          <table:table-cell office:value-type="float" office:value="27567.594808999998" table:style-name="ce23">
            <text:p><text:s text:c="3"/>27 56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706.96" table:style-name="ce23">
            <text:p><text:s text:c="3"/>1 70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1176" table:style-name="ce23">
            <text:p><text:s text:c="3"/>1 176</text:p>
          </table:table-cell>
          <table:table-cell office:value-type="float" office:value="13044.863654000001" table:style-name="ce23">
            <text:p><text:s text:c="3"/>13 045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3111.1940979999999" table:style-name="ce23">
            <text:p><text:s text:c="3"/>3 111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551.1931999999997" table:style-name="ce23">
            <text:p><text:s text:c="3"/>7 55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073.4280000000001" table:style-name="ce23">
            <text:p><text:s text:c="3"/>1 073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2164.6418880000001" table:style-name="ce23">
            <text:p><text:s text:c="3"/>2 16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2117.6481690000001" table:style-name="ce23">
            <text:p><text:s text:c="3"/>2 118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8547.9364640000003" table:style-name="ce23">
            <text:p><text:s text:c="3"/>8 548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803.193" table:style-name="ce23">
            <text:p><text:s text:c="3"/>1 803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530.06664" table:style-name="ce23">
            <text:p><text:s text:c="3"/>1 5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504.71719999999999" table:style-name="ce23">
            <text:p><text:s text:c="4"/>50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42.03111999999999" table:style-name="ce23">
            <text:p><text:s text:c="4"/>542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2104.70687" table:style-name="ce23">
            <text:p><text:s text:c="3"/>2 1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574" table:style-name="ce23">
            <text:p><text:s text:c="3"/>12 574</text:p>
          </table:table-cell>
          <table:table-cell office:value-type="float" office:value="574116.94343900005" table:style-name="ce23">
            <text:p><text:s text:c="3"/>574 117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8797.5797679999996" table:style-name="ce23">
            <text:p><text:s text:c="3"/>8 79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07.9949999999999" table:style-name="ce23">
            <text:p><text:s text:c="3"/>1 108</text:p>
          </table:table-cell>
          <table:table-cell office:value-type="float" office:value="3856" table:style-name="ce23">
            <text:p><text:s text:c="3"/>3 856</text:p>
          </table:table-cell>
          <table:table-cell office:value-type="float" office:value="346786.95189000003" table:style-name="ce23">
            <text:p><text:s text:c="3"/>346 78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31615.084881999999" table:style-name="ce23">
            <text:p><text:s text:c="3"/>31 61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41.25612000000001" table:style-name="ce23">
            <text:p><text:s text:c="4"/>441</text:p>
          </table:table-cell>
          <table:table-cell office:value-type="float" office:value="2386" table:style-name="ce23">
            <text:p><text:s text:c="3"/>2 386</text:p>
          </table:table-cell>
          <table:table-cell office:value-type="float" office:value="23344.792657999998" table:style-name="ce23">
            <text:p><text:s text:c="3"/>23 345</text:p>
          </table:table-cell>
          <table:table-cell office:value-type="float" office:value="1156" table:style-name="ce23">
            <text:p><text:s text:c="3"/>1 156</text:p>
          </table:table-cell>
          <table:table-cell office:value-type="float" office:value="11643.690043000001" table:style-name="ce23">
            <text:p><text:s text:c="3"/>11 644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5813.9415399999998" table:style-name="ce23">
            <text:p><text:s text:c="3"/>5 814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622.48800000000006" table:style-name="ce23">
            <text:p><text:s text:c="4"/>62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43" table:style-name="ce23">
            <text:p><text:s text:c="4"/>343</text:p>
          </table:table-cell>
          <table:table-cell office:value-type="float" office:value="6500.0379009999997" table:style-name="ce23">
            <text:p><text:s text:c="3"/>6 500</text:p>
          </table:table-cell>
          <table:table-cell office:value-type="float" office:value="793" table:style-name="ce23">
            <text:p><text:s text:c="4"/>793</text:p>
          </table:table-cell>
          <table:table-cell office:value-type="float" office:value="56318.478734999997" table:style-name="ce23">
            <text:p><text:s text:c="3"/>56 318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13937.450183999999" table:style-name="ce23">
            <text:p><text:s text:c="3"/>13 937</text:p>
          </table:table-cell>
          <table:table-cell office:value-type="float" office:value="1491" table:style-name="ce23">
            <text:p><text:s text:c="3"/>1 491</text:p>
          </table:table-cell>
          <table:table-cell office:value-type="float" office:value="58967.517097999997" table:style-name="ce23">
            <text:p><text:s text:c="3"/>58 968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605.05818" table:style-name="ce23">
            <text:p><text:s text:c="3"/>2 6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03.06" table:style-name="ce23">
            <text:p><text:s text:c="4"/>703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476.4781800000001" table:style-name="ce23">
            <text:p><text:s text:c="3"/>1 476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3412.5832599999999" table:style-name="ce23">
            <text:p><text:s text:c="3"/>3 4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71" table:style-name="ce23">
            <text:p><text:s text:c="3"/>7 271</text:p>
          </table:table-cell>
          <table:table-cell office:value-type="float" office:value="293709.49252299999" table:style-name="ce23">
            <text:p><text:s text:c="3"/>293 709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3417.9276" table:style-name="ce23">
            <text:p><text:s text:c="3"/>3 418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796.4668999999999" table:style-name="ce23">
            <text:p><text:s text:c="3"/>1 796</text:p>
          </table:table-cell>
          <table:table-cell office:value-type="float" office:value="2259" table:style-name="ce23">
            <text:p><text:s text:c="3"/>2 259</text:p>
          </table:table-cell>
          <table:table-cell office:value-type="float" office:value="205551.57420599999" table:style-name="ce23">
            <text:p><text:s text:c="3"/>205 55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20.31" table:style-name="ce23">
            <text:p><text:s text:c="3"/>1 32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7.5" table:style-name="ce23">
            <text:p><text:s text:c="4"/>208</text:p>
          </table:table-cell>
          <table:table-cell office:value-type="float" office:value="1386" table:style-name="ce23">
            <text:p><text:s text:c="3"/>1 386</text:p>
          </table:table-cell>
          <table:table-cell office:value-type="float" office:value="9676.5149650000003" table:style-name="ce23">
            <text:p><text:s text:c="3"/>9 677</text:p>
          </table:table-cell>
          <table:table-cell office:value-type="float" office:value="826" table:style-name="ce23">
            <text:p><text:s text:c="4"/>826</text:p>
          </table:table-cell>
          <table:table-cell office:value-type="float" office:value="13518.869991" table:style-name="ce23">
            <text:p><text:s text:c="3"/>13 51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2943.9189999999999" table:style-name="ce23">
            <text:p><text:s text:c="3"/>2 94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84.471" table:style-name="ce23">
            <text:p><text:s text:c="4"/>584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1758.1341299999999" table:style-name="ce23">
            <text:p><text:s text:c="3"/>1 758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7184.1692599999997" table:style-name="ce23">
            <text:p><text:s text:c="3"/>7 184</text:p>
          </table:table-cell>
          <table:table-cell office:value-type="float" office:value="495" table:style-name="ce23">
            <text:p><text:s text:c="4"/>495</text:p>
          </table:table-cell>
          <table:table-cell office:value-type="float" office:value="22568.398690000002" table:style-name="ce23">
            <text:p><text:s text:c="3"/>22 568</text:p>
          </table:table-cell>
          <table:table-cell office:value-type="float" office:value="561" table:style-name="ce23">
            <text:p><text:s text:c="4"/>561</text:p>
          </table:table-cell>
          <table:table-cell office:value-type="float" office:value="14852.651341000001" table:style-name="ce23">
            <text:p><text:s text:c="3"/>14 853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457.223" table:style-name="ce23">
            <text:p><text:s text:c="3"/>2 4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13.78244" table:style-name="ce23">
            <text:p><text:s text:c="3"/>2 414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33.46" table:style-name="ce23">
            <text:p><text:s text:c="4"/>53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2914.62" table:style-name="ce23">
            <text:p><text:s text:c="3"/>2 9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903" table:style-name="ce23">
            <text:p><text:s text:c="3"/>26 903</text:p>
          </table:table-cell>
          <table:table-cell office:value-type="float" office:value="455488.63408300001" table:style-name="ce23">
            <text:p><text:s text:c="3"/>455 489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69498.193377999996" table:style-name="ce23">
            <text:p><text:s text:c="3"/>69 49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107.21" table:style-name="ce23">
            <text:p><text:s text:c="3"/>1 107</text:p>
          </table:table-cell>
          <table:table-cell office:value-type="float" office:value="13421" table:style-name="ce23">
            <text:p><text:s text:c="3"/>13 421</text:p>
          </table:table-cell>
          <table:table-cell office:value-type="float" office:value="255146.67129900001" table:style-name="ce23">
            <text:p><text:s text:c="3"/>255 147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27523.645250000001" table:style-name="ce23">
            <text:p><text:s text:c="3"/>27 524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860.40880000000004" table:style-name="ce23">
            <text:p><text:s text:c="4"/>860</text:p>
          </table:table-cell>
          <table:table-cell office:value-type="float" office:value="2698" table:style-name="ce23">
            <text:p><text:s text:c="3"/>2 698</text:p>
          </table:table-cell>
          <table:table-cell office:value-type="float" office:value="13116.360447999999" table:style-name="ce23">
            <text:p><text:s text:c="3"/>13 116</text:p>
          </table:table-cell>
          <table:table-cell office:value-type="float" office:value="3754" table:style-name="ce23">
            <text:p><text:s text:c="3"/>3 754</text:p>
          </table:table-cell>
          <table:table-cell office:value-type="float" office:value="16083.569638999999" table:style-name="ce23">
            <text:p><text:s text:c="3"/>16 084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6749.6319599999997" table:style-name="ce23">
            <text:p><text:s text:c="3"/>6 750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07.84199999999998" table:style-name="ce23">
            <text:p><text:s text:c="4"/>808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26" table:style-name="ce23">
            <text:p><text:s text:c="4"/>326</text:p>
          </table:table-cell>
          <table:table-cell office:value-type="float" office:value="3228.49352" table:style-name="ce23">
            <text:p><text:s text:c="3"/>3 228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30953.733006999999" table:style-name="ce23">
            <text:p><text:s text:c="3"/>30 954</text:p>
          </table:table-cell>
          <table:table-cell office:value-type="float" office:value="1082" table:style-name="ce23">
            <text:p><text:s text:c="3"/>1 082</text:p>
          </table:table-cell>
          <table:table-cell office:value-type="float" office:value="13040.83304" table:style-name="ce23">
            <text:p><text:s text:c="3"/>13 041</text:p>
          </table:table-cell>
          <table:table-cell office:value-type="float" office:value="1181" table:style-name="ce23">
            <text:p><text:s text:c="3"/>1 181</text:p>
          </table:table-cell>
          <table:table-cell office:value-type="float" office:value="6215.9095180000004" table:style-name="ce23">
            <text:p><text:s text:c="3"/>6 216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3113.378389" table:style-name="ce23">
            <text:p><text:s text:c="3"/>3 1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71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30.161" table:style-name="ce23">
            <text:p><text:s text:c="4"/>430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761.17587" table:style-name="ce23">
            <text:p><text:s text:c="3"/>1 761</text:p>
          </table:table-cell>
          <table:table-cell office:value-type="float" office:value="1024" table:style-name="ce23">
            <text:p><text:s text:c="3"/>1 024</text:p>
          </table:table-cell>
          <table:table-cell office:value-type="float" office:value="5805.5069649999996" table:style-name="ce23">
            <text:p><text:s text:c="3"/>5 8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7" table:style-name="ce23">
            <text:p><text:s text:c="3"/>5 377</text:p>
          </table:table-cell>
          <table:table-cell office:value-type="float" office:value="85228.577116" table:style-name="ce23">
            <text:p><text:s text:c="3"/>85 229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785.585" table:style-name="ce23">
            <text:p><text:s text:c="3"/>3 78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770.88" table:style-name="ce23">
            <text:p><text:s text:c="3"/>1 771</text:p>
          </table:table-cell>
          <table:table-cell office:value-type="float" office:value="1530" table:style-name="ce23">
            <text:p><text:s text:c="3"/>1 530</text:p>
          </table:table-cell>
          <table:table-cell office:value-type="float" office:value="44470.927968999997" table:style-name="ce23">
            <text:p><text:s text:c="3"/>44 47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822.8331800000001" table:style-name="ce23">
            <text:p><text:s text:c="3"/>3 82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79" table:style-name="ce23">
            <text:p><text:s text:c="4"/>879</text:p>
          </table:table-cell>
          <table:table-cell office:value-type="float" office:value="6708.8703180000002" table:style-name="ce23">
            <text:p><text:s text:c="3"/>6 709</text:p>
          </table:table-cell>
          <table:table-cell office:value-type="float" office:value="714" table:style-name="ce23">
            <text:p><text:s text:c="4"/>714</text:p>
          </table:table-cell>
          <table:table-cell office:value-type="float" office:value="2741.529399" table:style-name="ce23">
            <text:p><text:s text:c="3"/>2 74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776.2930000000001" table:style-name="ce23">
            <text:p><text:s text:c="3"/>2 77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41.4" table:style-name="ce23">
            <text:p><text:s text:c="4"/>84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025.5188880000001" table:style-name="ce23">
            <text:p><text:s text:c="3"/>1 02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810.812285" table:style-name="ce23">
            <text:p><text:s text:c="3"/>3 811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913.1869889999998" table:style-name="ce23">
            <text:p><text:s text:c="3"/>3 913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4784.1652000000004" table:style-name="ce23">
            <text:p><text:s text:c="3"/>4 784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964.952888" table:style-name="ce23">
            <text:p><text:s text:c="3"/>1 96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03.81" table:style-name="ce23">
            <text:p><text:s text:c="4"/>804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02.11" table:style-name="ce23">
            <text:p><text:s text:c="4"/>502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238.002" table:style-name="ce23">
            <text:p><text:s text:c="3"/>1 2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09" table:style-name="ce23">
            <text:p><text:s text:c="3"/>7 109</text:p>
          </table:table-cell>
          <table:table-cell office:value-type="float" office:value="264171.09701899998" table:style-name="ce23">
            <text:p><text:s text:c="3"/>264 171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432.6463350000004" table:style-name="ce23">
            <text:p><text:s text:c="3"/>7 43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812.356520000001" table:style-name="ce23">
            <text:p><text:s text:c="3"/>97 812</text:p>
          </table:table-cell>
          <table:table-cell office:value-type="float" office:value="1923" table:style-name="ce23">
            <text:p><text:s text:c="3"/>1 923</text:p>
          </table:table-cell>
          <table:table-cell office:value-type="float" office:value="81905.497189000002" table:style-name="ce23">
            <text:p><text:s text:c="3"/>81 905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23802.230159999999" table:style-name="ce23">
            <text:p><text:s text:c="3"/>23 80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92.7" table:style-name="ce23">
            <text:p><text:s text:c="4"/>293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8954.3929889999999" table:style-name="ce23">
            <text:p><text:s text:c="3"/>8 954</text:p>
          </table:table-cell>
          <table:table-cell office:value-type="float" office:value="909" table:style-name="ce23">
            <text:p><text:s text:c="4"/>909</text:p>
          </table:table-cell>
          <table:table-cell office:value-type="float" office:value="4033.4697139999998" table:style-name="ce23">
            <text:p><text:s text:c="3"/>4 03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930.5003999999999" table:style-name="ce23">
            <text:p><text:s text:c="3"/>5 931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47.006" table:style-name="ce23">
            <text:p><text:s text:c="4"/>247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1346.87" table:style-name="ce23">
            <text:p><text:s text:c="3"/>1 347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4974.3712660000001" table:style-name="ce23">
            <text:p><text:s text:c="3"/>4 974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4762.8770000000004" table:style-name="ce23">
            <text:p><text:s text:c="3"/>4 763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2046.5856879999999" table:style-name="ce23">
            <text:p><text:s text:c="3"/>2 047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8514.578870000001" table:style-name="ce23">
            <text:p><text:s text:c="3"/>18 5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39.81888800000002" table:style-name="ce23">
            <text:p><text:s text:c="4"/>34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77.63" table:style-name="ce23">
            <text:p><text:s text:c="4"/>278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473.566" table:style-name="ce23">
            <text:p><text:s text:c="3"/>1 4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56" table:style-name="ce23">
            <text:p><text:s text:c="3"/>4 756</text:p>
          </table:table-cell>
          <table:table-cell office:value-type="float" office:value="70654.500528999997" table:style-name="ce23">
            <text:p><text:s text:c="3"/>70 655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5870.0893580000002" table:style-name="ce23">
            <text:p><text:s text:c="3"/>5 87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44.96" table:style-name="ce23">
            <text:p><text:s text:c="3"/>1 045</text:p>
          </table:table-cell>
          <table:table-cell office:value-type="float" office:value="1594" table:style-name="ce23">
            <text:p><text:s text:c="3"/>1 594</text:p>
          </table:table-cell>
          <table:table-cell office:value-type="float" office:value="35452.606879999999" table:style-name="ce23">
            <text:p><text:s text:c="3"/>35 45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5020.4201999999996" table:style-name="ce23">
            <text:p><text:s text:c="3"/>5 02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33.4" table:style-name="ce23">
            <text:p><text:s text:c="4"/>333</text:p>
          </table:table-cell>
          <table:table-cell office:value-type="float" office:value="820" table:style-name="ce23">
            <text:p><text:s text:c="4"/>820</text:p>
          </table:table-cell>
          <table:table-cell office:value-type="float" office:value="4435.0704130000004" table:style-name="ce23">
            <text:p><text:s text:c="3"/>4 435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3042.7523780000001" table:style-name="ce23">
            <text:p><text:s text:c="3"/>3 043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533.36" table:style-name="ce23">
            <text:p><text:s text:c="3"/>1 53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4.68" table:style-name="ce23">
            <text:p><text:s text:c="4"/>245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24.6500000000001" table:style-name="ce23">
            <text:p><text:s text:c="3"/>1 12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2303.759" table:style-name="ce23">
            <text:p><text:s text:c="3"/>2 304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804.2948099999999" table:style-name="ce23">
            <text:p><text:s text:c="3"/>2 804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753.68219" table:style-name="ce23">
            <text:p><text:s text:c="3"/>1 754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450.9933000000001" table:style-name="ce23">
            <text:p><text:s text:c="3"/>2 4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4.541" table:style-name="ce23">
            <text:p><text:s text:c="4"/>26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754.5160000000001" table:style-name="ce23">
            <text:p><text:s text:c="3"/>1 7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87" table:style-name="ce23">
            <text:p><text:s text:c="3"/>7 287</text:p>
          </table:table-cell>
          <table:table-cell office:value-type="float" office:value="103726.089773" table:style-name="ce23">
            <text:p><text:s text:c="3"/>103 726</text:p>
          </table:table-cell>
          <table:table-cell office:value-type="float" office:value="781" table:style-name="ce23">
            <text:p><text:s text:c="4"/>781</text:p>
          </table:table-cell>
          <table:table-cell office:value-type="float" office:value="11514.72759" table:style-name="ce23">
            <text:p><text:s text:c="3"/>11 515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2876.75" table:style-name="ce23">
            <text:p><text:s text:c="3"/>2 877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43512.777327000003" table:style-name="ce23">
            <text:p><text:s text:c="3"/>43 513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3764.3180600000001" table:style-name="ce23">
            <text:p><text:s text:c="3"/>3 76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760.12608" table:style-name="ce23">
            <text:p><text:s text:c="3"/>2 760</text:p>
          </table:table-cell>
          <table:table-cell office:value-type="float" office:value="1333" table:style-name="ce23">
            <text:p><text:s text:c="3"/>1 333</text:p>
          </table:table-cell>
          <table:table-cell office:value-type="float" office:value="10982.02456" table:style-name="ce23">
            <text:p><text:s text:c="3"/>10 982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5725.601901" table:style-name="ce23">
            <text:p><text:s text:c="3"/>5 72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2499.1109999999999" table:style-name="ce23">
            <text:p><text:s text:c="3"/>2 499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822.09485600000005" table:style-name="ce23">
            <text:p><text:s text:c="4"/>822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2590.1374000000001" table:style-name="ce23">
            <text:p><text:s text:c="3"/>2 590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3459.8062" table:style-name="ce23">
            <text:p><text:s text:c="3"/>3 460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5409.6893879999998" table:style-name="ce23">
            <text:p><text:s text:c="3"/>5 410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3368.5742110000001" table:style-name="ce23">
            <text:p><text:s text:c="3"/>3 369</text:p>
          </table:table-cell>
          <table:table-cell office:value-type="float" office:value="314" table:style-name="ce23">
            <text:p><text:s text:c="4"/>314</text:p>
          </table:table-cell>
          <table:table-cell office:value-type="float" office:value="1942.4236000000001" table:style-name="ce23">
            <text:p><text:s text:c="3"/>1 9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609.92660000000001" table:style-name="ce23">
            <text:p><text:s text:c="4"/>610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82.54" table:style-name="ce23">
            <text:p><text:s text:c="4"/>583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290.6610000000001" table:style-name="ce23">
            <text:p><text:s text:c="3"/>1 2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2" table:style-name="ce23">
            <text:p><text:s text:c="3"/>1 422</text:p>
          </table:table-cell>
          <table:table-cell office:value-type="float" office:value="16480.906230000001" table:style-name="ce23">
            <text:p><text:s text:c="3"/>16 481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190.9780000000001" table:style-name="ce23">
            <text:p><text:s text:c="3"/>1 19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52.02" table:style-name="ce23">
            <text:p><text:s text:c="4"/>55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876.18089999999995" table:style-name="ce23">
            <text:p><text:s text:c="4"/>87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9.98" table:style-name="ce23">
            <text:p><text:s text:c="4"/>1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3480.2790319999999" table:style-name="ce23">
            <text:p><text:s text:c="3"/>3 48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27.19000000000005" table:style-name="ce23">
            <text:p><text:s text:c="4"/>52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45.79" table:style-name="ce23">
            <text:p><text:s text:c="3"/>1 14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04.78" table:style-name="ce23">
            <text:p><text:s text:c="4"/>60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9.04285700000003" table:style-name="ce23">
            <text:p><text:s text:c="4"/>30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62.35" table:style-name="ce23">
            <text:p><text:s text:c="4"/>362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2982.5954109999998" table:style-name="ce23">
            <text:p><text:s text:c="3"/>2 983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156.4930300000001" table:style-name="ce23">
            <text:p><text:s text:c="3"/>1 156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640.422" table:style-name="ce23">
            <text:p><text:s text:c="3"/>2 6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1.08500000000001" table:style-name="ce23">
            <text:p><text:s text:c="4"/>1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5" table:style-name="ce23">
            <text:p><text:s text:c="4"/>9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0.72" table:style-name="ce23">
            <text:p><text:s text:c="4"/>2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48" table:style-name="ce23">
            <text:p><text:s text:c="3"/>3 648</text:p>
          </table:table-cell>
          <table:table-cell office:value-type="float" office:value="73436.165930999996" table:style-name="ce23">
            <text:p><text:s text:c="3"/>73 436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2744.493" table:style-name="ce23">
            <text:p><text:s text:c="3"/>12 74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3742.3358400000002" table:style-name="ce23">
            <text:p><text:s text:c="3"/>3 742</text:p>
          </table:table-cell>
          <table:table-cell office:value-type="float" office:value="628" table:style-name="ce23">
            <text:p><text:s text:c="4"/>628</text:p>
          </table:table-cell>
          <table:table-cell office:value-type="float" office:value="6126.7822399999995" table:style-name="ce23">
            <text:p><text:s text:c="3"/>6 12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1596.187190000001" table:style-name="ce23">
            <text:p><text:s text:c="3"/>21 59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77" table:style-name="ce23">
            <text:p><text:s text:c="4"/>577</text:p>
          </table:table-cell>
          <table:table-cell office:value-type="float" office:value="3890.4657699999998" table:style-name="ce23">
            <text:p><text:s text:c="3"/>3 890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2667.5865880000001" table:style-name="ce23">
            <text:p><text:s text:c="3"/>2 668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4819.7659000000003" table:style-name="ce23">
            <text:p><text:s text:c="3"/>4 82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33.14170000000001" table:style-name="ce23">
            <text:p><text:s text:c="4"/>733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0" table:style-name="ce23">
            <text:p><text:s text:c="4"/>80</text:p>
          </table:table-cell>
          <table:table-cell office:value-type="float" office:value="890.06204100000002" table:style-name="ce23">
            <text:p><text:s text:c="4"/>89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138.8847800000001" table:style-name="ce23">
            <text:p><text:s text:c="3"/>1 139</text:p>
          </table:table-cell>
          <table:table-cell office:value-type="float" office:value="379" table:style-name="ce23">
            <text:p><text:s text:c="4"/>379</text:p>
          </table:table-cell>
          <table:table-cell office:value-type="float" office:value="6508.8538060000001" table:style-name="ce23">
            <text:p><text:s text:c="3"/>6 509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191.6223500000001" table:style-name="ce23">
            <text:p><text:s text:c="3"/>1 192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1213.7004420000001" table:style-name="ce23">
            <text:p><text:s text:c="3"/>1 2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532.4236499999997" table:style-name="ce23">
            <text:p><text:s text:c="3"/>4 532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93.18718000000001" table:style-name="ce23">
            <text:p><text:s text:c="4"/>493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035.5934540000001" table:style-name="ce23">
            <text:p><text:s text:c="3"/>1 0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18" table:style-name="ce23">
            <text:p><text:s text:c="4"/>818</text:p>
          </table:table-cell>
          <table:table-cell office:value-type="float" office:value="11185.303526" table:style-name="ce23">
            <text:p><text:s text:c="3"/>11 18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747.56" table:style-name="ce23">
            <text:p><text:s text:c="4"/>7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6.55" table:style-name="ce23">
            <text:p><text:s text:c="4"/>27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157.13" table:style-name="ce23">
            <text:p><text:s text:c="3"/>2 1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1452.1" table:style-name="ce23">
            <text:p><text:s text:c="3"/>1 45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0.9" table:style-name="ce23">
            <text:p><text:s text:c="4"/>9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13.5352499999999" table:style-name="ce23">
            <text:p><text:s text:c="3"/>1 91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329.28250000000003" table:style-name="ce23">
            <text:p><text:s text:c="4"/>32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04.33999999999997" table:style-name="ce23">
            <text:p><text:s text:c="4"/>304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875.146" table:style-name="ce23">
            <text:p><text:s text:c="3"/>1 87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59.20577600000001" table:style-name="ce23">
            <text:p><text:s text:c="4"/>559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967.82" table:style-name="ce23">
            <text:p><text:s text:c="4"/>9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5.31100000000001" table:style-name="ce23">
            <text:p><text:s text:c="4"/>2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883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39" table:style-name="ce23">
            <text:p><text:s text:c="3"/>5 939</text:p>
          </table:table-cell>
          <table:table-cell office:value-type="float" office:value="71386.384164000003" table:style-name="ce23">
            <text:p><text:s text:c="3"/>71 386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80.05999999999995" table:style-name="ce23">
            <text:p><text:s text:c="4"/>58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39.5" table:style-name="ce23">
            <text:p><text:s text:c="4"/>440</text:p>
          </table:table-cell>
          <table:table-cell office:value-type="float" office:value="985" table:style-name="ce23">
            <text:p><text:s text:c="4"/>985</text:p>
          </table:table-cell>
          <table:table-cell office:value-type="float" office:value="14393.381525000001" table:style-name="ce23">
            <text:p><text:s text:c="3"/>14 39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75.2" table:style-name="ce23">
            <text:p><text:s text:c="4"/>77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8.02099999999999" table:style-name="ce23">
            <text:p><text:s text:c="4"/>238</text:p>
          </table:table-cell>
          <table:table-cell office:value-type="float" office:value="1468" table:style-name="ce23">
            <text:p><text:s text:c="3"/>1 468</text:p>
          </table:table-cell>
          <table:table-cell office:value-type="float" office:value="7414.008898" table:style-name="ce23">
            <text:p><text:s text:c="3"/>7 414</text:p>
          </table:table-cell>
          <table:table-cell office:value-type="float" office:value="807" table:style-name="ce23">
            <text:p><text:s text:c="4"/>807</text:p>
          </table:table-cell>
          <table:table-cell office:value-type="float" office:value="2405.6347759999999" table:style-name="ce23">
            <text:p><text:s text:c="3"/>2 406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33008.857179999999" table:style-name="ce23">
            <text:p><text:s text:c="3"/>33 00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4.1" table:style-name="ce23">
            <text:p><text:s text:c="4"/>144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9" table:style-name="ce23">
            <text:p><text:s text:c="4"/>179</text:p>
          </table:table-cell>
          <table:table-cell office:value-type="float" office:value="1335.6272300000001" table:style-name="ce23">
            <text:p><text:s text:c="3"/>1 336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2423.0000799999998" table:style-name="ce23">
            <text:p><text:s text:c="3"/>2 423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3742.3525" table:style-name="ce23">
            <text:p><text:s text:c="3"/>3 742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753.1549849999999" table:style-name="ce23">
            <text:p><text:s text:c="3"/>1 753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416.8349900000001" table:style-name="ce23">
            <text:p><text:s text:c="3"/>1 4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23.42" table:style-name="ce23">
            <text:p><text:s text:c="4"/>22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44.99" table:style-name="ce23">
            <text:p><text:s text:c="4"/>345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731.74099999999999" table:style-name="ce23">
            <text:p><text:s text:c="4"/>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4" table:style-name="ce23">
            <text:p><text:s text:c="3"/>11 744</text:p>
          </table:table-cell>
          <table:table-cell office:value-type="float" office:value="1072117.4280399999" table:style-name="ce23">
            <text:p><text:s text:c="2"/>1 072 11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928.3288279999999" table:style-name="ce23">
            <text:p><text:s text:c="3"/>1 92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33.22479999999996" table:style-name="ce23">
            <text:p><text:s text:c="4"/>733</text:p>
          </table:table-cell>
          <table:table-cell office:value-type="float" office:value="3200" table:style-name="ce23">
            <text:p><text:s text:c="3"/>3 200</text:p>
          </table:table-cell>
          <table:table-cell office:value-type="float" office:value="781259.35109500005" table:style-name="ce23">
            <text:p><text:s text:c="3"/>781 25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253.0768880000001" table:style-name="ce23">
            <text:p><text:s text:c="3"/>1 25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07.71929999999998" table:style-name="ce23">
            <text:p><text:s text:c="4"/>308</text:p>
          </table:table-cell>
          <table:table-cell office:value-type="float" office:value="2098" table:style-name="ce23">
            <text:p><text:s text:c="3"/>2 098</text:p>
          </table:table-cell>
          <table:table-cell office:value-type="float" office:value="21894.778186" table:style-name="ce23">
            <text:p><text:s text:c="3"/>21 895</text:p>
          </table:table-cell>
          <table:table-cell office:value-type="float" office:value="1274" table:style-name="ce23">
            <text:p><text:s text:c="3"/>1 274</text:p>
          </table:table-cell>
          <table:table-cell office:value-type="float" office:value="10274.194496" table:style-name="ce23">
            <text:p><text:s text:c="3"/>10 274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4137.0749999999998" table:style-name="ce23">
            <text:p><text:s text:c="3"/>4 137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893.63699999999994" table:style-name="ce23">
            <text:p><text:s text:c="4"/>89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11" table:style-name="ce23">
            <text:p><text:s text:c="4"/>411</text:p>
          </table:table-cell>
          <table:table-cell office:value-type="float" office:value="6079.2351280000003" table:style-name="ce23">
            <text:p><text:s text:c="3"/>6 079</text:p>
          </table:table-cell>
          <table:table-cell office:value-type="float" office:value="902" table:style-name="ce23">
            <text:p><text:s text:c="4"/>902</text:p>
          </table:table-cell>
          <table:table-cell office:value-type="float" office:value="34638.812406999998" table:style-name="ce23">
            <text:p><text:s text:c="3"/>34 639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14657.358326" table:style-name="ce23">
            <text:p><text:s text:c="3"/>14 657</text:p>
          </table:table-cell>
          <table:table-cell office:value-type="float" office:value="1387" table:style-name="ce23">
            <text:p><text:s text:c="3"/>1 387</text:p>
          </table:table-cell>
          <table:table-cell office:value-type="float" office:value="185838.04331199999" table:style-name="ce23">
            <text:p><text:s text:c="3"/>185 838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562.4719449999998" table:style-name="ce23">
            <text:p><text:s text:c="3"/>2 5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11.89240000000001" table:style-name="ce23">
            <text:p><text:s text:c="4"/>212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1824.16499" table:style-name="ce23">
            <text:p><text:s text:c="3"/>1 824</text:p>
          </table:table-cell>
          <table:table-cell office:value-type="float" office:value="409" table:style-name="ce23">
            <text:p><text:s text:c="4"/>409</text:p>
          </table:table-cell>
          <table:table-cell office:value-type="float" office:value="3588.6739389999998" table:style-name="ce23">
            <text:p><text:s text:c="3"/>3 5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66" table:style-name="ce23">
            <text:p><text:s text:c="3"/>4 766</text:p>
          </table:table-cell>
          <table:table-cell office:value-type="float" office:value="57180.792070000003" table:style-name="ce23">
            <text:p><text:s text:c="3"/>57 181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5503.6437679999999" table:style-name="ce23">
            <text:p><text:s text:c="3"/>5 50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03.8" table:style-name="ce23">
            <text:p><text:s text:c="4"/>504</text:p>
          </table:table-cell>
          <table:table-cell office:value-type="float" office:value="965" table:style-name="ce23">
            <text:p><text:s text:c="4"/>965</text:p>
          </table:table-cell>
          <table:table-cell office:value-type="float" office:value="9939.4090610000003" table:style-name="ce23">
            <text:p><text:s text:c="3"/>9 939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578.79726000000005" table:style-name="ce23">
            <text:p><text:s text:c="4"/>57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4.84888799999999" table:style-name="ce23">
            <text:p><text:s text:c="4"/>145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8305.9994480000005" table:style-name="ce23">
            <text:p><text:s text:c="3"/>8 306</text:p>
          </table:table-cell>
          <table:table-cell office:value-type="float" office:value="837" table:style-name="ce23">
            <text:p><text:s text:c="4"/>837</text:p>
          </table:table-cell>
          <table:table-cell office:value-type="float" office:value="3060.4106879999999" table:style-name="ce23">
            <text:p><text:s text:c="3"/>3 06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064.748" table:style-name="ce23">
            <text:p><text:s text:c="3"/>4 06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11.89" table:style-name="ce23">
            <text:p><text:s text:c="4"/>812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147.5029999999999" table:style-name="ce23">
            <text:p><text:s text:c="3"/>1 148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8776.8643100000008" table:style-name="ce23">
            <text:p><text:s text:c="3"/>8 777</text:p>
          </table:table-cell>
          <table:table-cell office:value-type="float" office:value="435" table:style-name="ce23">
            <text:p><text:s text:c="4"/>435</text:p>
          </table:table-cell>
          <table:table-cell office:value-type="float" office:value="7632.3707880000002" table:style-name="ce23">
            <text:p><text:s text:c="3"/>7 632</text:p>
          </table:table-cell>
          <table:table-cell office:value-type="float" office:value="419" table:style-name="ce23">
            <text:p><text:s text:c="4"/>419</text:p>
          </table:table-cell>
          <table:table-cell office:value-type="float" office:value="2327.8607999999999" table:style-name="ce23">
            <text:p><text:s text:c="3"/>2 328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1460.3190030000001" table:style-name="ce23">
            <text:p><text:s text:c="3"/>1 4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43.19991300000001" table:style-name="ce23">
            <text:p><text:s text:c="4"/>143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404.80700000000002" table:style-name="ce23">
            <text:p><text:s text:c="4"/>405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2363.3201429999999" table:style-name="ce23">
            <text:p><text:s text:c="3"/>2 3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6" table:style-name="ce23">
            <text:p><text:s text:c="3"/>1 456</text:p>
          </table:table-cell>
          <table:table-cell office:value-type="float" office:value="25201.152357999999" table:style-name="ce23">
            <text:p><text:s text:c="3"/>25 20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915.5" table:style-name="ce23">
            <text:p><text:s text:c="3"/>1 91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1.81593800000002" table:style-name="ce23">
            <text:p><text:s text:c="4"/>28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7290.0240000000003" table:style-name="ce23">
            <text:p><text:s text:c="3"/>7 29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9.6" table:style-name="ce23">
            <text:p><text:s text:c="4"/>1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2929.5970000000002" table:style-name="ce23">
            <text:p><text:s text:c="3"/>2 930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71.7950000000001" table:style-name="ce23">
            <text:p><text:s text:c="3"/>1 57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85.5894799999996" table:style-name="ce23">
            <text:p><text:s text:c="3"/>5 68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39.13594000000001" table:style-name="ce23">
            <text:p><text:s text:c="4"/>539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48.69999999999999" table:style-name="ce23">
            <text:p><text:s text:c="4"/>14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21.94600000000003" table:style-name="ce23">
            <text:p><text:s text:c="4"/>822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446.68" table:style-name="ce23">
            <text:p><text:s text:c="3"/>1 447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313.46" table:style-name="ce23">
            <text:p><text:s text:c="3"/>1 313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796.65899999999999" table:style-name="ce23">
            <text:p><text:s text:c="4"/>7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4.5" table:style-name="ce23">
            <text:p><text:s text:c="4"/>22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9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71" table:style-name="ce23">
            <text:p><text:s text:c="3"/>1 271</text:p>
          </table:table-cell>
          <table:table-cell office:value-type="float" office:value="23475.822358000001" table:style-name="ce23">
            <text:p><text:s text:c="3"/>23 47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94.01" table:style-name="ce23">
            <text:p><text:s text:c="3"/>1 79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3.81593800000002" table:style-name="ce23">
            <text:p><text:s text:c="4"/>274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7079.924" table:style-name="ce23">
            <text:p><text:s text:c="3"/>7 08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9.6" table:style-name="ce23">
            <text:p><text:s text:c="4"/>1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2474.5369999999998" table:style-name="ce23">
            <text:p><text:s text:c="3"/>2 47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432.6949999999999" table:style-name="ce23">
            <text:p><text:s text:c="3"/>1 43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236.18948" table:style-name="ce23">
            <text:p><text:s text:c="3"/>5 23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18.13594000000001" table:style-name="ce23">
            <text:p><text:s text:c="4"/>51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18.4" table:style-name="ce23">
            <text:p><text:s text:c="4"/>11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8.096" table:style-name="ce23">
            <text:p><text:s text:c="4"/>808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33.68" table:style-name="ce23">
            <text:p><text:s text:c="3"/>1 434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265.93" table:style-name="ce23">
            <text:p><text:s text:c="3"/>1 26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645.15899999999999" table:style-name="ce23">
            <text:p><text:s text:c="4"/>6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5.5" table:style-name="ce23">
            <text:p><text:s text:c="4"/>2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9" table:style-name="ce23">
            <text:p><text:s text:c="4"/>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5" table:style-name="ce23">
            <text:p><text:s text:c="4"/>185</text:p>
          </table:table-cell>
          <table:table-cell office:value-type="float" office:value="1725.33" table:style-name="ce23">
            <text:p><text:s text:c="3"/>1 72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1.49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0.1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5.06" table:style-name="ce23">
            <text:p><text:s text:c="4"/>45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1" table:style-name="ce23">
            <text:p><text:s text:c="4"/>13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49.4" table:style-name="ce23">
            <text:p><text:s text:c="4"/>4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1.5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8月20日編製" table:formula="msoxl:=V34" table:style-name="ce216">
            <text:p>中華民國107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7月底" table:formula="msoxl:='2491-00-01'!H5" table:number-columns-spanned="6" table:number-rows-spanned="1" table:style-name="ce268">
            <text:p>中華民國107年07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07月底" table:formula="msoxl:='2491-00-01'!H5" table:number-columns-spanned="12" table:number-rows-spanned="1" table:style-name="ce269">
            <text:p>中華民國107年07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4376" table:style-name="ce38">
            <text:p><text:s text:c="3"/>704 376</text:p>
          </table:table-cell>
          <table:table-cell office:value-type="float" office:value="23856446.786651999" table:style-name="ce38">
            <text:p><text:s text:c="2"/>23 856 447</text:p>
          </table:table-cell>
          <table:table-cell office:value-type="float" office:value="16383" table:style-name="ce38">
            <text:p><text:s text:c="3"/>16 383</text:p>
          </table:table-cell>
          <table:table-cell office:value-type="float" office:value="595334.09573900001" table:style-name="ce38">
            <text:p><text:s text:c="3"/>595 334</text:p>
          </table:table-cell>
          <table:table-cell office:value-type="float" office:value="4129" table:style-name="ce38">
            <text:p><text:s text:c="3"/>4 129</text:p>
          </table:table-cell>
          <table:table-cell office:value-type="float" office:value="267559.277948" table:style-name="ce38">
            <text:p><text:s text:c="3"/>267 559</text:p>
          </table:table-cell>
          <table:table-cell office:value-type="float" office:value="195676" table:style-name="ce38">
            <text:p><text:s text:c="3"/>195 676</text:p>
          </table:table-cell>
          <table:table-cell office:value-type="float" office:value="7941228.7065460002" table:style-name="ce38">
            <text:p><text:s text:c="2"/>7 941 229</text:p>
          </table:table-cell>
          <table:table-cell office:value-type="float" office:value="4189" table:style-name="ce38">
            <text:p><text:s text:c="3"/>4 189</text:p>
          </table:table-cell>
          <table:table-cell office:value-type="float" office:value="873952.94570899999" table:style-name="ce38">
            <text:p><text:s text:c="3"/>873 953</text:p>
          </table:table-cell>
          <table:table-cell office:value-type="float" office:value="3819" table:style-name="ce38">
            <text:p><text:s text:c="3"/>3 819</text:p>
          </table:table-cell>
          <table:table-cell office:value-type="float" office:value="184418.29713699999" table:style-name="ce38">
            <text:p><text:s text:c="3"/>184 418</text:p>
          </table:table-cell>
          <table:table-cell office:value-type="float" office:value="108552" table:style-name="ce38">
            <text:p><text:s text:c="3"/>108 552</text:p>
          </table:table-cell>
          <table:table-cell office:value-type="float" office:value="1230444.3925119999" table:style-name="ce38">
            <text:p><text:s text:c="2"/>1 230 444</text:p>
          </table:table-cell>
          <table:table-cell office:value-type="float" office:value="114455" table:style-name="ce38">
            <text:p><text:s text:c="3"/>114 455</text:p>
          </table:table-cell>
          <table:table-cell office:value-type="float" office:value="1067023.5873509999" table:style-name="ce38">
            <text:p><text:s text:c="2"/>1 067 024</text:p>
          </table:table-cell>
          <table:table-cell office:value-type="float" office:value="16208" table:style-name="ce38">
            <text:p><text:s text:c="3"/>16 208</text:p>
          </table:table-cell>
          <table:table-cell office:value-type="float" office:value="849797.00920700002" table:style-name="ce38">
            <text:p><text:s text:c="3"/>849 797</text:p>
          </table:table-cell>
          <table:table-cell office:value-type="float" office:value="7611" table:style-name="ce38">
            <text:p><text:s text:c="3"/>7 611</text:p>
          </table:table-cell>
          <table:table-cell office:value-type="float" office:value="67922.338239999997" table:style-name="ce38">
            <text:p><text:s text:c="3"/>67 922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745" table:style-name="ce38">
            <text:p><text:s text:c="3"/>23 745</text:p>
          </table:table-cell>
          <table:table-cell office:value-type="float" office:value="521969.42897100002" table:style-name="ce38">
            <text:p><text:s text:c="3"/>521 969</text:p>
          </table:table-cell>
          <table:table-cell office:value-type="float" office:value="41514" table:style-name="ce38">
            <text:p><text:s text:c="3"/>41 514</text:p>
          </table:table-cell>
          <table:table-cell office:value-type="float" office:value="7281107.4247000003" table:style-name="ce38">
            <text:p><text:s text:c="2"/>7 281 107</text:p>
          </table:table-cell>
          <table:table-cell office:value-type="float" office:value="32613" table:style-name="ce38">
            <text:p><text:s text:c="3"/>32 613</text:p>
          </table:table-cell>
          <table:table-cell office:value-type="float" office:value="1251515.4980899999" table:style-name="ce38">
            <text:p><text:s text:c="2"/>1 251 515</text:p>
          </table:table-cell>
          <table:table-cell office:value-type="float" office:value="71738" table:style-name="ce38">
            <text:p><text:s text:c="3"/>71 738</text:p>
          </table:table-cell>
          <table:table-cell office:value-type="float" office:value="946283.20350399998" table:style-name="ce38">
            <text:p><text:s text:c="3"/>946 283</text:p>
          </table:table-cell>
          <table:table-cell office:value-type="float" office:value="19172" table:style-name="ce38">
            <text:p><text:s text:c="3"/>19 172</text:p>
          </table:table-cell>
          <table:table-cell office:value-type="float" office:value="320341.41317700001" table:style-name="ce38">
            <text:p><text:s text:c="3"/>320 341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176.78800000000001" table:style-name="ce38">
            <text:p><text:s text:c="4"/>177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1715.8140860000001" table:style-name="ce38">
            <text:p><text:s text:c="3"/>1 716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8.25" table:style-name="ce38">
            <text:p><text:s text:c="4"/>268</text:p>
          </table:table-cell>
          <table:table-cell office:value-type="float" office:value="2642" table:style-name="ce38">
            <text:p><text:s text:c="3"/>2 642</text:p>
          </table:table-cell>
          <table:table-cell office:value-type="float" office:value="71222.925201999999" table:style-name="ce38">
            <text:p><text:s text:c="3"/>71 223</text:p>
          </table:table-cell>
          <table:table-cell office:value-type="float" office:value="13012" table:style-name="ce38">
            <text:p><text:s text:c="3"/>13 012</text:p>
          </table:table-cell>
          <table:table-cell office:value-type="float" office:value="133750.81808600001" table:style-name="ce38">
            <text:p><text:s text:c="3"/>133 751</text:p>
          </table:table-cell>
          <table:table-cell office:value-type="float" office:value="28389" table:style-name="ce38">
            <text:p><text:s text:c="3"/>28 389</text:p>
          </table:table-cell>
          <table:table-cell office:value-type="float" office:value="250414.57244700001" table:style-name="ce38">
            <text:p><text:s text:c="3"/>250 4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42" table:style-name="ce38">
            <text:p><text:s text:c="3"/>4 042</text:p>
          </table:table-cell>
          <table:table-cell office:value-type="float" office:value="14899804.261892" table:style-name="ce38">
            <text:p><text:s text:c="2"/>14 899 804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97090.72898000001" table:style-name="ce38">
            <text:p><text:s text:c="3"/>397 09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203379.0434" table:style-name="ce38">
            <text:p><text:s text:c="3"/>203 379</text:p>
          </table:table-cell>
          <table:table-cell office:value-type="float" office:value="1557" table:style-name="ce38">
            <text:p><text:s text:c="3"/>1 557</text:p>
          </table:table-cell>
          <table:table-cell office:value-type="float" office:value="4090286.8020540001" table:style-name="ce38">
            <text:p><text:s text:c="2"/>4 090 287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798500.20432000002" table:style-name="ce38">
            <text:p><text:s text:c="3"/>798 500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4280.7996" table:style-name="ce38">
            <text:p><text:s text:c="3"/>154 281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395298.85363000003" table:style-name="ce38">
            <text:p><text:s text:c="3"/>395 299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4653.61116999999" table:style-name="ce38">
            <text:p><text:s text:c="3"/>434 654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588302.12748000002" table:style-name="ce38">
            <text:p><text:s text:c="3"/>588 30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6" table:style-name="ce38">
            <text:p><text:s text:c="4"/>106</text:p>
          </table:table-cell>
          <table:table-cell office:value-type="float" office:value="332244.02473" table:style-name="ce38">
            <text:p><text:s text:c="3"/>332 244</text:p>
          </table:table-cell>
          <table:table-cell office:value-type="float" office:value="907" table:style-name="ce38">
            <text:p><text:s text:c="4"/>907</text:p>
          </table:table-cell>
          <table:table-cell office:value-type="float" office:value="6192917.6292709997" table:style-name="ce38">
            <text:p><text:s text:c="2"/>6 192 918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584814.61443700001" table:style-name="ce38">
            <text:p><text:s text:c="3"/>584 815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389320.75920999999" table:style-name="ce38">
            <text:p><text:s text:c="3"/>389 321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161252.60952999999" table:style-name="ce38">
            <text:p><text:s text:c="3"/>161 2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2413.469700000001" table:style-name="ce38">
            <text:p><text:s text:c="3"/>42 41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3310.366950000003" table:style-name="ce38">
            <text:p><text:s text:c="3"/>43 310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79529.170830000003" table:style-name="ce38">
            <text:p><text:s text:c="3"/>79 52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405" table:style-name="ce38">
            <text:p><text:s text:c="3"/>111 405</text:p>
          </table:table-cell>
          <table:table-cell office:value-type="float" office:value="1197050.6254060001" table:style-name="ce38">
            <text:p><text:s text:c="2"/>1 197 051</text:p>
          </table:table-cell>
          <table:table-cell office:value-type="float" office:value="4610" table:style-name="ce38">
            <text:p><text:s text:c="3"/>4 610</text:p>
          </table:table-cell>
          <table:table-cell office:value-type="float" office:value="46308.371453" table:style-name="ce38">
            <text:p><text:s text:c="3"/>46 308</text:p>
          </table:table-cell>
          <table:table-cell office:value-type="float" office:value="1508" table:style-name="ce38">
            <text:p><text:s text:c="3"/>1 508</text:p>
          </table:table-cell>
          <table:table-cell office:value-type="float" office:value="21915.489326999999" table:style-name="ce38">
            <text:p><text:s text:c="3"/>21 915</text:p>
          </table:table-cell>
          <table:table-cell office:value-type="float" office:value="34003" table:style-name="ce38">
            <text:p><text:s text:c="3"/>34 003</text:p>
          </table:table-cell>
          <table:table-cell office:value-type="float" office:value="450311.05528999999" table:style-name="ce38">
            <text:p><text:s text:c="3"/>450 311</text:p>
          </table:table-cell>
          <table:table-cell office:value-type="float" office:value="1104" table:style-name="ce38">
            <text:p><text:s text:c="3"/>1 104</text:p>
          </table:table-cell>
          <table:table-cell office:value-type="float" office:value="15566.157569999999" table:style-name="ce38">
            <text:p><text:s text:c="3"/>15 566</text:p>
          </table:table-cell>
          <table:table-cell office:value-type="float" office:value="702" table:style-name="ce38">
            <text:p><text:s text:c="4"/>702</text:p>
          </table:table-cell>
          <table:table-cell office:value-type="float" office:value="4251.7441079999999" table:style-name="ce38">
            <text:p><text:s text:c="3"/>4 252</text:p>
          </table:table-cell>
          <table:table-cell office:value-type="float" office:value="18190" table:style-name="ce38">
            <text:p><text:s text:c="3"/>18 190</text:p>
          </table:table-cell>
          <table:table-cell office:value-type="float" office:value="134841.30429199999" table:style-name="ce38">
            <text:p><text:s text:c="3"/>134 841</text:p>
          </table:table-cell>
          <table:table-cell office:value-type="float" office:value="14364" table:style-name="ce38">
            <text:p><text:s text:c="3"/>14 364</text:p>
          </table:table-cell>
          <table:table-cell office:value-type="float" office:value="67924.396963000007" table:style-name="ce38">
            <text:p><text:s text:c="3"/>67 924</text:p>
          </table:table-cell>
          <table:table-cell office:value-type="float" office:value="2913" table:style-name="ce38">
            <text:p><text:s text:c="3"/>2 913</text:p>
          </table:table-cell>
          <table:table-cell office:value-type="float" office:value="52141.316948" table:style-name="ce38">
            <text:p><text:s text:c="3"/>52 141</text:p>
          </table:table-cell>
          <table:table-cell office:value-type="float" office:value="1019" table:style-name="ce38">
            <text:p><text:s text:c="3"/>1 019</text:p>
          </table:table-cell>
          <table:table-cell office:value-type="float" office:value="8706.4587190000002" table:style-name="ce38">
            <text:p><text:s text:c="3"/>8 706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88" table:style-name="ce38">
            <text:p><text:s text:c="3"/>2 588</text:p>
          </table:table-cell>
          <table:table-cell office:value-type="float" office:value="19347.311968999998" table:style-name="ce38">
            <text:p><text:s text:c="3"/>19 347</text:p>
          </table:table-cell>
          <table:table-cell office:value-type="float" office:value="4782" table:style-name="ce38">
            <text:p><text:s text:c="3"/>4 782</text:p>
          </table:table-cell>
          <table:table-cell office:value-type="float" office:value="150598.273954" table:style-name="ce38">
            <text:p><text:s text:c="3"/>150 598</text:p>
          </table:table-cell>
          <table:table-cell office:value-type="float" office:value="6837" table:style-name="ce38">
            <text:p><text:s text:c="3"/>6 837</text:p>
          </table:table-cell>
          <table:table-cell office:value-type="float" office:value="97659.621419000003" table:style-name="ce38">
            <text:p><text:s text:c="3"/>97 660</text:p>
          </table:table-cell>
          <table:table-cell office:value-type="float" office:value="8713" table:style-name="ce38">
            <text:p><text:s text:c="3"/>8 713</text:p>
          </table:table-cell>
          <table:table-cell office:value-type="float" office:value="58106.028919999997" table:style-name="ce38">
            <text:p><text:s text:c="3"/>58 106</text:p>
          </table:table-cell>
          <table:table-cell office:value-type="float" office:value="3842" table:style-name="ce38">
            <text:p><text:s text:c="3"/>3 842</text:p>
          </table:table-cell>
          <table:table-cell office:value-type="float" office:value="25477.001961999998" table:style-name="ce38">
            <text:p><text:s text:c="3"/>25 477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23.8" table:style-name="ce38">
            <text:p><text:s text:c="4"/>12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95" table:style-name="ce38">
            <text:p><text:s text:c="4"/>495</text:p>
          </table:table-cell>
          <table:table-cell office:value-type="float" office:value="6656.1774009999999" table:style-name="ce38">
            <text:p><text:s text:c="3"/>6 656</text:p>
          </table:table-cell>
          <table:table-cell office:value-type="float" office:value="1837" table:style-name="ce38">
            <text:p><text:s text:c="3"/>1 837</text:p>
          </table:table-cell>
          <table:table-cell office:value-type="float" office:value="12693.594243" table:style-name="ce38">
            <text:p><text:s text:c="3"/>12 694</text:p>
          </table:table-cell>
          <table:table-cell office:value-type="float" office:value="3812" table:style-name="ce38">
            <text:p><text:s text:c="3"/>3 812</text:p>
          </table:table-cell>
          <table:table-cell office:value-type="float" office:value="24315.120868000002" table:style-name="ce38">
            <text:p><text:s text:c="3"/>24 3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609" table:style-name="ce38">
            <text:p><text:s text:c="3"/>133 609</text:p>
          </table:table-cell>
          <table:table-cell office:value-type="float" office:value="1235773.7814480001" table:style-name="ce38">
            <text:p><text:s text:c="2"/>1 235 774</text:p>
          </table:table-cell>
          <table:table-cell office:value-type="float" office:value="1950" table:style-name="ce38">
            <text:p><text:s text:c="3"/>1 950</text:p>
          </table:table-cell>
          <table:table-cell office:value-type="float" office:value="22563.905303" table:style-name="ce38">
            <text:p><text:s text:c="3"/>22 564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5496.2952880000003" table:style-name="ce38">
            <text:p><text:s text:c="3"/>5 496</text:p>
          </table:table-cell>
          <table:table-cell office:value-type="float" office:value="47291" table:style-name="ce38">
            <text:p><text:s text:c="3"/>47 291</text:p>
          </table:table-cell>
          <table:table-cell office:value-type="float" office:value="550055.72563400003" table:style-name="ce38">
            <text:p><text:s text:c="3"/>550 056</text:p>
          </table:table-cell>
          <table:table-cell office:value-type="float" office:value="528" table:style-name="ce38">
            <text:p><text:s text:c="4"/>528</text:p>
          </table:table-cell>
          <table:table-cell office:value-type="float" office:value="8751.8873199999998" table:style-name="ce38">
            <text:p><text:s text:c="3"/>8 752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4022.3046850000001" table:style-name="ce38">
            <text:p><text:s text:c="3"/>4 022</text:p>
          </table:table-cell>
          <table:table-cell office:value-type="float" office:value="22606" table:style-name="ce38">
            <text:p><text:s text:c="3"/>22 606</text:p>
          </table:table-cell>
          <table:table-cell office:value-type="float" office:value="144313.160569" table:style-name="ce38">
            <text:p><text:s text:c="3"/>144 313</text:p>
          </table:table-cell>
          <table:table-cell office:value-type="float" office:value="18897" table:style-name="ce38">
            <text:p><text:s text:c="3"/>18 897</text:p>
          </table:table-cell>
          <table:table-cell office:value-type="float" office:value="94520.077143000002" table:style-name="ce38">
            <text:p><text:s text:c="3"/>94 520</text:p>
          </table:table-cell>
          <table:table-cell office:value-type="float" office:value="1890" table:style-name="ce38">
            <text:p><text:s text:c="3"/>1 890</text:p>
          </table:table-cell>
          <table:table-cell office:value-type="float" office:value="29204.695025000001" table:style-name="ce38">
            <text:p><text:s text:c="3"/>29 205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5372.5510009999998" table:style-name="ce38">
            <text:p><text:s text:c="3"/>5 37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405" table:style-name="ce38">
            <text:p><text:s text:c="3"/>4 405</text:p>
          </table:table-cell>
          <table:table-cell office:value-type="float" office:value="28778.869352000002" table:style-name="ce38">
            <text:p><text:s text:c="3"/>28 779</text:p>
          </table:table-cell>
          <table:table-cell office:value-type="float" office:value="5533" table:style-name="ce38">
            <text:p><text:s text:c="3"/>5 533</text:p>
          </table:table-cell>
          <table:table-cell office:value-type="float" office:value="101851.36572099999" table:style-name="ce38">
            <text:p><text:s text:c="3"/>101 851</text:p>
          </table:table-cell>
          <table:table-cell office:value-type="float" office:value="4389" table:style-name="ce38">
            <text:p><text:s text:c="3"/>4 389</text:p>
          </table:table-cell>
          <table:table-cell office:value-type="float" office:value="96797.243631000005" table:style-name="ce38">
            <text:p><text:s text:c="3"/>96 797</text:p>
          </table:table-cell>
          <table:table-cell office:value-type="float" office:value="12622" table:style-name="ce38">
            <text:p><text:s text:c="3"/>12 622</text:p>
          </table:table-cell>
          <table:table-cell office:value-type="float" office:value="75296.009260000006" table:style-name="ce38">
            <text:p><text:s text:c="3"/>75 296</text:p>
          </table:table-cell>
          <table:table-cell office:value-type="float" office:value="2804" table:style-name="ce38">
            <text:p><text:s text:c="3"/>2 804</text:p>
          </table:table-cell>
          <table:table-cell office:value-type="float" office:value="22173.836659000001" table:style-name="ce38">
            <text:p><text:s text:c="3"/>22 1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95.09" table:style-name="ce38">
            <text:p><text:s text:c="4"/>9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30" table:style-name="ce38">
            <text:p><text:s text:c="4"/>330</text:p>
          </table:table-cell>
          <table:table-cell office:value-type="float" office:value="2949.1547759999999" table:style-name="ce38">
            <text:p><text:s text:c="3"/>2 949</text:p>
          </table:table-cell>
          <table:table-cell office:value-type="float" office:value="2428" table:style-name="ce38">
            <text:p><text:s text:c="3"/>2 428</text:p>
          </table:table-cell>
          <table:table-cell office:value-type="float" office:value="13729.053244999999" table:style-name="ce38">
            <text:p><text:s text:c="3"/>13 729</text:p>
          </table:table-cell>
          <table:table-cell office:value-type="float" office:value="6067" table:style-name="ce38">
            <text:p><text:s text:c="3"/>6 067</text:p>
          </table:table-cell>
          <table:table-cell office:value-type="float" office:value="29772.656835999998" table:style-name="ce38">
            <text:p><text:s text:c="3"/>29 77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164" table:style-name="ce38">
            <text:p><text:s text:c="3"/>174 164</text:p>
          </table:table-cell>
          <table:table-cell office:value-type="float" office:value="2447795.4801830002" table:style-name="ce38">
            <text:p><text:s text:c="2"/>2 447 795</text:p>
          </table:table-cell>
          <table:table-cell office:value-type="float" office:value="2739" table:style-name="ce38">
            <text:p><text:s text:c="3"/>2 739</text:p>
          </table:table-cell>
          <table:table-cell office:value-type="float" office:value="50836.406338000001" table:style-name="ce38">
            <text:p><text:s text:c="3"/>50 836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9897.3009359999996" table:style-name="ce38">
            <text:p><text:s text:c="3"/>9 897</text:p>
          </table:table-cell>
          <table:table-cell office:value-type="float" office:value="28925" table:style-name="ce38">
            <text:p><text:s text:c="3"/>28 925</text:p>
          </table:table-cell>
          <table:table-cell office:value-type="float" office:value="520446.00102000003" table:style-name="ce38">
            <text:p><text:s text:c="3"/>520 446</text:p>
          </table:table-cell>
          <table:table-cell office:value-type="float" office:value="812" table:style-name="ce38">
            <text:p><text:s text:c="4"/>812</text:p>
          </table:table-cell>
          <table:table-cell office:value-type="float" office:value="21173.715758999999" table:style-name="ce38">
            <text:p><text:s text:c="3"/>21 174</text:p>
          </table:table-cell>
          <table:table-cell office:value-type="float" office:value="484" table:style-name="ce38">
            <text:p><text:s text:c="4"/>484</text:p>
          </table:table-cell>
          <table:table-cell office:value-type="float" office:value="4459.5482330000004" table:style-name="ce38">
            <text:p><text:s text:c="3"/>4 460</text:p>
          </table:table-cell>
          <table:table-cell office:value-type="float" office:value="20694" table:style-name="ce38">
            <text:p><text:s text:c="3"/>20 694</text:p>
          </table:table-cell>
          <table:table-cell office:value-type="float" office:value="240972.714553" table:style-name="ce38">
            <text:p><text:s text:c="3"/>240 973</text:p>
          </table:table-cell>
          <table:table-cell office:value-type="float" office:value="36121" table:style-name="ce38">
            <text:p><text:s text:c="3"/>36 121</text:p>
          </table:table-cell>
          <table:table-cell office:value-type="float" office:value="251197.409934" table:style-name="ce38">
            <text:p><text:s text:c="3"/>251 197</text:p>
          </table:table-cell>
          <table:table-cell office:value-type="float" office:value="5044" table:style-name="ce38">
            <text:p><text:s text:c="3"/>5 044</text:p>
          </table:table-cell>
          <table:table-cell office:value-type="float" office:value="78835.276503999994" table:style-name="ce38">
            <text:p><text:s text:c="3"/>78 835</text:p>
          </table:table-cell>
          <table:table-cell office:value-type="float" office:value="1801" table:style-name="ce38">
            <text:p><text:s text:c="3"/>1 801</text:p>
          </table:table-cell>
          <table:table-cell office:value-type="float" office:value="14619.717524" table:style-name="ce38">
            <text:p><text:s text:c="3"/>14 620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861" table:style-name="ce38">
            <text:p><text:s text:c="3"/>9 861</text:p>
          </table:table-cell>
          <table:table-cell office:value-type="float" office:value="106614.758646" table:style-name="ce38">
            <text:p><text:s text:c="3"/>106 615</text:p>
          </table:table-cell>
          <table:table-cell office:value-type="float" office:value="17742" table:style-name="ce38">
            <text:p><text:s text:c="3"/>17 742</text:p>
          </table:table-cell>
          <table:table-cell office:value-type="float" office:value="550026.13574699999" table:style-name="ce38">
            <text:p><text:s text:c="3"/>550 026</text:p>
          </table:table-cell>
          <table:table-cell office:value-type="float" office:value="7988" table:style-name="ce38">
            <text:p><text:s text:c="3"/>7 988</text:p>
          </table:table-cell>
          <table:table-cell office:value-type="float" office:value="258845.34567400001" table:style-name="ce38">
            <text:p><text:s text:c="3"/>258 845</text:p>
          </table:table-cell>
          <table:table-cell office:value-type="float" office:value="25507" table:style-name="ce38">
            <text:p><text:s text:c="3"/>25 507</text:p>
          </table:table-cell>
          <table:table-cell office:value-type="float" office:value="182361.108764" table:style-name="ce38">
            <text:p><text:s text:c="3"/>182 361</text:p>
          </table:table-cell>
          <table:table-cell office:value-type="float" office:value="4651" table:style-name="ce38">
            <text:p><text:s text:c="3"/>4 651</text:p>
          </table:table-cell>
          <table:table-cell office:value-type="float" office:value="52907.402993999996" table:style-name="ce38">
            <text:p><text:s text:c="3"/>52 90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3.66" table:style-name="ce38">
            <text:p><text:s text:c="4"/>74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1033.0620859999999" table:style-name="ce38">
            <text:p><text:s text:c="3"/>1 03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14" table:style-name="ce38">
            <text:p><text:s text:c="4"/>714</text:p>
          </table:table-cell>
          <table:table-cell office:value-type="float" office:value="9054.7423749999998" table:style-name="ce38">
            <text:p><text:s text:c="3"/>9 055</text:p>
          </table:table-cell>
          <table:table-cell office:value-type="float" office:value="3798" table:style-name="ce38">
            <text:p><text:s text:c="3"/>3 798</text:p>
          </table:table-cell>
          <table:table-cell office:value-type="float" office:value="41513.258700999999" table:style-name="ce38">
            <text:p><text:s text:c="3"/>41 513</text:p>
          </table:table-cell>
          <table:table-cell office:value-type="float" office:value="6658" table:style-name="ce38">
            <text:p><text:s text:c="3"/>6 658</text:p>
          </table:table-cell>
          <table:table-cell office:value-type="float" office:value="52894.914395" table:style-name="ce38">
            <text:p><text:s text:c="3"/>52 8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9255" table:style-name="ce38">
            <text:p><text:s text:c="3"/>59 255</text:p>
          </table:table-cell>
          <table:table-cell office:value-type="float" office:value="616898.40724500001" table:style-name="ce38">
            <text:p><text:s text:c="3"/>616 898</text:p>
          </table:table-cell>
          <table:table-cell office:value-type="float" office:value="1058" table:style-name="ce38">
            <text:p><text:s text:c="3"/>1 058</text:p>
          </table:table-cell>
          <table:table-cell office:value-type="float" office:value="10547.144289" table:style-name="ce38">
            <text:p><text:s text:c="3"/>10 547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5145.2069899999997" table:style-name="ce38">
            <text:p><text:s text:c="3"/>5 145</text:p>
          </table:table-cell>
          <table:table-cell office:value-type="float" office:value="19610" table:style-name="ce38">
            <text:p><text:s text:c="3"/>19 610</text:p>
          </table:table-cell>
          <table:table-cell office:value-type="float" office:value="301256.10503099998" table:style-name="ce38">
            <text:p><text:s text:c="3"/>301 256</text:p>
          </table:table-cell>
          <table:table-cell office:value-type="float" office:value="324" table:style-name="ce38">
            <text:p><text:s text:c="4"/>324</text:p>
          </table:table-cell>
          <table:table-cell office:value-type="float" office:value="4850.2874069999998" table:style-name="ce38">
            <text:p><text:s text:c="3"/>4 850</text:p>
          </table:table-cell>
          <table:table-cell office:value-type="float" office:value="497" table:style-name="ce38">
            <text:p><text:s text:c="4"/>497</text:p>
          </table:table-cell>
          <table:table-cell office:value-type="float" office:value="5324.1632079999999" table:style-name="ce38">
            <text:p><text:s text:c="3"/>5 324</text:p>
          </table:table-cell>
          <table:table-cell office:value-type="float" office:value="10783" table:style-name="ce38">
            <text:p><text:s text:c="3"/>10 783</text:p>
          </table:table-cell>
          <table:table-cell office:value-type="float" office:value="68522.001038000002" table:style-name="ce38">
            <text:p><text:s text:c="3"/>68 522</text:p>
          </table:table-cell>
          <table:table-cell office:value-type="float" office:value="7804" table:style-name="ce38">
            <text:p><text:s text:c="3"/>7 804</text:p>
          </table:table-cell>
          <table:table-cell office:value-type="float" office:value="41474.271803000003" table:style-name="ce38">
            <text:p><text:s text:c="3"/>41 474</text:p>
          </table:table-cell>
          <table:table-cell office:value-type="float" office:value="1243" table:style-name="ce38">
            <text:p><text:s text:c="3"/>1 243</text:p>
          </table:table-cell>
          <table:table-cell office:value-type="float" office:value="20380.619738000001" table:style-name="ce38">
            <text:p><text:s text:c="3"/>20 381</text:p>
          </table:table-cell>
          <table:table-cell office:value-type="float" office:value="416" table:style-name="ce38">
            <text:p><text:s text:c="4"/>416</text:p>
          </table:table-cell>
          <table:table-cell office:value-type="float" office:value="2563.0740000000001" table:style-name="ce38">
            <text:p><text:s text:c="3"/>2 563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90" table:style-name="ce38">
            <text:p><text:s text:c="3"/>1 390</text:p>
          </table:table-cell>
          <table:table-cell office:value-type="float" office:value="5693.7090669999998" table:style-name="ce38">
            <text:p><text:s text:c="3"/>5 694</text:p>
          </table:table-cell>
          <table:table-cell office:value-type="float" office:value="2494" table:style-name="ce38">
            <text:p><text:s text:c="3"/>2 494</text:p>
          </table:table-cell>
          <table:table-cell office:value-type="float" office:value="40254.726978999999" table:style-name="ce38">
            <text:p><text:s text:c="3"/>40 255</text:p>
          </table:table-cell>
          <table:table-cell office:value-type="float" office:value="2820" table:style-name="ce38">
            <text:p><text:s text:c="3"/>2 820</text:p>
          </table:table-cell>
          <table:table-cell office:value-type="float" office:value="43996.994009000002" table:style-name="ce38">
            <text:p><text:s text:c="3"/>43 997</text:p>
          </table:table-cell>
          <table:table-cell office:value-type="float" office:value="5278" table:style-name="ce38">
            <text:p><text:s text:c="3"/>5 278</text:p>
          </table:table-cell>
          <table:table-cell office:value-type="float" office:value="32823.342399000001" table:style-name="ce38">
            <text:p><text:s text:c="3"/>32 823</text:p>
          </table:table-cell>
          <table:table-cell office:value-type="float" office:value="1817" table:style-name="ce38">
            <text:p><text:s text:c="3"/>1 817</text:p>
          </table:table-cell>
          <table:table-cell office:value-type="float" office:value="13155.771843" table:style-name="ce38">
            <text:p><text:s text:c="3"/>13 15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1.288" table:style-name="ce38">
            <text:p><text:s text:c="4"/>3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51.585999999999999" table:style-name="ce38">
            <text:p><text:s text:c="4"/>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163.3000000000002" table:style-name="ce38">
            <text:p><text:s text:c="3"/>2 163</text:p>
          </table:table-cell>
          <table:table-cell office:value-type="float" office:value="1026" table:style-name="ce38">
            <text:p><text:s text:c="3"/>1 026</text:p>
          </table:table-cell>
          <table:table-cell office:value-type="float" office:value="3892.52205" table:style-name="ce38">
            <text:p><text:s text:c="3"/>3 893</text:p>
          </table:table-cell>
          <table:table-cell office:value-type="float" office:value="2082" table:style-name="ce38">
            <text:p><text:s text:c="3"/>2 082</text:p>
          </table:table-cell>
          <table:table-cell office:value-type="float" office:value="14745.293394" table:style-name="ce38">
            <text:p><text:s text:c="3"/>14 7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7336" table:style-name="ce38">
            <text:p><text:s text:c="3"/>97 336</text:p>
          </table:table-cell>
          <table:table-cell office:value-type="float" office:value="817739.17641900002" table:style-name="ce38">
            <text:p><text:s text:c="3"/>817 739</text:p>
          </table:table-cell>
          <table:table-cell office:value-type="float" office:value="2015" table:style-name="ce38">
            <text:p><text:s text:c="3"/>2 015</text:p>
          </table:table-cell>
          <table:table-cell office:value-type="float" office:value="20596.049864000001" table:style-name="ce38">
            <text:p><text:s text:c="3"/>20 596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7831.4870000000001" table:style-name="ce38">
            <text:p><text:s text:c="3"/>7 831</text:p>
          </table:table-cell>
          <table:table-cell office:value-type="float" office:value="31700" table:style-name="ce38">
            <text:p><text:s text:c="3"/>31 700</text:p>
          </table:table-cell>
          <table:table-cell office:value-type="float" office:value="320366.65013000002" table:style-name="ce38">
            <text:p><text:s text:c="3"/>320 367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6325.3189329999996" table:style-name="ce38">
            <text:p><text:s text:c="3"/>6 325</text:p>
          </table:table-cell>
          <table:table-cell office:value-type="float" office:value="461" table:style-name="ce38">
            <text:p><text:s text:c="4"/>461</text:p>
          </table:table-cell>
          <table:table-cell office:value-type="float" office:value="3500.4361090000002" table:style-name="ce38">
            <text:p><text:s text:c="3"/>3 500</text:p>
          </table:table-cell>
          <table:table-cell office:value-type="float" office:value="14251" table:style-name="ce38">
            <text:p><text:s text:c="3"/>14 251</text:p>
          </table:table-cell>
          <table:table-cell office:value-type="float" office:value="92528.821718000007" table:style-name="ce38">
            <text:p><text:s text:c="3"/>92 529</text:p>
          </table:table-cell>
          <table:table-cell office:value-type="float" office:value="15210" table:style-name="ce38">
            <text:p><text:s text:c="3"/>15 210</text:p>
          </table:table-cell>
          <table:table-cell office:value-type="float" office:value="67295.742968000006" table:style-name="ce38">
            <text:p><text:s text:c="3"/>67 296</text:p>
          </table:table-cell>
          <table:table-cell office:value-type="float" office:value="1650" table:style-name="ce38">
            <text:p><text:s text:c="3"/>1 650</text:p>
          </table:table-cell>
          <table:table-cell office:value-type="float" office:value="26391.982575999999" table:style-name="ce38">
            <text:p><text:s text:c="3"/>26 392</text:p>
          </table:table-cell>
          <table:table-cell office:value-type="float" office:value="908" table:style-name="ce38">
            <text:p><text:s text:c="4"/>908</text:p>
          </table:table-cell>
          <table:table-cell office:value-type="float" office:value="5961.2278809999998" table:style-name="ce38">
            <text:p><text:s text:c="3"/>5 961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679" table:style-name="ce38">
            <text:p><text:s text:c="3"/>2 679</text:p>
          </table:table-cell>
          <table:table-cell office:value-type="float" office:value="12545.279337" table:style-name="ce38">
            <text:p><text:s text:c="3"/>12 545</text:p>
          </table:table-cell>
          <table:table-cell office:value-type="float" office:value="4400" table:style-name="ce38">
            <text:p><text:s text:c="3"/>4 400</text:p>
          </table:table-cell>
          <table:table-cell office:value-type="float" office:value="82148.271506000005" table:style-name="ce38">
            <text:p><text:s text:c="3"/>82 148</text:p>
          </table:table-cell>
          <table:table-cell office:value-type="float" office:value="4686" table:style-name="ce38">
            <text:p><text:s text:c="3"/>4 686</text:p>
          </table:table-cell>
          <table:table-cell office:value-type="float" office:value="77860.416328000007" table:style-name="ce38">
            <text:p><text:s text:c="3"/>77 860</text:p>
          </table:table-cell>
          <table:table-cell office:value-type="float" office:value="9434" table:style-name="ce38">
            <text:p><text:s text:c="3"/>9 434</text:p>
          </table:table-cell>
          <table:table-cell office:value-type="float" office:value="41677.428891000003" table:style-name="ce38">
            <text:p><text:s text:c="3"/>41 677</text:p>
          </table:table-cell>
          <table:table-cell office:value-type="float" office:value="2670" table:style-name="ce38">
            <text:p><text:s text:c="3"/>2 670</text:p>
          </table:table-cell>
          <table:table-cell office:value-type="float" office:value="20231.527509" table:style-name="ce38">
            <text:p><text:s text:c="3"/>20 23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3.59" table:style-name="ce38">
            <text:p><text:s text:c="4"/>14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23.782" table:style-name="ce38">
            <text:p><text:s text:c="4"/>1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88" table:style-name="ce38">
            <text:p><text:s text:c="4"/>388</text:p>
          </table:table-cell>
          <table:table-cell office:value-type="float" office:value="2210.2939999999999" table:style-name="ce38">
            <text:p><text:s text:c="3"/>2 210</text:p>
          </table:table-cell>
          <table:table-cell office:value-type="float" office:value="1974" table:style-name="ce38">
            <text:p><text:s text:c="3"/>1 974</text:p>
          </table:table-cell>
          <table:table-cell office:value-type="float" office:value="9150.7221649999992" table:style-name="ce38">
            <text:p><text:s text:c="3"/>9 151</text:p>
          </table:table-cell>
          <table:table-cell office:value-type="float" office:value="3845" table:style-name="ce38">
            <text:p><text:s text:c="3"/>3 845</text:p>
          </table:table-cell>
          <table:table-cell office:value-type="float" office:value="20940.947504" table:style-name="ce38">
            <text:p><text:s text:c="3"/>20 9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800" table:style-name="ce38">
            <text:p><text:s text:c="3"/>36 800</text:p>
          </table:table-cell>
          <table:table-cell office:value-type="float" office:value="384710.96799400001" table:style-name="ce38">
            <text:p><text:s text:c="3"/>384 711</text:p>
          </table:table-cell>
          <table:table-cell office:value-type="float" office:value="933" table:style-name="ce38">
            <text:p><text:s text:c="4"/>933</text:p>
          </table:table-cell>
          <table:table-cell office:value-type="float" office:value="12235.07468" table:style-name="ce38">
            <text:p><text:s text:c="3"/>12 235</text:p>
          </table:table-cell>
          <table:table-cell office:value-type="float" office:value="242" table:style-name="ce38">
            <text:p><text:s text:c="4"/>242</text:p>
          </table:table-cell>
          <table:table-cell office:value-type="float" office:value="3836.4079999999999" table:style-name="ce38">
            <text:p><text:s text:c="3"/>3 836</text:p>
          </table:table-cell>
          <table:table-cell office:value-type="float" office:value="12813" table:style-name="ce38">
            <text:p><text:s text:c="3"/>12 813</text:p>
          </table:table-cell>
          <table:table-cell office:value-type="float" office:value="172781.51201199999" table:style-name="ce38">
            <text:p><text:s text:c="3"/>172 782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5210.1712900000002" table:style-name="ce38">
            <text:p><text:s text:c="3"/>5 210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1935.096" table:style-name="ce38">
            <text:p><text:s text:c="3"/>1 935</text:p>
          </table:table-cell>
          <table:table-cell office:value-type="float" office:value="5046" table:style-name="ce38">
            <text:p><text:s text:c="3"/>5 046</text:p>
          </table:table-cell>
          <table:table-cell office:value-type="float" office:value="33379.545868000001" table:style-name="ce38">
            <text:p><text:s text:c="3"/>33 380</text:p>
          </table:table-cell>
          <table:table-cell office:value-type="float" office:value="5626" table:style-name="ce38">
            <text:p><text:s text:c="3"/>5 626</text:p>
          </table:table-cell>
          <table:table-cell office:value-type="float" office:value="27879.276440000001" table:style-name="ce38">
            <text:p><text:s text:c="3"/>27 879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10022.2515" table:style-name="ce38">
            <text:p><text:s text:c="3"/>10 022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2321.1950299999999" table:style-name="ce38">
            <text:p><text:s text:c="3"/>2 321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83" table:style-name="ce38">
            <text:p><text:s text:c="4"/>783</text:p>
          </table:table-cell>
          <table:table-cell office:value-type="float" office:value="3303.9076690000002" table:style-name="ce38">
            <text:p><text:s text:c="3"/>3 304</text:p>
          </table:table-cell>
          <table:table-cell office:value-type="float" office:value="1822" table:style-name="ce38">
            <text:p><text:s text:c="3"/>1 822</text:p>
          </table:table-cell>
          <table:table-cell office:value-type="float" office:value="47020.014905000004" table:style-name="ce38">
            <text:p><text:s text:c="3"/>47 020</text:p>
          </table:table-cell>
          <table:table-cell office:value-type="float" office:value="1928" table:style-name="ce38">
            <text:p><text:s text:c="3"/>1 928</text:p>
          </table:table-cell>
          <table:table-cell office:value-type="float" office:value="31107.327829999998" table:style-name="ce38">
            <text:p><text:s text:c="3"/>31 107</text:p>
          </table:table-cell>
          <table:table-cell office:value-type="float" office:value="2885" table:style-name="ce38">
            <text:p><text:s text:c="3"/>2 885</text:p>
          </table:table-cell>
          <table:table-cell office:value-type="float" office:value="13721.154266" table:style-name="ce38">
            <text:p><text:s text:c="3"/>13 721</text:p>
          </table:table-cell>
          <table:table-cell office:value-type="float" office:value="926" table:style-name="ce38">
            <text:p><text:s text:c="4"/>926</text:p>
          </table:table-cell>
          <table:table-cell office:value-type="float" office:value="7164.3053559999998" table:style-name="ce38">
            <text:p><text:s text:c="3"/>7 16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3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1566.7871500000001" table:style-name="ce38">
            <text:p><text:s text:c="3"/>1 567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478.9206979999999" table:style-name="ce38">
            <text:p><text:s text:c="3"/>2 479</text:p>
          </table:table-cell>
          <table:table-cell office:value-type="float" office:value="1617" table:style-name="ce38">
            <text:p><text:s text:c="3"/>1 617</text:p>
          </table:table-cell>
          <table:table-cell office:value-type="float" office:value="8671.3492999999999" table:style-name="ce38">
            <text:p><text:s text:c="3"/>8 6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6410" table:style-name="ce38">
            <text:p><text:s text:c="3"/>86 410</text:p>
          </table:table-cell>
          <table:table-cell office:value-type="float" office:value="728034.73226600001" table:style-name="ce38">
            <text:p><text:s text:c="3"/>728 035</text:p>
          </table:table-cell>
          <table:table-cell office:value-type="float" office:value="2914" table:style-name="ce38">
            <text:p><text:s text:c="3"/>2 914</text:p>
          </table:table-cell>
          <table:table-cell office:value-type="float" office:value="32303.015802000002" table:style-name="ce38">
            <text:p><text:s text:c="3"/>32 303</text:p>
          </table:table-cell>
          <table:table-cell office:value-type="float" office:value="717" table:style-name="ce38">
            <text:p><text:s text:c="4"/>717</text:p>
          </table:table-cell>
          <table:table-cell office:value-type="float" office:value="10025.187007" table:style-name="ce38">
            <text:p><text:s text:c="3"/>10 025</text:p>
          </table:table-cell>
          <table:table-cell office:value-type="float" office:value="19003" table:style-name="ce38">
            <text:p><text:s text:c="3"/>19 003</text:p>
          </table:table-cell>
          <table:table-cell office:value-type="float" office:value="215505.53652200001" table:style-name="ce38">
            <text:p><text:s text:c="3"/>215 506</text:p>
          </table:table-cell>
          <table:table-cell office:value-type="float" office:value="496" table:style-name="ce38">
            <text:p><text:s text:c="4"/>496</text:p>
          </table:table-cell>
          <table:table-cell office:value-type="float" office:value="5276.0249999999996" table:style-name="ce38">
            <text:p><text:s text:c="3"/>5 276</text:p>
          </table:table-cell>
          <table:table-cell office:value-type="float" office:value="777" table:style-name="ce38">
            <text:p><text:s text:c="4"/>777</text:p>
          </table:table-cell>
          <table:table-cell office:value-type="float" office:value="6626.2051940000001" table:style-name="ce38">
            <text:p><text:s text:c="3"/>6 626</text:p>
          </table:table-cell>
          <table:table-cell office:value-type="float" office:value="16718" table:style-name="ce38">
            <text:p><text:s text:c="3"/>16 718</text:p>
          </table:table-cell>
          <table:table-cell office:value-type="float" office:value="110114.716054" table:style-name="ce38">
            <text:p><text:s text:c="3"/>110 115</text:p>
          </table:table-cell>
          <table:table-cell office:value-type="float" office:value="16287" table:style-name="ce38">
            <text:p><text:s text:c="3"/>16 287</text:p>
          </table:table-cell>
          <table:table-cell office:value-type="float" office:value="78892.898270000005" table:style-name="ce38">
            <text:p><text:s text:c="3"/>78 893</text:p>
          </table:table-cell>
          <table:table-cell office:value-type="float" office:value="2598" table:style-name="ce38">
            <text:p><text:s text:c="3"/>2 598</text:p>
          </table:table-cell>
          <table:table-cell office:value-type="float" office:value="37216.402765999999" table:style-name="ce38">
            <text:p><text:s text:c="3"/>37 216</text:p>
          </table:table-cell>
          <table:table-cell office:value-type="float" office:value="2374" table:style-name="ce38">
            <text:p><text:s text:c="3"/>2 374</text:p>
          </table:table-cell>
          <table:table-cell office:value-type="float" office:value="16163.667485" table:style-name="ce38">
            <text:p><text:s text:c="3"/>16 16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79" table:style-name="ce38">
            <text:p><text:s text:c="3"/>1 879</text:p>
          </table:table-cell>
          <table:table-cell office:value-type="float" office:value="8908.2481609999995" table:style-name="ce38">
            <text:p><text:s text:c="3"/>8 908</text:p>
          </table:table-cell>
          <table:table-cell office:value-type="float" office:value="3812" table:style-name="ce38">
            <text:p><text:s text:c="3"/>3 812</text:p>
          </table:table-cell>
          <table:table-cell office:value-type="float" office:value="70925.565296999994" table:style-name="ce38">
            <text:p><text:s text:c="3"/>70 926</text:p>
          </table:table-cell>
          <table:table-cell office:value-type="float" office:value="3624" table:style-name="ce38">
            <text:p><text:s text:c="3"/>3 624</text:p>
          </table:table-cell>
          <table:table-cell office:value-type="float" office:value="60296.434761999997" table:style-name="ce38">
            <text:p><text:s text:c="3"/>60 296</text:p>
          </table:table-cell>
          <table:table-cell office:value-type="float" office:value="6860" table:style-name="ce38">
            <text:p><text:s text:c="3"/>6 860</text:p>
          </table:table-cell>
          <table:table-cell office:value-type="float" office:value="28006.527988000002" table:style-name="ce38">
            <text:p><text:s text:c="3"/>28 007</text:p>
          </table:table-cell>
          <table:table-cell office:value-type="float" office:value="2409" table:style-name="ce38">
            <text:p><text:s text:c="3"/>2 409</text:p>
          </table:table-cell>
          <table:table-cell office:value-type="float" office:value="17926.345723999999" table:style-name="ce38">
            <text:p><text:s text:c="3"/>17 92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7.1" table:style-name="ce38">
            <text:p><text:s text:c="4"/>37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40.17400000000001" table:style-name="ce38">
            <text:p><text:s text:c="4"/>24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4199.4997999999996" table:style-name="ce38">
            <text:p><text:s text:c="3"/>4 199</text:p>
          </table:table-cell>
          <table:table-cell office:value-type="float" office:value="1327" table:style-name="ce38">
            <text:p><text:s text:c="3"/>1 327</text:p>
          </table:table-cell>
          <table:table-cell office:value-type="float" office:value="6552.5500339999999" table:style-name="ce38">
            <text:p><text:s text:c="3"/>6 553</text:p>
          </table:table-cell>
          <table:table-cell office:value-type="float" office:value="4236" table:style-name="ce38">
            <text:p><text:s text:c="3"/>4 236</text:p>
          </table:table-cell>
          <table:table-cell office:value-type="float" office:value="18795.082399999999" table:style-name="ce38">
            <text:p><text:s text:c="3"/>18 7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02" table:style-name="ce38">
            <text:p><text:s text:c="4"/>502</text:p>
          </table:table-cell>
          <table:table-cell office:value-type="float" office:value="264811.91522999998" table:style-name="ce38">
            <text:p><text:s text:c="3"/>264 81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205281.13321" table:style-name="ce38">
            <text:p><text:s text:c="3"/>205 28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038.5993699999999" table:style-name="ce38">
            <text:p><text:s text:c="3"/>2 0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400.6261599999998" table:style-name="ce38">
            <text:p><text:s text:c="3"/>2 40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46.86" table:style-name="ce38">
            <text:p><text:s text:c="4"/>24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19.09" table:style-name="ce38">
            <text:p><text:s text:c="4"/>1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493.46199999999999" table:style-name="ce38">
            <text:p><text:s text:c="4"/>49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5317.441319999998" table:style-name="ce38">
            <text:p><text:s text:c="3"/>45 31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37.5" table:style-name="ce38">
            <text:p><text:s text:c="4"/>138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8112.36157" table:style-name="ce38">
            <text:p><text:s text:c="3"/>8 1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611599999999999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02.1" table:style-name="ce38">
            <text:p><text:s text:c="4"/>10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60" table:style-name="ce38">
            <text:p><text:s text:c="4"/>460</text:p>
          </table:table-cell>
          <table:table-cell office:value-type="float" office:value="1068534.4398159999" table:style-name="ce38">
            <text:p><text:s text:c="2"/>1 068 5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6" table:style-name="ce38">
            <text:p><text:s text:c="4"/>296</text:p>
          </table:table-cell>
          <table:table-cell office:value-type="float" office:value="954942.35299000004" table:style-name="ce38">
            <text:p><text:s text:c="3"/>954 9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480.4236299999998" table:style-name="ce38">
            <text:p><text:s text:c="3"/>3 48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866.7426599999999" table:style-name="ce38">
            <text:p><text:s text:c="3"/>2 8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962.02304" table:style-name="ce38">
            <text:p><text:s text:c="3"/>3 96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102477.490576" table:style-name="ce38">
            <text:p><text:s text:c="3"/>102 4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1.70692" table:style-name="ce38">
            <text:p><text:s text:c="4"/>2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3" table:style-name="ce38">
            <text:p><text:s text:c="4"/>163</text:p>
          </table:table-cell>
          <table:table-cell office:value-type="float" office:value="70431.859763" table:style-name="ce38">
            <text:p><text:s text:c="3"/>70 4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6988.612272999999" table:style-name="ce38">
            <text:p><text:s text:c="3"/>56 9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59.92426" table:style-name="ce38">
            <text:p><text:s text:c="4"/>8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5.73176999999998" table:style-name="ce38">
            <text:p><text:s text:c="4"/>9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.8000000000000007" table:style-name="ce38">
            <text:p><text:s text:c="4"/>1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18.66666999999995" table:style-name="ce38">
            <text:p><text:s text:c="4"/>7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7.835000000000001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0726.75979" table:style-name="ce38">
            <text:p><text:s text:c="3"/>10 7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98" table:style-name="ce38">
            <text:p><text:s text:c="4"/>98</text:p>
          </table:table-cell>
          <table:table-cell office:value-type="float" office:value="108205.51366" table:style-name="ce38">
            <text:p><text:s text:c="3"/>108 20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6.74174000000005" table:style-name="ce38">
            <text:p><text:s text:c="4"/>9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99521.229139999996" table:style-name="ce38">
            <text:p><text:s text:c="3"/>99 52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8.4544800000003" table:style-name="ce38">
            <text:p><text:s text:c="3"/>5 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6.743229999999997" table:style-name="ce38">
            <text:p><text:s text:c="4"/>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079.4850700000002" table:style-name="ce38">
            <text:p><text:s text:c="3"/>2 0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5" table:style-name="ce38">
            <text:p><text:s text:c="4"/>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4" table:style-name="ce38">
            <text:p><text:s text:c="4"/>64</text:p>
          </table:table-cell>
          <table:table-cell office:value-type="float" office:value="4261.8840899999996" table:style-name="ce38">
            <text:p><text:s text:c="3"/>4 26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649.6572900000001" table:style-name="ce38">
            <text:p><text:s text:c="3"/>1 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88.73" table:style-name="ce38">
            <text:p><text:s text:c="3"/>1 0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15.5468000000001" table:style-name="ce38">
            <text:p><text:s text:c="3"/>1 4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8" table:style-name="ce38">
            <text:p><text:s text:c="4"/>38</text:p>
          </table:table-cell>
          <table:table-cell office:value-type="float" office:value="3779.2" table:style-name="ce38">
            <text:p><text:s text:c="3"/>3 77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7.5" table:style-name="ce38">
            <text:p><text:s text:c="4"/>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0" table:style-name="ce38">
            <text:p><text:s text:c="4"/>30</text:p>
          </table:table-cell>
          <table:table-cell office:value-type="float" office:value="8614.5412400000005" table:style-name="ce38">
            <text:p><text:s text:c="3"/>8 6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8月20日編製" table:formula="msoxl:='2491-00-01'!V34" table:style-name="ce216">
            <text:p>中華民國107年8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8月20日編製" table:formula="msoxl:='2491-00-01'!V34" table:style-name="ce216">
            <text:p>中華民國107年8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4">
            <text:p>編製機關</text:p>
          </table:table-cell>
          <table:covered-table-cell/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1">
            <text:p>表 <text:s text:c="3"/>號</text:p>
          </table:table-cell>
          <table:covered-table-cell/>
          <table:table-cell office:value-type="string" table:number-columns-spanned="2" table:number-rows-spanned="1" table:style-name="ce49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07月底" table:formula="msoxl:='2491-00-01'!H5" table:number-columns-spanned="13" table:number-rows-spanned="1" table:style-name="ce313">
            <text:p>中華民國107年07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6">
            <text:p>行　　　業　　　別</text:p>
          </table:table-cell>
          <table:covered-table-cell/>
          <table:table-cell office:value-type="string" table:number-columns-spanned="2" table:number-rows-spanned="2" table:style-name="ce497">
            <text:p>總　　計</text:p>
          </table:table-cell>
          <table:covered-table-cell/>
          <table:table-cell office:value-type="string" table:number-columns-spanned="2" table:number-rows-spanned="2" table:style-name="ce498">
            <text:p>一百萬元以下</text:p>
          </table:table-cell>
          <table:covered-table-cell/>
          <table:table-cell office:value-type="string" table:number-columns-spanned="2" table:number-rows-spanned="1" table:style-name="ce493">
            <text:p>一百萬元以上</text:p>
          </table:table-cell>
          <table:covered-table-cell/>
          <table:table-cell office:value-type="string" table:number-columns-spanned="2" table:number-rows-spanned="1" table:style-name="ce493">
            <text:p>五百萬元以上</text:p>
          </table:table-cell>
          <table:covered-table-cell/>
          <table:table-cell office:value-type="string" table:number-columns-spanned="2" table:number-rows-spanned="1" table:style-name="ce493">
            <text:p>一千萬元以上</text:p>
          </table:table-cell>
          <table:covered-table-cell/>
          <table:table-cell office:value-type="string" table:number-columns-spanned="2" table:number-rows-spanned="1" table:style-name="ce493">
            <text:p>二千萬元以上</text:p>
          </table:table-cell>
          <table:covered-table-cell/>
          <table:table-cell office:value-type="string" table:number-columns-spanned="2" table:number-rows-spanned="1" table:style-name="ce493">
            <text:p>三千萬元以上</text:p>
          </table:table-cell>
          <table:covered-table-cell/>
          <table:table-cell office:value-type="string" table:number-columns-spanned="2" table:number-rows-spanned="1" table:style-name="ce493">
            <text:p>四千萬元以上</text:p>
          </table:table-cell>
          <table:covered-table-cell/>
          <table:table-cell office:value-type="string" table:number-columns-spanned="2" table:number-rows-spanned="1" table:style-name="ce493">
            <text:p>五千萬元以上</text:p>
          </table:table-cell>
          <table:covered-table-cell/>
          <table:table-cell office:value-type="string" table:number-columns-spanned="2" table:number-rows-spanned="1" table:style-name="ce493">
            <text:p>一億元以上</text:p>
          </table:table-cell>
          <table:covered-table-cell/>
          <table:table-cell office:value-type="string" table:number-columns-spanned="2" table:number-rows-spanned="2" table:style-name="ce49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未滿五百萬元</text:p>
          </table:table-cell>
          <table:covered-table-cell/>
          <table:table-cell office:value-type="string" table:number-columns-spanned="2" table:number-rows-spanned="1" table:style-name="ce495">
            <text:p>未滿一千萬元</text:p>
          </table:table-cell>
          <table:covered-table-cell/>
          <table:table-cell office:value-type="string" table:number-columns-spanned="2" table:number-rows-spanned="1" table:style-name="ce495">
            <text:p>未滿二千萬元</text:p>
          </table:table-cell>
          <table:covered-table-cell/>
          <table:table-cell office:value-type="string" table:number-columns-spanned="2" table:number-rows-spanned="1" table:style-name="ce495">
            <text:p>未滿三千萬元</text:p>
          </table:table-cell>
          <table:covered-table-cell/>
          <table:table-cell office:value-type="string" table:number-columns-spanned="2" table:number-rows-spanned="1" table:style-name="ce495">
            <text:p>未滿四千萬元</text:p>
          </table:table-cell>
          <table:covered-table-cell/>
          <table:table-cell office:value-type="string" table:number-columns-spanned="2" table:number-rows-spanned="1" table:style-name="ce495">
            <text:p>未滿五千萬元</text:p>
          </table:table-cell>
          <table:covered-table-cell/>
          <table:table-cell office:value-type="string" table:number-columns-spanned="2" table:number-rows-spanned="1" table:style-name="ce495">
            <text:p>未滿一億元</text:p>
          </table:table-cell>
          <table:covered-table-cell/>
          <table:table-cell office:value-type="string" table:number-columns-spanned="2" table:number-rows-spanned="1" table:style-name="ce49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4376" table:style-name="ce57">
            <text:p><text:s text:c="3"/>704 376</text:p>
          </table:table-cell>
          <table:table-cell office:value-type="float" office:value="23856446.786651999" table:style-name="ce57">
            <text:p><text:s text:c="2"/>23 856 447</text:p>
          </table:table-cell>
          <table:table-cell office:value-type="float" office:value="123406" table:style-name="ce57">
            <text:p><text:s text:c="3"/>123 406</text:p>
          </table:table-cell>
          <table:table-cell office:value-type="float" office:value="46480.623526000003" table:style-name="ce57">
            <text:p><text:s text:c="3"/>46 481</text:p>
          </table:table-cell>
          <table:table-cell office:value-type="float" office:value="272447" table:style-name="ce57">
            <text:p><text:s text:c="3"/>272 447</text:p>
          </table:table-cell>
          <table:table-cell office:value-type="float" office:value="466592.215226" table:style-name="ce57">
            <text:p><text:s text:c="3"/>466 592</text:p>
          </table:table-cell>
          <table:table-cell office:value-type="float" office:value="151017" table:style-name="ce57">
            <text:p><text:s text:c="3"/>151 017</text:p>
          </table:table-cell>
          <table:table-cell office:value-type="float" office:value="834406.00034799997" table:style-name="ce57">
            <text:p><text:s text:c="3"/>834 406</text:p>
          </table:table-cell>
          <table:table-cell office:value-type="float" office:value="72596" table:style-name="ce57">
            <text:p><text:s text:c="3"/>72 596</text:p>
          </table:table-cell>
          <table:table-cell office:value-type="float" office:value="856774.57668900001" table:style-name="ce57">
            <text:p><text:s text:c="3"/>856 775</text:p>
          </table:table-cell>
          <table:table-cell office:value-type="float" office:value="38635" table:style-name="ce57">
            <text:p><text:s text:c="3"/>38 635</text:p>
          </table:table-cell>
          <table:table-cell office:value-type="float" office:value="925682.36737899994" table:style-name="ce57">
            <text:p><text:s text:c="3"/>925 682</text:p>
          </table:table-cell>
          <table:table-cell office:value-type="float" office:value="8209" table:style-name="ce57">
            <text:p><text:s text:c="3"/>8 209</text:p>
          </table:table-cell>
          <table:table-cell office:value-type="float" office:value="266190.694625" table:style-name="ce57">
            <text:p><text:s text:c="3"/>266 191</text:p>
          </table:table-cell>
          <table:table-cell office:value-type="float" office:value="4220" table:style-name="ce57">
            <text:p><text:s text:c="3"/>4 220</text:p>
          </table:table-cell>
          <table:table-cell office:value-type="float" office:value="180008.73372700001" table:style-name="ce57">
            <text:p><text:s text:c="3"/>180 009</text:p>
          </table:table-cell>
          <table:table-cell office:value-type="float" office:value="14831" table:style-name="ce57">
            <text:p><text:s text:c="3"/>14 831</text:p>
          </table:table-cell>
          <table:table-cell office:value-type="float" office:value="961061.03678199998" table:style-name="ce57">
            <text:p><text:s text:c="3"/>961 061</text:p>
          </table:table-cell>
          <table:table-cell office:value-type="float" office:value="14647" table:style-name="ce57">
            <text:p><text:s text:c="3"/>14 647</text:p>
          </table:table-cell>
          <table:table-cell office:value-type="float" office:value="2898946.030363" table:style-name="ce57">
            <text:p><text:s text:c="2"/>2 898 946</text:p>
          </table:table-cell>
          <table:table-cell office:value-type="float" office:value="4368" table:style-name="ce57">
            <text:p><text:s text:c="3"/>4 368</text:p>
          </table:table-cell>
          <table:table-cell office:value-type="float" office:value="16420304.507987" table:style-name="ce57">
            <text:p><text:s text:c="2"/>16 420 30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83" table:style-name="ce57">
            <text:p><text:s text:c="3"/>16 383</text:p>
          </table:table-cell>
          <table:table-cell office:value-type="float" office:value="595334.09573900001" table:style-name="ce57">
            <text:p><text:s text:c="3"/>595 334</text:p>
          </table:table-cell>
          <table:table-cell office:value-type="float" office:value="2957" table:style-name="ce57">
            <text:p><text:s text:c="3"/>2 957</text:p>
          </table:table-cell>
          <table:table-cell office:value-type="float" office:value="1041.6467889999999" table:style-name="ce57">
            <text:p><text:s text:c="3"/>1 042</text:p>
          </table:table-cell>
          <table:table-cell office:value-type="float" office:value="5896" table:style-name="ce57">
            <text:p><text:s text:c="3"/>5 896</text:p>
          </table:table-cell>
          <table:table-cell office:value-type="float" office:value="10545.319356" table:style-name="ce57">
            <text:p><text:s text:c="3"/>10 545</text:p>
          </table:table-cell>
          <table:table-cell office:value-type="float" office:value="3123" table:style-name="ce57">
            <text:p><text:s text:c="3"/>3 123</text:p>
          </table:table-cell>
          <table:table-cell office:value-type="float" office:value="17620.616053000002" table:style-name="ce57">
            <text:p><text:s text:c="3"/>17 621</text:p>
          </table:table-cell>
          <table:table-cell office:value-type="float" office:value="2134" table:style-name="ce57">
            <text:p><text:s text:c="3"/>2 134</text:p>
          </table:table-cell>
          <table:table-cell office:value-type="float" office:value="25440.558257000001" table:style-name="ce57">
            <text:p><text:s text:c="3"/>25 441</text:p>
          </table:table-cell>
          <table:table-cell office:value-type="float" office:value="1031" table:style-name="ce57">
            <text:p><text:s text:c="3"/>1 031</text:p>
          </table:table-cell>
          <table:table-cell office:value-type="float" office:value="24504.63594" table:style-name="ce57">
            <text:p><text:s text:c="3"/>24 505</text:p>
          </table:table-cell>
          <table:table-cell office:value-type="float" office:value="222" table:style-name="ce57">
            <text:p><text:s text:c="4"/>222</text:p>
          </table:table-cell>
          <table:table-cell office:value-type="float" office:value="7183.5043999999998" table:style-name="ce57">
            <text:p><text:s text:c="3"/>7 184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62.8805900000002" table:style-name="ce57">
            <text:p><text:s text:c="3"/>3 663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27187.986809999999" table:style-name="ce57">
            <text:p><text:s text:c="3"/>27 188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79088.819533999995" table:style-name="ce57">
            <text:p><text:s text:c="3"/>79 089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99058.12800999999" table:style-name="ce57">
            <text:p><text:s text:c="3"/>399 0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9" table:style-name="ce57">
            <text:p><text:s text:c="3"/>4 129</text:p>
          </table:table-cell>
          <table:table-cell office:value-type="float" office:value="267559.277948" table:style-name="ce57">
            <text:p><text:s text:c="3"/>267 559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122.44408199999999" table:style-name="ce57">
            <text:p><text:s text:c="4"/>122</text:p>
          </table:table-cell>
          <table:table-cell office:value-type="float" office:value="1329" table:style-name="ce57">
            <text:p><text:s text:c="3"/>1 329</text:p>
          </table:table-cell>
          <table:table-cell office:value-type="float" office:value="2755.5599379999999" table:style-name="ce57">
            <text:p><text:s text:c="3"/>2 756</text:p>
          </table:table-cell>
          <table:table-cell office:value-type="float" office:value="823" table:style-name="ce57">
            <text:p><text:s text:c="4"/>823</text:p>
          </table:table-cell>
          <table:table-cell office:value-type="float" office:value="4589.9961880000001" table:style-name="ce57">
            <text:p><text:s text:c="3"/>4 590</text:p>
          </table:table-cell>
          <table:table-cell office:value-type="float" office:value="698" table:style-name="ce57">
            <text:p><text:s text:c="4"/>698</text:p>
          </table:table-cell>
          <table:table-cell office:value-type="float" office:value="8262.4069999999992" table:style-name="ce57">
            <text:p><text:s text:c="3"/>8 262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11659.913" table:style-name="ce57">
            <text:p><text:s text:c="3"/>11 66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11.44" table:style-name="ce57">
            <text:p><text:s text:c="3"/>2 61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38" table:style-name="ce57">
            <text:p><text:s text:c="3"/>1 887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252.656000000001" table:style-name="ce57">
            <text:p><text:s text:c="3"/>10 25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0138.438340000001" table:style-name="ce57">
            <text:p><text:s text:c="3"/>20 13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205279.0434" table:style-name="ce57">
            <text:p><text:s text:c="3"/>205 2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676" table:style-name="ce57">
            <text:p><text:s text:c="3"/>195 676</text:p>
          </table:table-cell>
          <table:table-cell office:value-type="float" office:value="7941228.7065460002" table:style-name="ce57">
            <text:p><text:s text:c="2"/>7 941 229</text:p>
          </table:table-cell>
          <table:table-cell office:value-type="float" office:value="23913" table:style-name="ce57">
            <text:p><text:s text:c="3"/>23 913</text:p>
          </table:table-cell>
          <table:table-cell office:value-type="float" office:value="9488.9595559999998" table:style-name="ce57">
            <text:p><text:s text:c="3"/>9 489</text:p>
          </table:table-cell>
          <table:table-cell office:value-type="float" office:value="71994" table:style-name="ce57">
            <text:p><text:s text:c="3"/>71 994</text:p>
          </table:table-cell>
          <table:table-cell office:value-type="float" office:value="124792.134077" table:style-name="ce57">
            <text:p><text:s text:c="3"/>124 792</text:p>
          </table:table-cell>
          <table:table-cell office:value-type="float" office:value="47978" table:style-name="ce57">
            <text:p><text:s text:c="3"/>47 978</text:p>
          </table:table-cell>
          <table:table-cell office:value-type="float" office:value="264446.40969499998" table:style-name="ce57">
            <text:p><text:s text:c="3"/>264 446</text:p>
          </table:table-cell>
          <table:table-cell office:value-type="float" office:value="23243" table:style-name="ce57">
            <text:p><text:s text:c="3"/>23 243</text:p>
          </table:table-cell>
          <table:table-cell office:value-type="float" office:value="278166.50866499997" table:style-name="ce57">
            <text:p><text:s text:c="3"/>278 167</text:p>
          </table:table-cell>
          <table:table-cell office:value-type="float" office:value="11875" table:style-name="ce57">
            <text:p><text:s text:c="3"/>11 875</text:p>
          </table:table-cell>
          <table:table-cell office:value-type="float" office:value="283024.61360500002" table:style-name="ce57">
            <text:p><text:s text:c="3"/>283 025</text:p>
          </table:table-cell>
          <table:table-cell office:value-type="float" office:value="2637" table:style-name="ce57">
            <text:p><text:s text:c="3"/>2 637</text:p>
          </table:table-cell>
          <table:table-cell office:value-type="float" office:value="86491.477266000002" table:style-name="ce57">
            <text:p><text:s text:c="3"/>86 491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60575.775802999997" table:style-name="ce57">
            <text:p><text:s text:c="3"/>60 576</text:p>
          </table:table-cell>
          <table:table-cell office:value-type="float" office:value="5361" table:style-name="ce57">
            <text:p><text:s text:c="3"/>5 361</text:p>
          </table:table-cell>
          <table:table-cell office:value-type="float" office:value="354168.59985900001" table:style-name="ce57">
            <text:p><text:s text:c="3"/>354 169</text:p>
          </table:table-cell>
          <table:table-cell office:value-type="float" office:value="5507" table:style-name="ce57">
            <text:p><text:s text:c="3"/>5 507</text:p>
          </table:table-cell>
          <table:table-cell office:value-type="float" office:value="1131758.4660100001" table:style-name="ce57">
            <text:p><text:s text:c="2"/>1 131 758</text:p>
          </table:table-cell>
          <table:table-cell office:value-type="float" office:value="1759" table:style-name="ce57">
            <text:p><text:s text:c="3"/>1 759</text:p>
          </table:table-cell>
          <table:table-cell office:value-type="float" office:value="5348315.7620099997" table:style-name="ce57">
            <text:p><text:s text:c="2"/>5 348 3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39" table:style-name="ce57">
            <text:p><text:s text:c="3"/>17 639</text:p>
          </table:table-cell>
          <table:table-cell office:value-type="float" office:value="420879.37310500001" table:style-name="ce57">
            <text:p><text:s text:c="3"/>420 879</text:p>
          </table:table-cell>
          <table:table-cell office:value-type="float" office:value="3186" table:style-name="ce57">
            <text:p><text:s text:c="3"/>3 186</text:p>
          </table:table-cell>
          <table:table-cell office:value-type="float" office:value="1207.0599970000001" table:style-name="ce57">
            <text:p><text:s text:c="3"/>1 207</text:p>
          </table:table-cell>
          <table:table-cell office:value-type="float" office:value="6638" table:style-name="ce57">
            <text:p><text:s text:c="3"/>6 638</text:p>
          </table:table-cell>
          <table:table-cell office:value-type="float" office:value="11361.339895999999" table:style-name="ce57">
            <text:p><text:s text:c="3"/>11 361</text:p>
          </table:table-cell>
          <table:table-cell office:value-type="float" office:value="3698" table:style-name="ce57">
            <text:p><text:s text:c="3"/>3 698</text:p>
          </table:table-cell>
          <table:table-cell office:value-type="float" office:value="20669.825669000002" table:style-name="ce57">
            <text:p><text:s text:c="3"/>20 670</text:p>
          </table:table-cell>
          <table:table-cell office:value-type="float" office:value="1941" table:style-name="ce57">
            <text:p><text:s text:c="3"/>1 941</text:p>
          </table:table-cell>
          <table:table-cell office:value-type="float" office:value="23339.941741999999" table:style-name="ce57">
            <text:p><text:s text:c="3"/>23 340</text:p>
          </table:table-cell>
          <table:table-cell office:value-type="float" office:value="1001" table:style-name="ce57">
            <text:p><text:s text:c="3"/>1 001</text:p>
          </table:table-cell>
          <table:table-cell office:value-type="float" office:value="24080.397519999999" table:style-name="ce57">
            <text:p><text:s text:c="3"/>24 080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171.2654849999999" table:style-name="ce57">
            <text:p><text:s text:c="3"/>6 171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84.1909699999997" table:style-name="ce57">
            <text:p><text:s text:c="3"/>4 184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28701.807379999998" table:style-name="ce57">
            <text:p><text:s text:c="3"/>28 702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4802.395866000006" table:style-name="ce57">
            <text:p><text:s text:c="3"/>74 802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226361.14858000001" table:style-name="ce57">
            <text:p><text:s text:c="3"/>226 3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85" table:style-name="ce57">
            <text:p><text:s text:c="3"/>1 285</text:p>
          </table:table-cell>
          <table:table-cell office:value-type="float" office:value="37031.360739999996" table:style-name="ce57">
            <text:p><text:s text:c="3"/>37 031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77.223202999999998" table:style-name="ce57">
            <text:p><text:s text:c="4"/>77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949.27326100000005" table:style-name="ce57">
            <text:p><text:s text:c="4"/>949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447.620038" table:style-name="ce57">
            <text:p><text:s text:c="3"/>1 44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1423.4398779999999" table:style-name="ce57">
            <text:p><text:s text:c="3"/>1 42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78.4975400000001" table:style-name="ce57">
            <text:p><text:s text:c="3"/>1 778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490.56610999999998" table:style-name="ce57">
            <text:p><text:s text:c="4"/>491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4.68" table:style-name="ce57">
            <text:p><text:s text:c="4"/>38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24.7" table:style-name="ce57">
            <text:p><text:s text:c="3"/>2 825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9415.7831800000004" table:style-name="ce57">
            <text:p><text:s text:c="3"/>9 41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8239.577529999999" table:style-name="ce57">
            <text:p><text:s text:c="3"/>18 2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517.14473" table:style-name="ce57">
            <text:p><text:s text:c="3"/>58 51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293" table:style-name="ce57">
            <text:p><text:s text:c="3"/>11 293</text:p>
          </table:table-cell>
          <table:table-cell office:value-type="float" office:value="398840.87508500001" table:style-name="ce57">
            <text:p><text:s text:c="3"/>398 841</text:p>
          </table:table-cell>
          <table:table-cell office:value-type="float" office:value="786" table:style-name="ce57">
            <text:p><text:s text:c="4"/>786</text:p>
          </table:table-cell>
          <table:table-cell office:value-type="float" office:value="310.96258499999999" table:style-name="ce57">
            <text:p><text:s text:c="4"/>311</text:p>
          </table:table-cell>
          <table:table-cell office:value-type="float" office:value="3467" table:style-name="ce57">
            <text:p><text:s text:c="3"/>3 467</text:p>
          </table:table-cell>
          <table:table-cell office:value-type="float" office:value="6089.5418799999998" table:style-name="ce57">
            <text:p><text:s text:c="3"/>6 090</text:p>
          </table:table-cell>
          <table:table-cell office:value-type="float" office:value="3649" table:style-name="ce57">
            <text:p><text:s text:c="3"/>3 649</text:p>
          </table:table-cell>
          <table:table-cell office:value-type="float" office:value="19956.687547000001" table:style-name="ce57">
            <text:p><text:s text:c="3"/>19 957</text:p>
          </table:table-cell>
          <table:table-cell office:value-type="float" office:value="1482" table:style-name="ce57">
            <text:p><text:s text:c="3"/>1 482</text:p>
          </table:table-cell>
          <table:table-cell office:value-type="float" office:value="18166.46617" table:style-name="ce57">
            <text:p><text:s text:c="3"/>18 166</text:p>
          </table:table-cell>
          <table:table-cell office:value-type="float" office:value="899" table:style-name="ce57">
            <text:p><text:s text:c="4"/>899</text:p>
          </table:table-cell>
          <table:table-cell office:value-type="float" office:value="21564.434562999999" table:style-name="ce57">
            <text:p><text:s text:c="3"/>21 564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46.7664000000004" table:style-name="ce57">
            <text:p><text:s text:c="3"/>4 84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5.2070199999998" table:style-name="ce57">
            <text:p><text:s text:c="3"/>4 195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24152.32271" table:style-name="ce57">
            <text:p><text:s text:c="3"/>24 152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60070.568700000003" table:style-name="ce57">
            <text:p><text:s text:c="3"/>60 071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9487.91751" table:style-name="ce57">
            <text:p><text:s text:c="3"/>239 4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86" table:style-name="ce57">
            <text:p><text:s text:c="3"/>5 286</text:p>
          </table:table-cell>
          <table:table-cell office:value-type="float" office:value="97127.346898000003" table:style-name="ce57">
            <text:p><text:s text:c="3"/>97 127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388.23413099999999" table:style-name="ce57">
            <text:p><text:s text:c="4"/>388</text:p>
          </table:table-cell>
          <table:table-cell office:value-type="float" office:value="2038" table:style-name="ce57">
            <text:p><text:s text:c="3"/>2 038</text:p>
          </table:table-cell>
          <table:table-cell office:value-type="float" office:value="3337.6124610000002" table:style-name="ce57">
            <text:p><text:s text:c="3"/>3 338</text:p>
          </table:table-cell>
          <table:table-cell office:value-type="float" office:value="1199" table:style-name="ce57">
            <text:p><text:s text:c="3"/>1 199</text:p>
          </table:table-cell>
          <table:table-cell office:value-type="float" office:value="6569.9085359999999" table:style-name="ce57">
            <text:p><text:s text:c="3"/>6 570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6361.1382899999999" table:style-name="ce57">
            <text:p><text:s text:c="3"/>6 361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5709.2109899999996" table:style-name="ce57">
            <text:p><text:s text:c="3"/>5 70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70.1369999999999" table:style-name="ce57">
            <text:p><text:s text:c="3"/>1 77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00.61909" table:style-name="ce57">
            <text:p><text:s text:c="3"/>1 00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6504.491" table:style-name="ce57">
            <text:p><text:s text:c="3"/>6 50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5112.13133" table:style-name="ce57">
            <text:p><text:s text:c="3"/>15 11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50373.864070000003" table:style-name="ce57">
            <text:p><text:s text:c="3"/>50 3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5" table:style-name="ce57">
            <text:p><text:s text:c="3"/>2 135</text:p>
          </table:table-cell>
          <table:table-cell office:value-type="float" office:value="31363.19224" table:style-name="ce57">
            <text:p><text:s text:c="3"/>31 363</text:p>
          </table:table-cell>
          <table:table-cell office:value-type="float" office:value="292" table:style-name="ce57">
            <text:p><text:s text:c="4"/>292</text:p>
          </table:table-cell>
          <table:table-cell office:value-type="float" office:value="112.56684" table:style-name="ce57">
            <text:p><text:s text:c="4"/>113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254.8499999999999" table:style-name="ce57">
            <text:p><text:s text:c="3"/>1 255</text:p>
          </table:table-cell>
          <table:table-cell office:value-type="float" office:value="613" table:style-name="ce57">
            <text:p><text:s text:c="4"/>613</text:p>
          </table:table-cell>
          <table:table-cell office:value-type="float" office:value="3357.86" table:style-name="ce57">
            <text:p><text:s text:c="3"/>3 358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2620.7637399999999" table:style-name="ce57">
            <text:p><text:s text:c="3"/>2 621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3140.6120000000001" table:style-name="ce57">
            <text:p><text:s text:c="3"/>3 14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0.19247000000001" table:style-name="ce57">
            <text:p><text:s text:c="4"/>41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879.2203800000002" table:style-name="ce57">
            <text:p><text:s text:c="3"/>3 879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6633.7678100000003" table:style-name="ce57">
            <text:p><text:s text:c="3"/>6 6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218.8909999999996" table:style-name="ce57">
            <text:p><text:s text:c="3"/>9 2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56" table:style-name="ce57">
            <text:p><text:s text:c="3"/>3 756</text:p>
          </table:table-cell>
          <table:table-cell office:value-type="float" office:value="45833.691059999997" table:style-name="ce57">
            <text:p><text:s text:c="3"/>45 834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162.98789099999999" table:style-name="ce57">
            <text:p><text:s text:c="4"/>163</text:p>
          </table:table-cell>
          <table:table-cell office:value-type="float" office:value="1259" table:style-name="ce57">
            <text:p><text:s text:c="3"/>1 259</text:p>
          </table:table-cell>
          <table:table-cell office:value-type="float" office:value="2259.5014609999998" table:style-name="ce57">
            <text:p><text:s text:c="3"/>2 260</text:p>
          </table:table-cell>
          <table:table-cell office:value-type="float" office:value="1094" table:style-name="ce57">
            <text:p><text:s text:c="3"/>1 094</text:p>
          </table:table-cell>
          <table:table-cell office:value-type="float" office:value="6007.252888" table:style-name="ce57">
            <text:p><text:s text:c="3"/>6 007</text:p>
          </table:table-cell>
          <table:table-cell office:value-type="float" office:value="525" table:style-name="ce57">
            <text:p><text:s text:c="4"/>525</text:p>
          </table:table-cell>
          <table:table-cell office:value-type="float" office:value="6317.1301000000003" table:style-name="ce57">
            <text:p><text:s text:c="3"/>6 317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6050.5945000000002" table:style-name="ce57">
            <text:p><text:s text:c="3"/>6 05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1756.2004999999999" table:style-name="ce57">
            <text:p><text:s text:c="3"/>1 75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42.818" table:style-name="ce57">
            <text:p><text:s text:c="3"/>1 24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54.1592499999997" table:style-name="ce57">
            <text:p><text:s text:c="3"/>5 554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062.042100000001" table:style-name="ce57">
            <text:p><text:s text:c="3"/>10 06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421.0043699999997" table:style-name="ce57">
            <text:p><text:s text:c="3"/>6 4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0" table:style-name="ce57">
            <text:p><text:s text:c="3"/>3 440</text:p>
          </table:table-cell>
          <table:table-cell office:value-type="float" office:value="63900.542185999999" table:style-name="ce57">
            <text:p><text:s text:c="3"/>63 901</text:p>
          </table:table-cell>
          <table:table-cell office:value-type="float" office:value="323" table:style-name="ce57">
            <text:p><text:s text:c="4"/>323</text:p>
          </table:table-cell>
          <table:table-cell office:value-type="float" office:value="136.11761000000001" table:style-name="ce57">
            <text:p><text:s text:c="4"/>136</text:p>
          </table:table-cell>
          <table:table-cell office:value-type="float" office:value="1367" table:style-name="ce57">
            <text:p><text:s text:c="3"/>1 367</text:p>
          </table:table-cell>
          <table:table-cell office:value-type="float" office:value="2384.7893509999999" table:style-name="ce57">
            <text:p><text:s text:c="3"/>2 385</text:p>
          </table:table-cell>
          <table:table-cell office:value-type="float" office:value="843" table:style-name="ce57">
            <text:p><text:s text:c="4"/>843</text:p>
          </table:table-cell>
          <table:table-cell office:value-type="float" office:value="4661.479765" table:style-name="ce57">
            <text:p><text:s text:c="3"/>4 661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5370.862924" table:style-name="ce57">
            <text:p><text:s text:c="3"/>5 371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737.9548599999998" table:style-name="ce57">
            <text:p><text:s text:c="3"/>4 73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469.4349990000001" table:style-name="ce57">
            <text:p><text:s text:c="3"/>1 469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80.96" table:style-name="ce57">
            <text:p><text:s text:c="3"/>1 081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770.4298600000002" table:style-name="ce57">
            <text:p><text:s text:c="3"/>5 77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9828.756099999999" table:style-name="ce57">
            <text:p><text:s text:c="3"/>19 82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8459.756717" table:style-name="ce57">
            <text:p><text:s text:c="3"/>18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57">
            <text:p><text:s text:c="3"/>10 502</text:p>
          </table:table-cell>
          <table:table-cell office:value-type="float" office:value="110932.088321" table:style-name="ce57">
            <text:p><text:s text:c="3"/>110 932</text:p>
          </table:table-cell>
          <table:table-cell office:value-type="float" office:value="1624" table:style-name="ce57">
            <text:p><text:s text:c="3"/>1 624</text:p>
          </table:table-cell>
          <table:table-cell office:value-type="float" office:value="646.82139900000004" table:style-name="ce57">
            <text:p><text:s text:c="4"/>647</text:p>
          </table:table-cell>
          <table:table-cell office:value-type="float" office:value="4993" table:style-name="ce57">
            <text:p><text:s text:c="3"/>4 993</text:p>
          </table:table-cell>
          <table:table-cell office:value-type="float" office:value="8249.8947829999997" table:style-name="ce57">
            <text:p><text:s text:c="3"/>8 250</text:p>
          </table:table-cell>
          <table:table-cell office:value-type="float" office:value="2178" table:style-name="ce57">
            <text:p><text:s text:c="3"/>2 178</text:p>
          </table:table-cell>
          <table:table-cell office:value-type="float" office:value="11948.155788" table:style-name="ce57">
            <text:p><text:s text:c="3"/>11 948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0768.47581" table:style-name="ce57">
            <text:p><text:s text:c="3"/>10 768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9355.5491459999994" table:style-name="ce57">
            <text:p><text:s text:c="3"/>9 356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60.4708300000002" table:style-name="ce57">
            <text:p><text:s text:c="3"/>2 460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43.20723" table:style-name="ce57">
            <text:p><text:s text:c="3"/>1 843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9218.4860499999995" table:style-name="ce57">
            <text:p><text:s text:c="3"/>9 218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185.473239999999" table:style-name="ce57">
            <text:p><text:s text:c="3"/>23 18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255.554044999997" table:style-name="ce57">
            <text:p><text:s text:c="3"/>33 2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1" table:style-name="ce57">
            <text:p><text:s text:c="4"/>361</text:p>
          </table:table-cell>
          <table:table-cell office:value-type="float" office:value="25034.495559999999" table:style-name="ce57">
            <text:p><text:s text:c="3"/>25 034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.26216" table:style-name="ce57">
            <text:p><text:s text:c="4"/>10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173.08" table:style-name="ce57">
            <text:p><text:s text:c="4"/>17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457.3" table:style-name="ce57">
            <text:p><text:s text:c="4"/>457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669.5" table:style-name="ce57">
            <text:p><text:s text:c="4"/>670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875.46600000000001" table:style-name="ce57">
            <text:p><text:s text:c="4"/>87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7.76" table:style-name="ce57">
            <text:p><text:s text:c="4"/>3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4.68" table:style-name="ce57">
            <text:p><text:s text:c="4"/>175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48.8" table:style-name="ce57">
            <text:p><text:s text:c="3"/>1 349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327.7091999999998" table:style-name="ce57">
            <text:p><text:s text:c="3"/>2 32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609.938200000001" table:style-name="ce57">
            <text:p><text:s text:c="3"/>1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0" table:style-name="ce57">
            <text:p><text:s text:c="3"/>8 590</text:p>
          </table:table-cell>
          <table:table-cell office:value-type="float" office:value="607461.983932" table:style-name="ce57">
            <text:p><text:s text:c="3"/>607 462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321.53641499999998" table:style-name="ce57">
            <text:p><text:s text:c="4"/>322</text:p>
          </table:table-cell>
          <table:table-cell office:value-type="float" office:value="2820" table:style-name="ce57">
            <text:p><text:s text:c="3"/>2 820</text:p>
          </table:table-cell>
          <table:table-cell office:value-type="float" office:value="4883.8801640000001" table:style-name="ce57">
            <text:p><text:s text:c="3"/>4 884</text:p>
          </table:table-cell>
          <table:table-cell office:value-type="float" office:value="2297" table:style-name="ce57">
            <text:p><text:s text:c="3"/>2 297</text:p>
          </table:table-cell>
          <table:table-cell office:value-type="float" office:value="12765.780532999999" table:style-name="ce57">
            <text:p><text:s text:c="3"/>12 766</text:p>
          </table:table-cell>
          <table:table-cell office:value-type="float" office:value="1109" table:style-name="ce57">
            <text:p><text:s text:c="3"/>1 109</text:p>
          </table:table-cell>
          <table:table-cell office:value-type="float" office:value="13268.393425" table:style-name="ce57">
            <text:p><text:s text:c="3"/>13 268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13722.683369" table:style-name="ce57">
            <text:p><text:s text:c="3"/>13 723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4651.0881200000003" table:style-name="ce57">
            <text:p><text:s text:c="3"/>4 65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12.3312099999998" table:style-name="ce57">
            <text:p><text:s text:c="3"/>3 212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20043.014445000001" table:style-name="ce57">
            <text:p><text:s text:c="3"/>20 043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72884.569472999996" table:style-name="ce57">
            <text:p><text:s text:c="3"/>72 885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61708.70677799999" table:style-name="ce57">
            <text:p><text:s text:c="3"/>461 7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00" table:style-name="ce57">
            <text:p><text:s text:c="3"/>6 600</text:p>
          </table:table-cell>
          <table:table-cell office:value-type="float" office:value="484560.56621700001" table:style-name="ce57">
            <text:p><text:s text:c="3"/>484 561</text:p>
          </table:table-cell>
          <table:table-cell office:value-type="float" office:value="1071" table:style-name="ce57">
            <text:p><text:s text:c="3"/>1 071</text:p>
          </table:table-cell>
          <table:table-cell office:value-type="float" office:value="377.27047900000002" table:style-name="ce57">
            <text:p><text:s text:c="4"/>377</text:p>
          </table:table-cell>
          <table:table-cell office:value-type="float" office:value="2209" table:style-name="ce57">
            <text:p><text:s text:c="3"/>2 209</text:p>
          </table:table-cell>
          <table:table-cell office:value-type="float" office:value="3781.5201299999999" table:style-name="ce57">
            <text:p><text:s text:c="3"/>3 782</text:p>
          </table:table-cell>
          <table:table-cell office:value-type="float" office:value="1539" table:style-name="ce57">
            <text:p><text:s text:c="3"/>1 539</text:p>
          </table:table-cell>
          <table:table-cell office:value-type="float" office:value="8498.2672600000005" table:style-name="ce57">
            <text:p><text:s text:c="3"/>8 498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8874.7421300000005" table:style-name="ce57">
            <text:p><text:s text:c="3"/>8 875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9074.4980400000004" table:style-name="ce57">
            <text:p><text:s text:c="3"/>9 07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3357.7083600000001" table:style-name="ce57">
            <text:p><text:s text:c="3"/>3 35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41.3064100000001" table:style-name="ce57">
            <text:p><text:s text:c="3"/>2 641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13141.90432" table:style-name="ce57">
            <text:p><text:s text:c="3"/>13 142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9176.650787999999" table:style-name="ce57">
            <text:p><text:s text:c="3"/>49 177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85636.69829999999" table:style-name="ce57">
            <text:p><text:s text:c="3"/>385 6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1" table:style-name="ce57">
            <text:p><text:s text:c="4"/>171</text:p>
          </table:table-cell>
          <table:table-cell office:value-type="float" office:value="35110.702539999998" table:style-name="ce57">
            <text:p><text:s text:c="3"/>35 111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3" table:style-name="ce57">
            <text:p><text:s text:c="4"/>27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271.74115" table:style-name="ce57">
            <text:p><text:s text:c="4"/>27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54.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27.3338200000001" table:style-name="ce57">
            <text:p><text:s text:c="3"/>1 027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8863.1273299999993" table:style-name="ce57">
            <text:p><text:s text:c="3"/>8 86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4113.970239999999" table:style-name="ce57">
            <text:p><text:s text:c="3"/>24 1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72" table:style-name="ce57">
            <text:p><text:s text:c="3"/>1 972</text:p>
          </table:table-cell>
          <table:table-cell office:value-type="float" office:value="70677.348297999997" table:style-name="ce57">
            <text:p><text:s text:c="3"/>70 677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67.955000999999996" table:style-name="ce57">
            <text:p><text:s text:c="4"/>68</text:p>
          </table:table-cell>
          <table:table-cell office:value-type="float" office:value="675" table:style-name="ce57">
            <text:p><text:s text:c="4"/>675</text:p>
          </table:table-cell>
          <table:table-cell office:value-type="float" office:value="1217.1567680000001" table:style-name="ce57">
            <text:p><text:s text:c="3"/>1 217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2930.9609999999998" table:style-name="ce57">
            <text:p><text:s text:c="3"/>2 931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3320.1034199999999" table:style-name="ce57">
            <text:p><text:s text:c="3"/>3 320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3298.5449990000002" table:style-name="ce57">
            <text:p><text:s text:c="3"/>3 29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83.9609" table:style-name="ce57">
            <text:p><text:s text:c="3"/>1 08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51.5402999999997" table:style-name="ce57">
            <text:p><text:s text:c="3"/>4 75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1274.152760000001" table:style-name="ce57">
            <text:p><text:s text:c="3"/>11 27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1770.67899" table:style-name="ce57">
            <text:p><text:s text:c="3"/>41 7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31" table:style-name="ce57">
            <text:p><text:s text:c="3"/>9 231</text:p>
          </table:table-cell>
          <table:table-cell office:value-type="float" office:value="257799.23573700001" table:style-name="ce57">
            <text:p><text:s text:c="3"/>257 799</text:p>
          </table:table-cell>
          <table:table-cell office:value-type="float" office:value="882" table:style-name="ce57">
            <text:p><text:s text:c="4"/>882</text:p>
          </table:table-cell>
          <table:table-cell office:value-type="float" office:value="376.33209299999999" table:style-name="ce57">
            <text:p><text:s text:c="4"/>376</text:p>
          </table:table-cell>
          <table:table-cell office:value-type="float" office:value="3408" table:style-name="ce57">
            <text:p><text:s text:c="3"/>3 408</text:p>
          </table:table-cell>
          <table:table-cell office:value-type="float" office:value="5931.5464389999997" table:style-name="ce57">
            <text:p><text:s text:c="3"/>5 932</text:p>
          </table:table-cell>
          <table:table-cell office:value-type="float" office:value="2455" table:style-name="ce57">
            <text:p><text:s text:c="3"/>2 455</text:p>
          </table:table-cell>
          <table:table-cell office:value-type="float" office:value="13568.109119999999" table:style-name="ce57">
            <text:p><text:s text:c="3"/>13 568</text:p>
          </table:table-cell>
          <table:table-cell office:value-type="float" office:value="1152" table:style-name="ce57">
            <text:p><text:s text:c="3"/>1 152</text:p>
          </table:table-cell>
          <table:table-cell office:value-type="float" office:value="13957.114" table:style-name="ce57">
            <text:p><text:s text:c="3"/>13 957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13517.35122" table:style-name="ce57">
            <text:p><text:s text:c="3"/>13 517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4535.7247649999999" table:style-name="ce57">
            <text:p><text:s text:c="3"/>4 53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0.61733" table:style-name="ce57">
            <text:p><text:s text:c="3"/>2 891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16462.870559999999" table:style-name="ce57">
            <text:p><text:s text:c="3"/>16 463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47775.134169999998" table:style-name="ce57">
            <text:p><text:s text:c="3"/>47 775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38784.43604" table:style-name="ce57">
            <text:p><text:s text:c="3"/>138 7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57">
            <text:p><text:s text:c="3"/>3 316</text:p>
          </table:table-cell>
          <table:table-cell office:value-type="float" office:value="129411.345225" table:style-name="ce57">
            <text:p><text:s text:c="3"/>129 411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169.20667399999999" table:style-name="ce57">
            <text:p><text:s text:c="4"/>169</text:p>
          </table:table-cell>
          <table:table-cell office:value-type="float" office:value="1130" table:style-name="ce57">
            <text:p><text:s text:c="3"/>1 130</text:p>
          </table:table-cell>
          <table:table-cell office:value-type="float" office:value="2002.1003880000001" table:style-name="ce57">
            <text:p><text:s text:c="3"/>2 002</text:p>
          </table:table-cell>
          <table:table-cell office:value-type="float" office:value="687" table:style-name="ce57">
            <text:p><text:s text:c="4"/>687</text:p>
          </table:table-cell>
          <table:table-cell office:value-type="float" office:value="3859.6617799999999" table:style-name="ce57">
            <text:p><text:s text:c="3"/>3 860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5512.2230399999999" table:style-name="ce57">
            <text:p><text:s text:c="3"/>5 51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6066.3360000000002" table:style-name="ce57">
            <text:p><text:s text:c="3"/>6 066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2156.8020000000001" table:style-name="ce57">
            <text:p><text:s text:c="3"/>2 15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1.7828629999999" table:style-name="ce57">
            <text:p><text:s text:c="3"/>1 962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7441.6324999999997" table:style-name="ce57">
            <text:p><text:s text:c="3"/>7 442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4598.843440000001" table:style-name="ce57">
            <text:p><text:s text:c="3"/>24 59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75642.756540000002" table:style-name="ce57">
            <text:p><text:s text:c="3"/>75 6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7" table:style-name="ce57">
            <text:p><text:s text:c="3"/>8 027</text:p>
          </table:table-cell>
          <table:table-cell office:value-type="float" office:value="556623.93631599995" table:style-name="ce57">
            <text:p><text:s text:c="3"/>556 624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309.98700600000001" table:style-name="ce57">
            <text:p><text:s text:c="4"/>310</text:p>
          </table:table-cell>
          <table:table-cell office:value-type="float" office:value="2685" table:style-name="ce57">
            <text:p><text:s text:c="3"/>2 685</text:p>
          </table:table-cell>
          <table:table-cell office:value-type="float" office:value="4831.4744790000004" table:style-name="ce57">
            <text:p><text:s text:c="3"/>4 831</text:p>
          </table:table-cell>
          <table:table-cell office:value-type="float" office:value="1898" table:style-name="ce57">
            <text:p><text:s text:c="3"/>1 898</text:p>
          </table:table-cell>
          <table:table-cell office:value-type="float" office:value="10680.250071" table:style-name="ce57">
            <text:p><text:s text:c="3"/>10 680</text:p>
          </table:table-cell>
          <table:table-cell office:value-type="float" office:value="1089" table:style-name="ce57">
            <text:p><text:s text:c="3"/>1 089</text:p>
          </table:table-cell>
          <table:table-cell office:value-type="float" office:value="13103.850200000001" table:style-name="ce57">
            <text:p><text:s text:c="3"/>13 104</text:p>
          </table:table-cell>
          <table:table-cell office:value-type="float" office:value="640" table:style-name="ce57">
            <text:p><text:s text:c="4"/>640</text:p>
          </table:table-cell>
          <table:table-cell office:value-type="float" office:value="15239.8388" table:style-name="ce57">
            <text:p><text:s text:c="3"/>15 240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492.4866000000002" table:style-name="ce57">
            <text:p><text:s text:c="3"/>4 49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27.3" table:style-name="ce57">
            <text:p><text:s text:c="3"/>3 627</text:p>
          </table:table-cell>
          <table:table-cell office:value-type="float" office:value="330" table:style-name="ce57">
            <text:p><text:s text:c="4"/>330</text:p>
          </table:table-cell>
          <table:table-cell office:value-type="float" office:value="21639.88897" table:style-name="ce57">
            <text:p><text:s text:c="3"/>21 640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7883.327309999993" table:style-name="ce57">
            <text:p><text:s text:c="3"/>67 88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14815.53288000001" table:style-name="ce57">
            <text:p><text:s text:c="3"/>414 8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8" table:style-name="ce57">
            <text:p><text:s text:c="3"/>31 458</text:p>
          </table:table-cell>
          <table:table-cell office:value-type="float" office:value="483150.81907600001" table:style-name="ce57">
            <text:p><text:s text:c="3"/>483 151</text:p>
          </table:table-cell>
          <table:table-cell office:value-type="float" office:value="3257" table:style-name="ce57">
            <text:p><text:s text:c="3"/>3 257</text:p>
          </table:table-cell>
          <table:table-cell office:value-type="float" office:value="1346.1514480000001" table:style-name="ce57">
            <text:p><text:s text:c="3"/>1 346</text:p>
          </table:table-cell>
          <table:table-cell office:value-type="float" office:value="12196" table:style-name="ce57">
            <text:p><text:s text:c="3"/>12 196</text:p>
          </table:table-cell>
          <table:table-cell office:value-type="float" office:value="21307.766849" table:style-name="ce57">
            <text:p><text:s text:c="3"/>21 308</text:p>
          </table:table-cell>
          <table:table-cell office:value-type="float" office:value="8684" table:style-name="ce57">
            <text:p><text:s text:c="3"/>8 684</text:p>
          </table:table-cell>
          <table:table-cell office:value-type="float" office:value="47417.809175000002" table:style-name="ce57">
            <text:p><text:s text:c="3"/>47 418</text:p>
          </table:table-cell>
          <table:table-cell office:value-type="float" office:value="3614" table:style-name="ce57">
            <text:p><text:s text:c="3"/>3 614</text:p>
          </table:table-cell>
          <table:table-cell office:value-type="float" office:value="43490.500762999996" table:style-name="ce57">
            <text:p><text:s text:c="3"/>43 491</text:p>
          </table:table-cell>
          <table:table-cell office:value-type="float" office:value="1764" table:style-name="ce57">
            <text:p><text:s text:c="3"/>1 764</text:p>
          </table:table-cell>
          <table:table-cell office:value-type="float" office:value="41758.17643" table:style-name="ce57">
            <text:p><text:s text:c="3"/>41 758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121.17153" table:style-name="ce57">
            <text:p><text:s text:c="3"/>12 121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8061.0552200000002" table:style-name="ce57">
            <text:p><text:s text:c="3"/>8 061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47419.061133000003" table:style-name="ce57">
            <text:p><text:s text:c="3"/>47 419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103350.82708800001" table:style-name="ce57">
            <text:p><text:s text:c="3"/>103 351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56878.29944" table:style-name="ce57">
            <text:p><text:s text:c="3"/>156 8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6" table:style-name="ce57">
            <text:p><text:s text:c="3"/>5 056</text:p>
          </table:table-cell>
          <table:table-cell office:value-type="float" office:value="808834.38673300005" table:style-name="ce57">
            <text:p><text:s text:c="3"/>808 834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231.1071" table:style-name="ce57">
            <text:p><text:s text:c="4"/>231</text:p>
          </table:table-cell>
          <table:table-cell office:value-type="float" office:value="1582" table:style-name="ce57">
            <text:p><text:s text:c="3"/>1 582</text:p>
          </table:table-cell>
          <table:table-cell office:value-type="float" office:value="2745.860498" table:style-name="ce57">
            <text:p><text:s text:c="3"/>2 746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5546.5403839999999" table:style-name="ce57">
            <text:p><text:s text:c="3"/>5 547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8034.7682080000004" table:style-name="ce57">
            <text:p><text:s text:c="3"/>8 035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8582.1697970000005" table:style-name="ce57">
            <text:p><text:s text:c="3"/>8 582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8.1556700000001" table:style-name="ce57">
            <text:p><text:s text:c="3"/>2 938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91.2145300000002" table:style-name="ce57">
            <text:p><text:s text:c="3"/>2 691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732.962460000001" table:style-name="ce57">
            <text:p><text:s text:c="3"/>14 733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75591.943536999999" table:style-name="ce57">
            <text:p><text:s text:c="3"/>75 59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687739.66454899998" table:style-name="ce57">
            <text:p><text:s text:c="3"/>687 7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9" table:style-name="ce57">
            <text:p><text:s text:c="3"/>22 459</text:p>
          </table:table-cell>
          <table:table-cell office:value-type="float" office:value="2131967.8203329998" table:style-name="ce57">
            <text:p><text:s text:c="2"/>2 131 968</text:p>
          </table:table-cell>
          <table:table-cell office:value-type="float" office:value="2577" table:style-name="ce57">
            <text:p><text:s text:c="3"/>2 577</text:p>
          </table:table-cell>
          <table:table-cell office:value-type="float" office:value="1001.605988" table:style-name="ce57">
            <text:p><text:s text:c="3"/>1 002</text:p>
          </table:table-cell>
          <table:table-cell office:value-type="float" office:value="7841" table:style-name="ce57">
            <text:p><text:s text:c="3"/>7 841</text:p>
          </table:table-cell>
          <table:table-cell office:value-type="float" office:value="13633.94361" table:style-name="ce57">
            <text:p><text:s text:c="3"/>13 634</text:p>
          </table:table-cell>
          <table:table-cell office:value-type="float" office:value="4994" table:style-name="ce57">
            <text:p><text:s text:c="3"/>4 994</text:p>
          </table:table-cell>
          <table:table-cell office:value-type="float" office:value="27695.980439999999" table:style-name="ce57">
            <text:p><text:s text:c="3"/>27 696</text:p>
          </table:table-cell>
          <table:table-cell office:value-type="float" office:value="2906" table:style-name="ce57">
            <text:p><text:s text:c="3"/>2 906</text:p>
          </table:table-cell>
          <table:table-cell office:value-type="float" office:value="34361.492939999996" table:style-name="ce57">
            <text:p><text:s text:c="3"/>34 361</text:p>
          </table:table-cell>
          <table:table-cell office:value-type="float" office:value="1442" table:style-name="ce57">
            <text:p><text:s text:c="3"/>1 442</text:p>
          </table:table-cell>
          <table:table-cell office:value-type="float" office:value="34314.639531000001" table:style-name="ce57">
            <text:p><text:s text:c="3"/>34 315</text:p>
          </table:table-cell>
          <table:table-cell office:value-type="float" office:value="321" table:style-name="ce57">
            <text:p><text:s text:c="4"/>321</text:p>
          </table:table-cell>
          <table:table-cell office:value-type="float" office:value="10482.666647" table:style-name="ce57">
            <text:p><text:s text:c="3"/>10 483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7947.0049799999997" table:style-name="ce57">
            <text:p><text:s text:c="3"/>7 947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50550.544614999999" table:style-name="ce57">
            <text:p><text:s text:c="3"/>50 551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210128.8143" table:style-name="ce57">
            <text:p><text:s text:c="3"/>210 129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1741851.1272819999" table:style-name="ce57">
            <text:p><text:s text:c="2"/>1 741 8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05" table:style-name="ce57">
            <text:p><text:s text:c="3"/>5 705</text:p>
          </table:table-cell>
          <table:table-cell office:value-type="float" office:value="184998.01409099999" table:style-name="ce57">
            <text:p><text:s text:c="3"/>184 998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66.67137" table:style-name="ce57">
            <text:p><text:s text:c="4"/>167</text:p>
          </table:table-cell>
          <table:table-cell office:value-type="float" office:value="1796" table:style-name="ce57">
            <text:p><text:s text:c="3"/>1 796</text:p>
          </table:table-cell>
          <table:table-cell office:value-type="float" office:value="3089.7919280000001" table:style-name="ce57">
            <text:p><text:s text:c="3"/>3 090</text:p>
          </table:table-cell>
          <table:table-cell office:value-type="float" office:value="1728" table:style-name="ce57">
            <text:p><text:s text:c="3"/>1 728</text:p>
          </table:table-cell>
          <table:table-cell office:value-type="float" office:value="9354.6269269999993" table:style-name="ce57">
            <text:p><text:s text:c="3"/>9 355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9687.0083639999993" table:style-name="ce57">
            <text:p><text:s text:c="3"/>9 687</text:p>
          </table:table-cell>
          <table:table-cell office:value-type="float" office:value="383" table:style-name="ce57">
            <text:p><text:s text:c="4"/>383</text:p>
          </table:table-cell>
          <table:table-cell office:value-type="float" office:value="9179.8614820000003" table:style-name="ce57">
            <text:p><text:s text:c="3"/>9 18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832.2200600000001" table:style-name="ce57">
            <text:p><text:s text:c="3"/>2 83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78.9751900000001" table:style-name="ce57">
            <text:p><text:s text:c="3"/>2 179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10546.263629999999" table:style-name="ce57">
            <text:p><text:s text:c="3"/>10 546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37635.419040000001" table:style-name="ce57">
            <text:p><text:s text:c="3"/>37 635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0327.1761" table:style-name="ce57">
            <text:p><text:s text:c="3"/>100 3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07" table:style-name="ce57">
            <text:p><text:s text:c="3"/>6 407</text:p>
          </table:table-cell>
          <table:table-cell office:value-type="float" office:value="228341.467179" table:style-name="ce57">
            <text:p><text:s text:c="3"/>228 341</text:p>
          </table:table-cell>
          <table:table-cell office:value-type="float" office:value="772" table:style-name="ce57">
            <text:p><text:s text:c="4"/>772</text:p>
          </table:table-cell>
          <table:table-cell office:value-type="float" office:value="320.83161799999999" table:style-name="ce57">
            <text:p><text:s text:c="4"/>321</text:p>
          </table:table-cell>
          <table:table-cell office:value-type="float" office:value="2191" table:style-name="ce57">
            <text:p><text:s text:c="3"/>2 191</text:p>
          </table:table-cell>
          <table:table-cell office:value-type="float" office:value="3936.2200360000002" table:style-name="ce57">
            <text:p><text:s text:c="3"/>3 936</text:p>
          </table:table-cell>
          <table:table-cell office:value-type="float" office:value="1559" table:style-name="ce57">
            <text:p><text:s text:c="3"/>1 559</text:p>
          </table:table-cell>
          <table:table-cell office:value-type="float" office:value="8586.2118200000004" table:style-name="ce57">
            <text:p><text:s text:c="3"/>8 586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10267.41071" table:style-name="ce57">
            <text:p><text:s text:c="3"/>10 267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10462.057537000001" table:style-name="ce57">
            <text:p><text:s text:c="3"/>10 462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41.0880499999998" table:style-name="ce57">
            <text:p><text:s text:c="3"/>3 24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2601.9558699999998" table:style-name="ce57">
            <text:p><text:s text:c="3"/>2 602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3500.654592000001" table:style-name="ce57">
            <text:p><text:s text:c="3"/>13 501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6765.413696000003" table:style-name="ce57">
            <text:p><text:s text:c="3"/>36 76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38659.62325" table:style-name="ce57">
            <text:p><text:s text:c="3"/>138 6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6" table:style-name="ce57">
            <text:p><text:s text:c="3"/>2 576</text:p>
          </table:table-cell>
          <table:table-cell office:value-type="float" office:value="59768.462132000001" table:style-name="ce57">
            <text:p><text:s text:c="3"/>59 768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120.400103" table:style-name="ce57">
            <text:p><text:s text:c="4"/>120</text:p>
          </table:table-cell>
          <table:table-cell office:value-type="float" office:value="914" table:style-name="ce57">
            <text:p><text:s text:c="4"/>914</text:p>
          </table:table-cell>
          <table:table-cell office:value-type="float" office:value="1630.087102" table:style-name="ce57">
            <text:p><text:s text:c="3"/>1 630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3775.4526329999999" table:style-name="ce57">
            <text:p><text:s text:c="3"/>3 775</text:p>
          </table:table-cell>
          <table:table-cell office:value-type="float" office:value="294" table:style-name="ce57">
            <text:p><text:s text:c="4"/>294</text:p>
          </table:table-cell>
          <table:table-cell office:value-type="float" office:value="3474.212" table:style-name="ce57">
            <text:p><text:s text:c="3"/>3 474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674.78" table:style-name="ce57">
            <text:p><text:s text:c="3"/>3 675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08.6400000000001" table:style-name="ce57">
            <text:p><text:s text:c="3"/>1 20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9.76" table:style-name="ce57">
            <text:p><text:s text:c="4"/>65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71.9181600000002" table:style-name="ce57">
            <text:p><text:s text:c="3"/>4 77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6849.387203999999" table:style-name="ce57">
            <text:p><text:s text:c="3"/>16 84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3613.824929999999" table:style-name="ce57">
            <text:p><text:s text:c="3"/>23 6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170" table:style-name="ce57">
            <text:p><text:s text:c="3"/>5 170</text:p>
          </table:table-cell>
          <table:table-cell office:value-type="float" office:value="124842.285904" table:style-name="ce57">
            <text:p><text:s text:c="3"/>124 842</text:p>
          </table:table-cell>
          <table:table-cell office:value-type="float" office:value="906" table:style-name="ce57">
            <text:p><text:s text:c="4"/>906</text:p>
          </table:table-cell>
          <table:table-cell office:value-type="float" office:value="353.99158599999998" table:style-name="ce57">
            <text:p><text:s text:c="4"/>354</text:p>
          </table:table-cell>
          <table:table-cell office:value-type="float" office:value="2152" table:style-name="ce57">
            <text:p><text:s text:c="3"/>2 152</text:p>
          </table:table-cell>
          <table:table-cell office:value-type="float" office:value="3665.3173780000002" table:style-name="ce57">
            <text:p><text:s text:c="3"/>3 665</text:p>
          </table:table-cell>
          <table:table-cell office:value-type="float" office:value="902" table:style-name="ce57">
            <text:p><text:s text:c="4"/>902</text:p>
          </table:table-cell>
          <table:table-cell office:value-type="float" office:value="5080.2782500000003" table:style-name="ce57">
            <text:p><text:s text:c="3"/>5 080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5978.3770000000004" table:style-name="ce57">
            <text:p><text:s text:c="3"/>5 978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301.0024800000001" table:style-name="ce57">
            <text:p><text:s text:c="3"/>7 30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57.0070000000001" table:style-name="ce57">
            <text:p><text:s text:c="3"/>2 75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16.4221199999999" table:style-name="ce57">
            <text:p><text:s text:c="3"/>1 016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497.72948" table:style-name="ce57">
            <text:p><text:s text:c="3"/>7 498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27718.20291" table:style-name="ce57">
            <text:p><text:s text:c="3"/>27 718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63473.957699999999" table:style-name="ce57">
            <text:p><text:s text:c="3"/>63 4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70" table:style-name="ce57">
            <text:p><text:s text:c="3"/>2 070</text:p>
          </table:table-cell>
          <table:table-cell office:value-type="float" office:value="15487.471398" table:style-name="ce57">
            <text:p><text:s text:c="3"/>15 487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41.2337" table:style-name="ce57">
            <text:p><text:s text:c="4"/>141</text:p>
          </table:table-cell>
          <table:table-cell office:value-type="float" office:value="940" table:style-name="ce57">
            <text:p><text:s text:c="4"/>940</text:p>
          </table:table-cell>
          <table:table-cell office:value-type="float" office:value="1538.102388" table:style-name="ce57">
            <text:p><text:s text:c="3"/>1 538</text:p>
          </table:table-cell>
          <table:table-cell office:value-type="float" office:value="451" table:style-name="ce57">
            <text:p><text:s text:c="4"/>451</text:p>
          </table:table-cell>
          <table:table-cell office:value-type="float" office:value="2435.7601199999999" table:style-name="ce57">
            <text:p><text:s text:c="3"/>2 436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1972.8097" table:style-name="ce57">
            <text:p><text:s text:c="3"/>1 973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1754.51937" table:style-name="ce57">
            <text:p><text:s text:c="3"/>1 755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7.61136999999997" table:style-name="ce57">
            <text:p><text:s text:c="4"/>55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0.73" table:style-name="ce57">
            <text:p><text:s text:c="4"/>42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607.86544" table:style-name="ce57">
            <text:p><text:s text:c="3"/>1 608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3255.19931" table:style-name="ce57">
            <text:p><text:s text:c="3"/>3 25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946" table:style-name="ce57">
            <text:p><text:s text:c="3"/>4 946</text:p>
          </table:table-cell>
          <table:table-cell office:value-type="float" office:value="98041.047707999998" table:style-name="ce57">
            <text:p><text:s text:c="3"/>98 041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355.240655" table:style-name="ce57">
            <text:p><text:s text:c="4"/>355</text:p>
          </table:table-cell>
          <table:table-cell office:value-type="float" office:value="1969" table:style-name="ce57">
            <text:p><text:s text:c="3"/>1 969</text:p>
          </table:table-cell>
          <table:table-cell office:value-type="float" office:value="3249.0814569999998" table:style-name="ce57">
            <text:p><text:s text:c="3"/>3 249</text:p>
          </table:table-cell>
          <table:table-cell office:value-type="float" office:value="982" table:style-name="ce57">
            <text:p><text:s text:c="4"/>982</text:p>
          </table:table-cell>
          <table:table-cell office:value-type="float" office:value="5331.5633900000003" table:style-name="ce57">
            <text:p><text:s text:c="3"/>5 332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5204.4867180000001" table:style-name="ce57">
            <text:p><text:s text:c="3"/>5 204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5233.6550479999996" table:style-name="ce57">
            <text:p><text:s text:c="3"/>5 23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827.43416" table:style-name="ce57">
            <text:p><text:s text:c="3"/>1 82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14.2126599999999" table:style-name="ce57">
            <text:p><text:s text:c="3"/>1 214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7231.6293999999998" table:style-name="ce57">
            <text:p><text:s text:c="3"/>7 232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1937.66966" table:style-name="ce57">
            <text:p><text:s text:c="3"/>31 938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36456.074560000001" table:style-name="ce57">
            <text:p><text:s text:c="3"/>36 4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92" table:style-name="ce57">
            <text:p><text:s text:c="3"/>16 192</text:p>
          </table:table-cell>
          <table:table-cell office:value-type="float" office:value="374691.70380199997" table:style-name="ce57">
            <text:p><text:s text:c="3"/>374 692</text:p>
          </table:table-cell>
          <table:table-cell office:value-type="float" office:value="1842" table:style-name="ce57">
            <text:p><text:s text:c="3"/>1 842</text:p>
          </table:table-cell>
          <table:table-cell office:value-type="float" office:value="773.29250400000001" table:style-name="ce57">
            <text:p><text:s text:c="4"/>773</text:p>
          </table:table-cell>
          <table:table-cell office:value-type="float" office:value="6353" table:style-name="ce57">
            <text:p><text:s text:c="3"/>6 353</text:p>
          </table:table-cell>
          <table:table-cell office:value-type="float" office:value="11237.201370000001" table:style-name="ce57">
            <text:p><text:s text:c="3"/>11 237</text:p>
          </table:table-cell>
          <table:table-cell office:value-type="float" office:value="3956" table:style-name="ce57">
            <text:p><text:s text:c="3"/>3 956</text:p>
          </table:table-cell>
          <table:table-cell office:value-type="float" office:value="21702.566561" table:style-name="ce57">
            <text:p><text:s text:c="3"/>21 703</text:p>
          </table:table-cell>
          <table:table-cell office:value-type="float" office:value="1889" table:style-name="ce57">
            <text:p><text:s text:c="3"/>1 889</text:p>
          </table:table-cell>
          <table:table-cell office:value-type="float" office:value="22284.797393000001" table:style-name="ce57">
            <text:p><text:s text:c="3"/>22 285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22218.041233" table:style-name="ce57">
            <text:p><text:s text:c="3"/>22 218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970.1427100000001" table:style-name="ce57">
            <text:p><text:s text:c="3"/>7 97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30.6384800000001" table:style-name="ce57">
            <text:p><text:s text:c="3"/>3 631</text:p>
          </table:table-cell>
          <table:table-cell office:value-type="float" office:value="362" table:style-name="ce57">
            <text:p><text:s text:c="4"/>362</text:p>
          </table:table-cell>
          <table:table-cell office:value-type="float" office:value="23583.119404000001" table:style-name="ce57">
            <text:p><text:s text:c="3"/>23 583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84416.156468000001" table:style-name="ce57">
            <text:p><text:s text:c="3"/>84 416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6875.74767899999" table:style-name="ce57">
            <text:p><text:s text:c="3"/>176 8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189" table:style-name="ce57">
            <text:p><text:s text:c="3"/>4 189</text:p>
          </table:table-cell>
          <table:table-cell office:value-type="float" office:value="873952.94570899999" table:style-name="ce57">
            <text:p><text:s text:c="3"/>873 953</text:p>
          </table:table-cell>
          <table:table-cell office:value-type="float" office:value="654" table:style-name="ce57">
            <text:p><text:s text:c="4"/>654</text:p>
          </table:table-cell>
          <table:table-cell office:value-type="float" office:value="212.262078" table:style-name="ce57">
            <text:p><text:s text:c="4"/>212</text:p>
          </table:table-cell>
          <table:table-cell office:value-type="float" office:value="1483" table:style-name="ce57">
            <text:p><text:s text:c="3"/>1 483</text:p>
          </table:table-cell>
          <table:table-cell office:value-type="float" office:value="2666.272215" table:style-name="ce57">
            <text:p><text:s text:c="3"/>2 666</text:p>
          </table:table-cell>
          <table:table-cell office:value-type="float" office:value="667" table:style-name="ce57">
            <text:p><text:s text:c="4"/>667</text:p>
          </table:table-cell>
          <table:table-cell office:value-type="float" office:value="3751.5567299999998" table:style-name="ce57">
            <text:p><text:s text:c="3"/>3 752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6501.6514960000004" table:style-name="ce57">
            <text:p><text:s text:c="3"/>6 502</text:p>
          </table:table-cell>
          <table:table-cell office:value-type="float" office:value="270" table:style-name="ce57">
            <text:p><text:s text:c="4"/>270</text:p>
          </table:table-cell>
          <table:table-cell office:value-type="float" office:value="6292.6161700000002" table:style-name="ce57">
            <text:p><text:s text:c="3"/>6 29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65.4609129999999" table:style-name="ce57">
            <text:p><text:s text:c="3"/>2 36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62.06107" table:style-name="ce57">
            <text:p><text:s text:c="3"/>1 862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9730.8102099999996" table:style-name="ce57">
            <text:p><text:s text:c="3"/>9 731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35517.872396999999" table:style-name="ce57">
            <text:p><text:s text:c="3"/>35 518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805052.38243" table:style-name="ce57">
            <text:p><text:s text:c="3"/>805 0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19" table:style-name="ce57">
            <text:p><text:s text:c="3"/>3 819</text:p>
          </table:table-cell>
          <table:table-cell office:value-type="float" office:value="184418.29713699999" table:style-name="ce57">
            <text:p><text:s text:c="3"/>184 418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245.28488899999999" table:style-name="ce57">
            <text:p><text:s text:c="4"/>245</text:p>
          </table:table-cell>
          <table:table-cell office:value-type="float" office:value="1589" table:style-name="ce57">
            <text:p><text:s text:c="3"/>1 589</text:p>
          </table:table-cell>
          <table:table-cell office:value-type="float" office:value="2754.6651200000001" table:style-name="ce57">
            <text:p><text:s text:c="3"/>2 755</text:p>
          </table:table-cell>
          <table:table-cell office:value-type="float" office:value="870" table:style-name="ce57">
            <text:p><text:s text:c="4"/>870</text:p>
          </table:table-cell>
          <table:table-cell office:value-type="float" office:value="4703.530248" table:style-name="ce57">
            <text:p><text:s text:c="3"/>4 704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4825.34969" table:style-name="ce57">
            <text:p><text:s text:c="3"/>4 825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4015.1849999999999" table:style-name="ce57">
            <text:p><text:s text:c="3"/>4 015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7.5" table:style-name="ce57">
            <text:p><text:s text:c="3"/>1 07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5.6" table:style-name="ce57">
            <text:p><text:s text:c="4"/>546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442.95" table:style-name="ce57">
            <text:p><text:s text:c="3"/>3 44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8527.4325900000003" table:style-name="ce57">
            <text:p><text:s text:c="3"/>8 527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54280.7996" table:style-name="ce57">
            <text:p><text:s text:c="3"/>154 2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52" table:style-name="ce57">
            <text:p><text:s text:c="3"/>108 552</text:p>
          </table:table-cell>
          <table:table-cell office:value-type="float" office:value="1230444.3925119999" table:style-name="ce57">
            <text:p><text:s text:c="2"/>1 230 444</text:p>
          </table:table-cell>
          <table:table-cell office:value-type="float" office:value="17943" table:style-name="ce57">
            <text:p><text:s text:c="3"/>17 943</text:p>
          </table:table-cell>
          <table:table-cell office:value-type="float" office:value="6940.3471740000005" table:style-name="ce57">
            <text:p><text:s text:c="3"/>6 940</text:p>
          </table:table-cell>
          <table:table-cell office:value-type="float" office:value="49220" table:style-name="ce57">
            <text:p><text:s text:c="3"/>49 220</text:p>
          </table:table-cell>
          <table:table-cell office:value-type="float" office:value="88053.758459000004" table:style-name="ce57">
            <text:p><text:s text:c="3"/>88 054</text:p>
          </table:table-cell>
          <table:table-cell office:value-type="float" office:value="21430" table:style-name="ce57">
            <text:p><text:s text:c="3"/>21 430</text:p>
          </table:table-cell>
          <table:table-cell office:value-type="float" office:value="117240.04498200001" table:style-name="ce57">
            <text:p><text:s text:c="3"/>117 240</text:p>
          </table:table-cell>
          <table:table-cell office:value-type="float" office:value="10961" table:style-name="ce57">
            <text:p><text:s text:c="3"/>10 961</text:p>
          </table:table-cell>
          <table:table-cell office:value-type="float" office:value="125283.04955" table:style-name="ce57">
            <text:p><text:s text:c="3"/>125 283</text:p>
          </table:table-cell>
          <table:table-cell office:value-type="float" office:value="4749" table:style-name="ce57">
            <text:p><text:s text:c="3"/>4 749</text:p>
          </table:table-cell>
          <table:table-cell office:value-type="float" office:value="112743.364896" table:style-name="ce57">
            <text:p><text:s text:c="3"/>112 743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29110.415509999999" table:style-name="ce57">
            <text:p><text:s text:c="3"/>29 110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13573.609434" table:style-name="ce57">
            <text:p><text:s text:c="3"/>13 574</text:p>
          </table:table-cell>
          <table:table-cell office:value-type="float" office:value="1372" table:style-name="ce57">
            <text:p><text:s text:c="3"/>1 372</text:p>
          </table:table-cell>
          <table:table-cell office:value-type="float" office:value="85377.555894999998" table:style-name="ce57">
            <text:p><text:s text:c="3"/>85 378</text:p>
          </table:table-cell>
          <table:table-cell office:value-type="float" office:value="1430" table:style-name="ce57">
            <text:p><text:s text:c="3"/>1 430</text:p>
          </table:table-cell>
          <table:table-cell office:value-type="float" office:value="237548.97665500001" table:style-name="ce57">
            <text:p><text:s text:c="3"/>237 549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414573.26995699998" table:style-name="ce57">
            <text:p><text:s text:c="3"/>414 5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4455" table:style-name="ce57">
            <text:p><text:s text:c="3"/>114 455</text:p>
          </table:table-cell>
          <table:table-cell office:value-type="float" office:value="1067023.5873509999" table:style-name="ce57">
            <text:p><text:s text:c="2"/>1 067 024</text:p>
          </table:table-cell>
          <table:table-cell office:value-type="float" office:value="21876" table:style-name="ce57">
            <text:p><text:s text:c="3"/>21 876</text:p>
          </table:table-cell>
          <table:table-cell office:value-type="float" office:value="8546.9890730000006" table:style-name="ce57">
            <text:p><text:s text:c="3"/>8 547</text:p>
          </table:table-cell>
          <table:table-cell office:value-type="float" office:value="46788" table:style-name="ce57">
            <text:p><text:s text:c="3"/>46 788</text:p>
          </table:table-cell>
          <table:table-cell office:value-type="float" office:value="76497.674805000002" table:style-name="ce57">
            <text:p><text:s text:c="3"/>76 498</text:p>
          </table:table-cell>
          <table:table-cell office:value-type="float" office:value="30800" table:style-name="ce57">
            <text:p><text:s text:c="3"/>30 800</text:p>
          </table:table-cell>
          <table:table-cell office:value-type="float" office:value="165484.39200699999" table:style-name="ce57">
            <text:p><text:s text:c="3"/>165 484</text:p>
          </table:table-cell>
          <table:table-cell office:value-type="float" office:value="9258" table:style-name="ce57">
            <text:p><text:s text:c="3"/>9 258</text:p>
          </table:table-cell>
          <table:table-cell office:value-type="float" office:value="108250.195654" table:style-name="ce57">
            <text:p><text:s text:c="3"/>108 250</text:p>
          </table:table-cell>
          <table:table-cell office:value-type="float" office:value="3350" table:style-name="ce57">
            <text:p><text:s text:c="3"/>3 350</text:p>
          </table:table-cell>
          <table:table-cell office:value-type="float" office:value="78260.000631999996" table:style-name="ce57">
            <text:p><text:s text:c="3"/>78 260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18625.954984" table:style-name="ce57">
            <text:p><text:s text:c="3"/>18 626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2209.23064" table:style-name="ce57">
            <text:p><text:s text:c="3"/>12 209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54636.427334" table:style-name="ce57">
            <text:p><text:s text:c="3"/>54 636</text:p>
          </table:table-cell>
          <table:table-cell office:value-type="float" office:value="579" table:style-name="ce57">
            <text:p><text:s text:c="4"/>579</text:p>
          </table:table-cell>
          <table:table-cell office:value-type="float" office:value="106844.197812" table:style-name="ce57">
            <text:p><text:s text:c="3"/>106 844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37668.52441000001" table:style-name="ce57">
            <text:p><text:s text:c="3"/>437 6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08" table:style-name="ce57">
            <text:p><text:s text:c="3"/>16 208</text:p>
          </table:table-cell>
          <table:table-cell office:value-type="float" office:value="849797.00920700002" table:style-name="ce57">
            <text:p><text:s text:c="3"/>849 797</text:p>
          </table:table-cell>
          <table:table-cell office:value-type="float" office:value="1249" table:style-name="ce57">
            <text:p><text:s text:c="3"/>1 249</text:p>
          </table:table-cell>
          <table:table-cell office:value-type="float" office:value="443.85414100000003" table:style-name="ce57">
            <text:p><text:s text:c="4"/>444</text:p>
          </table:table-cell>
          <table:table-cell office:value-type="float" office:value="4000" table:style-name="ce57">
            <text:p><text:s text:c="3"/>4 000</text:p>
          </table:table-cell>
          <table:table-cell office:value-type="float" office:value="8547.0934209999996" table:style-name="ce57">
            <text:p><text:s text:c="3"/>8 547</text:p>
          </table:table-cell>
          <table:table-cell office:value-type="float" office:value="4563" table:style-name="ce57">
            <text:p><text:s text:c="3"/>4 563</text:p>
          </table:table-cell>
          <table:table-cell office:value-type="float" office:value="27388.099579999998" table:style-name="ce57">
            <text:p><text:s text:c="3"/>27 388</text:p>
          </table:table-cell>
          <table:table-cell office:value-type="float" office:value="2184" table:style-name="ce57">
            <text:p><text:s text:c="3"/>2 184</text:p>
          </table:table-cell>
          <table:table-cell office:value-type="float" office:value="26627.264859999999" table:style-name="ce57">
            <text:p><text:s text:c="3"/>26 627</text:p>
          </table:table-cell>
          <table:table-cell office:value-type="float" office:value="2219" table:style-name="ce57">
            <text:p><text:s text:c="3"/>2 219</text:p>
          </table:table-cell>
          <table:table-cell office:value-type="float" office:value="55337.911628000002" table:style-name="ce57">
            <text:p><text:s text:c="3"/>55 338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24692.633669999999" table:style-name="ce57">
            <text:p><text:s text:c="3"/>24 693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15.2619999999997" table:style-name="ce57">
            <text:p><text:s text:c="3"/>4 215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31330.158635" table:style-name="ce57">
            <text:p><text:s text:c="3"/>31 330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75842.983622" table:style-name="ce57">
            <text:p><text:s text:c="3"/>75 843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595371.74765000003" table:style-name="ce57">
            <text:p><text:s text:c="3"/>595 3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11" table:style-name="ce57">
            <text:p><text:s text:c="3"/>7 611</text:p>
          </table:table-cell>
          <table:table-cell office:value-type="float" office:value="67922.338239999997" table:style-name="ce57">
            <text:p><text:s text:c="3"/>67 922</text:p>
          </table:table-cell>
          <table:table-cell office:value-type="float" office:value="1704" table:style-name="ce57">
            <text:p><text:s text:c="3"/>1 704</text:p>
          </table:table-cell>
          <table:table-cell office:value-type="float" office:value="626.31626700000004" table:style-name="ce57">
            <text:p><text:s text:c="4"/>626</text:p>
          </table:table-cell>
          <table:table-cell office:value-type="float" office:value="2886" table:style-name="ce57">
            <text:p><text:s text:c="3"/>2 886</text:p>
          </table:table-cell>
          <table:table-cell office:value-type="float" office:value="5089.0617659999998" table:style-name="ce57">
            <text:p><text:s text:c="3"/>5 089</text:p>
          </table:table-cell>
          <table:table-cell office:value-type="float" office:value="1728" table:style-name="ce57">
            <text:p><text:s text:c="3"/>1 728</text:p>
          </table:table-cell>
          <table:table-cell office:value-type="float" office:value="9557.4700420000008" table:style-name="ce57">
            <text:p><text:s text:c="3"/>9 557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8318.0587360000009" table:style-name="ce57">
            <text:p><text:s text:c="3"/>8 318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926.7792890000001" table:style-name="ce57">
            <text:p><text:s text:c="3"/>7 927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65.28" table:style-name="ce57">
            <text:p><text:s text:c="3"/>1 76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70.2389800000001" table:style-name="ce57">
            <text:p><text:s text:c="3"/>1 27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5702.1706999999997" table:style-name="ce57">
            <text:p><text:s text:c="3"/>5 702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5457.51586" table:style-name="ce57">
            <text:p><text:s text:c="3"/>15 45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745" table:style-name="ce57">
            <text:p><text:s text:c="3"/>23 745</text:p>
          </table:table-cell>
          <table:table-cell office:value-type="float" office:value="521969.42897100002" table:style-name="ce57">
            <text:p><text:s text:c="3"/>521 969</text:p>
          </table:table-cell>
          <table:table-cell office:value-type="float" office:value="5947" table:style-name="ce57">
            <text:p><text:s text:c="3"/>5 947</text:p>
          </table:table-cell>
          <table:table-cell office:value-type="float" office:value="2091.0268890000002" table:style-name="ce57">
            <text:p><text:s text:c="3"/>2 091</text:p>
          </table:table-cell>
          <table:table-cell office:value-type="float" office:value="9729" table:style-name="ce57">
            <text:p><text:s text:c="3"/>9 729</text:p>
          </table:table-cell>
          <table:table-cell office:value-type="float" office:value="15989.112792" table:style-name="ce57">
            <text:p><text:s text:c="3"/>15 989</text:p>
          </table:table-cell>
          <table:table-cell office:value-type="float" office:value="4331" table:style-name="ce57">
            <text:p><text:s text:c="3"/>4 331</text:p>
          </table:table-cell>
          <table:table-cell office:value-type="float" office:value="23950.545064000002" table:style-name="ce57">
            <text:p><text:s text:c="3"/>23 951</text:p>
          </table:table-cell>
          <table:table-cell office:value-type="float" office:value="1897" table:style-name="ce57">
            <text:p><text:s text:c="3"/>1 897</text:p>
          </table:table-cell>
          <table:table-cell office:value-type="float" office:value="22082.17568" table:style-name="ce57">
            <text:p><text:s text:c="3"/>22 082</text:p>
          </table:table-cell>
          <table:table-cell office:value-type="float" office:value="726" table:style-name="ce57">
            <text:p><text:s text:c="4"/>726</text:p>
          </table:table-cell>
          <table:table-cell office:value-type="float" office:value="16985.305614000001" table:style-name="ce57">
            <text:p><text:s text:c="3"/>16 985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6126.0317100000002" table:style-name="ce57">
            <text:p><text:s text:c="3"/>6 126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86.2194500000001" table:style-name="ce57">
            <text:p><text:s text:c="3"/>3 886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25258.841520999998" table:style-name="ce57">
            <text:p><text:s text:c="3"/>25 259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67342.446995000006" table:style-name="ce57">
            <text:p><text:s text:c="3"/>67 342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338257.72325600003" table:style-name="ce57">
            <text:p><text:s text:c="3"/>338 2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1514" table:style-name="ce57">
            <text:p><text:s text:c="3"/>41 514</text:p>
          </table:table-cell>
          <table:table-cell office:value-type="float" office:value="7281107.4247000003" table:style-name="ce57">
            <text:p><text:s text:c="2"/>7 281 107</text:p>
          </table:table-cell>
          <table:table-cell office:value-type="float" office:value="7303" table:style-name="ce57">
            <text:p><text:s text:c="3"/>7 303</text:p>
          </table:table-cell>
          <table:table-cell office:value-type="float" office:value="2506.7303059999999" table:style-name="ce57">
            <text:p><text:s text:c="3"/>2 507</text:p>
          </table:table-cell>
          <table:table-cell office:value-type="float" office:value="11382" table:style-name="ce57">
            <text:p><text:s text:c="3"/>11 382</text:p>
          </table:table-cell>
          <table:table-cell office:value-type="float" office:value="19978.381215000001" table:style-name="ce57">
            <text:p><text:s text:c="3"/>19 978</text:p>
          </table:table-cell>
          <table:table-cell office:value-type="float" office:value="5867" table:style-name="ce57">
            <text:p><text:s text:c="3"/>5 867</text:p>
          </table:table-cell>
          <table:table-cell office:value-type="float" office:value="34305.676678999997" table:style-name="ce57">
            <text:p><text:s text:c="3"/>34 306</text:p>
          </table:table-cell>
          <table:table-cell office:value-type="float" office:value="5324" table:style-name="ce57">
            <text:p><text:s text:c="3"/>5 324</text:p>
          </table:table-cell>
          <table:table-cell office:value-type="float" office:value="65552.310238000005" table:style-name="ce57">
            <text:p><text:s text:c="3"/>65 552</text:p>
          </table:table-cell>
          <table:table-cell office:value-type="float" office:value="4397" table:style-name="ce57">
            <text:p><text:s text:c="3"/>4 397</text:p>
          </table:table-cell>
          <table:table-cell office:value-type="float" office:value="108469.868216" table:style-name="ce57">
            <text:p><text:s text:c="3"/>108 470</text:p>
          </table:table-cell>
          <table:table-cell office:value-type="float" office:value="735" table:style-name="ce57">
            <text:p><text:s text:c="4"/>735</text:p>
          </table:table-cell>
          <table:table-cell office:value-type="float" office:value="24354.201532999999" table:style-name="ce57">
            <text:p><text:s text:c="3"/>24 354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23966.627670000002" table:style-name="ce57">
            <text:p><text:s text:c="3"/>23 967</text:p>
          </table:table-cell>
          <table:table-cell office:value-type="float" office:value="2266" table:style-name="ce57">
            <text:p><text:s text:c="3"/>2 266</text:p>
          </table:table-cell>
          <table:table-cell office:value-type="float" office:value="149904.386195" table:style-name="ce57">
            <text:p><text:s text:c="3"/>149 904</text:p>
          </table:table-cell>
          <table:table-cell office:value-type="float" office:value="2748" table:style-name="ce57">
            <text:p><text:s text:c="3"/>2 748</text:p>
          </table:table-cell>
          <table:table-cell office:value-type="float" office:value="561959.652412" table:style-name="ce57">
            <text:p><text:s text:c="3"/>561 960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6290109.5902359998" table:style-name="ce57">
            <text:p><text:s text:c="2"/>6 290 1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613" table:style-name="ce57">
            <text:p><text:s text:c="3"/>32 613</text:p>
          </table:table-cell>
          <table:table-cell office:value-type="float" office:value="1251515.4980899999" table:style-name="ce57">
            <text:p><text:s text:c="2"/>1 251 515</text:p>
          </table:table-cell>
          <table:table-cell office:value-type="float" office:value="3970" table:style-name="ce57">
            <text:p><text:s text:c="3"/>3 970</text:p>
          </table:table-cell>
          <table:table-cell office:value-type="float" office:value="1595.965821" table:style-name="ce57">
            <text:p><text:s text:c="3"/>1 596</text:p>
          </table:table-cell>
          <table:table-cell office:value-type="float" office:value="9066" table:style-name="ce57">
            <text:p><text:s text:c="3"/>9 066</text:p>
          </table:table-cell>
          <table:table-cell office:value-type="float" office:value="15772.149923999999" table:style-name="ce57">
            <text:p><text:s text:c="3"/>15 772</text:p>
          </table:table-cell>
          <table:table-cell office:value-type="float" office:value="4640" table:style-name="ce57">
            <text:p><text:s text:c="3"/>4 640</text:p>
          </table:table-cell>
          <table:table-cell office:value-type="float" office:value="26478.963724000001" table:style-name="ce57">
            <text:p><text:s text:c="3"/>26 479</text:p>
          </table:table-cell>
          <table:table-cell office:value-type="float" office:value="5104" table:style-name="ce57">
            <text:p><text:s text:c="3"/>5 104</text:p>
          </table:table-cell>
          <table:table-cell office:value-type="float" office:value="59747.062698000002" table:style-name="ce57">
            <text:p><text:s text:c="3"/>59 747</text:p>
          </table:table-cell>
          <table:table-cell office:value-type="float" office:value="5140" table:style-name="ce57">
            <text:p><text:s text:c="3"/>5 140</text:p>
          </table:table-cell>
          <table:table-cell office:value-type="float" office:value="124529.17849599999" table:style-name="ce57">
            <text:p><text:s text:c="3"/>124 529</text:p>
          </table:table-cell>
          <table:table-cell office:value-type="float" office:value="933" table:style-name="ce57">
            <text:p><text:s text:c="4"/>933</text:p>
          </table:table-cell>
          <table:table-cell office:value-type="float" office:value="30461.759900000001" table:style-name="ce57">
            <text:p><text:s text:c="3"/>30 462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13368.013757000001" table:style-name="ce57">
            <text:p><text:s text:c="3"/>13 368</text:p>
          </table:table-cell>
          <table:table-cell office:value-type="float" office:value="1641" table:style-name="ce57">
            <text:p><text:s text:c="3"/>1 641</text:p>
          </table:table-cell>
          <table:table-cell office:value-type="float" office:value="104231.06713900001" table:style-name="ce57">
            <text:p><text:s text:c="3"/>104 231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282549.809954" table:style-name="ce57">
            <text:p><text:s text:c="3"/>282 550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592781.52667699999" table:style-name="ce57">
            <text:p><text:s text:c="3"/>592 7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1738" table:style-name="ce57">
            <text:p><text:s text:c="3"/>71 738</text:p>
          </table:table-cell>
          <table:table-cell office:value-type="float" office:value="946283.20350399998" table:style-name="ce57">
            <text:p><text:s text:c="3"/>946 283</text:p>
          </table:table-cell>
          <table:table-cell office:value-type="float" office:value="20792" table:style-name="ce57">
            <text:p><text:s text:c="3"/>20 792</text:p>
          </table:table-cell>
          <table:table-cell office:value-type="float" office:value="7430.5828250000004" table:style-name="ce57">
            <text:p><text:s text:c="3"/>7 431</text:p>
          </table:table-cell>
          <table:table-cell office:value-type="float" office:value="30748" table:style-name="ce57">
            <text:p><text:s text:c="3"/>30 748</text:p>
          </table:table-cell>
          <table:table-cell office:value-type="float" office:value="49947.749910999999" table:style-name="ce57">
            <text:p><text:s text:c="3"/>49 948</text:p>
          </table:table-cell>
          <table:table-cell office:value-type="float" office:value="10802" table:style-name="ce57">
            <text:p><text:s text:c="3"/>10 802</text:p>
          </table:table-cell>
          <table:table-cell office:value-type="float" office:value="59952.311629000003" table:style-name="ce57">
            <text:p><text:s text:c="3"/>59 952</text:p>
          </table:table-cell>
          <table:table-cell office:value-type="float" office:value="4939" table:style-name="ce57">
            <text:p><text:s text:c="3"/>4 939</text:p>
          </table:table-cell>
          <table:table-cell office:value-type="float" office:value="57319.152257000002" table:style-name="ce57">
            <text:p><text:s text:c="3"/>57 319</text:p>
          </table:table-cell>
          <table:table-cell office:value-type="float" office:value="1971" table:style-name="ce57">
            <text:p><text:s text:c="3"/>1 971</text:p>
          </table:table-cell>
          <table:table-cell office:value-type="float" office:value="46518.651432999999" table:style-name="ce57">
            <text:p><text:s text:c="3"/>46 519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16683.734913" table:style-name="ce57">
            <text:p><text:s text:c="3"/>16 684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8325.3615229999996" table:style-name="ce57">
            <text:p><text:s text:c="3"/>8 325</text:p>
          </table:table-cell>
          <table:table-cell office:value-type="float" office:value="793" table:style-name="ce57">
            <text:p><text:s text:c="4"/>793</text:p>
          </table:table-cell>
          <table:table-cell office:value-type="float" office:value="51020.017783000003" table:style-name="ce57">
            <text:p><text:s text:c="3"/>51 020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151287.15096999999" table:style-name="ce57">
            <text:p><text:s text:c="3"/>151 287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97798.49025999999" table:style-name="ce57">
            <text:p><text:s text:c="3"/>497 7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172" table:style-name="ce57">
            <text:p><text:s text:c="3"/>19 172</text:p>
          </table:table-cell>
          <table:table-cell office:value-type="float" office:value="320341.41317700001" table:style-name="ce57">
            <text:p><text:s text:c="3"/>320 341</text:p>
          </table:table-cell>
          <table:table-cell office:value-type="float" office:value="3603" table:style-name="ce57">
            <text:p><text:s text:c="3"/>3 603</text:p>
          </table:table-cell>
          <table:table-cell office:value-type="float" office:value="1298.7243089999999" table:style-name="ce57">
            <text:p><text:s text:c="3"/>1 299</text:p>
          </table:table-cell>
          <table:table-cell office:value-type="float" office:value="6414" table:style-name="ce57">
            <text:p><text:s text:c="3"/>6 414</text:p>
          </table:table-cell>
          <table:table-cell office:value-type="float" office:value="11276.708560999999" table:style-name="ce57">
            <text:p><text:s text:c="3"/>11 277</text:p>
          </table:table-cell>
          <table:table-cell office:value-type="float" office:value="5516" table:style-name="ce57">
            <text:p><text:s text:c="3"/>5 516</text:p>
          </table:table-cell>
          <table:table-cell office:value-type="float" office:value="31690.092563999999" table:style-name="ce57">
            <text:p><text:s text:c="3"/>31 690</text:p>
          </table:table-cell>
          <table:table-cell office:value-type="float" office:value="1837" table:style-name="ce57">
            <text:p><text:s text:c="3"/>1 837</text:p>
          </table:table-cell>
          <table:table-cell office:value-type="float" office:value="21045.119361000001" table:style-name="ce57">
            <text:p><text:s text:c="3"/>21 045</text:p>
          </table:table-cell>
          <table:table-cell office:value-type="float" office:value="543" table:style-name="ce57">
            <text:p><text:s text:c="4"/>543</text:p>
          </table:table-cell>
          <table:table-cell office:value-type="float" office:value="12725.710932" table:style-name="ce57">
            <text:p><text:s text:c="3"/>12 726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5426.7138580000001" table:style-name="ce57">
            <text:p><text:s text:c="3"/>5 427</text:p>
          </table:table-cell>
          <table:table-cell office:value-type="float" office:value="606" table:style-name="ce57">
            <text:p><text:s text:c="4"/>606</text:p>
          </table:table-cell>
          <table:table-cell office:value-type="float" office:value="24447.674220000001" table:style-name="ce57">
            <text:p><text:s text:c="3"/>24 44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4986.78312" table:style-name="ce57">
            <text:p><text:s text:c="3"/>14 987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36491.276722000002" table:style-name="ce57">
            <text:p><text:s text:c="3"/>36 49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60952.60952999999" table:style-name="ce57">
            <text:p><text:s text:c="3"/>160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3" table:style-name="ce57">
            <text:p><text:s text:c="4"/>93</text:p>
          </table:table-cell>
          <table:table-cell office:value-type="float" office:value="176.78800000000001" table:style-name="ce57">
            <text:p><text:s text:c="4"/>177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.678000000000001" table:style-name="ce57">
            <text:p><text:s text:c="4"/>1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78.61" table:style-name="ce57">
            <text:p><text:s text:c="4"/>7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0" table:style-name="ce57">
            <text:p><text:s text:c="4"/>380</text:p>
          </table:table-cell>
          <table:table-cell office:value-type="float" office:value="1715.8140860000001" table:style-name="ce57">
            <text:p><text:s text:c="3"/>1 716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50.424086000000003" table:style-name="ce57">
            <text:p><text:s text:c="4"/>50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276.06099999999998" table:style-name="ce57">
            <text:p><text:s text:c="4"/>27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12.67" table:style-name="ce57">
            <text:p><text:s text:c="4"/>313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4.10900000000001" table:style-name="ce57">
            <text:p><text:s text:c="4"/>20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8.25" table:style-name="ce57">
            <text:p><text:s text:c="4"/>26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42" table:style-name="ce57">
            <text:p><text:s text:c="3"/>2 642</text:p>
          </table:table-cell>
          <table:table-cell office:value-type="float" office:value="71222.925201999999" table:style-name="ce57">
            <text:p><text:s text:c="3"/>71 223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254.33168900000001" table:style-name="ce57">
            <text:p><text:s text:c="4"/>254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1604.5040879999999" table:style-name="ce57">
            <text:p><text:s text:c="3"/>1 605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2175.8224049999999" table:style-name="ce57">
            <text:p><text:s text:c="3"/>2 176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2621.9818300000002" table:style-name="ce57">
            <text:p><text:s text:c="3"/>2 622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82.08" table:style-name="ce57">
            <text:p><text:s text:c="3"/>2 682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75.3800000000001" table:style-name="ce57">
            <text:p><text:s text:c="3"/>1 17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28.90499999999997" table:style-name="ce57">
            <text:p><text:s text:c="4"/>529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916.5680900000002" table:style-name="ce57">
            <text:p><text:s text:c="3"/>3 91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849.8824" table:style-name="ce57">
            <text:p><text:s text:c="3"/>13 850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2413.469700000001" table:style-name="ce57">
            <text:p><text:s text:c="3"/>42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12" table:style-name="ce57">
            <text:p><text:s text:c="3"/>13 012</text:p>
          </table:table-cell>
          <table:table-cell office:value-type="float" office:value="133750.81808600001" table:style-name="ce57">
            <text:p><text:s text:c="3"/>133 751</text:p>
          </table:table-cell>
          <table:table-cell office:value-type="float" office:value="3162" table:style-name="ce57">
            <text:p><text:s text:c="3"/>3 162</text:p>
          </table:table-cell>
          <table:table-cell office:value-type="float" office:value="1196.893658" table:style-name="ce57">
            <text:p><text:s text:c="3"/>1 197</text:p>
          </table:table-cell>
          <table:table-cell office:value-type="float" office:value="5508" table:style-name="ce57">
            <text:p><text:s text:c="3"/>5 508</text:p>
          </table:table-cell>
          <table:table-cell office:value-type="float" office:value="8993.7322710000008" table:style-name="ce57">
            <text:p><text:s text:c="3"/>8 994</text:p>
          </table:table-cell>
          <table:table-cell office:value-type="float" office:value="2336" table:style-name="ce57">
            <text:p><text:s text:c="3"/>2 336</text:p>
          </table:table-cell>
          <table:table-cell office:value-type="float" office:value="12934.707633" table:style-name="ce57">
            <text:p><text:s text:c="3"/>12 935</text:p>
          </table:table-cell>
          <table:table-cell office:value-type="float" office:value="1160" table:style-name="ce57">
            <text:p><text:s text:c="3"/>1 160</text:p>
          </table:table-cell>
          <table:table-cell office:value-type="float" office:value="13469.270447000001" table:style-name="ce57">
            <text:p><text:s text:c="3"/>13 469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9470.5722160000005" table:style-name="ce57">
            <text:p><text:s text:c="3"/>9 47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70.9814999999999" table:style-name="ce57">
            <text:p><text:s text:c="3"/>2 671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111.28919" table:style-name="ce57">
            <text:p><text:s text:c="3"/>2 111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284.2415600000004" table:style-name="ce57">
            <text:p><text:s text:c="3"/>9 284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6896.30618" table:style-name="ce57">
            <text:p><text:s text:c="3"/>26 896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6722.823430999997" table:style-name="ce57">
            <text:p><text:s text:c="3"/>46 7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389" table:style-name="ce57">
            <text:p><text:s text:c="3"/>28 389</text:p>
          </table:table-cell>
          <table:table-cell office:value-type="float" office:value="250414.57244700001" table:style-name="ce57">
            <text:p><text:s text:c="3"/>250 415</text:p>
          </table:table-cell>
          <table:table-cell office:value-type="float" office:value="6403" table:style-name="ce57">
            <text:p><text:s text:c="3"/>6 403</text:p>
          </table:table-cell>
          <table:table-cell office:value-type="float" office:value="2374.211894" table:style-name="ce57">
            <text:p><text:s text:c="3"/>2 374</text:p>
          </table:table-cell>
          <table:table-cell office:value-type="float" office:value="13251" table:style-name="ce57">
            <text:p><text:s text:c="3"/>13 251</text:p>
          </table:table-cell>
          <table:table-cell office:value-type="float" office:value="20936.366307" table:style-name="ce57">
            <text:p><text:s text:c="3"/>20 936</text:p>
          </table:table-cell>
          <table:table-cell office:value-type="float" office:value="5059" table:style-name="ce57">
            <text:p><text:s text:c="3"/>5 059</text:p>
          </table:table-cell>
          <table:table-cell office:value-type="float" office:value="27592.595125" table:style-name="ce57">
            <text:p><text:s text:c="3"/>27 593</text:p>
          </table:table-cell>
          <table:table-cell office:value-type="float" office:value="1958" table:style-name="ce57">
            <text:p><text:s text:c="3"/>1 958</text:p>
          </table:table-cell>
          <table:table-cell office:value-type="float" office:value="22973.351269999999" table:style-name="ce57">
            <text:p><text:s text:c="3"/>22 973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20382.230312" table:style-name="ce57">
            <text:p><text:s text:c="3"/>20 382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333.2244680000003" table:style-name="ce57">
            <text:p><text:s text:c="3"/>5 33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572.6044000000002" table:style-name="ce57">
            <text:p><text:s text:c="3"/>3 573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20579.815931000001" table:style-name="ce57">
            <text:p><text:s text:c="3"/>20 580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47211.001909999999" table:style-name="ce57">
            <text:p><text:s text:c="3"/>47 211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79459.170830000003" table:style-name="ce57">
            <text:p><text:s text:c="3"/>79 459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8月20日編製" table:formula="msoxl:='2491-00-01'!V34" table:style-name="ce216">
            <text:p>中華民國107年8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07月底" table:formula="msoxl:='2491-00-01'!H5" table:number-columns-spanned="7" table:number-rows-spanned="1" table:style-name="ce313">
            <text:p>中華民國107年07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4376" table:style-name="ce82">
            <text:p><text:s text:c="3"/>704 376</text:p>
          </table:table-cell>
          <table:table-cell office:value-type="float" office:value="23856446.786651999" table:style-name="ce82">
            <text:p><text:s text:c="2"/>23 856 4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265" table:style-name="ce82">
            <text:p><text:s text:c="3"/>532 265</text:p>
          </table:table-cell>
          <table:table-cell office:value-type="float" office:value="2627652.709913" table:style-name="ce82">
            <text:p><text:s text:c="2"/>2 627 653</text:p>
          </table:table-cell>
          <table:table-cell office:value-type="float" office:value="166484" table:style-name="ce82">
            <text:p><text:s text:c="3"/>166 484</text:p>
          </table:table-cell>
          <table:table-cell office:value-type="float" office:value="21061259.266344" table:style-name="ce82">
            <text:p><text:s text:c="2"/>21 061 259</text:p>
          </table:table-cell>
          <table:table-cell office:value-type="float" office:value="5564" table:style-name="ce82">
            <text:p><text:s text:c="3"/>5 564</text:p>
          </table:table-cell>
          <table:table-cell office:value-type="float" office:value="160971.92288299999" table:style-name="ce82">
            <text:p><text:s text:c="3"/>160 97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86.3211119999996" table:style-name="ce82">
            <text:p><text:s text:c="3"/>6 186</text:p>
          </table:table-cell>
          <table:table-cell office:value-type="float" office:value="4569" table:style-name="ce82">
            <text:p><text:s text:c="3"/>4 569</text:p>
          </table:table-cell>
          <table:table-cell office:value-type="float" office:value="109" table:style-name="ce82">
            <text:p><text:s text:c="4"/>10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702920" table:style-name="ce82">
            <text:p><text:s text:c="3"/>702 920</text:p>
          </table:table-cell>
          <table:table-cell office:value-type="float" office:value="23831245.634294" table:style-name="ce82">
            <text:p><text:s text:c="2"/>23 831 24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1165" table:style-name="ce82">
            <text:p><text:s text:c="3"/>531 165</text:p>
          </table:table-cell>
          <table:table-cell office:value-type="float" office:value="2620902.170035" table:style-name="ce82">
            <text:p><text:s text:c="2"/>2 620 902</text:p>
          </table:table-cell>
          <table:table-cell office:value-type="float" office:value="166129" table:style-name="ce82">
            <text:p><text:s text:c="3"/>166 129</text:p>
          </table:table-cell>
          <table:table-cell office:value-type="float" office:value="21042809.653864" table:style-name="ce82">
            <text:p><text:s text:c="2"/>21 042 810</text:p>
          </table:table-cell>
          <table:table-cell office:value-type="float" office:value="5563" table:style-name="ce82">
            <text:p><text:s text:c="3"/>5 563</text:p>
          </table:table-cell>
          <table:table-cell office:value-type="float" office:value="160970.92288299999" table:style-name="ce82">
            <text:p><text:s text:c="3"/>160 971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86.3211119999996" table:style-name="ce82">
            <text:p><text:s text:c="3"/>6 186</text:p>
          </table:table-cell>
          <table:table-cell office:value-type="float" office:value="4568" table:style-name="ce82">
            <text:p><text:s text:c="3"/>4 568</text:p>
          </table:table-cell>
          <table:table-cell office:value-type="float" office:value="109" table:style-name="ce82">
            <text:p><text:s text:c="4"/>10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731" table:style-name="ce82">
            <text:p><text:s text:c="3"/>134 731</text:p>
          </table:table-cell>
          <table:table-cell office:value-type="float" office:value="2269242.2285270002" table:style-name="ce82">
            <text:p><text:s text:c="2"/>2 269 24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632" table:style-name="ce82">
            <text:p><text:s text:c="3"/>107 632</text:p>
          </table:table-cell>
          <table:table-cell office:value-type="float" office:value="462135.52673899999" table:style-name="ce82">
            <text:p><text:s text:c="3"/>462 136</text:p>
          </table:table-cell>
          <table:table-cell office:value-type="float" office:value="26506" table:style-name="ce82">
            <text:p><text:s text:c="3"/>26 506</text:p>
          </table:table-cell>
          <table:table-cell office:value-type="float" office:value="1792522.139591" table:style-name="ce82">
            <text:p><text:s text:c="2"/>1 792 522</text:p>
          </table:table-cell>
          <table:table-cell office:value-type="float" office:value="586" table:style-name="ce82">
            <text:p><text:s text:c="4"/>586</text:p>
          </table:table-cell>
          <table:table-cell office:value-type="float" office:value="14538.250077999999" table:style-name="ce82">
            <text:p><text:s text:c="3"/>14 53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23" table:style-name="ce82">
            <text:p><text:s text:c="4"/>2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80074" table:style-name="ce82">
            <text:p><text:s text:c="3"/>180 074</text:p>
          </table:table-cell>
          <table:table-cell office:value-type="float" office:value="12147228.518875999" table:style-name="ce82">
            <text:p><text:s text:c="2"/>12 147 22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893" table:style-name="ce82">
            <text:p><text:s text:c="3"/>121 893</text:p>
          </table:table-cell>
          <table:table-cell office:value-type="float" office:value="758427.43241899996" table:style-name="ce82">
            <text:p><text:s text:c="3"/>758 427</text:p>
          </table:table-cell>
          <table:table-cell office:value-type="float" office:value="54335" table:style-name="ce82">
            <text:p><text:s text:c="3"/>54 335</text:p>
          </table:table-cell>
          <table:table-cell office:value-type="float" office:value="11260151.665184001" table:style-name="ce82">
            <text:p><text:s text:c="2"/>11 260 152</text:p>
          </table:table-cell>
          <table:table-cell office:value-type="float" office:value="3811" table:style-name="ce82">
            <text:p><text:s text:c="3"/>3 811</text:p>
          </table:table-cell>
          <table:table-cell office:value-type="float" office:value="122521.92412" table:style-name="ce82">
            <text:p><text:s text:c="3"/>122 522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6030.7471530000003" table:style-name="ce82">
            <text:p><text:s text:c="3"/>6 031</text:p>
          </table:table-cell>
          <table:table-cell office:value-type="float" office:value="2966" table:style-name="ce82">
            <text:p><text:s text:c="3"/>2 966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794" table:style-name="ce82">
            <text:p><text:s text:c="3"/>59 794</text:p>
          </table:table-cell>
          <table:table-cell office:value-type="float" office:value="1476597.9815209999" table:style-name="ce82">
            <text:p><text:s text:c="2"/>1 476 5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579" table:style-name="ce82">
            <text:p><text:s text:c="3"/>46 579</text:p>
          </table:table-cell>
          <table:table-cell office:value-type="float" office:value="220467.567977" table:style-name="ce82">
            <text:p><text:s text:c="3"/>220 468</text:p>
          </table:table-cell>
          <table:table-cell office:value-type="float" office:value="13027" table:style-name="ce82">
            <text:p><text:s text:c="3"/>13 027</text:p>
          </table:table-cell>
          <table:table-cell office:value-type="float" office:value="1249902.772378" table:style-name="ce82">
            <text:p><text:s text:c="2"/>1 249 903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6109.1061659999996" table:style-name="ce82">
            <text:p><text:s text:c="3"/>6 10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3" table:style-name="ce82">
            <text:p><text:s text:c="4"/>1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8154" table:style-name="ce82">
            <text:p><text:s text:c="3"/>98 154</text:p>
          </table:table-cell>
          <table:table-cell office:value-type="float" office:value="1691593.3474059999" table:style-name="ce82">
            <text:p><text:s text:c="2"/>1 691 5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5731" table:style-name="ce82">
            <text:p><text:s text:c="3"/>75 731</text:p>
          </table:table-cell>
          <table:table-cell office:value-type="float" office:value="324694.06832399999" table:style-name="ce82">
            <text:p><text:s text:c="3"/>324 694</text:p>
          </table:table-cell>
          <table:table-cell office:value-type="float" office:value="22014" table:style-name="ce82">
            <text:p><text:s text:c="3"/>22 014</text:p>
          </table:table-cell>
          <table:table-cell office:value-type="float" office:value="1359762.279605" table:style-name="ce82">
            <text:p><text:s text:c="2"/>1 359 762</text:p>
          </table:table-cell>
          <table:table-cell office:value-type="float" office:value="407" table:style-name="ce82">
            <text:p><text:s text:c="4"/>407</text:p>
          </table:table-cell>
          <table:table-cell office:value-type="float" office:value="7110.6922770000001" table:style-name="ce82">
            <text:p><text:s text:c="3"/>7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" table:style-name="ce82">
            <text:p><text:s text:c="4"/>533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165" table:style-name="ce82">
            <text:p><text:s text:c="3"/>37 165</text:p>
          </table:table-cell>
          <table:table-cell office:value-type="float" office:value="908626.37835200003" table:style-name="ce82">
            <text:p><text:s text:c="3"/>908 6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505" table:style-name="ce82">
            <text:p><text:s text:c="3"/>28 505</text:p>
          </table:table-cell>
          <table:table-cell office:value-type="float" office:value="144461.32330399999" table:style-name="ce82">
            <text:p><text:s text:c="3"/>144 461</text:p>
          </table:table-cell>
          <table:table-cell office:value-type="float" office:value="8579" table:style-name="ce82">
            <text:p><text:s text:c="3"/>8 579</text:p>
          </table:table-cell>
          <table:table-cell office:value-type="float" office:value="763101.55616000004" table:style-name="ce82">
            <text:p><text:s text:c="3"/>763 102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062.404888" table:style-name="ce82">
            <text:p><text:s text:c="3"/>1 0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7322" table:style-name="ce82">
            <text:p><text:s text:c="3"/>87 322</text:p>
          </table:table-cell>
          <table:table-cell office:value-type="float" office:value="2101293.44068" table:style-name="ce82">
            <text:p><text:s text:c="2"/>2 101 2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9640" table:style-name="ce82">
            <text:p><text:s text:c="3"/>69 640</text:p>
          </table:table-cell>
          <table:table-cell office:value-type="float" office:value="322446.372347" table:style-name="ce82">
            <text:p><text:s text:c="3"/>322 446</text:p>
          </table:table-cell>
          <table:table-cell office:value-type="float" office:value="17496" table:style-name="ce82">
            <text:p><text:s text:c="3"/>17 496</text:p>
          </table:table-cell>
          <table:table-cell office:value-type="float" office:value="1777390.426552" table:style-name="ce82">
            <text:p><text:s text:c="2"/>1 777 390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1344.414941" table:style-name="ce82">
            <text:p><text:s text:c="3"/>1 3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7" table:style-name="ce82">
            <text:p><text:s text:c="4"/>227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66" table:style-name="ce82">
            <text:p><text:s text:c="3"/>6 066</text:p>
          </table:table-cell>
          <table:table-cell office:value-type="float" office:value="87781.424488999997" table:style-name="ce82">
            <text:p><text:s text:c="3"/>87 78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96" table:style-name="ce82">
            <text:p><text:s text:c="3"/>4 796</text:p>
          </table:table-cell>
          <table:table-cell office:value-type="float" office:value="28050.412228000001" table:style-name="ce82">
            <text:p><text:s text:c="3"/>28 050</text:p>
          </table:table-cell>
          <table:table-cell office:value-type="float" office:value="1258" table:style-name="ce82">
            <text:p><text:s text:c="3"/>1 258</text:p>
          </table:table-cell>
          <table:table-cell office:value-type="float" office:value="59620.132260999999" table:style-name="ce82">
            <text:p><text:s text:c="3"/>59 6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1.2" table:style-name="ce82">
            <text:p><text:s text:c="4"/>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574" table:style-name="ce82">
            <text:p><text:s text:c="3"/>12 574</text:p>
          </table:table-cell>
          <table:table-cell office:value-type="float" office:value="574116.94343900005" table:style-name="ce82">
            <text:p><text:s text:c="3"/>574 1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74" table:style-name="ce82">
            <text:p><text:s text:c="3"/>8 774</text:p>
          </table:table-cell>
          <table:table-cell office:value-type="float" office:value="43633.062446999997" table:style-name="ce82">
            <text:p><text:s text:c="3"/>43 633</text:p>
          </table:table-cell>
          <table:table-cell office:value-type="float" office:value="3656" table:style-name="ce82">
            <text:p><text:s text:c="3"/>3 656</text:p>
          </table:table-cell>
          <table:table-cell office:value-type="float" office:value="527806.49624999997" table:style-name="ce82">
            <text:p><text:s text:c="3"/>527 806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676.8847420000002" table:style-name="ce82">
            <text:p><text:s text:c="3"/>2 6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71" table:style-name="ce82">
            <text:p><text:s text:c="3"/>7 271</text:p>
          </table:table-cell>
          <table:table-cell office:value-type="float" office:value="293709.49252299999" table:style-name="ce82">
            <text:p><text:s text:c="3"/>293 7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89" table:style-name="ce82">
            <text:p><text:s text:c="3"/>5 489</text:p>
          </table:table-cell>
          <table:table-cell office:value-type="float" office:value="25246.725439999998" table:style-name="ce82">
            <text:p><text:s text:c="3"/>25 247</text:p>
          </table:table-cell>
          <table:table-cell office:value-type="float" office:value="1773" table:style-name="ce82">
            <text:p><text:s text:c="3"/>1 773</text:p>
          </table:table-cell>
          <table:table-cell office:value-type="float" office:value="267446.51318299997" table:style-name="ce82">
            <text:p><text:s text:c="3"/>267 44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903" table:style-name="ce82">
            <text:p><text:s text:c="3"/>26 903</text:p>
          </table:table-cell>
          <table:table-cell office:value-type="float" office:value="455488.63408300001" table:style-name="ce82">
            <text:p><text:s text:c="3"/>455 4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659" table:style-name="ce82">
            <text:p><text:s text:c="3"/>20 659</text:p>
          </table:table-cell>
          <table:table-cell office:value-type="float" office:value="85012.042203999998" table:style-name="ce82">
            <text:p><text:s text:c="3"/>85 012</text:p>
          </table:table-cell>
          <table:table-cell office:value-type="float" office:value="6206" table:style-name="ce82">
            <text:p><text:s text:c="3"/>6 206</text:p>
          </table:table-cell>
          <table:table-cell office:value-type="float" office:value="370049.87187899998" table:style-name="ce82">
            <text:p><text:s text:c="3"/>370 05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426.7" table:style-name="ce82">
            <text:p><text:s text:c="4"/>4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7" table:style-name="ce82">
            <text:p><text:s text:c="3"/>5 377</text:p>
          </table:table-cell>
          <table:table-cell office:value-type="float" office:value="85228.577116" table:style-name="ce82">
            <text:p><text:s text:c="3"/>85 2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78" table:style-name="ce82">
            <text:p><text:s text:c="3"/>4 178</text:p>
          </table:table-cell>
          <table:table-cell office:value-type="float" office:value="19393.734056000001" table:style-name="ce82">
            <text:p><text:s text:c="3"/>19 394</text:p>
          </table:table-cell>
          <table:table-cell office:value-type="float" office:value="1195" table:style-name="ce82">
            <text:p><text:s text:c="3"/>1 195</text:p>
          </table:table-cell>
          <table:table-cell office:value-type="float" office:value="65796.343059999999" table:style-name="ce82">
            <text:p><text:s text:c="3"/>65 79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109" table:style-name="ce82">
            <text:p><text:s text:c="3"/>7 109</text:p>
          </table:table-cell>
          <table:table-cell office:value-type="float" office:value="264171.09701899998" table:style-name="ce82">
            <text:p><text:s text:c="3"/>264 1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51" table:style-name="ce82">
            <text:p><text:s text:c="3"/>5 751</text:p>
          </table:table-cell>
          <table:table-cell office:value-type="float" office:value="31939.832317" table:style-name="ce82">
            <text:p><text:s text:c="3"/>31 940</text:p>
          </table:table-cell>
          <table:table-cell office:value-type="float" office:value="1348" table:style-name="ce82">
            <text:p><text:s text:c="3"/>1 348</text:p>
          </table:table-cell>
          <table:table-cell office:value-type="float" office:value="231439.98788999999" table:style-name="ce82">
            <text:p><text:s text:c="3"/>231 44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56" table:style-name="ce82">
            <text:p><text:s text:c="3"/>4 756</text:p>
          </table:table-cell>
          <table:table-cell office:value-type="float" office:value="70654.500528999997" table:style-name="ce82">
            <text:p><text:s text:c="3"/>70 6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19" table:style-name="ce82">
            <text:p><text:s text:c="3"/>3 719</text:p>
          </table:table-cell>
          <table:table-cell office:value-type="float" office:value="18181.336278999999" table:style-name="ce82">
            <text:p><text:s text:c="3"/>18 181</text:p>
          </table:table-cell>
          <table:table-cell office:value-type="float" office:value="1028" table:style-name="ce82">
            <text:p><text:s text:c="3"/>1 028</text:p>
          </table:table-cell>
          <table:table-cell office:value-type="float" office:value="52433.914250000002" table:style-name="ce82">
            <text:p><text:s text:c="3"/>52 43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87" table:style-name="ce82">
            <text:p><text:s text:c="3"/>7 287</text:p>
          </table:table-cell>
          <table:table-cell office:value-type="float" office:value="103726.089773" table:style-name="ce82">
            <text:p><text:s text:c="3"/>103 7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969" table:style-name="ce82">
            <text:p><text:s text:c="3"/>5 969</text:p>
          </table:table-cell>
          <table:table-cell office:value-type="float" office:value="29194.722493000001" table:style-name="ce82">
            <text:p><text:s text:c="3"/>29 195</text:p>
          </table:table-cell>
          <table:table-cell office:value-type="float" office:value="1312" table:style-name="ce82">
            <text:p><text:s text:c="3"/>1 312</text:p>
          </table:table-cell>
          <table:table-cell office:value-type="float" office:value="74330.424580000006" table:style-name="ce82">
            <text:p><text:s text:c="3"/>74 3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0.72749999999999" table:style-name="ce82">
            <text:p><text:s text:c="4"/>1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2" table:style-name="ce82">
            <text:p><text:s text:c="3"/>1 422</text:p>
          </table:table-cell>
          <table:table-cell office:value-type="float" office:value="16480.906230000001" table:style-name="ce82">
            <text:p><text:s text:c="3"/>16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6" table:style-name="ce82">
            <text:p><text:s text:c="3"/>1 126</text:p>
          </table:table-cell>
          <table:table-cell office:value-type="float" office:value="6079.6699330000001" table:style-name="ce82">
            <text:p><text:s text:c="3"/>6 080</text:p>
          </table:table-cell>
          <table:table-cell office:value-type="float" office:value="295" table:style-name="ce82">
            <text:p><text:s text:c="4"/>295</text:p>
          </table:table-cell>
          <table:table-cell office:value-type="float" office:value="10381.236296999999" table:style-name="ce82">
            <text:p><text:s text:c="3"/>10 3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48" table:style-name="ce82">
            <text:p><text:s text:c="3"/>3 648</text:p>
          </table:table-cell>
          <table:table-cell office:value-type="float" office:value="73436.165930999996" table:style-name="ce82">
            <text:p><text:s text:c="3"/>73 4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92" table:style-name="ce82">
            <text:p><text:s text:c="3"/>2 792</text:p>
          </table:table-cell>
          <table:table-cell office:value-type="float" office:value="14020.208355000001" table:style-name="ce82">
            <text:p><text:s text:c="3"/>14 020</text:p>
          </table:table-cell>
          <table:table-cell office:value-type="float" office:value="850" table:style-name="ce82">
            <text:p><text:s text:c="4"/>850</text:p>
          </table:table-cell>
          <table:table-cell office:value-type="float" office:value="57731.204870000001" table:style-name="ce82">
            <text:p><text:s text:c="3"/>57 73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84.752706" table:style-name="ce82">
            <text:p><text:s text:c="3"/>1 5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18" table:style-name="ce82">
            <text:p><text:s text:c="4"/>818</text:p>
          </table:table-cell>
          <table:table-cell office:value-type="float" office:value="11185.303526" table:style-name="ce82">
            <text:p><text:s text:c="3"/>11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8" table:style-name="ce82">
            <text:p><text:s text:c="4"/>668</text:p>
          </table:table-cell>
          <table:table-cell office:value-type="float" office:value="3450.0065260000001" table:style-name="ce82">
            <text:p><text:s text:c="3"/>3 450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7735.2969999999996" table:style-name="ce82">
            <text:p><text:s text:c="3"/>7 7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39" table:style-name="ce82">
            <text:p><text:s text:c="3"/>5 939</text:p>
          </table:table-cell>
          <table:table-cell office:value-type="float" office:value="71386.384164000003" table:style-name="ce82">
            <text:p><text:s text:c="3"/>71 3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47" table:style-name="ce82">
            <text:p><text:s text:c="3"/>4 947</text:p>
          </table:table-cell>
          <table:table-cell office:value-type="float" office:value="18689.386473999999" table:style-name="ce82">
            <text:p><text:s text:c="3"/>18 689</text:p>
          </table:table-cell>
          <table:table-cell office:value-type="float" office:value="988" table:style-name="ce82">
            <text:p><text:s text:c="4"/>988</text:p>
          </table:table-cell>
          <table:table-cell office:value-type="float" office:value="52688.205190000001" table:style-name="ce82">
            <text:p><text:s text:c="3"/>52 68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4" table:style-name="ce82">
            <text:p><text:s text:c="3"/>11 744</text:p>
          </table:table-cell>
          <table:table-cell office:value-type="float" office:value="1072117.4280399999" table:style-name="ce82">
            <text:p><text:s text:c="2"/>1 072 1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7" table:style-name="ce82">
            <text:p><text:s text:c="3"/>8 477</text:p>
          </table:table-cell>
          <table:table-cell office:value-type="float" office:value="43102.149443000002" table:style-name="ce82">
            <text:p><text:s text:c="3"/>43 102</text:p>
          </table:table-cell>
          <table:table-cell office:value-type="float" office:value="3192" table:style-name="ce82">
            <text:p><text:s text:c="3"/>3 192</text:p>
          </table:table-cell>
          <table:table-cell office:value-type="float" office:value="1027646.536344" table:style-name="ce82">
            <text:p><text:s text:c="2"/>1 027 647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368.7422529999999" table:style-name="ce82">
            <text:p><text:s text:c="3"/>1 3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66" table:style-name="ce82">
            <text:p><text:s text:c="3"/>4 766</text:p>
          </table:table-cell>
          <table:table-cell office:value-type="float" office:value="57180.792070000003" table:style-name="ce82">
            <text:p><text:s text:c="3"/>57 1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40" table:style-name="ce82">
            <text:p><text:s text:c="3"/>3 840</text:p>
          </table:table-cell>
          <table:table-cell office:value-type="float" office:value="22276.59073" table:style-name="ce82">
            <text:p><text:s text:c="3"/>22 277</text:p>
          </table:table-cell>
          <table:table-cell office:value-type="float" office:value="921" table:style-name="ce82">
            <text:p><text:s text:c="4"/>921</text:p>
          </table:table-cell>
          <table:table-cell office:value-type="float" office:value="34872.651339999997" table:style-name="ce82">
            <text:p><text:s text:c="3"/>34 87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6" table:style-name="ce82">
            <text:p><text:s text:c="3"/>1 456</text:p>
          </table:table-cell>
          <table:table-cell office:value-type="float" office:value="25201.152357999999" table:style-name="ce82">
            <text:p><text:s text:c="3"/>25 2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0" table:style-name="ce82">
            <text:p><text:s text:c="3"/>1 100</text:p>
          </table:table-cell>
          <table:table-cell office:value-type="float" office:value="6750.5398779999996" table:style-name="ce82">
            <text:p><text:s text:c="3"/>6 751</text:p>
          </table:table-cell>
          <table:table-cell office:value-type="float" office:value="355" table:style-name="ce82">
            <text:p><text:s text:c="4"/>355</text:p>
          </table:table-cell>
          <table:table-cell office:value-type="float" office:value="18449.61248" table:style-name="ce82">
            <text:p><text:s text:c="3"/>18 4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71" table:style-name="ce82">
            <text:p><text:s text:c="3"/>1 271</text:p>
          </table:table-cell>
          <table:table-cell office:value-type="float" office:value="23475.822358000001" table:style-name="ce82">
            <text:p><text:s text:c="3"/>23 4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1" table:style-name="ce82">
            <text:p><text:s text:c="4"/>961</text:p>
          </table:table-cell>
          <table:table-cell office:value-type="float" office:value="5835.9498780000004" table:style-name="ce82">
            <text:p><text:s text:c="3"/>5 836</text:p>
          </table:table-cell>
          <table:table-cell office:value-type="float" office:value="309" table:style-name="ce82">
            <text:p><text:s text:c="4"/>309</text:p>
          </table:table-cell>
          <table:table-cell office:value-type="float" office:value="17638.872480000002" table:style-name="ce82">
            <text:p><text:s text:c="3"/>17 6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5" table:style-name="ce82">
            <text:p><text:s text:c="4"/>185</text:p>
          </table:table-cell>
          <table:table-cell office:value-type="float" office:value="1725.33" table:style-name="ce82">
            <text:p><text:s text:c="3"/>1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914.59" table:style-name="ce82">
            <text:p><text:s text:c="4"/>91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810.74" table:style-name="ce82">
            <text:p><text:s text:c="4"/>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8月20日編製" table:formula="msoxl:='2491-00-01'!V34" table:style-name="ce217">
            <text:p>中華民國107年8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07月底" table:formula="msoxl:='2491-00-01'!H5" table:number-columns-spanned="7" table:number-rows-spanned="1" table:style-name="ce313">
            <text:p>中華民國107年07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4376" table:style-name="ce82">
            <text:p><text:s text:c="3"/>704 376</text:p>
          </table:table-cell>
          <table:table-cell office:value-type="float" office:value="23856446.786651999" table:style-name="ce82">
            <text:p><text:s text:c="2"/>23 856 4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32265" table:style-name="ce82">
            <text:p><text:s text:c="3"/>532 265</text:p>
          </table:table-cell>
          <table:table-cell office:value-type="float" office:value="2627652.709913" table:style-name="ce82">
            <text:p><text:s text:c="2"/>2 627 653</text:p>
          </table:table-cell>
          <table:table-cell office:value-type="float" office:value="166484" table:style-name="ce82">
            <text:p><text:s text:c="3"/>166 484</text:p>
          </table:table-cell>
          <table:table-cell office:value-type="float" office:value="21061259.266344" table:style-name="ce82">
            <text:p><text:s text:c="2"/>21 061 259</text:p>
          </table:table-cell>
          <table:table-cell office:value-type="float" office:value="5564" table:style-name="ce82">
            <text:p><text:s text:c="3"/>5 564</text:p>
          </table:table-cell>
          <table:table-cell office:value-type="float" office:value="160971.92288299999" table:style-name="ce82">
            <text:p><text:s text:c="3"/>160 97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186.3211119999996" table:style-name="ce82">
            <text:p><text:s text:c="3"/>6 186</text:p>
          </table:table-cell>
          <table:table-cell office:value-type="float" office:value="4569" table:style-name="ce82">
            <text:p><text:s text:c="3"/>4 569</text:p>
          </table:table-cell>
          <table:table-cell office:value-type="float" office:value="109" table:style-name="ce82">
            <text:p><text:s text:c="4"/>10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383" table:style-name="ce82">
            <text:p><text:s text:c="3"/>16 383</text:p>
          </table:table-cell>
          <table:table-cell office:value-type="float" office:value="595334.09573900001" table:style-name="ce82">
            <text:p><text:s text:c="3"/>595 33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1127" table:style-name="ce82">
            <text:p><text:s text:c="3"/>11 127</text:p>
          </table:table-cell>
          <table:table-cell office:value-type="float" office:value="49538.174656000003" table:style-name="ce82">
            <text:p><text:s text:c="3"/>49 538</text:p>
          </table:table-cell>
          <table:table-cell office:value-type="float" office:value="5201" table:style-name="ce82">
            <text:p><text:s text:c="3"/>5 201</text:p>
          </table:table-cell>
          <table:table-cell office:value-type="float" office:value="545188.20638300001" table:style-name="ce82">
            <text:p><text:s text:c="3"/>545 188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52.59950000000003" table:style-name="ce82">
            <text:p><text:s text:c="4"/>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9" table:style-name="ce82">
            <text:p><text:s text:c="3"/>4 129</text:p>
          </table:table-cell>
          <table:table-cell office:value-type="float" office:value="267559.277948" table:style-name="ce82">
            <text:p><text:s text:c="3"/>267 5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3" table:style-name="ce82">
            <text:p><text:s text:c="3"/>2 823</text:p>
          </table:table-cell>
          <table:table-cell office:value-type="float" office:value="25562.764418999999" table:style-name="ce82">
            <text:p><text:s text:c="3"/>25 563</text:p>
          </table:table-cell>
          <table:table-cell office:value-type="float" office:value="1292" table:style-name="ce82">
            <text:p><text:s text:c="3"/>1 292</text:p>
          </table:table-cell>
          <table:table-cell office:value-type="float" office:value="240053.06352900001" table:style-name="ce82">
            <text:p><text:s text:c="3"/>240 0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43.45" table:style-name="ce82">
            <text:p><text:s text:c="3"/>1 9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676" table:style-name="ce82">
            <text:p><text:s text:c="3"/>195 676</text:p>
          </table:table-cell>
          <table:table-cell office:value-type="float" office:value="7941228.7065460002" table:style-name="ce82">
            <text:p><text:s text:c="2"/>7 941 2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176" table:style-name="ce82">
            <text:p><text:s text:c="3"/>136 176</text:p>
          </table:table-cell>
          <table:table-cell office:value-type="float" office:value="639376.82888199994" table:style-name="ce82">
            <text:p><text:s text:c="3"/>639 377</text:p>
          </table:table-cell>
          <table:table-cell office:value-type="float" office:value="58540" table:style-name="ce82">
            <text:p><text:s text:c="3"/>58 540</text:p>
          </table:table-cell>
          <table:table-cell office:value-type="float" office:value="7275616.2405420002" table:style-name="ce82">
            <text:p><text:s text:c="2"/>7 275 616</text:p>
          </table:table-cell>
          <table:table-cell office:value-type="float" office:value="952" table:style-name="ce82">
            <text:p><text:s text:c="4"/>952</text:p>
          </table:table-cell>
          <table:table-cell office:value-type="float" office:value="26212.108677" table:style-name="ce82">
            <text:p><text:s text:c="3"/>26 21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.378444999999999" table:style-name="ce82">
            <text:p><text:s text:c="4"/>23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39" table:style-name="ce82">
            <text:p><text:s text:c="3"/>17 639</text:p>
          </table:table-cell>
          <table:table-cell office:value-type="float" office:value="420879.37310500001" table:style-name="ce82">
            <text:p><text:s text:c="3"/>420 8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877" table:style-name="ce82">
            <text:p><text:s text:c="3"/>12 877</text:p>
          </table:table-cell>
          <table:table-cell office:value-type="float" office:value="55533.106633000003" table:style-name="ce82">
            <text:p><text:s text:c="3"/>55 533</text:p>
          </table:table-cell>
          <table:table-cell office:value-type="float" office:value="4694" table:style-name="ce82">
            <text:p><text:s text:c="3"/>4 694</text:p>
          </table:table-cell>
          <table:table-cell office:value-type="float" office:value="364190.27489100001" table:style-name="ce82">
            <text:p><text:s text:c="3"/>364 190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155.8415809999999" table:style-name="ce82">
            <text:p><text:s text:c="3"/>1 1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85" table:style-name="ce82">
            <text:p><text:s text:c="3"/>1 285</text:p>
          </table:table-cell>
          <table:table-cell office:value-type="float" office:value="37031.360739999996" table:style-name="ce82">
            <text:p><text:s text:c="3"/>37 0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5" table:style-name="ce82">
            <text:p><text:s text:c="4"/>745</text:p>
          </table:table-cell>
          <table:table-cell office:value-type="float" office:value="3072.9099259999998" table:style-name="ce82">
            <text:p><text:s text:c="3"/>3 073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33532.854127999999" table:style-name="ce82">
            <text:p><text:s text:c="3"/>33 53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25.59668599999998" table:style-name="ce82">
            <text:p><text:s text:c="4"/>4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400.944730000003" table:style-name="ce82">
            <text:p><text:s text:c="3"/>58 4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293" table:style-name="ce82">
            <text:p><text:s text:c="3"/>11 293</text:p>
          </table:table-cell>
          <table:table-cell office:value-type="float" office:value="398840.87508500001" table:style-name="ce82">
            <text:p><text:s text:c="3"/>398 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08" table:style-name="ce82">
            <text:p><text:s text:c="3"/>7 208</text:p>
          </table:table-cell>
          <table:table-cell office:value-type="float" office:value="38803.512642000002" table:style-name="ce82">
            <text:p><text:s text:c="3"/>38 804</text:p>
          </table:table-cell>
          <table:table-cell office:value-type="float" office:value="4057" table:style-name="ce82">
            <text:p><text:s text:c="3"/>4 057</text:p>
          </table:table-cell>
          <table:table-cell office:value-type="float" office:value="359326.26244299999" table:style-name="ce82">
            <text:p><text:s text:c="3"/>359 32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711.1" table:style-name="ce82">
            <text:p><text:s text:c="4"/>7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86" table:style-name="ce82">
            <text:p><text:s text:c="3"/>5 286</text:p>
          </table:table-cell>
          <table:table-cell office:value-type="float" office:value="97127.346898000003" table:style-name="ce82">
            <text:p><text:s text:c="3"/>97 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49" table:style-name="ce82">
            <text:p><text:s text:c="3"/>4 249</text:p>
          </table:table-cell>
          <table:table-cell office:value-type="float" office:value="17388.354545999999" table:style-name="ce82">
            <text:p><text:s text:c="3"/>17 388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78663.274120000002" table:style-name="ce82">
            <text:p><text:s text:c="3"/>78 663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75.7182319999999" table:style-name="ce82">
            <text:p><text:s text:c="3"/>1 0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5" table:style-name="ce82">
            <text:p><text:s text:c="3"/>2 135</text:p>
          </table:table-cell>
          <table:table-cell office:value-type="float" office:value="31363.19224" table:style-name="ce82">
            <text:p><text:s text:c="3"/>31 3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8" table:style-name="ce82">
            <text:p><text:s text:c="3"/>1 518</text:p>
          </table:table-cell>
          <table:table-cell office:value-type="float" office:value="6748.0168389999999" table:style-name="ce82">
            <text:p><text:s text:c="3"/>6 748</text:p>
          </table:table-cell>
          <table:table-cell office:value-type="float" office:value="603" table:style-name="ce82">
            <text:p><text:s text:c="4"/>603</text:p>
          </table:table-cell>
          <table:table-cell office:value-type="float" office:value="24449.765401000001" table:style-name="ce82">
            <text:p><text:s text:c="3"/>24 45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5.41" table:style-name="ce82">
            <text:p><text:s text:c="4"/>1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56" table:style-name="ce82">
            <text:p><text:s text:c="3"/>3 756</text:p>
          </table:table-cell>
          <table:table-cell office:value-type="float" office:value="45833.691059999997" table:style-name="ce82">
            <text:p><text:s text:c="3"/>45 8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64" table:style-name="ce82">
            <text:p><text:s text:c="3"/>2 664</text:p>
          </table:table-cell>
          <table:table-cell office:value-type="float" office:value="13649.48187" table:style-name="ce82">
            <text:p><text:s text:c="3"/>13 649</text:p>
          </table:table-cell>
          <table:table-cell office:value-type="float" office:value="1087" table:style-name="ce82">
            <text:p><text:s text:c="3"/>1 087</text:p>
          </table:table-cell>
          <table:table-cell office:value-type="float" office:value="32110.109189999999" table:style-name="ce82">
            <text:p><text:s text:c="3"/>32 1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0" table:style-name="ce82">
            <text:p><text:s text:c="3"/>3 440</text:p>
          </table:table-cell>
          <table:table-cell office:value-type="float" office:value="63900.542185999999" table:style-name="ce82">
            <text:p><text:s text:c="3"/>63 9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0" table:style-name="ce82">
            <text:p><text:s text:c="3"/>2 400</text:p>
          </table:table-cell>
          <table:table-cell office:value-type="float" office:value="13304.286496000001" table:style-name="ce82">
            <text:p><text:s text:c="3"/>13 304</text:p>
          </table:table-cell>
          <table:table-cell office:value-type="float" office:value="1034" table:style-name="ce82">
            <text:p><text:s text:c="3"/>1 034</text:p>
          </table:table-cell>
          <table:table-cell office:value-type="float" office:value="50561.40569" table:style-name="ce82">
            <text:p><text:s text:c="3"/>50 56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82">
            <text:p><text:s text:c="3"/>10 502</text:p>
          </table:table-cell>
          <table:table-cell office:value-type="float" office:value="110932.088321" table:style-name="ce82">
            <text:p><text:s text:c="3"/>110 9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99" table:style-name="ce82">
            <text:p><text:s text:c="3"/>8 499</text:p>
          </table:table-cell>
          <table:table-cell office:value-type="float" office:value="29789.599085999998" table:style-name="ce82">
            <text:p><text:s text:c="3"/>29 790</text:p>
          </table:table-cell>
          <table:table-cell office:value-type="float" office:value="1966" table:style-name="ce82">
            <text:p><text:s text:c="3"/>1 966</text:p>
          </table:table-cell>
          <table:table-cell office:value-type="float" office:value="80808.593588999996" table:style-name="ce82">
            <text:p><text:s text:c="3"/>80 80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333.895646" table:style-name="ce82">
            <text:p><text:s text:c="4"/>3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1" table:style-name="ce82">
            <text:p><text:s text:c="4"/>361</text:p>
          </table:table-cell>
          <table:table-cell office:value-type="float" office:value="25034.495559999999" table:style-name="ce82">
            <text:p><text:s text:c="3"/>25 0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4" table:style-name="ce82">
            <text:p><text:s text:c="4"/>214</text:p>
          </table:table-cell>
          <table:table-cell office:value-type="float" office:value="1427.80816" table:style-name="ce82">
            <text:p><text:s text:c="3"/>1 428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23605.687399999999" table:style-name="ce82">
            <text:p><text:s text:c="3"/>23 6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0" table:style-name="ce82">
            <text:p><text:s text:c="3"/>8 590</text:p>
          </table:table-cell>
          <table:table-cell office:value-type="float" office:value="607461.983932" table:style-name="ce82">
            <text:p><text:s text:c="3"/>607 4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09" table:style-name="ce82">
            <text:p><text:s text:c="3"/>5 309</text:p>
          </table:table-cell>
          <table:table-cell office:value-type="float" office:value="30116.969787999999" table:style-name="ce82">
            <text:p><text:s text:c="3"/>30 117</text:p>
          </table:table-cell>
          <table:table-cell office:value-type="float" office:value="3246" table:style-name="ce82">
            <text:p><text:s text:c="3"/>3 246</text:p>
          </table:table-cell>
          <table:table-cell office:value-type="float" office:value="576696.38808199996" table:style-name="ce82">
            <text:p><text:s text:c="3"/>576 69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48.62606200000005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00" table:style-name="ce82">
            <text:p><text:s text:c="3"/>6 600</text:p>
          </table:table-cell>
          <table:table-cell office:value-type="float" office:value="484560.56621700001" table:style-name="ce82">
            <text:p><text:s text:c="3"/>484 5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44" table:style-name="ce82">
            <text:p><text:s text:c="3"/>4 444</text:p>
          </table:table-cell>
          <table:table-cell office:value-type="float" office:value="19542.479676999999" table:style-name="ce82">
            <text:p><text:s text:c="3"/>19 542</text:p>
          </table:table-cell>
          <table:table-cell office:value-type="float" office:value="2110" table:style-name="ce82">
            <text:p><text:s text:c="3"/>2 110</text:p>
          </table:table-cell>
          <table:table-cell office:value-type="float" office:value="464054.34654" table:style-name="ce82">
            <text:p><text:s text:c="3"/>464 05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63.24" table:style-name="ce82">
            <text:p><text:s text:c="4"/>96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1" table:style-name="ce82">
            <text:p><text:s text:c="4"/>171</text:p>
          </table:table-cell>
          <table:table-cell office:value-type="float" office:value="35110.702539999998" table:style-name="ce82">
            <text:p><text:s text:c="3"/>35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457.75" table:style-name="ce82">
            <text:p><text:s text:c="4"/>458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4587.652540000003" table:style-name="ce82">
            <text:p><text:s text:c="3"/>34 58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72" table:style-name="ce82">
            <text:p><text:s text:c="3"/>1 972</text:p>
          </table:table-cell>
          <table:table-cell office:value-type="float" office:value="70677.348297999997" table:style-name="ce82">
            <text:p><text:s text:c="3"/>70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0" table:style-name="ce82">
            <text:p><text:s text:c="3"/>1 300</text:p>
          </table:table-cell>
          <table:table-cell office:value-type="float" office:value="7276.3507680000002" table:style-name="ce82">
            <text:p><text:s text:c="3"/>7 276</text:p>
          </table:table-cell>
          <table:table-cell office:value-type="float" office:value="671" table:style-name="ce82">
            <text:p><text:s text:c="4"/>671</text:p>
          </table:table-cell>
          <table:table-cell office:value-type="float" office:value="63396.997530000001" table:style-name="ce82">
            <text:p><text:s text:c="3"/>63 3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31" table:style-name="ce82">
            <text:p><text:s text:c="3"/>9 231</text:p>
          </table:table-cell>
          <table:table-cell office:value-type="float" office:value="257799.23573700001" table:style-name="ce82">
            <text:p><text:s text:c="3"/>257 7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07" table:style-name="ce82">
            <text:p><text:s text:c="3"/>6 307</text:p>
          </table:table-cell>
          <table:table-cell office:value-type="float" office:value="31436.527109999999" table:style-name="ce82">
            <text:p><text:s text:c="3"/>31 437</text:p>
          </table:table-cell>
          <table:table-cell office:value-type="float" office:value="2885" table:style-name="ce82">
            <text:p><text:s text:c="3"/>2 885</text:p>
          </table:table-cell>
          <table:table-cell office:value-type="float" office:value="223978.21662200001" table:style-name="ce82">
            <text:p><text:s text:c="3"/>223 978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375.0151649999998" table:style-name="ce82">
            <text:p><text:s text:c="3"/>2 3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82">
            <text:p><text:s text:c="3"/>3 316</text:p>
          </table:table-cell>
          <table:table-cell office:value-type="float" office:value="129411.345225" table:style-name="ce82">
            <text:p><text:s text:c="3"/>129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04" table:style-name="ce82">
            <text:p><text:s text:c="3"/>2 304</text:p>
          </table:table-cell>
          <table:table-cell office:value-type="float" office:value="13214.004095" table:style-name="ce82">
            <text:p><text:s text:c="3"/>13 214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116086.68113" table:style-name="ce82">
            <text:p><text:s text:c="3"/>116 08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0.66" table:style-name="ce82">
            <text:p><text:s text:c="4"/>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27" table:style-name="ce82">
            <text:p><text:s text:c="3"/>8 027</text:p>
          </table:table-cell>
          <table:table-cell office:value-type="float" office:value="556623.93631599995" table:style-name="ce82">
            <text:p><text:s text:c="3"/>556 6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11" table:style-name="ce82">
            <text:p><text:s text:c="3"/>5 611</text:p>
          </table:table-cell>
          <table:table-cell office:value-type="float" office:value="37404.697960999998" table:style-name="ce82">
            <text:p><text:s text:c="3"/>37 405</text:p>
          </table:table-cell>
          <table:table-cell office:value-type="float" office:value="2404" table:style-name="ce82">
            <text:p><text:s text:c="3"/>2 404</text:p>
          </table:table-cell>
          <table:table-cell office:value-type="float" office:value="519129.25167199998" table:style-name="ce82">
            <text:p><text:s text:c="3"/>519 12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9.986682999999999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58" table:style-name="ce82">
            <text:p><text:s text:c="3"/>31 458</text:p>
          </table:table-cell>
          <table:table-cell office:value-type="float" office:value="483150.81907600001" table:style-name="ce82">
            <text:p><text:s text:c="3"/>483 1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35" table:style-name="ce82">
            <text:p><text:s text:c="3"/>22 735</text:p>
          </table:table-cell>
          <table:table-cell office:value-type="float" office:value="105493.083663" table:style-name="ce82">
            <text:p><text:s text:c="3"/>105 493</text:p>
          </table:table-cell>
          <table:table-cell office:value-type="float" office:value="8673" table:style-name="ce82">
            <text:p><text:s text:c="3"/>8 673</text:p>
          </table:table-cell>
          <table:table-cell office:value-type="float" office:value="377237.361209" table:style-name="ce82">
            <text:p><text:s text:c="3"/>377 23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420.37420400000002" table:style-name="ce82">
            <text:p><text:s text:c="4"/>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6" table:style-name="ce82">
            <text:p><text:s text:c="3"/>5 056</text:p>
          </table:table-cell>
          <table:table-cell office:value-type="float" office:value="808834.38673300005" table:style-name="ce82">
            <text:p><text:s text:c="3"/>808 8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1" table:style-name="ce82">
            <text:p><text:s text:c="3"/>2 851</text:p>
          </table:table-cell>
          <table:table-cell office:value-type="float" office:value="15234.826010000001" table:style-name="ce82">
            <text:p><text:s text:c="3"/>15 235</text:p>
          </table:table-cell>
          <table:table-cell office:value-type="float" office:value="2097" table:style-name="ce82">
            <text:p><text:s text:c="3"/>2 097</text:p>
          </table:table-cell>
          <table:table-cell office:value-type="float" office:value="790836.89888899995" table:style-name="ce82">
            <text:p><text:s text:c="3"/>790 837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2762.661834" table:style-name="ce82">
            <text:p><text:s text:c="3"/>2 7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9" table:style-name="ce82">
            <text:p><text:s text:c="3"/>22 459</text:p>
          </table:table-cell>
          <table:table-cell office:value-type="float" office:value="2131967.8203329998" table:style-name="ce82">
            <text:p><text:s text:c="2"/>2 131 9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952" table:style-name="ce82">
            <text:p><text:s text:c="3"/>13 952</text:p>
          </table:table-cell>
          <table:table-cell office:value-type="float" office:value="60476.347458999997" table:style-name="ce82">
            <text:p><text:s text:c="3"/>60 476</text:p>
          </table:table-cell>
          <table:table-cell office:value-type="float" office:value="8310" table:style-name="ce82">
            <text:p><text:s text:c="3"/>8 310</text:p>
          </table:table-cell>
          <table:table-cell office:value-type="float" office:value="2067164.9309690001" table:style-name="ce82">
            <text:p><text:s text:c="2"/>2 067 165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4320.541905" table:style-name="ce82">
            <text:p><text:s text:c="3"/>4 32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05" table:style-name="ce82">
            <text:p><text:s text:c="3"/>5 705</text:p>
          </table:table-cell>
          <table:table-cell office:value-type="float" office:value="184998.01409099999" table:style-name="ce82">
            <text:p><text:s text:c="3"/>184 9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00" table:style-name="ce82">
            <text:p><text:s text:c="3"/>3 700</text:p>
          </table:table-cell>
          <table:table-cell office:value-type="float" office:value="19559.513895" table:style-name="ce82">
            <text:p><text:s text:c="3"/>19 560</text:p>
          </table:table-cell>
          <table:table-cell office:value-type="float" office:value="1969" table:style-name="ce82">
            <text:p><text:s text:c="3"/>1 969</text:p>
          </table:table-cell>
          <table:table-cell office:value-type="float" office:value="164861.226027" table:style-name="ce82">
            <text:p><text:s text:c="3"/>164 861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577.27416900000003" table:style-name="ce82">
            <text:p><text:s text:c="4"/>5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07" table:style-name="ce82">
            <text:p><text:s text:c="3"/>6 407</text:p>
          </table:table-cell>
          <table:table-cell office:value-type="float" office:value="228341.467179" table:style-name="ce82">
            <text:p><text:s text:c="3"/>228 3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21" table:style-name="ce82">
            <text:p><text:s text:c="3"/>4 321</text:p>
          </table:table-cell>
          <table:table-cell office:value-type="float" office:value="21211.917443999999" table:style-name="ce82">
            <text:p><text:s text:c="3"/>21 212</text:p>
          </table:table-cell>
          <table:table-cell office:value-type="float" office:value="2059" table:style-name="ce82">
            <text:p><text:s text:c="3"/>2 059</text:p>
          </table:table-cell>
          <table:table-cell office:value-type="float" office:value="204453.43173499999" table:style-name="ce82">
            <text:p><text:s text:c="3"/>204 45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676.1179999999999" table:style-name="ce82">
            <text:p><text:s text:c="3"/>2 6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6" table:style-name="ce82">
            <text:p><text:s text:c="3"/>2 576</text:p>
          </table:table-cell>
          <table:table-cell office:value-type="float" office:value="59768.462132000001" table:style-name="ce82">
            <text:p><text:s text:c="3"/>59 7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2" table:style-name="ce82">
            <text:p><text:s text:c="3"/>1 812</text:p>
          </table:table-cell>
          <table:table-cell office:value-type="float" office:value="8907.2893480000002" table:style-name="ce82">
            <text:p><text:s text:c="3"/>8 907</text:p>
          </table:table-cell>
          <table:table-cell office:value-type="float" office:value="755" table:style-name="ce82">
            <text:p><text:s text:c="4"/>755</text:p>
          </table:table-cell>
          <table:table-cell office:value-type="float" office:value="50549.877905000001" table:style-name="ce82">
            <text:p><text:s text:c="3"/>50 55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11.29487899999998" table:style-name="ce82">
            <text:p><text:s text:c="4"/>3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170" table:style-name="ce82">
            <text:p><text:s text:c="3"/>5 170</text:p>
          </table:table-cell>
          <table:table-cell office:value-type="float" office:value="124842.285904" table:style-name="ce82">
            <text:p><text:s text:c="3"/>124 8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54" table:style-name="ce82">
            <text:p><text:s text:c="3"/>3 954</text:p>
          </table:table-cell>
          <table:table-cell office:value-type="float" office:value="16036.290864000001" table:style-name="ce82">
            <text:p><text:s text:c="3"/>16 036</text:p>
          </table:table-cell>
          <table:table-cell office:value-type="float" office:value="1190" table:style-name="ce82">
            <text:p><text:s text:c="3"/>1 190</text:p>
          </table:table-cell>
          <table:table-cell office:value-type="float" office:value="108299.13094" table:style-name="ce82">
            <text:p><text:s text:c="3"/>108 29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6.86410000000001" table:style-name="ce82">
            <text:p><text:s text:c="4"/>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70" table:style-name="ce82">
            <text:p><text:s text:c="3"/>2 070</text:p>
          </table:table-cell>
          <table:table-cell office:value-type="float" office:value="15487.471398" table:style-name="ce82">
            <text:p><text:s text:c="3"/>15 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8" table:style-name="ce82">
            <text:p><text:s text:c="3"/>1 728</text:p>
          </table:table-cell>
          <table:table-cell office:value-type="float" office:value="6636.5990780000002" table:style-name="ce82">
            <text:p><text:s text:c="3"/>6 637</text:p>
          </table:table-cell>
          <table:table-cell office:value-type="float" office:value="337" table:style-name="ce82">
            <text:p><text:s text:c="4"/>337</text:p>
          </table:table-cell>
          <table:table-cell office:value-type="float" office:value="8797.8723200000004" table:style-name="ce82">
            <text:p><text:s text:c="3"/>8 7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946" table:style-name="ce82">
            <text:p><text:s text:c="3"/>4 946</text:p>
          </table:table-cell>
          <table:table-cell office:value-type="float" office:value="98041.047707999998" table:style-name="ce82">
            <text:p><text:s text:c="3"/>98 0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1" table:style-name="ce82">
            <text:p><text:s text:c="3"/>3 741</text:p>
          </table:table-cell>
          <table:table-cell office:value-type="float" office:value="14814.958208" table:style-name="ce82">
            <text:p><text:s text:c="3"/>14 815</text:p>
          </table:table-cell>
          <table:table-cell office:value-type="float" office:value="1157" table:style-name="ce82">
            <text:p><text:s text:c="3"/>1 157</text:p>
          </table:table-cell>
          <table:table-cell office:value-type="float" office:value="80936.737609999996" table:style-name="ce82">
            <text:p><text:s text:c="3"/>80 937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82.4502849999999" table:style-name="ce82">
            <text:p><text:s text:c="3"/>2 2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92" table:style-name="ce82">
            <text:p><text:s text:c="3"/>16 192</text:p>
          </table:table-cell>
          <table:table-cell office:value-type="float" office:value="374691.70380199997" table:style-name="ce82">
            <text:p><text:s text:c="3"/>374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79" table:style-name="ce82">
            <text:p><text:s text:c="3"/>11 679</text:p>
          </table:table-cell>
          <table:table-cell office:value-type="float" office:value="51723.947315999998" table:style-name="ce82">
            <text:p><text:s text:c="3"/>51 724</text:p>
          </table:table-cell>
          <table:table-cell office:value-type="float" office:value="4418" table:style-name="ce82">
            <text:p><text:s text:c="3"/>4 418</text:p>
          </table:table-cell>
          <table:table-cell office:value-type="float" office:value="318900.06724" table:style-name="ce82">
            <text:p><text:s text:c="3"/>318 900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4067.1892459999999" table:style-name="ce82">
            <text:p><text:s text:c="3"/>4 0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189" table:style-name="ce82">
            <text:p><text:s text:c="3"/>4 189</text:p>
          </table:table-cell>
          <table:table-cell office:value-type="float" office:value="873952.94570899999" table:style-name="ce82">
            <text:p><text:s text:c="3"/>873 9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57" table:style-name="ce82">
            <text:p><text:s text:c="3"/>2 757</text:p>
          </table:table-cell>
          <table:table-cell office:value-type="float" office:value="17291.315164" table:style-name="ce82">
            <text:p><text:s text:c="3"/>17 291</text:p>
          </table:table-cell>
          <table:table-cell office:value-type="float" office:value="1399" table:style-name="ce82">
            <text:p><text:s text:c="3"/>1 399</text:p>
          </table:table-cell>
          <table:table-cell office:value-type="float" office:value="856210.98054500006" table:style-name="ce82">
            <text:p><text:s text:c="3"/>856 21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50.65" table:style-name="ce82">
            <text:p><text:s text:c="4"/>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19" table:style-name="ce82">
            <text:p><text:s text:c="3"/>3 819</text:p>
          </table:table-cell>
          <table:table-cell office:value-type="float" office:value="184418.29713699999" table:style-name="ce82">
            <text:p><text:s text:c="3"/>184 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65" table:style-name="ce82">
            <text:p><text:s text:c="3"/>3 265</text:p>
          </table:table-cell>
          <table:table-cell office:value-type="float" office:value="16590.159823000002" table:style-name="ce82">
            <text:p><text:s text:c="3"/>16 590</text:p>
          </table:table-cell>
          <table:table-cell office:value-type="float" office:value="549" table:style-name="ce82">
            <text:p><text:s text:c="4"/>549</text:p>
          </table:table-cell>
          <table:table-cell office:value-type="float" office:value="167802.13731399999" table:style-name="ce82">
            <text:p><text:s text:c="3"/>167 80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52" table:style-name="ce82">
            <text:p><text:s text:c="3"/>108 552</text:p>
          </table:table-cell>
          <table:table-cell office:value-type="float" office:value="1230444.3925119999" table:style-name="ce82">
            <text:p><text:s text:c="2"/>1 230 4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040" table:style-name="ce82">
            <text:p><text:s text:c="3"/>94 040</text:p>
          </table:table-cell>
          <table:table-cell office:value-type="float" office:value="458240.54304100003" table:style-name="ce82">
            <text:p><text:s text:c="3"/>458 241</text:p>
          </table:table-cell>
          <table:table-cell office:value-type="float" office:value="14126" table:style-name="ce82">
            <text:p><text:s text:c="3"/>14 126</text:p>
          </table:table-cell>
          <table:table-cell office:value-type="float" office:value="754451.63372799999" table:style-name="ce82">
            <text:p><text:s text:c="3"/>754 452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17486.065922000002" table:style-name="ce82">
            <text:p><text:s text:c="3"/>17 4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4455" table:style-name="ce82">
            <text:p><text:s text:c="3"/>114 455</text:p>
          </table:table-cell>
          <table:table-cell office:value-type="float" office:value="1067023.5873509999" table:style-name="ce82">
            <text:p><text:s text:c="2"/>1 067 0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550" table:style-name="ce82">
            <text:p><text:s text:c="3"/>96 550</text:p>
          </table:table-cell>
          <table:table-cell office:value-type="float" office:value="350158.88830699999" table:style-name="ce82">
            <text:p><text:s text:c="3"/>350 159</text:p>
          </table:table-cell>
          <table:table-cell office:value-type="float" office:value="16734" table:style-name="ce82">
            <text:p><text:s text:c="3"/>16 734</text:p>
          </table:table-cell>
          <table:table-cell office:value-type="float" office:value="707824.45654200006" table:style-name="ce82">
            <text:p><text:s text:c="3"/>707 824</text:p>
          </table:table-cell>
          <table:table-cell office:value-type="float" office:value="1161" table:style-name="ce82">
            <text:p><text:s text:c="3"/>1 161</text:p>
          </table:table-cell>
          <table:table-cell office:value-type="float" office:value="8903.657502" table:style-name="ce82">
            <text:p><text:s text:c="3"/>8 90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0.935" table:style-name="ce82">
            <text:p><text:s text:c="4"/>111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08" table:style-name="ce82">
            <text:p><text:s text:c="3"/>16 208</text:p>
          </table:table-cell>
          <table:table-cell office:value-type="float" office:value="849797.00920700002" table:style-name="ce82">
            <text:p><text:s text:c="3"/>849 7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11" table:style-name="ce82">
            <text:p><text:s text:c="3"/>10 711</text:p>
          </table:table-cell>
          <table:table-cell office:value-type="float" office:value="104556.016367" table:style-name="ce82">
            <text:p><text:s text:c="3"/>104 556</text:p>
          </table:table-cell>
          <table:table-cell office:value-type="float" office:value="5330" table:style-name="ce82">
            <text:p><text:s text:c="3"/>5 330</text:p>
          </table:table-cell>
          <table:table-cell office:value-type="float" office:value="741876.72293199995" table:style-name="ce82">
            <text:p><text:s text:c="3"/>741 877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3307.1627079999998" table:style-name="ce82">
            <text:p><text:s text:c="3"/>3 30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611" table:style-name="ce82">
            <text:p><text:s text:c="3"/>7 611</text:p>
          </table:table-cell>
          <table:table-cell office:value-type="float" office:value="67922.338239999997" table:style-name="ce82">
            <text:p><text:s text:c="3"/>67 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6086" table:style-name="ce82">
            <text:p><text:s text:c="3"/>6 086</text:p>
          </table:table-cell>
          <table:table-cell office:value-type="float" office:value="23936.659384999999" table:style-name="ce82">
            <text:p><text:s text:c="3"/>23 937</text:p>
          </table:table-cell>
          <table:table-cell office:value-type="float" office:value="1508" table:style-name="ce82">
            <text:p><text:s text:c="3"/>1 508</text:p>
          </table:table-cell>
          <table:table-cell office:value-type="float" office:value="43753.024632000001" table:style-name="ce82">
            <text:p><text:s text:c="3"/>43 75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17.45195000000001" table:style-name="ce82">
            <text:p><text:s text:c="4"/>2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745" table:style-name="ce82">
            <text:p><text:s text:c="3"/>23 745</text:p>
          </table:table-cell>
          <table:table-cell office:value-type="float" office:value="521969.42897100002" table:style-name="ce82">
            <text:p><text:s text:c="3"/>521 9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340" table:style-name="ce82">
            <text:p><text:s text:c="3"/>17 340</text:p>
          </table:table-cell>
          <table:table-cell office:value-type="float" office:value="49298.634795999998" table:style-name="ce82">
            <text:p><text:s text:c="3"/>49 299</text:p>
          </table:table-cell>
          <table:table-cell office:value-type="float" office:value="5961" table:style-name="ce82">
            <text:p><text:s text:c="3"/>5 961</text:p>
          </table:table-cell>
          <table:table-cell office:value-type="float" office:value="466060.71032900002" table:style-name="ce82">
            <text:p><text:s text:c="3"/>466 061</text:p>
          </table:table-cell>
          <table:table-cell office:value-type="float" office:value="443" table:style-name="ce82">
            <text:p><text:s text:c="4"/>443</text:p>
          </table:table-cell>
          <table:table-cell office:value-type="float" office:value="6598.0838460000004" table:style-name="ce82">
            <text:p><text:s text:c="3"/>6 5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1514" table:style-name="ce82">
            <text:p><text:s text:c="3"/>41 514</text:p>
          </table:table-cell>
          <table:table-cell office:value-type="float" office:value="7281107.4247000003" table:style-name="ce82">
            <text:p><text:s text:c="2"/>7 281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4508" table:style-name="ce82">
            <text:p><text:s text:c="3"/>24 508</text:p>
          </table:table-cell>
          <table:table-cell office:value-type="float" office:value="363758.66109200002" table:style-name="ce82">
            <text:p><text:s text:c="3"/>363 759</text:p>
          </table:table-cell>
          <table:table-cell office:value-type="float" office:value="16328" table:style-name="ce82">
            <text:p><text:s text:c="3"/>16 328</text:p>
          </table:table-cell>
          <table:table-cell office:value-type="float" office:value="6848451.105343" table:style-name="ce82">
            <text:p><text:s text:c="2"/>6 848 451</text:p>
          </table:table-cell>
          <table:table-cell office:value-type="float" office:value="674" table:style-name="ce82">
            <text:p><text:s text:c="4"/>674</text:p>
          </table:table-cell>
          <table:table-cell office:value-type="float" office:value="62983.563205999999" table:style-name="ce82">
            <text:p><text:s text:c="3"/>62 9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613" table:style-name="ce82">
            <text:p><text:s text:c="3"/>32 613</text:p>
          </table:table-cell>
          <table:table-cell office:value-type="float" office:value="1251515.4980899999" table:style-name="ce82">
            <text:p><text:s text:c="2"/>1 251 5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416" table:style-name="ce82">
            <text:p><text:s text:c="3"/>20 416</text:p>
          </table:table-cell>
          <table:table-cell office:value-type="float" office:value="202009.81242599999" table:style-name="ce82">
            <text:p><text:s text:c="3"/>202 010</text:p>
          </table:table-cell>
          <table:table-cell office:value-type="float" office:value="11794" table:style-name="ce82">
            <text:p><text:s text:c="3"/>11 794</text:p>
          </table:table-cell>
          <table:table-cell office:value-type="float" office:value="1032473.021325" table:style-name="ce82">
            <text:p><text:s text:c="2"/>1 032 473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17032.290338999999" table:style-name="ce82">
            <text:p><text:s text:c="3"/>17 0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1738" table:style-name="ce82">
            <text:p><text:s text:c="3"/>71 738</text:p>
          </table:table-cell>
          <table:table-cell office:value-type="float" office:value="946283.20350399998" table:style-name="ce82">
            <text:p><text:s text:c="3"/>946 2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839" table:style-name="ce82">
            <text:p><text:s text:c="3"/>56 839</text:p>
          </table:table-cell>
          <table:table-cell office:value-type="float" office:value="157398.87691399999" table:style-name="ce82">
            <text:p><text:s text:c="3"/>157 399</text:p>
          </table:table-cell>
          <table:table-cell office:value-type="float" office:value="14071" table:style-name="ce82">
            <text:p><text:s text:c="3"/>14 071</text:p>
          </table:table-cell>
          <table:table-cell office:value-type="float" office:value="780945.66065800004" table:style-name="ce82">
            <text:p><text:s text:c="3"/>780 946</text:p>
          </table:table-cell>
          <table:table-cell office:value-type="float" office:value="824" table:style-name="ce82">
            <text:p><text:s text:c="4"/>824</text:p>
          </table:table-cell>
          <table:table-cell office:value-type="float" office:value="7902.4659320000001" table:style-name="ce82">
            <text:p><text:s text:c="3"/>7 90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172" table:style-name="ce82">
            <text:p><text:s text:c="3"/>19 172</text:p>
          </table:table-cell>
          <table:table-cell office:value-type="float" office:value="320341.41317700001" table:style-name="ce82">
            <text:p><text:s text:c="3"/>320 3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523" table:style-name="ce82">
            <text:p><text:s text:c="3"/>15 523</text:p>
          </table:table-cell>
          <table:table-cell office:value-type="float" office:value="67092.672600999998" table:style-name="ce82">
            <text:p><text:s text:c="3"/>67 093</text:p>
          </table:table-cell>
          <table:table-cell office:value-type="float" office:value="3543" table:style-name="ce82">
            <text:p><text:s text:c="3"/>3 543</text:p>
          </table:table-cell>
          <table:table-cell office:value-type="float" office:value="252728.662491" table:style-name="ce82">
            <text:p><text:s text:c="3"/>252 729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520.07808499999999" table:style-name="ce82">
            <text:p><text:s text:c="4"/>5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5" table:style-name="ce82">
            <text:p><text:s text:c="3"/>1 20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93" table:style-name="ce82">
            <text:p><text:s text:c="4"/>93</text:p>
          </table:table-cell>
          <table:table-cell office:value-type="float" office:value="176.78800000000001" table:style-name="ce82">
            <text:p><text:s text:c="4"/>1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48.28800000000001" table:style-name="ce82">
            <text:p><text:s text:c="4"/>14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80" table:style-name="ce82">
            <text:p><text:s text:c="4"/>380</text:p>
          </table:table-cell>
          <table:table-cell office:value-type="float" office:value="1715.8140860000001" table:style-name="ce82">
            <text:p><text:s text:c="3"/>1 7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7" table:style-name="ce82">
            <text:p><text:s text:c="4"/>317</text:p>
          </table:table-cell>
          <table:table-cell office:value-type="float" office:value="696.71808599999997" table:style-name="ce82">
            <text:p><text:s text:c="4"/>697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018.896" table:style-name="ce82">
            <text:p><text:s text:c="3"/>1 0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9.25" table:style-name="ce82">
            <text:p><text:s text:c="4"/>2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642" table:style-name="ce82">
            <text:p><text:s text:c="3"/>2 642</text:p>
          </table:table-cell>
          <table:table-cell office:value-type="float" office:value="71222.925201999999" table:style-name="ce82">
            <text:p><text:s text:c="3"/>71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54" table:style-name="ce82">
            <text:p><text:s text:c="3"/>1 954</text:p>
          </table:table-cell>
          <table:table-cell office:value-type="float" office:value="6225.748576" table:style-name="ce82">
            <text:p><text:s text:c="3"/>6 226</text:p>
          </table:table-cell>
          <table:table-cell office:value-type="float" office:value="668" table:style-name="ce82">
            <text:p><text:s text:c="4"/>668</text:p>
          </table:table-cell>
          <table:table-cell office:value-type="float" office:value="64914.876625999997" table:style-name="ce82">
            <text:p><text:s text:c="3"/>64 91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2.3" table:style-name="ce82">
            <text:p><text:s text:c="4"/>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012" table:style-name="ce82">
            <text:p><text:s text:c="3"/>13 012</text:p>
          </table:table-cell>
          <table:table-cell office:value-type="float" office:value="133750.81808600001" table:style-name="ce82">
            <text:p><text:s text:c="3"/>133 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119" table:style-name="ce82">
            <text:p><text:s text:c="3"/>10 119</text:p>
          </table:table-cell>
          <table:table-cell office:value-type="float" office:value="29651.493164" table:style-name="ce82">
            <text:p><text:s text:c="3"/>29 651</text:p>
          </table:table-cell>
          <table:table-cell office:value-type="float" office:value="2747" table:style-name="ce82">
            <text:p><text:s text:c="3"/>2 747</text:p>
          </table:table-cell>
          <table:table-cell office:value-type="float" office:value="99621.095348999996" table:style-name="ce82">
            <text:p><text:s text:c="3"/>99 621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4454.0690590000004" table:style-name="ce82">
            <text:p><text:s text:c="3"/>4 4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389" table:style-name="ce82">
            <text:p><text:s text:c="3"/>28 389</text:p>
          </table:table-cell>
          <table:table-cell office:value-type="float" office:value="250414.57244700001" table:style-name="ce82">
            <text:p><text:s text:c="3"/>250 4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1582" table:style-name="ce82">
            <text:p><text:s text:c="3"/>21 582</text:p>
          </table:table-cell>
          <table:table-cell office:value-type="float" office:value="65901.204213999998" table:style-name="ce82">
            <text:p><text:s text:c="3"/>65 901</text:p>
          </table:table-cell>
          <table:table-cell office:value-type="float" office:value="6614" table:style-name="ce82">
            <text:p><text:s text:c="3"/>6 614</text:p>
          </table:table-cell>
          <table:table-cell office:value-type="float" office:value="182191.27207599999" table:style-name="ce82">
            <text:p><text:s text:c="3"/>182 191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2299.7261570000001" table:style-name="ce82">
            <text:p><text:s text:c="3"/>2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7" table:style-name="ce82">
            <text:p><text:s text:c="3"/>3 007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8月20日編製" table:formula="msoxl:='2491-00-01'!V34" table:style-name="ce217">
            <text:p>中華民國107年8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7年07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0">
            <text:p>行　　　業　　　別</text:p>
          </table:table-cell>
          <table:covered-table-cell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8">
            <text:p>解散、撤銷及廢止</text:p>
          </table:table-cell>
          <table:covered-table-cell/>
          <table:table-cell office:value-type="string" table:number-columns-spanned="2" table:number-rows-spanned="1" table:style-name="ce508">
            <text:p>增 　　　資</text:p>
          </table:table-cell>
          <table:covered-table-cell/>
          <table:table-cell office:value-type="string" table:number-columns-spanned="2" table:number-rows-spanned="1" table:style-name="ce508">
            <text:p>減　　　資</text:p>
          </table:table-cell>
          <table:covered-table-cell/>
          <table:table-cell office:value-type="string" table:number-columns-spanned="2" table:number-rows-spanned="1" table:style-name="ce509">
            <text:p>行 業 變 動</text:p>
          </table:table-cell>
          <table:covered-table-cell/>
          <table:table-cell office:value-type="string" table:number-columns-spanned="2" table:number-rows-spanned="1" table:style-name="ce50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3578" table:style-name="ce82">
            <text:p><text:s text:c="3"/>703 578</text:p>
          </table:table-cell>
          <table:table-cell office:value-type="float" office:value="23806603.662218999" table:style-name="ce82">
            <text:p><text:s text:c="2"/>23 806 604</text:p>
          </table:table-cell>
          <table:table-cell office:value-type="float" office:value="3698" table:style-name="ce82">
            <text:p><text:s text:c="3"/>3 698</text:p>
          </table:table-cell>
          <table:table-cell office:value-type="float" office:value="11695.779479999999" table:style-name="ce82">
            <text:p><text:s text:c="3"/>11 696</text:p>
          </table:table-cell>
          <table:table-cell office:value-type="float" office:value="2878" table:style-name="ce82">
            <text:p><text:s text:c="3"/>2 878</text:p>
          </table:table-cell>
          <table:table-cell office:value-type="float" office:value="15168.993764000001" table:style-name="ce82">
            <text:p><text:s text:c="3"/>15 169</text:p>
          </table:table-cell>
          <table:table-cell office:value-type="float" office:value="2107" table:style-name="ce82">
            <text:p><text:s text:c="3"/>2 107</text:p>
          </table:table-cell>
          <table:table-cell office:value-type="float" office:value="87668.066535000005" table:style-name="ce82">
            <text:p><text:s text:c="3"/>87 668</text:p>
          </table:table-cell>
          <table:table-cell office:value-type="float" office:value="419" table:style-name="ce82">
            <text:p><text:s text:c="4"/>419</text:p>
          </table:table-cell>
          <table:table-cell office:value-type="float" office:value="27203.406958" table:style-name="ce82">
            <text:p><text:s text:c="3"/>27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7148.3208599999998" table:style-name="ce82">
            <text:p>- <text:s/>7 148</text:p>
          </table:table-cell>
          <table:table-cell office:value-type="float" office:value="704376" table:style-name="ce82">
            <text:p><text:s text:c="3"/>704 376</text:p>
          </table:table-cell>
          <table:table-cell office:value-type="float" office:value="23856446.786651999" table:style-name="ce82">
            <text:p><text:s text:c="2"/>23 856 4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363" table:style-name="ce82">
            <text:p><text:s text:c="3"/>16 363</text:p>
          </table:table-cell>
          <table:table-cell office:value-type="float" office:value="530487.18257900001" table:style-name="ce82">
            <text:p><text:s text:c="3"/>530 487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464.65100000000001" table:style-name="ce82">
            <text:p><text:s text:c="4"/>465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274.05" table:style-name="ce82">
            <text:p><text:s text:c="4"/>274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163.2581299999999" table:style-name="ce82">
            <text:p><text:s text:c="3"/>1 16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6999" table:style-name="ce82">
            <text:p><text:s text:c="4"/>3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3590.691379999997" table:style-name="ce82">
            <text:p><text:s text:c="3"/>53 591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9937.0625500000006" table:style-name="ce82">
            <text:p><text:s text:c="3"/>9 937</text:p>
          </table:table-cell>
          <table:table-cell office:value-type="float" office:value="16383" table:style-name="ce82">
            <text:p><text:s text:c="3"/>16 383</text:p>
          </table:table-cell>
          <table:table-cell office:value-type="float" office:value="595334.09573900001" table:style-name="ce82">
            <text:p><text:s text:c="3"/>595 3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42" table:style-name="ce82">
            <text:p><text:s text:c="3"/>4 142</text:p>
          </table:table-cell>
          <table:table-cell office:value-type="float" office:value="267476.62794799998" table:style-name="ce82">
            <text:p><text:s text:c="3"/>267 47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92.95" table:style-name="ce82">
            <text:p><text:s text:c="4"/>9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37.3" table:style-name="ce82">
            <text:p><text:s text:c="4"/>2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08.9" table:style-name="ce82">
            <text:p><text:s text:c="4"/>10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70.6" table:style-name="ce82">
            <text:p>- <text:s text:c="2"/>171</text:p>
          </table:table-cell>
          <table:table-cell office:value-type="float" office:value="4129" table:style-name="ce82">
            <text:p><text:s text:c="3"/>4 129</text:p>
          </table:table-cell>
          <table:table-cell office:value-type="float" office:value="267559.277948" table:style-name="ce82">
            <text:p><text:s text:c="3"/>267 5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613" table:style-name="ce82">
            <text:p><text:s text:c="3"/>195 613</text:p>
          </table:table-cell>
          <table:table-cell office:value-type="float" office:value="8007251.84394" table:style-name="ce82">
            <text:p><text:s text:c="2"/>8 007 252</text:p>
          </table:table-cell>
          <table:table-cell office:value-type="float" office:value="657" table:style-name="ce82">
            <text:p><text:s text:c="4"/>657</text:p>
          </table:table-cell>
          <table:table-cell office:value-type="float" office:value="1273.3478560000001" table:style-name="ce82">
            <text:p><text:s text:c="3"/>1 273</text:p>
          </table:table-cell>
          <table:table-cell office:value-type="float" office:value="484" table:style-name="ce82">
            <text:p><text:s text:c="4"/>484</text:p>
          </table:table-cell>
          <table:table-cell office:value-type="float" office:value="3856.3572180000001" table:style-name="ce82">
            <text:p><text:s text:c="3"/>3 856</text:p>
          </table:table-cell>
          <table:table-cell office:value-type="float" office:value="500" table:style-name="ce82">
            <text:p><text:s text:c="4"/>500</text:p>
          </table:table-cell>
          <table:table-cell office:value-type="float" office:value="14952.575827999999" table:style-name="ce82">
            <text:p><text:s text:c="3"/>14 953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0355.322308999999" table:style-name="ce82">
            <text:p><text:s text:c="3"/>10 355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142047.14350000001" table:style-name="ce82">
            <text:p><text:s text:c="3"/>142 047</text:p>
          </table:table-cell>
          <table:table-cell office:value-type="float" office:value="-248" table:style-name="ce82">
            <text:p>- <text:s text:c="2"/>248</text:p>
          </table:table-cell>
          <table:table-cell office:value-type="float" office:value="-210084.525051" table:style-name="ce82">
            <text:p>- <text:s/>210 085</text:p>
          </table:table-cell>
          <table:table-cell office:value-type="float" office:value="195676" table:style-name="ce82">
            <text:p><text:s text:c="3"/>195 676</text:p>
          </table:table-cell>
          <table:table-cell office:value-type="float" office:value="7941228.7065460002" table:style-name="ce82">
            <text:p><text:s text:c="2"/>7 941 2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11" table:style-name="ce82">
            <text:p><text:s text:c="3"/>17 611</text:p>
          </table:table-cell>
          <table:table-cell office:value-type="float" office:value="426821.65586499998" table:style-name="ce82">
            <text:p><text:s text:c="3"/>426 822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89.196" table:style-name="ce82">
            <text:p><text:s text:c="4"/>189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90.8" table:style-name="ce82">
            <text:p><text:s text:c="4"/>19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525.92514000000006" table:style-name="ce82">
            <text:p><text:s text:c="4"/>52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1.5" table:style-name="ce82">
            <text:p><text:s text:c="4"/>12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-242.27715000000001" table:style-name="ce82">
            <text:p>- <text:s text:c="2"/>242</text:p>
          </table:table-cell>
          <table:table-cell office:value-type="float" office:value="-35" table:style-name="ce82">
            <text:p>- <text:s text:c="2"/>35</text:p>
          </table:table-cell>
          <table:table-cell office:value-type="float" office:value="-6102.8267500000002" table:style-name="ce82">
            <text:p>- <text:s/>6 103</text:p>
          </table:table-cell>
          <table:table-cell office:value-type="float" office:value="17639" table:style-name="ce82">
            <text:p><text:s text:c="3"/>17 639</text:p>
          </table:table-cell>
          <table:table-cell office:value-type="float" office:value="420879.37310500001" table:style-name="ce82">
            <text:p><text:s text:c="3"/>420 8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79" table:style-name="ce82">
            <text:p><text:s text:c="3"/>1 279</text:p>
          </table:table-cell>
          <table:table-cell office:value-type="float" office:value="37437.341410000001" table:style-name="ce82">
            <text:p><text:s text:c="3"/>37 43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.499180000000001" table:style-name="ce82">
            <text:p><text:s text:c="4"/>1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.25" table:style-name="ce82">
            <text:p><text:s text:c="4"/>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6.1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22.32984999999996" table:style-name="ce82">
            <text:p>- <text:s text:c="2"/>522</text:p>
          </table:table-cell>
          <table:table-cell office:value-type="float" office:value="1285" table:style-name="ce82">
            <text:p><text:s text:c="3"/>1 285</text:p>
          </table:table-cell>
          <table:table-cell office:value-type="float" office:value="37031.360739999996" table:style-name="ce82">
            <text:p><text:s text:c="3"/>37 0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517.14473" table:style-name="ce82">
            <text:p><text:s text:c="3"/>58 5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340" table:style-name="ce82">
            <text:p><text:s text:c="3"/>11 340</text:p>
          </table:table-cell>
          <table:table-cell office:value-type="float" office:value="399940.83360499999" table:style-name="ce82">
            <text:p><text:s text:c="3"/>399 94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.75" table:style-name="ce82">
            <text:p><text:s text:c="4"/>1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00.518" table:style-name="ce82">
            <text:p><text:s text:c="4"/>20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56.54942999999997" table:style-name="ce82">
            <text:p><text:s text:c="4"/>4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5.54554999999999" table:style-name="ce82">
            <text:p><text:s text:c="4"/>2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891.49440000000004" table:style-name="ce82">
            <text:p>- <text:s text:c="2"/>891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259.7" table:style-name="ce82">
            <text:p>- <text:s text:c="2"/>260</text:p>
          </table:table-cell>
          <table:table-cell office:value-type="float" office:value="11293" table:style-name="ce82">
            <text:p><text:s text:c="3"/>11 293</text:p>
          </table:table-cell>
          <table:table-cell office:value-type="float" office:value="398840.87508500001" table:style-name="ce82">
            <text:p><text:s text:c="3"/>398 8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95" table:style-name="ce82">
            <text:p><text:s text:c="3"/>5 295</text:p>
          </table:table-cell>
          <table:table-cell office:value-type="float" office:value="95866.277898" table:style-name="ce82">
            <text:p><text:s text:c="3"/>95 86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8.55" table:style-name="ce82">
            <text:p><text:s text:c="4"/>1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8.81" table:style-name="ce82">
            <text:p><text:s text:c="4"/>5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3.43899999999999" table:style-name="ce82">
            <text:p><text:s text:c="4"/>14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7.5" table:style-name="ce82">
            <text:p><text:s text:c="4"/>8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665.2465199999997" table:style-name="ce82">
            <text:p><text:s text:c="3"/>4 665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3419.8565199999998" table:style-name="ce82">
            <text:p>- <text:s/>3 420</text:p>
          </table:table-cell>
          <table:table-cell office:value-type="float" office:value="5286" table:style-name="ce82">
            <text:p><text:s text:c="3"/>5 286</text:p>
          </table:table-cell>
          <table:table-cell office:value-type="float" office:value="97127.346898000003" table:style-name="ce82">
            <text:p><text:s text:c="3"/>97 1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34" table:style-name="ce82">
            <text:p><text:s text:c="3"/>2 134</text:p>
          </table:table-cell>
          <table:table-cell office:value-type="float" office:value="32209.799352000002" table:style-name="ce82">
            <text:p><text:s text:c="3"/>32 2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.6428880000000001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1.1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647.70000000000005" table:style-name="ce82">
            <text:p>- <text:s text:c="2"/>64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66.95" table:style-name="ce82">
            <text:p>- <text:s text:c="2"/>167</text:p>
          </table:table-cell>
          <table:table-cell office:value-type="float" office:value="2135" table:style-name="ce82">
            <text:p><text:s text:c="3"/>2 135</text:p>
          </table:table-cell>
          <table:table-cell office:value-type="float" office:value="31363.19224" table:style-name="ce82">
            <text:p><text:s text:c="3"/>31 3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60" table:style-name="ce82">
            <text:p><text:s text:c="3"/>3 760</text:p>
          </table:table-cell>
          <table:table-cell office:value-type="float" office:value="45814.56106" table:style-name="ce82">
            <text:p><text:s text:c="3"/>45 81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.7" table:style-name="ce82">
            <text:p><text:s text:c="4"/>1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7.32" table:style-name="ce82">
            <text:p><text:s text:c="4"/>4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8.55" table:style-name="ce82">
            <text:p><text:s text:c="4"/>7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5" table:style-name="ce82">
            <text:p><text:s text:c="4"/>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9.75" table:style-name="ce82">
            <text:p>- <text:s text:c="2"/>10</text:p>
          </table:table-cell>
          <table:table-cell office:value-type="float" office:value="0" table:style-name="ce82">
            <text:p>-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3756" table:style-name="ce82">
            <text:p><text:s text:c="3"/>3 756</text:p>
          </table:table-cell>
          <table:table-cell office:value-type="float" office:value="45833.691059999997" table:style-name="ce82">
            <text:p><text:s text:c="3"/>45 8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1" table:style-name="ce82">
            <text:p><text:s text:c="3"/>3 441</text:p>
          </table:table-cell>
          <table:table-cell office:value-type="float" office:value="63170.425231000001" table:style-name="ce82">
            <text:p><text:s text:c="3"/>63 17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4" table:style-name="ce82">
            <text:p><text:s text:c="4"/>1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9.312555" table:style-name="ce82">
            <text:p><text:s text:c="4"/>1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39.70439999999996" table:style-name="ce82">
            <text:p><text:s text:c="4"/>64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91" table:style-name="ce82">
            <text:p>- <text:s text:c="2"/>91</text:p>
          </table:table-cell>
          <table:table-cell office:value-type="float" office:value="3440" table:style-name="ce82">
            <text:p><text:s text:c="3"/>3 440</text:p>
          </table:table-cell>
          <table:table-cell office:value-type="float" office:value="63900.542185999999" table:style-name="ce82">
            <text:p><text:s text:c="3"/>63 9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82">
            <text:p><text:s text:c="3"/>10 502</text:p>
          </table:table-cell>
          <table:table-cell office:value-type="float" office:value="111370.730991" table:style-name="ce82">
            <text:p><text:s text:c="3"/>111 371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56.1" table:style-name="ce82">
            <text:p><text:s text:c="4"/>5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70.6" table:style-name="ce82">
            <text:p><text:s text:c="4"/>17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46.09486999999999" table:style-name="ce82">
            <text:p><text:s text:c="4"/>14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-342.27753999999999" table:style-name="ce82">
            <text:p>- <text:s text:c="2"/>342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16.96" table:style-name="ce82">
            <text:p>- <text:s text:c="2"/>117</text:p>
          </table:table-cell>
          <table:table-cell office:value-type="float" office:value="10502" table:style-name="ce82">
            <text:p><text:s text:c="3"/>10 502</text:p>
          </table:table-cell>
          <table:table-cell office:value-type="float" office:value="110932.088321" table:style-name="ce82">
            <text:p><text:s text:c="3"/>110 9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2" table:style-name="ce82">
            <text:p><text:s text:c="4"/>362</text:p>
          </table:table-cell>
          <table:table-cell office:value-type="float" office:value="24925.895560000001" table:style-name="ce82">
            <text:p><text:s text:c="3"/>24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7.5" table:style-name="ce82">
            <text:p><text:s text:c="4"/>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8.7" table:style-name="ce82">
            <text:p><text:s text:c="4"/>18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2.6" table:style-name="ce82">
            <text:p>- <text:s text:c="2"/>33</text:p>
          </table:table-cell>
          <table:table-cell office:value-type="float" office:value="361" table:style-name="ce82">
            <text:p><text:s text:c="4"/>361</text:p>
          </table:table-cell>
          <table:table-cell office:value-type="float" office:value="25034.495559999999" table:style-name="ce82">
            <text:p><text:s text:c="3"/>25 0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91" table:style-name="ce82">
            <text:p><text:s text:c="3"/>8 591</text:p>
          </table:table-cell>
          <table:table-cell office:value-type="float" office:value="609476.52052200004" table:style-name="ce82">
            <text:p><text:s text:c="3"/>609 47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3.35" table:style-name="ce82">
            <text:p><text:s text:c="4"/>5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55.48333000000002" table:style-name="ce82">
            <text:p><text:s text:c="4"/>35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01.70389" table:style-name="ce82">
            <text:p><text:s text:c="4"/>7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98.16575" table:style-name="ce82">
            <text:p><text:s text:c="4"/>5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9.536950000000001" table:style-name="ce82">
            <text:p>- <text:s text:c="2"/>20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796.40445" table:style-name="ce82">
            <text:p>- <text:s/>1 796</text:p>
          </table:table-cell>
          <table:table-cell office:value-type="float" office:value="8590" table:style-name="ce82">
            <text:p><text:s text:c="3"/>8 590</text:p>
          </table:table-cell>
          <table:table-cell office:value-type="float" office:value="607461.983932" table:style-name="ce82">
            <text:p><text:s text:c="3"/>607 4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97" table:style-name="ce82">
            <text:p><text:s text:c="3"/>6 597</text:p>
          </table:table-cell>
          <table:table-cell office:value-type="float" office:value="481550.78756299999" table:style-name="ce82">
            <text:p><text:s text:c="3"/>481 55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3.4" table:style-name="ce82">
            <text:p><text:s text:c="4"/>63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86.176000000000002" table:style-name="ce82">
            <text:p><text:s text:c="4"/>8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097.0910240000001" table:style-name="ce82">
            <text:p><text:s text:c="3"/>1 09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2.184799999999996" table:style-name="ce82">
            <text:p><text:s text:c="4"/>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251.07843" table:style-name="ce82">
            <text:p><text:s text:c="3"/>2 25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23.43" table:style-name="ce82">
            <text:p>- <text:s text:c="2"/>223</text:p>
          </table:table-cell>
          <table:table-cell office:value-type="float" office:value="6600" table:style-name="ce82">
            <text:p><text:s text:c="3"/>6 600</text:p>
          </table:table-cell>
          <table:table-cell office:value-type="float" office:value="484560.56621700001" table:style-name="ce82">
            <text:p><text:s text:c="3"/>484 5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69" table:style-name="ce82">
            <text:p><text:s text:c="4"/>169</text:p>
          </table:table-cell>
          <table:table-cell office:value-type="float" office:value="33552.620139999999" table:style-name="ce82">
            <text:p><text:s text:c="3"/>33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.511150000000001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76.09239000000002" table:style-name="ce82">
            <text:p>- <text:s text:c="2"/>4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10.66364" table:style-name="ce82">
            <text:p><text:s text:c="3"/>2 011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35110.702539999998" table:style-name="ce82">
            <text:p><text:s text:c="3"/>35 1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76" table:style-name="ce82">
            <text:p><text:s text:c="3"/>1 976</text:p>
          </table:table-cell>
          <table:table-cell office:value-type="float" office:value="94136.004178000003" table:style-name="ce82">
            <text:p><text:s text:c="3"/>94 13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1999999999999993" table:style-name="ce82">
            <text:p><text:s text:c="4"/>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6.5" table:style-name="ce82">
            <text:p><text:s text:c="4"/>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7.41444" table:style-name="ce82">
            <text:p><text:s text:c="4"/>10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136.27289999999999" table:style-name="ce82">
            <text:p>- <text:s text:c="2"/>13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23387.49742" table:style-name="ce82">
            <text:p>- <text:s/>23 387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70677.348297999997" table:style-name="ce82">
            <text:p><text:s text:c="3"/>70 6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1" table:style-name="ce82">
            <text:p><text:s text:c="3"/>9 241</text:p>
          </table:table-cell>
          <table:table-cell office:value-type="float" office:value="258356.940627" table:style-name="ce82">
            <text:p><text:s text:c="3"/>258 35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8.820399999999999" table:style-name="ce82">
            <text:p><text:s text:c="4"/>3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29.5" table:style-name="ce82">
            <text:p><text:s text:c="4"/>13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31.76794999999998" table:style-name="ce82">
            <text:p><text:s text:c="4"/>43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1.35435000000001" table:style-name="ce82">
            <text:p><text:s text:c="4"/>23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57.222999999999999" table:style-name="ce82">
            <text:p><text:s text:c="4"/>57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724.66188999999997" table:style-name="ce82">
            <text:p>- <text:s text:c="2"/>725</text:p>
          </table:table-cell>
          <table:table-cell office:value-type="float" office:value="9231" table:style-name="ce82">
            <text:p><text:s text:c="3"/>9 231</text:p>
          </table:table-cell>
          <table:table-cell office:value-type="float" office:value="257799.23573700001" table:style-name="ce82">
            <text:p><text:s text:c="3"/>257 7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16" table:style-name="ce82">
            <text:p><text:s text:c="3"/>3 316</text:p>
          </table:table-cell>
          <table:table-cell office:value-type="float" office:value="130291.88522500001" table:style-name="ce82">
            <text:p><text:s text:c="3"/>130 29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.36" table:style-name="ce82">
            <text:p><text:s text:c="4"/>1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55.17999999999995" table:style-name="ce82">
            <text:p><text:s text:c="4"/>65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1" table:style-name="ce82">
            <text:p><text:s text:c="4"/>13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55.22" table:style-name="ce82">
            <text:p>- <text:s text:c="2"/>25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0.5" table:style-name="ce82">
            <text:p>- <text:s text:c="2"/>41</text:p>
          </table:table-cell>
          <table:table-cell office:value-type="float" office:value="3316" table:style-name="ce82">
            <text:p><text:s text:c="3"/>3 316</text:p>
          </table:table-cell>
          <table:table-cell office:value-type="float" office:value="129411.345225" table:style-name="ce82">
            <text:p><text:s text:c="3"/>129 4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5" table:style-name="ce82">
            <text:p><text:s text:c="3"/>8 015</text:p>
          </table:table-cell>
          <table:table-cell office:value-type="float" office:value="559210.62975600001" table:style-name="ce82">
            <text:p><text:s text:c="3"/>559 21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0.3" table:style-name="ce82">
            <text:p><text:s text:c="4"/>5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1.5" table:style-name="ce82">
            <text:p><text:s text:c="4"/>18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1.96823999999998" table:style-name="ce82">
            <text:p><text:s text:c="4"/>2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885.4" table:style-name="ce82">
            <text:p><text:s text:c="3"/>3 885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6547.0616799999998" table:style-name="ce82">
            <text:p>- <text:s/>6 547</text:p>
          </table:table-cell>
          <table:table-cell office:value-type="float" office:value="8027" table:style-name="ce82">
            <text:p><text:s text:c="3"/>8 027</text:p>
          </table:table-cell>
          <table:table-cell office:value-type="float" office:value="556623.93631599995" table:style-name="ce82">
            <text:p><text:s text:c="3"/>556 6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427" table:style-name="ce82">
            <text:p><text:s text:c="3"/>31 427</text:p>
          </table:table-cell>
          <table:table-cell office:value-type="float" office:value="480542.76353699999" table:style-name="ce82">
            <text:p><text:s text:c="3"/>480 543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88.96100000000001" table:style-name="ce82">
            <text:p><text:s text:c="4"/>189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378.35" table:style-name="ce82">
            <text:p><text:s text:c="4"/>378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724.9979989999999" table:style-name="ce82">
            <text:p><text:s text:c="3"/>1 72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81.96" table:style-name="ce82">
            <text:p><text:s text:c="4"/>482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942.37148" table:style-name="ce82">
            <text:p><text:s text:c="3"/>1 942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387.96494000000001" table:style-name="ce82">
            <text:p>- <text:s text:c="2"/>388</text:p>
          </table:table-cell>
          <table:table-cell office:value-type="float" office:value="31458" table:style-name="ce82">
            <text:p><text:s text:c="3"/>31 458</text:p>
          </table:table-cell>
          <table:table-cell office:value-type="float" office:value="483150.81907600001" table:style-name="ce82">
            <text:p><text:s text:c="3"/>483 1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7" table:style-name="ce82">
            <text:p><text:s text:c="3"/>5 057</text:p>
          </table:table-cell>
          <table:table-cell office:value-type="float" office:value="782703.87966500001" table:style-name="ce82">
            <text:p><text:s text:c="3"/>782 70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8.614888000000001" table:style-name="ce82">
            <text:p><text:s text:c="4"/>3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83.81" table:style-name="ce82">
            <text:p><text:s text:c="4"/>284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3050.87781" table:style-name="ce82">
            <text:p><text:s text:c="3"/>3 05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723.4148100000002" table:style-name="ce82">
            <text:p><text:s text:c="3"/>4 723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7589.2024300000003" table:style-name="ce82">
            <text:p>- <text:s/>7 589</text:p>
          </table:table-cell>
          <table:table-cell office:value-type="float" office:value="0" table:style-name="ce82">
            <text:p>-</text:p>
          </table:table-cell>
          <table:table-cell office:value-type="float" office:value="35637.441610000002" table:style-name="ce82">
            <text:p><text:s text:c="3"/>35 637</text:p>
          </table:table-cell>
          <table:table-cell office:value-type="float" office:value="5056" table:style-name="ce82">
            <text:p><text:s text:c="3"/>5 056</text:p>
          </table:table-cell>
          <table:table-cell office:value-type="float" office:value="808834.38673300005" table:style-name="ce82">
            <text:p><text:s text:c="3"/>808 8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456" table:style-name="ce82">
            <text:p><text:s text:c="3"/>22 456</text:p>
          </table:table-cell>
          <table:table-cell office:value-type="float" office:value="2124768.2640709998" table:style-name="ce82">
            <text:p><text:s text:c="2"/>2 124 768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148.45750000000001" table:style-name="ce82">
            <text:p><text:s text:c="4"/>148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451.77988800000003" table:style-name="ce82">
            <text:p><text:s text:c="4"/>452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2166.02063" table:style-name="ce82">
            <text:p><text:s text:c="3"/>2 16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976.93333900000005" table:style-name="ce82">
            <text:p><text:s text:c="4"/>97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41538.85845999999" table:style-name="ce82">
            <text:p><text:s text:c="3"/>141 539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-135225.06710099999" table:style-name="ce82">
            <text:p>- <text:s/>135 225</text:p>
          </table:table-cell>
          <table:table-cell office:value-type="float" office:value="22459" table:style-name="ce82">
            <text:p><text:s text:c="3"/>22 459</text:p>
          </table:table-cell>
          <table:table-cell office:value-type="float" office:value="2131967.8203329998" table:style-name="ce82">
            <text:p><text:s text:c="2"/>2 131 9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27" table:style-name="ce82">
            <text:p><text:s text:c="3"/>5 727</text:p>
          </table:table-cell>
          <table:table-cell office:value-type="float" office:value="189149.89568099999" table:style-name="ce82">
            <text:p><text:s text:c="3"/>189 15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0.18" table:style-name="ce82">
            <text:p><text:s text:c="4"/>1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6.28" table:style-name="ce82">
            <text:p><text:s text:c="4"/>5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17.6983" table:style-name="ce82">
            <text:p><text:s text:c="3"/>2 1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95.63724999999999" table:style-name="ce82">
            <text:p>- <text:s text:c="2"/>59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5617.8426399999998" table:style-name="ce82">
            <text:p>- <text:s/>5 618</text:p>
          </table:table-cell>
          <table:table-cell office:value-type="float" office:value="5705" table:style-name="ce82">
            <text:p><text:s text:c="3"/>5 705</text:p>
          </table:table-cell>
          <table:table-cell office:value-type="float" office:value="184998.01409099999" table:style-name="ce82">
            <text:p><text:s text:c="3"/>184 9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402" table:style-name="ce82">
            <text:p><text:s text:c="3"/>6 402</text:p>
          </table:table-cell>
          <table:table-cell office:value-type="float" office:value="228507.17683899999" table:style-name="ce82">
            <text:p><text:s text:c="3"/>228 50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70.36" table:style-name="ce82">
            <text:p><text:s text:c="4"/>7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75.2" table:style-name="ce82">
            <text:p><text:s text:c="4"/>7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24.12103000000002" table:style-name="ce82">
            <text:p><text:s text:c="4"/>4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92.26602000000003" table:style-name="ce82">
            <text:p><text:s text:c="4"/>89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375.2567100000001" table:style-name="ce82">
            <text:p>- <text:s/>1 375</text:p>
          </table:table-cell>
          <table:table-cell office:value-type="float" office:value="6407" table:style-name="ce82">
            <text:p><text:s text:c="3"/>6 407</text:p>
          </table:table-cell>
          <table:table-cell office:value-type="float" office:value="228341.467179" table:style-name="ce82">
            <text:p><text:s text:c="3"/>228 3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79" table:style-name="ce82">
            <text:p><text:s text:c="3"/>2 579</text:p>
          </table:table-cell>
          <table:table-cell office:value-type="float" office:value="61504.794212000001" table:style-name="ce82">
            <text:p><text:s text:c="3"/>61 50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1.75" table:style-name="ce82">
            <text:p><text:s text:c="4"/>2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4.1" table:style-name="ce82">
            <text:p><text:s text:c="4"/>4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7.6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281.0820800000001" table:style-name="ce82">
            <text:p>- <text:s/>5 28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529.5" table:style-name="ce82">
            <text:p><text:s text:c="3"/>3 530</text:p>
          </table:table-cell>
          <table:table-cell office:value-type="float" office:value="2576" table:style-name="ce82">
            <text:p><text:s text:c="3"/>2 576</text:p>
          </table:table-cell>
          <table:table-cell office:value-type="float" office:value="59768.462132000001" table:style-name="ce82">
            <text:p><text:s text:c="3"/>59 7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144" table:style-name="ce82">
            <text:p><text:s text:c="3"/>5 144</text:p>
          </table:table-cell>
          <table:table-cell office:value-type="float" office:value="124775.639694" table:style-name="ce82">
            <text:p><text:s text:c="3"/>124 77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25.55" table:style-name="ce82">
            <text:p><text:s text:c="4"/>12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52.30000000000001" table:style-name="ce82">
            <text:p><text:s text:c="4"/>15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9" table:style-name="ce82">
            <text:p><text:s text:c="4"/>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4.779070000000001" table:style-name="ce82">
            <text:p><text:s text:c="4"/>2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0.382860000000001" table:style-name="ce82">
            <text:p>- <text:s text:c="2"/>50</text:p>
          </table:table-cell>
          <table:table-cell office:value-type="float" office:value="5170" table:style-name="ce82">
            <text:p><text:s text:c="3"/>5 170</text:p>
          </table:table-cell>
          <table:table-cell office:value-type="float" office:value="124842.285904" table:style-name="ce82">
            <text:p><text:s text:c="3"/>124 8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67" table:style-name="ce82">
            <text:p><text:s text:c="3"/>2 067</text:p>
          </table:table-cell>
          <table:table-cell office:value-type="float" office:value="15441.371397999999" table:style-name="ce82">
            <text:p><text:s text:c="3"/>15 4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7" table:style-name="ce82">
            <text:p><text:s text:c="4"/>1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1" table:style-name="ce82">
            <text:p><text:s text:c="4"/>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.7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8.7" table:style-name="ce82">
            <text:p><text:s text:c="4"/>49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0.9" table:style-name="ce82">
            <text:p>- <text:s text:c="2"/>21</text:p>
          </table:table-cell>
          <table:table-cell office:value-type="float" office:value="2070" table:style-name="ce82">
            <text:p><text:s text:c="3"/>2 070</text:p>
          </table:table-cell>
          <table:table-cell office:value-type="float" office:value="15487.471398" table:style-name="ce82">
            <text:p><text:s text:c="3"/>15 4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919" table:style-name="ce82">
            <text:p><text:s text:c="3"/>4 919</text:p>
          </table:table-cell>
          <table:table-cell office:value-type="float" office:value="97365.451067999995" table:style-name="ce82">
            <text:p><text:s text:c="3"/>97 36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43.445999999999998" table:style-name="ce82">
            <text:p><text:s text:c="4"/>4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86.46307000000002" table:style-name="ce82">
            <text:p><text:s text:c="4"/>3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03.66392999999999" table:style-name="ce82">
            <text:p><text:s text:c="4"/>3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67.0715" table:style-name="ce82">
            <text:p><text:s text:c="3"/>1 16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530.72" table:style-name="ce82">
            <text:p>- <text:s text:c="2"/>531</text:p>
          </table:table-cell>
          <table:table-cell office:value-type="float" office:value="4946" table:style-name="ce82">
            <text:p><text:s text:c="3"/>4 946</text:p>
          </table:table-cell>
          <table:table-cell office:value-type="float" office:value="98041.047707999998" table:style-name="ce82">
            <text:p><text:s text:c="3"/>98 0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173" table:style-name="ce82">
            <text:p><text:s text:c="3"/>16 173</text:p>
          </table:table-cell>
          <table:table-cell office:value-type="float" office:value="439842.55406200001" table:style-name="ce82">
            <text:p><text:s text:c="3"/>439 843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76.959999999999994" table:style-name="ce82">
            <text:p><text:s text:c="4"/>7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8.8" table:style-name="ce82">
            <text:p><text:s text:c="4"/>7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534.16930000000002" table:style-name="ce82">
            <text:p><text:s text:c="4"/>53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222.2497800000001" table:style-name="ce82">
            <text:p><text:s text:c="3"/>2 22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151.2877100000001" table:style-name="ce82">
            <text:p><text:s text:c="3"/>1 151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64612.217490000003" table:style-name="ce82">
            <text:p>- <text:s/>64 612</text:p>
          </table:table-cell>
          <table:table-cell office:value-type="float" office:value="16192" table:style-name="ce82">
            <text:p><text:s text:c="3"/>16 192</text:p>
          </table:table-cell>
          <table:table-cell office:value-type="float" office:value="374691.70380199997" table:style-name="ce82">
            <text:p><text:s text:c="3"/>374 6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121" table:style-name="ce82">
            <text:p><text:s text:c="3"/>4 121</text:p>
          </table:table-cell>
          <table:table-cell office:value-type="float" office:value="862154.67851899995" table:style-name="ce82">
            <text:p><text:s text:c="3"/>862 155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58.43732" table:style-name="ce82">
            <text:p><text:s text:c="4"/>55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575.20000000000005" table:style-name="ce82">
            <text:p><text:s text:c="4"/>57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149.0515299999997" table:style-name="ce82">
            <text:p><text:s text:c="3"/>6 14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35755.44834" table:style-name="ce82">
            <text:p><text:s text:c="3"/>335 75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29999.46999999997" table:style-name="ce82">
            <text:p>- <text:s/>329 999</text:p>
          </table:table-cell>
          <table:table-cell office:value-type="float" office:value="4189" table:style-name="ce82">
            <text:p><text:s text:c="3"/>4 189</text:p>
          </table:table-cell>
          <table:table-cell office:value-type="float" office:value="873952.94570899999" table:style-name="ce82">
            <text:p><text:s text:c="3"/>873 9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28" table:style-name="ce82">
            <text:p><text:s text:c="3"/>3 828</text:p>
          </table:table-cell>
          <table:table-cell office:value-type="float" office:value="184713.16617300001" table:style-name="ce82">
            <text:p><text:s text:c="3"/>184 713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0.61" table:style-name="ce82">
            <text:p><text:s text:c="4"/>3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9.599999999999994" table:style-name="ce82">
            <text:p><text:s text:c="4"/>8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2.825963999999999" table:style-name="ce82">
            <text:p><text:s text:c="4"/>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0000000000000001E-3" table:style-name="ce82">
            <text:p><text:s text:c="4"/>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94.55" table:style-name="ce82">
            <text:p>- <text:s text:c="2"/>2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4.1500000000000004" table:style-name="ce82">
            <text:p>- <text:s text:c="2"/>4</text:p>
          </table:table-cell>
          <table:table-cell office:value-type="float" office:value="3819" table:style-name="ce82">
            <text:p><text:s text:c="3"/>3 819</text:p>
          </table:table-cell>
          <table:table-cell office:value-type="float" office:value="184418.29713699999" table:style-name="ce82">
            <text:p><text:s text:c="3"/>184 4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486" table:style-name="ce82">
            <text:p><text:s text:c="3"/>108 486</text:p>
          </table:table-cell>
          <table:table-cell office:value-type="float" office:value="1231548.105976" table:style-name="ce82">
            <text:p><text:s text:c="2"/>1 231 548</text:p>
          </table:table-cell>
          <table:table-cell office:value-type="float" office:value="481" table:style-name="ce82">
            <text:p><text:s text:c="4"/>481</text:p>
          </table:table-cell>
          <table:table-cell office:value-type="float" office:value="1561.805466" table:style-name="ce82">
            <text:p><text:s text:c="3"/>1 562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2288.1233560000001" table:style-name="ce82">
            <text:p><text:s text:c="3"/>2 288</text:p>
          </table:table-cell>
          <table:table-cell office:value-type="float" office:value="300" table:style-name="ce82">
            <text:p><text:s text:c="4"/>300</text:p>
          </table:table-cell>
          <table:table-cell office:value-type="float" office:value="5990.838608" table:style-name="ce82">
            <text:p><text:s text:c="3"/>5 991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3593.0492599999998" table:style-name="ce82">
            <text:p><text:s text:c="3"/>3 593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39738.07670199999" table:style-name="ce82">
            <text:p>- <text:s/>339 73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36962.89178000001" table:style-name="ce82">
            <text:p><text:s text:c="3"/>336 963</text:p>
          </table:table-cell>
          <table:table-cell office:value-type="float" office:value="108552" table:style-name="ce82">
            <text:p><text:s text:c="3"/>108 552</text:p>
          </table:table-cell>
          <table:table-cell office:value-type="float" office:value="1230444.3925119999" table:style-name="ce82">
            <text:p><text:s text:c="2"/>1 230 44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4807" table:style-name="ce82">
            <text:p><text:s text:c="3"/>114 807</text:p>
          </table:table-cell>
          <table:table-cell office:value-type="float" office:value="1069899.3696270001" table:style-name="ce82">
            <text:p><text:s text:c="2"/>1 069 899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543.63840100000004" table:style-name="ce82">
            <text:p><text:s text:c="4"/>544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2284.3535000000002" table:style-name="ce82">
            <text:p><text:s text:c="3"/>2 284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5612.965792" table:style-name="ce82">
            <text:p><text:s text:c="3"/>5 613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3016.69436" table:style-name="ce82">
            <text:p><text:s text:c="3"/>3 017</text:p>
          </table:table-cell>
          <table:table-cell office:value-type="float" office:value="-161" table:style-name="ce82">
            <text:p>- <text:s text:c="2"/>161</text:p>
          </table:table-cell>
          <table:table-cell office:value-type="float" office:value="-124923.20666" table:style-name="ce82">
            <text:p>- <text:s/>124 923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21191.868051" table:style-name="ce82">
            <text:p><text:s text:c="3"/>121 192</text:p>
          </table:table-cell>
          <table:table-cell office:value-type="float" office:value="114455" table:style-name="ce82">
            <text:p><text:s text:c="3"/>114 455</text:p>
          </table:table-cell>
          <table:table-cell office:value-type="float" office:value="1067023.5873509999" table:style-name="ce82">
            <text:p><text:s text:c="2"/>1 067 0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99" table:style-name="ce82">
            <text:p><text:s text:c="3"/>16 199</text:p>
          </table:table-cell>
          <table:table-cell office:value-type="float" office:value="844615.92210700002" table:style-name="ce82">
            <text:p><text:s text:c="3"/>844 616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666.33" table:style-name="ce82">
            <text:p><text:s text:c="4"/>666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512.35" table:style-name="ce82">
            <text:p><text:s text:c="4"/>51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447.647892" table:style-name="ce82">
            <text:p><text:s text:c="3"/>3 44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27.86892999999998" table:style-name="ce82">
            <text:p><text:s text:c="4"/>928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847.09644800000001" table:style-name="ce82">
            <text:p><text:s text:c="4"/>84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660.2316900000001" table:style-name="ce82">
            <text:p><text:s text:c="3"/>1 660</text:p>
          </table:table-cell>
          <table:table-cell office:value-type="float" office:value="16208" table:style-name="ce82">
            <text:p><text:s text:c="3"/>16 208</text:p>
          </table:table-cell>
          <table:table-cell office:value-type="float" office:value="849797.00920700002" table:style-name="ce82">
            <text:p><text:s text:c="3"/>849 7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84" table:style-name="ce82">
            <text:p><text:s text:c="3"/>7 584</text:p>
          </table:table-cell>
          <table:table-cell office:value-type="float" office:value="67838.343160999997" table:style-name="ce82">
            <text:p><text:s text:c="3"/>67 838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85.09899999999999" table:style-name="ce82">
            <text:p><text:s text:c="4"/>185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09.58419199999997" table:style-name="ce82">
            <text:p><text:s text:c="4"/>31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26.07027099999999" table:style-name="ce82">
            <text:p><text:s text:c="4"/>2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1.6" table:style-name="ce82">
            <text:p><text:s text:c="4"/>32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38.89" table:style-name="ce82">
            <text:p>- <text:s text:c="2"/>3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2.9" table:style-name="ce82">
            <text:p><text:s text:c="4"/>53</text:p>
          </table:table-cell>
          <table:table-cell office:value-type="float" office:value="7611" table:style-name="ce82">
            <text:p><text:s text:c="3"/>7 611</text:p>
          </table:table-cell>
          <table:table-cell office:value-type="float" office:value="67922.338239999997" table:style-name="ce82">
            <text:p><text:s text:c="3"/>67 9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668" table:style-name="ce82">
            <text:p><text:s text:c="3"/>23 668</text:p>
          </table:table-cell>
          <table:table-cell office:value-type="float" office:value="555414.25149499997" table:style-name="ce82">
            <text:p><text:s text:c="3"/>555 414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334.56180999999998" table:style-name="ce82">
            <text:p><text:s text:c="4"/>335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242.696" table:style-name="ce82">
            <text:p><text:s text:c="4"/>24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37.28970000000004" table:style-name="ce82">
            <text:p><text:s text:c="4"/>53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13.61966000000001" table:style-name="ce82">
            <text:p><text:s text:c="4"/>21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-33084.834884000004" table:style-name="ce82">
            <text:p>- <text:s/>33 085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775.52349000000004" table:style-name="ce82">
            <text:p>- <text:s text:c="2"/>776</text:p>
          </table:table-cell>
          <table:table-cell office:value-type="float" office:value="23745" table:style-name="ce82">
            <text:p><text:s text:c="3"/>23 745</text:p>
          </table:table-cell>
          <table:table-cell office:value-type="float" office:value="521969.42897100002" table:style-name="ce82">
            <text:p><text:s text:c="3"/>521 9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1312" table:style-name="ce82">
            <text:p><text:s text:c="3"/>41 312</text:p>
          </table:table-cell>
          <table:table-cell office:value-type="float" office:value="7248026.8791180002" table:style-name="ce82">
            <text:p><text:s text:c="2"/>7 248 027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2547.0756179999998" table:style-name="ce82">
            <text:p><text:s text:c="3"/>2 547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1005.148506" table:style-name="ce82">
            <text:p><text:s text:c="3"/>1 005</text:p>
          </table:table-cell>
          <table:table-cell office:value-type="float" office:value="224" table:style-name="ce82">
            <text:p><text:s text:c="4"/>224</text:p>
          </table:table-cell>
          <table:table-cell office:value-type="float" office:value="36707.582090000004" table:style-name="ce82">
            <text:p><text:s text:c="3"/>36 70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4806.4529599999996" table:style-name="ce82">
            <text:p><text:s text:c="3"/>4 806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157.23" table:style-name="ce82">
            <text:p><text:s text:c="3"/>1 157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1519.7406599999999" table:style-name="ce82">
            <text:p>- <text:s/>1 520</text:p>
          </table:table-cell>
          <table:table-cell office:value-type="float" office:value="41514" table:style-name="ce82">
            <text:p><text:s text:c="3"/>41 514</text:p>
          </table:table-cell>
          <table:table-cell office:value-type="float" office:value="7281107.4247000003" table:style-name="ce82">
            <text:p><text:s text:c="2"/>7 281 1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567" table:style-name="ce82">
            <text:p><text:s text:c="3"/>32 567</text:p>
          </table:table-cell>
          <table:table-cell office:value-type="float" office:value="1246927.753852" table:style-name="ce82">
            <text:p><text:s text:c="2"/>1 246 928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292.985588" table:style-name="ce82">
            <text:p><text:s text:c="3"/>1 293</text:p>
          </table:table-cell>
          <table:table-cell office:value-type="float" office:value="139" table:style-name="ce82">
            <text:p><text:s text:c="4"/>139</text:p>
          </table:table-cell>
          <table:table-cell office:value-type="float" office:value="614.53399999999999" table:style-name="ce82">
            <text:p><text:s text:c="4"/>615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3608.2218899999998" table:style-name="ce82">
            <text:p><text:s text:c="3"/>3 60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26.3320100000001" table:style-name="ce82">
            <text:p><text:s text:c="3"/>1 22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8168.7935500000003" table:style-name="ce82">
            <text:p><text:s text:c="3"/>8 169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6641.3907799999997" table:style-name="ce82">
            <text:p>- <text:s/>6 641</text:p>
          </table:table-cell>
          <table:table-cell office:value-type="float" office:value="32613" table:style-name="ce82">
            <text:p><text:s text:c="3"/>32 613</text:p>
          </table:table-cell>
          <table:table-cell office:value-type="float" office:value="1251515.4980899999" table:style-name="ce82">
            <text:p><text:s text:c="2"/>1 251 5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1160" table:style-name="ce82">
            <text:p><text:s text:c="3"/>71 160</text:p>
          </table:table-cell>
          <table:table-cell office:value-type="float" office:value="908989.22996599996" table:style-name="ce82">
            <text:p><text:s text:c="3"/>908 989</text:p>
          </table:table-cell>
          <table:table-cell office:value-type="float" office:value="841" table:style-name="ce82">
            <text:p><text:s text:c="4"/>841</text:p>
          </table:table-cell>
          <table:table-cell office:value-type="float" office:value="1712.8224210000001" table:style-name="ce82">
            <text:p><text:s text:c="3"/>1 713</text:p>
          </table:table-cell>
          <table:table-cell office:value-type="float" office:value="440" table:style-name="ce82">
            <text:p><text:s text:c="4"/>440</text:p>
          </table:table-cell>
          <table:table-cell office:value-type="float" office:value="1853.566992" table:style-name="ce82">
            <text:p><text:s text:c="3"/>1 854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7417.0962600000003" table:style-name="ce82">
            <text:p><text:s text:c="3"/>7 417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2086.3913090000001" table:style-name="ce82">
            <text:p><text:s text:c="3"/>2 086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-41017.777962" table:style-name="ce82">
            <text:p>- <text:s/>41 018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73121.791119999994" table:style-name="ce82">
            <text:p><text:s text:c="3"/>73 122</text:p>
          </table:table-cell>
          <table:table-cell office:value-type="float" office:value="71738" table:style-name="ce82">
            <text:p><text:s text:c="3"/>71 738</text:p>
          </table:table-cell>
          <table:table-cell office:value-type="float" office:value="946283.20350399998" table:style-name="ce82">
            <text:p><text:s text:c="3"/>946 2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106" table:style-name="ce82">
            <text:p><text:s text:c="3"/>19 106</text:p>
          </table:table-cell>
          <table:table-cell office:value-type="float" office:value="321269.15812699997" table:style-name="ce82">
            <text:p><text:s text:c="3"/>321 269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284.87" table:style-name="ce82">
            <text:p><text:s text:c="4"/>285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272.12200000000001" table:style-name="ce82">
            <text:p><text:s text:c="4"/>272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654.49000999999998" table:style-name="ce82">
            <text:p><text:s text:c="4"/>65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9.316" table:style-name="ce82">
            <text:p><text:s text:c="4"/>11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37.481369999999998" table:style-name="ce82">
            <text:p>- <text:s text:c="2"/>3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438.18559" table:style-name="ce82">
            <text:p>- <text:s/>1 438</text:p>
          </table:table-cell>
          <table:table-cell office:value-type="float" office:value="19172" table:style-name="ce82">
            <text:p><text:s text:c="3"/>19 172</text:p>
          </table:table-cell>
          <table:table-cell office:value-type="float" office:value="320341.41317700001" table:style-name="ce82">
            <text:p><text:s text:c="3"/>320 3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94" table:style-name="ce82">
            <text:p><text:s text:c="4"/>94</text:p>
          </table:table-cell>
          <table:table-cell office:value-type="float" office:value="186.78800000000001" table:style-name="ce82">
            <text:p><text:s text:c="4"/>1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76.78800000000001" table:style-name="ce82">
            <text:p><text:s text:c="4"/>1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79" table:style-name="ce82">
            <text:p><text:s text:c="4"/>379</text:p>
          </table:table-cell>
          <table:table-cell office:value-type="float" office:value="1715.964086" table:style-name="ce82">
            <text:p><text:s text:c="3"/>1 7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45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5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9" table:style-name="ce82">
            <text:p><text:s text:c="4"/>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0" table:style-name="ce82">
            <text:p><text:s text:c="4"/>380</text:p>
          </table:table-cell>
          <table:table-cell office:value-type="float" office:value="1715.8140860000001" table:style-name="ce82">
            <text:p><text:s text:c="3"/>1 7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8.25" table:style-name="ce82">
            <text:p><text:s text:c="4"/>2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615" table:style-name="ce82">
            <text:p><text:s text:c="3"/>2 615</text:p>
          </table:table-cell>
          <table:table-cell office:value-type="float" office:value="70893.875201999996" table:style-name="ce82">
            <text:p><text:s text:c="3"/>70 89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.63" table:style-name="ce82">
            <text:p><text:s text:c="4"/>6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47.38" table:style-name="ce82">
            <text:p><text:s text:c="4"/>24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2.35" table:style-name="ce82">
            <text:p><text:s text:c="4"/>1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086.5076899999999" table:style-name="ce82">
            <text:p>- <text:s/>1 0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50.45769" table:style-name="ce82">
            <text:p><text:s text:c="3"/>1 450</text:p>
          </table:table-cell>
          <table:table-cell office:value-type="float" office:value="2642" table:style-name="ce82">
            <text:p><text:s text:c="3"/>2 642</text:p>
          </table:table-cell>
          <table:table-cell office:value-type="float" office:value="71222.925201999999" table:style-name="ce82">
            <text:p><text:s text:c="3"/>71 2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009" table:style-name="ce82">
            <text:p><text:s text:c="3"/>13 009</text:p>
          </table:table-cell>
          <table:table-cell office:value-type="float" office:value="134872.62784599999" table:style-name="ce82">
            <text:p><text:s text:c="3"/>134 87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93.465000000000003" table:style-name="ce82">
            <text:p><text:s text:c="4"/>9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7.5" table:style-name="ce82">
            <text:p><text:s text:c="4"/>6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346.18322000000001" table:style-name="ce82">
            <text:p><text:s text:c="4"/>34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92.57526000000001" table:style-name="ce82">
            <text:p><text:s text:c="4"/>4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3.052049999999994" table:style-name="ce82">
            <text:p><text:s text:c="4"/>83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-1084.4347700000001" table:style-name="ce82">
            <text:p>- <text:s/>1 084</text:p>
          </table:table-cell>
          <table:table-cell office:value-type="float" office:value="13012" table:style-name="ce82">
            <text:p><text:s text:c="3"/>13 012</text:p>
          </table:table-cell>
          <table:table-cell office:value-type="float" office:value="133750.81808600001" table:style-name="ce82">
            <text:p><text:s text:c="3"/>133 7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8469" table:style-name="ce82">
            <text:p><text:s text:c="3"/>28 469</text:p>
          </table:table-cell>
          <table:table-cell office:value-type="float" office:value="252053.644497" table:style-name="ce82">
            <text:p><text:s text:c="3"/>252 0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570.96799999999996" table:style-name="ce82">
            <text:p><text:s text:c="4"/>571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10.31934999999999" table:style-name="ce82">
            <text:p><text:s text:c="4"/>4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1.88999999999999" table:style-name="ce82">
            <text:p><text:s text:c="4"/>152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1534.03" table:style-name="ce82">
            <text:p>- <text:s/>1 534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82.4966" table:style-name="ce82">
            <text:p><text:s text:c="4"/>182</text:p>
          </table:table-cell>
          <table:table-cell office:value-type="float" office:value="28389" table:style-name="ce82">
            <text:p><text:s text:c="3"/>28 389</text:p>
          </table:table-cell>
          <table:table-cell office:value-type="float" office:value="250414.57244700001" table:style-name="ce82">
            <text:p><text:s text:c="3"/>250 415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8月20日編製" table:formula="msoxl:='2491-00-01'!V34" table:number-columns-spanned="2" table:number-rows-spanned="1" table:style-name="ce371">
            <text:p>中華民國107年8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7月" table:formula="msoxl:='2491-00-06'!G5" table:number-columns-spanned="6" table:number-rows-spanned="1" table:style-name="ce404">
            <text:p>中華民國107年07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03578" table:style-name="ce38">
            <text:p><text:s text:c="3"/>703 578</text:p>
          </table:table-cell>
          <table:table-cell office:value-type="float" office:value="23806603.662218999" table:style-name="ce38">
            <text:p><text:s text:c="2"/>23 806 604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11695.779479999999" table:style-name="ce38">
            <text:p><text:s text:c="3"/>11 696</text:p>
          </table:table-cell>
          <table:table-cell office:value-type="float" office:value="2878" table:style-name="ce38">
            <text:p><text:s text:c="3"/>2 878</text:p>
          </table:table-cell>
          <table:table-cell office:value-type="float" office:value="15168.993764000001" table:style-name="ce38">
            <text:p><text:s text:c="3"/>15 169</text:p>
          </table:table-cell>
          <table:table-cell office:value-type="float" office:value="2107" table:style-name="ce38">
            <text:p><text:s text:c="3"/>2 107</text:p>
          </table:table-cell>
          <table:table-cell office:value-type="float" office:value="87668.066535000005" table:style-name="ce38">
            <text:p><text:s text:c="3"/>87 668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27203.406958" table:style-name="ce38">
            <text:p><text:s text:c="3"/>27 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" table:style-name="ce38">
            <text:p>- <text:s text:c="2"/>22</text:p>
          </table:table-cell>
          <table:table-cell office:value-type="float" office:value="-7148.3208599999998" table:style-name="ce38">
            <text:p>- <text:s/>7 148</text:p>
          </table:table-cell>
          <table:table-cell office:value-type="float" office:value="704376" table:style-name="ce38">
            <text:p><text:s text:c="3"/>704 376</text:p>
          </table:table-cell>
          <table:table-cell office:value-type="float" office:value="23856446.786651999" table:style-name="ce38">
            <text:p><text:s text:c="2"/>23 856 44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702125" table:style-name="ce38">
            <text:p><text:s text:c="3"/>702 125</text:p>
          </table:table-cell>
          <table:table-cell office:value-type="float" office:value="23781457.557861" table:style-name="ce38">
            <text:p><text:s text:c="2"/>23 781 458</text:p>
          </table:table-cell>
          <table:table-cell office:value-type="float" office:value="3693" table:style-name="ce38">
            <text:p><text:s text:c="3"/>3 693</text:p>
          </table:table-cell>
          <table:table-cell office:value-type="float" office:value="11684.73148" table:style-name="ce38">
            <text:p><text:s text:c="3"/>11 685</text:p>
          </table:table-cell>
          <table:table-cell office:value-type="float" office:value="2875" table:style-name="ce38">
            <text:p><text:s text:c="3"/>2 875</text:p>
          </table:table-cell>
          <table:table-cell office:value-type="float" office:value="15149.993764000001" table:style-name="ce38">
            <text:p><text:s text:c="3"/>15 150</text:p>
          </table:table-cell>
          <table:table-cell office:value-type="float" office:value="2105" table:style-name="ce38">
            <text:p><text:s text:c="3"/>2 105</text:p>
          </table:table-cell>
          <table:table-cell office:value-type="float" office:value="87651.733204999997" table:style-name="ce38">
            <text:p><text:s text:c="3"/>87 652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27203.406958" table:style-name="ce38">
            <text:p><text:s text:c="3"/>27 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" table:style-name="ce38">
            <text:p>- <text:s text:c="2"/>23</text:p>
          </table:table-cell>
          <table:table-cell office:value-type="float" office:value="-7194.9875300000003" table:style-name="ce38">
            <text:p>- <text:s/>7 195</text:p>
          </table:table-cell>
          <table:table-cell office:value-type="float" office:value="702920" table:style-name="ce38">
            <text:p><text:s text:c="3"/>702 920</text:p>
          </table:table-cell>
          <table:table-cell office:value-type="float" office:value="23831245.634294" table:style-name="ce38">
            <text:p><text:s text:c="2"/>23 831 2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4672" table:style-name="ce38">
            <text:p><text:s text:c="3"/>134 672</text:p>
          </table:table-cell>
          <table:table-cell office:value-type="float" office:value="2257681.1639299998" table:style-name="ce38">
            <text:p><text:s text:c="2"/>2 257 681</text:p>
          </table:table-cell>
          <table:table-cell office:value-type="float" office:value="604" table:style-name="ce38">
            <text:p><text:s text:c="4"/>604</text:p>
          </table:table-cell>
          <table:table-cell office:value-type="float" office:value="1225.3274329999999" table:style-name="ce38">
            <text:p><text:s text:c="3"/>1 225</text:p>
          </table:table-cell>
          <table:table-cell office:value-type="float" office:value="577" table:style-name="ce38">
            <text:p><text:s text:c="4"/>577</text:p>
          </table:table-cell>
          <table:table-cell office:value-type="float" office:value="2827.3956520000002" table:style-name="ce38">
            <text:p><text:s text:c="3"/>2 827</text:p>
          </table:table-cell>
          <table:table-cell office:value-type="float" office:value="336" table:style-name="ce38">
            <text:p><text:s text:c="4"/>336</text:p>
          </table:table-cell>
          <table:table-cell office:value-type="float" office:value="6273.7204979999997" table:style-name="ce38">
            <text:p><text:s text:c="3"/>6 274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913.8431989999999" table:style-name="ce38">
            <text:p><text:s text:c="3"/>1 9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8803.2555169999996" table:style-name="ce38">
            <text:p><text:s text:c="3"/>8 803</text:p>
          </table:table-cell>
          <table:table-cell office:value-type="float" office:value="134731" table:style-name="ce38">
            <text:p><text:s text:c="3"/>134 731</text:p>
          </table:table-cell>
          <table:table-cell office:value-type="float" office:value="2269242.2285270002" table:style-name="ce38">
            <text:p><text:s text:c="2"/>2 269 24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930" table:style-name="ce38">
            <text:p><text:s text:c="3"/>179 930</text:p>
          </table:table-cell>
          <table:table-cell office:value-type="float" office:value="12120413.011608999" table:style-name="ce38">
            <text:p><text:s text:c="2"/>12 120 413</text:p>
          </table:table-cell>
          <table:table-cell office:value-type="float" office:value="1045" table:style-name="ce38">
            <text:p><text:s text:c="3"/>1 045</text:p>
          </table:table-cell>
          <table:table-cell office:value-type="float" office:value="3811.2718369999998" table:style-name="ce38">
            <text:p><text:s text:c="3"/>3 811</text:p>
          </table:table-cell>
          <table:table-cell office:value-type="float" office:value="851" table:style-name="ce38">
            <text:p><text:s text:c="4"/>851</text:p>
          </table:table-cell>
          <table:table-cell office:value-type="float" office:value="5180.7567710000003" table:style-name="ce38">
            <text:p><text:s text:c="3"/>5 181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49305.379798000002" table:style-name="ce38">
            <text:p><text:s text:c="3"/>49 305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10503.517409" table:style-name="ce38">
            <text:p><text:s text:c="3"/>10 5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0" table:style-name="ce38">
            <text:p>- <text:s text:c="2"/>50</text:p>
          </table:table-cell>
          <table:table-cell office:value-type="float" office:value="-10616.870188000001" table:style-name="ce38">
            <text:p>- <text:s/>10 617</text:p>
          </table:table-cell>
          <table:table-cell office:value-type="float" office:value="180074" table:style-name="ce38">
            <text:p><text:s text:c="3"/>180 074</text:p>
          </table:table-cell>
          <table:table-cell office:value-type="float" office:value="12147228.518875999" table:style-name="ce38">
            <text:p><text:s text:c="2"/>12 147 2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749" table:style-name="ce38">
            <text:p><text:s text:c="3"/>59 749</text:p>
          </table:table-cell>
          <table:table-cell office:value-type="float" office:value="1472964.586405" table:style-name="ce38">
            <text:p><text:s text:c="2"/>1 472 965</text:p>
          </table:table-cell>
          <table:table-cell office:value-type="float" office:value="309" table:style-name="ce38">
            <text:p><text:s text:c="4"/>309</text:p>
          </table:table-cell>
          <table:table-cell office:value-type="float" office:value="687.61488799999995" table:style-name="ce38">
            <text:p><text:s text:c="4"/>688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1348.18245" table:style-name="ce38">
            <text:p><text:s text:c="3"/>1 348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5818.5699699999996" table:style-name="ce38">
            <text:p><text:s text:c="3"/>5 81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980.30335000000002" table:style-name="ce38">
            <text:p><text:s text:c="4"/>9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544.30394200000001" table:style-name="ce38">
            <text:p>- <text:s text:c="2"/>544</text:p>
          </table:table-cell>
          <table:table-cell office:value-type="float" office:value="59794" table:style-name="ce38">
            <text:p><text:s text:c="3"/>59 794</text:p>
          </table:table-cell>
          <table:table-cell office:value-type="float" office:value="1476597.9815209999" table:style-name="ce38">
            <text:p><text:s text:c="2"/>1 476 5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7908" table:style-name="ce38">
            <text:p><text:s text:c="3"/>97 908</text:p>
          </table:table-cell>
          <table:table-cell office:value-type="float" office:value="1686962.1498430001" table:style-name="ce38">
            <text:p><text:s text:c="2"/>1 686 962</text:p>
          </table:table-cell>
          <table:table-cell office:value-type="float" office:value="612" table:style-name="ce38">
            <text:p><text:s text:c="4"/>612</text:p>
          </table:table-cell>
          <table:table-cell office:value-type="float" office:value="1325.8506560000001" table:style-name="ce38">
            <text:p><text:s text:c="3"/>1 326</text:p>
          </table:table-cell>
          <table:table-cell office:value-type="float" office:value="361" table:style-name="ce38">
            <text:p><text:s text:c="4"/>361</text:p>
          </table:table-cell>
          <table:table-cell office:value-type="float" office:value="1813.9259999999999" table:style-name="ce38">
            <text:p><text:s text:c="3"/>1 814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5257.939077" table:style-name="ce38">
            <text:p><text:s text:c="3"/>5 25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619.39543000000003" table:style-name="ce38">
            <text:p><text:s text:c="4"/>6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480.72926000000001" table:style-name="ce38">
            <text:p><text:s text:c="4"/>481</text:p>
          </table:table-cell>
          <table:table-cell office:value-type="float" office:value="98154" table:style-name="ce38">
            <text:p><text:s text:c="3"/>98 154</text:p>
          </table:table-cell>
          <table:table-cell office:value-type="float" office:value="1691593.3474059999" table:style-name="ce38">
            <text:p><text:s text:c="2"/>1 691 5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7116" table:style-name="ce38">
            <text:p><text:s text:c="3"/>37 116</text:p>
          </table:table-cell>
          <table:table-cell office:value-type="float" office:value="907853.49183299998" table:style-name="ce38">
            <text:p><text:s text:c="3"/>907 853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583.61" table:style-name="ce38">
            <text:p><text:s text:c="4"/>584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593.30999999999995" table:style-name="ce38">
            <text:p><text:s text:c="4"/>593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923.8088090000001" table:style-name="ce38">
            <text:p><text:s text:c="3"/>1 92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23.68229" table:style-name="ce38">
            <text:p><text:s text:c="3"/>1 2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82.46" table:style-name="ce38">
            <text:p><text:s text:c="4"/>82</text:p>
          </table:table-cell>
          <table:table-cell office:value-type="float" office:value="37165" table:style-name="ce38">
            <text:p><text:s text:c="3"/>37 165</text:p>
          </table:table-cell>
          <table:table-cell office:value-type="float" office:value="908626.37835200003" table:style-name="ce38">
            <text:p><text:s text:c="3"/>908 6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7173" table:style-name="ce38">
            <text:p><text:s text:c="3"/>87 173</text:p>
          </table:table-cell>
          <table:table-cell office:value-type="float" office:value="2103153.8631159998" table:style-name="ce38">
            <text:p><text:s text:c="2"/>2 103 154</text:p>
          </table:table-cell>
          <table:table-cell office:value-type="float" office:value="383" table:style-name="ce38">
            <text:p><text:s text:c="4"/>383</text:p>
          </table:table-cell>
          <table:table-cell office:value-type="float" office:value="2172.8960000000002" table:style-name="ce38">
            <text:p><text:s text:c="3"/>2 173</text:p>
          </table:table-cell>
          <table:table-cell office:value-type="float" office:value="225" table:style-name="ce38">
            <text:p><text:s text:c="4"/>225</text:p>
          </table:table-cell>
          <table:table-cell office:value-type="float" office:value="871.72636899999998" table:style-name="ce38">
            <text:p><text:s text:c="4"/>872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5632.4975450000002" table:style-name="ce38">
            <text:p><text:s text:c="3"/>5 63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812.3234200000002" table:style-name="ce38">
            <text:p><text:s text:c="3"/>3 8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4981.766192" table:style-name="ce38">
            <text:p>- <text:s/>4 982</text:p>
          </table:table-cell>
          <table:table-cell office:value-type="float" office:value="87322" table:style-name="ce38">
            <text:p><text:s text:c="3"/>87 322</text:p>
          </table:table-cell>
          <table:table-cell office:value-type="float" office:value="2101293.44068" table:style-name="ce38">
            <text:p><text:s text:c="2"/>2 101 2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58" table:style-name="ce38">
            <text:p><text:s text:c="3"/>6 058</text:p>
          </table:table-cell>
          <table:table-cell office:value-type="float" office:value="87510.933803000007" table:style-name="ce38">
            <text:p><text:s text:c="3"/>87 51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58.746666" table:style-name="ce38">
            <text:p><text:s text:c="4"/>15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47.75" table:style-name="ce38">
            <text:p><text:s text:c="4"/>14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0.73400000000001" table:style-name="ce38">
            <text:p><text:s text:c="4"/>15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0.76002" table:style-name="ce38">
            <text:p><text:s text:c="4"/>121</text:p>
          </table:table-cell>
          <table:table-cell office:value-type="float" office:value="6066" table:style-name="ce38">
            <text:p><text:s text:c="3"/>6 066</text:p>
          </table:table-cell>
          <table:table-cell office:value-type="float" office:value="87781.424488999997" table:style-name="ce38">
            <text:p><text:s text:c="3"/>87 7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528" table:style-name="ce38">
            <text:p><text:s text:c="3"/>12 528</text:p>
          </table:table-cell>
          <table:table-cell office:value-type="float" office:value="569229.62977899995" table:style-name="ce38">
            <text:p><text:s text:c="3"/>569 230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418.86099999999999" table:style-name="ce38">
            <text:p><text:s text:c="4"/>419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367.51499999999999" table:style-name="ce38">
            <text:p><text:s text:c="4"/>368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5585.1049050000001" table:style-name="ce38">
            <text:p><text:s text:c="3"/>5 58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746.32123000000001" table:style-name="ce38">
            <text:p><text:s text:c="4"/>7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.8160150000000002" table:style-name="ce38">
            <text:p>- <text:s text:c="2"/>3</text:p>
          </table:table-cell>
          <table:table-cell office:value-type="float" office:value="12574" table:style-name="ce38">
            <text:p><text:s text:c="3"/>12 574</text:p>
          </table:table-cell>
          <table:table-cell office:value-type="float" office:value="574116.94343900005" table:style-name="ce38">
            <text:p><text:s text:c="3"/>574 1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277" table:style-name="ce38">
            <text:p><text:s text:c="3"/>7 277</text:p>
          </table:table-cell>
          <table:table-cell office:value-type="float" office:value="293869.34227999998" table:style-name="ce38">
            <text:p><text:s text:c="3"/>293 869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5.900000000000006" table:style-name="ce38">
            <text:p><text:s text:c="4"/>66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35.47500000000002" table:style-name="ce38">
            <text:p><text:s text:c="4"/>43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99.47070299999996" table:style-name="ce38">
            <text:p><text:s text:c="4"/>99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73.49545999999998" table:style-name="ce38">
            <text:p><text:s text:c="4"/>6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16.25" table:style-name="ce38">
            <text:p>- <text:s text:c="2"/>116</text:p>
          </table:table-cell>
          <table:table-cell office:value-type="float" office:value="7271" table:style-name="ce38">
            <text:p><text:s text:c="3"/>7 271</text:p>
          </table:table-cell>
          <table:table-cell office:value-type="float" office:value="293709.49252299999" table:style-name="ce38">
            <text:p><text:s text:c="3"/>293 7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873" table:style-name="ce38">
            <text:p><text:s text:c="3"/>26 873</text:p>
          </table:table-cell>
          <table:table-cell office:value-type="float" office:value="453515.06457300001" table:style-name="ce38">
            <text:p><text:s text:c="3"/>453 515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297.56400000000002" table:style-name="ce38">
            <text:p><text:s text:c="4"/>298</text:p>
          </table:table-cell>
          <table:table-cell office:value-type="float" office:value="81" table:style-name="ce38">
            <text:p><text:s text:c="4"/>81</text:p>
          </table:table-cell>
          <table:table-cell office:value-type="float" office:value="543.93332999999996" table:style-name="ce38">
            <text:p><text:s text:c="4"/>544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571.8430400000002" table:style-name="ce38">
            <text:p><text:s text:c="3"/>2 57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37.25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214.6542" table:style-name="ce38">
            <text:p>- <text:s text:c="2"/>215</text:p>
          </table:table-cell>
          <table:table-cell office:value-type="float" office:value="26903" table:style-name="ce38">
            <text:p><text:s text:c="3"/>26 903</text:p>
          </table:table-cell>
          <table:table-cell office:value-type="float" office:value="455488.63408300001" table:style-name="ce38">
            <text:p><text:s text:c="3"/>455 4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71" table:style-name="ce38">
            <text:p><text:s text:c="3"/>5 371</text:p>
          </table:table-cell>
          <table:table-cell office:value-type="float" office:value="85220.153116000001" table:style-name="ce38">
            <text:p><text:s text:c="3"/>85 22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9.37" table:style-name="ce38">
            <text:p><text:s text:c="4"/>4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09.1" table:style-name="ce38">
            <text:p><text:s text:c="4"/>109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19.03" table:style-name="ce38">
            <text:p><text:s text:c="4"/>2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148.876" table:style-name="ce38">
            <text:p>- <text:s text:c="2"/>149</text:p>
          </table:table-cell>
          <table:table-cell office:value-type="float" office:value="5377" table:style-name="ce38">
            <text:p><text:s text:c="3"/>5 377</text:p>
          </table:table-cell>
          <table:table-cell office:value-type="float" office:value="85228.577116" table:style-name="ce38">
            <text:p><text:s text:c="3"/>85 2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093" table:style-name="ce38">
            <text:p><text:s text:c="3"/>7 093</text:p>
          </table:table-cell>
          <table:table-cell office:value-type="float" office:value="267719.46872900001" table:style-name="ce38">
            <text:p><text:s text:c="3"/>267 71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13.4" table:style-name="ce38">
            <text:p><text:s text:c="4"/>11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7.47" table:style-name="ce38">
            <text:p><text:s text:c="4"/>5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65.24128000000002" table:style-name="ce38">
            <text:p><text:s text:c="4"/>26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936.0929900000001" table:style-name="ce38">
            <text:p><text:s text:c="3"/>3 9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6.55" table:style-name="ce38">
            <text:p><text:s text:c="4"/>67</text:p>
          </table:table-cell>
          <table:table-cell office:value-type="float" office:value="7109" table:style-name="ce38">
            <text:p><text:s text:c="3"/>7 109</text:p>
          </table:table-cell>
          <table:table-cell office:value-type="float" office:value="264171.09701899998" table:style-name="ce38">
            <text:p><text:s text:c="3"/>264 1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71" table:style-name="ce38">
            <text:p><text:s text:c="3"/>4 771</text:p>
          </table:table-cell>
          <table:table-cell office:value-type="float" office:value="70528.326948999995" table:style-name="ce38">
            <text:p><text:s text:c="3"/>70 52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7.9" table:style-name="ce38">
            <text:p><text:s text:c="4"/>2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88.04" table:style-name="ce38">
            <text:p><text:s text:c="4"/>8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87.69757999999999" table:style-name="ce38">
            <text:p><text:s text:c="4"/>1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.6159999999999997" table:style-name="ce38">
            <text:p><text:s text:c="4"/>9</text:p>
          </table:table-cell>
          <table:table-cell office:value-type="float" office:value="4756" table:style-name="ce38">
            <text:p><text:s text:c="3"/>4 756</text:p>
          </table:table-cell>
          <table:table-cell office:value-type="float" office:value="70654.500528999997" table:style-name="ce38">
            <text:p><text:s text:c="3"/>70 6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78" table:style-name="ce38">
            <text:p><text:s text:c="3"/>7 278</text:p>
          </table:table-cell>
          <table:table-cell office:value-type="float" office:value="104023.957383" table:style-name="ce38">
            <text:p><text:s text:c="3"/>104 024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98.102000000000004" table:style-name="ce38">
            <text:p><text:s text:c="4"/>9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95.364999999999995" table:style-name="ce38">
            <text:p><text:s text:c="4"/>9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74.17" table:style-name="ce38">
            <text:p><text:s text:c="4"/>17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96.43281999999999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78.341790000000003" table:style-name="ce38">
            <text:p>- <text:s text:c="2"/>78</text:p>
          </table:table-cell>
          <table:table-cell office:value-type="float" office:value="7287" table:style-name="ce38">
            <text:p><text:s text:c="3"/>7 287</text:p>
          </table:table-cell>
          <table:table-cell office:value-type="float" office:value="103726.089773" table:style-name="ce38">
            <text:p><text:s text:c="3"/>103 7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5" table:style-name="ce38">
            <text:p><text:s text:c="3"/>1 425</text:p>
          </table:table-cell>
          <table:table-cell office:value-type="float" office:value="16350.94623" table:style-name="ce38">
            <text:p><text:s text:c="3"/>16 3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45.51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.55" table:style-name="ce38">
            <text:p>- <text:s text:c="2"/>8</text:p>
          </table:table-cell>
          <table:table-cell office:value-type="float" office:value="1422" table:style-name="ce38">
            <text:p><text:s text:c="3"/>1 422</text:p>
          </table:table-cell>
          <table:table-cell office:value-type="float" office:value="16480.906230000001" table:style-name="ce38">
            <text:p><text:s text:c="3"/>16 4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56" table:style-name="ce38">
            <text:p><text:s text:c="3"/>3 656</text:p>
          </table:table-cell>
          <table:table-cell office:value-type="float" office:value="73564.897391000006" table:style-name="ce38">
            <text:p><text:s text:c="3"/>73 56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41.277999999999999" table:style-name="ce38">
            <text:p><text:s text:c="4"/>4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81.05" table:style-name="ce38">
            <text:p><text:s text:c="4"/>8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6.480540000000001" table:style-name="ce38">
            <text:p><text:s text:c="4"/>1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96.44" table:style-name="ce38">
            <text:p>- <text:s text:c="2"/>96</text:p>
          </table:table-cell>
          <table:table-cell office:value-type="float" office:value="3648" table:style-name="ce38">
            <text:p><text:s text:c="3"/>3 648</text:p>
          </table:table-cell>
          <table:table-cell office:value-type="float" office:value="73436.165930999996" table:style-name="ce38">
            <text:p><text:s text:c="3"/>73 4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12" table:style-name="ce38">
            <text:p><text:s text:c="4"/>812</text:p>
          </table:table-cell>
          <table:table-cell office:value-type="float" office:value="11147.303526" table:style-name="ce38">
            <text:p><text:s text:c="3"/>11 14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.7" table:style-name="ce38">
            <text:p><text:s text:c="4"/>3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818" table:style-name="ce38">
            <text:p><text:s text:c="4"/>818</text:p>
          </table:table-cell>
          <table:table-cell office:value-type="float" office:value="11185.303526" table:style-name="ce38">
            <text:p><text:s text:c="3"/>11 18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29" table:style-name="ce38">
            <text:p><text:s text:c="3"/>5 929</text:p>
          </table:table-cell>
          <table:table-cell office:value-type="float" office:value="71459.116164000006" table:style-name="ce38">
            <text:p><text:s text:c="3"/>71 45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8.997999999999998" table:style-name="ce38">
            <text:p><text:s text:c="4"/>5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27.53" table:style-name="ce38">
            <text:p><text:s text:c="4"/>128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59.9" table:style-name="ce38">
            <text:p><text:s text:c="4"/>6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8.5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35.6" table:style-name="ce38">
            <text:p>- <text:s text:c="2"/>36</text:p>
          </table:table-cell>
          <table:table-cell office:value-type="float" office:value="5939" table:style-name="ce38">
            <text:p><text:s text:c="3"/>5 939</text:p>
          </table:table-cell>
          <table:table-cell office:value-type="float" office:value="71386.384164000003" table:style-name="ce38">
            <text:p><text:s text:c="3"/>71 3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746" table:style-name="ce38">
            <text:p><text:s text:c="3"/>11 746</text:p>
          </table:table-cell>
          <table:table-cell office:value-type="float" office:value="1071295.813472" table:style-name="ce38">
            <text:p><text:s text:c="2"/>1 071 296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265.52" table:style-name="ce38">
            <text:p><text:s text:c="4"/>266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335.41819199999998" table:style-name="ce38">
            <text:p><text:s text:c="4"/>33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993.85212" table:style-name="ce38">
            <text:p><text:s text:c="3"/>2 994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99.2493599999998" table:style-name="ce38">
            <text:p><text:s text:c="3"/>2 1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96.91" table:style-name="ce38">
            <text:p><text:s text:c="4"/>97</text:p>
          </table:table-cell>
          <table:table-cell office:value-type="float" office:value="11744" table:style-name="ce38">
            <text:p><text:s text:c="3"/>11 744</text:p>
          </table:table-cell>
          <table:table-cell office:value-type="float" office:value="1072117.4280399999" table:style-name="ce38">
            <text:p><text:s text:c="2"/>1 072 1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60" table:style-name="ce38">
            <text:p><text:s text:c="3"/>4 760</text:p>
          </table:table-cell>
          <table:table-cell office:value-type="float" office:value="56994.337729999999" table:style-name="ce38">
            <text:p><text:s text:c="3"/>56 994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50.821" table:style-name="ce38">
            <text:p><text:s text:c="4"/>25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13.05" table:style-name="ce38">
            <text:p><text:s text:c="4"/>113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70.783339999999995" table:style-name="ce38">
            <text:p><text:s text:c="4"/>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2.1" table:style-name="ce38">
            <text:p>- <text:s text:c="2"/>22</text:p>
          </table:table-cell>
          <table:table-cell office:value-type="float" office:value="4766" table:style-name="ce38">
            <text:p><text:s text:c="3"/>4 766</text:p>
          </table:table-cell>
          <table:table-cell office:value-type="float" office:value="57180.792070000003" table:style-name="ce38">
            <text:p><text:s text:c="3"/>57 1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3" table:style-name="ce38">
            <text:p><text:s text:c="3"/>1 453</text:p>
          </table:table-cell>
          <table:table-cell office:value-type="float" office:value="25146.104358000001" table:style-name="ce38">
            <text:p><text:s text:c="3"/>25 14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.048" table:style-name="ce38">
            <text:p><text:s text:c="4"/>1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.33333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.666670000000003" table:style-name="ce38">
            <text:p><text:s text:c="4"/>47</text:p>
          </table:table-cell>
          <table:table-cell office:value-type="float" office:value="1456" table:style-name="ce38">
            <text:p><text:s text:c="3"/>1 456</text:p>
          </table:table-cell>
          <table:table-cell office:value-type="float" office:value="25201.152357999999" table:style-name="ce38">
            <text:p><text:s text:c="3"/>25 2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69" table:style-name="ce38">
            <text:p><text:s text:c="3"/>1 269</text:p>
          </table:table-cell>
          <table:table-cell office:value-type="float" office:value="23480.774357999999" table:style-name="ce38">
            <text:p><text:s text:c="3"/>23 4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.048" table:style-name="ce38">
            <text:p><text:s text:c="4"/>1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71" table:style-name="ce38">
            <text:p><text:s text:c="3"/>1 271</text:p>
          </table:table-cell>
          <table:table-cell office:value-type="float" office:value="23475.822358000001" table:style-name="ce38">
            <text:p><text:s text:c="3"/>23 4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4" table:style-name="ce38">
            <text:p><text:s text:c="4"/>184</text:p>
          </table:table-cell>
          <table:table-cell office:value-type="float" office:value="1665.33" table:style-name="ce38">
            <text:p><text:s text:c="3"/>1 6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.3333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.666670000000003" table:style-name="ce38">
            <text:p><text:s text:c="4"/>47</text:p>
          </table:table-cell>
          <table:table-cell office:value-type="float" office:value="185" table:style-name="ce38">
            <text:p><text:s text:c="4"/>185</text:p>
          </table:table-cell>
          <table:table-cell office:value-type="float" office:value="1725.33" table:style-name="ce38">
            <text:p><text:s text:c="3"/>1 72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8月20日編製" table:formula="msoxl:='2491-00-01'!V34" table:number-columns-spanned="2" table:number-rows-spanned="1" table:style-name="ce393">
            <text:p>中華民國107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7月" table:formula="msoxl:='2491-00-06'!G5" table:number-columns-spanned="5" table:number-rows-spanned="1" table:style-name="ce404">
            <text:p>中華民國107年07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3578" table:style-name="ce38">
            <text:p><text:s text:c="3"/>703 578</text:p>
          </table:table-cell>
          <table:table-cell office:value-type="float" office:value="23806603.662218999" table:style-name="ce38">
            <text:p><text:s text:c="2"/>23 806 604</text:p>
          </table:table-cell>
          <table:table-cell office:value-type="float" office:value="3698" table:style-name="ce38">
            <text:p><text:s text:c="3"/>3 698</text:p>
          </table:table-cell>
          <table:table-cell office:value-type="float" office:value="11695.779479999999" table:style-name="ce38">
            <text:p><text:s text:c="3"/>11 696</text:p>
          </table:table-cell>
          <table:table-cell office:value-type="float" office:value="2878" table:style-name="ce38">
            <text:p><text:s text:c="3"/>2 878</text:p>
          </table:table-cell>
          <table:table-cell office:value-type="float" office:value="15168.993764000001" table:style-name="ce38">
            <text:p><text:s text:c="3"/>15 169</text:p>
          </table:table-cell>
          <table:table-cell office:value-type="float" office:value="2107" table:style-name="ce38">
            <text:p><text:s text:c="3"/>2 107</text:p>
          </table:table-cell>
          <table:table-cell office:value-type="float" office:value="87668.066535000005" table:style-name="ce38">
            <text:p><text:s text:c="3"/>87 668</text:p>
          </table:table-cell>
          <table:table-cell office:value-type="float" office:value="419" table:style-name="ce38">
            <text:p><text:s text:c="4"/>419</text:p>
          </table:table-cell>
          <table:table-cell office:value-type="float" office:value="27203.406958" table:style-name="ce38">
            <text:p><text:s text:c="3"/>27 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2" table:style-name="ce38">
            <text:p>- <text:s text:c="2"/>22</text:p>
          </table:table-cell>
          <table:table-cell office:value-type="float" office:value="-7148.3208599999998" table:style-name="ce38">
            <text:p>- <text:s/>7 148</text:p>
          </table:table-cell>
          <table:table-cell office:value-type="float" office:value="704376" table:style-name="ce38">
            <text:p><text:s text:c="3"/>704 376</text:p>
          </table:table-cell>
          <table:table-cell office:value-type="float" office:value="23856446.786651999" table:style-name="ce38">
            <text:p><text:s text:c="2"/>23 856 4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47" table:style-name="ce38">
            <text:p><text:s text:c="3"/>4 047</text:p>
          </table:table-cell>
          <table:table-cell office:value-type="float" office:value="14875068.886311" table:style-name="ce38">
            <text:p><text:s text:c="2"/>14 875 06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50" table:style-name="ce38">
            <text:p><text:s text:c="4"/>75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111" table:style-name="ce38">
            <text:p><text:s text:c="4"/>111</text:p>
          </table:table-cell>
          <table:table-cell office:value-type="float" office:value="50688.508560000002" table:style-name="ce38">
            <text:p><text:s text:c="3"/>50 68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3461.525129" table:style-name="ce38">
            <text:p><text:s text:c="3"/>13 4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3241.60785" table:style-name="ce38">
            <text:p>- <text:s/>13 242</text:p>
          </table:table-cell>
          <table:table-cell office:value-type="float" office:value="4042" table:style-name="ce38">
            <text:p><text:s text:c="3"/>4 042</text:p>
          </table:table-cell>
          <table:table-cell office:value-type="float" office:value="14899804.261892" table:style-name="ce38">
            <text:p><text:s text:c="2"/>14 899 8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293" table:style-name="ce38">
            <text:p><text:s text:c="3"/>111 293</text:p>
          </table:table-cell>
          <table:table-cell office:value-type="float" office:value="1190418.446212" table:style-name="ce38">
            <text:p><text:s text:c="2"/>1 190 418</text:p>
          </table:table-cell>
          <table:table-cell office:value-type="float" office:value="592" table:style-name="ce38">
            <text:p><text:s text:c="4"/>592</text:p>
          </table:table-cell>
          <table:table-cell office:value-type="float" office:value="1996.121633" table:style-name="ce38">
            <text:p><text:s text:c="3"/>1 996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2662.3725220000001" table:style-name="ce38">
            <text:p><text:s text:c="3"/>2 662</text:p>
          </table:table-cell>
          <table:table-cell office:value-type="float" office:value="322" table:style-name="ce38">
            <text:p><text:s text:c="4"/>322</text:p>
          </table:table-cell>
          <table:table-cell office:value-type="float" office:value="9102.2012880000002" table:style-name="ce38">
            <text:p><text:s text:c="3"/>9 102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483.3751299999999" table:style-name="ce38">
            <text:p><text:s text:c="3"/>2 4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79.603925" table:style-name="ce38">
            <text:p><text:s text:c="4"/>680</text:p>
          </table:table-cell>
          <table:table-cell office:value-type="float" office:value="111405" table:style-name="ce38">
            <text:p><text:s text:c="3"/>111 405</text:p>
          </table:table-cell>
          <table:table-cell office:value-type="float" office:value="1197050.6254060001" table:style-name="ce38">
            <text:p><text:s text:c="2"/>1 197 05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3557" table:style-name="ce38">
            <text:p><text:s text:c="3"/>133 557</text:p>
          </table:table-cell>
          <table:table-cell office:value-type="float" office:value="1234724.1304619999" table:style-name="ce38">
            <text:p><text:s text:c="2"/>1 234 724</text:p>
          </table:table-cell>
          <table:table-cell office:value-type="float" office:value="602" table:style-name="ce38">
            <text:p><text:s text:c="4"/>602</text:p>
          </table:table-cell>
          <table:table-cell office:value-type="float" office:value="1224.6274330000001" table:style-name="ce38">
            <text:p><text:s text:c="3"/>1 225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2826.3956520000002" table:style-name="ce38">
            <text:p><text:s text:c="3"/>2 826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3983.9962380000002" table:style-name="ce38">
            <text:p><text:s text:c="3"/>3 984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1903.5349699999999" table:style-name="ce38">
            <text:p><text:s text:c="3"/>1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70.95793700000002" table:style-name="ce38">
            <text:p><text:s text:c="4"/>571</text:p>
          </table:table-cell>
          <table:table-cell office:value-type="float" office:value="133609" table:style-name="ce38">
            <text:p><text:s text:c="3"/>133 609</text:p>
          </table:table-cell>
          <table:table-cell office:value-type="float" office:value="1235773.7814480001" table:style-name="ce38">
            <text:p><text:s text:c="2"/>1 235 7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014" table:style-name="ce38">
            <text:p><text:s text:c="3"/>174 014</text:p>
          </table:table-cell>
          <table:table-cell office:value-type="float" office:value="2442095.3874349999" table:style-name="ce38">
            <text:p><text:s text:c="2"/>2 442 095</text:p>
          </table:table-cell>
          <table:table-cell office:value-type="float" office:value="1014" table:style-name="ce38">
            <text:p><text:s text:c="3"/>1 014</text:p>
          </table:table-cell>
          <table:table-cell office:value-type="float" office:value="3753.1188699999998" table:style-name="ce38">
            <text:p><text:s text:c="3"/>3 753</text:p>
          </table:table-cell>
          <table:table-cell office:value-type="float" office:value="816" table:style-name="ce38">
            <text:p><text:s text:c="4"/>816</text:p>
          </table:table-cell>
          <table:table-cell office:value-type="float" office:value="4961.5307709999997" table:style-name="ce38">
            <text:p><text:s text:c="3"/>4 962</text:p>
          </table:table-cell>
          <table:table-cell office:value-type="float" office:value="579" table:style-name="ce38">
            <text:p><text:s text:c="4"/>579</text:p>
          </table:table-cell>
          <table:table-cell office:value-type="float" office:value="9931.9137680000003" table:style-name="ce38">
            <text:p><text:s text:c="3"/>9 932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5903.6557089999997" table:style-name="ce38">
            <text:p><text:s text:c="3"/>5 9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8" table:style-name="ce38">
            <text:p>- <text:s text:c="2"/>48</text:p>
          </table:table-cell>
          <table:table-cell office:value-type="float" office:value="2880.2465900000002" table:style-name="ce38">
            <text:p><text:s text:c="3"/>2 880</text:p>
          </table:table-cell>
          <table:table-cell office:value-type="float" office:value="174164" table:style-name="ce38">
            <text:p><text:s text:c="3"/>174 164</text:p>
          </table:table-cell>
          <table:table-cell office:value-type="float" office:value="2447795.4801830002" table:style-name="ce38">
            <text:p><text:s text:c="2"/>2 447 7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9208" table:style-name="ce38">
            <text:p><text:s text:c="3"/>59 208</text:p>
          </table:table-cell>
          <table:table-cell office:value-type="float" office:value="614406.48745899997" table:style-name="ce38">
            <text:p><text:s text:c="3"/>614 406</text:p>
          </table:table-cell>
          <table:table-cell office:value-type="float" office:value="307" table:style-name="ce38">
            <text:p><text:s text:c="4"/>307</text:p>
          </table:table-cell>
          <table:table-cell office:value-type="float" office:value="681.58488799999998" table:style-name="ce38">
            <text:p><text:s text:c="4"/>682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348.18245" table:style-name="ce38">
            <text:p><text:s text:c="3"/>1 348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2420.8441499999999" table:style-name="ce38">
            <text:p><text:s text:c="3"/>2 42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94.42184999999995" table:style-name="ce38">
            <text:p><text:s text:c="4"/>5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332.0950479999999" table:style-name="ce38">
            <text:p><text:s text:c="3"/>1 332</text:p>
          </table:table-cell>
          <table:table-cell office:value-type="float" office:value="59255" table:style-name="ce38">
            <text:p><text:s text:c="3"/>59 255</text:p>
          </table:table-cell>
          <table:table-cell office:value-type="float" office:value="616898.40724500001" table:style-name="ce38">
            <text:p><text:s text:c="3"/>616 89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7088" table:style-name="ce38">
            <text:p><text:s text:c="3"/>97 088</text:p>
          </table:table-cell>
          <table:table-cell office:value-type="float" office:value="814599.20741599996" table:style-name="ce38">
            <text:p><text:s text:c="3"/>814 599</text:p>
          </table:table-cell>
          <table:table-cell office:value-type="float" office:value="608" table:style-name="ce38">
            <text:p><text:s text:c="4"/>608</text:p>
          </table:table-cell>
          <table:table-cell office:value-type="float" office:value="1295.8206560000001" table:style-name="ce38">
            <text:p><text:s text:c="3"/>1 296</text:p>
          </table:table-cell>
          <table:table-cell office:value-type="float" office:value="355" table:style-name="ce38">
            <text:p><text:s text:c="4"/>355</text:p>
          </table:table-cell>
          <table:table-cell office:value-type="float" office:value="1201.4259999999999" table:style-name="ce38">
            <text:p><text:s text:c="3"/>1 201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3417.2754970000001" table:style-name="ce38">
            <text:p><text:s text:c="3"/>3 41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511.21300000000002" table:style-name="ce38">
            <text:p><text:s text:c="4"/>5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139.51185000000001" table:style-name="ce38">
            <text:p><text:s text:c="4"/>140</text:p>
          </table:table-cell>
          <table:table-cell office:value-type="float" office:value="97336" table:style-name="ce38">
            <text:p><text:s text:c="3"/>97 336</text:p>
          </table:table-cell>
          <table:table-cell office:value-type="float" office:value="817739.17641900002" table:style-name="ce38">
            <text:p><text:s text:c="3"/>817 73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751" table:style-name="ce38">
            <text:p><text:s text:c="3"/>36 751</text:p>
          </table:table-cell>
          <table:table-cell office:value-type="float" office:value="383214.46566500003" table:style-name="ce38">
            <text:p><text:s text:c="3"/>383 214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581.61" table:style-name="ce38">
            <text:p><text:s text:c="4"/>582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592.80999999999995" table:style-name="ce38">
            <text:p><text:s text:c="4"/>593</text:p>
          </table:table-cell>
          <table:table-cell office:value-type="float" office:value="145" table:style-name="ce38">
            <text:p><text:s text:c="4"/>145</text:p>
          </table:table-cell>
          <table:table-cell office:value-type="float" office:value="1645.7097690000001" table:style-name="ce38">
            <text:p><text:s text:c="3"/>1 64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23.68228999999997" table:style-name="ce38">
            <text:p><text:s text:c="4"/>7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585.67484999999999" table:style-name="ce38">
            <text:p><text:s text:c="4"/>586</text:p>
          </table:table-cell>
          <table:table-cell office:value-type="float" office:value="36800" table:style-name="ce38">
            <text:p><text:s text:c="3"/>36 800</text:p>
          </table:table-cell>
          <table:table-cell office:value-type="float" office:value="384710.96799400001" table:style-name="ce38">
            <text:p><text:s text:c="3"/>384 7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6260" table:style-name="ce38">
            <text:p><text:s text:c="3"/>86 260</text:p>
          </table:table-cell>
          <table:table-cell office:value-type="float" office:value="726262.97117000003" table:style-name="ce38">
            <text:p><text:s text:c="3"/>726 263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1401.896" table:style-name="ce38">
            <text:p><text:s text:c="3"/>1 402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774.72636899999998" table:style-name="ce38">
            <text:p><text:s text:c="4"/>775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2153.521765" table:style-name="ce38">
            <text:p><text:s text:c="3"/>2 15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942.01709000000005" table:style-name="ce38">
            <text:p><text:s text:c="4"/>9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66.913210000000007" table:style-name="ce38">
            <text:p>- <text:s text:c="2"/>67</text:p>
          </table:table-cell>
          <table:table-cell office:value-type="float" office:value="86410" table:style-name="ce38">
            <text:p><text:s text:c="3"/>86 410</text:p>
          </table:table-cell>
          <table:table-cell office:value-type="float" office:value="728034.73226600001" table:style-name="ce38">
            <text:p><text:s text:c="3"/>728 0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02" table:style-name="ce38">
            <text:p><text:s text:c="4"/>502</text:p>
          </table:table-cell>
          <table:table-cell office:value-type="float" office:value="264940.47048999998" table:style-name="ce38">
            <text:p><text:s text:c="3"/>264 9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8.49474" table:style-name="ce38">
            <text:p><text:s text:c="4"/>5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1.55" table:style-name="ce38">
            <text:p><text:s text:c="4"/>1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.5" table:style-name="ce38">
            <text:p><text:s text:c="4"/>11</text:p>
          </table:table-cell>
          <table:table-cell office:value-type="float" office:value="502" table:style-name="ce38">
            <text:p><text:s text:c="4"/>502</text:p>
          </table:table-cell>
          <table:table-cell office:value-type="float" office:value="264811.91522999998" table:style-name="ce38">
            <text:p><text:s text:c="3"/>264 8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63" table:style-name="ce38">
            <text:p><text:s text:c="4"/>463</text:p>
          </table:table-cell>
          <table:table-cell office:value-type="float" office:value="1065118.4476660001" table:style-name="ce38">
            <text:p><text:s text:c="2"/>1 065 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.05" table:style-name="ce38">
            <text:p><text:s text:c="4"/>10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012.7315100000001" table:style-name="ce38">
            <text:p><text:s text:c="3"/>4 01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91.79935999999998" table:style-name="ce38">
            <text:p><text:s text:c="4"/>4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0.89" table:style-name="ce38">
            <text:p>- <text:s text:c="2"/>1</text:p>
          </table:table-cell>
          <table:table-cell office:value-type="float" office:value="460" table:style-name="ce38">
            <text:p><text:s text:c="4"/>460</text:p>
          </table:table-cell>
          <table:table-cell office:value-type="float" office:value="1068534.4398159999" table:style-name="ce38">
            <text:p><text:s text:c="2"/>1 068 5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3" table:style-name="ce38">
            <text:p><text:s text:c="4"/>163</text:p>
          </table:table-cell>
          <table:table-cell office:value-type="float" office:value="70283.868612999999" table:style-name="ce38">
            <text:p><text:s text:c="3"/>70 2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6.49115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70431.859763" table:style-name="ce38">
            <text:p><text:s text:c="3"/>70 43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99" table:style-name="ce38">
            <text:p><text:s text:c="4"/>99</text:p>
          </table:table-cell>
          <table:table-cell office:value-type="float" office:value="108785.26798999999" table:style-name="ce38">
            <text:p><text:s text:c="3"/>108 7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00" table:style-name="ce38">
            <text:p><text:s text:c="4"/>60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6.3781" table:style-name="ce38">
            <text:p><text:s text:c="4"/>10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6.632429999999999" table:style-name="ce38">
            <text:p><text:s text:c="4"/>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.5" table:style-name="ce38">
            <text:p>- <text:s text:c="2"/>10</text:p>
          </table:table-cell>
          <table:table-cell office:value-type="float" office:value="98" table:style-name="ce38">
            <text:p><text:s text:c="4"/>98</text:p>
          </table:table-cell>
          <table:table-cell office:value-type="float" office:value="108205.51366" table:style-name="ce38">
            <text:p><text:s text:c="3"/>108 20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5" table:style-name="ce38">
            <text:p><text:s text:c="4"/>65</text:p>
          </table:table-cell>
          <table:table-cell office:value-type="float" office:value="4291.8840899999996" table:style-name="ce38">
            <text:p><text:s text:c="3"/>4 2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0" table:style-name="ce38">
            <text:p>- <text:s text:c="2"/>30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4261.8840899999996" table:style-name="ce38">
            <text:p><text:s text:c="3"/>4 2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8" table:style-name="ce38">
            <text:p><text:s text:c="4"/>38</text:p>
          </table:table-cell>
          <table:table-cell office:value-type="float" office:value="3779.2" table:style-name="ce38">
            <text:p><text:s text:c="3"/>3 7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3779.2" table:style-name="ce38">
            <text:p><text:s text:c="3"/>3 7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614.5412400000005" table:style-name="ce38">
            <text:p><text:s text:c="3"/>8 6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8614.5412400000005" table:style-name="ce38">
            <text:p><text:s text:c="3"/>8 61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8月20日編製" table:formula="msoxl:='2491-00-01'!V34" table:number-columns-spanned="2" table:number-rows-spanned="1" table:style-name="ce393">
            <text:p>中華民國107年8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7月" table:formula="msoxl:='2491-00-06'!G5" table:number-columns-spanned="9" table:number-rows-spanned="1" table:style-name="ce268">
            <text:p>中華民國107年0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7月" table:formula="msoxl:=H5" table:number-columns-spanned="12" table:number-rows-spanned="1" table:style-name="ce269">
            <text:p>中華民國107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698" table:style-name="ce23">
            <text:p><text:s text:c="3"/>3 698</text:p>
          </table:table-cell>
          <table:table-cell office:value-type="float" office:value="11695.779479999999" table:style-name="ce23">
            <text:p><text:s text:c="3"/>11 69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64.65100000000001" table:style-name="ce23">
            <text:p><text:s text:c="4"/>46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273.3478560000001" table:style-name="ce23">
            <text:p><text:s text:c="3"/>1 27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58.43732" table:style-name="ce23">
            <text:p><text:s text:c="4"/>55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61" table:style-name="ce23">
            <text:p><text:s text:c="4"/>31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1561.805466" table:style-name="ce23">
            <text:p><text:s text:c="3"/>1 562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543.63840100000004" table:style-name="ce23">
            <text:p><text:s text:c="4"/>54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66.33" table:style-name="ce23">
            <text:p><text:s text:c="4"/>66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85.09899999999999" table:style-name="ce23">
            <text:p><text:s text:c="4"/>185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334.56180999999998" table:style-name="ce23">
            <text:p><text:s text:c="4"/>335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2547.0756179999998" table:style-name="ce23">
            <text:p><text:s text:c="3"/>2 547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292.985588" table:style-name="ce23">
            <text:p><text:s text:c="3"/>1 293</text:p>
          </table:table-cell>
          <table:table-cell office:value-type="float" office:value="841" table:style-name="ce23">
            <text:p><text:s text:c="4"/>841</text:p>
          </table:table-cell>
          <table:table-cell office:value-type="float" office:value="1712.8224210000001" table:style-name="ce23">
            <text:p><text:s text:c="3"/>1 71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84.87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60.63" table:style-name="ce23">
            <text:p><text:s text:c="4"/>6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3.465000000000003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3693" table:style-name="ce23">
            <text:p><text:s text:c="3"/>3 693</text:p>
          </table:table-cell>
          <table:table-cell office:value-type="float" office:value="11684.73148" table:style-name="ce23">
            <text:p><text:s text:c="3"/>11 685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64.65100000000001" table:style-name="ce23">
            <text:p><text:s text:c="4"/>46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1273.3478560000001" table:style-name="ce23">
            <text:p><text:s text:c="3"/>1 27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558.43732" table:style-name="ce23">
            <text:p><text:s text:c="4"/>55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61" table:style-name="ce23">
            <text:p><text:s text:c="4"/>31</text:p>
          </table:table-cell>
          <table:table-cell office:value-type="float" office:value="481" table:style-name="ce23">
            <text:p><text:s text:c="4"/>481</text:p>
          </table:table-cell>
          <table:table-cell office:value-type="float" office:value="1561.805466" table:style-name="ce23">
            <text:p><text:s text:c="3"/>1 562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543.63840100000004" table:style-name="ce23">
            <text:p><text:s text:c="4"/>54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66.33" table:style-name="ce23">
            <text:p><text:s text:c="4"/>666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85.09899999999999" table:style-name="ce23">
            <text:p><text:s text:c="4"/>185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191" table:style-name="ce23">
            <text:p><text:s text:c="4"/>191</text:p>
          </table:table-cell>
          <table:table-cell office:value-type="float" office:value="334.56180999999998" table:style-name="ce23">
            <text:p><text:s text:c="4"/>335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2546.9776179999999" table:style-name="ce23">
            <text:p><text:s text:c="3"/>2 547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1292.985588" table:style-name="ce23">
            <text:p><text:s text:c="3"/>1 293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1708.8224210000001" table:style-name="ce23">
            <text:p><text:s text:c="3"/>1 70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84.42" table:style-name="ce23">
            <text:p><text:s text:c="4"/>2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4.13" table:style-name="ce23">
            <text:p><text:s text:c="4"/>54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3.465000000000003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04" table:style-name="ce23">
            <text:p><text:s text:c="4"/>604</text:p>
          </table:table-cell>
          <table:table-cell office:value-type="float" office:value="1225.3274329999999" table:style-name="ce23">
            <text:p><text:s text:c="3"/>1 22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34.03288800000001" table:style-name="ce23">
            <text:p><text:s text:c="4"/>2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00000000000001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25.04" table:style-name="ce23">
            <text:p><text:s text:c="4"/>12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7.954448999999997" table:style-name="ce23">
            <text:p><text:s text:c="4"/>6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7.7" table:style-name="ce23">
            <text:p><text:s text:c="4"/>4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8.345999999999997" table:style-name="ce23">
            <text:p><text:s text:c="4"/>4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5.081" table:style-name="ce23">
            <text:p><text:s text:c="4"/>25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65.75" table:style-name="ce23">
            <text:p><text:s text:c="4"/>26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2.61000000000001" table:style-name="ce23">
            <text:p><text:s text:c="4"/>153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151.52309600000001" table:style-name="ce23">
            <text:p><text:s text:c="4"/>15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.19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45" table:style-name="ce23">
            <text:p><text:s text:c="3"/>1 045</text:p>
          </table:table-cell>
          <table:table-cell office:value-type="float" office:value="3811.2718369999998" table:style-name="ce23">
            <text:p><text:s text:c="3"/>3 8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34.65258" table:style-name="ce23">
            <text:p><text:s text:c="4"/>23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49.11732000000001" table:style-name="ce23">
            <text:p><text:s text:c="4"/>1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89.251" table:style-name="ce23">
            <text:p><text:s text:c="4"/>18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70.12495200000001" table:style-name="ce23">
            <text:p><text:s text:c="4"/>17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1.9" table:style-name="ce23">
            <text:p><text:s text:c="4"/>9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2.183000000000007" table:style-name="ce23">
            <text:p><text:s text:c="4"/>7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233.8708" table:style-name="ce23">
            <text:p><text:s text:c="4"/>234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325.5447300000001" table:style-name="ce23">
            <text:p><text:s text:c="3"/>1 32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71.35058799999999" table:style-name="ce23">
            <text:p><text:s text:c="4"/>171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791.79686700000002" table:style-name="ce23">
            <text:p><text:s text:c="4"/>79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90.09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33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7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09" table:style-name="ce23">
            <text:p><text:s text:c="4"/>309</text:p>
          </table:table-cell>
          <table:table-cell office:value-type="float" office:value="687.61488799999995" table:style-name="ce23">
            <text:p><text:s text:c="4"/>6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5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8.21" table:style-name="ce23">
            <text:p><text:s text:c="4"/>4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9.31" table:style-name="ce23">
            <text:p><text:s text:c="4"/>6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11" table:style-name="ce23">
            <text:p><text:s text:c="4"/>1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11.05" table:style-name="ce23">
            <text:p><text:s text:c="4"/>1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8.648887999999999" table:style-name="ce23">
            <text:p><text:s text:c="4"/>7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4.3" table:style-name="ce23">
            <text:p><text:s text:c="4"/>16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18.636" table:style-name="ce23">
            <text:p><text:s text:c="4"/>11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12" table:style-name="ce23">
            <text:p><text:s text:c="4"/>612</text:p>
          </table:table-cell>
          <table:table-cell office:value-type="float" office:value="1325.8506560000001" table:style-name="ce23">
            <text:p><text:s text:c="3"/>1 32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244.28438800000001" table:style-name="ce23">
            <text:p><text:s text:c="4"/>2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7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22.86879999999999" table:style-name="ce23">
            <text:p><text:s text:c="4"/>12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67.650000000000006" table:style-name="ce23">
            <text:p><text:s text:c="4"/>6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33" table:style-name="ce23">
            <text:p><text:s text:c="4"/>2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4.96" table:style-name="ce23">
            <text:p><text:s text:c="4"/>2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6.220010000000002" table:style-name="ce23">
            <text:p><text:s text:c="4"/>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77.48" table:style-name="ce23">
            <text:p><text:s text:c="4"/>27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41.66745800000001" table:style-name="ce23">
            <text:p><text:s text:c="4"/>24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1.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77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94" table:style-name="ce23">
            <text:p><text:s text:c="4"/>194</text:p>
          </table:table-cell>
          <table:table-cell office:value-type="float" office:value="583.61" table:style-name="ce23">
            <text:p><text:s text:c="4"/>58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.98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95.14" table:style-name="ce23">
            <text:p><text:s text:c="4"/>9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5.30000000000001" table:style-name="ce23">
            <text:p><text:s text:c="4"/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9.856000000000002" table:style-name="ce23">
            <text:p><text:s text:c="4"/>6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5.821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2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2.95" table:style-name="ce23">
            <text:p><text:s text:c="4"/>2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4.7" table:style-name="ce23">
            <text:p><text:s text:c="4"/>5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55.503" table:style-name="ce23">
            <text:p><text:s text:c="4"/>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383" table:style-name="ce23">
            <text:p><text:s text:c="4"/>383</text:p>
          </table:table-cell>
          <table:table-cell office:value-type="float" office:value="2172.8960000000002" table:style-name="ce23">
            <text:p><text:s text:c="3"/>2 17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3.55" table:style-name="ce23">
            <text:p><text:s text:c="4"/>10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97.37" table:style-name="ce23">
            <text:p><text:s text:c="4"/>9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9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53.78499999999997" table:style-name="ce23">
            <text:p><text:s text:c="4"/>85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0.796999999999997" table:style-name="ce23">
            <text:p><text:s text:c="4"/>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1.1" table:style-name="ce23">
            <text:p><text:s text:c="4"/>43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88.11599999999999" table:style-name="ce23">
            <text:p><text:s text:c="4"/>28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4.644999999999996" table:style-name="ce23">
            <text:p><text:s text:c="4"/>65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6.458" table:style-name="ce23">
            <text:p><text:s text:c="4"/>13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2.62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105000000000000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158.746666" table:style-name="ce23">
            <text:p><text:s text:c="4"/>1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15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.966665999999996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1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3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418.86099999999999" table:style-name="ce23">
            <text:p><text:s text:c="4"/>4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1100000000000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1.25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25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6.15" table:style-name="ce23">
            <text:p><text:s text:c="4"/>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3.80000000000001" table:style-name="ce23">
            <text:p><text:s text:c="4"/>15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5.3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65.900000000000006" table:style-name="ce23">
            <text:p><text:s text:c="4"/>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297.56400000000002" table:style-name="ce23">
            <text:p><text:s text:c="4"/>29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0.3" table:style-name="ce23">
            <text:p><text:s text:c="4"/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9.75" table:style-name="ce23">
            <text:p><text:s text:c="4"/>2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97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876000000000001" table:style-name="ce23">
            <text:p><text:s text:c="4"/>3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.6" table:style-name="ce23">
            <text:p><text:s text:c="4"/>2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0.268000000000001" table:style-name="ce23">
            <text:p><text:s text:c="4"/>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9.37" table:style-name="ce23">
            <text:p><text:s text:c="4"/>4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25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4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45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98.102000000000004" table:style-name="ce23">
            <text:p><text:s text:c="4"/>9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8999999999999998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3.411999999999999" table:style-name="ce23">
            <text:p><text:s text:c="4"/>5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1.277999999999999" table:style-name="ce23">
            <text:p><text:s text:c="4"/>4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98000000000000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0.7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58.997999999999998" table:style-name="ce23">
            <text:p><text:s text:c="4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78800000000000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93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1000000000000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2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265.52" table:style-name="ce23">
            <text:p><text:s text:c="4"/>2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039999999999999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7.28" table:style-name="ce23">
            <text:p><text:s text:c="4"/>16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299999999999997" table:style-name="ce23">
            <text:p><text:s text:c="4"/>3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9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50.821" table:style-name="ce23">
            <text:p><text:s text:c="4"/>2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0.5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20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6.5" table:style-name="ce23">
            <text:p><text:s text:c="4"/>1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.04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8000000000000004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.048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8000000000000004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8月20日編製" table:formula="msoxl:='2491-00-01'!V34" table:style-name="ce216">
            <text:p>中華民國107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8月20日編製" table:formula="msoxl:='2491-00-01'!V34" table:style-name="ce216">
            <text:p>中華民國107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7月" table:formula="msoxl:='2491-00-06'!G5" table:number-columns-spanned="9" table:number-rows-spanned="1" table:style-name="ce268">
            <text:p>中華民國107年07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7月" table:formula="msoxl:=H5" table:number-columns-spanned="12" table:number-rows-spanned="1" table:style-name="ce269">
            <text:p>中華民國107年07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878" table:style-name="ce23">
            <text:p><text:s text:c="3"/>2 878</text:p>
          </table:table-cell>
          <table:table-cell office:value-type="float" office:value="15168.993764000001" table:style-name="ce23">
            <text:p><text:s text:c="3"/>15 169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74.05" table:style-name="ce23">
            <text:p><text:s text:c="4"/>2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2.95" table:style-name="ce23">
            <text:p><text:s text:c="4"/>93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3856.3572180000001" table:style-name="ce23">
            <text:p><text:s text:c="3"/>3 8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75.20000000000005" table:style-name="ce23">
            <text:p><text:s text:c="4"/>57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9.599999999999994" table:style-name="ce23">
            <text:p><text:s text:c="4"/>80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288.1233560000001" table:style-name="ce23">
            <text:p><text:s text:c="3"/>2 288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2284.3535000000002" table:style-name="ce23">
            <text:p><text:s text:c="3"/>2 28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12.35" table:style-name="ce23">
            <text:p><text:s text:c="4"/>51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09.58419199999997" table:style-name="ce23">
            <text:p><text:s text:c="4"/>31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242.696" table:style-name="ce23">
            <text:p><text:s text:c="4"/>24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005.148506" table:style-name="ce23">
            <text:p><text:s text:c="3"/>1 005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614.53399999999999" table:style-name="ce23">
            <text:p><text:s text:c="4"/>615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853.566992" table:style-name="ce23">
            <text:p><text:s text:c="3"/>1 85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72.12200000000001" table:style-name="ce23">
            <text:p><text:s text:c="4"/>2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7.38" table:style-name="ce23">
            <text:p><text:s text:c="4"/>24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7.5" table:style-name="ce23">
            <text:p><text:s text:c="4"/>68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70.96799999999996" table:style-name="ce23">
            <text:p><text:s text:c="4"/>5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875" table:style-name="ce23">
            <text:p><text:s text:c="3"/>2 875</text:p>
          </table:table-cell>
          <table:table-cell office:value-type="float" office:value="15149.993764000001" table:style-name="ce23">
            <text:p><text:s text:c="3"/>15 150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274.05" table:style-name="ce23">
            <text:p><text:s text:c="4"/>2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92.95" table:style-name="ce23">
            <text:p><text:s text:c="4"/>93</text:p>
          </table:table-cell>
          <table:table-cell office:value-type="float" office:value="484" table:style-name="ce23">
            <text:p><text:s text:c="4"/>484</text:p>
          </table:table-cell>
          <table:table-cell office:value-type="float" office:value="3856.3572180000001" table:style-name="ce23">
            <text:p><text:s text:c="3"/>3 8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75.20000000000005" table:style-name="ce23">
            <text:p><text:s text:c="4"/>57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9.599999999999994" table:style-name="ce23">
            <text:p><text:s text:c="4"/>80</text:p>
          </table:table-cell>
          <table:table-cell office:value-type="float" office:value="417" table:style-name="ce23">
            <text:p><text:s text:c="4"/>417</text:p>
          </table:table-cell>
          <table:table-cell office:value-type="float" office:value="2285.1233560000001" table:style-name="ce23">
            <text:p><text:s text:c="3"/>2 285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2274.3535000000002" table:style-name="ce23">
            <text:p><text:s text:c="3"/>2 27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12.35" table:style-name="ce23">
            <text:p><text:s text:c="4"/>51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09.58419199999997" table:style-name="ce23">
            <text:p><text:s text:c="4"/>310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242.696" table:style-name="ce23">
            <text:p><text:s text:c="4"/>243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005.148506" table:style-name="ce23">
            <text:p><text:s text:c="3"/>1 00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08.53399999999999" table:style-name="ce23">
            <text:p><text:s text:c="4"/>609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853.566992" table:style-name="ce23">
            <text:p><text:s text:c="3"/>1 85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72.12200000000001" table:style-name="ce23">
            <text:p><text:s text:c="4"/>27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7.38" table:style-name="ce23">
            <text:p><text:s text:c="4"/>24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7.5" table:style-name="ce23">
            <text:p><text:s text:c="4"/>68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70.96799999999996" table:style-name="ce23">
            <text:p><text:s text:c="4"/>5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77" table:style-name="ce23">
            <text:p><text:s text:c="4"/>577</text:p>
          </table:table-cell>
          <table:table-cell office:value-type="float" office:value="2827.3956520000002" table:style-name="ce23">
            <text:p><text:s text:c="3"/>2 82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799999999999997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690.34299999999996" table:style-name="ce23">
            <text:p><text:s text:c="4"/>69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564.28888800000004" table:style-name="ce23">
            <text:p><text:s text:c="4"/>564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18.35000000000002" table:style-name="ce23">
            <text:p><text:s text:c="4"/>31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3.1" table:style-name="ce23">
            <text:p><text:s text:c="4"/>5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6.9" table:style-name="ce23">
            <text:p><text:s text:c="4"/>57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61.856000000000002" table:style-name="ce23">
            <text:p><text:s text:c="4"/>6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50.45" table:style-name="ce23">
            <text:p><text:s text:c="4"/>25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5.5" table:style-name="ce23">
            <text:p><text:s text:c="4"/>6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13.957764" table:style-name="ce23">
            <text:p><text:s text:c="4"/>21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3.05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4.2" table:style-name="ce23">
            <text:p><text:s text:c="4"/>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51" table:style-name="ce23">
            <text:p><text:s text:c="4"/>851</text:p>
          </table:table-cell>
          <table:table-cell office:value-type="float" office:value="5180.7567710000003" table:style-name="ce23">
            <text:p><text:s text:c="3"/>5 18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2.81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541.61688800000002" table:style-name="ce23">
            <text:p><text:s text:c="4"/>5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988.86266799999999" table:style-name="ce23">
            <text:p><text:s text:c="4"/>989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949.0675" table:style-name="ce23">
            <text:p><text:s text:c="4"/>94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34.66" table:style-name="ce23">
            <text:p><text:s text:c="4"/>2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8.926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4" table:style-name="ce23">
            <text:p><text:s text:c="4"/>44</text:p>
          </table:table-cell>
          <table:table-cell office:value-type="float" office:value="109.26" table:style-name="ce23">
            <text:p><text:s text:c="4"/>10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21.46850700000005" table:style-name="ce23">
            <text:p><text:s text:c="4"/>52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9.48" table:style-name="ce23">
            <text:p><text:s text:c="4"/>69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31.085208" table:style-name="ce23">
            <text:p><text:s text:c="3"/>1 0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94" table:style-name="ce23">
            <text:p><text:s text:c="4"/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39.18" table:style-name="ce23">
            <text:p><text:s text:c="4"/>2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37.19999999999999" table:style-name="ce23">
            <text:p><text:s text:c="4"/>1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72" table:style-name="ce23">
            <text:p><text:s text:c="4"/>272</text:p>
          </table:table-cell>
          <table:table-cell office:value-type="float" office:value="1348.18245" table:style-name="ce23">
            <text:p><text:s text:c="3"/>1 3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31.3" table:style-name="ce23">
            <text:p><text:s text:c="4"/>3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23.6568" table:style-name="ce23">
            <text:p><text:s text:c="4"/>12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8.4" table:style-name="ce23">
            <text:p><text:s text:c="4"/>16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0.11" table:style-name="ce23">
            <text:p><text:s text:c="4"/>6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5.62" table:style-name="ce23">
            <text:p><text:s text:c="4"/>6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.9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9.06" table:style-name="ce23">
            <text:p><text:s text:c="4"/>13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09.47765000000001" table:style-name="ce23">
            <text:p><text:s text:c="4"/>20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36000000000000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1.88800000000001" table:style-name="ce23">
            <text:p><text:s text:c="4"/>1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61" table:style-name="ce23">
            <text:p><text:s text:c="4"/>361</text:p>
          </table:table-cell>
          <table:table-cell office:value-type="float" office:value="1813.9259999999999" table:style-name="ce23">
            <text:p><text:s text:c="3"/>1 81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97.39599999999996" table:style-name="ce23">
            <text:p><text:s text:c="4"/>8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0.261" table:style-name="ce23">
            <text:p><text:s text:c="4"/>20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2.8" table:style-name="ce23">
            <text:p><text:s text:c="4"/>7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91" table:style-name="ce23">
            <text:p><text:s text:c="4"/>19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4.105" table:style-name="ce23">
            <text:p><text:s text:c="4"/>1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1.22" table:style-name="ce23">
            <text:p><text:s text:c="4"/>1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5.703999999999994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33" table:style-name="ce23">
            <text:p><text:s text:c="4"/>10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9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" table:style-name="ce23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593.30999999999995" table:style-name="ce23">
            <text:p><text:s text:c="4"/>5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0.26" table:style-name="ce23">
            <text:p><text:s text:c="4"/>2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93.7" table:style-name="ce23">
            <text:p><text:s text:c="4"/>9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7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5.099999999999994" table:style-name="ce23">
            <text:p><text:s text:c="4"/>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25" table:style-name="ce23">
            <text:p><text:s text:c="4"/>225</text:p>
          </table:table-cell>
          <table:table-cell office:value-type="float" office:value="871.72636899999998" table:style-name="ce23">
            <text:p><text:s text:c="4"/>8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9.1" table:style-name="ce23">
            <text:p><text:s text:c="4"/>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05.318" table:style-name="ce23">
            <text:p><text:s text:c="4"/>10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9.1" table:style-name="ce23">
            <text:p><text:s text:c="4"/>9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2.25" table:style-name="ce23">
            <text:p><text:s text:c="4"/>7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25.69" table:style-name="ce23">
            <text:p><text:s text:c="4"/>2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68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56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0.609999000000002" table:style-name="ce23">
            <text:p><text:s text:c="4"/>4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3.41" table:style-name="ce23">
            <text:p><text:s text:c="4"/>7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6.516369999999995" table:style-name="ce23">
            <text:p><text:s text:c="4"/>7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841999999999999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6.799999999999997" table:style-name="ce23">
            <text:p><text:s text:c="4"/>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47.75" table:style-name="ce23">
            <text:p><text:s text:c="4"/>1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700000000000003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67.51499999999999" table:style-name="ce23">
            <text:p><text:s text:c="4"/>3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5.9" table:style-name="ce23">
            <text:p><text:s text:c="4"/>1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5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6.964999999999999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2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435.47500000000002" table:style-name="ce23">
            <text:p><text:s text:c="4"/>4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0.02" table:style-name="ce23">
            <text:p><text:s text:c="4"/>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60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5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543.93332999999996" table:style-name="ce23">
            <text:p><text:s text:c="4"/>5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363.43333000000001" table:style-name="ce23">
            <text:p><text:s text:c="4"/>3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6.25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5" table:style-name="ce23">
            <text:p><text:s text:c="4"/>1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09.1" table:style-name="ce23">
            <text:p><text:s text:c="4"/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7.47" table:style-name="ce23">
            <text:p><text:s text:c="4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8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7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48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88.04" table:style-name="ce23">
            <text:p><text:s text:c="4"/>8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9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28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5.364999999999995" table:style-name="ce23">
            <text:p><text:s text:c="4"/>9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134999999999998" table:style-name="ce23">
            <text:p><text:s text:c="4"/>3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08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81.05" table:style-name="ce23">
            <text:p><text:s text:c="4"/>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3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127.53" table:style-name="ce23">
            <text:p><text:s text:c="4"/>1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.65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8" table:style-name="ce23">
            <text:p><text:s text:c="4"/>58</text:p>
          </table:table-cell>
          <table:table-cell office:value-type="float" office:value="335.41819199999998" table:style-name="ce23">
            <text:p><text:s text:c="4"/>3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51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68" table:style-name="ce23">
            <text:p><text:s text:c="4"/>4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78192000000000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5500000000000007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13.05" table:style-name="ce23">
            <text:p><text:s text:c="4"/>1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6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8月20日編製" table:formula="msoxl:='2491-00-01'!V34" table:style-name="ce216">
            <text:p>中華民國107年8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8月20日編製" table:formula="msoxl:='2491-00-01'!V34" table:style-name="ce216">
            <text:p>中華民國107年8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07月底" table:formula="msoxl:=CONCATENATE('2491-00-06'!G5,&quot;底&quot;)" table:number-columns-spanned="3" table:number-rows-spanned="1" table:style-name="ce313">
            <text:p>中華民國107年07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64" table:style-name="ce162">
            <text:p><text:s text:c="3"/>5 564</text:p>
          </table:table-cell>
          <table:table-cell table:number-columns-repeated="2" table:style-name="ce162"/>
          <table:table-cell office:value-type="float" office:value="4569" table:style-name="ce162">
            <text:p><text:s text:c="3"/>4 56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37" table:style-name="ce162">
            <text:p><text:s text:c="3"/>1 43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19" table:style-name="ce162">
            <text:p><text:s text:c="3"/>1 71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31" table:style-name="ce162">
            <text:p><text:s text:c="3"/>1 23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40" table:style-name="ce162">
            <text:p><text:s text:c="4"/>4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7" table:style-name="ce162">
            <text:p><text:s text:c="4"/>2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5" table:style-name="ce162">
            <text:p><text:s text:c="4"/>7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5" table:style-name="ce162">
            <text:p><text:s text:c="4"/>3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1" table:style-name="ce162">
            <text:p><text:s text:c="4"/>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88" table:style-name="ce162">
            <text:p><text:s text:c="4"/>8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6" table:style-name="ce162">
            <text:p><text:s text:c="4"/>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3" table:style-name="ce162">
            <text:p><text:s text:c="4"/>2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2" table:style-name="ce162">
            <text:p><text:s text:c="4"/>1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64" table:style-name="ce162">
            <text:p><text:s text:c="3"/>5 564</text:p>
          </table:table-cell>
          <table:table-cell table:number-columns-repeated="2" table:style-name="ce162"/>
          <table:table-cell office:value-type="float" office:value="4569" table:style-name="ce162">
            <text:p><text:s text:c="3"/>4 56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52" table:style-name="ce162">
            <text:p><text:s text:c="4"/>952</text:p>
          </table:table-cell>
          <table:table-cell table:number-columns-repeated="2" table:style-name="ce162"/>
          <table:table-cell office:value-type="float" office:value="76" table:style-name="ce162">
            <text:p><text:s text:c="4"/>7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81" table:style-name="ce162">
            <text:p><text:s text:c="4"/>381</text:p>
          </table:table-cell>
          <table:table-cell table:number-columns-repeated="2" table:style-name="ce162"/>
          <table:table-cell office:value-type="float" office:value="8" table:style-name="ce162">
            <text:p><text:s text:c="4"/>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61" table:style-name="ce162">
            <text:p><text:s text:c="3"/>1 161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51" table:style-name="ce162">
            <text:p><text:s text:c="4"/>151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42" table:style-name="ce162">
            <text:p><text:s text:c="4"/>442</text:p>
          </table:table-cell>
          <table:table-cell table:number-columns-repeated="2" table:style-name="ce162"/>
          <table:table-cell office:value-type="float" office:value="31" table:style-name="ce162">
            <text:p><text:s text:c="4"/>3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74" table:style-name="ce162">
            <text:p><text:s text:c="4"/>674</text:p>
          </table:table-cell>
          <table:table-cell table:number-columns-repeated="2" table:style-name="ce162"/>
          <table:table-cell office:value-type="float" office:value="89" table:style-name="ce162">
            <text:p><text:s text:c="4"/>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2" table:style-name="ce162">
            <text:p><text:s text:c="4"/>40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23" table:style-name="ce162">
            <text:p><text:s text:c="4"/>823</text:p>
          </table:table-cell>
          <table:table-cell table:number-columns-repeated="2" table:style-name="ce162"/>
          <table:table-cell office:value-type="float" office:value="66" table:style-name="ce162">
            <text:p><text:s text:c="4"/>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6" table:style-name="ce162">
            <text:p><text:s text:c="4"/>106</text:p>
          </table:table-cell>
          <table:table-cell table:number-columns-repeated="2" table:style-name="ce162"/>
          <table:table-cell office:value-type="float" office:value="1205" table:style-name="ce162">
            <text:p><text:s text:c="3"/>1 2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3" table:style-name="ce162">
            <text:p><text:s text:c="4"/>14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191" table:style-name="ce162">
            <text:p><text:s text:c="4"/>191</text:p>
          </table:table-cell>
          <table:table-cell table:number-columns-repeated="2" table:style-name="ce162"/>
          <table:table-cell office:value-type="float" office:value="3007" table:style-name="ce162">
            <text:p><text:s text:c="3"/>3 0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38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0">
            <text:p>中華民國107年07月底</text:p>
            <text:p>July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7">
            <text:p>縣 市 別</text:p>
          </table:table-cell>
          <table:covered-table-cell/>
          <table:table-cell office:value-type="string" table:number-columns-spanned="1" table:number-rows-spanned="3" table:style-name="ce528">
            <text:p><text:s/>County/City</text:p>
          </table:table-cell>
          <table:table-cell office:value-type="string" table:number-columns-spanned="6" table:number-rows-spanned="1" table:style-name="ce529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0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4376" table:style-name="ce192">
            <text:p><text:s text:c="3"/>704 3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958" table:style-name="ce192">
            <text:p><text:s text:c="3"/>490 958</text:p>
          </table:table-cell>
          <table:table-cell office:value-type="float" office:value="69.701125535225501" table:style-name="ce193">
            <text:p>69.70<text:s/></text:p>
          </table:table-cell>
          <table:table-cell office:value-type="float" office:value="213418" table:style-name="ce192">
            <text:p><text:s text:c="3"/>213 418</text:p>
          </table:table-cell>
          <table:table-cell office:value-type="float" office:value="30.2988744647744" table:style-name="ce193">
            <text:p>30.30<text:s/></text:p>
          </table:table-cell>
          <table:table-cell office:value-type="float" office:value="23856446.786651999" table:style-name="ce194">
            <text:p><text:s text:c="2"/>23 856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217285.765616" table:style-name="ce194">
            <text:p><text:s text:c="2"/>21 217 286</text:p>
          </table:table-cell>
          <table:table-cell office:value-type="float" office:value="88.937325643512594" table:style-name="ce193">
            <text:p>88.94<text:s/></text:p>
          </table:table-cell>
          <table:table-cell office:value-type="float" office:value="2639161.021036" table:style-name="ce194">
            <text:p><text:s text:c="2"/>2 639 161</text:p>
          </table:table-cell>
          <table:table-cell office:value-type="float" office:value="11.0626743564873" table:style-name="ce193">
            <text:p>11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2920" table:style-name="ce192">
            <text:p><text:s text:c="3"/>702 9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9918" table:style-name="ce192">
            <text:p><text:s text:c="3"/>489 918</text:p>
          </table:table-cell>
          <table:table-cell office:value-type="float" office:value="69.697547373812" table:style-name="ce193">
            <text:p>69.70<text:s/></text:p>
          </table:table-cell>
          <table:table-cell office:value-type="float" office:value="213002" table:style-name="ce192">
            <text:p><text:s text:c="3"/>213 002</text:p>
          </table:table-cell>
          <table:table-cell office:value-type="float" office:value="30.3024526261879" table:style-name="ce193">
            <text:p>30.30<text:s/></text:p>
          </table:table-cell>
          <table:table-cell office:value-type="float" office:value="23831245.634294" table:style-name="ce194">
            <text:p><text:s text:c="2"/>23 831 2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95398.439196002" table:style-name="ce194">
            <text:p><text:s text:c="2"/>21 195 398</text:p>
          </table:table-cell>
          <table:table-cell office:value-type="float" office:value="88.939532429203197" table:style-name="ce193">
            <text:p>88.94<text:s/></text:p>
          </table:table-cell>
          <table:table-cell office:value-type="float" office:value="2635847.1950980001" table:style-name="ce194">
            <text:p><text:s text:c="2"/>2 635 847</text:p>
          </table:table-cell>
          <table:table-cell office:value-type="float" office:value="11.0604675707967" table:style-name="ce193">
            <text:p>11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731" table:style-name="ce192">
            <text:p><text:s text:c="3"/>134 7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40" table:style-name="ce192">
            <text:p><text:s text:c="3"/>94 340</text:p>
          </table:table-cell>
          <table:table-cell office:value-type="float" office:value="70.021004817005704" table:style-name="ce193">
            <text:p>70.02<text:s/></text:p>
          </table:table-cell>
          <table:table-cell office:value-type="float" office:value="40391" table:style-name="ce192">
            <text:p><text:s text:c="3"/>40 391</text:p>
          </table:table-cell>
          <table:table-cell office:value-type="float" office:value="29.978995182994201" table:style-name="ce193">
            <text:p>29.98<text:s/></text:p>
          </table:table-cell>
          <table:table-cell office:value-type="float" office:value="2269242.2285270002" table:style-name="ce194">
            <text:p><text:s text:c="2"/>2 269 2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9984.2039099999" table:style-name="ce194">
            <text:p><text:s text:c="2"/>1 879 984</text:p>
          </table:table-cell>
          <table:table-cell office:value-type="float" office:value="82.846343165856098" table:style-name="ce193">
            <text:p>82.85<text:s/></text:p>
          </table:table-cell>
          <table:table-cell office:value-type="float" office:value="389258.02461700002" table:style-name="ce194">
            <text:p><text:s text:c="3"/>389 258</text:p>
          </table:table-cell>
          <table:table-cell office:value-type="float" office:value="17.153656834143799" table:style-name="ce193">
            <text:p>17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074" table:style-name="ce192">
            <text:p><text:s text:c="3"/>180 0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584" table:style-name="ce192">
            <text:p><text:s text:c="3"/>125 584</text:p>
          </table:table-cell>
          <table:table-cell office:value-type="float" office:value="69.7402179104146" table:style-name="ce193">
            <text:p>69.74<text:s/></text:p>
          </table:table-cell>
          <table:table-cell office:value-type="float" office:value="54490" table:style-name="ce192">
            <text:p><text:s text:c="3"/>54 490</text:p>
          </table:table-cell>
          <table:table-cell office:value-type="float" office:value="30.2597820895853" table:style-name="ce193">
            <text:p>30.26<text:s/></text:p>
          </table:table-cell>
          <table:table-cell office:value-type="float" office:value="12147228.518875999" table:style-name="ce194">
            <text:p><text:s text:c="2"/>12 147 2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26431.060796" table:style-name="ce194">
            <text:p><text:s text:c="2"/>10 926 431</text:p>
          </table:table-cell>
          <table:table-cell office:value-type="float" office:value="89.949991834079995" table:style-name="ce193">
            <text:p>89.95<text:s/></text:p>
          </table:table-cell>
          <table:table-cell office:value-type="float" office:value="1220797.45808" table:style-name="ce194">
            <text:p><text:s text:c="2"/>1 220 797</text:p>
          </table:table-cell>
          <table:table-cell office:value-type="float" office:value="10.0500081659199" table:style-name="ce193">
            <text:p>10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9794" table:style-name="ce192">
            <text:p><text:s text:c="3"/>59 7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502" table:style-name="ce192">
            <text:p><text:s text:c="3"/>41 502</text:p>
          </table:table-cell>
          <table:table-cell office:value-type="float" office:value="69.408301836304602" table:style-name="ce193">
            <text:p>69.41<text:s/></text:p>
          </table:table-cell>
          <table:table-cell office:value-type="float" office:value="18292" table:style-name="ce192">
            <text:p><text:s text:c="3"/>18 292</text:p>
          </table:table-cell>
          <table:table-cell office:value-type="float" office:value="30.591698163695298" table:style-name="ce193">
            <text:p>30.59<text:s/></text:p>
          </table:table-cell>
          <table:table-cell office:value-type="float" office:value="1476597.9815209999" table:style-name="ce194">
            <text:p><text:s text:c="2"/>1 476 5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8107.894599" table:style-name="ce194">
            <text:p><text:s text:c="2"/>1 318 108</text:p>
          </table:table-cell>
          <table:table-cell office:value-type="float" office:value="89.266537750597195" table:style-name="ce193">
            <text:p>89.27<text:s/></text:p>
          </table:table-cell>
          <table:table-cell office:value-type="float" office:value="158490.08692199999" table:style-name="ce194">
            <text:p><text:s text:c="3"/>158 490</text:p>
          </table:table-cell>
          <table:table-cell office:value-type="float" office:value="10.733462249402701" table:style-name="ce193">
            <text:p>10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8154" table:style-name="ce192">
            <text:p><text:s text:c="3"/>98 1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066" table:style-name="ce192">
            <text:p><text:s text:c="3"/>67 066</text:p>
          </table:table-cell>
          <table:table-cell office:value-type="float" office:value="68.327322370968005" table:style-name="ce193">
            <text:p>68.33<text:s/></text:p>
          </table:table-cell>
          <table:table-cell office:value-type="float" office:value="31088" table:style-name="ce192">
            <text:p><text:s text:c="3"/>31 088</text:p>
          </table:table-cell>
          <table:table-cell office:value-type="float" office:value="31.672677629031899" table:style-name="ce193">
            <text:p>31.67<text:s/></text:p>
          </table:table-cell>
          <table:table-cell office:value-type="float" office:value="1691593.3474059999" table:style-name="ce194">
            <text:p><text:s text:c="2"/>1 691 5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5407.000126" table:style-name="ce194">
            <text:p><text:s text:c="2"/>1 455 407</text:p>
          </table:table-cell>
          <table:table-cell office:value-type="float" office:value="86.037640332282905" table:style-name="ce193">
            <text:p>86.04<text:s/></text:p>
          </table:table-cell>
          <table:table-cell office:value-type="float" office:value="236186.34727999999" table:style-name="ce194">
            <text:p><text:s text:c="3"/>236 186</text:p>
          </table:table-cell>
          <table:table-cell office:value-type="float" office:value="13.962359667716999" table:style-name="ce193">
            <text:p>13.9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7165" table:style-name="ce192">
            <text:p><text:s text:c="3"/>37 1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60" table:style-name="ce192">
            <text:p><text:s text:c="3"/>26 060</text:p>
          </table:table-cell>
          <table:table-cell office:value-type="float" office:value="70.119736311045301" table:style-name="ce193">
            <text:p>70.12<text:s/></text:p>
          </table:table-cell>
          <table:table-cell office:value-type="float" office:value="11105" table:style-name="ce192">
            <text:p><text:s text:c="3"/>11 105</text:p>
          </table:table-cell>
          <table:table-cell office:value-type="float" office:value="29.880263688954599" table:style-name="ce193">
            <text:p>29.88<text:s/></text:p>
          </table:table-cell>
          <table:table-cell office:value-type="float" office:value="908626.37835200003" table:style-name="ce194">
            <text:p><text:s text:c="3"/>908 6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84045.30380400002" table:style-name="ce194">
            <text:p><text:s text:c="3"/>784 045</text:p>
          </table:table-cell>
          <table:table-cell office:value-type="float" office:value="86.289075739364193" table:style-name="ce193">
            <text:p>86.29<text:s/></text:p>
          </table:table-cell>
          <table:table-cell office:value-type="float" office:value="124581.074548" table:style-name="ce194">
            <text:p><text:s text:c="3"/>124 581</text:p>
          </table:table-cell>
          <table:table-cell office:value-type="float" office:value="13.7109242606357" table:style-name="ce193">
            <text:p>13.7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7322" table:style-name="ce192">
            <text:p><text:s text:c="3"/>87 3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652" table:style-name="ce192">
            <text:p><text:s text:c="3"/>61 652</text:p>
          </table:table-cell>
          <table:table-cell office:value-type="float" office:value="70.603055358328902" table:style-name="ce193">
            <text:p>70.60<text:s/></text:p>
          </table:table-cell>
          <table:table-cell office:value-type="float" office:value="25670" table:style-name="ce192">
            <text:p><text:s text:c="3"/>25 670</text:p>
          </table:table-cell>
          <table:table-cell office:value-type="float" office:value="29.396944641670999" table:style-name="ce193">
            <text:p>29.40<text:s/></text:p>
          </table:table-cell>
          <table:table-cell office:value-type="float" office:value="2101293.44068" table:style-name="ce194">
            <text:p><text:s text:c="2"/>2 101 2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3425.9333830001" table:style-name="ce194">
            <text:p><text:s text:c="2"/>1 873 426</text:p>
          </table:table-cell>
          <table:table-cell office:value-type="float" office:value="89.1558454956552" table:style-name="ce193">
            <text:p>89.16<text:s/></text:p>
          </table:table-cell>
          <table:table-cell office:value-type="float" office:value="227867.507297" table:style-name="ce194">
            <text:p><text:s text:c="3"/>227 868</text:p>
          </table:table-cell>
          <table:table-cell office:value-type="float" office:value="10.844154504344701" table:style-name="ce193">
            <text:p>10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66" table:style-name="ce192">
            <text:p><text:s text:c="3"/>6 0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86" table:style-name="ce192">
            <text:p><text:s text:c="3"/>4 386</text:p>
          </table:table-cell>
          <table:table-cell office:value-type="float" office:value="72.304648862512295" table:style-name="ce193">
            <text:p>72.30<text:s/></text:p>
          </table:table-cell>
          <table:table-cell office:value-type="float" office:value="1680" table:style-name="ce192">
            <text:p><text:s text:c="3"/>1 680</text:p>
          </table:table-cell>
          <table:table-cell office:value-type="float" office:value="27.695351137487599" table:style-name="ce193">
            <text:p>27.70<text:s/></text:p>
          </table:table-cell>
          <table:table-cell office:value-type="float" office:value="87781.424488999997" table:style-name="ce194">
            <text:p><text:s text:c="3"/>87 7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004.40307" table:style-name="ce194">
            <text:p><text:s text:c="3"/>74 004</text:p>
          </table:table-cell>
          <table:table-cell office:value-type="float" office:value="84.305311175798394" table:style-name="ce193">
            <text:p>84.31<text:s/></text:p>
          </table:table-cell>
          <table:table-cell office:value-type="float" office:value="13777.021419000001" table:style-name="ce194">
            <text:p><text:s text:c="3"/>13 777</text:p>
          </table:table-cell>
          <table:table-cell office:value-type="float" office:value="15.694688824201499" table:style-name="ce193">
            <text:p>15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574" table:style-name="ce192">
            <text:p><text:s text:c="3"/>12 5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14" table:style-name="ce192">
            <text:p><text:s text:c="3"/>9 014</text:p>
          </table:table-cell>
          <table:table-cell office:value-type="float" office:value="71.687609352632407" table:style-name="ce193">
            <text:p>71.69<text:s/></text:p>
          </table:table-cell>
          <table:table-cell office:value-type="float" office:value="3560" table:style-name="ce192">
            <text:p><text:s text:c="3"/>3 560</text:p>
          </table:table-cell>
          <table:table-cell office:value-type="float" office:value="28.312390647367501" table:style-name="ce193">
            <text:p>28.31<text:s/></text:p>
          </table:table-cell>
          <table:table-cell office:value-type="float" office:value="574116.94343900005" table:style-name="ce194">
            <text:p><text:s text:c="3"/>574 1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7457.62756699999" table:style-name="ce194">
            <text:p><text:s text:c="3"/>527 458</text:p>
          </table:table-cell>
          <table:table-cell office:value-type="float" office:value="91.872855102915494" table:style-name="ce193">
            <text:p>91.87<text:s/></text:p>
          </table:table-cell>
          <table:table-cell office:value-type="float" office:value="46659.315871999999" table:style-name="ce194">
            <text:p><text:s text:c="3"/>46 659</text:p>
          </table:table-cell>
          <table:table-cell office:value-type="float" office:value="8.1271448970844595" table:style-name="ce193">
            <text:p>8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271" table:style-name="ce192">
            <text:p><text:s text:c="3"/>7 2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90" table:style-name="ce192">
            <text:p><text:s text:c="3"/>5 190</text:p>
          </table:table-cell>
          <table:table-cell office:value-type="float" office:value="71.379452619997195" table:style-name="ce193">
            <text:p>71.38<text:s/></text:p>
          </table:table-cell>
          <table:table-cell office:value-type="float" office:value="2081" table:style-name="ce192">
            <text:p><text:s text:c="3"/>2 081</text:p>
          </table:table-cell>
          <table:table-cell office:value-type="float" office:value="28.620547380002701" table:style-name="ce193">
            <text:p>28.62<text:s/></text:p>
          </table:table-cell>
          <table:table-cell office:value-type="float" office:value="293709.49252299999" table:style-name="ce194">
            <text:p><text:s text:c="3"/>293 7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866.48056300002" table:style-name="ce194">
            <text:p><text:s text:c="3"/>276 866</text:p>
          </table:table-cell>
          <table:table-cell office:value-type="float" office:value="94.265417908247798" table:style-name="ce193">
            <text:p>94.27<text:s/></text:p>
          </table:table-cell>
          <table:table-cell office:value-type="float" office:value="16843.01196" table:style-name="ce194">
            <text:p><text:s text:c="3"/>16 843</text:p>
          </table:table-cell>
          <table:table-cell office:value-type="float" office:value="5.7345820917521202" table:style-name="ce193">
            <text:p>5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903" table:style-name="ce192">
            <text:p><text:s text:c="3"/>26 9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92" table:style-name="ce192">
            <text:p><text:s text:c="3"/>18 392</text:p>
          </table:table-cell>
          <table:table-cell office:value-type="float" office:value="68.364122960264595" table:style-name="ce193">
            <text:p>68.36<text:s/></text:p>
          </table:table-cell>
          <table:table-cell office:value-type="float" office:value="8511" table:style-name="ce192">
            <text:p><text:s text:c="3"/>8 511</text:p>
          </table:table-cell>
          <table:table-cell office:value-type="float" office:value="31.635877039735298" table:style-name="ce193">
            <text:p>31.64<text:s/></text:p>
          </table:table-cell>
          <table:table-cell office:value-type="float" office:value="455488.63408300001" table:style-name="ce194">
            <text:p><text:s text:c="3"/>455 4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8477.97746299999" table:style-name="ce194">
            <text:p><text:s text:c="3"/>398 478</text:p>
          </table:table-cell>
          <table:table-cell office:value-type="float" office:value="87.483626954868896" table:style-name="ce193">
            <text:p>87.48<text:s/></text:p>
          </table:table-cell>
          <table:table-cell office:value-type="float" office:value="57010.656620000002" table:style-name="ce194">
            <text:p><text:s text:c="3"/>57 011</text:p>
          </table:table-cell>
          <table:table-cell office:value-type="float" office:value="12.516373045130999" table:style-name="ce193">
            <text:p>12.5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77" table:style-name="ce192">
            <text:p><text:s text:c="3"/>5 3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2" table:style-name="ce192">
            <text:p><text:s text:c="3"/>3 652</text:p>
          </table:table-cell>
          <table:table-cell office:value-type="float" office:value="67.918913892505103" table:style-name="ce193">
            <text:p>67.92<text:s/></text:p>
          </table:table-cell>
          <table:table-cell office:value-type="float" office:value="1725" table:style-name="ce192">
            <text:p><text:s text:c="3"/>1 725</text:p>
          </table:table-cell>
          <table:table-cell office:value-type="float" office:value="32.081086107494798" table:style-name="ce193">
            <text:p>32.08<text:s/></text:p>
          </table:table-cell>
          <table:table-cell office:value-type="float" office:value="85228.577116" table:style-name="ce194">
            <text:p><text:s text:c="3"/>85 2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617.582981" table:style-name="ce194">
            <text:p><text:s text:c="3"/>72 618</text:p>
          </table:table-cell>
          <table:table-cell office:value-type="float" office:value="85.203326675469498" table:style-name="ce193">
            <text:p>85.20<text:s/></text:p>
          </table:table-cell>
          <table:table-cell office:value-type="float" office:value="12610.994135000001" table:style-name="ce194">
            <text:p><text:s text:c="3"/>12 611</text:p>
          </table:table-cell>
          <table:table-cell office:value-type="float" office:value="14.796673324530399" table:style-name="ce193">
            <text:p>14.8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109" table:style-name="ce192">
            <text:p><text:s text:c="3"/>7 1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35" table:style-name="ce192">
            <text:p><text:s text:c="3"/>5 035</text:p>
          </table:table-cell>
          <table:table-cell office:value-type="float" office:value="70.8257138838092" table:style-name="ce193">
            <text:p>70.83<text:s/></text:p>
          </table:table-cell>
          <table:table-cell office:value-type="float" office:value="2074" table:style-name="ce192">
            <text:p><text:s text:c="3"/>2 074</text:p>
          </table:table-cell>
          <table:table-cell office:value-type="float" office:value="29.1742861161907" table:style-name="ce193">
            <text:p>29.17<text:s/></text:p>
          </table:table-cell>
          <table:table-cell office:value-type="float" office:value="264171.09701899998" table:style-name="ce194">
            <text:p><text:s text:c="3"/>264 1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7706.26215600001" table:style-name="ce194">
            <text:p><text:s text:c="3"/>247 706</text:p>
          </table:table-cell>
          <table:table-cell office:value-type="float" office:value="93.767359469376004" table:style-name="ce193">
            <text:p>93.77<text:s/></text:p>
          </table:table-cell>
          <table:table-cell office:value-type="float" office:value="16464.834863" table:style-name="ce194">
            <text:p><text:s text:c="3"/>16 465</text:p>
          </table:table-cell>
          <table:table-cell office:value-type="float" office:value="6.2326405306239003" table:style-name="ce193">
            <text:p>6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56" table:style-name="ce192">
            <text:p><text:s text:c="3"/>4 7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21" table:style-name="ce192">
            <text:p><text:s text:c="3"/>3 321</text:p>
          </table:table-cell>
          <table:table-cell office:value-type="float" office:value="69.827586206896498" table:style-name="ce193">
            <text:p>69.83<text:s/></text:p>
          </table:table-cell>
          <table:table-cell office:value-type="float" office:value="1435" table:style-name="ce192">
            <text:p><text:s text:c="3"/>1 435</text:p>
          </table:table-cell>
          <table:table-cell office:value-type="float" office:value="30.172413793103399" table:style-name="ce193">
            <text:p>30.17<text:s/></text:p>
          </table:table-cell>
          <table:table-cell office:value-type="float" office:value="70654.500528999997" table:style-name="ce194">
            <text:p><text:s text:c="3"/>70 6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097.863669999999" table:style-name="ce194">
            <text:p><text:s text:c="3"/>60 098</text:p>
          </table:table-cell>
          <table:table-cell office:value-type="float" office:value="85.058790622025398" table:style-name="ce193">
            <text:p>85.06<text:s/></text:p>
          </table:table-cell>
          <table:table-cell office:value-type="float" office:value="10556.636859" table:style-name="ce194">
            <text:p><text:s text:c="3"/>10 557</text:p>
          </table:table-cell>
          <table:table-cell office:value-type="float" office:value="14.9412093779745" table:style-name="ce193">
            <text:p>14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287" table:style-name="ce192">
            <text:p><text:s text:c="3"/>7 2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04" table:style-name="ce192">
            <text:p><text:s text:c="3"/>5 004</text:p>
          </table:table-cell>
          <table:table-cell office:value-type="float" office:value="68.670234664470897" table:style-name="ce193">
            <text:p>68.67<text:s/></text:p>
          </table:table-cell>
          <table:table-cell office:value-type="float" office:value="2283" table:style-name="ce192">
            <text:p><text:s text:c="3"/>2 283</text:p>
          </table:table-cell>
          <table:table-cell office:value-type="float" office:value="31.329765335529" table:style-name="ce193">
            <text:p>31.33<text:s/></text:p>
          </table:table-cell>
          <table:table-cell office:value-type="float" office:value="103726.089773" table:style-name="ce194">
            <text:p><text:s text:c="3"/>103 7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143.558518000005" table:style-name="ce194">
            <text:p><text:s text:c="3"/>85 144</text:p>
          </table:table-cell>
          <table:table-cell office:value-type="float" office:value="82.084997809454606" table:style-name="ce193">
            <text:p>82.08<text:s/></text:p>
          </table:table-cell>
          <table:table-cell office:value-type="float" office:value="18582.531255000002" table:style-name="ce194">
            <text:p><text:s text:c="3"/>18 583</text:p>
          </table:table-cell>
          <table:table-cell office:value-type="float" office:value="17.915002190545302" table:style-name="ce193">
            <text:p>17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22" table:style-name="ce192">
            <text:p><text:s text:c="3"/>1 4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4" table:style-name="ce192">
            <text:p><text:s text:c="4"/>954</text:p>
          </table:table-cell>
          <table:table-cell office:value-type="float" office:value="67.088607594936704" table:style-name="ce193">
            <text:p>67.09<text:s/></text:p>
          </table:table-cell>
          <table:table-cell office:value-type="float" office:value="468" table:style-name="ce192">
            <text:p><text:s text:c="4"/>468</text:p>
          </table:table-cell>
          <table:table-cell office:value-type="float" office:value="32.911392405063197" table:style-name="ce193">
            <text:p>32.91<text:s/></text:p>
          </table:table-cell>
          <table:table-cell office:value-type="float" office:value="16480.906230000001" table:style-name="ce194">
            <text:p><text:s text:c="3"/>16 4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19.86123" table:style-name="ce194">
            <text:p><text:s text:c="3"/>13 320</text:p>
          </table:table-cell>
          <table:table-cell office:value-type="float" office:value="80.819956403574494" table:style-name="ce193">
            <text:p>80.82<text:s/></text:p>
          </table:table-cell>
          <table:table-cell office:value-type="float" office:value="3161.0450000000001" table:style-name="ce194">
            <text:p><text:s text:c="3"/>3 161</text:p>
          </table:table-cell>
          <table:table-cell office:value-type="float" office:value="19.180043596425399" table:style-name="ce193">
            <text:p>19.1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48" table:style-name="ce192">
            <text:p><text:s text:c="3"/>3 6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29" table:style-name="ce192">
            <text:p><text:s text:c="3"/>2 529</text:p>
          </table:table-cell>
          <table:table-cell office:value-type="float" office:value="69.325657894736807" table:style-name="ce193">
            <text:p>69.33<text:s/></text:p>
          </table:table-cell>
          <table:table-cell office:value-type="float" office:value="1119" table:style-name="ce192">
            <text:p><text:s text:c="3"/>1 119</text:p>
          </table:table-cell>
          <table:table-cell office:value-type="float" office:value="30.674342105263101" table:style-name="ce193">
            <text:p>30.67<text:s/></text:p>
          </table:table-cell>
          <table:table-cell office:value-type="float" office:value="73436.165930999996" table:style-name="ce194">
            <text:p><text:s text:c="3"/>73 4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4006.529542999997" table:style-name="ce194">
            <text:p><text:s text:c="3"/>64 007</text:p>
          </table:table-cell>
          <table:table-cell office:value-type="float" office:value="87.159410804670799" table:style-name="ce193">
            <text:p>87.16<text:s/></text:p>
          </table:table-cell>
          <table:table-cell office:value-type="float" office:value="9429.6363880000008" table:style-name="ce194">
            <text:p><text:s text:c="3"/>9 430</text:p>
          </table:table-cell>
          <table:table-cell office:value-type="float" office:value="12.8405891953291" table:style-name="ce193">
            <text:p>12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18" table:style-name="ce192">
            <text:p><text:s text:c="4"/>8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3" table:style-name="ce192">
            <text:p><text:s text:c="4"/>543</text:p>
          </table:table-cell>
          <table:table-cell office:value-type="float" office:value="66.381418092909499" table:style-name="ce193">
            <text:p>66.38<text:s/></text:p>
          </table:table-cell>
          <table:table-cell office:value-type="float" office:value="275" table:style-name="ce192">
            <text:p><text:s text:c="4"/>275</text:p>
          </table:table-cell>
          <table:table-cell office:value-type="float" office:value="33.618581907090402" table:style-name="ce193">
            <text:p>33.62<text:s/></text:p>
          </table:table-cell>
          <table:table-cell office:value-type="float" office:value="11185.303526" table:style-name="ce194">
            <text:p><text:s text:c="3"/>11 1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07.7433880000008" table:style-name="ce194">
            <text:p><text:s text:c="3"/>9 508</text:p>
          </table:table-cell>
          <table:table-cell office:value-type="float" office:value="85.002104465913206" table:style-name="ce193">
            <text:p>85.00<text:s/></text:p>
          </table:table-cell>
          <table:table-cell office:value-type="float" office:value="1677.5601380000001" table:style-name="ce194">
            <text:p><text:s text:c="3"/>1 678</text:p>
          </table:table-cell>
          <table:table-cell office:value-type="float" office:value="14.9978955340867" table:style-name="ce193">
            <text:p>15.0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39" table:style-name="ce192">
            <text:p><text:s text:c="3"/>5 9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9" table:style-name="ce192">
            <text:p><text:s text:c="3"/>4 089</text:p>
          </table:table-cell>
          <table:table-cell office:value-type="float" office:value="68.849974743222703" table:style-name="ce193">
            <text:p>68.85<text:s/></text:p>
          </table:table-cell>
          <table:table-cell office:value-type="float" office:value="1850" table:style-name="ce192">
            <text:p><text:s text:c="3"/>1 850</text:p>
          </table:table-cell>
          <table:table-cell office:value-type="float" office:value="31.150025256777202" table:style-name="ce193">
            <text:p>31.15<text:s/></text:p>
          </table:table-cell>
          <table:table-cell office:value-type="float" office:value="71386.384164000003" table:style-name="ce194">
            <text:p><text:s text:c="3"/>71 3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892.460028000001" table:style-name="ce194">
            <text:p><text:s text:c="3"/>61 892</text:p>
          </table:table-cell>
          <table:table-cell office:value-type="float" office:value="86.700651325623795" table:style-name="ce193">
            <text:p>86.70<text:s/></text:p>
          </table:table-cell>
          <table:table-cell office:value-type="float" office:value="9493.9241359999996" table:style-name="ce194">
            <text:p><text:s text:c="3"/>9 494</text:p>
          </table:table-cell>
          <table:table-cell office:value-type="float" office:value="13.2993486743761" table:style-name="ce193">
            <text:p>13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744" table:style-name="ce192">
            <text:p><text:s text:c="3"/>11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52" table:style-name="ce192">
            <text:p><text:s text:c="3"/>8 352</text:p>
          </table:table-cell>
          <table:table-cell office:value-type="float" office:value="71.117166212534002" table:style-name="ce193">
            <text:p>71.12<text:s/></text:p>
          </table:table-cell>
          <table:table-cell office:value-type="float" office:value="3392" table:style-name="ce192">
            <text:p><text:s text:c="3"/>3 392</text:p>
          </table:table-cell>
          <table:table-cell office:value-type="float" office:value="28.882833787465898" table:style-name="ce193">
            <text:p>28.88<text:s/></text:p>
          </table:table-cell>
          <table:table-cell office:value-type="float" office:value="1072117.4280399999" table:style-name="ce194">
            <text:p><text:s text:c="2"/>1 072 1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5529.287486" table:style-name="ce194">
            <text:p><text:s text:c="2"/>1 025 529</text:p>
          </table:table-cell>
          <table:table-cell office:value-type="float" office:value="95.654567369623805" table:style-name="ce193">
            <text:p>95.65<text:s/></text:p>
          </table:table-cell>
          <table:table-cell office:value-type="float" office:value="46588.140553999998" table:style-name="ce194">
            <text:p><text:s text:c="3"/>46 588</text:p>
          </table:table-cell>
          <table:table-cell office:value-type="float" office:value="4.3454326303761697" table:style-name="ce193">
            <text:p>4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66" table:style-name="ce192">
            <text:p><text:s text:c="3"/>4 7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53" table:style-name="ce192">
            <text:p><text:s text:c="3"/>3 253</text:p>
          </table:table-cell>
          <table:table-cell office:value-type="float" office:value="68.254301300881195" table:style-name="ce193">
            <text:p>68.25<text:s/></text:p>
          </table:table-cell>
          <table:table-cell office:value-type="float" office:value="1513" table:style-name="ce192">
            <text:p><text:s text:c="3"/>1 513</text:p>
          </table:table-cell>
          <table:table-cell office:value-type="float" office:value="31.745698699118702" table:style-name="ce193">
            <text:p>31.75<text:s/></text:p>
          </table:table-cell>
          <table:table-cell office:value-type="float" office:value="57180.792070000003" table:style-name="ce194">
            <text:p><text:s text:c="3"/>57 1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369.404914999999" table:style-name="ce194">
            <text:p><text:s text:c="3"/>41 369</text:p>
          </table:table-cell>
          <table:table-cell office:value-type="float" office:value="72.348429284358403" table:style-name="ce193">
            <text:p>72.35<text:s/></text:p>
          </table:table-cell>
          <table:table-cell office:value-type="float" office:value="15811.387155" table:style-name="ce194">
            <text:p><text:s text:c="3"/>15 811</text:p>
          </table:table-cell>
          <table:table-cell office:value-type="float" office:value="27.651570715641501" table:style-name="ce193">
            <text:p>27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56" table:style-name="ce192">
            <text:p><text:s text:c="3"/>1 4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0" table:style-name="ce192">
            <text:p><text:s text:c="3"/>1 040</text:p>
          </table:table-cell>
          <table:table-cell office:value-type="float" office:value="71.428571428571402" table:style-name="ce193">
            <text:p>71.43<text:s/></text:p>
          </table:table-cell>
          <table:table-cell office:value-type="float" office:value="416" table:style-name="ce192">
            <text:p><text:s text:c="4"/>416</text:p>
          </table:table-cell>
          <table:table-cell office:value-type="float" office:value="28.571428571428498" table:style-name="ce193">
            <text:p>28.57<text:s/></text:p>
          </table:table-cell>
          <table:table-cell office:value-type="float" office:value="25201.152357999999" table:style-name="ce194">
            <text:p><text:s text:c="3"/>25 2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87.326420000001" table:style-name="ce194">
            <text:p><text:s text:c="3"/>21 887</text:p>
          </table:table-cell>
          <table:table-cell office:value-type="float" office:value="86.850498378309098" table:style-name="ce193">
            <text:p>86.85<text:s/></text:p>
          </table:table-cell>
          <table:table-cell office:value-type="float" office:value="3313.825938" table:style-name="ce194">
            <text:p><text:s text:c="3"/>3 314</text:p>
          </table:table-cell>
          <table:table-cell office:value-type="float" office:value="13.149501621690799" table:style-name="ce193">
            <text:p>13.1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71" table:style-name="ce192">
            <text:p><text:s text:c="3"/>1 2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3" table:style-name="ce192">
            <text:p><text:s text:c="4"/>893</text:p>
          </table:table-cell>
          <table:table-cell office:value-type="float" office:value="70.259638080251705" table:style-name="ce193">
            <text:p>70.26<text:s/></text:p>
          </table:table-cell>
          <table:table-cell office:value-type="float" office:value="378" table:style-name="ce192">
            <text:p><text:s text:c="4"/>378</text:p>
          </table:table-cell>
          <table:table-cell office:value-type="float" office:value="29.740361919748199" table:style-name="ce193">
            <text:p>29.74<text:s/></text:p>
          </table:table-cell>
          <table:table-cell office:value-type="float" office:value="23475.822358000001" table:style-name="ce194">
            <text:p><text:s text:c="3"/>23 4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489.306420000001" table:style-name="ce194">
            <text:p><text:s text:c="3"/>20 489</text:p>
          </table:table-cell>
          <table:table-cell office:value-type="float" office:value="87.278333033635903" table:style-name="ce193">
            <text:p>87.28<text:s/></text:p>
          </table:table-cell>
          <table:table-cell office:value-type="float" office:value="2986.515938" table:style-name="ce194">
            <text:p><text:s text:c="3"/>2 987</text:p>
          </table:table-cell>
          <table:table-cell office:value-type="float" office:value="12.721666966363999" table:style-name="ce193">
            <text:p>12.7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5" table:style-name="ce192">
            <text:p><text:s text:c="4"/>18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" table:style-name="ce192">
            <text:p><text:s text:c="4"/>147</text:p>
          </table:table-cell>
          <table:table-cell office:value-type="float" office:value="79.459459459459396" table:style-name="ce193">
            <text:p>79.46<text:s/></text:p>
          </table:table-cell>
          <table:table-cell office:value-type="float" office:value="38" table:style-name="ce192">
            <text:p><text:s text:c="4"/>38</text:p>
          </table:table-cell>
          <table:table-cell office:value-type="float" office:value="20.540540540540501" table:style-name="ce193">
            <text:p>20.54<text:s/></text:p>
          </table:table-cell>
          <table:table-cell office:value-type="float" office:value="1725.33" table:style-name="ce194">
            <text:p><text:s text:c="3"/>1 7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8.02" table:style-name="ce194">
            <text:p><text:s text:c="3"/>1 398</text:p>
          </table:table-cell>
          <table:table-cell office:value-type="float" office:value="81.029136455054896" table:style-name="ce193">
            <text:p>81.03<text:s/></text:p>
          </table:table-cell>
          <table:table-cell office:value-type="float" office:value="327.31" table:style-name="ce194">
            <text:p><text:s text:c="4"/>327</text:p>
          </table:table-cell>
          <table:table-cell office:value-type="float" office:value="18.970863544945001" table:style-name="ce193">
            <text:p>18.97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8-08-23T01:26:52Z</dc:date>
    <meta:print-date>2016-11-16T07:56:44Z</meta:print-date>
  </office:meta>
</office:document-meta>
</file>