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63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63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63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63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63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63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63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63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63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63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63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63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0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07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normal" style:font-weight-asian="normal" style:font-weight-complex="normal" style:font-family-generic="script"/>
    </style:style>
    <style:style style:name="ce108" style:family="table-cell" style:parent-style-name="_16191__16191__63_" style:data-style-name="N0">
      <style:table-cell-properties fo:border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09" style:family="table-cell" style:parent-style-name="_16191__16191__63_" style:data-style-name="N0">
      <style:table-cell-properties fo:border="none" style:vertical-align="automatic" fo:background-color="#FFFFFF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normal" style:font-weight-asian="normal" style:font-weight-complex="normal" style:font-family-generic="script"/>
    </style:style>
    <style:style style:name="ce110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63_" style:data-style-name="N0">
      <style:table-cell-properties fo:border="none"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12" style:family="table-cell" style:parent-style-name="_16191__16191__63_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13" style:family="table-cell" style:parent-style-name="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191__63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29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30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63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63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63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63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1" style:family="table-cell" style:parent-style-name="_63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63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63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8" style:family="table-cell" style:parent-style-name="_16191__63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6191__63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63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4.55083333333333cm"/>
    </style:style>
    <style:style style:name="co40" style:family="table-column">
      <style:table-column-properties fo:break-before="auto" style:column-width="3.86291666666667cm" style:use-optimal-column-width="true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3.96875cm"/>
    </style:style>
    <style:style style:name="co44" style:family="table-column">
      <style:table-column-properties fo:break-before="auto" style:column-width="4.683125cm"/>
    </style:style>
    <style:style style:name="co45" style:family="table-column">
      <style:table-column-properties fo:break-before="page" style:column-width="2.88395833333333cm"/>
    </style:style>
    <style:style style:name="co46" style:family="table-column">
      <style:table-column-properties fo:break-before="auto" style:column-width="5.74145833333333cm"/>
    </style:style>
    <style:style style:name="co4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6" table:default-cell-style-name="ce6"/>
        <table:table-column table:style-name="co10" table:default-cell-style-name="ce6"/>
        <table:table-column table:style-name="co6" table:default-cell-style-name="ce6"/>
        <table:table-column table:style-name="co11" table:default-cell-style-name="ce6"/>
        <table:table-column table:style-name="co6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" table:number-columns-repeated="16336" table:default-cell-style-name="ce6"/>
        <table:table-row table:style-name="ro1">
          <table:table-cell office:value-type="string" table:style-name="ce1">
            <text:p>公開類</text:p>
          </table:table-cell>
          <table:table-cell table:style-name="ce5"/>
          <table:table-cell table:number-columns-repeated="10" table:style-name="ce6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5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5"/>
          <table:table-cell table:number-columns-repeated="11" table:style-name="ce6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5"/>
          <table:table-cell table:number-columns-repeated="11" table:style-name="ce6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59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7">
            <text:p>月 <text:s/>報</text:p>
          </table:table-cell>
          <table:table-cell office:value-type="string" table:style-name="ce8">
            <text:p>次月二十日前編報</text:p>
          </table:table-cell>
          <table:table-cell table:number-columns-repeated="7" table:style-name="ce8"/>
          <table:table-cell table:style-name="ce6"/>
          <table:table-cell table:number-columns-repeated="3"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office:value-type="string" table:style-name="ce7">
            <text:p>月 <text:s/>報</text:p>
          </table:table-cell>
          <table:table-cell office:value-type="string" table:style-name="ce8">
            <text:p>次月二十日前編報</text:p>
          </table:table-cell>
          <table:table-cell table:number-columns-repeated="9" table:style-name="ce10"/>
          <table:table-cell table:style-name="ce6"/>
          <table:table-cell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1</text:p>
          </table:table-cell>
          <table:covered-table-cell/>
          <table:table-cell office:value-type="string" table:style-name="ce7">
            <text:p>月 <text:s/>報</text:p>
          </table:table-cell>
          <table:table-cell office:value-type="string" table:style-name="ce8">
            <text:p>次月二十日前編報</text:p>
          </table:table-cell>
          <table:table-cell table:number-columns-repeated="9" table:style-name="ce10"/>
          <table:table-cell table:style-name="ce6"/>
          <table:table-cell office:value-type="string" table:style-name="ce9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4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1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1"/>
        </table:table-row>
        <table:table-row table:style-name="ro3">
          <table:table-cell table:number-columns-repeated="4" table:style-name="ce68"/>
          <table:table-cell table:number-columns-repeated="2" table:style-name="ce12"/>
          <table:table-cell table:style-name="ce13"/>
          <table:table-cell office:value-type="string" table:number-columns-spanned="5" table:number-rows-spanned="1" table:style-name="ce169">
            <text:p>中華民國 107 年 09 月 底</text:p>
          </table:table-cell>
          <table:covered-table-cell table:number-columns-repeated="4"/>
          <table:table-cell table:number-columns-repeated="3" table:style-name="ce119"/>
          <table:table-cell office:value-type="string" table:style-name="ce15">
            <text:p>單位：家；新臺幣仟元</text:p>
          </table:table-cell>
          <table:table-cell table:number-columns-repeated="2" table:style-name="ce12"/>
          <table:table-cell table:number-columns-repeated="4" table:style-name="ce119"/>
          <table:table-cell office:value-type="string" table:number-columns-spanned="8" table:number-rows-spanned="1" table:style-name="ce144">
            <text:p>中華民國 107 年 09 月 底</text:p>
          </table:table-cell>
          <table:covered-table-cell table:number-columns-repeated="7"/>
          <table:table-cell table:style-name="ce12"/>
          <table:table-cell office:value-type="string" table:style-name="ce29">
            <text:p>單位：家；新臺幣仟元</text:p>
          </table:table-cell>
          <table:table-cell table:number-columns-repeated="2" table:style-name="ce12"/>
          <table:table-cell table:number-columns-repeated="4" table:style-name="ce119"/>
          <table:table-cell office:value-type="string" table:number-columns-spanned="8" table:number-rows-spanned="1" table:style-name="ce144">
            <text:p>中華民國 107 年 09 月 底</text:p>
          </table:table-cell>
          <table:covered-table-cell table:number-columns-repeated="7"/>
          <table:table-cell table:style-name="ce12"/>
          <table:table-cell office:value-type="string" table:style-name="ce29">
            <text:p>單位：家；新臺幣仟元</text:p>
          </table:table-cell>
          <table:table-cell table:number-columns-repeated="16336" table:style-name="ce14"/>
        </table:table-row>
        <table:table-row table:style-name="ro1">
          <table:table-cell office:value-type="string" table:number-columns-spanned="2" table:number-rows-spanned="3" table:style-name="ce175">
            <text:p>縣 市 別</text:p>
          </table:table-cell>
          <table:covered-table-cell/>
          <table:table-cell office:value-type="string" table:number-columns-spanned="2" table:number-rows-spanned="2" table:style-name="ce176">
            <text:p>總 <text:s text:c="3"/>計</text:p>
          </table:table-cell>
          <table:covered-table-cell/>
          <table:table-cell office:value-type="string" table:number-columns-spanned="2" table:number-rows-spanned="2" table:style-name="ce159">
            <text:p>農林漁牧業</text:p>
          </table:table-cell>
          <table:covered-table-cell/>
          <table:table-cell office:value-type="string" table:number-columns-spanned="2" table:number-rows-spanned="2" table:style-name="ce265">
            <text:p>礦業及土石採取業</text:p>
          </table:table-cell>
          <table:covered-table-cell/>
          <table:table-cell office:value-type="string" table:number-columns-spanned="2" table:number-rows-spanned="2" table:style-name="ce265">
            <text:p>製造業</text:p>
          </table:table-cell>
          <table:covered-table-cell/>
          <table:table-cell office:value-type="string" table:number-columns-spanned="2" table:number-rows-spanned="2" table:style-name="ce159">
            <text:p>電力及燃氣供應業</text:p>
          </table:table-cell>
          <table:covered-table-cell/>
          <table:table-cell office:value-type="string" table:number-columns-spanned="2" table:number-rows-spanned="2" table:style-name="ce159">
            <text:p>用水供應及污染整治業</text:p>
          </table:table-cell>
          <table:covered-table-cell/>
          <table:table-cell office:value-type="string" table:number-columns-spanned="2" table:number-rows-spanned="2" table:style-name="ce176">
            <text:p>營造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76">
            <text:p>批發及零售業</text:p>
          </table:table-cell>
          <table:covered-table-cell/>
          <table:table-cell office:value-type="string" table:number-columns-spanned="2" table:number-rows-spanned="2" table:style-name="ce176">
            <text:p>運輸及倉儲業</text:p>
          </table:table-cell>
          <table:covered-table-cell/>
          <table:table-cell office:value-type="string" table:number-columns-spanned="2" table:number-rows-spanned="2" table:style-name="ce176">
            <text:p>住宿及餐飲業</text:p>
          </table:table-cell>
          <table:covered-table-cell/>
          <table:table-cell office:value-type="string" table:number-columns-spanned="2" table:number-rows-spanned="2" table:style-name="ce176">
            <text:p>資訊及通訊傳播業</text:p>
          </table:table-cell>
          <table:covered-table-cell/>
          <table:table-cell office:value-type="string" table:number-columns-spanned="2" table:number-rows-spanned="2" table:style-name="ce159">
            <text:p>金融及保險業</text:p>
          </table:table-cell>
          <table:covered-table-cell/>
          <table:table-cell office:value-type="string" table:number-columns-spanned="2" table:number-rows-spanned="2" table:style-name="ce176">
            <text:p>不動產業</text:p>
          </table:table-cell>
          <table:covered-table-cell/>
          <table:table-cell office:value-type="string" table:number-columns-spanned="2" table:number-rows-spanned="2" table:style-name="ce176">
            <text:p>專業、科學及技術服務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76">
            <text:p>支援服務業</text:p>
          </table:table-cell>
          <table:covered-table-cell/>
          <table:table-cell office:value-type="string" table:number-columns-spanned="2" table:number-rows-spanned="2" table:style-name="ce176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76">
            <text:p>教育服務業</text:p>
          </table:table-cell>
          <table:covered-table-cell/>
          <table:table-cell office:value-type="string" table:number-columns-spanned="2" table:number-rows-spanned="2" table:style-name="ce176">
            <text:p>醫療保健及社會工作服務業</text:p>
          </table:table-cell>
          <table:covered-table-cell/>
          <table:table-cell office:value-type="string" table:number-columns-spanned="2" table:number-rows-spanned="2" table:style-name="ce159">
            <text:p>藝術、娛樂及休閒服務業</text:p>
          </table:table-cell>
          <table:covered-table-cell/>
          <table:table-cell office:value-type="string" table:number-columns-spanned="2" table:number-rows-spanned="2" table:style-name="ce176">
            <text:p>其他服務業</text:p>
          </table:table-cell>
          <table:covered-table-cell/>
          <table:table-cell table:number-columns-spanned="2" table:number-rows-spanned="2" table:style-name="ce265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864418" table:style-name="ce24">
            <text:p><text:s text:c="3"/>864 418</text:p>
          </table:table-cell>
          <table:table-cell office:value-type="float" office:value="169358718" table:style-name="ce24">
            <text:p><text:s text:c="2"/>169 358 718</text:p>
          </table:table-cell>
          <table:table-cell office:value-type="float" office:value="7995" table:style-name="ce24">
            <text:p><text:s text:c="3"/>7 995</text:p>
          </table:table-cell>
          <table:table-cell office:value-type="float" office:value="3045404" table:style-name="ce24">
            <text:p><text:s text:c="2"/>3 045 404</text:p>
          </table:table-cell>
          <table:table-cell office:value-type="float" office:value="1811" table:style-name="ce24">
            <text:p><text:s text:c="3"/>1 811</text:p>
          </table:table-cell>
          <table:table-cell office:value-type="float" office:value="1186744" table:style-name="ce24">
            <text:p><text:s text:c="2"/>1 186 744</text:p>
          </table:table-cell>
          <table:table-cell office:value-type="float" office:value="50048" table:style-name="ce24">
            <text:p><text:s text:c="3"/>50 048</text:p>
          </table:table-cell>
          <table:table-cell office:value-type="float" office:value="12682125" table:style-name="ce24">
            <text:p><text:s text:c="2"/>12 682 125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197232" table:style-name="ce24">
            <text:p><text:s text:c="3"/>197 232</text:p>
          </table:table-cell>
          <table:table-cell office:value-type="float" office:value="3593" table:style-name="ce24">
            <text:p><text:s text:c="3"/>3 593</text:p>
          </table:table-cell>
          <table:table-cell office:value-type="float" office:value="1414860" table:style-name="ce24">
            <text:p><text:s text:c="2"/>1 414 860</text:p>
          </table:table-cell>
          <table:table-cell office:value-type="float" office:value="76285" table:style-name="ce24">
            <text:p><text:s text:c="3"/>76 285</text:p>
          </table:table-cell>
          <table:table-cell office:value-type="float" office:value="35409876" table:style-name="ce24">
            <text:p><text:s text:c="2"/>35 409 876</text:p>
          </table:table-cell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481991" table:style-name="ce24">
            <text:p><text:s text:c="3"/>481 991</text:p>
          </table:table-cell>
          <table:table-cell office:value-type="float" office:value="73672427" table:style-name="ce24">
            <text:p><text:s text:c="2"/>73 672 427</text:p>
          </table:table-cell>
          <table:table-cell office:value-type="float" office:value="26506" table:style-name="ce24">
            <text:p><text:s text:c="3"/>26 506</text:p>
          </table:table-cell>
          <table:table-cell office:value-type="float" office:value="5925440" table:style-name="ce24">
            <text:p><text:s text:c="2"/>5 925 440</text:p>
          </table:table-cell>
          <table:table-cell office:value-type="float" office:value="79752" table:style-name="ce24">
            <text:p><text:s text:c="3"/>79 752</text:p>
          </table:table-cell>
          <table:table-cell office:value-type="float" office:value="11309843" table:style-name="ce24">
            <text:p><text:s text:c="2"/>11 309 843</text:p>
          </table:table-cell>
          <table:table-cell office:value-type="float" office:value="5847" table:style-name="ce24">
            <text:p><text:s text:c="3"/>5 847</text:p>
          </table:table-cell>
          <table:table-cell office:value-type="float" office:value="1705101" table:style-name="ce24">
            <text:p><text:s text:c="2"/>1 705 101</text:p>
          </table:table-cell>
          <table:table-cell office:value-type="float" office:value="2782" table:style-name="ce24">
            <text:p><text:s text:c="3"/>2 782</text:p>
          </table:table-cell>
          <table:table-cell office:value-type="float" office:value="4599213" table:style-name="ce24">
            <text:p><text:s text:c="2"/>4 599 213</text:p>
          </table:table-cell>
          <table:table-cell office:value-type="float" office:value="3629" table:style-name="ce24">
            <text:p><text:s text:c="3"/>3 629</text:p>
          </table:table-cell>
          <table:table-cell office:value-type="float" office:value="922115" table:style-name="ce24">
            <text:p><text:s text:c="3"/>922 115</text:p>
          </table:table-cell>
          <table:table-cell office:value-type="float" office:value="16809" table:style-name="ce24">
            <text:p><text:s text:c="3"/>16 809</text:p>
          </table:table-cell>
          <table:table-cell office:value-type="float" office:value="3506505" table:style-name="ce24">
            <text:p><text:s text:c="2"/>3 506 505</text:p>
          </table:table-cell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25623" table:style-name="ce24">
            <text:p><text:s text:c="3"/>25 623</text:p>
          </table:table-cell>
          <table:table-cell office:value-type="float" office:value="6134736" table:style-name="ce24">
            <text:p><text:s text:c="2"/>6 134 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92968" table:style-name="ce24">
            <text:p><text:s text:c="3"/>92 9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628" table:style-name="ce24">
            <text:p><text:s text:c="3"/>18 628</text:p>
          </table:table-cell>
          <table:table-cell office:value-type="float" office:value="2303234" table:style-name="ce24">
            <text:p><text:s text:c="2"/>2 303 234</text:p>
          </table:table-cell>
          <table:table-cell office:value-type="float" office:value="62259" table:style-name="ce24">
            <text:p><text:s text:c="3"/>62 259</text:p>
          </table:table-cell>
          <table:table-cell office:value-type="float" office:value="5250797" table:style-name="ce24">
            <text:p><text:s text:c="2"/>5 250 797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0">
            <text:p><text:s text:c="3"/>臺灣地區</text:p>
          </table:table-cell>
          <table:covered-table-cell/>
          <table:table-cell office:value-type="float" office:value="845320" table:style-name="ce24">
            <text:p><text:s text:c="3"/>845 320</text:p>
          </table:table-cell>
          <table:table-cell office:value-type="float" office:value="167248270" table:style-name="ce24">
            <text:p><text:s text:c="2"/>167 248 270</text:p>
          </table:table-cell>
          <table:table-cell office:value-type="float" office:value="7926" table:style-name="ce24">
            <text:p><text:s text:c="3"/>7 926</text:p>
          </table:table-cell>
          <table:table-cell office:value-type="float" office:value="3023399" table:style-name="ce24">
            <text:p><text:s text:c="2"/>3 023 399</text:p>
          </table:table-cell>
          <table:table-cell office:value-type="float" office:value="1807" table:style-name="ce24">
            <text:p><text:s text:c="3"/>1 807</text:p>
          </table:table-cell>
          <table:table-cell office:value-type="float" office:value="1174504" table:style-name="ce24">
            <text:p><text:s text:c="2"/>1 174 504</text:p>
          </table:table-cell>
          <table:table-cell office:value-type="float" office:value="49880" table:style-name="ce24">
            <text:p><text:s text:c="3"/>49 880</text:p>
          </table:table-cell>
          <table:table-cell office:value-type="float" office:value="12576513" table:style-name="ce24">
            <text:p><text:s text:c="2"/>12 576 513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187032" table:style-name="ce24">
            <text:p><text:s text:c="3"/>187 032</text:p>
          </table:table-cell>
          <table:table-cell office:value-type="float" office:value="3585" table:style-name="ce24">
            <text:p><text:s text:c="3"/>3 585</text:p>
          </table:table-cell>
          <table:table-cell office:value-type="float" office:value="1413380" table:style-name="ce24">
            <text:p><text:s text:c="2"/>1 413 380</text:p>
          </table:table-cell>
          <table:table-cell office:value-type="float" office:value="75758" table:style-name="ce24">
            <text:p><text:s text:c="3"/>75 758</text:p>
          </table:table-cell>
          <table:table-cell office:value-type="float" office:value="35009155" table:style-name="ce24">
            <text:p><text:s text:c="2"/>35 009 155</text:p>
          </table:table-cell>
          <table:table-cell office:value-type="string" table:number-columns-spanned="2" table:number-rows-spanned="1" table:style-name="ce140">
            <text:p><text:s text:c="3"/>臺灣地區</text:p>
          </table:table-cell>
          <table:covered-table-cell/>
          <table:table-cell office:value-type="float" office:value="465189" table:style-name="ce24">
            <text:p><text:s text:c="3"/>465 189</text:p>
          </table:table-cell>
          <table:table-cell office:value-type="float" office:value="72957429" table:style-name="ce24">
            <text:p><text:s text:c="2"/>72 957 429</text:p>
          </table:table-cell>
          <table:table-cell office:value-type="float" office:value="26384" table:style-name="ce24">
            <text:p><text:s text:c="3"/>26 384</text:p>
          </table:table-cell>
          <table:table-cell office:value-type="float" office:value="5507875" table:style-name="ce24">
            <text:p><text:s text:c="2"/>5 507 875</text:p>
          </table:table-cell>
          <table:table-cell office:value-type="float" office:value="79094" table:style-name="ce24">
            <text:p><text:s text:c="3"/>79 094</text:p>
          </table:table-cell>
          <table:table-cell office:value-type="float" office:value="11218008" table:style-name="ce24">
            <text:p><text:s text:c="2"/>11 218 008</text:p>
          </table:table-cell>
          <table:table-cell office:value-type="float" office:value="5811" table:style-name="ce24">
            <text:p><text:s text:c="3"/>5 811</text:p>
          </table:table-cell>
          <table:table-cell office:value-type="float" office:value="1697371" table:style-name="ce24">
            <text:p><text:s text:c="2"/>1 697 371</text:p>
          </table:table-cell>
          <table:table-cell office:value-type="float" office:value="2774" table:style-name="ce24">
            <text:p><text:s text:c="3"/>2 774</text:p>
          </table:table-cell>
          <table:table-cell office:value-type="float" office:value="4583663" table:style-name="ce24">
            <text:p><text:s text:c="2"/>4 583 663</text:p>
          </table:table-cell>
          <table:table-cell office:value-type="float" office:value="3618" table:style-name="ce24">
            <text:p><text:s text:c="3"/>3 618</text:p>
          </table:table-cell>
          <table:table-cell office:value-type="float" office:value="908935" table:style-name="ce24">
            <text:p><text:s text:c="3"/>908 935</text:p>
          </table:table-cell>
          <table:table-cell office:value-type="float" office:value="16724" table:style-name="ce24">
            <text:p><text:s text:c="3"/>16 724</text:p>
          </table:table-cell>
          <table:table-cell office:value-type="float" office:value="3483945" table:style-name="ce24">
            <text:p><text:s text:c="2"/>3 483 945</text:p>
          </table:table-cell>
          <table:table-cell office:value-type="string" table:number-columns-spanned="2" table:number-rows-spanned="1" table:style-name="ce140">
            <text:p><text:s text:c="3"/>臺灣地區</text:p>
          </table:table-cell>
          <table:covered-table-cell/>
          <table:table-cell office:value-type="float" office:value="25423" table:style-name="ce24">
            <text:p><text:s text:c="3"/>25 423</text:p>
          </table:table-cell>
          <table:table-cell office:value-type="float" office:value="5899616" table:style-name="ce24">
            <text:p><text:s text:c="2"/>5 899 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92968" table:style-name="ce24">
            <text:p><text:s text:c="3"/>92 9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444" table:style-name="ce24">
            <text:p><text:s text:c="3"/>18 444</text:p>
          </table:table-cell>
          <table:table-cell office:value-type="float" office:value="2278684" table:style-name="ce24">
            <text:p><text:s text:c="2"/>2 278 684</text:p>
          </table:table-cell>
          <table:table-cell office:value-type="float" office:value="62045" table:style-name="ce24">
            <text:p><text:s text:c="3"/>62 045</text:p>
          </table:table-cell>
          <table:table-cell office:value-type="float" office:value="5235695" table:style-name="ce24">
            <text:p><text:s text:c="2"/>5 235 6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新北市</text:p>
          </table:table-cell>
          <table:covered-table-cell/>
          <table:table-cell office:value-type="float" office:value="140371" table:style-name="ce24">
            <text:p><text:s text:c="3"/>140 371</text:p>
          </table:table-cell>
          <table:table-cell office:value-type="float" office:value="25398392" table:style-name="ce24">
            <text:p><text:s text:c="2"/>25 398 392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106732" table:style-name="ce24">
            <text:p><text:s text:c="3"/>106 732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69236" table:style-name="ce24">
            <text:p><text:s text:c="3"/>69 236</text:p>
          </table:table-cell>
          <table:table-cell office:value-type="float" office:value="6732" table:style-name="ce24">
            <text:p><text:s text:c="3"/>6 732</text:p>
          </table:table-cell>
          <table:table-cell office:value-type="float" office:value="1800345" table:style-name="ce24">
            <text:p><text:s text:c="2"/>1 800 34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380" table:style-name="ce24">
            <text:p><text:s text:c="3"/>5 380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48953" table:style-name="ce24">
            <text:p><text:s text:c="3"/>148 953</text:p>
          </table:table-cell>
          <table:table-cell office:value-type="float" office:value="12904" table:style-name="ce24">
            <text:p><text:s text:c="3"/>12 904</text:p>
          </table:table-cell>
          <table:table-cell office:value-type="float" office:value="4602958" table:style-name="ce24">
            <text:p><text:s text:c="2"/>4 602 958</text:p>
          </table:table-cell>
          <table:table-cell office:value-type="string" table:number-columns-spanned="2" table:number-rows-spanned="1" table:style-name="ce132">
            <text:p><text:s text:c="6"/>新北市</text:p>
          </table:table-cell>
          <table:covered-table-cell/>
          <table:table-cell office:value-type="float" office:value="79541" table:style-name="ce24">
            <text:p><text:s text:c="3"/>79 541</text:p>
          </table:table-cell>
          <table:table-cell office:value-type="float" office:value="12046366" table:style-name="ce24">
            <text:p><text:s text:c="2"/>12 046 366</text:p>
          </table:table-cell>
          <table:table-cell office:value-type="float" office:value="10431" table:style-name="ce24">
            <text:p><text:s text:c="3"/>10 431</text:p>
          </table:table-cell>
          <table:table-cell office:value-type="float" office:value="587895" table:style-name="ce24">
            <text:p><text:s text:c="3"/>587 895</text:p>
          </table:table-cell>
          <table:table-cell office:value-type="float" office:value="10874" table:style-name="ce24">
            <text:p><text:s text:c="3"/>10 874</text:p>
          </table:table-cell>
          <table:table-cell office:value-type="float" office:value="1635243" table:style-name="ce24">
            <text:p><text:s text:c="2"/>1 635 243</text:p>
          </table:table-cell>
          <table:table-cell office:value-type="float" office:value="1231" table:style-name="ce24">
            <text:p><text:s text:c="3"/>1 231</text:p>
          </table:table-cell>
          <table:table-cell office:value-type="float" office:value="381693" table:style-name="ce24">
            <text:p><text:s text:c="3"/>381 693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518209" table:style-name="ce24">
            <text:p><text:s text:c="2"/>1 518 209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46256" table:style-name="ce24">
            <text:p><text:s text:c="3"/>46 256</text:p>
          </table:table-cell>
          <table:table-cell office:value-type="float" office:value="2778" table:style-name="ce24">
            <text:p><text:s text:c="3"/>2 778</text:p>
          </table:table-cell>
          <table:table-cell office:value-type="float" office:value="637315" table:style-name="ce24">
            <text:p><text:s text:c="3"/>637 315</text:p>
          </table:table-cell>
          <table:table-cell office:value-type="string" table:number-columns-spanned="2" table:number-rows-spanned="1" table:style-name="ce132">
            <text:p><text:s text:c="6"/>新北市</text:p>
          </table:table-cell>
          <table:covered-table-cell/>
          <table:table-cell office:value-type="float" office:value="3027" table:style-name="ce24">
            <text:p><text:s text:c="3"/>3 027</text:p>
          </table:table-cell>
          <table:table-cell office:value-type="float" office:value="649733" table:style-name="ce24">
            <text:p><text:s text:c="3"/>649 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701" table:style-name="ce24">
            <text:p><text:s text:c="3"/>10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4" table:style-name="ce24">
            <text:p><text:s text:c="3"/>2 614</text:p>
          </table:table-cell>
          <table:table-cell office:value-type="float" office:value="347683" table:style-name="ce24">
            <text:p><text:s text:c="3"/>347 683</text:p>
          </table:table-cell>
          <table:table-cell office:value-type="float" office:value="8550" table:style-name="ce24">
            <text:p><text:s text:c="3"/>8 550</text:p>
          </table:table-cell>
          <table:table-cell office:value-type="float" office:value="803694" table:style-name="ce24">
            <text:p><text:s text:c="3"/>803 6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臺北市</text:p>
          </table:table-cell>
          <table:covered-table-cell/>
          <table:table-cell office:value-type="float" office:value="57771" table:style-name="ce24">
            <text:p><text:s text:c="3"/>57 771</text:p>
          </table:table-cell>
          <table:table-cell office:value-type="float" office:value="11868974" table:style-name="ce24">
            <text:p><text:s text:c="2"/>11 868 974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64927" table:style-name="ce24">
            <text:p><text:s text:c="3"/>64 92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183182" table:style-name="ce24">
            <text:p><text:s text:c="3"/>183 18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03" table:style-name="ce24">
            <text:p><text:s text:c="3"/>4 10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4144" table:style-name="ce24">
            <text:p><text:s text:c="3"/>34 144</text:p>
          </table:table-cell>
          <table:table-cell office:value-type="float" office:value="2162" table:style-name="ce24">
            <text:p><text:s text:c="3"/>2 162</text:p>
          </table:table-cell>
          <table:table-cell office:value-type="float" office:value="986091" table:style-name="ce24">
            <text:p><text:s text:c="3"/>986 091</text:p>
          </table:table-cell>
          <table:table-cell office:value-type="string" table:number-columns-spanned="2" table:number-rows-spanned="1" table:style-name="ce132">
            <text:p><text:s text:c="6"/>臺北市</text:p>
          </table:table-cell>
          <table:covered-table-cell/>
          <table:table-cell office:value-type="float" office:value="29207" table:style-name="ce24">
            <text:p><text:s text:c="3"/>29 207</text:p>
          </table:table-cell>
          <table:table-cell office:value-type="float" office:value="6267899" table:style-name="ce24">
            <text:p><text:s text:c="2"/>6 267 899</text:p>
          </table:table-cell>
          <table:table-cell office:value-type="float" office:value="5290" table:style-name="ce24">
            <text:p><text:s text:c="3"/>5 290</text:p>
          </table:table-cell>
          <table:table-cell office:value-type="float" office:value="249576" table:style-name="ce24">
            <text:p><text:s text:c="3"/>249 576</text:p>
          </table:table-cell>
          <table:table-cell office:value-type="float" office:value="8841" table:style-name="ce24">
            <text:p><text:s text:c="3"/>8 841</text:p>
          </table:table-cell>
          <table:table-cell office:value-type="float" office:value="1556298" table:style-name="ce24">
            <text:p><text:s text:c="2"/>1 556 298</text:p>
          </table:table-cell>
          <table:table-cell office:value-type="float" office:value="732" table:style-name="ce24">
            <text:p><text:s text:c="4"/>732</text:p>
          </table:table-cell>
          <table:table-cell office:value-type="float" office:value="225673" table:style-name="ce24">
            <text:p><text:s text:c="3"/>225 67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419073" table:style-name="ce24">
            <text:p><text:s text:c="3"/>419 07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48423" table:style-name="ce24">
            <text:p><text:s text:c="3"/>48 423</text:p>
          </table:table-cell>
          <table:table-cell office:value-type="float" office:value="1766" table:style-name="ce24">
            <text:p><text:s text:c="3"/>1 766</text:p>
          </table:table-cell>
          <table:table-cell office:value-type="float" office:value="506687" table:style-name="ce24">
            <text:p><text:s text:c="3"/>506 687</text:p>
          </table:table-cell>
          <table:table-cell office:value-type="string" table:number-columns-spanned="2" table:number-rows-spanned="1" table:style-name="ce132">
            <text:p><text:s text:c="6"/>臺北市</text:p>
          </table:table-cell>
          <table:covered-table-cell/>
          <table:table-cell office:value-type="float" office:value="1273" table:style-name="ce24">
            <text:p><text:s text:c="3"/>1 273</text:p>
          </table:table-cell>
          <table:table-cell office:value-type="float" office:value="307764" table:style-name="ce24">
            <text:p><text:s text:c="3"/>307 7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3675" table:style-name="ce24">
            <text:p><text:s text:c="3"/>13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5" table:style-name="ce24">
            <text:p><text:s text:c="3"/>1 965</text:p>
          </table:table-cell>
          <table:table-cell office:value-type="float" office:value="323266" table:style-name="ce24">
            <text:p><text:s text:c="3"/>323 266</text:p>
          </table:table-cell>
          <table:table-cell office:value-type="float" office:value="4908" table:style-name="ce24">
            <text:p><text:s text:c="3"/>4 908</text:p>
          </table:table-cell>
          <table:table-cell office:value-type="float" office:value="676464" table:style-name="ce24">
            <text:p><text:s text:c="3"/>676 4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桃園市</text:p>
          </table:table-cell>
          <table:covered-table-cell/>
          <table:table-cell office:value-type="float" office:value="54076" table:style-name="ce24">
            <text:p><text:s text:c="3"/>54 076</text:p>
          </table:table-cell>
          <table:table-cell office:value-type="float" office:value="13288475" table:style-name="ce24">
            <text:p><text:s text:c="2"/>13 288 475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130455" table:style-name="ce24">
            <text:p><text:s text:c="3"/>130 45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1429" table:style-name="ce24">
            <text:p><text:s text:c="3"/>1 429</text:p>
          </table:table-cell>
          <table:table-cell office:value-type="float" office:value="814122" table:style-name="ce24">
            <text:p><text:s text:c="3"/>814 12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71" table:style-name="ce24">
            <text:p><text:s text:c="3"/>2 471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97938" table:style-name="ce24">
            <text:p><text:s text:c="3"/>97 938</text:p>
          </table:table-cell>
          <table:table-cell office:value-type="float" office:value="6193" table:style-name="ce24">
            <text:p><text:s text:c="3"/>6 193</text:p>
          </table:table-cell>
          <table:table-cell office:value-type="float" office:value="2537482" table:style-name="ce24">
            <text:p><text:s text:c="2"/>2 537 482</text:p>
          </table:table-cell>
          <table:table-cell office:value-type="string" table:number-columns-spanned="2" table:number-rows-spanned="1" table:style-name="ce132">
            <text:p><text:s text:c="6"/>桃園市</text:p>
          </table:table-cell>
          <table:covered-table-cell/>
          <table:table-cell office:value-type="float" office:value="28771" table:style-name="ce24">
            <text:p><text:s text:c="3"/>28 771</text:p>
          </table:table-cell>
          <table:table-cell office:value-type="float" office:value="5593401" table:style-name="ce24">
            <text:p><text:s text:c="2"/>5 593 401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330987" table:style-name="ce24">
            <text:p><text:s text:c="3"/>330 987</text:p>
          </table:table-cell>
          <table:table-cell office:value-type="float" office:value="6524" table:style-name="ce24">
            <text:p><text:s text:c="3"/>6 524</text:p>
          </table:table-cell>
          <table:table-cell office:value-type="float" office:value="1749639" table:style-name="ce24">
            <text:p><text:s text:c="2"/>1 749 639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103008" table:style-name="ce24">
            <text:p><text:s text:c="3"/>103 00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527780" table:style-name="ce24">
            <text:p><text:s text:c="3"/>527 780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99772" table:style-name="ce24">
            <text:p><text:s text:c="3"/>99 772</text:p>
          </table:table-cell>
          <table:table-cell office:value-type="float" office:value="1147" table:style-name="ce24">
            <text:p><text:s text:c="3"/>1 147</text:p>
          </table:table-cell>
          <table:table-cell office:value-type="float" office:value="239588" table:style-name="ce24">
            <text:p><text:s text:c="3"/>239 588</text:p>
          </table:table-cell>
          <table:table-cell office:value-type="string" table:number-columns-spanned="2" table:number-rows-spanned="1" table:style-name="ce132">
            <text:p><text:s text:c="6"/>桃園市</text:p>
          </table:table-cell>
          <table:covered-table-cell/>
          <table:table-cell office:value-type="float" office:value="1773" table:style-name="ce24">
            <text:p><text:s text:c="3"/>1 773</text:p>
          </table:table-cell>
          <table:table-cell office:value-type="float" office:value="468104" table:style-name="ce24">
            <text:p><text:s text:c="3"/>468 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979" table:style-name="ce24">
            <text:p><text:s text:c="3"/>6 9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3" table:style-name="ce24">
            <text:p><text:s text:c="3"/>1 323</text:p>
          </table:table-cell>
          <table:table-cell office:value-type="float" office:value="142908" table:style-name="ce24">
            <text:p><text:s text:c="3"/>142 908</text:p>
          </table:table-cell>
          <table:table-cell office:value-type="float" office:value="3808" table:style-name="ce24">
            <text:p><text:s text:c="3"/>3 808</text:p>
          </table:table-cell>
          <table:table-cell office:value-type="float" office:value="437520" table:style-name="ce24">
            <text:p><text:s text:c="3"/>437 5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臺中市</text:p>
          </table:table-cell>
          <table:covered-table-cell/>
          <table:table-cell office:value-type="float" office:value="110809" table:style-name="ce24">
            <text:p><text:s text:c="3"/>110 809</text:p>
          </table:table-cell>
          <table:table-cell office:value-type="float" office:value="19939849" table:style-name="ce24">
            <text:p><text:s text:c="2"/>19 939 849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204990" table:style-name="ce24">
            <text:p><text:s text:c="3"/>204 99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10389" table:style-name="ce24">
            <text:p><text:s text:c="3"/>110 389</text:p>
          </table:table-cell>
          <table:table-cell office:value-type="float" office:value="13562" table:style-name="ce24">
            <text:p><text:s text:c="3"/>13 562</text:p>
          </table:table-cell>
          <table:table-cell office:value-type="float" office:value="2679694" table:style-name="ce24">
            <text:p><text:s text:c="2"/>2 679 69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25" table:style-name="ce24">
            <text:p><text:s text:c="3"/>3 525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153046" table:style-name="ce24">
            <text:p><text:s text:c="3"/>153 046</text:p>
          </table:table-cell>
          <table:table-cell office:value-type="float" office:value="8923" table:style-name="ce24">
            <text:p><text:s text:c="3"/>8 923</text:p>
          </table:table-cell>
          <table:table-cell office:value-type="float" office:value="3399398" table:style-name="ce24">
            <text:p><text:s text:c="2"/>3 399 398</text:p>
          </table:table-cell>
          <table:table-cell office:value-type="string" table:number-columns-spanned="2" table:number-rows-spanned="1" table:style-name="ce132">
            <text:p><text:s text:c="6"/>臺中市</text:p>
          </table:table-cell>
          <table:covered-table-cell/>
          <table:table-cell office:value-type="float" office:value="60462" table:style-name="ce24">
            <text:p><text:s text:c="3"/>60 462</text:p>
          </table:table-cell>
          <table:table-cell office:value-type="float" office:value="8777919" table:style-name="ce24">
            <text:p><text:s text:c="2"/>8 777 919</text:p>
          </table:table-cell>
          <table:table-cell office:value-type="float" office:value="1422" table:style-name="ce24">
            <text:p><text:s text:c="3"/>1 422</text:p>
          </table:table-cell>
          <table:table-cell office:value-type="float" office:value="674987" table:style-name="ce24">
            <text:p><text:s text:c="3"/>674 987</text:p>
          </table:table-cell>
          <table:table-cell office:value-type="float" office:value="8798" table:style-name="ce24">
            <text:p><text:s text:c="3"/>8 798</text:p>
          </table:table-cell>
          <table:table-cell office:value-type="float" office:value="1242583" table:style-name="ce24">
            <text:p><text:s text:c="2"/>1 242 583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175953" table:style-name="ce24">
            <text:p><text:s text:c="3"/>175 953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450532" table:style-name="ce24">
            <text:p><text:s text:c="3"/>450 532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88903" table:style-name="ce24">
            <text:p><text:s text:c="3"/>88 903</text:p>
          </table:table-cell>
          <table:table-cell office:value-type="float" office:value="2304" table:style-name="ce24">
            <text:p><text:s text:c="3"/>2 304</text:p>
          </table:table-cell>
          <table:table-cell office:value-type="float" office:value="448490" table:style-name="ce24">
            <text:p><text:s text:c="3"/>448 490</text:p>
          </table:table-cell>
          <table:table-cell office:value-type="string" table:number-columns-spanned="2" table:number-rows-spanned="1" table:style-name="ce132">
            <text:p><text:s text:c="6"/>臺中市</text:p>
          </table:table-cell>
          <table:covered-table-cell/>
          <table:table-cell office:value-type="float" office:value="3297" table:style-name="ce24">
            <text:p><text:s text:c="3"/>3 297</text:p>
          </table:table-cell>
          <table:table-cell office:value-type="float" office:value="669208" table:style-name="ce24">
            <text:p><text:s text:c="3"/>669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693" table:style-name="ce24">
            <text:p><text:s text:c="3"/>6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241016" table:style-name="ce24">
            <text:p><text:s text:c="3"/>241 016</text:p>
          </table:table-cell>
          <table:table-cell office:value-type="float" office:value="7127" table:style-name="ce24">
            <text:p><text:s text:c="3"/>7 127</text:p>
          </table:table-cell>
          <table:table-cell office:value-type="float" office:value="612522" table:style-name="ce24">
            <text:p><text:s text:c="3"/>612 5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6">
            <text:p><text:s text:c="6"/>臺南市</text:p>
          </table:table-cell>
          <table:covered-table-cell/>
          <table:table-cell office:value-type="float" office:value="65595" table:style-name="ce24">
            <text:p><text:s text:c="3"/>65 595</text:p>
          </table:table-cell>
          <table:table-cell office:value-type="float" office:value="12869787" table:style-name="ce24">
            <text:p><text:s text:c="2"/>12 869 787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240042" table:style-name="ce24">
            <text:p><text:s text:c="3"/>240 042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47648" table:style-name="ce24">
            <text:p><text:s text:c="3"/>47 648</text:p>
          </table:table-cell>
          <table:table-cell office:value-type="float" office:value="4556" table:style-name="ce24">
            <text:p><text:s text:c="3"/>4 556</text:p>
          </table:table-cell>
          <table:table-cell office:value-type="float" office:value="1503719" table:style-name="ce24">
            <text:p><text:s text:c="2"/>1 503 71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7953" table:style-name="ce24">
            <text:p><text:s text:c="3"/>37 953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76425" table:style-name="ce24">
            <text:p><text:s text:c="3"/>76 425</text:p>
          </table:table-cell>
          <table:table-cell office:value-type="float" office:value="5961" table:style-name="ce24">
            <text:p><text:s text:c="3"/>5 961</text:p>
          </table:table-cell>
          <table:table-cell office:value-type="float" office:value="2709862" table:style-name="ce24">
            <text:p><text:s text:c="2"/>2 709 862</text:p>
          </table:table-cell>
          <table:table-cell office:value-type="string" table:number-columns-spanned="2" table:number-rows-spanned="1" table:style-name="ce136">
            <text:p><text:s text:c="6"/>臺南市</text:p>
          </table:table-cell>
          <table:covered-table-cell/>
          <table:table-cell office:value-type="float" office:value="35788" table:style-name="ce24">
            <text:p><text:s text:c="3"/>35 788</text:p>
          </table:table-cell>
          <table:table-cell office:value-type="float" office:value="5610245" table:style-name="ce24">
            <text:p><text:s text:c="2"/>5 610 245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68852" table:style-name="ce24">
            <text:p><text:s text:c="3"/>168 852</text:p>
          </table:table-cell>
          <table:table-cell office:value-type="float" office:value="7251" table:style-name="ce24">
            <text:p><text:s text:c="3"/>7 251</text:p>
          </table:table-cell>
          <table:table-cell office:value-type="float" office:value="803769" table:style-name="ce24">
            <text:p><text:s text:c="3"/>803 769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93285" table:style-name="ce24">
            <text:p><text:s text:c="3"/>93 285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64987" table:style-name="ce24">
            <text:p><text:s text:c="3"/>264 987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57574" table:style-name="ce24">
            <text:p><text:s text:c="3"/>57 574</text:p>
          </table:table-cell>
          <table:table-cell office:value-type="float" office:value="1516" table:style-name="ce24">
            <text:p><text:s text:c="3"/>1 516</text:p>
          </table:table-cell>
          <table:table-cell office:value-type="float" office:value="289300" table:style-name="ce24">
            <text:p><text:s text:c="3"/>289 300</text:p>
          </table:table-cell>
          <table:table-cell office:value-type="string" table:number-columns-spanned="2" table:number-rows-spanned="1" table:style-name="ce136">
            <text:p><text:s text:c="6"/>臺南市</text:p>
          </table:table-cell>
          <table:covered-table-cell/>
          <table:table-cell office:value-type="float" office:value="1995" table:style-name="ce24">
            <text:p><text:s text:c="3"/>1 995</text:p>
          </table:table-cell>
          <table:table-cell office:value-type="float" office:value="343326" table:style-name="ce24">
            <text:p><text:s text:c="3"/>343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5460" table:style-name="ce24">
            <text:p><text:s text:c="3"/>15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9" table:style-name="ce24">
            <text:p><text:s text:c="3"/>1 309</text:p>
          </table:table-cell>
          <table:table-cell office:value-type="float" office:value="193440" table:style-name="ce24">
            <text:p><text:s text:c="3"/>193 440</text:p>
          </table:table-cell>
          <table:table-cell office:value-type="float" office:value="4855" table:style-name="ce24">
            <text:p><text:s text:c="3"/>4 855</text:p>
          </table:table-cell>
          <table:table-cell office:value-type="float" office:value="413901" table:style-name="ce24">
            <text:p><text:s text:c="3"/>413 9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高雄市</text:p>
          </table:table-cell>
          <table:covered-table-cell/>
          <table:table-cell office:value-type="float" office:value="119725" table:style-name="ce24">
            <text:p><text:s text:c="3"/>119 725</text:p>
          </table:table-cell>
          <table:table-cell office:value-type="float" office:value="25281719" table:style-name="ce24">
            <text:p><text:s text:c="2"/>25 281 719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225189" table:style-name="ce24">
            <text:p><text:s text:c="3"/>225 189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142739" table:style-name="ce24">
            <text:p><text:s text:c="3"/>142 739</text:p>
          </table:table-cell>
          <table:table-cell office:value-type="float" office:value="3163" table:style-name="ce24">
            <text:p><text:s text:c="3"/>3 163</text:p>
          </table:table-cell>
          <table:table-cell office:value-type="float" office:value="1114894" table:style-name="ce24">
            <text:p><text:s text:c="2"/>1 114 894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030" table:style-name="ce24">
            <text:p><text:s text:c="3"/>24 030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220753" table:style-name="ce24">
            <text:p><text:s text:c="3"/>220 753</text:p>
          </table:table-cell>
          <table:table-cell office:value-type="float" office:value="11305" table:style-name="ce24">
            <text:p><text:s text:c="3"/>11 305</text:p>
          </table:table-cell>
          <table:table-cell office:value-type="float" office:value="5837669" table:style-name="ce24">
            <text:p><text:s text:c="2"/>5 837 669</text:p>
          </table:table-cell>
          <table:table-cell office:value-type="string" table:number-columns-spanned="2" table:number-rows-spanned="1" table:style-name="ce132">
            <text:p><text:s text:c="6"/>高雄市</text:p>
          </table:table-cell>
          <table:covered-table-cell/>
          <table:table-cell office:value-type="float" office:value="68898" table:style-name="ce24">
            <text:p><text:s text:c="3"/>68 898</text:p>
          </table:table-cell>
          <table:table-cell office:value-type="float" office:value="12204821" table:style-name="ce24">
            <text:p><text:s text:c="2"/>12 204 821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802848" table:style-name="ce24">
            <text:p><text:s text:c="3"/>802 848</text:p>
          </table:table-cell>
          <table:table-cell office:value-type="float" office:value="11671" table:style-name="ce24">
            <text:p><text:s text:c="3"/>11 671</text:p>
          </table:table-cell>
          <table:table-cell office:value-type="float" office:value="1298822" table:style-name="ce24">
            <text:p><text:s text:c="2"/>1 298 822</text:p>
          </table:table-cell>
          <table:table-cell office:value-type="float" office:value="1031" table:style-name="ce24">
            <text:p><text:s text:c="3"/>1 031</text:p>
          </table:table-cell>
          <table:table-cell office:value-type="float" office:value="314845" table:style-name="ce24">
            <text:p><text:s text:c="3"/>314 845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532046" table:style-name="ce24">
            <text:p><text:s text:c="3"/>532 046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105754" table:style-name="ce24">
            <text:p><text:s text:c="3"/>105 754</text:p>
          </table:table-cell>
          <table:table-cell office:value-type="float" office:value="2701" table:style-name="ce24">
            <text:p><text:s text:c="3"/>2 701</text:p>
          </table:table-cell>
          <table:table-cell office:value-type="float" office:value="507694" table:style-name="ce24">
            <text:p><text:s text:c="3"/>507 694</text:p>
          </table:table-cell>
          <table:table-cell office:value-type="string" table:number-columns-spanned="2" table:number-rows-spanned="1" table:style-name="ce132">
            <text:p><text:s text:c="6"/>高雄市</text:p>
          </table:table-cell>
          <table:covered-table-cell/>
          <table:table-cell office:value-type="float" office:value="4767" table:style-name="ce24">
            <text:p><text:s text:c="3"/>4 767</text:p>
          </table:table-cell>
          <table:table-cell office:value-type="float" office:value="999007" table:style-name="ce24">
            <text:p><text:s text:c="3"/>999 0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5888" table:style-name="ce24">
            <text:p><text:s text:c="3"/>5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6" table:style-name="ce24">
            <text:p><text:s text:c="3"/>2 146</text:p>
          </table:table-cell>
          <table:table-cell office:value-type="float" office:value="153646" table:style-name="ce24">
            <text:p><text:s text:c="3"/>153 646</text:p>
          </table:table-cell>
          <table:table-cell office:value-type="float" office:value="9628" table:style-name="ce24">
            <text:p><text:s text:c="3"/>9 628</text:p>
          </table:table-cell>
          <table:table-cell office:value-type="float" office:value="791073" table:style-name="ce24">
            <text:p><text:s text:c="3"/>791 0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宜蘭縣</text:p>
          </table:table-cell>
          <table:covered-table-cell/>
          <table:table-cell office:value-type="float" office:value="24336" table:style-name="ce24">
            <text:p><text:s text:c="3"/>24 336</text:p>
          </table:table-cell>
          <table:table-cell office:value-type="float" office:value="4965828" table:style-name="ce24">
            <text:p><text:s text:c="2"/>4 965 828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60692" table:style-name="ce24">
            <text:p><text:s text:c="3"/>160 692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13246" table:style-name="ce24">
            <text:p><text:s text:c="3"/>113 246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336544" table:style-name="ce24">
            <text:p><text:s text:c="3"/>336 5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8071" table:style-name="ce24">
            <text:p><text:s text:c="3"/>28 071</text:p>
          </table:table-cell>
          <table:table-cell office:value-type="float" office:value="2656" table:style-name="ce24">
            <text:p><text:s text:c="3"/>2 656</text:p>
          </table:table-cell>
          <table:table-cell office:value-type="float" office:value="1259280" table:style-name="ce24">
            <text:p><text:s text:c="2"/>1 259 280</text:p>
          </table:table-cell>
          <table:table-cell office:value-type="string" table:number-columns-spanned="2" table:number-rows-spanned="1" table:style-name="ce132">
            <text:p><text:s text:c="6"/>宜蘭縣</text:p>
          </table:table-cell>
          <table:covered-table-cell/>
          <table:table-cell office:value-type="float" office:value="12443" table:style-name="ce24">
            <text:p><text:s text:c="3"/>12 443</text:p>
          </table:table-cell>
          <table:table-cell office:value-type="float" office:value="1760090" table:style-name="ce24">
            <text:p><text:s text:c="2"/>1 760 090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155625" table:style-name="ce24">
            <text:p><text:s text:c="3"/>155 625</text:p>
          </table:table-cell>
          <table:table-cell office:value-type="float" office:value="2657" table:style-name="ce24">
            <text:p><text:s text:c="3"/>2 657</text:p>
          </table:table-cell>
          <table:table-cell office:value-type="float" office:value="357361" table:style-name="ce24">
            <text:p><text:s text:c="3"/>357 361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2492" table:style-name="ce24">
            <text:p><text:s text:c="3"/>22 492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934" table:style-name="ce24">
            <text:p><text:s text:c="3"/>56 934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01263" table:style-name="ce24">
            <text:p><text:s text:c="3"/>101 263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20883" table:style-name="ce24">
            <text:p><text:s text:c="3"/>120 883</text:p>
          </table:table-cell>
          <table:table-cell office:value-type="string" table:number-columns-spanned="2" table:number-rows-spanned="1" table:style-name="ce132">
            <text:p><text:s text:c="6"/>宜蘭縣</text:p>
          </table:table-cell>
          <table:covered-table-cell/>
          <table:table-cell office:value-type="float" office:value="918" table:style-name="ce24">
            <text:p><text:s text:c="4"/>918</text:p>
          </table:table-cell>
          <table:table-cell office:value-type="float" office:value="252940" table:style-name="ce24">
            <text:p><text:s text:c="3"/>252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810" table:style-name="ce24">
            <text:p><text:s text:c="3"/>10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74023" table:style-name="ce24">
            <text:p><text:s text:c="3"/>74 023</text:p>
          </table:table-cell>
          <table:table-cell office:value-type="float" office:value="1848" table:style-name="ce24">
            <text:p><text:s text:c="3"/>1 848</text:p>
          </table:table-cell>
          <table:table-cell office:value-type="float" office:value="155373" table:style-name="ce24">
            <text:p><text:s text:c="3"/>155 3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新竹縣</text:p>
          </table:table-cell>
          <table:covered-table-cell/>
          <table:table-cell office:value-type="float" office:value="16818" table:style-name="ce24">
            <text:p><text:s text:c="3"/>16 818</text:p>
          </table:table-cell>
          <table:table-cell office:value-type="float" office:value="3139522" table:style-name="ce24">
            <text:p><text:s text:c="2"/>3 139 522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74818" table:style-name="ce24">
            <text:p><text:s text:c="3"/>74 81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7309" table:style-name="ce24">
            <text:p><text:s text:c="3"/>17 309</text:p>
          </table:table-cell>
          <table:table-cell office:value-type="float" office:value="973" table:style-name="ce24">
            <text:p><text:s text:c="4"/>973</text:p>
          </table:table-cell>
          <table:table-cell office:value-type="float" office:value="213540" table:style-name="ce24">
            <text:p><text:s text:c="3"/>213 5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0760" table:style-name="ce24">
            <text:p><text:s text:c="3"/>30 760</text:p>
          </table:table-cell>
          <table:table-cell office:value-type="float" office:value="2085" table:style-name="ce24">
            <text:p><text:s text:c="3"/>2 085</text:p>
          </table:table-cell>
          <table:table-cell office:value-type="float" office:value="769709" table:style-name="ce24">
            <text:p><text:s text:c="3"/>769 709</text:p>
          </table:table-cell>
          <table:table-cell office:value-type="string" table:number-columns-spanned="2" table:number-rows-spanned="1" table:style-name="ce132">
            <text:p><text:s text:c="6"/>新竹縣</text:p>
          </table:table-cell>
          <table:covered-table-cell/>
          <table:table-cell office:value-type="float" office:value="8066" table:style-name="ce24">
            <text:p><text:s text:c="3"/>8 066</text:p>
          </table:table-cell>
          <table:table-cell office:value-type="float" office:value="1231685" table:style-name="ce24">
            <text:p><text:s text:c="2"/>1 231 685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26390" table:style-name="ce24">
            <text:p><text:s text:c="3"/>126 390</text:p>
          </table:table-cell>
          <table:table-cell office:value-type="float" office:value="2047" table:style-name="ce24">
            <text:p><text:s text:c="3"/>2 047</text:p>
          </table:table-cell>
          <table:table-cell office:value-type="float" office:value="211185" table:style-name="ce24">
            <text:p><text:s text:c="3"/>211 185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6785" table:style-name="ce24">
            <text:p><text:s text:c="3"/>16 78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8635" table:style-name="ce24">
            <text:p><text:s text:c="3"/>28 635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3930" table:style-name="ce24">
            <text:p><text:s text:c="3"/>23 930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55500" table:style-name="ce24">
            <text:p><text:s text:c="3"/>55 500</text:p>
          </table:table-cell>
          <table:table-cell office:value-type="string" table:number-columns-spanned="2" table:number-rows-spanned="1" table:style-name="ce132">
            <text:p><text:s text:c="6"/>新竹縣</text:p>
          </table:table-cell>
          <table:covered-table-cell/>
          <table:table-cell office:value-type="float" office:value="858" table:style-name="ce24">
            <text:p><text:s text:c="4"/>858</text:p>
          </table:table-cell>
          <table:table-cell office:value-type="float" office:value="168657" table:style-name="ce24">
            <text:p><text:s text:c="3"/>168 6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604" table:style-name="ce24">
            <text:p><text:s text:c="3"/>6 6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42063" table:style-name="ce24">
            <text:p><text:s text:c="3"/>42 063</text:p>
          </table:table-cell>
          <table:table-cell office:value-type="float" office:value="1393" table:style-name="ce24">
            <text:p><text:s text:c="3"/>1 393</text:p>
          </table:table-cell>
          <table:table-cell office:value-type="float" office:value="118753" table:style-name="ce24">
            <text:p><text:s text:c="3"/>118 7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苗栗縣</text:p>
          </table:table-cell>
          <table:covered-table-cell/>
          <table:table-cell office:value-type="float" office:value="32778" table:style-name="ce24">
            <text:p><text:s text:c="3"/>32 778</text:p>
          </table:table-cell>
          <table:table-cell office:value-type="float" office:value="4578412" table:style-name="ce24">
            <text:p><text:s text:c="2"/>4 578 412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112484" table:style-name="ce24">
            <text:p><text:s text:c="3"/>112 484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5637" table:style-name="ce24">
            <text:p><text:s text:c="3"/>35 637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346212" table:style-name="ce24">
            <text:p><text:s text:c="3"/>346 21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65" table:style-name="ce24">
            <text:p><text:s text:c="3"/>1 065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86677" table:style-name="ce24">
            <text:p><text:s text:c="3"/>86 677</text:p>
          </table:table-cell>
          <table:table-cell office:value-type="float" office:value="3203" table:style-name="ce24">
            <text:p><text:s text:c="3"/>3 203</text:p>
          </table:table-cell>
          <table:table-cell office:value-type="float" office:value="1433055" table:style-name="ce24">
            <text:p><text:s text:c="2"/>1 433 055</text:p>
          </table:table-cell>
          <table:table-cell office:value-type="string" table:number-columns-spanned="2" table:number-rows-spanned="1" table:style-name="ce132">
            <text:p><text:s text:c="6"/>苗栗縣</text:p>
          </table:table-cell>
          <table:covered-table-cell/>
          <table:table-cell office:value-type="float" office:value="17846" table:style-name="ce24">
            <text:p><text:s text:c="3"/>17 846</text:p>
          </table:table-cell>
          <table:table-cell office:value-type="float" office:value="1595578" table:style-name="ce24">
            <text:p><text:s text:c="2"/>1 595 578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71590" table:style-name="ce24">
            <text:p><text:s text:c="3"/>171 590</text:p>
          </table:table-cell>
          <table:table-cell office:value-type="float" office:value="2482" table:style-name="ce24">
            <text:p><text:s text:c="3"/>2 482</text:p>
          </table:table-cell>
          <table:table-cell office:value-type="float" office:value="215801" table:style-name="ce24">
            <text:p><text:s text:c="3"/>215 801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1375" table:style-name="ce24">
            <text:p><text:s text:c="3"/>31 37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0080" table:style-name="ce24">
            <text:p><text:s text:c="3"/>50 08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55415" table:style-name="ce24">
            <text:p><text:s text:c="3"/>55 415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61719" table:style-name="ce24">
            <text:p><text:s text:c="3"/>61 719</text:p>
          </table:table-cell>
          <table:table-cell office:value-type="string" table:number-columns-spanned="2" table:number-rows-spanned="1" table:style-name="ce132">
            <text:p><text:s text:c="6"/>苗栗縣</text:p>
          </table:table-cell>
          <table:covered-table-cell/>
          <table:table-cell office:value-type="float" office:value="993" table:style-name="ce24">
            <text:p><text:s text:c="4"/>993</text:p>
          </table:table-cell>
          <table:table-cell office:value-type="float" office:value="200453" table:style-name="ce24">
            <text:p><text:s text:c="3"/>200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66908" table:style-name="ce24">
            <text:p><text:s text:c="3"/>66 908</text:p>
          </table:table-cell>
          <table:table-cell office:value-type="float" office:value="2723" table:style-name="ce24">
            <text:p><text:s text:c="3"/>2 723</text:p>
          </table:table-cell>
          <table:table-cell office:value-type="float" office:value="113555" table:style-name="ce24">
            <text:p><text:s text:c="3"/>113 5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彰化縣</text:p>
          </table:table-cell>
          <table:covered-table-cell/>
          <table:table-cell office:value-type="float" office:value="36621" table:style-name="ce24">
            <text:p><text:s text:c="3"/>36 621</text:p>
          </table:table-cell>
          <table:table-cell office:value-type="float" office:value="7999193" table:style-name="ce24">
            <text:p><text:s text:c="2"/>7 999 193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266574" table:style-name="ce24">
            <text:p><text:s text:c="3"/>266 57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5591" table:style-name="ce24">
            <text:p><text:s text:c="3"/>15 591</text:p>
          </table:table-cell>
          <table:table-cell office:value-type="float" office:value="4663" table:style-name="ce24">
            <text:p><text:s text:c="3"/>4 663</text:p>
          </table:table-cell>
          <table:table-cell office:value-type="float" office:value="1559677" table:style-name="ce24">
            <text:p><text:s text:c="2"/>1 559 67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8622" table:style-name="ce24">
            <text:p><text:s text:c="3"/>18 622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100679" table:style-name="ce24">
            <text:p><text:s text:c="3"/>100 679</text:p>
          </table:table-cell>
          <table:table-cell office:value-type="float" office:value="3162" table:style-name="ce24">
            <text:p><text:s text:c="3"/>3 162</text:p>
          </table:table-cell>
          <table:table-cell office:value-type="float" office:value="1519665" table:style-name="ce24">
            <text:p><text:s text:c="2"/>1 519 665</text:p>
          </table:table-cell>
          <table:table-cell office:value-type="string" table:number-columns-spanned="2" table:number-rows-spanned="1" table:style-name="ce132">
            <text:p><text:s text:c="6"/>彰化縣</text:p>
          </table:table-cell>
          <table:covered-table-cell/>
          <table:table-cell office:value-type="float" office:value="20828" table:style-name="ce24">
            <text:p><text:s text:c="3"/>20 828</text:p>
          </table:table-cell>
          <table:table-cell office:value-type="float" office:value="3285940" table:style-name="ce24">
            <text:p><text:s text:c="2"/>3 285 940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235899" table:style-name="ce24">
            <text:p><text:s text:c="3"/>235 899</text:p>
          </table:table-cell>
          <table:table-cell office:value-type="float" office:value="1839" table:style-name="ce24">
            <text:p><text:s text:c="3"/>1 839</text:p>
          </table:table-cell>
          <table:table-cell office:value-type="float" office:value="203275" table:style-name="ce24">
            <text:p><text:s text:c="3"/>203 27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9188" table:style-name="ce24">
            <text:p><text:s text:c="3"/>39 188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940" table:style-name="ce24">
            <text:p><text:s text:c="3"/>167 94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9804" table:style-name="ce24">
            <text:p><text:s text:c="3"/>29 804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80414" table:style-name="ce24">
            <text:p><text:s text:c="3"/>80 414</text:p>
          </table:table-cell>
          <table:table-cell office:value-type="string" table:number-columns-spanned="2" table:number-rows-spanned="1" table:style-name="ce132">
            <text:p><text:s text:c="6"/>彰化縣</text:p>
          </table:table-cell>
          <table:covered-table-cell/>
          <table:table-cell office:value-type="float" office:value="861" table:style-name="ce24">
            <text:p><text:s text:c="4"/>861</text:p>
          </table:table-cell>
          <table:table-cell office:value-type="float" office:value="183254" table:style-name="ce24">
            <text:p><text:s text:c="3"/>183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70314" table:style-name="ce24">
            <text:p><text:s text:c="3"/>70 314</text:p>
          </table:table-cell>
          <table:table-cell office:value-type="float" office:value="2146" table:style-name="ce24">
            <text:p><text:s text:c="3"/>2 146</text:p>
          </table:table-cell>
          <table:table-cell office:value-type="float" office:value="219712" table:style-name="ce24">
            <text:p><text:s text:c="3"/>219 7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南投縣</text:p>
          </table:table-cell>
          <table:covered-table-cell/>
          <table:table-cell office:value-type="float" office:value="28423" table:style-name="ce24">
            <text:p><text:s text:c="3"/>28 423</text:p>
          </table:table-cell>
          <table:table-cell office:value-type="float" office:value="5527950" table:style-name="ce24">
            <text:p><text:s text:c="2"/>5 527 950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82555" table:style-name="ce24">
            <text:p><text:s text:c="3"/>382 555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42775" table:style-name="ce24">
            <text:p><text:s text:c="3"/>142 775</text:p>
          </table:table-cell>
          <table:table-cell office:value-type="float" office:value="2081" table:style-name="ce24">
            <text:p><text:s text:c="3"/>2 081</text:p>
          </table:table-cell>
          <table:table-cell office:value-type="float" office:value="306115" table:style-name="ce24">
            <text:p><text:s text:c="3"/>306 11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9693" table:style-name="ce24">
            <text:p><text:s text:c="3"/>9 69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6678" table:style-name="ce24">
            <text:p><text:s text:c="3"/>36 678</text:p>
          </table:table-cell>
          <table:table-cell office:value-type="float" office:value="2001" table:style-name="ce24">
            <text:p><text:s text:c="3"/>2 001</text:p>
          </table:table-cell>
          <table:table-cell office:value-type="float" office:value="1084880" table:style-name="ce24">
            <text:p><text:s text:c="2"/>1 084 880</text:p>
          </table:table-cell>
          <table:table-cell office:value-type="string" table:number-columns-spanned="2" table:number-rows-spanned="1" table:style-name="ce132">
            <text:p><text:s text:c="6"/>南投縣</text:p>
          </table:table-cell>
          <table:covered-table-cell/>
          <table:table-cell office:value-type="float" office:value="16926" table:style-name="ce24">
            <text:p><text:s text:c="3"/>16 926</text:p>
          </table:table-cell>
          <table:table-cell office:value-type="float" office:value="2190598" table:style-name="ce24">
            <text:p><text:s text:c="2"/>2 190 598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375735" table:style-name="ce24">
            <text:p><text:s text:c="3"/>375 735</text:p>
          </table:table-cell>
          <table:table-cell office:value-type="float" office:value="1577" table:style-name="ce24">
            <text:p><text:s text:c="3"/>1 577</text:p>
          </table:table-cell>
          <table:table-cell office:value-type="float" office:value="245837" table:style-name="ce24">
            <text:p><text:s text:c="3"/>245 837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72661" table:style-name="ce24">
            <text:p><text:s text:c="3"/>72 66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764" table:style-name="ce24">
            <text:p><text:s text:c="3"/>74 76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035" table:style-name="ce24">
            <text:p><text:s text:c="3"/>18 035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55251" table:style-name="ce24">
            <text:p><text:s text:c="3"/>55 251</text:p>
          </table:table-cell>
          <table:table-cell office:value-type="string" table:number-columns-spanned="2" table:number-rows-spanned="1" table:style-name="ce132">
            <text:p><text:s text:c="6"/>南投縣</text:p>
          </table:table-cell>
          <table:covered-table-cell/>
          <table:table-cell office:value-type="float" office:value="767" table:style-name="ce24">
            <text:p><text:s text:c="4"/>767</text:p>
          </table:table-cell>
          <table:table-cell office:value-type="float" office:value="245568" table:style-name="ce24">
            <text:p><text:s text:c="3"/>245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163544" table:style-name="ce24">
            <text:p><text:s text:c="3"/>163 544</text:p>
          </table:table-cell>
          <table:table-cell office:value-type="float" office:value="2316" table:style-name="ce24">
            <text:p><text:s text:c="3"/>2 316</text:p>
          </table:table-cell>
          <table:table-cell office:value-type="float" office:value="122393" table:style-name="ce24">
            <text:p><text:s text:c="3"/>122 3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雲林縣</text:p>
          </table:table-cell>
          <table:covered-table-cell/>
          <table:table-cell office:value-type="float" office:value="22745" table:style-name="ce24">
            <text:p><text:s text:c="3"/>22 745</text:p>
          </table:table-cell>
          <table:table-cell office:value-type="float" office:value="6484760" table:style-name="ce24">
            <text:p><text:s text:c="2"/>6 484 760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167575" table:style-name="ce24">
            <text:p><text:s text:c="3"/>167 57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2220" table:style-name="ce24">
            <text:p><text:s text:c="3"/>42 220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514007" table:style-name="ce24">
            <text:p><text:s text:c="3"/>514 00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3490" table:style-name="ce24">
            <text:p><text:s text:c="3"/>23 49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60272" table:style-name="ce24">
            <text:p><text:s text:c="3"/>60 272</text:p>
          </table:table-cell>
          <table:table-cell office:value-type="float" office:value="2597" table:style-name="ce24">
            <text:p><text:s text:c="3"/>2 597</text:p>
          </table:table-cell>
          <table:table-cell office:value-type="float" office:value="1974241" table:style-name="ce24">
            <text:p><text:s text:c="2"/>1 974 241</text:p>
          </table:table-cell>
          <table:table-cell office:value-type="string" table:number-columns-spanned="2" table:number-rows-spanned="1" table:style-name="ce132">
            <text:p><text:s text:c="6"/>雲林縣</text:p>
          </table:table-cell>
          <table:covered-table-cell/>
          <table:table-cell office:value-type="float" office:value="13688" table:style-name="ce24">
            <text:p><text:s text:c="3"/>13 688</text:p>
          </table:table-cell>
          <table:table-cell office:value-type="float" office:value="2606221" table:style-name="ce24">
            <text:p><text:s text:c="2"/>2 606 221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360140" table:style-name="ce24">
            <text:p><text:s text:c="3"/>360 140</text:p>
          </table:table-cell>
          <table:table-cell office:value-type="float" office:value="1235" table:style-name="ce24">
            <text:p><text:s text:c="3"/>1 235</text:p>
          </table:table-cell>
          <table:table-cell office:value-type="float" office:value="209080" table:style-name="ce24">
            <text:p><text:s text:c="3"/>209 08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5267" table:style-name="ce24">
            <text:p><text:s text:c="3"/>25 26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63" table:style-name="ce24">
            <text:p><text:s text:c="3"/>73 46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1862" table:style-name="ce24">
            <text:p><text:s text:c="3"/>31 862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70070" table:style-name="ce24">
            <text:p><text:s text:c="3"/>70 070</text:p>
          </table:table-cell>
          <table:table-cell office:value-type="string" table:number-columns-spanned="2" table:number-rows-spanned="1" table:style-name="ce132">
            <text:p><text:s text:c="6"/>雲林縣</text:p>
          </table:table-cell>
          <table:covered-table-cell/>
          <table:table-cell office:value-type="float" office:value="478" table:style-name="ce24">
            <text:p><text:s text:c="4"/>478</text:p>
          </table:table-cell>
          <table:table-cell office:value-type="float" office:value="173398" table:style-name="ce24">
            <text:p><text:s text:c="3"/>173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57509" table:style-name="ce24">
            <text:p><text:s text:c="3"/>57 509</text:p>
          </table:table-cell>
          <table:table-cell office:value-type="float" office:value="1321" table:style-name="ce24">
            <text:p><text:s text:c="3"/>1 321</text:p>
          </table:table-cell>
          <table:table-cell office:value-type="float" office:value="93842" table:style-name="ce24">
            <text:p><text:s text:c="3"/>93 8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嘉義縣</text:p>
          </table:table-cell>
          <table:covered-table-cell/>
          <table:table-cell office:value-type="float" office:value="17950" table:style-name="ce24">
            <text:p><text:s text:c="3"/>17 950</text:p>
          </table:table-cell>
          <table:table-cell office:value-type="float" office:value="3238086" table:style-name="ce24">
            <text:p><text:s text:c="2"/>3 238 086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90061" table:style-name="ce24">
            <text:p><text:s text:c="3"/>90 06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663" table:style-name="ce24">
            <text:p><text:s text:c="3"/>29 663</text:p>
          </table:table-cell>
          <table:table-cell office:value-type="float" office:value="1366" table:style-name="ce24">
            <text:p><text:s text:c="3"/>1 366</text:p>
          </table:table-cell>
          <table:table-cell office:value-type="float" office:value="300729" table:style-name="ce24">
            <text:p><text:s text:c="3"/>300 72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748" table:style-name="ce24">
            <text:p><text:s text:c="3"/>9 74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4970" table:style-name="ce24">
            <text:p><text:s text:c="3"/>34 970</text:p>
          </table:table-cell>
          <table:table-cell office:value-type="float" office:value="1763" table:style-name="ce24">
            <text:p><text:s text:c="3"/>1 763</text:p>
          </table:table-cell>
          <table:table-cell office:value-type="float" office:value="1059701" table:style-name="ce24">
            <text:p><text:s text:c="2"/>1 059 701</text:p>
          </table:table-cell>
          <table:table-cell office:value-type="string" table:number-columns-spanned="2" table:number-rows-spanned="1" table:style-name="ce132">
            <text:p><text:s text:c="6"/>嘉義縣</text:p>
          </table:table-cell>
          <table:covered-table-cell/>
          <table:table-cell office:value-type="float" office:value="10407" table:style-name="ce24">
            <text:p><text:s text:c="3"/>10 407</text:p>
          </table:table-cell>
          <table:table-cell office:value-type="float" office:value="1234444" table:style-name="ce24">
            <text:p><text:s text:c="2"/>1 234 444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3550" table:style-name="ce24">
            <text:p><text:s text:c="3"/>43 550</text:p>
          </table:table-cell>
          <table:table-cell office:value-type="float" office:value="917" table:style-name="ce24">
            <text:p><text:s text:c="4"/>917</text:p>
          </table:table-cell>
          <table:table-cell office:value-type="float" office:value="90766" table:style-name="ce24">
            <text:p><text:s text:c="3"/>90 76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668" table:style-name="ce24">
            <text:p><text:s text:c="3"/>9 66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329" table:style-name="ce24">
            <text:p><text:s text:c="3"/>8 329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0281" table:style-name="ce24">
            <text:p><text:s text:c="3"/>30 281</text:p>
          </table:table-cell>
          <table:table-cell office:value-type="string" table:number-columns-spanned="2" table:number-rows-spanned="1" table:style-name="ce132">
            <text:p><text:s text:c="6"/>嘉義縣</text:p>
          </table:table-cell>
          <table:covered-table-cell/>
          <table:table-cell office:value-type="float" office:value="644" table:style-name="ce24">
            <text:p><text:s text:c="4"/>644</text:p>
          </table:table-cell>
          <table:table-cell office:value-type="float" office:value="154225" table:style-name="ce24">
            <text:p><text:s text:c="3"/>154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31" table:style-name="ce24">
            <text:p><text:s text:c="3"/>1 0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23882" table:style-name="ce24">
            <text:p><text:s text:c="3"/>23 882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61175" table:style-name="ce24">
            <text:p><text:s text:c="3"/>61 1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屏東縣</text:p>
          </table:table-cell>
          <table:covered-table-cell/>
          <table:table-cell office:value-type="float" office:value="29891" table:style-name="ce24">
            <text:p><text:s text:c="3"/>29 891</text:p>
          </table:table-cell>
          <table:table-cell office:value-type="float" office:value="5663096" table:style-name="ce24">
            <text:p><text:s text:c="2"/>5 663 096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222355" table:style-name="ce24">
            <text:p><text:s text:c="3"/>222 35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8441" table:style-name="ce24">
            <text:p><text:s text:c="3"/>108 441</text:p>
          </table:table-cell>
          <table:table-cell office:value-type="float" office:value="1194" table:style-name="ce24">
            <text:p><text:s text:c="3"/>1 194</text:p>
          </table:table-cell>
          <table:table-cell office:value-type="float" office:value="140471" table:style-name="ce24">
            <text:p><text:s text:c="3"/>140 47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0992" table:style-name="ce24">
            <text:p><text:s text:c="3"/>10 992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22133" table:style-name="ce24">
            <text:p><text:s text:c="3"/>122 133</text:p>
          </table:table-cell>
          <table:table-cell office:value-type="float" office:value="3299" table:style-name="ce24">
            <text:p><text:s text:c="3"/>3 299</text:p>
          </table:table-cell>
          <table:table-cell office:value-type="float" office:value="1537785" table:style-name="ce24">
            <text:p><text:s text:c="2"/>1 537 785</text:p>
          </table:table-cell>
          <table:table-cell office:value-type="string" table:number-columns-spanned="2" table:number-rows-spanned="1" table:style-name="ce132">
            <text:p><text:s text:c="6"/>屏東縣</text:p>
          </table:table-cell>
          <table:covered-table-cell/>
          <table:table-cell office:value-type="float" office:value="17237" table:style-name="ce24">
            <text:p><text:s text:c="3"/>17 237</text:p>
          </table:table-cell>
          <table:table-cell office:value-type="float" office:value="2432863" table:style-name="ce24">
            <text:p><text:s text:c="2"/>2 432 863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176690" table:style-name="ce24">
            <text:p><text:s text:c="3"/>176 690</text:p>
          </table:table-cell>
          <table:table-cell office:value-type="float" office:value="1789" table:style-name="ce24">
            <text:p><text:s text:c="3"/>1 789</text:p>
          </table:table-cell>
          <table:table-cell office:value-type="float" office:value="208878" table:style-name="ce24">
            <text:p><text:s text:c="3"/>208 878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5960" table:style-name="ce24">
            <text:p><text:s text:c="3"/>25 96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0748" table:style-name="ce24">
            <text:p><text:s text:c="3"/>90 748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8829" table:style-name="ce24">
            <text:p><text:s text:c="3"/>28 829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76300" table:style-name="ce24">
            <text:p><text:s text:c="3"/>76 300</text:p>
          </table:table-cell>
          <table:table-cell office:value-type="string" table:number-columns-spanned="2" table:number-rows-spanned="1" table:style-name="ce132">
            <text:p><text:s text:c="6"/>屏東縣</text:p>
          </table:table-cell>
          <table:covered-table-cell/>
          <table:table-cell office:value-type="float" office:value="874" table:style-name="ce24">
            <text:p><text:s text:c="4"/>874</text:p>
          </table:table-cell>
          <table:table-cell office:value-type="float" office:value="234276" table:style-name="ce24">
            <text:p><text:s text:c="3"/>234 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4" table:style-name="ce24">
            <text:p><text:s text:c="3"/>1 064</text:p>
          </table:table-cell>
          <table:table-cell office:value-type="float" office:value="101737" table:style-name="ce24">
            <text:p><text:s text:c="3"/>101 737</text:p>
          </table:table-cell>
          <table:table-cell office:value-type="float" office:value="2348" table:style-name="ce24">
            <text:p><text:s text:c="3"/>2 348</text:p>
          </table:table-cell>
          <table:table-cell office:value-type="float" office:value="142499" table:style-name="ce24">
            <text:p><text:s text:c="3"/>142 4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臺東縣</text:p>
          </table:table-cell>
          <table:covered-table-cell/>
          <table:table-cell office:value-type="float" office:value="18124" table:style-name="ce24">
            <text:p><text:s text:c="3"/>18 124</text:p>
          </table:table-cell>
          <table:table-cell office:value-type="float" office:value="2372425" table:style-name="ce24">
            <text:p><text:s text:c="2"/>2 372 425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147105" table:style-name="ce24">
            <text:p><text:s text:c="3"/>147 105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77777" table:style-name="ce24">
            <text:p><text:s text:c="3"/>77 777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157314" table:style-name="ce24">
            <text:p><text:s text:c="3"/>157 31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3918" table:style-name="ce24">
            <text:p><text:s text:c="3"/>23 918</text:p>
          </table:table-cell>
          <table:table-cell office:value-type="float" office:value="978" table:style-name="ce24">
            <text:p><text:s text:c="4"/>978</text:p>
          </table:table-cell>
          <table:table-cell office:value-type="float" office:value="481484" table:style-name="ce24">
            <text:p><text:s text:c="3"/>481 484</text:p>
          </table:table-cell>
          <table:table-cell office:value-type="string" table:number-columns-spanned="2" table:number-rows-spanned="1" table:style-name="ce132">
            <text:p><text:s text:c="6"/>臺東縣</text:p>
          </table:table-cell>
          <table:covered-table-cell/>
          <table:table-cell office:value-type="float" office:value="9558" table:style-name="ce24">
            <text:p><text:s text:c="3"/>9 558</text:p>
          </table:table-cell>
          <table:table-cell office:value-type="float" office:value="747844" table:style-name="ce24">
            <text:p><text:s text:c="3"/>747 844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5208" table:style-name="ce24">
            <text:p><text:s text:c="3"/>65 208</text:p>
          </table:table-cell>
          <table:table-cell office:value-type="float" office:value="1977" table:style-name="ce24">
            <text:p><text:s text:c="3"/>1 977</text:p>
          </table:table-cell>
          <table:table-cell office:value-type="float" office:value="191536" table:style-name="ce24">
            <text:p><text:s text:c="3"/>191 536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1707" table:style-name="ce24">
            <text:p><text:s text:c="3"/>11 70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759" table:style-name="ce24">
            <text:p><text:s text:c="3"/>31 75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5535" table:style-name="ce24">
            <text:p><text:s text:c="3"/>25 535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20696" table:style-name="ce24">
            <text:p><text:s text:c="3"/>20 696</text:p>
          </table:table-cell>
          <table:table-cell office:value-type="string" table:number-columns-spanned="2" table:number-rows-spanned="1" table:style-name="ce132">
            <text:p><text:s text:c="6"/>臺東縣</text:p>
          </table:table-cell>
          <table:covered-table-cell/>
          <table:table-cell office:value-type="float" office:value="653" table:style-name="ce24">
            <text:p><text:s text:c="4"/>653</text:p>
          </table:table-cell>
          <table:table-cell office:value-type="float" office:value="274808" table:style-name="ce24">
            <text:p><text:s text:c="3"/>274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40911" table:style-name="ce24">
            <text:p><text:s text:c="3"/>40 911</text:p>
          </table:table-cell>
          <table:table-cell office:value-type="float" office:value="2202" table:style-name="ce24">
            <text:p><text:s text:c="3"/>2 202</text:p>
          </table:table-cell>
          <table:table-cell office:value-type="float" office:value="73092" table:style-name="ce24">
            <text:p><text:s text:c="3"/>73 0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花蓮縣</text:p>
          </table:table-cell>
          <table:covered-table-cell/>
          <table:table-cell office:value-type="float" office:value="18880" table:style-name="ce24">
            <text:p><text:s text:c="3"/>18 880</text:p>
          </table:table-cell>
          <table:table-cell office:value-type="float" office:value="4791312" table:style-name="ce24">
            <text:p><text:s text:c="2"/>4 791 312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90400" table:style-name="ce24">
            <text:p><text:s text:c="3"/>190 40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51242" table:style-name="ce24">
            <text:p><text:s text:c="3"/>151 242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89194" table:style-name="ce24">
            <text:p><text:s text:c="3"/>89 1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89661" table:style-name="ce24">
            <text:p><text:s text:c="3"/>89 661</text:p>
          </table:table-cell>
          <table:table-cell office:value-type="float" office:value="2278" table:style-name="ce24">
            <text:p><text:s text:c="3"/>2 278</text:p>
          </table:table-cell>
          <table:table-cell office:value-type="float" office:value="1613918" table:style-name="ce24">
            <text:p><text:s text:c="2"/>1 613 918</text:p>
          </table:table-cell>
          <table:table-cell office:value-type="string" table:number-columns-spanned="2" table:number-rows-spanned="1" table:style-name="ce132">
            <text:p><text:s text:c="6"/>花蓮縣</text:p>
          </table:table-cell>
          <table:covered-table-cell/>
          <table:table-cell office:value-type="float" office:value="9828" table:style-name="ce24">
            <text:p><text:s text:c="3"/>9 828</text:p>
          </table:table-cell>
          <table:table-cell office:value-type="float" office:value="1514180" table:style-name="ce24">
            <text:p><text:s text:c="2"/>1 514 180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297317" table:style-name="ce24">
            <text:p><text:s text:c="3"/>297 317</text:p>
          </table:table-cell>
          <table:table-cell office:value-type="float" office:value="2105" table:style-name="ce24">
            <text:p><text:s text:c="3"/>2 105</text:p>
          </table:table-cell>
          <table:table-cell office:value-type="float" office:value="255971" table:style-name="ce24">
            <text:p><text:s text:c="3"/>255 971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5581" table:style-name="ce24">
            <text:p><text:s text:c="3"/>25 58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980" table:style-name="ce24">
            <text:p><text:s text:c="3"/>50 98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3611" table:style-name="ce24">
            <text:p><text:s text:c="3"/>63 611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74971" table:style-name="ce24">
            <text:p><text:s text:c="3"/>74 971</text:p>
          </table:table-cell>
          <table:table-cell office:value-type="string" table:number-columns-spanned="2" table:number-rows-spanned="1" table:style-name="ce132">
            <text:p><text:s text:c="6"/>花蓮縣</text:p>
          </table:table-cell>
          <table:covered-table-cell/>
          <table:table-cell office:value-type="float" office:value="577" table:style-name="ce24">
            <text:p><text:s text:c="4"/>577</text:p>
          </table:table-cell>
          <table:table-cell office:value-type="float" office:value="239969" table:style-name="ce24">
            <text:p><text:s text:c="3"/>239 9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28" table:style-name="ce24">
            <text:p><text:s text:c="3"/>1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50684" table:style-name="ce24">
            <text:p><text:s text:c="3"/>50 684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79505" table:style-name="ce24">
            <text:p><text:s text:c="3"/>79 5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澎湖縣</text:p>
          </table:table-cell>
          <table:covered-table-cell/>
          <table:table-cell office:value-type="float" office:value="6201" table:style-name="ce24">
            <text:p><text:s text:c="3"/>6 201</text:p>
          </table:table-cell>
          <table:table-cell office:value-type="float" office:value="940884" table:style-name="ce24">
            <text:p><text:s text:c="3"/>940 88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8011" table:style-name="ce24">
            <text:p><text:s text:c="3"/>18 01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39177" table:style-name="ce24">
            <text:p><text:s text:c="3"/>39 1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195970" table:style-name="ce24">
            <text:p><text:s text:c="3"/>195 970</text:p>
          </table:table-cell>
          <table:table-cell office:value-type="string" table:number-columns-spanned="2" table:number-rows-spanned="1" table:style-name="ce132">
            <text:p><text:s text:c="6"/>澎湖縣</text:p>
          </table:table-cell>
          <table:covered-table-cell/>
          <table:table-cell office:value-type="float" office:value="3081" table:style-name="ce24">
            <text:p><text:s text:c="3"/>3 081</text:p>
          </table:table-cell>
          <table:table-cell office:value-type="float" office:value="336479" table:style-name="ce24">
            <text:p><text:s text:c="3"/>336 479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57107" table:style-name="ce24">
            <text:p><text:s text:c="3"/>57 107</text:p>
          </table:table-cell>
          <table:table-cell office:value-type="float" office:value="818" table:style-name="ce24">
            <text:p><text:s text:c="4"/>818</text:p>
          </table:table-cell>
          <table:table-cell office:value-type="float" office:value="56719" table:style-name="ce24">
            <text:p><text:s text:c="3"/>56 71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3781" table:style-name="ce24">
            <text:p><text:s text:c="3"/>23 78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2753" table:style-name="ce24">
            <text:p><text:s text:c="3"/>12 753</text:p>
          </table:table-cell>
          <table:table-cell office:value-type="string" table:number-columns-spanned="2" table:number-rows-spanned="1" table:style-name="ce132">
            <text:p><text:s text:c="6"/>澎湖縣</text:p>
          </table:table-cell>
          <table:covered-table-cell/>
          <table:table-cell office:value-type="float" office:value="369" table:style-name="ce24">
            <text:p><text:s text:c="4"/>369</text:p>
          </table:table-cell>
          <table:table-cell office:value-type="float" office:value="42615" table:style-name="ce24">
            <text:p><text:s text:c="3"/>42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42088" table:style-name="ce24">
            <text:p><text:s text:c="3"/>42 088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20885" table:style-name="ce24">
            <text:p><text:s text:c="3"/>20 8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基隆市</text:p>
          </table:table-cell>
          <table:covered-table-cell/>
          <table:table-cell office:value-type="float" office:value="11948" table:style-name="ce24">
            <text:p><text:s text:c="3"/>11 948</text:p>
          </table:table-cell>
          <table:table-cell office:value-type="float" office:value="2683659" table:style-name="ce24">
            <text:p><text:s text:c="2"/>2 683 65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3838" table:style-name="ce24">
            <text:p><text:s text:c="3"/>103 8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89220" table:style-name="ce24">
            <text:p><text:s text:c="3"/>89 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388" table:style-name="ce24">
            <text:p><text:s text:c="3"/>7 388</text:p>
          </table:table-cell>
          <table:table-cell office:value-type="float" office:value="1383" table:style-name="ce24">
            <text:p><text:s text:c="3"/>1 383</text:p>
          </table:table-cell>
          <table:table-cell office:value-type="float" office:value="665718" table:style-name="ce24">
            <text:p><text:s text:c="3"/>665 718</text:p>
          </table:table-cell>
          <table:table-cell office:value-type="string" table:number-columns-spanned="2" table:number-rows-spanned="1" table:style-name="ce132">
            <text:p><text:s text:c="6"/>基隆市</text:p>
          </table:table-cell>
          <table:covered-table-cell/>
          <table:table-cell office:value-type="float" office:value="5759" table:style-name="ce24">
            <text:p><text:s text:c="3"/>5 759</text:p>
          </table:table-cell>
          <table:table-cell office:value-type="float" office:value="833053" table:style-name="ce24">
            <text:p><text:s text:c="3"/>833 053</text:p>
          </table:table-cell>
          <table:table-cell office:value-type="float" office:value="1154" table:style-name="ce24">
            <text:p><text:s text:c="3"/>1 154</text:p>
          </table:table-cell>
          <table:table-cell office:value-type="float" office:value="458493" table:style-name="ce24">
            <text:p><text:s text:c="3"/>458 493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182868" table:style-name="ce24">
            <text:p><text:s text:c="3"/>182 86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2770" table:style-name="ce24">
            <text:p><text:s text:c="3"/>22 7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65" table:style-name="ce24">
            <text:p><text:s text:c="3"/>3 665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9474" table:style-name="ce24">
            <text:p><text:s text:c="3"/>39 474</text:p>
          </table:table-cell>
          <table:table-cell office:value-type="string" table:number-columns-spanned="2" table:number-rows-spanned="1" table:style-name="ce132">
            <text:p><text:s text:c="6"/>基隆市</text:p>
          </table:table-cell>
          <table:covered-table-cell/>
          <table:table-cell office:value-type="float" office:value="400" table:style-name="ce24">
            <text:p><text:s text:c="4"/>400</text:p>
          </table:table-cell>
          <table:table-cell office:value-type="float" office:value="75846" table:style-name="ce24">
            <text:p><text:s text:c="3"/>75 8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56532" table:style-name="ce24">
            <text:p><text:s text:c="3"/>56 532</text:p>
          </table:table-cell>
          <table:table-cell office:value-type="float" office:value="1043" table:style-name="ce24">
            <text:p><text:s text:c="3"/>1 043</text:p>
          </table:table-cell>
          <table:table-cell office:value-type="float" office:value="100066" table:style-name="ce24">
            <text:p><text:s text:c="3"/>100 0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新竹市</text:p>
          </table:table-cell>
          <table:covered-table-cell/>
          <table:table-cell office:value-type="float" office:value="19510" table:style-name="ce24">
            <text:p><text:s text:c="3"/>19 510</text:p>
          </table:table-cell>
          <table:table-cell office:value-type="float" office:value="3279951" table:style-name="ce24">
            <text:p><text:s text:c="2"/>3 279 95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5533" table:style-name="ce24">
            <text:p><text:s text:c="3"/>15 53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62" table:style-name="ce24">
            <text:p><text:s text:c="3"/>1 662</text:p>
          </table:table-cell>
          <table:table-cell office:value-type="float" office:value="212151" table:style-name="ce24">
            <text:p><text:s text:c="3"/>212 1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43377" table:style-name="ce24">
            <text:p><text:s text:c="3"/>43 377</text:p>
          </table:table-cell>
          <table:table-cell office:value-type="float" office:value="1695" table:style-name="ce24">
            <text:p><text:s text:c="3"/>1 695</text:p>
          </table:table-cell>
          <table:table-cell office:value-type="float" office:value="696702" table:style-name="ce24">
            <text:p><text:s text:c="3"/>696 702</text:p>
          </table:table-cell>
          <table:table-cell office:value-type="string" table:number-columns-spanned="2" table:number-rows-spanned="1" table:style-name="ce132">
            <text:p><text:s text:c="6"/>新竹市</text:p>
          </table:table-cell>
          <table:covered-table-cell/>
          <table:table-cell office:value-type="float" office:value="9408" table:style-name="ce24">
            <text:p><text:s text:c="3"/>9 408</text:p>
          </table:table-cell>
          <table:table-cell office:value-type="float" office:value="1366385" table:style-name="ce24">
            <text:p><text:s text:c="2"/>1 366 385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7638" table:style-name="ce24">
            <text:p><text:s text:c="3"/>67 638</text:p>
          </table:table-cell>
          <table:table-cell office:value-type="float" office:value="2909" table:style-name="ce24">
            <text:p><text:s text:c="3"/>2 909</text:p>
          </table:table-cell>
          <table:table-cell office:value-type="float" office:value="333321" table:style-name="ce24">
            <text:p><text:s text:c="3"/>333 321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46577" table:style-name="ce24">
            <text:p><text:s text:c="3"/>46 57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97" table:style-name="ce24">
            <text:p><text:s text:c="3"/>68 797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0024" table:style-name="ce24">
            <text:p><text:s text:c="3"/>20 024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82526" table:style-name="ce24">
            <text:p><text:s text:c="3"/>82 526</text:p>
          </table:table-cell>
          <table:table-cell office:value-type="string" table:number-columns-spanned="2" table:number-rows-spanned="1" table:style-name="ce132">
            <text:p><text:s text:c="6"/>新竹市</text:p>
          </table:table-cell>
          <table:covered-table-cell/>
          <table:table-cell office:value-type="float" office:value="537" table:style-name="ce24">
            <text:p><text:s text:c="4"/>537</text:p>
          </table:table-cell>
          <table:table-cell office:value-type="float" office:value="134622" table:style-name="ce24">
            <text:p><text:s text:c="3"/>134 6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58" table:style-name="ce24">
            <text:p><text:s text:c="3"/>1 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51278" table:style-name="ce24">
            <text:p><text:s text:c="3"/>51 278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124549" table:style-name="ce24">
            <text:p><text:s text:c="3"/>124 5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嘉義市</text:p>
          </table:table-cell>
          <table:covered-table-cell/>
          <table:table-cell office:value-type="float" office:value="12748" table:style-name="ce24">
            <text:p><text:s text:c="3"/>12 748</text:p>
          </table:table-cell>
          <table:table-cell office:value-type="float" office:value="2935994" table:style-name="ce24">
            <text:p><text:s text:c="2"/>2 935 99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9063" table:style-name="ce24">
            <text:p><text:s text:c="3"/>99 06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176208" table:style-name="ce24">
            <text:p><text:s text:c="3"/>176 20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400" table:style-name="ce24">
            <text:p><text:s text:c="3"/>19 4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141" table:style-name="ce24">
            <text:p><text:s text:c="3"/>4 141</text:p>
          </table:table-cell>
          <table:table-cell office:value-type="float" office:value="826" table:style-name="ce24">
            <text:p><text:s text:c="4"/>826</text:p>
          </table:table-cell>
          <table:table-cell office:value-type="float" office:value="643586" table:style-name="ce24">
            <text:p><text:s text:c="3"/>643 586</text:p>
          </table:table-cell>
          <table:table-cell office:value-type="string" table:number-columns-spanned="2" table:number-rows-spanned="1" table:style-name="ce132">
            <text:p><text:s text:c="6"/>嘉義市</text:p>
          </table:table-cell>
          <table:covered-table-cell/>
          <table:table-cell office:value-type="float" office:value="7447" table:style-name="ce24">
            <text:p><text:s text:c="3"/>7 447</text:p>
          </table:table-cell>
          <table:table-cell office:value-type="float" office:value="1321418" table:style-name="ce24">
            <text:p><text:s text:c="2"/>1 321 418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01348" table:style-name="ce24">
            <text:p><text:s text:c="3"/>101 348</text:p>
          </table:table-cell>
          <table:table-cell office:value-type="float" office:value="1493" table:style-name="ce24">
            <text:p><text:s text:c="3"/>1 493</text:p>
          </table:table-cell>
          <table:table-cell office:value-type="float" office:value="169056" table:style-name="ce24">
            <text:p><text:s text:c="3"/>169 056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4661" table:style-name="ce24">
            <text:p><text:s text:c="3"/>34 66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623" table:style-name="ce24">
            <text:p><text:s text:c="3"/>67 62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8170" table:style-name="ce24">
            <text:p><text:s text:c="3"/>28 170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74033" table:style-name="ce24">
            <text:p><text:s text:c="3"/>74 033</text:p>
          </table:table-cell>
          <table:table-cell office:value-type="string" table:number-columns-spanned="2" table:number-rows-spanned="1" table:style-name="ce132">
            <text:p><text:s text:c="6"/>嘉義市</text:p>
          </table:table-cell>
          <table:covered-table-cell/>
          <table:table-cell office:value-type="float" office:value="362" table:style-name="ce24">
            <text:p><text:s text:c="4"/>362</text:p>
          </table:table-cell>
          <table:table-cell office:value-type="float" office:value="81842" table:style-name="ce24">
            <text:p><text:s text:c="3"/>81 8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35252" table:style-name="ce24">
            <text:p><text:s text:c="3"/>35 252</text:p>
          </table:table-cell>
          <table:table-cell office:value-type="float" office:value="1176" table:style-name="ce24">
            <text:p><text:s text:c="3"/>1 176</text:p>
          </table:table-cell>
          <table:table-cell office:value-type="float" office:value="75122" table:style-name="ce24">
            <text:p><text:s text:c="3"/>75 1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6">
            <text:p><text:s text:c="3"/>金馬地區</text:p>
          </table:table-cell>
          <table:covered-table-cell/>
          <table:table-cell office:value-type="float" office:value="19098" table:style-name="ce24">
            <text:p><text:s text:c="3"/>19 098</text:p>
          </table:table-cell>
          <table:table-cell office:value-type="float" office:value="2110448" table:style-name="ce24">
            <text:p><text:s text:c="2"/>2 110 44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2005" table:style-name="ce24">
            <text:p><text:s text:c="3"/>22 0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05612" table:style-name="ce24">
            <text:p><text:s text:c="3"/>105 6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400721" table:style-name="ce24">
            <text:p><text:s text:c="3"/>400 721</text:p>
          </table:table-cell>
          <table:table-cell office:value-type="string" table:number-columns-spanned="2" table:number-rows-spanned="1" table:style-name="ce136">
            <text:p><text:s text:c="3"/>金馬地區</text:p>
          </table:table-cell>
          <table:covered-table-cell/>
          <table:table-cell office:value-type="float" office:value="16802" table:style-name="ce24">
            <text:p><text:s text:c="3"/>16 802</text:p>
          </table:table-cell>
          <table:table-cell office:value-type="float" office:value="714998" table:style-name="ce24">
            <text:p><text:s text:c="3"/>714 99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17565" table:style-name="ce24">
            <text:p><text:s text:c="3"/>417 565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91835" table:style-name="ce24">
            <text:p><text:s text:c="3"/>91 83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730" table:style-name="ce24">
            <text:p><text:s text:c="3"/>7 7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2560" table:style-name="ce24">
            <text:p><text:s text:c="3"/>22 560</text:p>
          </table:table-cell>
          <table:table-cell office:value-type="string" table:number-columns-spanned="2" table:number-rows-spanned="1" table:style-name="ce136">
            <text:p><text:s text:c="3"/>金馬地區</text:p>
          </table:table-cell>
          <table:covered-table-cell/>
          <table:table-cell office:value-type="float" office:value="200" table:style-name="ce24">
            <text:p><text:s text:c="4"/>200</text:p>
          </table:table-cell>
          <table:table-cell office:value-type="float" office:value="235120" table:style-name="ce24">
            <text:p><text:s text:c="3"/>235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4550" table:style-name="ce24">
            <text:p><text:s text:c="3"/>24 550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15102" table:style-name="ce24">
            <text:p><text:s text:c="3"/>15 1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2">
            <text:p><text:s text:c="6"/>金門縣</text:p>
          </table:table-cell>
          <table:covered-table-cell/>
          <table:table-cell office:value-type="float" office:value="18207" table:style-name="ce24">
            <text:p><text:s text:c="3"/>18 207</text:p>
          </table:table-cell>
          <table:table-cell office:value-type="float" office:value="1771814" table:style-name="ce24">
            <text:p><text:s text:c="2"/>1 771 81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6580" table:style-name="ce24">
            <text:p><text:s text:c="3"/>16 5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97524" table:style-name="ce24">
            <text:p><text:s text:c="3"/>97 5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367956" table:style-name="ce24">
            <text:p><text:s text:c="3"/>367 956</text:p>
          </table:table-cell>
          <table:table-cell office:value-type="string" table:number-columns-spanned="2" table:number-rows-spanned="1" table:style-name="ce132">
            <text:p><text:s text:c="6"/>金門縣</text:p>
          </table:table-cell>
          <table:covered-table-cell/>
          <table:table-cell office:value-type="float" office:value="16491" table:style-name="ce24">
            <text:p><text:s text:c="3"/>16 491</text:p>
          </table:table-cell>
          <table:table-cell office:value-type="float" office:value="622250" table:style-name="ce24">
            <text:p><text:s text:c="3"/>622 25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311635" table:style-name="ce24">
            <text:p><text:s text:c="3"/>311 635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61837" table:style-name="ce24">
            <text:p><text:s text:c="3"/>61 83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520" table:style-name="ce24">
            <text:p><text:s text:c="3"/>5 5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3390" table:style-name="ce24">
            <text:p><text:s text:c="3"/>13 390</text:p>
          </table:table-cell>
          <table:table-cell office:value-type="string" table:number-columns-spanned="2" table:number-rows-spanned="1" table:style-name="ce132">
            <text:p><text:s text:c="6"/>金門縣</text:p>
          </table:table-cell>
          <table:covered-table-cell/>
          <table:table-cell office:value-type="float" office:value="147" table:style-name="ce24">
            <text:p><text:s text:c="4"/>147</text:p>
          </table:table-cell>
          <table:table-cell office:value-type="float" office:value="216580" table:style-name="ce24">
            <text:p><text:s text:c="3"/>216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740" table:style-name="ce24">
            <text:p><text:s text:c="3"/>5 74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0802" table:style-name="ce24">
            <text:p><text:s text:c="3"/>10 8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4">
            <text:p><text:s text:c="6"/>連江縣</text:p>
          </table:table-cell>
          <table:covered-table-cell/>
          <table:table-cell office:value-type="float" office:value="891" table:style-name="ce25">
            <text:p><text:s text:c="4"/>891</text:p>
          </table:table-cell>
          <table:table-cell office:value-type="float" office:value="338634" table:style-name="ce25">
            <text:p><text:s text:c="3"/>338 634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5425" table:style-name="ce25">
            <text:p><text:s text:c="3"/>5 4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8088" table:style-name="ce25">
            <text:p><text:s text:c="3"/>8 0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32765" table:style-name="ce25">
            <text:p><text:s text:c="3"/>32 765</text:p>
          </table:table-cell>
          <table:table-cell office:value-type="string" table:number-columns-spanned="2" table:number-rows-spanned="1" table:style-name="ce134">
            <text:p><text:s text:c="6"/>連江縣</text:p>
          </table:table-cell>
          <table:covered-table-cell/>
          <table:table-cell office:value-type="float" office:value="311" table:style-name="ce25">
            <text:p><text:s text:c="4"/>311</text:p>
          </table:table-cell>
          <table:table-cell office:value-type="float" office:value="92748" table:style-name="ce25">
            <text:p><text:s text:c="3"/>92 748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105930" table:style-name="ce25">
            <text:p><text:s text:c="3"/>105 930</text:p>
          </table:table-cell>
          <table:table-cell office:value-type="float" office:value="176" table:style-name="ce25">
            <text:p><text:s text:c="4"/>176</text:p>
          </table:table-cell>
          <table:table-cell office:value-type="float" office:value="29998" table:style-name="ce25">
            <text:p><text:s text:c="3"/>29 998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210" table:style-name="ce25">
            <text:p><text:s text:c="3"/>2 2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9170" table:style-name="ce25">
            <text:p><text:s text:c="3"/>9 170</text:p>
          </table:table-cell>
          <table:table-cell office:value-type="string" table:number-columns-spanned="2" table:number-rows-spanned="1" table:style-name="ce134">
            <text:p><text:s text:c="6"/>連江縣</text:p>
          </table:table-cell>
          <table:covered-table-cell/>
          <table:table-cell office:value-type="float" office:value="53" table:style-name="ce25">
            <text:p><text:s text:c="4"/>53</text:p>
          </table:table-cell>
          <table:table-cell office:value-type="float" office:value="18540" table:style-name="ce25">
            <text:p><text:s text:c="3"/>18 5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4" table:style-name="ce25">
            <text:p><text:s text:c="4"/>104</text:p>
          </table:table-cell>
          <table:table-cell office:value-type="float" office:value="18810" table:style-name="ce25">
            <text:p><text:s text:c="3"/>18 81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300" table:style-name="ce25">
            <text:p><text:s text:c="3"/>4 30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 107年 10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 107年 10月18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14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6"/>
        </table:table-row>
        <table:table-row table:style-name="ro3">
          <table:table-cell table:number-columns-spanned="16" table:number-rows-spanned="1" table:style-name="ce165"/>
          <table:covered-table-cell table:number-columns-repeated="15"/>
          <table:table-cell table:number-columns-spanned="16" table:number-rows-spanned="1" table:style-name="ce165"/>
          <table:covered-table-cell table:number-columns-repeated="15"/>
          <table:table-cell table:number-columns-repeated="16352" table:style-name="ce6"/>
        </table:table-row>
        <table:table-row table:number-rows-repeated="1048534" table:style-name="ro6">
          <table:table-cell table:number-columns-repeated="16384"/>
        </table:table-row>
      </table:table>
      <table:table table:name="2492-00-02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5" table:default-cell-style-name="ce27"/>
        <table:table-column table:style-name="co23" table:default-cell-style-name="ce27"/>
        <table:table-column table:style-name="co21" table:default-cell-style-name="ce27"/>
        <table:table-column table:style-name="co11" table:default-cell-style-name="ce27"/>
        <table:table-column table:style-name="co27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0"/>
          <table:table-cell table:number-columns-repeated="2" table:style-name="ce35"/>
          <table:table-cell table:style-name="ce120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79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中華民國 107 年 09 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7">
            <text:p>上月底現有</text:p>
          </table:table-cell>
          <table:covered-table-cell/>
          <table:table-cell office:value-type="string" table:number-columns-spanned="16" table:number-rows-spanned="1" table:style-name="ce18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7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77">
            <text:p>新設立</text:p>
          </table:table-cell>
          <table:covered-table-cell/>
          <table:table-cell office:value-type="string" table:number-columns-spanned="2" table:number-rows-spanned="1" table:style-name="ce177">
            <text:p>歇業</text:p>
          </table:table-cell>
          <table:covered-table-cell/>
          <table:table-cell office:value-type="string" table:number-columns-spanned="2" table:number-rows-spanned="1" table:style-name="ce177">
            <text:p>增資</text:p>
          </table:table-cell>
          <table:covered-table-cell/>
          <table:table-cell office:value-type="string" table:number-columns-spanned="2" table:number-rows-spanned="1" table:style-name="ce177">
            <text:p>減資</text:p>
          </table:table-cell>
          <table:covered-table-cell/>
          <table:table-cell office:value-type="string" table:number-columns-spanned="2" table:number-rows-spanned="1" table:style-name="ce177">
            <text:p>遷入</text:p>
          </table:table-cell>
          <table:covered-table-cell/>
          <table:table-cell office:value-type="string" table:number-columns-spanned="2" table:number-rows-spanned="1" table:style-name="ce177">
            <text:p>遷出</text:p>
          </table:table-cell>
          <table:covered-table-cell/>
          <table:table-cell office:value-type="string" table:number-columns-spanned="2" table:number-rows-spanned="1" table:style-name="ce177">
            <text:p>行業變動</text:p>
          </table:table-cell>
          <table:covered-table-cell/>
          <table:table-cell office:value-type="string" table:number-columns-spanned="2" table:number-rows-spanned="1" table:style-name="ce177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8">
            <text:p>總計</text:p>
          </table:table-cell>
          <table:covered-table-cell/>
          <table:table-cell office:value-type="float" office:value="862788" table:style-name="ce59">
            <text:p><text:s text:c="3"/>862 788</text:p>
          </table:table-cell>
          <table:table-cell office:value-type="float" office:value="169047649" table:style-name="ce59">
            <text:p><text:s text:c="2"/>169 047 649</text:p>
          </table:table-cell>
          <table:table-cell office:value-type="float" office:value="4229" table:style-name="ce59">
            <text:p><text:s text:c="3"/>4 229</text:p>
          </table:table-cell>
          <table:table-cell office:value-type="float" office:value="559225" table:style-name="ce59">
            <text:p><text:s text:c="3"/>559 225</text:p>
          </table:table-cell>
          <table:table-cell office:value-type="float" office:value="2601" table:style-name="ce59">
            <text:p><text:s text:c="3"/>2 601</text:p>
          </table:table-cell>
          <table:table-cell office:value-type="float" office:value="466812" table:style-name="ce59">
            <text:p><text:s text:c="3"/>466 812</text:p>
          </table:table-cell>
          <table:table-cell office:value-type="float" office:value="363" table:style-name="ce59">
            <text:p><text:s text:c="4"/>363</text:p>
          </table:table-cell>
          <table:table-cell office:value-type="float" office:value="230389" table:style-name="ce59">
            <text:p><text:s text:c="3"/>230 389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14980" table:style-name="ce59">
            <text:p><text:s text:c="3"/>14 980</text:p>
          </table:table-cell>
          <table:table-cell office:value-type="float" office:value="84" table:style-name="ce59">
            <text:p><text:s text:c="4"/>84</text:p>
          </table:table-cell>
          <table:table-cell office:value-type="float" office:value="25771" table:style-name="ce59">
            <text:p><text:s text:c="3"/>25 771</text:p>
          </table:table-cell>
          <table:table-cell office:value-type="float" office:value="85" table:style-name="ce59">
            <text:p><text:s text:c="4"/>85</text:p>
          </table:table-cell>
          <table:table-cell office:value-type="float" office:value="23526" table:style-name="ce59">
            <text:p><text:s text:c="3"/>23 52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001" table:style-name="ce59">
            <text:p><text:s text:c="3"/>1 001</text:p>
          </table:table-cell>
          <table:table-cell office:value-type="float" office:value="864418" table:style-name="ce59">
            <text:p><text:s text:c="3"/>864 418</text:p>
          </table:table-cell>
          <table:table-cell office:value-type="float" office:value="169358718" table:style-name="ce59">
            <text:p><text:s text:c="2"/>169 358 71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1"/>
          <table:table-cell office:value-type="float" office:value="7963" table:style-name="ce59">
            <text:p><text:s text:c="3"/>7 963</text:p>
          </table:table-cell>
          <table:table-cell office:value-type="float" office:value="3035377" table:style-name="ce59">
            <text:p><text:s text:c="2"/>3 035 377</text:p>
          </table:table-cell>
          <table:table-cell office:value-type="float" office:value="54" table:style-name="ce59">
            <text:p><text:s text:c="4"/>54</text:p>
          </table:table-cell>
          <table:table-cell office:value-type="float" office:value="9008" table:style-name="ce59">
            <text:p><text:s text:c="3"/>9 008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3586" table:style-name="ce59">
            <text:p><text:s text:c="3"/>3 586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5190" table:style-name="ce59">
            <text:p><text:s text:c="3"/>5 1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585" table:style-name="ce59">
            <text:p>- <text:s text:c="2"/>58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995" table:style-name="ce59">
            <text:p><text:s text:c="3"/>7 995</text:p>
          </table:table-cell>
          <table:table-cell office:value-type="float" office:value="3045404" table:style-name="ce59">
            <text:p><text:s text:c="2"/>3 045 4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1"/>
          <table:table-cell office:value-type="float" office:value="1810" table:style-name="ce59">
            <text:p><text:s text:c="3"/>1 810</text:p>
          </table:table-cell>
          <table:table-cell office:value-type="float" office:value="1183714" table:style-name="ce59">
            <text:p><text:s text:c="2"/>1 183 714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530" table:style-name="ce59">
            <text:p><text:s text:c="3"/>3 53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11" table:style-name="ce59">
            <text:p><text:s text:c="3"/>1 811</text:p>
          </table:table-cell>
          <table:table-cell office:value-type="float" office:value="1186744" table:style-name="ce59">
            <text:p><text:s text:c="2"/>1 186 74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1"/>
          <table:table-cell office:value-type="float" office:value="49869" table:style-name="ce59">
            <text:p><text:s text:c="3"/>49 869</text:p>
          </table:table-cell>
          <table:table-cell office:value-type="float" office:value="12664903" table:style-name="ce59">
            <text:p><text:s text:c="2"/>12 664 903</text:p>
          </table:table-cell>
          <table:table-cell office:value-type="float" office:value="242" table:style-name="ce59">
            <text:p><text:s text:c="4"/>242</text:p>
          </table:table-cell>
          <table:table-cell office:value-type="float" office:value="27516" table:style-name="ce59">
            <text:p><text:s text:c="3"/>27 516</text:p>
          </table:table-cell>
          <table:table-cell office:value-type="float" office:value="68" table:style-name="ce59">
            <text:p><text:s text:c="4"/>68</text:p>
          </table:table-cell>
          <table:table-cell office:value-type="float" office:value="16283" table:style-name="ce59">
            <text:p><text:s text:c="3"/>16 283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15466" table:style-name="ce59">
            <text:p><text:s text:c="3"/>15 46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0" table:style-name="ce59">
            <text:p><text:s text:c="3"/>10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564" table:style-name="ce59">
            <text:p><text:s text:c="4"/>564</text:p>
          </table:table-cell>
          <table:table-cell office:value-type="float" office:value="0" table:style-name="ce59">
            <text:p>-</text:p>
          </table:table-cell>
          <table:table-cell office:value-type="float" office:value="-41" table:style-name="ce59">
            <text:p>- <text:s text:c="2"/>41</text:p>
          </table:table-cell>
          <table:table-cell office:value-type="float" office:value="50048" table:style-name="ce59">
            <text:p><text:s text:c="3"/>50 048</text:p>
          </table:table-cell>
          <table:table-cell office:value-type="float" office:value="12682125" table:style-name="ce59">
            <text:p><text:s text:c="2"/>12 682 12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1"/>
          <table:table-cell office:value-type="float" office:value="320" table:style-name="ce59">
            <text:p><text:s text:c="4"/>320</text:p>
          </table:table-cell>
          <table:table-cell office:value-type="float" office:value="196432" table:style-name="ce59">
            <text:p><text:s text:c="3"/>196 432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900" table:style-name="ce59">
            <text:p><text:s text:c="4"/>9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24" table:style-name="ce59">
            <text:p><text:s text:c="4"/>324</text:p>
          </table:table-cell>
          <table:table-cell office:value-type="float" office:value="197232" table:style-name="ce59">
            <text:p><text:s text:c="3"/>197 232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1"/>
          <table:table-cell office:value-type="float" office:value="3586" table:style-name="ce59">
            <text:p><text:s text:c="3"/>3 586</text:p>
          </table:table-cell>
          <table:table-cell office:value-type="float" office:value="1413841" table:style-name="ce59">
            <text:p><text:s text:c="2"/>1 413 841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3349" table:style-name="ce59">
            <text:p><text:s text:c="3"/>3 349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330" table:style-name="ce59">
            <text:p><text:s text:c="3"/>1 3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300" table:style-name="ce59">
            <text:p>- <text:s/>1 3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3593" table:style-name="ce59">
            <text:p><text:s text:c="3"/>3 593</text:p>
          </table:table-cell>
          <table:table-cell office:value-type="float" office:value="1414860" table:style-name="ce59">
            <text:p><text:s text:c="2"/>1 414 86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營建工程業</text:p>
          </table:table-cell>
          <table:table-cell table:style-name="ce121"/>
          <table:table-cell office:value-type="float" office:value="76113" table:style-name="ce59">
            <text:p><text:s text:c="3"/>76 113</text:p>
          </table:table-cell>
          <table:table-cell office:value-type="float" office:value="35305181" table:style-name="ce59">
            <text:p><text:s text:c="2"/>35 305 181</text:p>
          </table:table-cell>
          <table:table-cell office:value-type="float" office:value="389" table:style-name="ce59">
            <text:p><text:s text:c="4"/>389</text:p>
          </table:table-cell>
          <table:table-cell office:value-type="float" office:value="81004" table:style-name="ce59">
            <text:p><text:s text:c="3"/>81 004</text:p>
          </table:table-cell>
          <table:table-cell office:value-type="float" office:value="222" table:style-name="ce59">
            <text:p><text:s text:c="4"/>222</text:p>
          </table:table-cell>
          <table:table-cell office:value-type="float" office:value="82995" table:style-name="ce59">
            <text:p><text:s text:c="3"/>82 995</text:p>
          </table:table-cell>
          <table:table-cell office:value-type="float" office:value="226" table:style-name="ce59">
            <text:p><text:s text:c="4"/>226</text:p>
          </table:table-cell>
          <table:table-cell office:value-type="float" office:value="104982" table:style-name="ce59">
            <text:p><text:s text:c="3"/>104 98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6041" table:style-name="ce59">
            <text:p><text:s text:c="3"/>6 041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5591" table:style-name="ce59">
            <text:p><text:s text:c="3"/>5 591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460" table:style-name="ce59">
            <text:p><text:s text:c="4"/>46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944" table:style-name="ce59">
            <text:p><text:s text:c="4"/>944</text:p>
          </table:table-cell>
          <table:table-cell office:value-type="float" office:value="76285" table:style-name="ce59">
            <text:p><text:s text:c="3"/>76 285</text:p>
          </table:table-cell>
          <table:table-cell office:value-type="float" office:value="35409876" table:style-name="ce59">
            <text:p><text:s text:c="2"/>35 409 87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1"/>
          <table:table-cell office:value-type="float" office:value="481540" table:style-name="ce59">
            <text:p><text:s text:c="3"/>481 540</text:p>
          </table:table-cell>
          <table:table-cell office:value-type="float" office:value="73571395" table:style-name="ce59">
            <text:p><text:s text:c="2"/>73 571 395</text:p>
          </table:table-cell>
          <table:table-cell office:value-type="float" office:value="1745" table:style-name="ce59">
            <text:p><text:s text:c="3"/>1 745</text:p>
          </table:table-cell>
          <table:table-cell office:value-type="float" office:value="234533" table:style-name="ce59">
            <text:p><text:s text:c="3"/>234 533</text:p>
          </table:table-cell>
          <table:table-cell office:value-type="float" office:value="1285" table:style-name="ce59">
            <text:p><text:s text:c="3"/>1 285</text:p>
          </table:table-cell>
          <table:table-cell office:value-type="float" office:value="213326" table:style-name="ce59">
            <text:p><text:s text:c="3"/>213 326</text:p>
          </table:table-cell>
          <table:table-cell office:value-type="float" office:value="85" table:style-name="ce59">
            <text:p><text:s text:c="4"/>85</text:p>
          </table:table-cell>
          <table:table-cell office:value-type="float" office:value="81789" table:style-name="ce59">
            <text:p><text:s text:c="3"/>81 789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2953" table:style-name="ce59">
            <text:p><text:s text:c="3"/>2 953</text:p>
          </table:table-cell>
          <table:table-cell office:value-type="float" office:value="36" table:style-name="ce59">
            <text:p><text:s text:c="4"/>36</text:p>
          </table:table-cell>
          <table:table-cell office:value-type="float" office:value="8949" table:style-name="ce59">
            <text:p><text:s text:c="3"/>8 949</text:p>
          </table:table-cell>
          <table:table-cell office:value-type="float" office:value="39" table:style-name="ce59">
            <text:p><text:s text:c="4"/>39</text:p>
          </table:table-cell>
          <table:table-cell office:value-type="float" office:value="7184" table:style-name="ce59">
            <text:p><text:s text:c="3"/>7 184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509" table:style-name="ce59">
            <text:p>- <text:s text:c="2"/>509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268" table:style-name="ce59">
            <text:p>- <text:s text:c="2"/>268</text:p>
          </table:table-cell>
          <table:table-cell office:value-type="float" office:value="481991" table:style-name="ce59">
            <text:p><text:s text:c="3"/>481 991</text:p>
          </table:table-cell>
          <table:table-cell office:value-type="float" office:value="73672427" table:style-name="ce59">
            <text:p><text:s text:c="2"/>73 672 42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1"/>
          <table:table-cell office:value-type="float" office:value="26515" table:style-name="ce59">
            <text:p><text:s text:c="3"/>26 515</text:p>
          </table:table-cell>
          <table:table-cell office:value-type="float" office:value="5934741" table:style-name="ce59">
            <text:p><text:s text:c="2"/>5 934 741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4377" table:style-name="ce59">
            <text:p><text:s text:c="3"/>4 377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8788" table:style-name="ce59">
            <text:p><text:s text:c="3"/>8 78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90" table:style-name="ce59">
            <text:p><text:s text:c="4"/>1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00" table:style-name="ce59">
            <text:p><text:s text:c="3"/>6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00" table:style-name="ce59">
            <text:p><text:s text:c="3"/>6 0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0" table:style-name="ce59">
            <text:p>- <text:s text:c="2"/>5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5030" table:style-name="ce59">
            <text:p>- <text:s/>5 030</text:p>
          </table:table-cell>
          <table:table-cell office:value-type="float" office:value="26506" table:style-name="ce59">
            <text:p><text:s text:c="3"/>26 506</text:p>
          </table:table-cell>
          <table:table-cell office:value-type="float" office:value="5925440" table:style-name="ce59">
            <text:p><text:s text:c="2"/>5 925 4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1"/>
          <table:table-cell office:value-type="float" office:value="79291" table:style-name="ce59">
            <text:p><text:s text:c="3"/>79 291</text:p>
          </table:table-cell>
          <table:table-cell office:value-type="float" office:value="11272993" table:style-name="ce59">
            <text:p><text:s text:c="2"/>11 272 993</text:p>
          </table:table-cell>
          <table:table-cell office:value-type="float" office:value="981" table:style-name="ce59">
            <text:p><text:s text:c="4"/>981</text:p>
          </table:table-cell>
          <table:table-cell office:value-type="float" office:value="103592" table:style-name="ce59">
            <text:p><text:s text:c="3"/>103 592</text:p>
          </table:table-cell>
          <table:table-cell office:value-type="float" office:value="518" table:style-name="ce59">
            <text:p><text:s text:c="4"/>518</text:p>
          </table:table-cell>
          <table:table-cell office:value-type="float" office:value="70065" table:style-name="ce59">
            <text:p><text:s text:c="3"/>70 065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3214" table:style-name="ce59">
            <text:p><text:s text:c="3"/>3 214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95" table:style-name="ce59">
            <text:p><text:s text:c="4"/>195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243" table:style-name="ce59">
            <text:p><text:s text:c="3"/>1 243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213" table:style-name="ce59">
            <text:p><text:s text:c="3"/>1 21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95" table:style-name="ce59">
            <text:p><text:s text:c="4"/>295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20" table:style-name="ce59">
            <text:p>- <text:s text:c="2"/>20</text:p>
          </table:table-cell>
          <table:table-cell office:value-type="float" office:value="79752" table:style-name="ce59">
            <text:p><text:s text:c="3"/>79 752</text:p>
          </table:table-cell>
          <table:table-cell office:value-type="float" office:value="11309843" table:style-name="ce59">
            <text:p><text:s text:c="2"/>11 309 84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出版、影音製作、傳播及資通訊服務業</text:p>
          </table:table-cell>
          <table:table-cell table:style-name="ce121"/>
          <table:table-cell office:value-type="float" office:value="5838" table:style-name="ce59">
            <text:p><text:s text:c="3"/>5 838</text:p>
          </table:table-cell>
          <table:table-cell office:value-type="float" office:value="1704103" table:style-name="ce59">
            <text:p><text:s text:c="2"/>1 704 103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3673" table:style-name="ce59">
            <text:p><text:s text:c="3"/>3 673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3280" table:style-name="ce59">
            <text:p><text:s text:c="3"/>3 2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5" table:style-name="ce59">
            <text:p><text:s text:c="4"/>40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50" table:style-name="ce59">
            <text:p><text:s text:c="4"/>3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50" table:style-name="ce59">
            <text:p><text:s text:c="4"/>3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847" table:style-name="ce59">
            <text:p><text:s text:c="3"/>5 847</text:p>
          </table:table-cell>
          <table:table-cell office:value-type="float" office:value="1705101" table:style-name="ce59">
            <text:p><text:s text:c="2"/>1 705 10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1"/>
          <table:table-cell office:value-type="float" office:value="2784" table:style-name="ce59">
            <text:p><text:s text:c="3"/>2 784</text:p>
          </table:table-cell>
          <table:table-cell office:value-type="float" office:value="4599419" table:style-name="ce59">
            <text:p><text:s text:c="2"/>4 599 419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500" table:style-name="ce59">
            <text:p><text:s text:c="3"/>3 50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7836" table:style-name="ce59">
            <text:p><text:s text:c="3"/>7 83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0" table:style-name="ce59">
            <text:p><text:s text:c="4"/>9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0" table:style-name="ce59">
            <text:p>- <text:s text:c="2"/>5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080" table:style-name="ce59">
            <text:p><text:s text:c="3"/>5 080</text:p>
          </table:table-cell>
          <table:table-cell office:value-type="float" office:value="2782" table:style-name="ce59">
            <text:p><text:s text:c="3"/>2 782</text:p>
          </table:table-cell>
          <table:table-cell office:value-type="float" office:value="4599213" table:style-name="ce59">
            <text:p><text:s text:c="2"/>4 599 2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1"/>
          <table:table-cell office:value-type="float" office:value="3626" table:style-name="ce59">
            <text:p><text:s text:c="3"/>3 626</text:p>
          </table:table-cell>
          <table:table-cell office:value-type="float" office:value="922934" table:style-name="ce59">
            <text:p><text:s text:c="3"/>922 934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3924" table:style-name="ce59">
            <text:p><text:s text:c="3"/>3 924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4993" table:style-name="ce59">
            <text:p><text:s text:c="3"/>4 99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629" table:style-name="ce59">
            <text:p><text:s text:c="3"/>3 629</text:p>
          </table:table-cell>
          <table:table-cell office:value-type="float" office:value="922115" table:style-name="ce59">
            <text:p><text:s text:c="3"/>922 11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1"/>
          <table:table-cell office:value-type="float" office:value="16772" table:style-name="ce59">
            <text:p><text:s text:c="3"/>16 772</text:p>
          </table:table-cell>
          <table:table-cell office:value-type="float" office:value="3496440" table:style-name="ce59">
            <text:p><text:s text:c="2"/>3 496 440</text:p>
          </table:table-cell>
          <table:table-cell office:value-type="float" office:value="96" table:style-name="ce59">
            <text:p><text:s text:c="4"/>96</text:p>
          </table:table-cell>
          <table:table-cell office:value-type="float" office:value="13765" table:style-name="ce59">
            <text:p><text:s text:c="3"/>13 765</text:p>
          </table:table-cell>
          <table:table-cell office:value-type="float" office:value="56" table:style-name="ce59">
            <text:p><text:s text:c="4"/>56</text:p>
          </table:table-cell>
          <table:table-cell office:value-type="float" office:value="8920" table:style-name="ce59">
            <text:p><text:s text:c="3"/>8 92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610" table:style-name="ce59">
            <text:p><text:s text:c="3"/>5 6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400" table:style-name="ce59">
            <text:p><text:s text:c="3"/>1 4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40" table:style-name="ce59">
            <text:p>- <text:s text:c="2"/>14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0" table:style-name="ce59">
            <text:p>- <text:s text:c="2"/>50</text:p>
          </table:table-cell>
          <table:table-cell office:value-type="float" office:value="16809" table:style-name="ce59">
            <text:p><text:s text:c="3"/>16 809</text:p>
          </table:table-cell>
          <table:table-cell office:value-type="float" office:value="3506505" table:style-name="ce59">
            <text:p><text:s text:c="2"/>3 506 50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1"/>
          <table:table-cell office:value-type="float" office:value="25538" table:style-name="ce59">
            <text:p><text:s text:c="3"/>25 538</text:p>
          </table:table-cell>
          <table:table-cell office:value-type="float" office:value="6115396" table:style-name="ce59">
            <text:p><text:s text:c="2"/>6 115 396</text:p>
          </table:table-cell>
          <table:table-cell office:value-type="float" office:value="155" table:style-name="ce59">
            <text:p><text:s text:c="4"/>155</text:p>
          </table:table-cell>
          <table:table-cell office:value-type="float" office:value="23712" table:style-name="ce59">
            <text:p><text:s text:c="3"/>23 712</text:p>
          </table:table-cell>
          <table:table-cell office:value-type="float" office:value="76" table:style-name="ce59">
            <text:p><text:s text:c="4"/>76</text:p>
          </table:table-cell>
          <table:table-cell office:value-type="float" office:value="11786" table:style-name="ce59">
            <text:p><text:s text:c="3"/>11 786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5855" table:style-name="ce59">
            <text:p><text:s text:c="3"/>5 85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370" table:style-name="ce59">
            <text:p><text:s text:c="3"/>1 37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88" table:style-name="ce59">
            <text:p><text:s text:c="4"/>188</text:p>
          </table:table-cell>
          <table:table-cell office:value-type="float" office:value="25623" table:style-name="ce59">
            <text:p><text:s text:c="3"/>25 623</text:p>
          </table:table-cell>
          <table:table-cell office:value-type="float" office:value="6134736" table:style-name="ce59">
            <text:p><text:s text:c="2"/>6 134 73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66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5"/>
          <table:table-cell table:number-columns-repeated="16360" table:style-name="ce62"/>
        </table:table-row>
        <table:table-row table:style-name="ro3">
          <table:table-cell office:value-type="string" table:style-name="ce56">
            <text:p>教育業</text:p>
          </table:table-cell>
          <table:table-cell table:style-name="ce121"/>
          <table:table-cell office:value-type="float" office:value="518" table:style-name="ce59">
            <text:p><text:s text:c="4"/>518</text:p>
          </table:table-cell>
          <table:table-cell office:value-type="float" office:value="91462" table:style-name="ce59">
            <text:p><text:s text:c="3"/>91 462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936" table:style-name="ce59">
            <text:p><text:s text:c="3"/>1 936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35" table:style-name="ce59">
            <text:p><text:s text:c="4"/>535</text:p>
          </table:table-cell>
          <table:table-cell office:value-type="float" office:value="92968" table:style-name="ce59">
            <text:p><text:s text:c="3"/>92 96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服務業</text:p>
          </table:table-cell>
          <table:table-cell table:style-name="ce121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1"/>
          <table:table-cell office:value-type="float" office:value="18611" table:style-name="ce59">
            <text:p><text:s text:c="3"/>18 611</text:p>
          </table:table-cell>
          <table:table-cell office:value-type="float" office:value="2296752" table:style-name="ce59">
            <text:p><text:s text:c="2"/>2 296 752</text:p>
          </table:table-cell>
          <table:table-cell office:value-type="float" office:value="98" table:style-name="ce59">
            <text:p><text:s text:c="4"/>98</text:p>
          </table:table-cell>
          <table:table-cell office:value-type="float" office:value="12753" table:style-name="ce59">
            <text:p><text:s text:c="3"/>12 753</text:p>
          </table:table-cell>
          <table:table-cell office:value-type="float" office:value="76" table:style-name="ce59">
            <text:p><text:s text:c="4"/>76</text:p>
          </table:table-cell>
          <table:table-cell office:value-type="float" office:value="8377" table:style-name="ce59">
            <text:p><text:s text:c="3"/>8 377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488" table:style-name="ce59">
            <text:p><text:s text:c="3"/>2 48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88" table:style-name="ce59">
            <text:p><text:s text:c="4"/>38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88" table:style-name="ce59">
            <text:p><text:s text:c="4"/>388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383" table:style-name="ce59">
            <text:p>- <text:s text:c="2"/>38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628" table:style-name="ce59">
            <text:p><text:s text:c="3"/>18 628</text:p>
          </table:table-cell>
          <table:table-cell office:value-type="float" office:value="2303234" table:style-name="ce59">
            <text:p><text:s text:c="2"/>2 303 2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2"/>
          <table:table-cell office:value-type="float" office:value="62093" table:style-name="ce60">
            <text:p><text:s text:c="3"/>62 093</text:p>
          </table:table-cell>
          <table:table-cell office:value-type="float" office:value="5242466" table:style-name="ce60">
            <text:p><text:s text:c="2"/>5 242 466</text:p>
          </table:table-cell>
          <table:table-cell office:value-type="float" office:value="348" table:style-name="ce60">
            <text:p><text:s text:c="4"/>348</text:p>
          </table:table-cell>
          <table:table-cell office:value-type="float" office:value="28154" table:style-name="ce60">
            <text:p><text:s text:c="3"/>28 154</text:p>
          </table:table-cell>
          <table:table-cell office:value-type="float" office:value="186" table:style-name="ce60">
            <text:p><text:s text:c="4"/>186</text:p>
          </table:table-cell>
          <table:table-cell office:value-type="float" office:value="24197" table:style-name="ce60">
            <text:p><text:s text:c="3"/>24 197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5000" table:style-name="ce60">
            <text:p><text:s text:c="3"/>5 00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782" table:style-name="ce60">
            <text:p><text:s text:c="4"/>782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400" table:style-name="ce60">
            <text:p><text:s text:c="4"/>40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400" table:style-name="ce60">
            <text:p><text:s text:c="4"/>40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58" table:style-name="ce60">
            <text:p><text:s text:c="4"/>58</text:p>
          </table:table-cell>
          <table:table-cell office:value-type="float" office:value="0" table:style-name="ce60">
            <text:p>-</text:p>
          </table:table-cell>
          <table:table-cell office:value-type="float" office:value="98" table:style-name="ce60">
            <text:p><text:s text:c="4"/>98</text:p>
          </table:table-cell>
          <table:table-cell office:value-type="float" office:value="62259" table:style-name="ce60">
            <text:p><text:s text:c="3"/>62 259</text:p>
          </table:table-cell>
          <table:table-cell office:value-type="float" office:value="5250797" table:style-name="ce60">
            <text:p><text:s text:c="2"/>5 250 7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 107年 10月18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style-name="ro7">
          <table:table-cell table:number-columns-repeated="16384"/>
        </table:table-row>
        <table:table-row table:style-name="ro12">
          <table:table-cell table:style-name="ce128"/>
          <table:table-cell table:style-name="ce129"/>
          <table:table-cell table:number-columns-repeated="16382" table:style-name="ce128"/>
        </table:table-row>
        <table:table-row table:number-rows-repeated="1048540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8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7" table:default-cell-style-name="ce27"/>
        <table:table-column table:style-name="co32" table:default-cell-style-name="ce27"/>
        <table:table-column table:style-name="co1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0"/>
          <table:table-cell table:number-columns-repeated="2" table:style-name="ce35"/>
          <table:table-cell table:style-name="ce120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79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中華民國 107 年 09 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7">
            <text:p>上月底現有</text:p>
          </table:table-cell>
          <table:covered-table-cell/>
          <table:table-cell office:value-type="string" table:number-columns-spanned="16" table:number-rows-spanned="1" table:style-name="ce18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7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77">
            <text:p>新設立</text:p>
          </table:table-cell>
          <table:covered-table-cell/>
          <table:table-cell office:value-type="string" table:number-columns-spanned="2" table:number-rows-spanned="1" table:style-name="ce177">
            <text:p>歇業</text:p>
          </table:table-cell>
          <table:covered-table-cell/>
          <table:table-cell office:value-type="string" table:number-columns-spanned="2" table:number-rows-spanned="1" table:style-name="ce177">
            <text:p>增資</text:p>
          </table:table-cell>
          <table:covered-table-cell/>
          <table:table-cell office:value-type="string" table:number-columns-spanned="2" table:number-rows-spanned="1" table:style-name="ce177">
            <text:p>減資</text:p>
          </table:table-cell>
          <table:covered-table-cell/>
          <table:table-cell office:value-type="string" table:number-columns-spanned="2" table:number-rows-spanned="1" table:style-name="ce177">
            <text:p>遷入</text:p>
          </table:table-cell>
          <table:covered-table-cell/>
          <table:table-cell office:value-type="string" table:number-columns-spanned="2" table:number-rows-spanned="1" table:style-name="ce177">
            <text:p>遷出</text:p>
          </table:table-cell>
          <table:covered-table-cell/>
          <table:table-cell office:value-type="string" table:number-columns-spanned="2" table:number-rows-spanned="1" table:style-name="ce177">
            <text:p>行業變動</text:p>
          </table:table-cell>
          <table:covered-table-cell/>
          <table:table-cell office:value-type="string" table:number-columns-spanned="2" table:number-rows-spanned="1" table:style-name="ce177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9">
            <text:p>總計</text:p>
          </table:table-cell>
          <table:covered-table-cell/>
          <table:table-cell office:value-type="float" office:value="862788" table:style-name="ce53">
            <text:p><text:s text:c="3"/>862 788</text:p>
          </table:table-cell>
          <table:table-cell office:value-type="float" office:value="169047649" table:style-name="ce53">
            <text:p><text:s text:c="2"/>169 047 649</text:p>
          </table:table-cell>
          <table:table-cell office:value-type="float" office:value="4229" table:style-name="ce53">
            <text:p><text:s text:c="3"/>4 229</text:p>
          </table:table-cell>
          <table:table-cell office:value-type="float" office:value="559225" table:style-name="ce53">
            <text:p><text:s text:c="3"/>559 225</text:p>
          </table:table-cell>
          <table:table-cell office:value-type="float" office:value="2601" table:style-name="ce53">
            <text:p><text:s text:c="3"/>2 601</text:p>
          </table:table-cell>
          <table:table-cell office:value-type="float" office:value="466812" table:style-name="ce53">
            <text:p><text:s text:c="3"/>466 812</text:p>
          </table:table-cell>
          <table:table-cell office:value-type="float" office:value="363" table:style-name="ce53">
            <text:p><text:s text:c="4"/>363</text:p>
          </table:table-cell>
          <table:table-cell office:value-type="float" office:value="230389" table:style-name="ce53">
            <text:p><text:s text:c="3"/>230 389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4980" table:style-name="ce53">
            <text:p><text:s text:c="3"/>14 980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25771" table:style-name="ce53">
            <text:p><text:s text:c="3"/>25 771</text:p>
          </table:table-cell>
          <table:table-cell office:value-type="float" office:value="85" table:style-name="ce53">
            <text:p><text:s text:c="4"/>85</text:p>
          </table:table-cell>
          <table:table-cell office:value-type="float" office:value="23526" table:style-name="ce53">
            <text:p><text:s text:c="3"/>23 52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01" table:style-name="ce53">
            <text:p><text:s text:c="3"/>1 001</text:p>
          </table:table-cell>
          <table:table-cell office:value-type="float" office:value="864418" table:style-name="ce53">
            <text:p><text:s text:c="3"/>864 418</text:p>
          </table:table-cell>
          <table:table-cell office:value-type="float" office:value="169358718" table:style-name="ce53">
            <text:p><text:s text:c="2"/>169 358 71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0">
            <text:p><text:s text:c="3"/>臺灣地區</text:p>
          </table:table-cell>
          <table:covered-table-cell/>
          <table:table-cell office:value-type="float" office:value="843705" table:style-name="ce53">
            <text:p><text:s text:c="3"/>843 705</text:p>
          </table:table-cell>
          <table:table-cell office:value-type="float" office:value="166939516" table:style-name="ce53">
            <text:p><text:s text:c="2"/>166 939 516</text:p>
          </table:table-cell>
          <table:table-cell office:value-type="float" office:value="4207" table:style-name="ce53">
            <text:p><text:s text:c="3"/>4 207</text:p>
          </table:table-cell>
          <table:table-cell office:value-type="float" office:value="557170" table:style-name="ce53">
            <text:p><text:s text:c="3"/>557 170</text:p>
          </table:table-cell>
          <table:table-cell office:value-type="float" office:value="2594" table:style-name="ce53">
            <text:p><text:s text:c="3"/>2 594</text:p>
          </table:table-cell>
          <table:table-cell office:value-type="float" office:value="466172" table:style-name="ce53">
            <text:p><text:s text:c="3"/>466 172</text:p>
          </table:table-cell>
          <table:table-cell office:value-type="float" office:value="360" table:style-name="ce53">
            <text:p><text:s text:c="4"/>360</text:p>
          </table:table-cell>
          <table:table-cell office:value-type="float" office:value="229489" table:style-name="ce53">
            <text:p><text:s text:c="3"/>229 489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4980" table:style-name="ce53">
            <text:p><text:s text:c="3"/>14 980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25771" table:style-name="ce53">
            <text:p><text:s text:c="3"/>25 771</text:p>
          </table:table-cell>
          <table:table-cell office:value-type="float" office:value="85" table:style-name="ce53">
            <text:p><text:s text:c="4"/>85</text:p>
          </table:table-cell>
          <table:table-cell office:value-type="float" office:value="23526" table:style-name="ce53">
            <text:p><text:s text:c="3"/>23 52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01" table:style-name="ce53">
            <text:p><text:s text:c="3"/>1 001</text:p>
          </table:table-cell>
          <table:table-cell office:value-type="float" office:value="845320" table:style-name="ce53">
            <text:p><text:s text:c="3"/>845 320</text:p>
          </table:table-cell>
          <table:table-cell office:value-type="float" office:value="167248270" table:style-name="ce53">
            <text:p><text:s text:c="2"/>167 248 27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6">
            <text:p><text:s text:c="6"/>新北市</text:p>
          </table:table-cell>
          <table:covered-table-cell/>
          <table:table-cell office:value-type="float" office:value="140330" table:style-name="ce53">
            <text:p><text:s text:c="3"/>140 330</text:p>
          </table:table-cell>
          <table:table-cell office:value-type="float" office:value="25377523" table:style-name="ce53">
            <text:p><text:s text:c="2"/>25 377 523</text:p>
          </table:table-cell>
          <table:table-cell office:value-type="float" office:value="516" table:style-name="ce53">
            <text:p><text:s text:c="4"/>516</text:p>
          </table:table-cell>
          <table:table-cell office:value-type="float" office:value="85516" table:style-name="ce53">
            <text:p><text:s text:c="3"/>85 516</text:p>
          </table:table-cell>
          <table:table-cell office:value-type="float" office:value="474" table:style-name="ce53">
            <text:p><text:s text:c="4"/>474</text:p>
          </table:table-cell>
          <table:table-cell office:value-type="float" office:value="84625" table:style-name="ce53">
            <text:p><text:s text:c="3"/>84 625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0807" table:style-name="ce53">
            <text:p><text:s text:c="3"/>20 80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4028" table:style-name="ce53">
            <text:p><text:s text:c="3"/>4 028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4778" table:style-name="ce53">
            <text:p><text:s text:c="3"/>4 77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40371" table:style-name="ce53">
            <text:p><text:s text:c="3"/>140 371</text:p>
          </table:table-cell>
          <table:table-cell office:value-type="float" office:value="25398392" table:style-name="ce53">
            <text:p><text:s text:c="2"/>25 398 3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6">
            <text:p><text:s text:c="6"/>臺北市</text:p>
          </table:table-cell>
          <table:covered-table-cell/>
          <table:table-cell office:value-type="float" office:value="57741" table:style-name="ce53">
            <text:p><text:s text:c="3"/>57 741</text:p>
          </table:table-cell>
          <table:table-cell office:value-type="float" office:value="11866927" table:style-name="ce53">
            <text:p><text:s text:c="2"/>11 866 927</text:p>
          </table:table-cell>
          <table:table-cell office:value-type="float" office:value="341" table:style-name="ce53">
            <text:p><text:s text:c="4"/>341</text:p>
          </table:table-cell>
          <table:table-cell office:value-type="float" office:value="56542" table:style-name="ce53">
            <text:p><text:s text:c="3"/>56 542</text:p>
          </table:table-cell>
          <table:table-cell office:value-type="float" office:value="313" table:style-name="ce53">
            <text:p><text:s text:c="4"/>313</text:p>
          </table:table-cell>
          <table:table-cell office:value-type="float" office:value="67474" table:style-name="ce53">
            <text:p><text:s text:c="3"/>67 474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3285" table:style-name="ce53">
            <text:p><text:s text:c="3"/>13 28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3430" table:style-name="ce53">
            <text:p><text:s text:c="3"/>3 430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3540" table:style-name="ce53">
            <text:p><text:s text:c="3"/>3 5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57771" table:style-name="ce53">
            <text:p><text:s text:c="3"/>57 771</text:p>
          </table:table-cell>
          <table:table-cell office:value-type="float" office:value="11868974" table:style-name="ce53">
            <text:p><text:s text:c="2"/>11 868 97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桃園市</text:p>
          </table:table-cell>
          <table:covered-table-cell/>
          <table:table-cell office:value-type="float" office:value="53939" table:style-name="ce53">
            <text:p><text:s text:c="3"/>53 939</text:p>
          </table:table-cell>
          <table:table-cell office:value-type="float" office:value="13248956" table:style-name="ce53">
            <text:p><text:s text:c="2"/>13 248 956</text:p>
          </table:table-cell>
          <table:table-cell office:value-type="float" office:value="399" table:style-name="ce53">
            <text:p><text:s text:c="4"/>399</text:p>
          </table:table-cell>
          <table:table-cell office:value-type="float" office:value="61622" table:style-name="ce53">
            <text:p><text:s text:c="3"/>61 622</text:p>
          </table:table-cell>
          <table:table-cell office:value-type="float" office:value="260" table:style-name="ce53">
            <text:p><text:s text:c="4"/>260</text:p>
          </table:table-cell>
          <table:table-cell office:value-type="float" office:value="45036" table:style-name="ce53">
            <text:p><text:s text:c="3"/>45 036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8944" table:style-name="ce53">
            <text:p><text:s text:c="3"/>18 94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038" table:style-name="ce53">
            <text:p><text:s text:c="3"/>7 038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149" table:style-name="ce53">
            <text:p><text:s text:c="3"/>2 1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4076" table:style-name="ce53">
            <text:p><text:s text:c="3"/>54 076</text:p>
          </table:table-cell>
          <table:table-cell office:value-type="float" office:value="13288475" table:style-name="ce53">
            <text:p><text:s text:c="2"/>13 288 47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臺中市</text:p>
          </table:table-cell>
          <table:covered-table-cell/>
          <table:table-cell office:value-type="float" office:value="110587" table:style-name="ce53">
            <text:p><text:s text:c="3"/>110 587</text:p>
          </table:table-cell>
          <table:table-cell office:value-type="float" office:value="19893879" table:style-name="ce53">
            <text:p><text:s text:c="2"/>19 893 879</text:p>
          </table:table-cell>
          <table:table-cell office:value-type="float" office:value="484" table:style-name="ce53">
            <text:p><text:s text:c="4"/>484</text:p>
          </table:table-cell>
          <table:table-cell office:value-type="float" office:value="75543" table:style-name="ce53">
            <text:p><text:s text:c="3"/>75 543</text:p>
          </table:table-cell>
          <table:table-cell office:value-type="float" office:value="261" table:style-name="ce53">
            <text:p><text:s text:c="4"/>261</text:p>
          </table:table-cell>
          <table:table-cell office:value-type="float" office:value="48547" table:style-name="ce53">
            <text:p><text:s text:c="3"/>48 547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20989" table:style-name="ce53">
            <text:p><text:s text:c="3"/>20 98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60" table:style-name="ce53">
            <text:p><text:s text:c="4"/>96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145" table:style-name="ce53">
            <text:p><text:s text:c="3"/>1 145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200" table:style-name="ce53">
            <text:p><text:s text:c="3"/>2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0809" table:style-name="ce53">
            <text:p><text:s text:c="3"/>110 809</text:p>
          </table:table-cell>
          <table:table-cell office:value-type="float" office:value="19939849" table:style-name="ce53">
            <text:p><text:s text:c="2"/>19 939 849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2">
            <text:p><text:s text:c="6"/>臺南市</text:p>
          </table:table-cell>
          <table:covered-table-cell/>
          <table:table-cell office:value-type="float" office:value="64920" table:style-name="ce53">
            <text:p><text:s text:c="3"/>64 920</text:p>
          </table:table-cell>
          <table:table-cell office:value-type="float" office:value="12787901" table:style-name="ce53">
            <text:p><text:s text:c="2"/>12 787 901</text:p>
          </table:table-cell>
          <table:table-cell office:value-type="float" office:value="877" table:style-name="ce53">
            <text:p><text:s text:c="4"/>877</text:p>
          </table:table-cell>
          <table:table-cell office:value-type="float" office:value="68626" table:style-name="ce53">
            <text:p><text:s text:c="3"/>68 626</text:p>
          </table:table-cell>
          <table:table-cell office:value-type="float" office:value="206" table:style-name="ce53">
            <text:p><text:s text:c="4"/>206</text:p>
          </table:table-cell>
          <table:table-cell office:value-type="float" office:value="26012" table:style-name="ce53">
            <text:p><text:s text:c="3"/>26 012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40238" table:style-name="ce53">
            <text:p><text:s text:c="3"/>40 23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850" table:style-name="ce53">
            <text:p><text:s text:c="3"/>1 85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152" table:style-name="ce53">
            <text:p><text:s text:c="3"/>1 152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768" table:style-name="ce53">
            <text:p><text:s text:c="4"/>7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65595" table:style-name="ce53">
            <text:p><text:s text:c="3"/>65 595</text:p>
          </table:table-cell>
          <table:table-cell office:value-type="float" office:value="12869787" table:style-name="ce53">
            <text:p><text:s text:c="2"/>12 869 78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高雄市</text:p>
          </table:table-cell>
          <table:covered-table-cell/>
          <table:table-cell office:value-type="float" office:value="119640" table:style-name="ce53">
            <text:p><text:s text:c="3"/>119 640</text:p>
          </table:table-cell>
          <table:table-cell office:value-type="float" office:value="25254172" table:style-name="ce53">
            <text:p><text:s text:c="2"/>25 254 172</text:p>
          </table:table-cell>
          <table:table-cell office:value-type="float" office:value="420" table:style-name="ce53">
            <text:p><text:s text:c="4"/>420</text:p>
          </table:table-cell>
          <table:table-cell office:value-type="float" office:value="50127" table:style-name="ce53">
            <text:p><text:s text:c="3"/>50 127</text:p>
          </table:table-cell>
          <table:table-cell office:value-type="float" office:value="330" table:style-name="ce53">
            <text:p><text:s text:c="4"/>330</text:p>
          </table:table-cell>
          <table:table-cell office:value-type="float" office:value="48561" table:style-name="ce53">
            <text:p><text:s text:c="3"/>48 561</text:p>
          </table:table-cell>
          <table:table-cell office:value-type="float" office:value="44" table:style-name="ce53">
            <text:p><text:s text:c="4"/>44</text:p>
          </table:table-cell>
          <table:table-cell office:value-type="float" office:value="25399" table:style-name="ce53">
            <text:p><text:s text:c="3"/>25 39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7" table:style-name="ce53">
            <text:p><text:s text:c="4"/>44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093" table:style-name="ce53">
            <text:p><text:s text:c="3"/>2 093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005" table:style-name="ce53">
            <text:p><text:s text:c="3"/>1 0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60" table:style-name="ce53">
            <text:p>- <text:s text:c="2"/>60</text:p>
          </table:table-cell>
          <table:table-cell office:value-type="float" office:value="119725" table:style-name="ce53">
            <text:p><text:s text:c="3"/>119 725</text:p>
          </table:table-cell>
          <table:table-cell office:value-type="float" office:value="25281719" table:style-name="ce53">
            <text:p><text:s text:c="2"/>25 281 71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宜蘭縣</text:p>
          </table:table-cell>
          <table:covered-table-cell/>
          <table:table-cell office:value-type="float" office:value="24325" table:style-name="ce53">
            <text:p><text:s text:c="3"/>24 325</text:p>
          </table:table-cell>
          <table:table-cell office:value-type="float" office:value="4958700" table:style-name="ce53">
            <text:p><text:s text:c="2"/>4 958 700</text:p>
          </table:table-cell>
          <table:table-cell office:value-type="float" office:value="86" table:style-name="ce53">
            <text:p><text:s text:c="4"/>86</text:p>
          </table:table-cell>
          <table:table-cell office:value-type="float" office:value="13129" table:style-name="ce53">
            <text:p><text:s text:c="3"/>13 129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15181" table:style-name="ce53">
            <text:p><text:s text:c="3"/>15 181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9180" table:style-name="ce53">
            <text:p><text:s text:c="3"/>9 1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4336" table:style-name="ce53">
            <text:p><text:s text:c="3"/>24 336</text:p>
          </table:table-cell>
          <table:table-cell office:value-type="float" office:value="4965828" table:style-name="ce53">
            <text:p><text:s text:c="2"/>4 965 82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新竹縣</text:p>
          </table:table-cell>
          <table:covered-table-cell/>
          <table:table-cell office:value-type="float" office:value="16765" table:style-name="ce53">
            <text:p><text:s text:c="3"/>16 765</text:p>
          </table:table-cell>
          <table:table-cell office:value-type="float" office:value="3120830" table:style-name="ce53">
            <text:p><text:s text:c="2"/>3 120 830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4998" table:style-name="ce53">
            <text:p><text:s text:c="3"/>14 998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8151" table:style-name="ce53">
            <text:p><text:s text:c="3"/>8 151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9350" table:style-name="ce53">
            <text:p><text:s text:c="3"/>9 3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895" table:style-name="ce53">
            <text:p><text:s text:c="3"/>2 89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818" table:style-name="ce53">
            <text:p><text:s text:c="3"/>16 818</text:p>
          </table:table-cell>
          <table:table-cell office:value-type="float" office:value="3139522" table:style-name="ce53">
            <text:p><text:s text:c="2"/>3 139 52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苗栗縣</text:p>
          </table:table-cell>
          <table:covered-table-cell/>
          <table:table-cell office:value-type="float" office:value="32733" table:style-name="ce53">
            <text:p><text:s text:c="3"/>32 733</text:p>
          </table:table-cell>
          <table:table-cell office:value-type="float" office:value="4567270" table:style-name="ce53">
            <text:p><text:s text:c="2"/>4 567 270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12719" table:style-name="ce53">
            <text:p><text:s text:c="3"/>12 719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8857" table:style-name="ce53">
            <text:p><text:s text:c="3"/>8 857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6500" table:style-name="ce53">
            <text:p><text:s text:c="3"/>6 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780" table:style-name="ce53">
            <text:p><text:s text:c="4"/>7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2778" table:style-name="ce53">
            <text:p><text:s text:c="3"/>32 778</text:p>
          </table:table-cell>
          <table:table-cell office:value-type="float" office:value="4578412" table:style-name="ce53">
            <text:p><text:s text:c="2"/>4 578 41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彰化縣</text:p>
          </table:table-cell>
          <table:covered-table-cell/>
          <table:table-cell office:value-type="float" office:value="36558" table:style-name="ce53">
            <text:p><text:s text:c="3"/>36 558</text:p>
          </table:table-cell>
          <table:table-cell office:value-type="float" office:value="7983497" table:style-name="ce53">
            <text:p><text:s text:c="2"/>7 983 497</text:p>
          </table:table-cell>
          <table:table-cell office:value-type="float" office:value="172" table:style-name="ce53">
            <text:p><text:s text:c="4"/>172</text:p>
          </table:table-cell>
          <table:table-cell office:value-type="float" office:value="24334" table:style-name="ce53">
            <text:p><text:s text:c="3"/>24 334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19892" table:style-name="ce53">
            <text:p><text:s text:c="3"/>19 892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11124" table:style-name="ce53">
            <text:p><text:s text:c="3"/>11 12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45" table:style-name="ce53">
            <text:p><text:s text:c="4"/>2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36621" table:style-name="ce53">
            <text:p><text:s text:c="3"/>36 621</text:p>
          </table:table-cell>
          <table:table-cell office:value-type="float" office:value="7999193" table:style-name="ce53">
            <text:p><text:s text:c="2"/>7 999 19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南投縣</text:p>
          </table:table-cell>
          <table:covered-table-cell/>
          <table:table-cell office:value-type="float" office:value="28406" table:style-name="ce53">
            <text:p><text:s text:c="3"/>28 406</text:p>
          </table:table-cell>
          <table:table-cell office:value-type="float" office:value="5528985" table:style-name="ce53">
            <text:p><text:s text:c="2"/>5 528 985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9572" table:style-name="ce53">
            <text:p><text:s text:c="3"/>9 572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8444" table:style-name="ce53">
            <text:p><text:s text:c="3"/>18 444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8239" table:style-name="ce53">
            <text:p><text:s text:c="3"/>8 23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28423" table:style-name="ce53">
            <text:p><text:s text:c="3"/>28 423</text:p>
          </table:table-cell>
          <table:table-cell office:value-type="float" office:value="5527950" table:style-name="ce53">
            <text:p><text:s text:c="2"/>5 527 95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雲林縣</text:p>
          </table:table-cell>
          <table:covered-table-cell/>
          <table:table-cell office:value-type="float" office:value="22698" table:style-name="ce53">
            <text:p><text:s text:c="3"/>22 698</text:p>
          </table:table-cell>
          <table:table-cell office:value-type="float" office:value="6485780" table:style-name="ce53">
            <text:p><text:s text:c="2"/>6 485 780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15925" table:style-name="ce53">
            <text:p><text:s text:c="3"/>15 925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13487" table:style-name="ce53">
            <text:p><text:s text:c="3"/>13 487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2452" table:style-name="ce53">
            <text:p><text:s text:c="3"/>12 45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0" table:style-name="ce53">
            <text:p><text:s text:c="3"/>10 0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30" table:style-name="ce53">
            <text:p><text:s text:c="4"/>73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640" table:style-name="ce53">
            <text:p><text:s text:c="3"/>6 6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745" table:style-name="ce53">
            <text:p><text:s text:c="3"/>22 745</text:p>
          </table:table-cell>
          <table:table-cell office:value-type="float" office:value="6484760" table:style-name="ce53">
            <text:p><text:s text:c="2"/>6 484 76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嘉義縣</text:p>
          </table:table-cell>
          <table:covered-table-cell/>
          <table:table-cell office:value-type="float" office:value="17926" table:style-name="ce53">
            <text:p><text:s text:c="3"/>17 926</text:p>
          </table:table-cell>
          <table:table-cell office:value-type="float" office:value="3234081" table:style-name="ce53">
            <text:p><text:s text:c="2"/>3 234 08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5396" table:style-name="ce53">
            <text:p><text:s text:c="3"/>5 396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5928" table:style-name="ce53">
            <text:p><text:s text:c="3"/>5 928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4440" table:style-name="ce53">
            <text:p><text:s text:c="3"/>4 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3" table:style-name="ce53">
            <text:p><text:s text:c="4"/>2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950" table:style-name="ce53">
            <text:p><text:s text:c="3"/>17 950</text:p>
          </table:table-cell>
          <table:table-cell office:value-type="float" office:value="3238086" table:style-name="ce53">
            <text:p><text:s text:c="2"/>3 238 08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屏東縣</text:p>
          </table:table-cell>
          <table:covered-table-cell/>
          <table:table-cell office:value-type="float" office:value="29835" table:style-name="ce53">
            <text:p><text:s text:c="3"/>29 835</text:p>
          </table:table-cell>
          <table:table-cell office:value-type="float" office:value="5652389" table:style-name="ce53">
            <text:p><text:s text:c="2"/>5 652 389</text:p>
          </table:table-cell>
          <table:table-cell office:value-type="float" office:value="138" table:style-name="ce53">
            <text:p><text:s text:c="4"/>138</text:p>
          </table:table-cell>
          <table:table-cell office:value-type="float" office:value="14270" table:style-name="ce53">
            <text:p><text:s text:c="3"/>14 270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10558" table:style-name="ce53">
            <text:p><text:s text:c="3"/>10 558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6995" table:style-name="ce53">
            <text:p><text:s text:c="3"/>6 9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9891" table:style-name="ce53">
            <text:p><text:s text:c="3"/>29 891</text:p>
          </table:table-cell>
          <table:table-cell office:value-type="float" office:value="5663096" table:style-name="ce53">
            <text:p><text:s text:c="2"/>5 663 09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臺東縣</text:p>
          </table:table-cell>
          <table:covered-table-cell/>
          <table:table-cell office:value-type="float" office:value="18097" table:style-name="ce53">
            <text:p><text:s text:c="3"/>18 097</text:p>
          </table:table-cell>
          <table:table-cell office:value-type="float" office:value="2369023" table:style-name="ce53">
            <text:p><text:s text:c="2"/>2 369 023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5007" table:style-name="ce53">
            <text:p><text:s text:c="3"/>5 007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2845" table:style-name="ce53">
            <text:p><text:s text:c="3"/>2 845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240" table:style-name="ce53">
            <text:p><text:s text:c="3"/>1 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24" table:style-name="ce53">
            <text:p><text:s text:c="3"/>18 124</text:p>
          </table:table-cell>
          <table:table-cell office:value-type="float" office:value="2372425" table:style-name="ce53">
            <text:p><text:s text:c="2"/>2 372 42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花蓮縣</text:p>
          </table:table-cell>
          <table:covered-table-cell/>
          <table:table-cell office:value-type="float" office:value="18867" table:style-name="ce53">
            <text:p><text:s text:c="3"/>18 867</text:p>
          </table:table-cell>
          <table:table-cell office:value-type="float" office:value="4789683" table:style-name="ce53">
            <text:p><text:s text:c="2"/>4 789 683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14461" table:style-name="ce53">
            <text:p><text:s text:c="3"/>14 461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17671" table:style-name="ce53">
            <text:p><text:s text:c="3"/>17 671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4839" table:style-name="ce53">
            <text:p><text:s text:c="3"/>4 83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880" table:style-name="ce53">
            <text:p><text:s text:c="3"/>18 880</text:p>
          </table:table-cell>
          <table:table-cell office:value-type="float" office:value="4791312" table:style-name="ce53">
            <text:p><text:s text:c="2"/>4 791 31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澎湖縣</text:p>
          </table:table-cell>
          <table:covered-table-cell/>
          <table:table-cell office:value-type="float" office:value="6191" table:style-name="ce53">
            <text:p><text:s text:c="3"/>6 191</text:p>
          </table:table-cell>
          <table:table-cell office:value-type="float" office:value="937544" table:style-name="ce53">
            <text:p><text:s text:c="3"/>937 544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3222" table:style-name="ce53">
            <text:p><text:s text:c="3"/>3 222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332" table:style-name="ce53">
            <text:p><text:s text:c="4"/>33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201" table:style-name="ce53">
            <text:p><text:s text:c="3"/>6 201</text:p>
          </table:table-cell>
          <table:table-cell office:value-type="float" office:value="940884" table:style-name="ce53">
            <text:p><text:s text:c="3"/>940 8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基隆市</text:p>
          </table:table-cell>
          <table:covered-table-cell/>
          <table:table-cell office:value-type="float" office:value="11918" table:style-name="ce53">
            <text:p><text:s text:c="3"/>11 918</text:p>
          </table:table-cell>
          <table:table-cell office:value-type="float" office:value="2682054" table:style-name="ce53">
            <text:p><text:s text:c="2"/>2 682 054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7655" table:style-name="ce53">
            <text:p><text:s text:c="3"/>7 655</text:p>
          </table:table-cell>
          <table:table-cell office:value-type="float" office:value="38" table:style-name="ce53">
            <text:p><text:s text:c="4"/>38</text:p>
          </table:table-cell>
          <table:table-cell office:value-type="float" office:value="10892" table:style-name="ce53">
            <text:p><text:s text:c="3"/>10 89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600" table:style-name="ce53">
            <text:p><text:s text:c="3"/>3 6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400" table:style-name="ce53">
            <text:p><text:s text:c="3"/>1 4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8" table:style-name="ce53">
            <text:p><text:s text:c="4"/>24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11948" table:style-name="ce53">
            <text:p><text:s text:c="3"/>11 948</text:p>
          </table:table-cell>
          <table:table-cell office:value-type="float" office:value="2683659" table:style-name="ce53">
            <text:p><text:s text:c="2"/>2 683 65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新竹市</text:p>
          </table:table-cell>
          <table:covered-table-cell/>
          <table:table-cell office:value-type="float" office:value="19472" table:style-name="ce53">
            <text:p><text:s text:c="3"/>19 472</text:p>
          </table:table-cell>
          <table:table-cell office:value-type="float" office:value="3268991" table:style-name="ce53">
            <text:p><text:s text:c="2"/>3 268 991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13532" table:style-name="ce53">
            <text:p><text:s text:c="3"/>13 532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5771" table:style-name="ce53">
            <text:p><text:s text:c="3"/>5 771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3389" table:style-name="ce53">
            <text:p><text:s text:c="3"/>3 38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80" table:style-name="ce53">
            <text:p><text:s text:c="4"/>38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30" table:style-name="ce53">
            <text:p>- <text:s text:c="2"/>30</text:p>
          </table:table-cell>
          <table:table-cell office:value-type="float" office:value="19510" table:style-name="ce53">
            <text:p><text:s text:c="3"/>19 510</text:p>
          </table:table-cell>
          <table:table-cell office:value-type="float" office:value="3279951" table:style-name="ce53">
            <text:p><text:s text:c="2"/>3 279 95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嘉義市</text:p>
          </table:table-cell>
          <table:covered-table-cell/>
          <table:table-cell office:value-type="float" office:value="12757" table:style-name="ce53">
            <text:p><text:s text:c="3"/>12 757</text:p>
          </table:table-cell>
          <table:table-cell office:value-type="float" office:value="2931328" table:style-name="ce53">
            <text:p><text:s text:c="2"/>2 931 328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4974" table:style-name="ce53">
            <text:p><text:s text:c="3"/>4 974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7909" table:style-name="ce53">
            <text:p><text:s text:c="3"/>7 909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8029" table:style-name="ce53">
            <text:p><text:s text:c="3"/>8 02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8" table:style-name="ce53">
            <text:p><text:s text:c="4"/>12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748" table:style-name="ce53">
            <text:p><text:s text:c="3"/>12 748</text:p>
          </table:table-cell>
          <table:table-cell office:value-type="float" office:value="2935994" table:style-name="ce53">
            <text:p><text:s text:c="2"/>2 935 99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3"/>金馬地區</text:p>
          </table:table-cell>
          <table:covered-table-cell/>
          <table:table-cell office:value-type="float" office:value="19083" table:style-name="ce53">
            <text:p><text:s text:c="3"/>19 083</text:p>
          </table:table-cell>
          <table:table-cell office:value-type="float" office:value="2108133" table:style-name="ce53">
            <text:p><text:s text:c="2"/>2 108 133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2055" table:style-name="ce53">
            <text:p><text:s text:c="3"/>2 055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640" table:style-name="ce53">
            <text:p><text:s text:c="4"/>64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098" table:style-name="ce53">
            <text:p><text:s text:c="3"/>19 098</text:p>
          </table:table-cell>
          <table:table-cell office:value-type="float" office:value="2110448" table:style-name="ce53">
            <text:p><text:s text:c="2"/>2 110 4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2">
            <text:p><text:s text:c="6"/>金門縣</text:p>
          </table:table-cell>
          <table:covered-table-cell/>
          <table:table-cell office:value-type="float" office:value="18193" table:style-name="ce53">
            <text:p><text:s text:c="3"/>18 193</text:p>
          </table:table-cell>
          <table:table-cell office:value-type="float" office:value="1769699" table:style-name="ce53">
            <text:p><text:s text:c="2"/>1 769 699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855" table:style-name="ce53">
            <text:p><text:s text:c="3"/>1 855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640" table:style-name="ce53">
            <text:p><text:s text:c="4"/>64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207" table:style-name="ce53">
            <text:p><text:s text:c="3"/>18 207</text:p>
          </table:table-cell>
          <table:table-cell office:value-type="float" office:value="1771814" table:style-name="ce53">
            <text:p><text:s text:c="2"/>1 771 81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6">
            <text:p><text:s text:c="6"/>連江縣</text:p>
          </table:table-cell>
          <table:covered-table-cell/>
          <table:table-cell office:value-type="float" office:value="890" table:style-name="ce127">
            <text:p><text:s text:c="4"/>890</text:p>
          </table:table-cell>
          <table:table-cell office:value-type="float" office:value="338434" table:style-name="ce127">
            <text:p><text:s text:c="3"/>338 434</text:p>
          </table:table-cell>
          <table:table-cell office:value-type="float" office:value="1" table:style-name="ce127">
            <text:p><text:s text:c="4"/>1</text:p>
          </table:table-cell>
          <table:table-cell office:value-type="float" office:value="200" table:style-name="ce127">
            <text:p><text:s text:c="4"/>20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891" table:style-name="ce127">
            <text:p><text:s text:c="4"/>891</text:p>
          </table:table-cell>
          <table:table-cell office:value-type="float" office:value="338634" table:style-name="ce127">
            <text:p><text:s text:c="3"/>338 6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 107年 10月18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4" table:print-ranges="2492-00-04.A1:2492-00-04.AR39">
        <table:table-column table:style-name="co37" table:default-cell-style-name="ce6"/>
        <table:table-column table:style-name="co13" table:default-cell-style-name="ce6"/>
        <table:table-column table:style-name="co38" table:default-cell-style-name="ce6"/>
        <table:table-column table:style-name="co39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2" table:default-cell-style-name="ce6"/>
        <table:table-column table:style-name="co13" table:default-cell-style-name="ce6"/>
        <table:table-column table:style-name="co38" table:default-cell-style-name="ce6"/>
        <table:table-column table:style-name="co39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" table:default-cell-style-name="ce6"/>
        <table:table-column table:style-name="co40" table:default-cell-style-name="ce6"/>
        <table:table-column table:style-name="co1" table:number-columns-repeated="16338" table:default-cell-style-name="ce6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6"/>
          <table:table-cell table:number-columns-repeated="2" table:style-name="ce5"/>
          <table:table-cell table:number-columns-repeated="2" table:style-name="ce6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59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6"/>
          <table:table-cell table:style-name="ce5"/>
          <table:table-cell table:number-columns-repeated="4" table:style-name="ce6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商業司)</text:p>
          </table:table-cell>
          <table:covered-table-cell/>
          <table:table-cell table:number-columns-repeated="16340" table:style-name="ce6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75"/>
          <table:table-cell table:style-name="ce124"/>
          <table:table-cell table:number-columns-repeated="5" table:style-name="ce8"/>
          <table:table-cell table:style-name="ce76"/>
          <table:table-cell table:number-columns-repeated="4" table:style-name="ce118"/>
          <table:table-cell table:style-name="ce9"/>
          <table:table-cell table:style-name="ce76"/>
          <table:table-cell table:number-columns-repeated="3" table:style-name="ce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10"/>
          <table:table-cell table:style-name="ce6"/>
          <table:table-cell table:number-columns-repeated="2" table:style-name="ce118"/>
          <table:table-cell table:style-name="ce9"/>
          <table:table-cell table:number-columns-repeated="2" table:style-name="ce6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4</text:p>
          </table:table-cell>
          <table:covered-table-cell/>
          <table:table-cell table:number-columns-repeated="16340" table:style-name="ce6"/>
        </table:table-row>
        <table:table-row table:style-name="ro2">
          <table:table-cell office:value-type="string" table:number-columns-spanned="22" table:number-rows-spanned="2" table:style-name="ce14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1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1"/>
        </table:table-row>
        <table:table-row table:style-name="ro3">
          <table:table-cell table:number-columns-repeated="6" table:style-name="ce12"/>
          <table:table-cell office:value-type="string" table:number-columns-spanned="11" table:number-rows-spanned="1" table:style-name="ce169">
            <text:p>中華民國 107 年 09 月</text:p>
          </table:table-cell>
          <table:covered-table-cell table:number-columns-repeated="10"/>
          <table:table-cell table:number-columns-repeated="3" table:style-name="ce125"/>
          <table:table-cell table:style-name="ce14"/>
          <table:table-cell office:value-type="string" table:style-name="ce29">
            <text:p>單位：家；新臺幣仟元</text:p>
          </table:table-cell>
          <table:table-cell table:number-columns-repeated="2" table:style-name="ce12"/>
          <table:table-cell table:number-columns-repeated="4" table:style-name="ce119"/>
          <table:table-cell office:value-type="string" table:number-columns-spanned="12" table:number-rows-spanned="1" table:style-name="ce144">
            <text:p>中華民國 107 年 09 月</text:p>
          </table:table-cell>
          <table:covered-table-cell table:number-columns-repeated="11"/>
          <table:table-cell table:number-columns-repeated="3" table:style-name="ce15"/>
          <table:table-cell office:value-type="string" table:style-name="ce29">
            <text:p>單位：家；新臺幣仟元</text:p>
          </table:table-cell>
          <table:table-cell table:number-columns-repeated="16340" table:style-name="ce14"/>
        </table:table-row>
        <table:table-row table:style-name="ro1"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76">
            <text:p>總 <text:s text:c="3"/>計</text:p>
          </table:table-cell>
          <table:covered-table-cell/>
          <table:table-cell office:value-type="string" table:number-columns-spanned="2" table:number-rows-spanned="2" table:style-name="ce159">
            <text:p>農、林、漁、牧業</text:p>
          </table:table-cell>
          <table:covered-table-cell/>
          <table:table-cell office:value-type="string" table:number-columns-spanned="2" table:number-rows-spanned="2" table:style-name="ce265">
            <text:p>礦業及土石採取業</text:p>
          </table:table-cell>
          <table:covered-table-cell/>
          <table:table-cell office:value-type="string" table:number-columns-spanned="2" table:number-rows-spanned="2" table:style-name="ce265">
            <text:p>製造業</text:p>
          </table:table-cell>
          <table:covered-table-cell/>
          <table:table-cell office:value-type="string" table:number-columns-spanned="2" table:number-rows-spanned="2" table:style-name="ce159">
            <text:p>電力及燃氣供應業</text:p>
          </table:table-cell>
          <table:covered-table-cell/>
          <table:table-cell office:value-type="string" table:number-columns-spanned="2" table:number-rows-spanned="1" table:style-name="ce273">
            <text:p>用水供應</text:p>
          </table:table-cell>
          <table:covered-table-cell/>
          <table:table-cell office:value-type="string" table:number-columns-spanned="2" table:number-rows-spanned="2" table:style-name="ce272">
            <text:p>營造業</text:p>
          </table:table-cell>
          <table:covered-table-cell/>
          <table:table-cell office:value-type="string" table:number-columns-spanned="2" table:number-rows-spanned="2" table:style-name="ce265">
            <text:p>批發及零售業</text:p>
          </table:table-cell>
          <table:covered-table-cell/>
          <table:table-cell office:value-type="string" table:number-columns-spanned="2" table:number-rows-spanned="2" table:style-name="ce176">
            <text:p>運輸及倉儲業</text:p>
          </table:table-cell>
          <table:covered-table-cell/>
          <table:table-cell office:value-type="string" table:number-columns-spanned="2" table:number-rows-spanned="2" table:style-name="ce265">
            <text:p>住宿及餐飲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265">
            <text:p>資訊及通訊傳播業</text:p>
          </table:table-cell>
          <table:covered-table-cell/>
          <table:table-cell office:value-type="string" table:number-columns-spanned="2" table:number-rows-spanned="2" table:style-name="ce265">
            <text:p>金融及保險業</text:p>
          </table:table-cell>
          <table:covered-table-cell/>
          <table:table-cell office:value-type="string" table:number-columns-spanned="2" table:number-rows-spanned="2" table:style-name="ce265">
            <text:p>不動產業</text:p>
          </table:table-cell>
          <table:covered-table-cell/>
          <table:table-cell office:value-type="string" table:number-columns-spanned="2" table:number-rows-spanned="1" table:style-name="ce271">
            <text:p>專業、科學</text:p>
          </table:table-cell>
          <table:covered-table-cell/>
          <table:table-cell office:value-type="string" table:number-columns-spanned="2" table:number-rows-spanned="2" table:style-name="ce159">
            <text:p><text:s/>支援服務業</text:p>
          </table:table-cell>
          <table:covered-table-cell/>
          <table:table-cell office:value-type="string" table:number-columns-spanned="2" table:number-rows-spanned="1" table:style-name="ce271">
            <text:p>公共行政及國防；</text:p>
          </table:table-cell>
          <table:covered-table-cell/>
          <table:table-cell office:value-type="string" table:number-columns-spanned="2" table:number-rows-spanned="2" table:style-name="ce265">
            <text:p>教育服務業</text:p>
          </table:table-cell>
          <table:covered-table-cell/>
          <table:table-cell office:value-type="string" table:number-columns-spanned="2" table:number-rows-spanned="1" table:style-name="ce271">
            <text:p>醫療保健及</text:p>
          </table:table-cell>
          <table:covered-table-cell/>
          <table:table-cell office:value-type="string" table:number-columns-spanned="2" table:number-rows-spanned="1" table:style-name="ce271">
            <text:p>藝術、娛樂</text:p>
          </table:table-cell>
          <table:covered-table-cell/>
          <table:table-cell office:value-type="string" table:number-columns-spanned="2" table:number-rows-spanned="2" table:style-name="ce265">
            <text:p>其他服務業</text:p>
          </table:table-cell>
          <table:covered-table-cell/>
          <table:table-cell table:number-columns-repeated="16340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0">
            <text:p>社會工作服務業</text:p>
          </table:table-cell>
          <table:covered-table-cell/>
          <table:table-cell office:value-type="string" table:number-columns-spanned="2" table:number-rows-spanned="1" table:style-name="ce275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6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2">
            <text:p>資本額</text:p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6"/>
        </table:table-row>
        <table:table-row table:style-name="ro13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4229" table:style-name="ce24">
            <text:p><text:s text:c="3"/>4 229</text:p>
          </table:table-cell>
          <table:table-cell office:value-type="float" office:value="559225" table:style-name="ce24">
            <text:p><text:s text:c="3"/>559 22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008" table:style-name="ce24">
            <text:p><text:s text:c="3"/>9 00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30" table:style-name="ce24">
            <text:p><text:s text:c="3"/>3 530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27516" table:style-name="ce24">
            <text:p><text:s text:c="3"/>27 51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49" table:style-name="ce24">
            <text:p><text:s text:c="3"/>3 349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81004" table:style-name="ce24">
            <text:p><text:s text:c="3"/>81 004</text:p>
          </table:table-cell>
          <table:table-cell office:value-type="float" office:value="1745" table:style-name="ce24">
            <text:p><text:s text:c="3"/>1 745</text:p>
          </table:table-cell>
          <table:table-cell office:value-type="float" office:value="234533" table:style-name="ce24">
            <text:p><text:s text:c="3"/>234 53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377" table:style-name="ce24">
            <text:p><text:s text:c="3"/>4 377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103592" table:style-name="ce24">
            <text:p><text:s text:c="3"/>103 592</text:p>
          </table:table-cell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3673" table:style-name="ce24">
            <text:p><text:s text:c="3"/>3 67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924" table:style-name="ce24">
            <text:p><text:s text:c="3"/>3 92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3765" table:style-name="ce24">
            <text:p><text:s text:c="3"/>13 765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3712" table:style-name="ce24">
            <text:p><text:s text:c="3"/>23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36" table:style-name="ce24">
            <text:p><text:s text:c="3"/>1 9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2753" table:style-name="ce24">
            <text:p><text:s text:c="3"/>12 753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28154" table:style-name="ce81">
            <text:p><text:s text:c="3"/>28 154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3">
          <table:table-cell office:value-type="string" table:number-columns-spanned="2" table:number-rows-spanned="1" table:style-name="ce140">
            <text:p><text:s text:c="3"/>臺灣地區</text:p>
          </table:table-cell>
          <table:covered-table-cell/>
          <table:table-cell office:value-type="float" office:value="4207" table:style-name="ce24">
            <text:p><text:s text:c="3"/>4 207</text:p>
          </table:table-cell>
          <table:table-cell office:value-type="float" office:value="557170" table:style-name="ce24">
            <text:p><text:s text:c="3"/>557 17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008" table:style-name="ce24">
            <text:p><text:s text:c="3"/>9 00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30" table:style-name="ce24">
            <text:p><text:s text:c="3"/>3 530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27516" table:style-name="ce24">
            <text:p><text:s text:c="3"/>27 51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49" table:style-name="ce24">
            <text:p><text:s text:c="3"/>3 349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80804" table:style-name="ce24">
            <text:p><text:s text:c="3"/>80 804</text:p>
          </table:table-cell>
          <table:table-cell office:value-type="float" office:value="1734" table:style-name="ce24">
            <text:p><text:s text:c="3"/>1 734</text:p>
          </table:table-cell>
          <table:table-cell office:value-type="float" office:value="233493" table:style-name="ce24">
            <text:p><text:s text:c="3"/>233 49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377" table:style-name="ce24">
            <text:p><text:s text:c="3"/>4 377</text:p>
          </table:table-cell>
          <table:table-cell office:value-type="float" office:value="974" table:style-name="ce24">
            <text:p><text:s text:c="4"/>974</text:p>
          </table:table-cell>
          <table:table-cell office:value-type="float" office:value="103032" table:style-name="ce24">
            <text:p><text:s text:c="3"/>103 032</text:p>
          </table:table-cell>
          <table:table-cell office:value-type="string" table:number-columns-spanned="2" table:number-rows-spanned="1" table:style-name="ce140">
            <text:p><text:s text:c="3"/>臺灣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3623" table:style-name="ce24">
            <text:p><text:s text:c="3"/>3 6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924" table:style-name="ce24">
            <text:p><text:s text:c="3"/>3 92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3765" table:style-name="ce24">
            <text:p><text:s text:c="3"/>13 765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3712" table:style-name="ce24">
            <text:p><text:s text:c="3"/>23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36" table:style-name="ce24">
            <text:p><text:s text:c="3"/>1 9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2553" table:style-name="ce24">
            <text:p><text:s text:c="3"/>12 553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28149" table:style-name="ce81">
            <text:p><text:s text:c="3"/>28 14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新北市</text:p>
          </table:table-cell>
          <table:covered-table-cell/>
          <table:table-cell office:value-type="float" office:value="516" table:style-name="ce24">
            <text:p><text:s text:c="4"/>516</text:p>
          </table:table-cell>
          <table:table-cell office:value-type="float" office:value="85516" table:style-name="ce24">
            <text:p><text:s text:c="3"/>85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530" table:style-name="ce24">
            <text:p><text:s text:c="3"/>3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1424" table:style-name="ce24">
            <text:p><text:s text:c="3"/>11 424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41064" table:style-name="ce24">
            <text:p><text:s text:c="3"/>41 0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6715" table:style-name="ce24">
            <text:p><text:s text:c="3"/>16 715</text:p>
          </table:table-cell>
          <table:table-cell office:value-type="string" table:number-columns-spanned="2" table:number-rows-spanned="1" table:style-name="ce136">
            <text:p><text:s text:c="6"/>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60" table:style-name="ce24">
            <text:p><text:s text:c="3"/>2 3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890" table:style-name="ce24">
            <text:p><text:s text:c="3"/>2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52" table:style-name="ce81">
            <text:p><text:s text:c="3"/>3 55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臺北市</text:p>
          </table:table-cell>
          <table:covered-table-cell/>
          <table:table-cell office:value-type="float" office:value="341" table:style-name="ce24">
            <text:p><text:s text:c="4"/>341</text:p>
          </table:table-cell>
          <table:table-cell office:value-type="float" office:value="56542" table:style-name="ce24">
            <text:p><text:s text:c="3"/>56 5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95" table:style-name="ce24">
            <text:p><text:s text:c="3"/>1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50" table:style-name="ce24">
            <text:p><text:s text:c="3"/>3 35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6621" table:style-name="ce24">
            <text:p><text:s text:c="3"/>26 6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3370" table:style-name="ce24">
            <text:p><text:s text:c="3"/>13 370</text:p>
          </table:table-cell>
          <table:table-cell office:value-type="string" table:number-columns-spanned="2" table:number-rows-spanned="1" table:style-name="ce136">
            <text:p><text:s text:c="6"/>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486" table:style-name="ce81">
            <text:p><text:s text:c="3"/>3 48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桃園市</text:p>
          </table:table-cell>
          <table:covered-table-cell/>
          <table:table-cell office:value-type="float" office:value="399" table:style-name="ce24">
            <text:p><text:s text:c="4"/>399</text:p>
          </table:table-cell>
          <table:table-cell office:value-type="float" office:value="61622" table:style-name="ce24">
            <text:p><text:s text:c="3"/>61 6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38" table:style-name="ce24">
            <text:p><text:s text:c="3"/>2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7534" table:style-name="ce24">
            <text:p><text:s text:c="3"/>7 534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30769" table:style-name="ce24">
            <text:p><text:s text:c="3"/>30 7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0792" table:style-name="ce24">
            <text:p><text:s text:c="3"/>10 792</text:p>
          </table:table-cell>
          <table:table-cell office:value-type="string" table:number-columns-spanned="2" table:number-rows-spanned="1" table:style-name="ce132">
            <text:p><text:s text:c="6"/>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07" table:style-name="ce24">
            <text:p><text:s text:c="3"/>1 30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47" table:style-name="ce24">
            <text:p><text:s text:c="3"/>1 7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00" table:style-name="ce81">
            <text:p><text:s text:c="3"/>2 8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臺中市</text:p>
          </table:table-cell>
          <table:covered-table-cell/>
          <table:table-cell office:value-type="float" office:value="484" table:style-name="ce24">
            <text:p><text:s text:c="4"/>484</text:p>
          </table:table-cell>
          <table:table-cell office:value-type="float" office:value="75543" table:style-name="ce24">
            <text:p><text:s text:c="3"/>75 5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252" table:style-name="ce24">
            <text:p><text:s text:c="3"/>6 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9890" table:style-name="ce24">
            <text:p><text:s text:c="3"/>9 890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31325" table:style-name="ce24">
            <text:p><text:s text:c="3"/>31 3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4613" table:style-name="ce24">
            <text:p><text:s text:c="3"/>14 613</text:p>
          </table:table-cell>
          <table:table-cell office:value-type="string" table:number-columns-spanned="2" table:number-rows-spanned="1" table:style-name="ce132">
            <text:p><text:s text:c="6"/>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140" table:style-name="ce24">
            <text:p><text:s text:c="3"/>3 1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35" table:style-name="ce24">
            <text:p><text:s text:c="3"/>2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020" table:style-name="ce81">
            <text:p><text:s text:c="3"/>4 0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臺南市</text:p>
          </table:table-cell>
          <table:covered-table-cell/>
          <table:table-cell office:value-type="float" office:value="877" table:style-name="ce24">
            <text:p><text:s text:c="4"/>877</text:p>
          </table:table-cell>
          <table:table-cell office:value-type="float" office:value="68626" table:style-name="ce24">
            <text:p><text:s text:c="3"/>68 62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5424" table:style-name="ce24">
            <text:p><text:s text:c="3"/>5 4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751" table:style-name="ce24">
            <text:p><text:s text:c="3"/>9 751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22866" table:style-name="ce24">
            <text:p><text:s text:c="3"/>22 8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3621" table:style-name="ce24">
            <text:p><text:s text:c="3"/>13 621</text:p>
          </table:table-cell>
          <table:table-cell office:value-type="string" table:number-columns-spanned="2" table:number-rows-spanned="1" table:style-name="ce132">
            <text:p><text:s text:c="6"/>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3" table:style-name="ce24">
            <text:p><text:s text:c="4"/>83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934" table:style-name="ce24">
            <text:p><text:s text:c="3"/>1 9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53" table:style-name="ce24">
            <text:p><text:s text:c="3"/>2 25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420" table:style-name="ce81">
            <text:p><text:s text:c="3"/>6 4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高雄市</text:p>
          </table:table-cell>
          <table:covered-table-cell/>
          <table:table-cell office:value-type="float" office:value="420" table:style-name="ce24">
            <text:p><text:s text:c="4"/>420</text:p>
          </table:table-cell>
          <table:table-cell office:value-type="float" office:value="50127" table:style-name="ce24">
            <text:p><text:s text:c="3"/>50 1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79" table:style-name="ce24">
            <text:p><text:s text:c="3"/>2 2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8856" table:style-name="ce24">
            <text:p><text:s text:c="3"/>8 856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2218" table:style-name="ce24">
            <text:p><text:s text:c="3"/>22 2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8072" table:style-name="ce24">
            <text:p><text:s text:c="3"/>8 072</text:p>
          </table:table-cell>
          <table:table-cell office:value-type="string" table:number-columns-spanned="2" table:number-rows-spanned="1" table:style-name="ce132">
            <text:p><text:s text:c="6"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68" table:style-name="ce24">
            <text:p><text:s text:c="3"/>1 76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18" table:style-name="ce24">
            <text:p><text:s text:c="3"/>2 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105" table:style-name="ce81">
            <text:p><text:s text:c="3"/>2 10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宜蘭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3129" table:style-name="ce24">
            <text:p><text:s text:c="3"/>13 1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9" table:style-name="ce24">
            <text:p><text:s text:c="3"/>1 0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46" table:style-name="ce24">
            <text:p><text:s text:c="3"/>2 64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959" table:style-name="ce24">
            <text:p><text:s text:c="3"/>3 9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68" table:style-name="ce24">
            <text:p><text:s text:c="3"/>1 568</text:p>
          </table:table-cell>
          <table:table-cell office:value-type="string" table:number-columns-spanned="2" table:number-rows-spanned="1" table:style-name="ce132">
            <text:p><text:s text:c="6"/>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8" table:style-name="ce24">
            <text:p><text:s text:c="4"/>8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81">
            <text:p><text:s text:c="4"/>3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新竹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4998" table:style-name="ce24">
            <text:p><text:s text:c="3"/>14 9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84" table:style-name="ce24">
            <text:p><text:s text:c="3"/>1 68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128" table:style-name="ce24">
            <text:p><text:s text:c="3"/>7 1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01" table:style-name="ce24">
            <text:p><text:s text:c="3"/>2 601</text:p>
          </table:table-cell>
          <table:table-cell office:value-type="string" table:number-columns-spanned="2" table:number-rows-spanned="1" table:style-name="ce132">
            <text:p><text:s text:c="6"/>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1" table:style-name="ce24">
            <text:p><text:s text:c="4"/>67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81">
            <text:p><text:s text:c="4"/>9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苗栗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12719" table:style-name="ce24">
            <text:p><text:s text:c="3"/>12 71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39" table:style-name="ce24">
            <text:p><text:s text:c="3"/>1 739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282" table:style-name="ce24">
            <text:p><text:s text:c="3"/>5 2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689" table:style-name="ce24">
            <text:p><text:s text:c="3"/>1 689</text:p>
          </table:table-cell>
          <table:table-cell office:value-type="string" table:number-columns-spanned="2" table:number-rows-spanned="1" table:style-name="ce132">
            <text:p><text:s text:c="6"/>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3" table:style-name="ce24">
            <text:p><text:s text:c="4"/>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16" table:style-name="ce81">
            <text:p><text:s text:c="4"/>81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彰化縣</text:p>
          </table:table-cell>
          <table:covered-table-cell/>
          <table:table-cell office:value-type="float" office:value="172" table:style-name="ce24">
            <text:p><text:s text:c="4"/>172</text:p>
          </table:table-cell>
          <table:table-cell office:value-type="float" office:value="24334" table:style-name="ce24">
            <text:p><text:s text:c="3"/>24 33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08" table:style-name="ce24">
            <text:p><text:s text:c="3"/>2 4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288" table:style-name="ce24">
            <text:p><text:s text:c="3"/>5 288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242" table:style-name="ce24">
            <text:p><text:s text:c="3"/>9 2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27" table:style-name="ce24">
            <text:p><text:s text:c="3"/>2 727</text:p>
          </table:table-cell>
          <table:table-cell office:value-type="string" table:number-columns-spanned="2" table:number-rows-spanned="1" table:style-name="ce132">
            <text:p><text:s text:c="6"/>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9" table:style-name="ce24">
            <text:p><text:s text:c="4"/>7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81">
            <text:p><text:s text:c="4"/>3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南投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9572" table:style-name="ce24">
            <text:p><text:s text:c="3"/>9 57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629" table:style-name="ce24">
            <text:p><text:s text:c="3"/>3 6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0" table:style-name="ce24">
            <text:p><text:s text:c="4"/>700</text:p>
          </table:table-cell>
          <table:table-cell office:value-type="string" table:number-columns-spanned="2" table:number-rows-spanned="1" table:style-name="ce132">
            <text:p><text:s text:c="6"/>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0" table:style-name="ce81">
            <text:p><text:s text:c="4"/>5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雲林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5925" table:style-name="ce24">
            <text:p><text:s text:c="3"/>15 92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05" table:style-name="ce24">
            <text:p><text:s text:c="3"/>1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716" table:style-name="ce24">
            <text:p><text:s text:c="3"/>5 7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23" table:style-name="ce24">
            <text:p><text:s text:c="3"/>1 823</text:p>
          </table:table-cell>
          <table:table-cell office:value-type="string" table:number-columns-spanned="2" table:number-rows-spanned="1" table:style-name="ce132">
            <text:p><text:s text:c="6"/>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81">
            <text:p><text:s text:c="4"/>1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嘉義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5396" table:style-name="ce24">
            <text:p><text:s text:c="3"/>5 3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13" table:style-name="ce24">
            <text:p><text:s text:c="3"/>2 4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23" table:style-name="ce24">
            <text:p><text:s text:c="3"/>1 423</text:p>
          </table:table-cell>
          <table:table-cell office:value-type="string" table:number-columns-spanned="2" table:number-rows-spanned="1" table:style-name="ce132">
            <text:p><text:s text:c="6"/>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81">
            <text:p><text:s text:c="4"/>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屏東縣</text:p>
          </table:table-cell>
          <table:covered-table-cell/>
          <table:table-cell office:value-type="float" office:value="138" table:style-name="ce24">
            <text:p><text:s text:c="4"/>138</text:p>
          </table:table-cell>
          <table:table-cell office:value-type="float" office:value="14270" table:style-name="ce24">
            <text:p><text:s text:c="3"/>14 2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83" table:style-name="ce24">
            <text:p><text:s text:c="3"/>2 18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443" table:style-name="ce24">
            <text:p><text:s text:c="3"/>6 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829" table:style-name="ce24">
            <text:p><text:s text:c="3"/>2 829</text:p>
          </table:table-cell>
          <table:table-cell office:value-type="string" table:number-columns-spanned="2" table:number-rows-spanned="1" table:style-name="ce132">
            <text:p><text:s text:c="6"/>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1" table:style-name="ce81">
            <text:p><text:s text:c="4"/>47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臺東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5007" table:style-name="ce24">
            <text:p><text:s text:c="3"/>5 00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9" table:style-name="ce24">
            <text:p><text:s text:c="4"/>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14" table:style-name="ce24">
            <text:p><text:s text:c="4"/>814</text:p>
          </table:table-cell>
          <table:table-cell office:value-type="string" table:number-columns-spanned="2" table:number-rows-spanned="1" table:style-name="ce132">
            <text:p><text:s text:c="6"/>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81">
            <text:p><text:s text:c="4"/>24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花蓮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4461" table:style-name="ce24">
            <text:p><text:s text:c="3"/>14 4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05" table:style-name="ce24">
            <text:p><text:s text:c="3"/>2 90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569" table:style-name="ce24">
            <text:p><text:s text:c="3"/>3 5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54" table:style-name="ce24">
            <text:p><text:s text:c="3"/>1 254</text:p>
          </table:table-cell>
          <table:table-cell office:value-type="string" table:number-columns-spanned="2" table:number-rows-spanned="1" table:style-name="ce132">
            <text:p><text:s text:c="6"/>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50" table:style-name="ce24">
            <text:p><text:s text:c="3"/>5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3" table:style-name="ce81">
            <text:p><text:s text:c="4"/>3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澎湖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3222" table:style-name="ce24">
            <text:p><text:s text:c="3"/>3 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6" table:style-name="ce24">
            <text:p><text:s text:c="4"/>426</text:p>
          </table:table-cell>
          <table:table-cell office:value-type="string" table:number-columns-spanned="2" table:number-rows-spanned="1" table:style-name="ce132">
            <text:p><text:s text:c="6"/>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81">
            <text:p><text:s text:c="4"/>1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基隆市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7655" table:style-name="ce24">
            <text:p><text:s text:c="3"/>7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98" table:style-name="ce24">
            <text:p><text:s text:c="3"/>1 79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377" table:style-name="ce24">
            <text:p><text:s text:c="3"/>3 3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400" table:style-name="ce24">
            <text:p><text:s text:c="3"/>1 400</text:p>
          </table:table-cell>
          <table:table-cell office:value-type="string" table:number-columns-spanned="2" table:number-rows-spanned="1" table:style-name="ce132">
            <text:p><text:s text:c="6"/>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81">
            <text:p><text:s text:c="4"/>6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新竹市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3532" table:style-name="ce24">
            <text:p><text:s text:c="3"/>13 5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910" table:style-name="ce24">
            <text:p><text:s text:c="3"/>4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176" table:style-name="ce24">
            <text:p><text:s text:c="3"/>4 176</text:p>
          </table:table-cell>
          <table:table-cell office:value-type="string" table:number-columns-spanned="2" table:number-rows-spanned="1" table:style-name="ce132">
            <text:p><text:s text:c="6"/>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00" table:style-name="ce81">
            <text:p><text:s text:c="3"/>1 0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嘉義市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4974" table:style-name="ce24">
            <text:p><text:s text:c="3"/>4 9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293" table:style-name="ce24">
            <text:p><text:s text:c="3"/>1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18" table:style-name="ce24">
            <text:p><text:s text:c="3"/>2 418</text:p>
          </table:table-cell>
          <table:table-cell office:value-type="string" table:number-columns-spanned="2" table:number-rows-spanned="1" table:style-name="ce132">
            <text:p><text:s text:c="6"/>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3"/>金馬地區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055" table:style-name="ce24">
            <text:p><text:s text:c="3"/>2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0" table:style-name="ce24">
            <text:p><text:s text:c="4"/>560</text:p>
          </table:table-cell>
          <table:table-cell office:value-type="string" table:number-columns-spanned="2" table:number-rows-spanned="1" table:style-name="ce132">
            <text:p><text:s text:c="3"/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2">
            <text:p><text:s text:c="6"/>金門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1855" table:style-name="ce24">
            <text:p><text:s text:c="3"/>1 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0" table:style-name="ce24">
            <text:p><text:s text:c="4"/>560</text:p>
          </table:table-cell>
          <table:table-cell office:value-type="string" table:number-columns-spanned="2" table:number-rows-spanned="1" table:style-name="ce132">
            <text:p><text:s text:c="6"/>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220">
            <text:p><text:s text:c="6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0">
            <text:p><text:s text:c="6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 107年 10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 107年 10月18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number-columns-repeated="2" table:style-name="ce6"/>
          <table:table-cell table:style-name="ce83"/>
          <table:table-cell table:number-columns-repeated="16381" table:style-name="ce6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45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" table:number-columns-repeated="16340" table:default-cell-style-name="ce6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6"/>
          <table:table-cell table:number-columns-repeated="6" table:style-name="ce5"/>
          <table:table-cell table:style-name="ce6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59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5"/>
          <table:table-cell table:number-columns-repeated="11" table:style-name="ce6"/>
          <table:table-cell table:number-columns-repeated="6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67"/>
          <table:table-cell table:style-name="ce126"/>
          <table:table-cell table:number-columns-repeated="5" table:style-name="ce8"/>
          <table:table-cell table:style-name="ce6"/>
          <table:table-cell table:number-columns-repeated="8" table:style-name="ce118"/>
          <table:table-cell table:style-name="ce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10"/>
          <table:table-cell table:style-name="ce6"/>
          <table:table-cell table:number-columns-repeated="7"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4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1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1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1"/>
        </table:table-row>
        <table:table-row table:style-name="ro3">
          <table:table-cell table:number-columns-repeated="6" table:style-name="ce12"/>
          <table:table-cell office:value-type="string" table:number-columns-spanned="11" table:number-rows-spanned="1" table:style-name="ce169">
            <text:p>中華民國 107 年 09 月</text:p>
          </table:table-cell>
          <table:covered-table-cell table:number-columns-repeated="10"/>
          <table:table-cell table:number-columns-repeated="3" table:style-name="ce119"/>
          <table:table-cell table:style-name="ce14"/>
          <table:table-cell office:value-type="string" table:style-name="ce15">
            <text:p>單位：家；新臺幣仟元</text:p>
          </table:table-cell>
          <table:table-cell table:number-columns-repeated="2" table:style-name="ce12"/>
          <table:table-cell table:number-columns-repeated="4" table:style-name="ce119"/>
          <table:table-cell office:value-type="string" table:number-columns-spanned="8" table:number-rows-spanned="1" table:style-name="ce144">
            <text:p>中華民國 107 年 09 月</text:p>
          </table:table-cell>
          <table:covered-table-cell table:number-columns-repeated="7"/>
          <table:table-cell table:number-columns-repeated="6" table:style-name="ce3"/>
          <table:table-cell table:style-name="ce12"/>
          <table:table-cell office:value-type="string" table:style-name="ce29">
            <text:p>單位：家；新臺幣仟元</text:p>
          </table:table-cell>
          <table:table-cell table:number-columns-repeated="16340" table:style-name="ce14"/>
        </table:table-row>
        <table:table-row table:style-name="ro1"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76">
            <text:p>總 <text:s text:c="3"/>計</text:p>
          </table:table-cell>
          <table:covered-table-cell/>
          <table:table-cell office:value-type="string" table:number-columns-spanned="2" table:number-rows-spanned="2" table:style-name="ce159">
            <text:p>農、林、漁、牧業</text:p>
          </table:table-cell>
          <table:covered-table-cell/>
          <table:table-cell office:value-type="string" table:number-columns-spanned="2" table:number-rows-spanned="2" table:style-name="ce265">
            <text:p>礦業及土石採取業</text:p>
          </table:table-cell>
          <table:covered-table-cell/>
          <table:table-cell office:value-type="string" table:number-columns-spanned="2" table:number-rows-spanned="2" table:style-name="ce265">
            <text:p>製造業</text:p>
          </table:table-cell>
          <table:covered-table-cell/>
          <table:table-cell office:value-type="string" table:number-columns-spanned="2" table:number-rows-spanned="2" table:style-name="ce159">
            <text:p>電力及燃氣供應業</text:p>
          </table:table-cell>
          <table:covered-table-cell/>
          <table:table-cell office:value-type="string" table:number-columns-spanned="2" table:number-rows-spanned="1" table:style-name="ce273">
            <text:p>用水供應</text:p>
          </table:table-cell>
          <table:covered-table-cell/>
          <table:table-cell office:value-type="string" table:number-columns-spanned="2" table:number-rows-spanned="2" table:style-name="ce272">
            <text:p>營造業</text:p>
          </table:table-cell>
          <table:covered-table-cell/>
          <table:table-cell office:value-type="string" table:number-columns-spanned="2" table:number-rows-spanned="2" table:style-name="ce265">
            <text:p>批發及零售業</text:p>
          </table:table-cell>
          <table:covered-table-cell/>
          <table:table-cell office:value-type="string" table:number-columns-spanned="2" table:number-rows-spanned="2" table:style-name="ce176">
            <text:p>運輸及倉儲業</text:p>
          </table:table-cell>
          <table:covered-table-cell/>
          <table:table-cell office:value-type="string" table:number-columns-spanned="2" table:number-rows-spanned="2" table:style-name="ce265">
            <text:p>住宿及餐飲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265">
            <text:p>資訊及通訊傳播業</text:p>
          </table:table-cell>
          <table:covered-table-cell/>
          <table:table-cell office:value-type="string" table:number-columns-spanned="2" table:number-rows-spanned="2" table:style-name="ce265">
            <text:p>金融及保險業</text:p>
          </table:table-cell>
          <table:covered-table-cell/>
          <table:table-cell office:value-type="string" table:number-columns-spanned="2" table:number-rows-spanned="2" table:style-name="ce265">
            <text:p>不動產業</text:p>
          </table:table-cell>
          <table:covered-table-cell/>
          <table:table-cell office:value-type="string" table:number-columns-spanned="2" table:number-rows-spanned="1" table:style-name="ce271">
            <text:p>專業、科學</text:p>
          </table:table-cell>
          <table:covered-table-cell/>
          <table:table-cell office:value-type="string" table:number-columns-spanned="2" table:number-rows-spanned="2" table:style-name="ce159">
            <text:p><text:s/>支援服務業</text:p>
          </table:table-cell>
          <table:covered-table-cell/>
          <table:table-cell office:value-type="string" table:number-columns-spanned="2" table:number-rows-spanned="1" table:style-name="ce271">
            <text:p>公共行政及國防；</text:p>
          </table:table-cell>
          <table:covered-table-cell/>
          <table:table-cell office:value-type="string" table:number-columns-spanned="2" table:number-rows-spanned="2" table:style-name="ce265">
            <text:p>教育服務業</text:p>
          </table:table-cell>
          <table:covered-table-cell/>
          <table:table-cell office:value-type="string" table:number-columns-spanned="2" table:number-rows-spanned="1" table:style-name="ce271">
            <text:p>醫療保健及</text:p>
          </table:table-cell>
          <table:covered-table-cell/>
          <table:table-cell office:value-type="string" table:number-columns-spanned="2" table:number-rows-spanned="1" table:style-name="ce271">
            <text:p>藝術、娛樂</text:p>
          </table:table-cell>
          <table:covered-table-cell/>
          <table:table-cell office:value-type="string" table:number-columns-spanned="2" table:number-rows-spanned="2" table:style-name="ce265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0">
            <text:p>社會工作服務業</text:p>
          </table:table-cell>
          <table:covered-table-cell/>
          <table:table-cell office:value-type="string" table:number-columns-spanned="2" table:number-rows-spanned="1" table:style-name="ce27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2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4">
            <text:p>資本額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2601" table:style-name="ce24">
            <text:p><text:s text:c="3"/>2 601</text:p>
          </table:table-cell>
          <table:table-cell office:value-type="float" office:value="466812" table:style-name="ce24">
            <text:p><text:s text:c="3"/>466 81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586" table:style-name="ce24">
            <text:p><text:s text:c="3"/>3 58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6283" table:style-name="ce24">
            <text:p><text:s text:c="3"/>16 2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82995" table:style-name="ce24">
            <text:p><text:s text:c="3"/>82 995</text:p>
          </table:table-cell>
          <table:table-cell office:value-type="float" office:value="1285" table:style-name="ce24">
            <text:p><text:s text:c="3"/>1 285</text:p>
          </table:table-cell>
          <table:table-cell office:value-type="float" office:value="213326" table:style-name="ce24">
            <text:p><text:s text:c="3"/>213 32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788" table:style-name="ce24">
            <text:p><text:s text:c="3"/>8 788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70065" table:style-name="ce24">
            <text:p><text:s text:c="3"/>70 065</text:p>
          </table:table-cell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836" table:style-name="ce24">
            <text:p><text:s text:c="3"/>7 83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993" table:style-name="ce24">
            <text:p><text:s text:c="3"/>4 99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8920" table:style-name="ce24">
            <text:p><text:s text:c="3"/>8 92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1786" table:style-name="ce24">
            <text:p><text:s text:c="3"/>11 7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377" table:style-name="ce24">
            <text:p><text:s text:c="3"/>8 377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4197" table:style-name="ce24">
            <text:p><text:s text:c="3"/>24 197</text:p>
          </table:table-cell>
          <table:table-cell table:number-columns-repeated="16340" table:style-name="ce18"/>
        </table:table-row>
        <table:table-row table:style-name="ro13">
          <table:table-cell office:value-type="string" table:number-columns-spanned="2" table:number-rows-spanned="1" table:style-name="ce140">
            <text:p><text:s text:c="3"/>臺灣地區</text:p>
          </table:table-cell>
          <table:covered-table-cell/>
          <table:table-cell office:value-type="float" office:value="2594" table:style-name="ce24">
            <text:p><text:s text:c="3"/>2 594</text:p>
          </table:table-cell>
          <table:table-cell office:value-type="float" office:value="466172" table:style-name="ce24">
            <text:p><text:s text:c="3"/>466 17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586" table:style-name="ce24">
            <text:p><text:s text:c="3"/>3 58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6283" table:style-name="ce24">
            <text:p><text:s text:c="3"/>16 2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82545" table:style-name="ce24">
            <text:p><text:s text:c="3"/>82 545</text:p>
          </table:table-cell>
          <table:table-cell office:value-type="float" office:value="1283" table:style-name="ce24">
            <text:p><text:s text:c="3"/>1 283</text:p>
          </table:table-cell>
          <table:table-cell office:value-type="float" office:value="213286" table:style-name="ce24">
            <text:p><text:s text:c="3"/>213 28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788" table:style-name="ce24">
            <text:p><text:s text:c="3"/>8 788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69915" table:style-name="ce24">
            <text:p><text:s text:c="3"/>69 915</text:p>
          </table:table-cell>
          <table:table-cell office:value-type="string" table:number-columns-spanned="2" table:number-rows-spanned="1" table:style-name="ce140">
            <text:p><text:s text:c="3"/>臺灣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836" table:style-name="ce24">
            <text:p><text:s text:c="3"/>7 83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993" table:style-name="ce24">
            <text:p><text:s text:c="3"/>4 99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8920" table:style-name="ce24">
            <text:p><text:s text:c="3"/>8 92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1786" table:style-name="ce24">
            <text:p><text:s text:c="3"/>11 7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377" table:style-name="ce24">
            <text:p><text:s text:c="3"/>8 377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4197" table:style-name="ce24">
            <text:p><text:s text:c="3"/>24 197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6">
            <text:p><text:s text:c="6"/>新北市</text:p>
          </table:table-cell>
          <table:covered-table-cell/>
          <table:table-cell office:value-type="float" office:value="474" table:style-name="ce24">
            <text:p><text:s text:c="4"/>474</text:p>
          </table:table-cell>
          <table:table-cell office:value-type="float" office:value="84625" table:style-name="ce24">
            <text:p><text:s text:c="3"/>84 62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325" table:style-name="ce24">
            <text:p><text:s text:c="3"/>3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838" table:style-name="ce24">
            <text:p><text:s text:c="3"/>10 838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48011" table:style-name="ce24">
            <text:p><text:s text:c="3"/>48 01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1520" table:style-name="ce24">
            <text:p><text:s text:c="3"/>11 520</text:p>
          </table:table-cell>
          <table:table-cell office:value-type="string" table:number-columns-spanned="2" table:number-rows-spanned="1" table:style-name="ce136">
            <text:p><text:s text:c="6"/>新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08" table:style-name="ce24">
            <text:p><text:s text:c="3"/>3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903" table:style-name="ce24">
            <text:p><text:s text:c="3"/>2 903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6">
            <text:p><text:s text:c="6"/>臺北市</text:p>
          </table:table-cell>
          <table:covered-table-cell/>
          <table:table-cell office:value-type="float" office:value="313" table:style-name="ce24">
            <text:p><text:s text:c="4"/>313</text:p>
          </table:table-cell>
          <table:table-cell office:value-type="float" office:value="67474" table:style-name="ce24">
            <text:p><text:s text:c="3"/>67 4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08" table:style-name="ce24">
            <text:p><text:s text:c="3"/>2 708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32913" table:style-name="ce24">
            <text:p><text:s text:c="3"/>32 9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50" table:style-name="ce24">
            <text:p><text:s text:c="3"/>5 05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0880" table:style-name="ce24">
            <text:p><text:s text:c="3"/>10 880</text:p>
          </table:table-cell>
          <table:table-cell office:value-type="string" table:number-columns-spanned="2" table:number-rows-spanned="1" table:style-name="ce136">
            <text:p><text:s text:c="6"/>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35" table:style-name="ce24">
            <text:p><text:s text:c="3"/>1 63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87" table:style-name="ce24">
            <text:p><text:s text:c="3"/>1 08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863" table:style-name="ce24">
            <text:p><text:s text:c="3"/>4 863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桃園市</text:p>
          </table:table-cell>
          <table:covered-table-cell/>
          <table:table-cell office:value-type="float" office:value="260" table:style-name="ce24">
            <text:p><text:s text:c="4"/>260</text:p>
          </table:table-cell>
          <table:table-cell office:value-type="float" office:value="45036" table:style-name="ce24">
            <text:p><text:s text:c="3"/>45 0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999" table:style-name="ce24">
            <text:p><text:s text:c="3"/>5 999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0715" table:style-name="ce24">
            <text:p><text:s text:c="3"/>20 7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160" table:style-name="ce24">
            <text:p><text:s text:c="3"/>9 160</text:p>
          </table:table-cell>
          <table:table-cell office:value-type="string" table:number-columns-spanned="2" table:number-rows-spanned="1" table:style-name="ce132">
            <text:p><text:s text:c="6"/>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35" table:style-name="ce24">
            <text:p><text:s text:c="3"/>1 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19" table:style-name="ce24">
            <text:p><text:s text:c="3"/>1 619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臺中市</text:p>
          </table:table-cell>
          <table:covered-table-cell/>
          <table:table-cell office:value-type="float" office:value="261" table:style-name="ce24">
            <text:p><text:s text:c="4"/>261</text:p>
          </table:table-cell>
          <table:table-cell office:value-type="float" office:value="48547" table:style-name="ce24">
            <text:p><text:s text:c="3"/>48 54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40" table:style-name="ce24">
            <text:p><text:s text:c="3"/>3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613" table:style-name="ce24">
            <text:p><text:s text:c="3"/>7 613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3448" table:style-name="ce24">
            <text:p><text:s text:c="3"/>23 4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590" table:style-name="ce24">
            <text:p><text:s text:c="3"/>8 590</text:p>
          </table:table-cell>
          <table:table-cell office:value-type="string" table:number-columns-spanned="2" table:number-rows-spanned="1" table:style-name="ce132">
            <text:p><text:s text:c="6"/>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50" table:style-name="ce24">
            <text:p><text:s text:c="3"/>2 05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臺南市</text:p>
          </table:table-cell>
          <table:covered-table-cell/>
          <table:table-cell office:value-type="float" office:value="206" table:style-name="ce24">
            <text:p><text:s text:c="4"/>206</text:p>
          </table:table-cell>
          <table:table-cell office:value-type="float" office:value="26012" table:style-name="ce24">
            <text:p><text:s text:c="3"/>26 0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155" table:style-name="ce24">
            <text:p><text:s text:c="3"/>3 155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4303" table:style-name="ce24">
            <text:p><text:s text:c="3"/>14 3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720" table:style-name="ce24">
            <text:p><text:s text:c="3"/>4 720</text:p>
          </table:table-cell>
          <table:table-cell office:value-type="string" table:number-columns-spanned="2" table:number-rows-spanned="1" table:style-name="ce132">
            <text:p><text:s text:c="6"/>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9" table:style-name="ce24">
            <text:p><text:s text:c="4"/>70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38" table:style-name="ce24">
            <text:p><text:s text:c="4"/>438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高雄市</text:p>
          </table:table-cell>
          <table:covered-table-cell/>
          <table:table-cell office:value-type="float" office:value="330" table:style-name="ce24">
            <text:p><text:s text:c="4"/>330</text:p>
          </table:table-cell>
          <table:table-cell office:value-type="float" office:value="48561" table:style-name="ce24">
            <text:p><text:s text:c="3"/>48 5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9762" table:style-name="ce24">
            <text:p><text:s text:c="3"/>9 76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8351" table:style-name="ce24">
            <text:p><text:s text:c="3"/>18 3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096" table:style-name="ce24">
            <text:p><text:s text:c="3"/>8 096</text:p>
          </table:table-cell>
          <table:table-cell office:value-type="string" table:number-columns-spanned="2" table:number-rows-spanned="1" table:style-name="ce132">
            <text:p><text:s text:c="6"/>高雄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476" table:style-name="ce24">
            <text:p><text:s text:c="3"/>8 476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宜蘭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5181" table:style-name="ce24">
            <text:p><text:s text:c="3"/>15 1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968" table:style-name="ce24">
            <text:p><text:s text:c="3"/>2 96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744" table:style-name="ce24">
            <text:p><text:s text:c="3"/>8 74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00" table:style-name="ce24">
            <text:p><text:s text:c="3"/>1 400</text:p>
          </table:table-cell>
          <table:table-cell office:value-type="string" table:number-columns-spanned="2" table:number-rows-spanned="1" table:style-name="ce132">
            <text:p><text:s text:c="6"/>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新竹縣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8151" table:style-name="ce24">
            <text:p><text:s text:c="3"/>8 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825" table:style-name="ce24">
            <text:p><text:s text:c="3"/>2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743" table:style-name="ce24">
            <text:p><text:s text:c="3"/>3 743</text:p>
          </table:table-cell>
          <table:table-cell office:value-type="string" table:number-columns-spanned="2" table:number-rows-spanned="1" table:style-name="ce132">
            <text:p><text:s text:c="6"/>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苗栗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8857" table:style-name="ce24">
            <text:p><text:s text:c="3"/>8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01" table:style-name="ce24">
            <text:p><text:s text:c="3"/>2 601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418" table:style-name="ce24">
            <text:p><text:s text:c="3"/>4 4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13" table:style-name="ce24">
            <text:p><text:s text:c="4"/>313</text:p>
          </table:table-cell>
          <table:table-cell office:value-type="string" table:number-columns-spanned="2" table:number-rows-spanned="1" table:style-name="ce132">
            <text:p><text:s text:c="6"/>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" table:style-name="ce24">
            <text:p><text:s text:c="4"/>22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彰化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9892" table:style-name="ce24">
            <text:p><text:s text:c="3"/>19 8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68" table:style-name="ce24">
            <text:p><text:s text:c="4"/>9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8757" table:style-name="ce24">
            <text:p><text:s text:c="3"/>8 7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42" table:style-name="ce24">
            <text:p><text:s text:c="3"/>2 042</text:p>
          </table:table-cell>
          <table:table-cell office:value-type="string" table:number-columns-spanned="2" table:number-rows-spanned="1" table:style-name="ce132">
            <text:p><text:s text:c="6"/>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69" table:style-name="ce24">
            <text:p><text:s text:c="3"/>1 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南投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18444" table:style-name="ce24">
            <text:p><text:s text:c="3"/>18 4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80" table:style-name="ce24">
            <text:p><text:s text:c="3"/>10 88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343" table:style-name="ce24">
            <text:p><text:s text:c="3"/>5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8" table:style-name="ce24">
            <text:p><text:s text:c="4"/>458</text:p>
          </table:table-cell>
          <table:table-cell office:value-type="string" table:number-columns-spanned="2" table:number-rows-spanned="1" table:style-name="ce132">
            <text:p><text:s text:c="6"/>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雲林縣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13487" table:style-name="ce24">
            <text:p><text:s text:c="3"/>13 4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410" table:style-name="ce24">
            <text:p><text:s text:c="3"/>8 41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05" table:style-name="ce24">
            <text:p><text:s text:c="3"/>2 7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1" table:style-name="ce24">
            <text:p><text:s text:c="4"/>471</text:p>
          </table:table-cell>
          <table:table-cell office:value-type="string" table:number-columns-spanned="2" table:number-rows-spanned="1" table:style-name="ce132">
            <text:p><text:s text:c="6"/>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3" table:style-name="ce24">
            <text:p><text:s text:c="4"/>303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嘉義縣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5928" table:style-name="ce24">
            <text:p><text:s text:c="3"/>5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5" table:style-name="ce24">
            <text:p><text:s text:c="3"/>1 475</text:p>
          </table:table-cell>
          <table:table-cell office:value-type="string" table:number-columns-spanned="2" table:number-rows-spanned="1" table:style-name="ce132">
            <text:p><text:s text:c="6"/>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屏東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0558" table:style-name="ce24">
            <text:p><text:s text:c="3"/>10 5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095" table:style-name="ce24">
            <text:p><text:s text:c="3"/>4 0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11" table:style-name="ce24">
            <text:p><text:s text:c="3"/>1 211</text:p>
          </table:table-cell>
          <table:table-cell office:value-type="string" table:number-columns-spanned="2" table:number-rows-spanned="1" table:style-name="ce132">
            <text:p><text:s text:c="6"/>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6" table:style-name="ce24">
            <text:p><text:s text:c="3"/>1 0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1" table:style-name="ce24">
            <text:p><text:s text:c="4"/>161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臺東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2845" table:style-name="ce24">
            <text:p><text:s text:c="3"/>2 8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92" table:style-name="ce24">
            <text:p><text:s text:c="3"/>1 0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80" table:style-name="ce24">
            <text:p><text:s text:c="4"/>780</text:p>
          </table:table-cell>
          <table:table-cell office:value-type="string" table:number-columns-spanned="2" table:number-rows-spanned="1" table:style-name="ce132">
            <text:p><text:s text:c="6"/>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花蓮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17671" table:style-name="ce24">
            <text:p><text:s text:c="3"/>17 6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947" table:style-name="ce24">
            <text:p><text:s text:c="3"/>9 9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03" table:style-name="ce24">
            <text:p><text:s text:c="4"/>403</text:p>
          </table:table-cell>
          <table:table-cell office:value-type="string" table:number-columns-spanned="2" table:number-rows-spanned="1" table:style-name="ce132">
            <text:p><text:s text:c="6"/>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5" table:style-name="ce24">
            <text:p><text:s text:c="4"/>31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澎湖縣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string" table:number-columns-spanned="2" table:number-rows-spanned="1" table:style-name="ce132">
            <text:p><text:s text:c="6"/>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基隆市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10892" table:style-name="ce24">
            <text:p><text:s text:c="3"/>10 8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277" table:style-name="ce24">
            <text:p><text:s text:c="3"/>3 2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5" table:style-name="ce24">
            <text:p><text:s text:c="4"/>785</text:p>
          </table:table-cell>
          <table:table-cell office:value-type="string" table:number-columns-spanned="2" table:number-rows-spanned="1" table:style-name="ce132">
            <text:p><text:s text:c="6"/>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新竹市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5771" table:style-name="ce24">
            <text:p><text:s text:c="3"/>5 77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28" table:style-name="ce24">
            <text:p><text:s text:c="3"/>1 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278" table:style-name="ce24">
            <text:p><text:s text:c="3"/>2 278</text:p>
          </table:table-cell>
          <table:table-cell office:value-type="string" table:number-columns-spanned="2" table:number-rows-spanned="1" table:style-name="ce132">
            <text:p><text:s text:c="6"/>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29" table:style-name="ce24">
            <text:p><text:s text:c="4"/>529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嘉義市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7909" table:style-name="ce24">
            <text:p><text:s text:c="3"/>7 9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526" table:style-name="ce24">
            <text:p><text:s text:c="3"/>1 5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78" table:style-name="ce24">
            <text:p><text:s text:c="3"/>1 578</text:p>
          </table:table-cell>
          <table:table-cell office:value-type="string" table:number-columns-spanned="2" table:number-rows-spanned="1" table:style-name="ce132">
            <text:p><text:s text:c="6"/>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26" table:style-name="ce24">
            <text:p><text:s text:c="3"/>1 9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46" table:style-name="ce24">
            <text:p><text:s text:c="4"/>94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53" table:style-name="ce24">
            <text:p><text:s text:c="3"/>1 253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3"/>金馬地區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32">
            <text:p><text:s text:c="3"/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2">
            <text:p><text:s text:c="6"/>金門縣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32">
            <text:p><text:s text:c="6"/>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220">
            <text:p><text:s text:c="6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0">
            <text:p><text:s text:c="6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 107年 10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 107年 10月18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3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number-rows-repeated="1048537" table:style-name="ro6">
          <table:table-cell table:number-columns-repeated="16384"/>
        </table:table-row>
      </table:table>
      <table:table table:name="2492-00-06" table:style-name="ta6" table:print-ranges="2492-00-06.A1:2492-00-06.V32">
        <table:table-column table:style-name="co37" table:default-cell-style-name="ce87"/>
        <table:table-column table:style-name="co46" table:default-cell-style-name="ce87"/>
        <table:table-column table:style-name="co22" table:default-cell-style-name="ce87"/>
        <table:table-column table:style-name="co47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30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84">
            <text:p>編製機關</text:p>
          </table:table-cell>
          <table:covered-table-cell/>
          <table:table-cell office:value-type="string" table:number-columns-spanned="2" table:number-rows-spanned="1" table:style-name="ce27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79"/>
          <table:covered-table-cell table:number-columns-repeated="15"/>
          <table:table-cell office:value-type="string" table:number-columns-spanned="2" table:number-rows-spanned="1" table:style-name="ce280">
            <text:p>表 <text:s text:c="3"/>號</text:p>
          </table:table-cell>
          <table:covered-table-cell/>
          <table:table-cell office:value-type="string" table:number-columns-spanned="2" table:number-rows-spanned="1" table:style-name="ce28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33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table:number-columns-spanned="13" table:number-rows-spanned="1" table:style-name="ce235">
            <text:p>中華民國 107 年 09 月 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36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4">
          <table:table-cell office:value-type="string" table:number-columns-spanned="2" table:number-rows-spanned="3" table:style-name="ce285">
            <text:p>行　　　業　　　別</text:p>
          </table:table-cell>
          <table:covered-table-cell/>
          <table:table-cell office:value-type="string" table:number-columns-spanned="2" table:number-rows-spanned="2" table:style-name="ce286">
            <text:p>總　　計</text:p>
          </table:table-cell>
          <table:covered-table-cell/>
          <table:table-cell office:value-type="string" table:number-columns-spanned="2" table:number-rows-spanned="2" table:style-name="ce287">
            <text:p>1萬元以下</text:p>
          </table:table-cell>
          <table:covered-table-cell/>
          <table:table-cell office:value-type="string" table:number-columns-spanned="2" table:number-rows-spanned="1" table:style-name="ce277">
            <text:p>1萬元以上</text:p>
          </table:table-cell>
          <table:covered-table-cell/>
          <table:table-cell office:value-type="string" table:number-columns-spanned="2" table:number-rows-spanned="1" table:style-name="ce277">
            <text:p>5萬元以上</text:p>
          </table:table-cell>
          <table:covered-table-cell/>
          <table:table-cell office:value-type="string" table:number-columns-spanned="2" table:number-rows-spanned="1" table:style-name="ce277">
            <text:p>10萬元以上</text:p>
          </table:table-cell>
          <table:covered-table-cell/>
          <table:table-cell office:value-type="string" table:number-columns-spanned="2" table:number-rows-spanned="1" table:style-name="ce277">
            <text:p>50萬元以上</text:p>
          </table:table-cell>
          <table:covered-table-cell/>
          <table:table-cell office:value-type="string" table:number-columns-spanned="2" table:number-rows-spanned="1" table:style-name="ce277">
            <text:p>1百萬元以上</text:p>
          </table:table-cell>
          <table:covered-table-cell/>
          <table:table-cell office:value-type="string" table:number-columns-spanned="2" table:number-rows-spanned="1" table:style-name="ce277">
            <text:p>5百萬元以上</text:p>
          </table:table-cell>
          <table:covered-table-cell/>
          <table:table-cell office:value-type="string" table:number-columns-spanned="2" table:number-rows-spanned="1" table:style-name="ce277">
            <text:p>1千萬元以上</text:p>
          </table:table-cell>
          <table:covered-table-cell/>
          <table:table-cell office:value-type="string" table:number-columns-spanned="2" table:number-rows-spanned="2" table:style-name="ce282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未滿5萬元</text:p>
          </table:table-cell>
          <table:covered-table-cell/>
          <table:table-cell office:value-type="string" table:number-columns-spanned="2" table:number-rows-spanned="1" table:style-name="ce276">
            <text:p>未滿10萬元</text:p>
          </table:table-cell>
          <table:covered-table-cell/>
          <table:table-cell office:value-type="string" table:number-columns-spanned="2" table:number-rows-spanned="1" table:style-name="ce276">
            <text:p>未滿50萬元</text:p>
          </table:table-cell>
          <table:covered-table-cell/>
          <table:table-cell office:value-type="string" table:number-columns-spanned="2" table:number-rows-spanned="1" table:style-name="ce276">
            <text:p>未滿1百萬元</text:p>
          </table:table-cell>
          <table:covered-table-cell/>
          <table:table-cell office:value-type="string" table:number-columns-spanned="2" table:number-rows-spanned="1" table:style-name="ce276">
            <text:p>未滿5百萬元</text:p>
          </table:table-cell>
          <table:covered-table-cell/>
          <table:table-cell office:value-type="string" table:number-columns-spanned="2" table:number-rows-spanned="1" table:style-name="ce276">
            <text:p>未滿1千萬元</text:p>
          </table:table-cell>
          <table:covered-table-cell/>
          <table:table-cell office:value-type="string" table:number-columns-spanned="2" table:number-rows-spanned="1" table:style-name="ce276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6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83">
            <text:p>總計</text:p>
          </table:table-cell>
          <table:covered-table-cell/>
          <table:table-cell office:value-type="float" office:value="864418" table:style-name="ce113">
            <text:p>864 418<text:s/></text:p>
          </table:table-cell>
          <table:table-cell office:value-type="float" office:value="169358718" table:style-name="ce114">
            <text:p>169 358 718<text:s/></text:p>
          </table:table-cell>
          <table:table-cell office:value-type="float" office:value="212568" table:style-name="ce113">
            <text:p>212 568<text:s/></text:p>
          </table:table-cell>
          <table:table-cell office:value-type="float" office:value="851968" table:style-name="ce114">
            <text:p><text:s/>851 968<text:s/></text:p>
          </table:table-cell>
          <table:table-cell office:value-type="float" office:value="194719" table:style-name="ce113">
            <text:p>194 719<text:s/></text:p>
          </table:table-cell>
          <table:table-cell office:value-type="float" office:value="4603578" table:style-name="ce114">
            <text:p>4 603 578<text:s/></text:p>
          </table:table-cell>
          <table:table-cell office:value-type="float" office:value="79454" table:style-name="ce113">
            <text:p>79 454<text:s/></text:p>
          </table:table-cell>
          <table:table-cell office:value-type="float" office:value="4506113" table:style-name="ce114">
            <text:p>4 506 113<text:s/></text:p>
          </table:table-cell>
          <table:table-cell office:value-type="float" office:value="326688" table:style-name="ce113">
            <text:p>326 688<text:s/></text:p>
          </table:table-cell>
          <table:table-cell office:value-type="float" office:value="61614387" table:style-name="ce114">
            <text:p>61 614 387<text:s/></text:p>
          </table:table-cell>
          <table:table-cell office:value-type="float" office:value="12457" table:style-name="ce113">
            <text:p>12 457<text:s/></text:p>
          </table:table-cell>
          <table:table-cell office:value-type="float" office:value="7571730" table:style-name="ce114">
            <text:p>7 571 730<text:s/></text:p>
          </table:table-cell>
          <table:table-cell office:value-type="float" office:value="33555" table:style-name="ce113">
            <text:p>33 555<text:s/></text:p>
          </table:table-cell>
          <table:table-cell office:value-type="float" office:value="52292237" table:style-name="ce114">
            <text:p>52 292 237<text:s/></text:p>
          </table:table-cell>
          <table:table-cell office:value-type="float" office:value="3985" table:style-name="ce113">
            <text:p>3 985<text:s/></text:p>
          </table:table-cell>
          <table:table-cell office:value-type="float" office:value="21785653" table:style-name="ce114">
            <text:p>21 785 653<text:s/></text:p>
          </table:table-cell>
          <table:table-cell office:value-type="float" office:value="970" table:style-name="ce113">
            <text:p><text:s/>970<text:s/></text:p>
          </table:table-cell>
          <table:table-cell office:value-type="float" office:value="12632713" table:style-name="ce114">
            <text:p>12 632 713<text:s/></text:p>
          </table:table-cell>
          <table:table-cell office:value-type="float" office:value="22" table:style-name="ce113">
            <text:p><text:s/>22<text:s/></text:p>
          </table:table-cell>
          <table:table-cell office:value-type="float" office:value="3500340" table:style-name="ce114">
            <text:p>3 500 34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農、林、漁、牧業</text:p>
          </table:table-cell>
          <table:table-cell table:style-name="ce115"/>
          <table:table-cell office:value-type="float" office:value="7995" table:style-name="ce113">
            <text:p>7 995<text:s/></text:p>
          </table:table-cell>
          <table:table-cell office:value-type="float" office:value="3045404" table:style-name="ce114">
            <text:p>3 045 404<text:s/></text:p>
          </table:table-cell>
          <table:table-cell office:value-type="float" office:value="1079" table:style-name="ce113">
            <text:p>1 079<text:s/></text:p>
          </table:table-cell>
          <table:table-cell office:value-type="float" office:value="4242" table:style-name="ce114">
            <text:p><text:s/>4 242<text:s/></text:p>
          </table:table-cell>
          <table:table-cell office:value-type="float" office:value="943" table:style-name="ce113">
            <text:p><text:s/>943<text:s/></text:p>
          </table:table-cell>
          <table:table-cell office:value-type="float" office:value="19934" table:style-name="ce114">
            <text:p><text:s/>19 934<text:s/></text:p>
          </table:table-cell>
          <table:table-cell office:value-type="float" office:value="705" table:style-name="ce113">
            <text:p><text:s/>705<text:s/></text:p>
          </table:table-cell>
          <table:table-cell office:value-type="float" office:value="39975" table:style-name="ce114">
            <text:p><text:s/>39 975<text:s/></text:p>
          </table:table-cell>
          <table:table-cell office:value-type="float" office:value="4415" table:style-name="ce113">
            <text:p>4 415<text:s/></text:p>
          </table:table-cell>
          <table:table-cell office:value-type="float" office:value="823394" table:style-name="ce114">
            <text:p><text:s/>823 394<text:s/></text:p>
          </table:table-cell>
          <table:table-cell office:value-type="float" office:value="168" table:style-name="ce113">
            <text:p><text:s/>168<text:s/></text:p>
          </table:table-cell>
          <table:table-cell office:value-type="float" office:value="100143" table:style-name="ce114">
            <text:p><text:s/>100 143<text:s/></text:p>
          </table:table-cell>
          <table:table-cell office:value-type="float" office:value="541" table:style-name="ce113">
            <text:p><text:s/>541<text:s/></text:p>
          </table:table-cell>
          <table:table-cell office:value-type="float" office:value="985243" table:style-name="ce114">
            <text:p><text:s/>985 243<text:s/></text:p>
          </table:table-cell>
          <table:table-cell office:value-type="float" office:value="112" table:style-name="ce113">
            <text:p><text:s/>112<text:s/></text:p>
          </table:table-cell>
          <table:table-cell office:value-type="float" office:value="622513" table:style-name="ce114">
            <text:p><text:s/>622 513<text:s/></text:p>
          </table:table-cell>
          <table:table-cell office:value-type="float" office:value="31" table:style-name="ce113">
            <text:p><text:s/>31<text:s/></text:p>
          </table:table-cell>
          <table:table-cell office:value-type="float" office:value="379960" table:style-name="ce114">
            <text:p><text:s/>379 96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70000" table:style-name="ce114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礦業及土石採取業</text:p>
          </table:table-cell>
          <table:table-cell table:style-name="ce115"/>
          <table:table-cell office:value-type="float" office:value="1811" table:style-name="ce113">
            <text:p>1 811<text:s/></text:p>
          </table:table-cell>
          <table:table-cell office:value-type="float" office:value="1186744" table:style-name="ce114">
            <text:p>1 186 744<text:s/></text:p>
          </table:table-cell>
          <table:table-cell office:value-type="float" office:value="164" table:style-name="ce113">
            <text:p><text:s/>164<text:s/></text:p>
          </table:table-cell>
          <table:table-cell office:value-type="float" office:value="862" table:style-name="ce114">
            <text:p><text:s text:c="2"/>862<text:s/></text:p>
          </table:table-cell>
          <table:table-cell office:value-type="float" office:value="337" table:style-name="ce113">
            <text:p><text:s/>337<text:s/></text:p>
          </table:table-cell>
          <table:table-cell office:value-type="float" office:value="9292" table:style-name="ce114">
            <text:p><text:s/>9 292<text:s/></text:p>
          </table:table-cell>
          <table:table-cell office:value-type="float" office:value="106" table:style-name="ce113">
            <text:p><text:s/>106<text:s/></text:p>
          </table:table-cell>
          <table:table-cell office:value-type="float" office:value="6400" table:style-name="ce114">
            <text:p><text:s/>6 400<text:s/></text:p>
          </table:table-cell>
          <table:table-cell office:value-type="float" office:value="847" table:style-name="ce113">
            <text:p><text:s/>847<text:s/></text:p>
          </table:table-cell>
          <table:table-cell office:value-type="float" office:value="176441" table:style-name="ce114">
            <text:p><text:s/>176 441<text:s/></text:p>
          </table:table-cell>
          <table:table-cell office:value-type="float" office:value="62" table:style-name="ce113">
            <text:p><text:s/>62<text:s/></text:p>
          </table:table-cell>
          <table:table-cell office:value-type="float" office:value="37470" table:style-name="ce114">
            <text:p><text:s/>37 470<text:s/></text:p>
          </table:table-cell>
          <table:table-cell office:value-type="float" office:value="225" table:style-name="ce113">
            <text:p><text:s/>225<text:s/></text:p>
          </table:table-cell>
          <table:table-cell office:value-type="float" office:value="390079" table:style-name="ce114">
            <text:p><text:s/>390 079<text:s/></text:p>
          </table:table-cell>
          <table:table-cell office:value-type="float" office:value="45" table:style-name="ce113">
            <text:p><text:s/>45<text:s/></text:p>
          </table:table-cell>
          <table:table-cell office:value-type="float" office:value="238945" table:style-name="ce114">
            <text:p><text:s/>238 945<text:s/></text:p>
          </table:table-cell>
          <table:table-cell office:value-type="float" office:value="25" table:style-name="ce113">
            <text:p><text:s/>25<text:s/></text:p>
          </table:table-cell>
          <table:table-cell office:value-type="float" office:value="327255" table:style-name="ce114">
            <text:p><text:s/>327 255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製造業</text:p>
          </table:table-cell>
          <table:table-cell table:style-name="ce115"/>
          <table:table-cell office:value-type="float" office:value="50048" table:style-name="ce113">
            <text:p>50 048<text:s/></text:p>
          </table:table-cell>
          <table:table-cell office:value-type="float" office:value="12682125" table:style-name="ce114">
            <text:p>12 682 125<text:s/></text:p>
          </table:table-cell>
          <table:table-cell office:value-type="float" office:value="12811" table:style-name="ce113">
            <text:p>12 811<text:s/></text:p>
          </table:table-cell>
          <table:table-cell office:value-type="float" office:value="53200" table:style-name="ce114">
            <text:p><text:s/>53 200<text:s/></text:p>
          </table:table-cell>
          <table:table-cell office:value-type="float" office:value="14414" table:style-name="ce113">
            <text:p>14 414<text:s/></text:p>
          </table:table-cell>
          <table:table-cell office:value-type="float" office:value="361089" table:style-name="ce114">
            <text:p><text:s/>361 089<text:s/></text:p>
          </table:table-cell>
          <table:table-cell office:value-type="float" office:value="3342" table:style-name="ce113">
            <text:p>3 342<text:s/></text:p>
          </table:table-cell>
          <table:table-cell office:value-type="float" office:value="197531" table:style-name="ce114">
            <text:p><text:s/>197 531<text:s/></text:p>
          </table:table-cell>
          <table:table-cell office:value-type="float" office:value="15183" table:style-name="ce113">
            <text:p>15 183<text:s/></text:p>
          </table:table-cell>
          <table:table-cell office:value-type="float" office:value="2950873" table:style-name="ce114">
            <text:p>2 950 873<text:s/></text:p>
          </table:table-cell>
          <table:table-cell office:value-type="float" office:value="1353" table:style-name="ce113">
            <text:p>1 353<text:s/></text:p>
          </table:table-cell>
          <table:table-cell office:value-type="float" office:value="736815" table:style-name="ce114">
            <text:p><text:s/>736 815<text:s/></text:p>
          </table:table-cell>
          <table:table-cell office:value-type="float" office:value="2304" table:style-name="ce113">
            <text:p>2 304<text:s/></text:p>
          </table:table-cell>
          <table:table-cell office:value-type="float" office:value="3704306" table:style-name="ce114">
            <text:p>3 704 306<text:s/></text:p>
          </table:table-cell>
          <table:table-cell office:value-type="float" office:value="514" table:style-name="ce113">
            <text:p><text:s/>514<text:s/></text:p>
          </table:table-cell>
          <table:table-cell office:value-type="float" office:value="2778942" table:style-name="ce114">
            <text:p>2 778 942<text:s/></text:p>
          </table:table-cell>
          <table:table-cell office:value-type="float" office:value="123" table:style-name="ce113">
            <text:p><text:s/>123<text:s/></text:p>
          </table:table-cell>
          <table:table-cell office:value-type="float" office:value="1557369" table:style-name="ce114">
            <text:p>1 557 369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342000" table:style-name="ce114">
            <text:p><text:s/>3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電力及燃氣供應業</text:p>
          </table:table-cell>
          <table:table-cell table:style-name="ce115"/>
          <table:table-cell office:value-type="float" office:value="324" table:style-name="ce113">
            <text:p><text:s/>324<text:s/></text:p>
          </table:table-cell>
          <table:table-cell office:value-type="float" office:value="197232" table:style-name="ce114">
            <text:p><text:s/>197 232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34" table:style-name="ce114">
            <text:p><text:s text:c="2"/>34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315" table:style-name="ce114">
            <text:p><text:s text:c="2"/>315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320" table:style-name="ce114">
            <text:p><text:s text:c="2"/>320<text:s/></text:p>
          </table:table-cell>
          <table:table-cell office:value-type="float" office:value="244" table:style-name="ce113">
            <text:p><text:s/>244<text:s/></text:p>
          </table:table-cell>
          <table:table-cell office:value-type="float" office:value="45348" table:style-name="ce114">
            <text:p><text:s/>45 348<text:s/></text:p>
          </table:table-cell>
          <table:table-cell office:value-type="float" office:value="16" table:style-name="ce113">
            <text:p><text:s/>16<text:s/></text:p>
          </table:table-cell>
          <table:table-cell office:value-type="float" office:value="8595" table:style-name="ce114">
            <text:p><text:s/>8 595<text:s/></text:p>
          </table:table-cell>
          <table:table-cell office:value-type="float" office:value="26" table:style-name="ce113">
            <text:p><text:s/>26<text:s/></text:p>
          </table:table-cell>
          <table:table-cell office:value-type="float" office:value="54631" table:style-name="ce114">
            <text:p><text:s/>54 631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0000" table:style-name="ce114">
            <text:p><text:s/>10 000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77990" table:style-name="ce114">
            <text:p><text:s/>77 99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用水供應及污染整治業</text:p>
          </table:table-cell>
          <table:table-cell table:style-name="ce115"/>
          <table:table-cell office:value-type="float" office:value="3593" table:style-name="ce113">
            <text:p>3 593<text:s/></text:p>
          </table:table-cell>
          <table:table-cell office:value-type="float" office:value="1414860" table:style-name="ce114">
            <text:p>1 414 860<text:s/></text:p>
          </table:table-cell>
          <table:table-cell office:value-type="float" office:value="344" table:style-name="ce113">
            <text:p><text:s/>344<text:s/></text:p>
          </table:table-cell>
          <table:table-cell office:value-type="float" office:value="1480" table:style-name="ce114">
            <text:p><text:s/>1 480<text:s/></text:p>
          </table:table-cell>
          <table:table-cell office:value-type="float" office:value="518" table:style-name="ce113">
            <text:p><text:s/>518<text:s/></text:p>
          </table:table-cell>
          <table:table-cell office:value-type="float" office:value="11966" table:style-name="ce114">
            <text:p><text:s/>11 966<text:s/></text:p>
          </table:table-cell>
          <table:table-cell office:value-type="float" office:value="342" table:style-name="ce113">
            <text:p><text:s/>342<text:s/></text:p>
          </table:table-cell>
          <table:table-cell office:value-type="float" office:value="19229" table:style-name="ce114">
            <text:p><text:s/>19 229<text:s/></text:p>
          </table:table-cell>
          <table:table-cell office:value-type="float" office:value="1951" table:style-name="ce113">
            <text:p>1 951<text:s/></text:p>
          </table:table-cell>
          <table:table-cell office:value-type="float" office:value="396099" table:style-name="ce114">
            <text:p><text:s/>396 099<text:s/></text:p>
          </table:table-cell>
          <table:table-cell office:value-type="float" office:value="59" table:style-name="ce113">
            <text:p><text:s/>59<text:s/></text:p>
          </table:table-cell>
          <table:table-cell office:value-type="float" office:value="32264" table:style-name="ce114">
            <text:p><text:s/>32 264<text:s/></text:p>
          </table:table-cell>
          <table:table-cell office:value-type="float" office:value="302" table:style-name="ce113">
            <text:p><text:s/>302<text:s/></text:p>
          </table:table-cell>
          <table:table-cell office:value-type="float" office:value="474566" table:style-name="ce114">
            <text:p><text:s/>474 566<text:s/></text:p>
          </table:table-cell>
          <table:table-cell office:value-type="float" office:value="67" table:style-name="ce113">
            <text:p><text:s/>67<text:s/></text:p>
          </table:table-cell>
          <table:table-cell office:value-type="float" office:value="351255" table:style-name="ce114">
            <text:p><text:s/>351 255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128000" table:style-name="ce114">
            <text:p><text:s/>128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營建工程業</text:p>
          </table:table-cell>
          <table:table-cell table:style-name="ce115"/>
          <table:table-cell office:value-type="float" office:value="76285" table:style-name="ce113">
            <text:p>76 285<text:s/></text:p>
          </table:table-cell>
          <table:table-cell office:value-type="float" office:value="35409876" table:style-name="ce114">
            <text:p>35 409 876<text:s/></text:p>
          </table:table-cell>
          <table:table-cell office:value-type="float" office:value="2491" table:style-name="ce113">
            <text:p>2 491<text:s/></text:p>
          </table:table-cell>
          <table:table-cell office:value-type="float" office:value="11732" table:style-name="ce114">
            <text:p><text:s/>11 732<text:s/></text:p>
          </table:table-cell>
          <table:table-cell office:value-type="float" office:value="5927" table:style-name="ce113">
            <text:p>5 927<text:s/></text:p>
          </table:table-cell>
          <table:table-cell office:value-type="float" office:value="161615" table:style-name="ce114">
            <text:p><text:s/>161 615<text:s/></text:p>
          </table:table-cell>
          <table:table-cell office:value-type="float" office:value="3773" table:style-name="ce113">
            <text:p>3 773<text:s/></text:p>
          </table:table-cell>
          <table:table-cell office:value-type="float" office:value="214739" table:style-name="ce114">
            <text:p><text:s/>214 739<text:s/></text:p>
          </table:table-cell>
          <table:table-cell office:value-type="float" office:value="49808" table:style-name="ce113">
            <text:p>49 808<text:s/></text:p>
          </table:table-cell>
          <table:table-cell office:value-type="float" office:value="10281789" table:style-name="ce114">
            <text:p>10 281 789<text:s/></text:p>
          </table:table-cell>
          <table:table-cell office:value-type="float" office:value="4108" table:style-name="ce113">
            <text:p>4 108<text:s/></text:p>
          </table:table-cell>
          <table:table-cell office:value-type="float" office:value="2883857" table:style-name="ce114">
            <text:p>2 883 857<text:s/></text:p>
          </table:table-cell>
          <table:table-cell office:value-type="float" office:value="9163" table:style-name="ce113">
            <text:p>9 163<text:s/></text:p>
          </table:table-cell>
          <table:table-cell office:value-type="float" office:value="14236015" table:style-name="ce114">
            <text:p>14 236 015<text:s/></text:p>
          </table:table-cell>
          <table:table-cell office:value-type="float" office:value="791" table:style-name="ce113">
            <text:p><text:s/>791<text:s/></text:p>
          </table:table-cell>
          <table:table-cell office:value-type="float" office:value="4447044" table:style-name="ce114">
            <text:p>4 447 044<text:s/></text:p>
          </table:table-cell>
          <table:table-cell office:value-type="float" office:value="217" table:style-name="ce113">
            <text:p><text:s/>217<text:s/></text:p>
          </table:table-cell>
          <table:table-cell office:value-type="float" office:value="2741284" table:style-name="ce114">
            <text:p>2 741 284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431800" table:style-name="ce114">
            <text:p><text:s/>431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批發及零售業</text:p>
          </table:table-cell>
          <table:table-cell table:style-name="ce115"/>
          <table:table-cell office:value-type="float" office:value="481991" table:style-name="ce113">
            <text:p>481 991<text:s/></text:p>
          </table:table-cell>
          <table:table-cell office:value-type="float" office:value="73672427" table:style-name="ce114">
            <text:p>73 672 427<text:s/></text:p>
          </table:table-cell>
          <table:table-cell office:value-type="float" office:value="142223" table:style-name="ce113">
            <text:p>142 223<text:s/></text:p>
          </table:table-cell>
          <table:table-cell office:value-type="float" office:value="579629" table:style-name="ce114">
            <text:p><text:s/>579 629<text:s/></text:p>
          </table:table-cell>
          <table:table-cell office:value-type="float" office:value="110576" table:style-name="ce113">
            <text:p>110 576<text:s/></text:p>
          </table:table-cell>
          <table:table-cell office:value-type="float" office:value="2519061" table:style-name="ce114">
            <text:p>2 519 061<text:s/></text:p>
          </table:table-cell>
          <table:table-cell office:value-type="float" office:value="43180" table:style-name="ce113">
            <text:p>43 180<text:s/></text:p>
          </table:table-cell>
          <table:table-cell office:value-type="float" office:value="2453786" table:style-name="ce114">
            <text:p>2 453 786<text:s/></text:p>
          </table:table-cell>
          <table:table-cell office:value-type="float" office:value="165550" table:style-name="ce113">
            <text:p>165 550<text:s/></text:p>
          </table:table-cell>
          <table:table-cell office:value-type="float" office:value="31167479" table:style-name="ce114">
            <text:p>31 167 479<text:s/></text:p>
          </table:table-cell>
          <table:table-cell office:value-type="float" office:value="4773" table:style-name="ce113">
            <text:p>4 773<text:s/></text:p>
          </table:table-cell>
          <table:table-cell office:value-type="float" office:value="2660326" table:style-name="ce114">
            <text:p>2 660 326<text:s/></text:p>
          </table:table-cell>
          <table:table-cell office:value-type="float" office:value="13695" table:style-name="ce113">
            <text:p>13 695<text:s/></text:p>
          </table:table-cell>
          <table:table-cell office:value-type="float" office:value="21165792" table:style-name="ce114">
            <text:p>21 165 792<text:s/></text:p>
          </table:table-cell>
          <table:table-cell office:value-type="float" office:value="1689" table:style-name="ce113">
            <text:p>1 689<text:s/></text:p>
          </table:table-cell>
          <table:table-cell office:value-type="float" office:value="9141757" table:style-name="ce114">
            <text:p>9 141 757<text:s/></text:p>
          </table:table-cell>
          <table:table-cell office:value-type="float" office:value="303" table:style-name="ce113">
            <text:p><text:s/>303<text:s/></text:p>
          </table:table-cell>
          <table:table-cell office:value-type="float" office:value="3861407" table:style-name="ce114">
            <text:p>3 861 407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23189" table:style-name="ce114">
            <text:p><text:s/>123 189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運輸及倉儲業</text:p>
          </table:table-cell>
          <table:table-cell table:style-name="ce115"/>
          <table:table-cell office:value-type="float" office:value="26506" table:style-name="ce113">
            <text:p>26 506<text:s/></text:p>
          </table:table-cell>
          <table:table-cell office:value-type="float" office:value="5925440" table:style-name="ce114">
            <text:p>5 925 440<text:s/></text:p>
          </table:table-cell>
          <table:table-cell office:value-type="float" office:value="747" table:style-name="ce113">
            <text:p><text:s/>747<text:s/></text:p>
          </table:table-cell>
          <table:table-cell office:value-type="float" office:value="3040" table:style-name="ce114">
            <text:p><text:s/>3 040<text:s/></text:p>
          </table:table-cell>
          <table:table-cell office:value-type="float" office:value="22361" table:style-name="ce113">
            <text:p>22 361<text:s/></text:p>
          </table:table-cell>
          <table:table-cell office:value-type="float" office:value="675062" table:style-name="ce114">
            <text:p><text:s/>675 062<text:s/></text:p>
          </table:table-cell>
          <table:table-cell office:value-type="float" office:value="469" table:style-name="ce113">
            <text:p><text:s/>469<text:s/></text:p>
          </table:table-cell>
          <table:table-cell office:value-type="float" office:value="27665" table:style-name="ce114">
            <text:p><text:s/>27 665<text:s/></text:p>
          </table:table-cell>
          <table:table-cell office:value-type="float" office:value="1564" table:style-name="ce113">
            <text:p>1 564<text:s/></text:p>
          </table:table-cell>
          <table:table-cell office:value-type="float" office:value="306180" table:style-name="ce114">
            <text:p><text:s/>306 180<text:s/></text:p>
          </table:table-cell>
          <table:table-cell office:value-type="float" office:value="230" table:style-name="ce113">
            <text:p><text:s/>230<text:s/></text:p>
          </table:table-cell>
          <table:table-cell office:value-type="float" office:value="141235" table:style-name="ce114">
            <text:p><text:s/>141 235<text:s/></text:p>
          </table:table-cell>
          <table:table-cell office:value-type="float" office:value="753" table:style-name="ce113">
            <text:p><text:s/>753<text:s/></text:p>
          </table:table-cell>
          <table:table-cell office:value-type="float" office:value="1406748" table:style-name="ce114">
            <text:p>1 406 748<text:s/></text:p>
          </table:table-cell>
          <table:table-cell office:value-type="float" office:value="239" table:style-name="ce113">
            <text:p><text:s/>239<text:s/></text:p>
          </table:table-cell>
          <table:table-cell office:value-type="float" office:value="1358784" table:style-name="ce114">
            <text:p>1 358 784<text:s/></text:p>
          </table:table-cell>
          <table:table-cell office:value-type="float" office:value="142" table:style-name="ce113">
            <text:p><text:s/>142<text:s/></text:p>
          </table:table-cell>
          <table:table-cell office:value-type="float" office:value="1936726" table:style-name="ce114">
            <text:p>1 936 726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70000" table:style-name="ce114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住宿及餐飲業</text:p>
          </table:table-cell>
          <table:table-cell table:style-name="ce115"/>
          <table:table-cell office:value-type="float" office:value="79752" table:style-name="ce113">
            <text:p>79 752<text:s/></text:p>
          </table:table-cell>
          <table:table-cell office:value-type="float" office:value="11309843" table:style-name="ce114">
            <text:p>11 309 843<text:s/></text:p>
          </table:table-cell>
          <table:table-cell office:value-type="float" office:value="15468" table:style-name="ce113">
            <text:p>15 468<text:s/></text:p>
          </table:table-cell>
          <table:table-cell office:value-type="float" office:value="62688" table:style-name="ce114">
            <text:p><text:s/>62 688<text:s/></text:p>
          </table:table-cell>
          <table:table-cell office:value-type="float" office:value="14788" table:style-name="ce113">
            <text:p>14 788<text:s/></text:p>
          </table:table-cell>
          <table:table-cell office:value-type="float" office:value="297584" table:style-name="ce114">
            <text:p><text:s/>297 584<text:s/></text:p>
          </table:table-cell>
          <table:table-cell office:value-type="float" office:value="12637" table:style-name="ce113">
            <text:p>12 637<text:s/></text:p>
          </table:table-cell>
          <table:table-cell office:value-type="float" office:value="710775" table:style-name="ce114">
            <text:p><text:s/>710 775<text:s/></text:p>
          </table:table-cell>
          <table:table-cell office:value-type="float" office:value="34986" table:style-name="ce113">
            <text:p>34 986<text:s/></text:p>
          </table:table-cell>
          <table:table-cell office:value-type="float" office:value="5856283" table:style-name="ce114">
            <text:p>5 856 283<text:s/></text:p>
          </table:table-cell>
          <table:table-cell office:value-type="float" office:value="361" table:style-name="ce113">
            <text:p><text:s/>361<text:s/></text:p>
          </table:table-cell>
          <table:table-cell office:value-type="float" office:value="214253" table:style-name="ce114">
            <text:p><text:s/>214 253<text:s/></text:p>
          </table:table-cell>
          <table:table-cell office:value-type="float" office:value="1362" table:style-name="ce113">
            <text:p>1 362<text:s/></text:p>
          </table:table-cell>
          <table:table-cell office:value-type="float" office:value="2063262" table:style-name="ce114">
            <text:p>2 063 262<text:s/></text:p>
          </table:table-cell>
          <table:table-cell office:value-type="float" office:value="108" table:style-name="ce113">
            <text:p><text:s/>108<text:s/></text:p>
          </table:table-cell>
          <table:table-cell office:value-type="float" office:value="589429" table:style-name="ce114">
            <text:p><text:s/>589 429<text:s/></text:p>
          </table:table-cell>
          <table:table-cell office:value-type="float" office:value="40" table:style-name="ce113">
            <text:p><text:s/>40<text:s/></text:p>
          </table:table-cell>
          <table:table-cell office:value-type="float" office:value="617218" table:style-name="ce114">
            <text:p><text:s/>617 218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898351" table:style-name="ce114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出版、影音製作、傳播及資通訊服務業</text:p>
          </table:table-cell>
          <table:table-cell table:style-name="ce115"/>
          <table:table-cell office:value-type="float" office:value="5847" table:style-name="ce113">
            <text:p>5 847<text:s/></text:p>
          </table:table-cell>
          <table:table-cell office:value-type="float" office:value="1705101" table:style-name="ce114">
            <text:p>1 705 101<text:s/></text:p>
          </table:table-cell>
          <table:table-cell office:value-type="float" office:value="444" table:style-name="ce113">
            <text:p><text:s/>444<text:s/></text:p>
          </table:table-cell>
          <table:table-cell office:value-type="float" office:value="1881" table:style-name="ce114">
            <text:p><text:s/>1 881<text:s/></text:p>
          </table:table-cell>
          <table:table-cell office:value-type="float" office:value="795" table:style-name="ce113">
            <text:p><text:s/>795<text:s/></text:p>
          </table:table-cell>
          <table:table-cell office:value-type="float" office:value="16265" table:style-name="ce114">
            <text:p><text:s/>16 265<text:s/></text:p>
          </table:table-cell>
          <table:table-cell office:value-type="float" office:value="517" table:style-name="ce113">
            <text:p><text:s/>517<text:s/></text:p>
          </table:table-cell>
          <table:table-cell office:value-type="float" office:value="29404" table:style-name="ce114">
            <text:p><text:s/>29 404<text:s/></text:p>
          </table:table-cell>
          <table:table-cell office:value-type="float" office:value="3563" table:style-name="ce113">
            <text:p>3 563<text:s/></text:p>
          </table:table-cell>
          <table:table-cell office:value-type="float" office:value="842805" table:style-name="ce114">
            <text:p><text:s/>842 805<text:s/></text:p>
          </table:table-cell>
          <table:table-cell office:value-type="float" office:value="189" table:style-name="ce113">
            <text:p><text:s/>189<text:s/></text:p>
          </table:table-cell>
          <table:table-cell office:value-type="float" office:value="100542" table:style-name="ce114">
            <text:p><text:s/>100 542<text:s/></text:p>
          </table:table-cell>
          <table:table-cell office:value-type="float" office:value="294" table:style-name="ce113">
            <text:p><text:s/>294<text:s/></text:p>
          </table:table-cell>
          <table:table-cell office:value-type="float" office:value="459221" table:style-name="ce114">
            <text:p><text:s/>459 221<text:s/></text:p>
          </table:table-cell>
          <table:table-cell office:value-type="float" office:value="44" table:style-name="ce113">
            <text:p><text:s/>44<text:s/></text:p>
          </table:table-cell>
          <table:table-cell office:value-type="float" office:value="234983" table:style-name="ce114">
            <text:p><text:s/>234 983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20000" table:style-name="ce114">
            <text:p><text:s/>20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金融及保險業</text:p>
          </table:table-cell>
          <table:table-cell table:style-name="ce115"/>
          <table:table-cell office:value-type="float" office:value="2782" table:style-name="ce113">
            <text:p>2 782<text:s/></text:p>
          </table:table-cell>
          <table:table-cell office:value-type="float" office:value="4599213" table:style-name="ce114">
            <text:p>4 599 213<text:s/></text:p>
          </table:table-cell>
          <table:table-cell office:value-type="float" office:value="38" table:style-name="ce113">
            <text:p><text:s/>38<text:s/></text:p>
          </table:table-cell>
          <table:table-cell office:value-type="float" office:value="142" table:style-name="ce114">
            <text:p><text:s text:c="2"/>142<text:s/></text:p>
          </table:table-cell>
          <table:table-cell office:value-type="float" office:value="189" table:style-name="ce113">
            <text:p><text:s/>189<text:s/></text:p>
          </table:table-cell>
          <table:table-cell office:value-type="float" office:value="4612" table:style-name="ce114">
            <text:p><text:s/>4 612<text:s/></text:p>
          </table:table-cell>
          <table:table-cell office:value-type="float" office:value="53" table:style-name="ce113">
            <text:p><text:s/>53<text:s/></text:p>
          </table:table-cell>
          <table:table-cell office:value-type="float" office:value="2981" table:style-name="ce114">
            <text:p><text:s/>2 981<text:s/></text:p>
          </table:table-cell>
          <table:table-cell office:value-type="float" office:value="398" table:style-name="ce113">
            <text:p><text:s/>398<text:s/></text:p>
          </table:table-cell>
          <table:table-cell office:value-type="float" office:value="77202" table:style-name="ce114">
            <text:p><text:s/>77 202<text:s/></text:p>
          </table:table-cell>
          <table:table-cell office:value-type="float" office:value="27" table:style-name="ce113">
            <text:p><text:s/>27<text:s/></text:p>
          </table:table-cell>
          <table:table-cell office:value-type="float" office:value="20939" table:style-name="ce114">
            <text:p><text:s/>20 939<text:s/></text:p>
          </table:table-cell>
          <table:table-cell office:value-type="float" office:value="2061" table:style-name="ce113">
            <text:p>2 061<text:s/></text:p>
          </table:table-cell>
          <table:table-cell office:value-type="float" office:value="3098112" table:style-name="ce114">
            <text:p>3 098 112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60225" table:style-name="ce114">
            <text:p><text:s/>60 225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35000" table:style-name="ce114">
            <text:p><text:s/>35 00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300000" table:style-name="ce114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不動產業</text:p>
          </table:table-cell>
          <table:table-cell table:style-name="ce115"/>
          <table:table-cell office:value-type="float" office:value="3629" table:style-name="ce113">
            <text:p>3 629<text:s/></text:p>
          </table:table-cell>
          <table:table-cell office:value-type="float" office:value="922115" table:style-name="ce114">
            <text:p><text:s/>922 115<text:s/></text:p>
          </table:table-cell>
          <table:table-cell office:value-type="float" office:value="223" table:style-name="ce113">
            <text:p><text:s/>223<text:s/></text:p>
          </table:table-cell>
          <table:table-cell office:value-type="float" office:value="982" table:style-name="ce114">
            <text:p><text:s text:c="2"/>982<text:s/></text:p>
          </table:table-cell>
          <table:table-cell office:value-type="float" office:value="503" table:style-name="ce113">
            <text:p><text:s/>503<text:s/></text:p>
          </table:table-cell>
          <table:table-cell office:value-type="float" office:value="11089" table:style-name="ce114">
            <text:p><text:s/>11 089<text:s/></text:p>
          </table:table-cell>
          <table:table-cell office:value-type="float" office:value="321" table:style-name="ce113">
            <text:p><text:s/>321<text:s/></text:p>
          </table:table-cell>
          <table:table-cell office:value-type="float" office:value="18292" table:style-name="ce114">
            <text:p><text:s/>18 292<text:s/></text:p>
          </table:table-cell>
          <table:table-cell office:value-type="float" office:value="2375" table:style-name="ce113">
            <text:p>2 375<text:s/></text:p>
          </table:table-cell>
          <table:table-cell office:value-type="float" office:value="461836" table:style-name="ce114">
            <text:p><text:s/>461 836<text:s/></text:p>
          </table:table-cell>
          <table:table-cell office:value-type="float" office:value="60" table:style-name="ce113">
            <text:p><text:s/>60<text:s/></text:p>
          </table:table-cell>
          <table:table-cell office:value-type="float" office:value="33280" table:style-name="ce114">
            <text:p><text:s/>33 280<text:s/></text:p>
          </table:table-cell>
          <table:table-cell office:value-type="float" office:value="121" table:style-name="ce113">
            <text:p><text:s/>121<text:s/></text:p>
          </table:table-cell>
          <table:table-cell office:value-type="float" office:value="183616" table:style-name="ce114">
            <text:p><text:s/>183 616<text:s/></text:p>
          </table:table-cell>
          <table:table-cell office:value-type="float" office:value="19" table:style-name="ce113">
            <text:p><text:s/>19<text:s/></text:p>
          </table:table-cell>
          <table:table-cell office:value-type="float" office:value="110520" table:style-name="ce114">
            <text:p><text:s/>110 520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102500" table:style-name="ce114">
            <text:p><text:s/>102 5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專業、科學及技術服務業</text:p>
          </table:table-cell>
          <table:table-cell table:style-name="ce115"/>
          <table:table-cell office:value-type="float" office:value="16809" table:style-name="ce113">
            <text:p>16 809<text:s/></text:p>
          </table:table-cell>
          <table:table-cell office:value-type="float" office:value="3506505" table:style-name="ce114">
            <text:p>3 506 505<text:s/></text:p>
          </table:table-cell>
          <table:table-cell office:value-type="float" office:value="2872" table:style-name="ce113">
            <text:p>2 872<text:s/></text:p>
          </table:table-cell>
          <table:table-cell office:value-type="float" office:value="11270" table:style-name="ce114">
            <text:p><text:s/>11 270<text:s/></text:p>
          </table:table-cell>
          <table:table-cell office:value-type="float" office:value="2674" table:style-name="ce113">
            <text:p>2 674<text:s/></text:p>
          </table:table-cell>
          <table:table-cell office:value-type="float" office:value="60787" table:style-name="ce114">
            <text:p><text:s/>60 787<text:s/></text:p>
          </table:table-cell>
          <table:table-cell office:value-type="float" office:value="1654" table:style-name="ce113">
            <text:p>1 654<text:s/></text:p>
          </table:table-cell>
          <table:table-cell office:value-type="float" office:value="91961" table:style-name="ce114">
            <text:p><text:s/>91 961<text:s/></text:p>
          </table:table-cell>
          <table:table-cell office:value-type="float" office:value="8551" table:style-name="ce113">
            <text:p>8 551<text:s/></text:p>
          </table:table-cell>
          <table:table-cell office:value-type="float" office:value="1617179" table:style-name="ce114">
            <text:p>1 617 179<text:s/></text:p>
          </table:table-cell>
          <table:table-cell office:value-type="float" office:value="214" table:style-name="ce113">
            <text:p><text:s/>214<text:s/></text:p>
          </table:table-cell>
          <table:table-cell office:value-type="float" office:value="123383" table:style-name="ce114">
            <text:p><text:s/>123 383<text:s/></text:p>
          </table:table-cell>
          <table:table-cell office:value-type="float" office:value="778" table:style-name="ce113">
            <text:p><text:s/>778<text:s/></text:p>
          </table:table-cell>
          <table:table-cell office:value-type="float" office:value="1167475" table:style-name="ce114">
            <text:p>1 167 475<text:s/></text:p>
          </table:table-cell>
          <table:table-cell office:value-type="float" office:value="57" table:style-name="ce113">
            <text:p><text:s/>57<text:s/></text:p>
          </table:table-cell>
          <table:table-cell office:value-type="float" office:value="303351" table:style-name="ce114">
            <text:p><text:s/>303 351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131100" table:style-name="ce114">
            <text:p><text:s/>131 1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支援服務業</text:p>
          </table:table-cell>
          <table:table-cell table:style-name="ce115"/>
          <table:table-cell office:value-type="float" office:value="25623" table:style-name="ce113">
            <text:p>25 623<text:s/></text:p>
          </table:table-cell>
          <table:table-cell office:value-type="float" office:value="6134736" table:style-name="ce114">
            <text:p>6 134 736<text:s/></text:p>
          </table:table-cell>
          <table:table-cell office:value-type="float" office:value="3404" table:style-name="ce113">
            <text:p>3 404<text:s/></text:p>
          </table:table-cell>
          <table:table-cell office:value-type="float" office:value="14055" table:style-name="ce114">
            <text:p><text:s/>14 055<text:s/></text:p>
          </table:table-cell>
          <table:table-cell office:value-type="float" office:value="6146" table:style-name="ce113">
            <text:p>6 146<text:s/></text:p>
          </table:table-cell>
          <table:table-cell office:value-type="float" office:value="156359" table:style-name="ce114">
            <text:p><text:s/>156 359<text:s/></text:p>
          </table:table-cell>
          <table:table-cell office:value-type="float" office:value="2573" table:style-name="ce113">
            <text:p>2 573<text:s/></text:p>
          </table:table-cell>
          <table:table-cell office:value-type="float" office:value="143784" table:style-name="ce114">
            <text:p><text:s/>143 784<text:s/></text:p>
          </table:table-cell>
          <table:table-cell office:value-type="float" office:value="11849" table:style-name="ce113">
            <text:p>11 849<text:s/></text:p>
          </table:table-cell>
          <table:table-cell office:value-type="float" office:value="2320273" table:style-name="ce114">
            <text:p>2 320 273<text:s/></text:p>
          </table:table-cell>
          <table:table-cell office:value-type="float" office:value="384" table:style-name="ce113">
            <text:p><text:s/>384<text:s/></text:p>
          </table:table-cell>
          <table:table-cell office:value-type="float" office:value="224912" table:style-name="ce114">
            <text:p><text:s/>224 912<text:s/></text:p>
          </table:table-cell>
          <table:table-cell office:value-type="float" office:value="1016" table:style-name="ce113">
            <text:p>1 016<text:s/></text:p>
          </table:table-cell>
          <table:table-cell office:value-type="float" office:value="1572458" table:style-name="ce114">
            <text:p>1 572 458<text:s/></text:p>
          </table:table-cell>
          <table:table-cell office:value-type="float" office:value="213" table:style-name="ce113">
            <text:p><text:s/>213<text:s/></text:p>
          </table:table-cell>
          <table:table-cell office:value-type="float" office:value="1138582" table:style-name="ce114">
            <text:p>1 138 582<text:s/></text:p>
          </table:table-cell>
          <table:table-cell office:value-type="float" office:value="37" table:style-name="ce113">
            <text:p><text:s/>37<text:s/></text:p>
          </table:table-cell>
          <table:table-cell office:value-type="float" office:value="514313" table:style-name="ce114">
            <text:p><text:s/>514 313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50000" table:style-name="ce114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公共行政及國防；強制性社會安全</text:p>
          </table:table-cell>
          <table:table-cell table:style-name="ce116"/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教育業</text:p>
          </table:table-cell>
          <table:table-cell table:style-name="ce115"/>
          <table:table-cell office:value-type="float" office:value="535" table:style-name="ce113">
            <text:p><text:s/>535<text:s/></text:p>
          </table:table-cell>
          <table:table-cell office:value-type="float" office:value="92968" table:style-name="ce114">
            <text:p><text:s/>92 968<text:s/></text:p>
          </table:table-cell>
          <table:table-cell office:value-type="float" office:value="37" table:style-name="ce113">
            <text:p><text:s/>37<text:s/></text:p>
          </table:table-cell>
          <table:table-cell office:value-type="float" office:value="146" table:style-name="ce114">
            <text:p><text:s text:c="2"/>146<text:s/></text:p>
          </table:table-cell>
          <table:table-cell office:value-type="float" office:value="77" table:style-name="ce113">
            <text:p><text:s/>77<text:s/></text:p>
          </table:table-cell>
          <table:table-cell office:value-type="float" office:value="1446" table:style-name="ce114">
            <text:p><text:s/>1 446<text:s/></text:p>
          </table:table-cell>
          <table:table-cell office:value-type="float" office:value="80" table:style-name="ce113">
            <text:p><text:s/>80<text:s/></text:p>
          </table:table-cell>
          <table:table-cell office:value-type="float" office:value="4686" table:style-name="ce114">
            <text:p><text:s/>4 686<text:s/></text:p>
          </table:table-cell>
          <table:table-cell office:value-type="float" office:value="326" table:style-name="ce113">
            <text:p><text:s/>326<text:s/></text:p>
          </table:table-cell>
          <table:table-cell office:value-type="float" office:value="60001" table:style-name="ce114">
            <text:p><text:s/>60 001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1600" table:style-name="ce114">
            <text:p><text:s/>1 600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15090" table:style-name="ce114">
            <text:p><text:s/>15 09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0000" table:style-name="ce114">
            <text:p><text:s/>10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醫療保健及社會服務業</text:p>
          </table:table-cell>
          <table:table-cell table:style-name="ce115"/>
          <table:table-cell office:value-type="float" office:value="1" table:style-name="ce113">
            <text:p><text:s/>1<text:s/></text:p>
          </table:table-cell>
          <table:table-cell office:value-type="float" office:value="100" table:style-name="ce114">
            <text:p><text:s text:c="2"/>1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0" table:style-name="ce114">
            <text:p><text:s text:c="2"/>1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藝術、娛樂及休閒服務業</text:p>
          </table:table-cell>
          <table:table-cell table:style-name="ce115"/>
          <table:table-cell office:value-type="float" office:value="18628" table:style-name="ce113">
            <text:p>18 628<text:s/></text:p>
          </table:table-cell>
          <table:table-cell office:value-type="float" office:value="2303234" table:style-name="ce114">
            <text:p>2 303 234<text:s/></text:p>
          </table:table-cell>
          <table:table-cell office:value-type="float" office:value="3591" table:style-name="ce113">
            <text:p>3 591<text:s/></text:p>
          </table:table-cell>
          <table:table-cell office:value-type="float" office:value="13271" table:style-name="ce114">
            <text:p><text:s/>13 271<text:s/></text:p>
          </table:table-cell>
          <table:table-cell office:value-type="float" office:value="3074" table:style-name="ce113">
            <text:p>3 074<text:s/></text:p>
          </table:table-cell>
          <table:table-cell office:value-type="float" office:value="58125" table:style-name="ce114">
            <text:p><text:s/>58 125<text:s/></text:p>
          </table:table-cell>
          <table:table-cell office:value-type="float" office:value="3521" table:style-name="ce113">
            <text:p>3 521<text:s/></text:p>
          </table:table-cell>
          <table:table-cell office:value-type="float" office:value="197176" table:style-name="ce114">
            <text:p><text:s/>197 176<text:s/></text:p>
          </table:table-cell>
          <table:table-cell office:value-type="float" office:value="8055" table:style-name="ce113">
            <text:p>8 055<text:s/></text:p>
          </table:table-cell>
          <table:table-cell office:value-type="float" office:value="1327624" table:style-name="ce114">
            <text:p>1 327 624<text:s/></text:p>
          </table:table-cell>
          <table:table-cell office:value-type="float" office:value="193" table:style-name="ce113">
            <text:p><text:s/>193<text:s/></text:p>
          </table:table-cell>
          <table:table-cell office:value-type="float" office:value="102147" table:style-name="ce114">
            <text:p><text:s/>102 147<text:s/></text:p>
          </table:table-cell>
          <table:table-cell office:value-type="float" office:value="161" table:style-name="ce113">
            <text:p><text:s/>161<text:s/></text:p>
          </table:table-cell>
          <table:table-cell office:value-type="float" office:value="280624" table:style-name="ce114">
            <text:p><text:s/>280 624<text:s/></text:p>
          </table:table-cell>
          <table:table-cell office:value-type="float" office:value="27" table:style-name="ce113">
            <text:p><text:s/>27<text:s/></text:p>
          </table:table-cell>
          <table:table-cell office:value-type="float" office:value="140840" table:style-name="ce114">
            <text:p><text:s/>140 840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58427" table:style-name="ce114">
            <text:p><text:s/>58 427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25000" table:style-name="ce114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其他服務業</text:p>
          </table:table-cell>
          <table:table-cell table:style-name="ce117"/>
          <table:table-cell office:value-type="float" office:value="62259" table:style-name="ce113">
            <text:p>62 259<text:s/></text:p>
          </table:table-cell>
          <table:table-cell office:value-type="float" office:value="5250797" table:style-name="ce114">
            <text:p>5 250 797<text:s/></text:p>
          </table:table-cell>
          <table:table-cell office:value-type="float" office:value="26622" table:style-name="ce113">
            <text:p>26 622<text:s/></text:p>
          </table:table-cell>
          <table:table-cell office:value-type="float" office:value="93314" table:style-name="ce114">
            <text:p><text:s/>93 314<text:s/></text:p>
          </table:table-cell>
          <table:table-cell office:value-type="float" office:value="11383" table:style-name="ce113">
            <text:p>11 383<text:s/></text:p>
          </table:table-cell>
          <table:table-cell office:value-type="float" office:value="238977" table:style-name="ce114">
            <text:p><text:s/>238 977<text:s/></text:p>
          </table:table-cell>
          <table:table-cell office:value-type="float" office:value="6175" table:style-name="ce113">
            <text:p>6 175<text:s/></text:p>
          </table:table-cell>
          <table:table-cell office:value-type="float" office:value="347411" table:style-name="ce114">
            <text:p><text:s/>347 411<text:s/></text:p>
          </table:table-cell>
          <table:table-cell office:value-type="float" office:value="17022" table:style-name="ce113">
            <text:p>17 022<text:s/></text:p>
          </table:table-cell>
          <table:table-cell office:value-type="float" office:value="2903483" table:style-name="ce114">
            <text:p>2 903 483<text:s/></text:p>
          </table:table-cell>
          <table:table-cell office:value-type="float" office:value="257" table:style-name="ce113">
            <text:p><text:s/>257<text:s/></text:p>
          </table:table-cell>
          <table:table-cell office:value-type="float" office:value="149966" table:style-name="ce114">
            <text:p><text:s/>149 966<text:s/></text:p>
          </table:table-cell>
          <table:table-cell office:value-type="float" office:value="743" table:style-name="ce113">
            <text:p><text:s/>743<text:s/></text:p>
          </table:table-cell>
          <table:table-cell office:value-type="float" office:value="1034997" table:style-name="ce114">
            <text:p>1 034 997<text:s/></text:p>
          </table:table-cell>
          <table:table-cell office:value-type="float" office:value="45" table:style-name="ce113">
            <text:p><text:s/>45<text:s/></text:p>
          </table:table-cell>
          <table:table-cell office:value-type="float" office:value="248484" table:style-name="ce114">
            <text:p><text:s/>248 484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144165" table:style-name="ce114">
            <text:p><text:s/>144 165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90000" table:style-name="ce114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0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2"/>
          <table:table-cell table:number-columns-repeated="16" table:style-name="ce111"/>
          <table:table-cell table:number-columns-repeated="16362" table:style-name="ce108"/>
        </table:table-row>
        <table:table-row table:style-name="ro6">
          <table:table-cell table:style-name="ce87"/>
          <table:table-cell office:value-type="string" table:style-name="ce87">
            <text:p>2.因資本額級距數據誤植而有異動，本統計表於107年11月進行更正並重新發布。</text:p>
          </table:table-cell>
          <table:table-cell table:number-columns-repeated="16382" table:style-name="ce87"/>
        </table:table-row>
        <table:table-row table:number-rows-repeated="1048542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number:number-style style:name="N8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16206__16191_" style:display-name="㽎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" style:display-name="㼿?" style:family="table-cell" style:data-style-name="N0">
      <style:table-cell-properties style:vertical-align="middle" fo:background-color="transparent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34:13Z</dc:date>
    <meta:print-date>2013-05-23T08:56:55Z</meta:print-date>
  </office:meta>
</office:document-meta>
</file>