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6191__16191__16191_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3.20145833333333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0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0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3"/>
          <table:table-cell table:style-name="ce11"/>
          <table:table-cell table:style-name="ce116"/>
          <table:table-cell table:style-name="ce12"/>
          <table:table-cell office:value-type="string" office:string-value="   中華民國 107年10月底" table:formula="msoxl:=CONCATENATE('2492-00-02'!K5,&quot;底&quot;)" table:number-columns-spanned="5" table:number-rows-spanned="1" table:style-name="ce176">
            <text:p><text:s text:c="3"/>中華民國 107年10月底</text:p>
          </table:table-cell>
          <table:covered-table-cell table:number-columns-repeated="4"/>
          <table:table-cell table:number-columns-repeated="3" table:style-name="ce10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01"/>
          <table:table-cell office:value-type="string" office:string-value="   中華民國 107年10月底" table:formula="msoxl:=CONCATENATE('2492-00-02'!K5,&quot;底&quot;)" table:number-columns-spanned="8" table:number-rows-spanned="1" table:style-name="ce182">
            <text:p><text:s text:c="3"/>中華民國 107年10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101"/>
          <table:table-cell office:value-type="string" office:string-value="   中華民國 107年10月底" table:formula="msoxl:=CONCATENATE('2492-00-02'!K5,&quot;底&quot;)" table:number-columns-spanned="8" table:number-rows-spanned="1" table:style-name="ce182">
            <text:p><text:s text:c="3"/>中華民國 107年10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11">
            <text:p>家數</text:p>
          </table:table-cell>
          <table:table-cell office:value-type="string" table:style-name="ce111">
            <text:p>資本額</text:p>
          </table:table-cell>
          <table:table-cell office:value-type="string" table:style-name="ce112">
            <text:p>家數</text:p>
          </table:table-cell>
          <table:table-cell office:value-type="string" table:style-name="ce111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1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1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1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covered-table-cell/>
          <table:covered-table-cell/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5">
            <text:p>家數</text:p>
          </table:table-cell>
          <table:table-cell office:value-type="string" table:style-name="ce11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1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5">
            <text:p>家數</text:p>
          </table:table-cell>
          <table:table-cell office:value-type="string" table:style-name="ce11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66594" table:style-name="ce24">
            <text:p><text:s text:c="3"/>866 594</text:p>
          </table:table-cell>
          <table:table-cell office:value-type="float" office:value="169803830" table:style-name="ce24">
            <text:p><text:s text:c="2"/>169 803 830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3055774" table:style-name="ce24">
            <text:p><text:s text:c="2"/>3 055 774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183563" table:style-name="ce24">
            <text:p><text:s text:c="2"/>1 183 563</text:p>
          </table:table-cell>
          <table:table-cell office:value-type="float" office:value="50221" table:style-name="ce24">
            <text:p><text:s text:c="3"/>50 221</text:p>
          </table:table-cell>
          <table:table-cell office:value-type="float" office:value="12731145" table:style-name="ce24">
            <text:p><text:s text:c="2"/>12 731 14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8492" table:style-name="ce24">
            <text:p><text:s text:c="3"/>198 492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1412923" table:style-name="ce24">
            <text:p><text:s text:c="2"/>1 412 923</text:p>
          </table:table-cell>
          <table:table-cell office:value-type="float" office:value="76566" table:style-name="ce24">
            <text:p><text:s text:c="3"/>76 566</text:p>
          </table:table-cell>
          <table:table-cell office:value-type="float" office:value="35576811" table:style-name="ce24">
            <text:p><text:s text:c="2"/>35 576 811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82694" table:style-name="ce24">
            <text:p><text:s text:c="3"/>482 694</text:p>
          </table:table-cell>
          <table:table-cell office:value-type="float" office:value="73779054" table:style-name="ce24">
            <text:p><text:s text:c="2"/>73 779 054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5933149" table:style-name="ce24">
            <text:p><text:s text:c="2"/>5 933 149</text:p>
          </table:table-cell>
          <table:table-cell office:value-type="float" office:value="80279" table:style-name="ce24">
            <text:p><text:s text:c="3"/>80 279</text:p>
          </table:table-cell>
          <table:table-cell office:value-type="float" office:value="11364051" table:style-name="ce24">
            <text:p><text:s text:c="2"/>11 364 051</text:p>
          </table:table-cell>
          <table:table-cell office:value-type="float" office:value="5872" table:style-name="ce24">
            <text:p><text:s text:c="3"/>5 872</text:p>
          </table:table-cell>
          <table:table-cell office:value-type="float" office:value="1709824" table:style-name="ce24">
            <text:p><text:s text:c="2"/>1 709 824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4606982" table:style-name="ce24">
            <text:p><text:s text:c="2"/>4 606 982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920028" table:style-name="ce24">
            <text:p><text:s text:c="3"/>920 028</text:p>
          </table:table-cell>
          <table:table-cell office:value-type="float" office:value="16847" table:style-name="ce24">
            <text:p><text:s text:c="3"/>16 847</text:p>
          </table:table-cell>
          <table:table-cell office:value-type="float" office:value="3516157" table:style-name="ce24">
            <text:p><text:s text:c="2"/>3 516 157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5689" table:style-name="ce24">
            <text:p><text:s text:c="3"/>25 689</text:p>
          </table:table-cell>
          <table:table-cell office:value-type="float" office:value="6138980" table:style-name="ce24">
            <text:p><text:s text:c="2"/>6 138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94999" table:style-name="ce24">
            <text:p><text:s text:c="3"/>94 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683" table:style-name="ce24">
            <text:p><text:s text:c="3"/>18 683</text:p>
          </table:table-cell>
          <table:table-cell office:value-type="float" office:value="2313658" table:style-name="ce24">
            <text:p><text:s text:c="2"/>2 313 658</text:p>
          </table:table-cell>
          <table:table-cell office:value-type="float" office:value="62482" table:style-name="ce24">
            <text:p><text:s text:c="3"/>62 482</text:p>
          </table:table-cell>
          <table:table-cell office:value-type="float" office:value="5268139" table:style-name="ce24">
            <text:p><text:s text:c="2"/>5 268 13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47484" table:style-name="ce24">
            <text:p><text:s text:c="3"/>847 484</text:p>
          </table:table-cell>
          <table:table-cell office:value-type="float" office:value="167691227" table:style-name="ce24">
            <text:p><text:s text:c="2"/>167 691 227</text:p>
          </table:table-cell>
          <table:table-cell office:value-type="float" office:value="7981" table:style-name="ce24">
            <text:p><text:s text:c="3"/>7 981</text:p>
          </table:table-cell>
          <table:table-cell office:value-type="float" office:value="3033369" table:style-name="ce24">
            <text:p><text:s text:c="2"/>3 033 369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1171323" table:style-name="ce24">
            <text:p><text:s text:c="2"/>1 171 323</text:p>
          </table:table-cell>
          <table:table-cell office:value-type="float" office:value="50053" table:style-name="ce24">
            <text:p><text:s text:c="3"/>50 053</text:p>
          </table:table-cell>
          <table:table-cell office:value-type="float" office:value="12625533" table:style-name="ce24">
            <text:p><text:s text:c="2"/>12 625 53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88292" table:style-name="ce24">
            <text:p><text:s text:c="3"/>188 292</text:p>
          </table:table-cell>
          <table:table-cell office:value-type="float" office:value="3584" table:style-name="ce24">
            <text:p><text:s text:c="3"/>3 584</text:p>
          </table:table-cell>
          <table:table-cell office:value-type="float" office:value="1410443" table:style-name="ce24">
            <text:p><text:s text:c="2"/>1 410 443</text:p>
          </table:table-cell>
          <table:table-cell office:value-type="float" office:value="76036" table:style-name="ce24">
            <text:p><text:s text:c="3"/>76 036</text:p>
          </table:table-cell>
          <table:table-cell office:value-type="float" office:value="35175090" table:style-name="ce24">
            <text:p><text:s text:c="2"/>35 175 090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65888" table:style-name="ce24">
            <text:p><text:s text:c="3"/>465 888</text:p>
          </table:table-cell>
          <table:table-cell office:value-type="float" office:value="73059656" table:style-name="ce24">
            <text:p><text:s text:c="2"/>73 059 656</text:p>
          </table:table-cell>
          <table:table-cell office:value-type="float" office:value="26376" table:style-name="ce24">
            <text:p><text:s text:c="3"/>26 376</text:p>
          </table:table-cell>
          <table:table-cell office:value-type="float" office:value="5515584" table:style-name="ce24">
            <text:p><text:s text:c="2"/>5 515 584</text:p>
          </table:table-cell>
          <table:table-cell office:value-type="float" office:value="79619" table:style-name="ce24">
            <text:p><text:s text:c="3"/>79 619</text:p>
          </table:table-cell>
          <table:table-cell office:value-type="float" office:value="11272216" table:style-name="ce24">
            <text:p><text:s text:c="2"/>11 272 216</text:p>
          </table:table-cell>
          <table:table-cell office:value-type="float" office:value="5836" table:style-name="ce24">
            <text:p><text:s text:c="3"/>5 836</text:p>
          </table:table-cell>
          <table:table-cell office:value-type="float" office:value="1702094" table:style-name="ce24">
            <text:p><text:s text:c="2"/>1 702 094</text:p>
          </table:table-cell>
          <table:table-cell office:value-type="float" office:value="2789" table:style-name="ce24">
            <text:p><text:s text:c="3"/>2 789</text:p>
          </table:table-cell>
          <table:table-cell office:value-type="float" office:value="4591432" table:style-name="ce24">
            <text:p><text:s text:c="2"/>4 591 432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906848" table:style-name="ce24">
            <text:p><text:s text:c="3"/>906 848</text:p>
          </table:table-cell>
          <table:table-cell office:value-type="float" office:value="16761" table:style-name="ce24">
            <text:p><text:s text:c="3"/>16 761</text:p>
          </table:table-cell>
          <table:table-cell office:value-type="float" office:value="3493357" table:style-name="ce24">
            <text:p><text:s text:c="2"/>3 493 357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5490" table:style-name="ce24">
            <text:p><text:s text:c="3"/>25 490</text:p>
          </table:table-cell>
          <table:table-cell office:value-type="float" office:value="5908760" table:style-name="ce24">
            <text:p><text:s text:c="2"/>5 908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94999" table:style-name="ce24">
            <text:p><text:s text:c="3"/>94 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98" table:style-name="ce24">
            <text:p><text:s text:c="3"/>18 498</text:p>
          </table:table-cell>
          <table:table-cell office:value-type="float" office:value="2289103" table:style-name="ce24">
            <text:p><text:s text:c="2"/>2 289 103</text:p>
          </table:table-cell>
          <table:table-cell office:value-type="float" office:value="62267" table:style-name="ce24">
            <text:p><text:s text:c="3"/>62 267</text:p>
          </table:table-cell>
          <table:table-cell office:value-type="float" office:value="5253027" table:style-name="ce24">
            <text:p><text:s text:c="2"/>5 253 0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40504" table:style-name="ce24">
            <text:p><text:s text:c="3"/>140 504</text:p>
          </table:table-cell>
          <table:table-cell office:value-type="float" office:value="25409112" table:style-name="ce24">
            <text:p><text:s text:c="2"/>25 409 11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06380" table:style-name="ce24">
            <text:p><text:s text:c="3"/>106 3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8936" table:style-name="ce24">
            <text:p><text:s text:c="3"/>68 936</text:p>
          </table:table-cell>
          <table:table-cell office:value-type="float" office:value="6744" table:style-name="ce24">
            <text:p><text:s text:c="3"/>6 744</text:p>
          </table:table-cell>
          <table:table-cell office:value-type="float" office:value="1802945" table:style-name="ce24">
            <text:p><text:s text:c="2"/>1 802 9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6753" table:style-name="ce24">
            <text:p><text:s text:c="3"/>146 753</text:p>
          </table:table-cell>
          <table:table-cell office:value-type="float" office:value="12927" table:style-name="ce24">
            <text:p><text:s text:c="3"/>12 927</text:p>
          </table:table-cell>
          <table:table-cell office:value-type="float" office:value="4607568" table:style-name="ce24">
            <text:p><text:s text:c="2"/>4 607 568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9595" table:style-name="ce24">
            <text:p><text:s text:c="3"/>79 595</text:p>
          </table:table-cell>
          <table:table-cell office:value-type="float" office:value="12047740" table:style-name="ce24">
            <text:p><text:s text:c="2"/>12 047 740</text:p>
          </table:table-cell>
          <table:table-cell office:value-type="float" office:value="10424" table:style-name="ce24">
            <text:p><text:s text:c="3"/>10 424</text:p>
          </table:table-cell>
          <table:table-cell office:value-type="float" office:value="587515" table:style-name="ce24">
            <text:p><text:s text:c="3"/>587 515</text:p>
          </table:table-cell>
          <table:table-cell office:value-type="float" office:value="10910" table:style-name="ce24">
            <text:p><text:s text:c="3"/>10 910</text:p>
          </table:table-cell>
          <table:table-cell office:value-type="float" office:value="1636958" table:style-name="ce24">
            <text:p><text:s text:c="2"/>1 636 95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80633" table:style-name="ce24">
            <text:p><text:s text:c="3"/>380 63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518629" table:style-name="ce24">
            <text:p><text:s text:c="2"/>1 518 629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6746" table:style-name="ce24">
            <text:p><text:s text:c="3"/>46 746</text:p>
          </table:table-cell>
          <table:table-cell office:value-type="float" office:value="2777" table:style-name="ce24">
            <text:p><text:s text:c="3"/>2 777</text:p>
          </table:table-cell>
          <table:table-cell office:value-type="float" office:value="637915" table:style-name="ce24">
            <text:p><text:s text:c="3"/>637 915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30" table:style-name="ce24">
            <text:p><text:s text:c="3"/>3 030</text:p>
          </table:table-cell>
          <table:table-cell office:value-type="float" office:value="651330" table:style-name="ce24">
            <text:p><text:s text:c="3"/>65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47213" table:style-name="ce24">
            <text:p><text:s text:c="3"/>347 213</text:p>
          </table:table-cell>
          <table:table-cell office:value-type="float" office:value="8560" table:style-name="ce24">
            <text:p><text:s text:c="3"/>8 560</text:p>
          </table:table-cell>
          <table:table-cell office:value-type="float" office:value="805421" table:style-name="ce24">
            <text:p><text:s text:c="3"/>805 4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7933" table:style-name="ce24">
            <text:p><text:s text:c="3"/>57 933</text:p>
          </table:table-cell>
          <table:table-cell office:value-type="float" office:value="11909811" table:style-name="ce24">
            <text:p><text:s text:c="2"/>11 909 81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64877" table:style-name="ce24">
            <text:p><text:s text:c="3"/>64 8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87983" table:style-name="ce24">
            <text:p><text:s text:c="3"/>187 9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03" table:style-name="ce24">
            <text:p><text:s text:c="3"/>4 1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44" table:style-name="ce24">
            <text:p><text:s text:c="3"/>34 144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988881" table:style-name="ce24">
            <text:p><text:s text:c="3"/>988 881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9268" table:style-name="ce24">
            <text:p><text:s text:c="3"/>29 268</text:p>
          </table:table-cell>
          <table:table-cell office:value-type="float" office:value="6280200" table:style-name="ce24">
            <text:p><text:s text:c="2"/>6 280 200</text:p>
          </table:table-cell>
          <table:table-cell office:value-type="float" office:value="5287" table:style-name="ce24">
            <text:p><text:s text:c="3"/>5 287</text:p>
          </table:table-cell>
          <table:table-cell office:value-type="float" office:value="249486" table:style-name="ce24">
            <text:p><text:s text:c="3"/>249 486</text:p>
          </table:table-cell>
          <table:table-cell office:value-type="float" office:value="8872" table:style-name="ce24">
            <text:p><text:s text:c="3"/>8 872</text:p>
          </table:table-cell>
          <table:table-cell office:value-type="float" office:value="1565006" table:style-name="ce24">
            <text:p><text:s text:c="2"/>1 565 006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229973" table:style-name="ce24">
            <text:p><text:s text:c="3"/>229 973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19013" table:style-name="ce24">
            <text:p><text:s text:c="3"/>419 01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8323" table:style-name="ce24">
            <text:p><text:s text:c="3"/>48 323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507127" table:style-name="ce24">
            <text:p><text:s text:c="3"/>507 127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79" table:style-name="ce24">
            <text:p><text:s text:c="3"/>1 279</text:p>
          </table:table-cell>
          <table:table-cell office:value-type="float" office:value="308554" table:style-name="ce24">
            <text:p><text:s text:c="3"/>308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085" table:style-name="ce24">
            <text:p><text:s text:c="3"/>14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25086" table:style-name="ce24">
            <text:p><text:s text:c="3"/>325 086</text:p>
          </table:table-cell>
          <table:table-cell office:value-type="float" office:value="4928" table:style-name="ce24">
            <text:p><text:s text:c="3"/>4 928</text:p>
          </table:table-cell>
          <table:table-cell office:value-type="float" office:value="681241" table:style-name="ce24">
            <text:p><text:s text:c="3"/>681 2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4253" table:style-name="ce24">
            <text:p><text:s text:c="3"/>54 253</text:p>
          </table:table-cell>
          <table:table-cell office:value-type="float" office:value="13320130" table:style-name="ce24">
            <text:p><text:s text:c="2"/>13 320 130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0705" table:style-name="ce24">
            <text:p><text:s text:c="3"/>130 7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821697" table:style-name="ce24">
            <text:p><text:s text:c="3"/>821 6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648" table:style-name="ce24">
            <text:p><text:s text:c="3"/>97 648</text:p>
          </table:table-cell>
          <table:table-cell office:value-type="float" office:value="6204" table:style-name="ce24">
            <text:p><text:s text:c="3"/>6 204</text:p>
          </table:table-cell>
          <table:table-cell office:value-type="float" office:value="2534805" table:style-name="ce24">
            <text:p><text:s text:c="2"/>2 534 805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8829" table:style-name="ce24">
            <text:p><text:s text:c="3"/>28 829</text:p>
          </table:table-cell>
          <table:table-cell office:value-type="float" office:value="5596816" table:style-name="ce24">
            <text:p><text:s text:c="2"/>5 596 816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336467" table:style-name="ce24">
            <text:p><text:s text:c="3"/>336 467</text:p>
          </table:table-cell>
          <table:table-cell office:value-type="float" office:value="6575" table:style-name="ce24">
            <text:p><text:s text:c="3"/>6 575</text:p>
          </table:table-cell>
          <table:table-cell office:value-type="float" office:value="1756875" table:style-name="ce24">
            <text:p><text:s text:c="2"/>1 756 87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3413" table:style-name="ce24">
            <text:p><text:s text:c="3"/>103 41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27780" table:style-name="ce24">
            <text:p><text:s text:c="3"/>527 780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0412" table:style-name="ce24">
            <text:p><text:s text:c="3"/>100 412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239570" table:style-name="ce24">
            <text:p><text:s text:c="3"/>239 570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787" table:style-name="ce24">
            <text:p><text:s text:c="3"/>1 787</text:p>
          </table:table-cell>
          <table:table-cell office:value-type="float" office:value="472318" table:style-name="ce24">
            <text:p><text:s text:c="3"/>472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468" table:style-name="ce24">
            <text:p><text:s text:c="3"/>7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45418" table:style-name="ce24">
            <text:p><text:s text:c="3"/>145 418</text:p>
          </table:table-cell>
          <table:table-cell office:value-type="float" office:value="3819" table:style-name="ce24">
            <text:p><text:s text:c="3"/>3 819</text:p>
          </table:table-cell>
          <table:table-cell office:value-type="float" office:value="439737" table:style-name="ce24">
            <text:p><text:s text:c="3"/>439 7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11105" table:style-name="ce24">
            <text:p><text:s text:c="3"/>111 105</text:p>
          </table:table-cell>
          <table:table-cell office:value-type="float" office:value="20004777" table:style-name="ce24">
            <text:p><text:s text:c="2"/>20 004 777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206580" table:style-name="ce24">
            <text:p><text:s text:c="3"/>206 58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0389" table:style-name="ce24">
            <text:p><text:s text:c="3"/>110 389</text:p>
          </table:table-cell>
          <table:table-cell office:value-type="float" office:value="13582" table:style-name="ce24">
            <text:p><text:s text:c="3"/>13 582</text:p>
          </table:table-cell>
          <table:table-cell office:value-type="float" office:value="2687993" table:style-name="ce24">
            <text:p><text:s text:c="2"/>2 687 99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52646" table:style-name="ce24">
            <text:p><text:s text:c="3"/>152 646</text:p>
          </table:table-cell>
          <table:table-cell office:value-type="float" office:value="8959" table:style-name="ce24">
            <text:p><text:s text:c="3"/>8 959</text:p>
          </table:table-cell>
          <table:table-cell office:value-type="float" office:value="3420134" table:style-name="ce24">
            <text:p><text:s text:c="2"/>3 420 134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60594" table:style-name="ce24">
            <text:p><text:s text:c="3"/>60 594</text:p>
          </table:table-cell>
          <table:table-cell office:value-type="float" office:value="8801043" table:style-name="ce24">
            <text:p><text:s text:c="2"/>8 801 043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673987" table:style-name="ce24">
            <text:p><text:s text:c="3"/>673 987</text:p>
          </table:table-cell>
          <table:table-cell office:value-type="float" office:value="8868" table:style-name="ce24">
            <text:p><text:s text:c="3"/>8 868</text:p>
          </table:table-cell>
          <table:table-cell office:value-type="float" office:value="1246419" table:style-name="ce24">
            <text:p><text:s text:c="2"/>1 246 419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76893" table:style-name="ce24">
            <text:p><text:s text:c="3"/>176 89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456483" table:style-name="ce24">
            <text:p><text:s text:c="3"/>456 48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88103" table:style-name="ce24">
            <text:p><text:s text:c="3"/>88 103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449269" table:style-name="ce24">
            <text:p><text:s text:c="3"/>449 269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306" table:style-name="ce24">
            <text:p><text:s text:c="3"/>3 306</text:p>
          </table:table-cell>
          <table:table-cell office:value-type="float" office:value="670248" table:style-name="ce24">
            <text:p><text:s text:c="3"/>670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793" table:style-name="ce24">
            <text:p><text:s text:c="3"/>6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241177" table:style-name="ce24">
            <text:p><text:s text:c="3"/>241 177</text:p>
          </table:table-cell>
          <table:table-cell office:value-type="float" office:value="7137" table:style-name="ce24">
            <text:p><text:s text:c="3"/>7 137</text:p>
          </table:table-cell>
          <table:table-cell office:value-type="float" office:value="613094" table:style-name="ce24">
            <text:p><text:s text:c="3"/>613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6314" table:style-name="ce24">
            <text:p><text:s text:c="3"/>66 314</text:p>
          </table:table-cell>
          <table:table-cell office:value-type="float" office:value="12940518" table:style-name="ce24">
            <text:p><text:s text:c="2"/>12 940 51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240972" table:style-name="ce24">
            <text:p><text:s text:c="3"/>240 97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7648" table:style-name="ce24">
            <text:p><text:s text:c="3"/>47 648</text:p>
          </table:table-cell>
          <table:table-cell office:value-type="float" office:value="4642" table:style-name="ce24">
            <text:p><text:s text:c="3"/>4 642</text:p>
          </table:table-cell>
          <table:table-cell office:value-type="float" office:value="1514408" table:style-name="ce24">
            <text:p><text:s text:c="2"/>1 514 4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7913" table:style-name="ce24">
            <text:p><text:s text:c="3"/>37 91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76041" table:style-name="ce24">
            <text:p><text:s text:c="3"/>76 041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2726433" table:style-name="ce24">
            <text:p><text:s text:c="2"/>2 726 433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5996" table:style-name="ce24">
            <text:p><text:s text:c="3"/>35 996</text:p>
          </table:table-cell>
          <table:table-cell office:value-type="float" office:value="5628440" table:style-name="ce24">
            <text:p><text:s text:c="2"/>5 628 44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69058" table:style-name="ce24">
            <text:p><text:s text:c="3"/>169 058</text:p>
          </table:table-cell>
          <table:table-cell office:value-type="float" office:value="7460" table:style-name="ce24">
            <text:p><text:s text:c="3"/>7 460</text:p>
          </table:table-cell>
          <table:table-cell office:value-type="float" office:value="815687" table:style-name="ce24">
            <text:p><text:s text:c="3"/>815 687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93658" table:style-name="ce24">
            <text:p><text:s text:c="3"/>93 658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65827" table:style-name="ce24">
            <text:p><text:s text:c="3"/>265 827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54904" table:style-name="ce24">
            <text:p><text:s text:c="3"/>54 904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298115" table:style-name="ce24">
            <text:p><text:s text:c="3"/>298 115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000" table:style-name="ce24">
            <text:p><text:s text:c="3"/>2 000</text:p>
          </table:table-cell>
          <table:table-cell office:value-type="float" office:value="344017" table:style-name="ce24">
            <text:p><text:s text:c="3"/>344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460" table:style-name="ce24">
            <text:p><text:s text:c="3"/>1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93588" table:style-name="ce24">
            <text:p><text:s text:c="3"/>193 588</text:p>
          </table:table-cell>
          <table:table-cell office:value-type="float" office:value="4983" table:style-name="ce24">
            <text:p><text:s text:c="3"/>4 983</text:p>
          </table:table-cell>
          <table:table-cell office:value-type="float" office:value="418349" table:style-name="ce24">
            <text:p><text:s text:c="3"/>418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119885" table:style-name="ce24">
            <text:p><text:s text:c="3"/>119 885</text:p>
          </table:table-cell>
          <table:table-cell office:value-type="float" office:value="25320965" table:style-name="ce24">
            <text:p><text:s text:c="2"/>25 320 965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224584" table:style-name="ce24">
            <text:p><text:s text:c="3"/>224 584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42939" table:style-name="ce24">
            <text:p><text:s text:c="3"/>142 939</text:p>
          </table:table-cell>
          <table:table-cell office:value-type="float" office:value="3168" table:style-name="ce24">
            <text:p><text:s text:c="3"/>3 168</text:p>
          </table:table-cell>
          <table:table-cell office:value-type="float" office:value="1117190" table:style-name="ce24">
            <text:p><text:s text:c="2"/>1 117 1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20740" table:style-name="ce24">
            <text:p><text:s text:c="3"/>220 740</text:p>
          </table:table-cell>
          <table:table-cell office:value-type="float" office:value="11340" table:style-name="ce24">
            <text:p><text:s text:c="3"/>11 340</text:p>
          </table:table-cell>
          <table:table-cell office:value-type="float" office:value="5853755" table:style-name="ce24">
            <text:p><text:s text:c="2"/>5 853 755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68962" table:style-name="ce24">
            <text:p><text:s text:c="3"/>68 962</text:p>
          </table:table-cell>
          <table:table-cell office:value-type="float" office:value="12221664" table:style-name="ce24">
            <text:p><text:s text:c="2"/>12 221 664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803498" table:style-name="ce24">
            <text:p><text:s text:c="3"/>803 498</text:p>
          </table:table-cell>
          <table:table-cell office:value-type="float" office:value="11696" table:style-name="ce24">
            <text:p><text:s text:c="3"/>11 696</text:p>
          </table:table-cell>
          <table:table-cell office:value-type="float" office:value="1299106" table:style-name="ce24">
            <text:p><text:s text:c="2"/>1 299 106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315152" table:style-name="ce24">
            <text:p><text:s text:c="3"/>315 15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32254" table:style-name="ce24">
            <text:p><text:s text:c="3"/>532 25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05871" table:style-name="ce24">
            <text:p><text:s text:c="3"/>105 871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508595" table:style-name="ce24">
            <text:p><text:s text:c="3"/>508 595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4777" table:style-name="ce24">
            <text:p><text:s text:c="3"/>4 777</text:p>
          </table:table-cell>
          <table:table-cell office:value-type="float" office:value="999555" table:style-name="ce24">
            <text:p><text:s text:c="3"/>999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822" table:style-name="ce24">
            <text:p><text:s text:c="3"/>5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153620" table:style-name="ce24">
            <text:p><text:s text:c="3"/>153 620</text:p>
          </table:table-cell>
          <table:table-cell office:value-type="float" office:value="9646" table:style-name="ce24">
            <text:p><text:s text:c="3"/>9 646</text:p>
          </table:table-cell>
          <table:table-cell office:value-type="float" office:value="792589" table:style-name="ce24">
            <text:p><text:s text:c="3"/>792 5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362" table:style-name="ce24">
            <text:p><text:s text:c="3"/>24 362</text:p>
          </table:table-cell>
          <table:table-cell office:value-type="float" office:value="4984780" table:style-name="ce24">
            <text:p><text:s text:c="2"/>4 984 780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60895" table:style-name="ce24">
            <text:p><text:s text:c="3"/>160 89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3446" table:style-name="ce24">
            <text:p><text:s text:c="3"/>113 446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335731" table:style-name="ce24">
            <text:p><text:s text:c="3"/>335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971" table:style-name="ce24">
            <text:p><text:s text:c="3"/>27 971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1269754" table:style-name="ce24">
            <text:p><text:s text:c="2"/>1 269 754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438" table:style-name="ce24">
            <text:p><text:s text:c="3"/>12 438</text:p>
          </table:table-cell>
          <table:table-cell office:value-type="float" office:value="1766825" table:style-name="ce24">
            <text:p><text:s text:c="2"/>1 766 82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5505" table:style-name="ce24">
            <text:p><text:s text:c="3"/>155 505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359290" table:style-name="ce24">
            <text:p><text:s text:c="3"/>359 29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344" table:style-name="ce24">
            <text:p><text:s text:c="3"/>22 34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934" table:style-name="ce24">
            <text:p><text:s text:c="3"/>56 93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1117" table:style-name="ce24">
            <text:p><text:s text:c="3"/>101 11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20983" table:style-name="ce24">
            <text:p><text:s text:c="3"/>120 983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254038" table:style-name="ce24">
            <text:p><text:s text:c="3"/>254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74143" table:style-name="ce24">
            <text:p><text:s text:c="3"/>74 143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55043" table:style-name="ce24">
            <text:p><text:s text:c="3"/>155 0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858" table:style-name="ce24">
            <text:p><text:s text:c="3"/>16 858</text:p>
          </table:table-cell>
          <table:table-cell office:value-type="float" office:value="3148834" table:style-name="ce24">
            <text:p><text:s text:c="2"/>3 148 83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4818" table:style-name="ce24">
            <text:p><text:s text:c="3"/>74 81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7309" table:style-name="ce24">
            <text:p><text:s text:c="3"/>17 309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13480" table:style-name="ce24">
            <text:p><text:s text:c="3"/>213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760" table:style-name="ce24">
            <text:p><text:s text:c="3"/>30 760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773371" table:style-name="ce24">
            <text:p><text:s text:c="3"/>773 371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074" table:style-name="ce24">
            <text:p><text:s text:c="3"/>8 074</text:p>
          </table:table-cell>
          <table:table-cell office:value-type="float" office:value="1233509" table:style-name="ce24">
            <text:p><text:s text:c="2"/>1 233 50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6300" table:style-name="ce24">
            <text:p><text:s text:c="3"/>126 300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210224" table:style-name="ce24">
            <text:p><text:s text:c="3"/>210 22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991" table:style-name="ce24">
            <text:p><text:s text:c="3"/>16 99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635" table:style-name="ce24">
            <text:p><text:s text:c="3"/>28 63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130" table:style-name="ce24">
            <text:p><text:s text:c="3"/>24 13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5710" table:style-name="ce24">
            <text:p><text:s text:c="3"/>55 710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61" table:style-name="ce24">
            <text:p><text:s text:c="4"/>861</text:p>
          </table:table-cell>
          <table:table-cell office:value-type="float" office:value="169577" table:style-name="ce24">
            <text:p><text:s text:c="3"/>169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84" table:style-name="ce24">
            <text:p><text:s text:c="3"/>6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4829" table:style-name="ce24">
            <text:p><text:s text:c="3"/>44 829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19008" table:style-name="ce24">
            <text:p><text:s text:c="3"/>119 0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803" table:style-name="ce24">
            <text:p><text:s text:c="3"/>32 803</text:p>
          </table:table-cell>
          <table:table-cell office:value-type="float" office:value="4592674" table:style-name="ce24">
            <text:p><text:s text:c="2"/>4 592 674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13364" table:style-name="ce24">
            <text:p><text:s text:c="3"/>113 36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5637" table:style-name="ce24">
            <text:p><text:s text:c="3"/>35 637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347272" table:style-name="ce24">
            <text:p><text:s text:c="3"/>347 2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6677" table:style-name="ce24">
            <text:p><text:s text:c="3"/>86 677</text:p>
          </table:table-cell>
          <table:table-cell office:value-type="float" office:value="3206" table:style-name="ce24">
            <text:p><text:s text:c="3"/>3 206</text:p>
          </table:table-cell>
          <table:table-cell office:value-type="float" office:value="1440440" table:style-name="ce24">
            <text:p><text:s text:c="2"/>1 440 440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853" table:style-name="ce24">
            <text:p><text:s text:c="3"/>17 853</text:p>
          </table:table-cell>
          <table:table-cell office:value-type="float" office:value="1599439" table:style-name="ce24">
            <text:p><text:s text:c="2"/>1 599 43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1593" table:style-name="ce24">
            <text:p><text:s text:c="3"/>171 593</text:p>
          </table:table-cell>
          <table:table-cell office:value-type="float" office:value="2479" table:style-name="ce24">
            <text:p><text:s text:c="3"/>2 479</text:p>
          </table:table-cell>
          <table:table-cell office:value-type="float" office:value="215129" table:style-name="ce24">
            <text:p><text:s text:c="3"/>215 12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375" table:style-name="ce24">
            <text:p><text:s text:c="3"/>31 37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5215" table:style-name="ce24">
            <text:p><text:s text:c="3"/>55 215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3047" table:style-name="ce24">
            <text:p><text:s text:c="3"/>63 047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94" table:style-name="ce24">
            <text:p><text:s text:c="4"/>994</text:p>
          </table:table-cell>
          <table:table-cell office:value-type="float" office:value="200353" table:style-name="ce24">
            <text:p><text:s text:c="3"/>200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67163" table:style-name="ce24">
            <text:p><text:s text:c="3"/>67 163</text:p>
          </table:table-cell>
          <table:table-cell office:value-type="float" office:value="2727" table:style-name="ce24">
            <text:p><text:s text:c="3"/>2 727</text:p>
          </table:table-cell>
          <table:table-cell office:value-type="float" office:value="113577" table:style-name="ce24">
            <text:p><text:s text:c="3"/>113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6708" table:style-name="ce24">
            <text:p><text:s text:c="3"/>36 708</text:p>
          </table:table-cell>
          <table:table-cell office:value-type="float" office:value="8027290" table:style-name="ce24">
            <text:p><text:s text:c="2"/>8 027 290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267718" table:style-name="ce24">
            <text:p><text:s text:c="3"/>267 71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591" table:style-name="ce24">
            <text:p><text:s text:c="3"/>15 591</text:p>
          </table:table-cell>
          <table:table-cell office:value-type="float" office:value="4678" table:style-name="ce24">
            <text:p><text:s text:c="3"/>4 678</text:p>
          </table:table-cell>
          <table:table-cell office:value-type="float" office:value="1567674" table:style-name="ce24">
            <text:p><text:s text:c="2"/>1 567 6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622" table:style-name="ce24">
            <text:p><text:s text:c="3"/>18 62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0729" table:style-name="ce24">
            <text:p><text:s text:c="3"/>100 729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1531600" table:style-name="ce24">
            <text:p><text:s text:c="2"/>1 531 60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860" table:style-name="ce24">
            <text:p><text:s text:c="3"/>20 860</text:p>
          </table:table-cell>
          <table:table-cell office:value-type="float" office:value="3289105" table:style-name="ce24">
            <text:p><text:s text:c="2"/>3 289 10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41999" table:style-name="ce24">
            <text:p><text:s text:c="3"/>241 99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04124" table:style-name="ce24">
            <text:p><text:s text:c="3"/>204 12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38438" table:style-name="ce24">
            <text:p><text:s text:c="3"/>38 43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9544" table:style-name="ce24">
            <text:p><text:s text:c="3"/>29 54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80344" table:style-name="ce24">
            <text:p><text:s text:c="3"/>80 344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63" table:style-name="ce24">
            <text:p><text:s text:c="4"/>863</text:p>
          </table:table-cell>
          <table:table-cell office:value-type="float" office:value="181284" table:style-name="ce24">
            <text:p><text:s text:c="3"/>181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70395" table:style-name="ce24">
            <text:p><text:s text:c="3"/>70 395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219739" table:style-name="ce24">
            <text:p><text:s text:c="3"/>219 7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453" table:style-name="ce24">
            <text:p><text:s text:c="3"/>28 453</text:p>
          </table:table-cell>
          <table:table-cell office:value-type="float" office:value="5538565" table:style-name="ce24">
            <text:p><text:s text:c="2"/>5 538 565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383371" table:style-name="ce24">
            <text:p><text:s text:c="3"/>383 37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2775" table:style-name="ce24">
            <text:p><text:s text:c="3"/>142 775</text:p>
          </table:table-cell>
          <table:table-cell office:value-type="float" office:value="2087" table:style-name="ce24">
            <text:p><text:s text:c="3"/>2 087</text:p>
          </table:table-cell>
          <table:table-cell office:value-type="float" office:value="306900" table:style-name="ce24">
            <text:p><text:s text:c="3"/>306 9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678" table:style-name="ce24">
            <text:p><text:s text:c="3"/>36 678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1094396" table:style-name="ce24">
            <text:p><text:s text:c="2"/>1 094 396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21" table:style-name="ce24">
            <text:p><text:s text:c="3"/>16 921</text:p>
          </table:table-cell>
          <table:table-cell office:value-type="float" office:value="2177163" table:style-name="ce24">
            <text:p><text:s text:c="2"/>2 177 16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75735" table:style-name="ce24">
            <text:p><text:s text:c="3"/>375 735</text:p>
          </table:table-cell>
          <table:table-cell office:value-type="float" office:value="1582" table:style-name="ce24">
            <text:p><text:s text:c="3"/>1 582</text:p>
          </table:table-cell>
          <table:table-cell office:value-type="float" office:value="258404" table:style-name="ce24">
            <text:p><text:s text:c="3"/>258 40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2614" table:style-name="ce24">
            <text:p><text:s text:c="3"/>72 61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35" table:style-name="ce24">
            <text:p><text:s text:c="3"/>18 03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5251" table:style-name="ce24">
            <text:p><text:s text:c="3"/>55 251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69" table:style-name="ce24">
            <text:p><text:s text:c="4"/>769</text:p>
          </table:table-cell>
          <table:table-cell office:value-type="float" office:value="244908" table:style-name="ce24">
            <text:p><text:s text:c="3"/>244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64001" table:style-name="ce24">
            <text:p><text:s text:c="3"/>164 001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122608" table:style-name="ce24">
            <text:p><text:s text:c="3"/>122 6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804" table:style-name="ce24">
            <text:p><text:s text:c="3"/>22 804</text:p>
          </table:table-cell>
          <table:table-cell office:value-type="float" office:value="6512395" table:style-name="ce24">
            <text:p><text:s text:c="2"/>6 512 395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172213" table:style-name="ce24">
            <text:p><text:s text:c="3"/>172 2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9468" table:style-name="ce24">
            <text:p><text:s text:c="3"/>39 468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515274" table:style-name="ce24">
            <text:p><text:s text:c="3"/>515 27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90" table:style-name="ce24">
            <text:p><text:s text:c="3"/>23 49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0472" table:style-name="ce24">
            <text:p><text:s text:c="3"/>60 472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1994274" table:style-name="ce24">
            <text:p><text:s text:c="2"/>1 994 274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702" table:style-name="ce24">
            <text:p><text:s text:c="3"/>13 702</text:p>
          </table:table-cell>
          <table:table-cell office:value-type="float" office:value="2616166" table:style-name="ce24">
            <text:p><text:s text:c="2"/>2 616 166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355340" table:style-name="ce24">
            <text:p><text:s text:c="3"/>355 340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10305" table:style-name="ce24">
            <text:p><text:s text:c="3"/>210 30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4867" table:style-name="ce24">
            <text:p><text:s text:c="3"/>24 8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1722" table:style-name="ce24">
            <text:p><text:s text:c="3"/>31 72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68670" table:style-name="ce24">
            <text:p><text:s text:c="3"/>68 670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77" table:style-name="ce24">
            <text:p><text:s text:c="4"/>477</text:p>
          </table:table-cell>
          <table:table-cell office:value-type="float" office:value="173043" table:style-name="ce24">
            <text:p><text:s text:c="3"/>173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7773" table:style-name="ce24">
            <text:p><text:s text:c="3"/>57 773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93752" table:style-name="ce24">
            <text:p><text:s text:c="3"/>93 7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973" table:style-name="ce24">
            <text:p><text:s text:c="3"/>17 973</text:p>
          </table:table-cell>
          <table:table-cell office:value-type="float" office:value="3248562" table:style-name="ce24">
            <text:p><text:s text:c="2"/>3 248 562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90524" table:style-name="ce24">
            <text:p><text:s text:c="3"/>90 52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663" table:style-name="ce24">
            <text:p><text:s text:c="3"/>29 663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302799" table:style-name="ce24">
            <text:p><text:s text:c="3"/>302 7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48" table:style-name="ce24">
            <text:p><text:s text:c="3"/>9 74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970" table:style-name="ce24">
            <text:p><text:s text:c="3"/>34 970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073111" table:style-name="ce24">
            <text:p><text:s text:c="2"/>1 073 111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412" table:style-name="ce24">
            <text:p><text:s text:c="3"/>10 412</text:p>
          </table:table-cell>
          <table:table-cell office:value-type="float" office:value="1224823" table:style-name="ce24">
            <text:p><text:s text:c="2"/>1 224 82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5500" table:style-name="ce24">
            <text:p><text:s text:c="3"/>45 500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91029" table:style-name="ce24">
            <text:p><text:s text:c="3"/>91 0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868" table:style-name="ce24">
            <text:p><text:s text:c="3"/>9 86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0388" table:style-name="ce24">
            <text:p><text:s text:c="3"/>30 388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42" table:style-name="ce24">
            <text:p><text:s text:c="4"/>642</text:p>
          </table:table-cell>
          <table:table-cell office:value-type="float" office:value="155753" table:style-name="ce24">
            <text:p><text:s text:c="3"/>155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23978" table:style-name="ce24">
            <text:p><text:s text:c="3"/>23 978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61185" table:style-name="ce24">
            <text:p><text:s text:c="3"/>61 1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994" table:style-name="ce24">
            <text:p><text:s text:c="3"/>29 994</text:p>
          </table:table-cell>
          <table:table-cell office:value-type="float" office:value="5694498" table:style-name="ce24">
            <text:p><text:s text:c="2"/>5 694 498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222663" table:style-name="ce24">
            <text:p><text:s text:c="3"/>222 66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441" table:style-name="ce24">
            <text:p><text:s text:c="3"/>108 441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140951" table:style-name="ce24">
            <text:p><text:s text:c="3"/>140 95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212" table:style-name="ce24">
            <text:p><text:s text:c="3"/>11 21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2433" table:style-name="ce24">
            <text:p><text:s text:c="3"/>122 433</text:p>
          </table:table-cell>
          <table:table-cell office:value-type="float" office:value="3323" table:style-name="ce24">
            <text:p><text:s text:c="3"/>3 323</text:p>
          </table:table-cell>
          <table:table-cell office:value-type="float" office:value="1554065" table:style-name="ce24">
            <text:p><text:s text:c="2"/>1 554 065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7272" table:style-name="ce24">
            <text:p><text:s text:c="3"/>17 272</text:p>
          </table:table-cell>
          <table:table-cell office:value-type="float" office:value="2443551" table:style-name="ce24">
            <text:p><text:s text:c="2"/>2 443 55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76690" table:style-name="ce24">
            <text:p><text:s text:c="3"/>176 690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09940" table:style-name="ce24">
            <text:p><text:s text:c="3"/>209 94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170" table:style-name="ce24">
            <text:p><text:s text:c="3"/>26 17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748" table:style-name="ce24">
            <text:p><text:s text:c="3"/>90 7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76440" table:style-name="ce24">
            <text:p><text:s text:c="3"/>76 440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76" table:style-name="ce24">
            <text:p><text:s text:c="4"/>876</text:p>
          </table:table-cell>
          <table:table-cell office:value-type="float" office:value="235126" table:style-name="ce24">
            <text:p><text:s text:c="3"/>235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102234" table:style-name="ce24">
            <text:p><text:s text:c="3"/>102 234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142666" table:style-name="ce24">
            <text:p><text:s text:c="3"/>142 6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8131" table:style-name="ce24">
            <text:p><text:s text:c="3"/>18 131</text:p>
          </table:table-cell>
          <table:table-cell office:value-type="float" office:value="2372949" table:style-name="ce24">
            <text:p><text:s text:c="2"/>2 372 949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46790" table:style-name="ce24">
            <text:p><text:s text:c="3"/>146 79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7528" table:style-name="ce24">
            <text:p><text:s text:c="3"/>77 528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156966" table:style-name="ce24">
            <text:p><text:s text:c="3"/>156 9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3918" table:style-name="ce24">
            <text:p><text:s text:c="3"/>23 918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482309" table:style-name="ce24">
            <text:p><text:s text:c="3"/>482 309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551" table:style-name="ce24">
            <text:p><text:s text:c="3"/>9 551</text:p>
          </table:table-cell>
          <table:table-cell office:value-type="float" office:value="746866" table:style-name="ce24">
            <text:p><text:s text:c="3"/>746 86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08" table:style-name="ce24">
            <text:p><text:s text:c="3"/>65 208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191367" table:style-name="ce24">
            <text:p><text:s text:c="3"/>191 36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704" table:style-name="ce24">
            <text:p><text:s text:c="3"/>11 70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5535" table:style-name="ce24">
            <text:p><text:s text:c="3"/>25 53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0796" table:style-name="ce24">
            <text:p><text:s text:c="3"/>20 796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58" table:style-name="ce24">
            <text:p><text:s text:c="4"/>658</text:p>
          </table:table-cell>
          <table:table-cell office:value-type="float" office:value="275687" table:style-name="ce24">
            <text:p><text:s text:c="3"/>275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41441" table:style-name="ce24">
            <text:p><text:s text:c="3"/>41 441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73444" table:style-name="ce24">
            <text:p><text:s text:c="3"/>73 4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928" table:style-name="ce24">
            <text:p><text:s text:c="3"/>18 928</text:p>
          </table:table-cell>
          <table:table-cell office:value-type="float" office:value="4797687" table:style-name="ce24">
            <text:p><text:s text:c="2"/>4 797 687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91150" table:style-name="ce24">
            <text:p><text:s text:c="3"/>191 15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50992" table:style-name="ce24">
            <text:p><text:s text:c="3"/>150 99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89394" table:style-name="ce24">
            <text:p><text:s text:c="3"/>89 3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9661" table:style-name="ce24">
            <text:p><text:s text:c="3"/>89 661</text:p>
          </table:table-cell>
          <table:table-cell office:value-type="float" office:value="2284" table:style-name="ce24">
            <text:p><text:s text:c="3"/>2 284</text:p>
          </table:table-cell>
          <table:table-cell office:value-type="float" office:value="1618200" table:style-name="ce24">
            <text:p><text:s text:c="2"/>1 618 200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840" table:style-name="ce24">
            <text:p><text:s text:c="3"/>9 840</text:p>
          </table:table-cell>
          <table:table-cell office:value-type="float" office:value="1512530" table:style-name="ce24">
            <text:p><text:s text:c="2"/>1 512 530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7317" table:style-name="ce24">
            <text:p><text:s text:c="3"/>297 317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257438" table:style-name="ce24">
            <text:p><text:s text:c="3"/>257 43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591" table:style-name="ce24">
            <text:p><text:s text:c="3"/>25 59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63861" table:style-name="ce24">
            <text:p><text:s text:c="3"/>63 861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75011" table:style-name="ce24">
            <text:p><text:s text:c="3"/>75 011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82" table:style-name="ce24">
            <text:p><text:s text:c="4"/>582</text:p>
          </table:table-cell>
          <table:table-cell office:value-type="float" office:value="240718" table:style-name="ce24">
            <text:p><text:s text:c="3"/>240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0594" table:style-name="ce24">
            <text:p><text:s text:c="3"/>50 59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79712" table:style-name="ce24">
            <text:p><text:s text:c="3"/>79 7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210" table:style-name="ce24">
            <text:p><text:s text:c="3"/>6 210</text:p>
          </table:table-cell>
          <table:table-cell office:value-type="float" office:value="940482" table:style-name="ce24">
            <text:p><text:s text:c="3"/>940 4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9327" table:style-name="ce24">
            <text:p><text:s text:c="3"/>39 3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96183" table:style-name="ce24">
            <text:p><text:s text:c="3"/>196 18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337623" table:style-name="ce24">
            <text:p><text:s text:c="3"/>337 623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6907" table:style-name="ce24">
            <text:p><text:s text:c="3"/>56 907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56657" table:style-name="ce24">
            <text:p><text:s text:c="3"/>56 65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073" table:style-name="ce24">
            <text:p><text:s text:c="3"/>24 07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753" table:style-name="ce24">
            <text:p><text:s text:c="3"/>12 75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39715" table:style-name="ce24">
            <text:p><text:s text:c="3"/>39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2598" table:style-name="ce24">
            <text:p><text:s text:c="3"/>42 598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0936" table:style-name="ce24">
            <text:p><text:s text:c="3"/>20 9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962" table:style-name="ce24">
            <text:p><text:s text:c="3"/>11 962</text:p>
          </table:table-cell>
          <table:table-cell office:value-type="float" office:value="2692527" table:style-name="ce24">
            <text:p><text:s text:c="2"/>2 692 5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38" table:style-name="ce24">
            <text:p><text:s text:c="3"/>103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9220" table:style-name="ce24">
            <text:p><text:s text:c="3"/>89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88" table:style-name="ce24">
            <text:p><text:s text:c="3"/>7 288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671078" table:style-name="ce24">
            <text:p><text:s text:c="3"/>671 078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70" table:style-name="ce24">
            <text:p><text:s text:c="3"/>5 770</text:p>
          </table:table-cell>
          <table:table-cell office:value-type="float" office:value="835736" table:style-name="ce24">
            <text:p><text:s text:c="3"/>835 736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458493" table:style-name="ce24">
            <text:p><text:s text:c="3"/>458 49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82946" table:style-name="ce24">
            <text:p><text:s text:c="3"/>182 94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2770" table:style-name="ce24">
            <text:p><text:s text:c="3"/>22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9944" table:style-name="ce24">
            <text:p><text:s text:c="3"/>39 944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75816" table:style-name="ce24">
            <text:p><text:s text:c="3"/>75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6532" table:style-name="ce24">
            <text:p><text:s text:c="3"/>56 532</text:p>
          </table:table-cell>
          <table:table-cell office:value-type="float" office:value="1044" table:style-name="ce24">
            <text:p><text:s text:c="3"/>1 044</text:p>
          </table:table-cell>
          <table:table-cell office:value-type="float" office:value="100573" table:style-name="ce24">
            <text:p><text:s text:c="3"/>100 5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546" table:style-name="ce24">
            <text:p><text:s text:c="3"/>19 546</text:p>
          </table:table-cell>
          <table:table-cell office:value-type="float" office:value="3285146" table:style-name="ce24">
            <text:p><text:s text:c="2"/>3 285 14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5433" table:style-name="ce24">
            <text:p><text:s text:c="3"/>15 4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212141" table:style-name="ce24">
            <text:p><text:s text:c="3"/>212 1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377" table:style-name="ce24">
            <text:p><text:s text:c="3"/>43 377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695614" table:style-name="ce24">
            <text:p><text:s text:c="3"/>695 614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421" table:style-name="ce24">
            <text:p><text:s text:c="3"/>9 421</text:p>
          </table:table-cell>
          <table:table-cell office:value-type="float" office:value="1371759" table:style-name="ce24">
            <text:p><text:s text:c="2"/>1 371 759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335978" table:style-name="ce24">
            <text:p><text:s text:c="3"/>335 97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6577" table:style-name="ce24">
            <text:p><text:s text:c="3"/>46 57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064" table:style-name="ce24">
            <text:p><text:s text:c="3"/>20 06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9536" table:style-name="ce24">
            <text:p><text:s text:c="3"/>79 536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34714" table:style-name="ce24">
            <text:p><text:s text:c="3"/>134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1728" table:style-name="ce24">
            <text:p><text:s text:c="3"/>51 728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125318" table:style-name="ce24">
            <text:p><text:s text:c="3"/>125 3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758" table:style-name="ce24">
            <text:p><text:s text:c="3"/>12 758</text:p>
          </table:table-cell>
          <table:table-cell office:value-type="float" office:value="2949525" table:style-name="ce24">
            <text:p><text:s text:c="2"/>2 949 5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583" table:style-name="ce24">
            <text:p><text:s text:c="3"/>98 5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76192" table:style-name="ce24">
            <text:p><text:s text:c="3"/>176 1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649119" table:style-name="ce24">
            <text:p><text:s text:c="3"/>649 119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447" table:style-name="ce24">
            <text:p><text:s text:c="3"/>7 447</text:p>
          </table:table-cell>
          <table:table-cell office:value-type="float" office:value="1328660" table:style-name="ce24">
            <text:p><text:s text:c="2"/>1 328 66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169334" table:style-name="ce24">
            <text:p><text:s text:c="3"/>169 33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641" table:style-name="ce24">
            <text:p><text:s text:c="3"/>34 64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370" table:style-name="ce24">
            <text:p><text:s text:c="3"/>28 37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73893" table:style-name="ce24">
            <text:p><text:s text:c="3"/>73 893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2006" table:style-name="ce24">
            <text:p><text:s text:c="3"/>8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35592" table:style-name="ce24">
            <text:p><text:s text:c="3"/>35 592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75035" table:style-name="ce24">
            <text:p><text:s text:c="3"/>75 0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110" table:style-name="ce24">
            <text:p><text:s text:c="3"/>19 110</text:p>
          </table:table-cell>
          <table:table-cell office:value-type="float" office:value="2112603" table:style-name="ce24">
            <text:p><text:s text:c="2"/>2 112 60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405" table:style-name="ce24">
            <text:p><text:s text:c="3"/>22 4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612" table:style-name="ce24">
            <text:p><text:s text:c="3"/>105 6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01721" table:style-name="ce24">
            <text:p><text:s text:c="3"/>401 721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6806" table:style-name="ce24">
            <text:p><text:s text:c="3"/>16 806</text:p>
          </table:table-cell>
          <table:table-cell office:value-type="float" office:value="719398" table:style-name="ce24">
            <text:p><text:s text:c="3"/>719 39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91835" table:style-name="ce24">
            <text:p><text:s text:c="3"/>91 83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730" table:style-name="ce24">
            <text:p><text:s text:c="3"/>7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800" table:style-name="ce24">
            <text:p><text:s text:c="3"/>22 800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30220" table:style-name="ce24">
            <text:p><text:s text:c="3"/>230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4555" table:style-name="ce24">
            <text:p><text:s text:c="3"/>24 55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5112" table:style-name="ce24">
            <text:p><text:s text:c="3"/>15 1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216" table:style-name="ce24">
            <text:p><text:s text:c="3"/>18 216</text:p>
          </table:table-cell>
          <table:table-cell office:value-type="float" office:value="1772569" table:style-name="ce24">
            <text:p><text:s text:c="2"/>1 772 56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80" table:style-name="ce24">
            <text:p><text:s text:c="3"/>16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68556" table:style-name="ce24">
            <text:p><text:s text:c="3"/>368 55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493" table:style-name="ce24">
            <text:p><text:s text:c="3"/>16 493</text:p>
          </table:table-cell>
          <table:table-cell office:value-type="float" office:value="626420" table:style-name="ce24">
            <text:p><text:s text:c="3"/>626 42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1837" table:style-name="ce24">
            <text:p><text:s text:c="3"/>61 8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20" table:style-name="ce24">
            <text:p><text:s text:c="3"/>5 5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630" table:style-name="ce24">
            <text:p><text:s text:c="3"/>13 63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11480" table:style-name="ce24">
            <text:p><text:s text:c="3"/>21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545" table:style-name="ce24">
            <text:p><text:s text:c="3"/>5 54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842" table:style-name="ce24">
            <text:p><text:s text:c="3"/>10 8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94" table:style-name="ce24">
            <text:p><text:s text:c="4"/>894</text:p>
          </table:table-cell>
          <table:table-cell office:value-type="float" office:value="340034" table:style-name="ce24">
            <text:p><text:s text:c="3"/>340 03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825" table:style-name="ce24">
            <text:p><text:s text:c="3"/>5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3165" table:style-name="ce24">
            <text:p><text:s text:c="3"/>33 165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313" table:style-name="ce24">
            <text:p><text:s text:c="4"/>313</text:p>
          </table:table-cell>
          <table:table-cell office:value-type="float" office:value="92978" table:style-name="ce24">
            <text:p><text:s text:c="3"/>92 97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5930" table:style-name="ce24">
            <text:p><text:s text:c="3"/>105 93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9998" table:style-name="ce24">
            <text:p><text:s text:c="3"/>29 99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170" table:style-name="ce24">
            <text:p><text:s text:c="3"/>9 17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8740" table:style-name="ce24">
            <text:p><text:s text:c="3"/>18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010" table:style-name="ce24">
            <text:p><text:s text:c="3"/>19 0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70" table:style-name="ce24">
            <text:p><text:s text:c="3"/>4 270</text:p>
          </table:table-cell>
          <table:table-cell table:number-columns-repeated="2" table:style-name="ce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58">
            <text:p>中華民國107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11月20日編製" table:formula="msoxl:=V34" table:style-name="ce58">
            <text:p>中華民國107年11月20日編製</text:p>
          </table:table-cell>
          <table:table-cell table:style-name="ce66"/>
          <table:table-cell table:style-name="ce67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6"/>
          <table:table-cell table:style-name="ce68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6"/>
          <table:table-cell table:style-name="ce68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9">
            <text:p>3.103年12月份桃園縣含改制後資料(12月25日至12月31日)。</text:p>
          </table:table-cell>
          <table:table-cell table:number-columns-repeated="14" table:style-name="ce77"/>
          <table:table-cell table:style-name="ce23"/>
          <table:table-cell table:style-name="ce19"/>
          <table:table-cell table:number-columns-repeated="14" table:style-name="ce77"/>
          <table:table-cell table:number-columns-repeated="2" table:style-name="ce19"/>
          <table:table-cell table:number-columns-repeated="7" table:style-name="ce77"/>
          <table:table-cell table:style-name="ce19"/>
          <table:table-cell table:number-columns-repeated="6" table:style-name="ce77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7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102"/>
          <table:table-cell table:number-columns-repeated="2" table:style-name="ce34"/>
          <table:table-cell table:style-name="ce102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0">
            <text:p><text:s text:c="3"/>中華民國 107年10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2"/>
          <table:table-cell table:style-name="ce51"/>
          <table:table-cell office:value-type="string" table:style-name="ce56">
            <text:p><text:s text:c="5"/>單位：家;新台幣仟元</text:p>
          </table:table-cell>
          <table:table-cell table:number-columns-repeated="16362" table:style-name="ce42"/>
        </table:table-row>
        <table:table-row table:style-name="ro3">
          <table:table-cell table:style-name="ce43"/>
          <table:table-cell table:style-name="ce44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5"/>
          <table:table-cell table:style-name="ce46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5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2">
            <text:p>總 <text:s text:c="15"/>計</text:p>
          </table:table-cell>
          <table:covered-table-cell/>
          <table:table-cell office:value-type="float" office:value="864418" table:style-name="ce24">
            <text:p><text:s text:c="3"/>864 418</text:p>
          </table:table-cell>
          <table:table-cell office:value-type="float" office:value="169358718" table:style-name="ce24">
            <text:p><text:s text:c="2"/>169 358 718</text:p>
          </table:table-cell>
          <table:table-cell office:value-type="float" office:value="5033" table:style-name="ce24">
            <text:p><text:s text:c="3"/>5 033</text:p>
          </table:table-cell>
          <table:table-cell office:value-type="float" office:value="675552" table:style-name="ce24">
            <text:p><text:s text:c="3"/>675 552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526877" table:style-name="ce24">
            <text:p><text:s text:c="3"/>526 877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17189" table:style-name="ce24">
            <text:p><text:s text:c="3"/>317 1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334" table:style-name="ce24">
            <text:p><text:s text:c="3"/>23 33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2346" table:style-name="ce24">
            <text:p><text:s text:c="3"/>52 34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52006" table:style-name="ce24">
            <text:p><text:s text:c="3"/>5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866594" table:style-name="ce24">
            <text:p><text:s text:c="3"/>866 594</text:p>
          </table:table-cell>
          <table:table-cell office:value-type="float" office:value="169803830" table:style-name="ce24">
            <text:p><text:s text:c="2"/>169 803 830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3">
            <text:p>農、林、漁、牧業</text:p>
          </table:table-cell>
          <table:table-cell table:style-name="ce103"/>
          <table:table-cell office:value-type="float" office:value="7995" table:style-name="ce24">
            <text:p><text:s text:c="3"/>7 995</text:p>
          </table:table-cell>
          <table:table-cell office:value-type="float" office:value="3045404" table:style-name="ce24">
            <text:p><text:s text:c="2"/>3 045 40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73" table:style-name="ce24">
            <text:p><text:s text:c="3"/>10 4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4" table:style-name="ce24">
            <text:p>- <text:s text:c="2"/>34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3055774" table:style-name="ce24">
            <text:p><text:s text:c="2"/>3 055 774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礦業及土石採取業</text:p>
          </table:table-cell>
          <table:table-cell table:style-name="ce103"/>
          <table:table-cell office:value-type="float" office:value="1811" table:style-name="ce24">
            <text:p><text:s text:c="3"/>1 811</text:p>
          </table:table-cell>
          <table:table-cell office:value-type="float" office:value="1186744" table:style-name="ce24">
            <text:p><text:s text:c="2"/>1 186 7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183563" table:style-name="ce24">
            <text:p><text:s text:c="2"/>1 183 563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製造業</text:p>
          </table:table-cell>
          <table:table-cell table:style-name="ce103"/>
          <table:table-cell office:value-type="float" office:value="50048" table:style-name="ce24">
            <text:p><text:s text:c="3"/>50 048</text:p>
          </table:table-cell>
          <table:table-cell office:value-type="float" office:value="12682125" table:style-name="ce24">
            <text:p><text:s text:c="2"/>12 682 125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4134" table:style-name="ce24">
            <text:p><text:s text:c="3"/>44 13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602" table:style-name="ce24">
            <text:p><text:s text:c="3"/>20 6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007" table:style-name="ce24">
            <text:p><text:s text:c="3"/>20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2" table:style-name="ce24">
            <text:p><text:s text:c="3"/>5 49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50221" table:style-name="ce24">
            <text:p><text:s text:c="3"/>50 221</text:p>
          </table:table-cell>
          <table:table-cell office:value-type="float" office:value="12731145" table:style-name="ce24">
            <text:p><text:s text:c="2"/>12 731 145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電力及燃氣供應業</text:p>
          </table:table-cell>
          <table:table-cell table:style-name="ce103"/>
          <table:table-cell office:value-type="float" office:value="324" table:style-name="ce24">
            <text:p><text:s text:c="4"/>324</text:p>
          </table:table-cell>
          <table:table-cell office:value-type="float" office:value="197232" table:style-name="ce24">
            <text:p><text:s text:c="3"/>197 2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98492" table:style-name="ce24">
            <text:p><text:s text:c="3"/>198 492</text:p>
          </table:table-cell>
          <table:table-cell table:style-name="ce79"/>
          <table:table-cell table:number-columns-repeated="16361" table:style-name="ce51"/>
        </table:table-row>
        <table:table-row table:style-name="ro3">
          <table:table-cell office:value-type="string" table:style-name="ce54">
            <text:p>用水供應及污染整治業</text:p>
          </table:table-cell>
          <table:table-cell table:style-name="ce103"/>
          <table:table-cell office:value-type="float" office:value="3593" table:style-name="ce24">
            <text:p><text:s text:c="3"/>3 593</text:p>
          </table:table-cell>
          <table:table-cell office:value-type="float" office:value="1414860" table:style-name="ce24">
            <text:p><text:s text:c="2"/>1 414 8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1412923" table:style-name="ce24">
            <text:p><text:s text:c="2"/>1 412 923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18">
            <text:p>營建工程業</text:p>
          </table:table-cell>
          <table:table-cell table:style-name="ce103"/>
          <table:table-cell office:value-type="float" office:value="76285" table:style-name="ce24">
            <text:p><text:s text:c="3"/>76 285</text:p>
          </table:table-cell>
          <table:table-cell office:value-type="float" office:value="35409876" table:style-name="ce24">
            <text:p><text:s text:c="2"/>35 409 876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07187" table:style-name="ce24">
            <text:p><text:s text:c="3"/>107 187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90295" table:style-name="ce24">
            <text:p><text:s text:c="3"/>90 295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6952" table:style-name="ce24">
            <text:p><text:s text:c="3"/>156 9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192" table:style-name="ce24">
            <text:p><text:s text:c="3"/>9 19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573" table:style-name="ce24">
            <text:p><text:s text:c="3"/>19 57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970" table:style-name="ce24">
            <text:p><text:s text:c="3"/>17 9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207" table:style-name="ce24">
            <text:p>- <text:s/>5 20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86" table:style-name="ce24">
            <text:p><text:s text:c="3"/>5 886</text:p>
          </table:table-cell>
          <table:table-cell office:value-type="float" office:value="76566" table:style-name="ce24">
            <text:p><text:s text:c="3"/>76 566</text:p>
          </table:table-cell>
          <table:table-cell office:value-type="float" office:value="35576811" table:style-name="ce24">
            <text:p><text:s text:c="2"/>35 576 811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批發及零售業</text:p>
          </table:table-cell>
          <table:table-cell table:style-name="ce103"/>
          <table:table-cell office:value-type="float" office:value="481991" table:style-name="ce24">
            <text:p><text:s text:c="3"/>481 991</text:p>
          </table:table-cell>
          <table:table-cell office:value-type="float" office:value="73672427" table:style-name="ce24">
            <text:p><text:s text:c="2"/>73 672 427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278462" table:style-name="ce24">
            <text:p><text:s text:c="3"/>278 462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251233" table:style-name="ce24">
            <text:p><text:s text:c="3"/>251 23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5192" table:style-name="ce24">
            <text:p><text:s text:c="3"/>105 1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398" table:style-name="ce24">
            <text:p><text:s text:c="3"/>8 39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0201" table:style-name="ce24">
            <text:p><text:s text:c="3"/>20 20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554" table:style-name="ce24">
            <text:p><text:s text:c="3"/>21 5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10989" table:style-name="ce24">
            <text:p>- <text:s/>10 98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5053" table:style-name="ce24">
            <text:p>- <text:s/>5 053</text:p>
          </table:table-cell>
          <table:table-cell office:value-type="float" office:value="482694" table:style-name="ce24">
            <text:p><text:s text:c="3"/>482 694</text:p>
          </table:table-cell>
          <table:table-cell office:value-type="float" office:value="73779054" table:style-name="ce24">
            <text:p><text:s text:c="2"/>73 779 054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運輸及倉儲業</text:p>
          </table:table-cell>
          <table:table-cell table:style-name="ce103"/>
          <table:table-cell office:value-type="float" office:value="26506" table:style-name="ce24">
            <text:p><text:s text:c="3"/>26 506</text:p>
          </table:table-cell>
          <table:table-cell office:value-type="float" office:value="5925440" table:style-name="ce24">
            <text:p><text:s text:c="2"/>5 925 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00" table:style-name="ce24">
            <text:p><text:s text:c="3"/>8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5933149" table:style-name="ce24">
            <text:p><text:s text:c="2"/>5 933 149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住宿及餐飲業</text:p>
          </table:table-cell>
          <table:table-cell table:style-name="ce103"/>
          <table:table-cell office:value-type="float" office:value="79752" table:style-name="ce24">
            <text:p><text:s text:c="3"/>79 752</text:p>
          </table:table-cell>
          <table:table-cell office:value-type="float" office:value="11309843" table:style-name="ce24">
            <text:p><text:s text:c="2"/>11 309 843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115965" table:style-name="ce24">
            <text:p><text:s text:c="3"/>115 965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72615" table:style-name="ce24">
            <text:p><text:s text:c="3"/>72 6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04" table:style-name="ce24">
            <text:p><text:s text:c="3"/>5 0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81" table:style-name="ce24">
            <text:p><text:s text:c="3"/>4 7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0859" table:style-name="ce24">
            <text:p><text:s text:c="3"/>10 85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43" table:style-name="ce24">
            <text:p>- <text:s text:c="2"/>343</text:p>
          </table:table-cell>
          <table:table-cell office:value-type="float" office:value="80279" table:style-name="ce24">
            <text:p><text:s text:c="3"/>80 279</text:p>
          </table:table-cell>
          <table:table-cell office:value-type="float" office:value="11364051" table:style-name="ce24">
            <text:p><text:s text:c="2"/>11 364 051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18">
            <text:p>出版、影音製作、傳播及資通訊服務業</text:p>
          </table:table-cell>
          <table:table-cell table:style-name="ce103"/>
          <table:table-cell office:value-type="float" office:value="5847" table:style-name="ce24">
            <text:p><text:s text:c="3"/>5 847</text:p>
          </table:table-cell>
          <table:table-cell office:value-type="float" office:value="1705101" table:style-name="ce24">
            <text:p><text:s text:c="2"/>1 705 10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71" table:style-name="ce24">
            <text:p><text:s text:c="3"/>5 4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72" table:style-name="ce24">
            <text:p><text:s text:c="3"/>5 872</text:p>
          </table:table-cell>
          <table:table-cell office:value-type="float" office:value="1709824" table:style-name="ce24">
            <text:p><text:s text:c="2"/>1 709 824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金融及保險業</text:p>
          </table:table-cell>
          <table:table-cell table:style-name="ce103"/>
          <table:table-cell office:value-type="float" office:value="2782" table:style-name="ce24">
            <text:p><text:s text:c="3"/>2 782</text:p>
          </table:table-cell>
          <table:table-cell office:value-type="float" office:value="4599213" table:style-name="ce24">
            <text:p><text:s text:c="2"/>4 599 2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4606982" table:style-name="ce24">
            <text:p><text:s text:c="2"/>4 606 982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不動產業</text:p>
          </table:table-cell>
          <table:table-cell table:style-name="ce103"/>
          <table:table-cell office:value-type="float" office:value="3629" table:style-name="ce24">
            <text:p><text:s text:c="3"/>3 629</text:p>
          </table:table-cell>
          <table:table-cell office:value-type="float" office:value="922115" table:style-name="ce24">
            <text:p><text:s text:c="3"/>922 11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920028" table:style-name="ce24">
            <text:p><text:s text:c="3"/>920 028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專業、科學及技術服務業</text:p>
          </table:table-cell>
          <table:table-cell table:style-name="ce103"/>
          <table:table-cell office:value-type="float" office:value="16809" table:style-name="ce24">
            <text:p><text:s text:c="3"/>16 809</text:p>
          </table:table-cell>
          <table:table-cell office:value-type="float" office:value="3506505" table:style-name="ce24">
            <text:p><text:s text:c="2"/>3 506 50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2728" table:style-name="ce24">
            <text:p><text:s text:c="3"/>12 72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78" table:style-name="ce24">
            <text:p><text:s text:c="3"/>12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55" table:style-name="ce24">
            <text:p><text:s text:c="3"/>8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2" table:style-name="ce24">
            <text:p>- <text:s text:c="2"/>142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6847" table:style-name="ce24">
            <text:p><text:s text:c="3"/>16 847</text:p>
          </table:table-cell>
          <table:table-cell office:value-type="float" office:value="3516157" table:style-name="ce24">
            <text:p><text:s text:c="2"/>3 516 157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支援服務業</text:p>
          </table:table-cell>
          <table:table-cell table:style-name="ce103"/>
          <table:table-cell office:value-type="float" office:value="25623" table:style-name="ce24">
            <text:p><text:s text:c="3"/>25 623</text:p>
          </table:table-cell>
          <table:table-cell office:value-type="float" office:value="6134736" table:style-name="ce24">
            <text:p><text:s text:c="2"/>6 134 73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9517" table:style-name="ce24">
            <text:p><text:s text:c="3"/>29 51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091" table:style-name="ce24">
            <text:p><text:s text:c="3"/>29 0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87" table:style-name="ce24">
            <text:p><text:s text:c="3"/>4 7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17" table:style-name="ce24">
            <text:p>- <text:s text:c="2"/>41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5689" table:style-name="ce24">
            <text:p><text:s text:c="3"/>25 689</text:p>
          </table:table-cell>
          <table:table-cell office:value-type="float" office:value="6138980" table:style-name="ce24">
            <text:p><text:s text:c="2"/>6 138 980</text:p>
          </table:table-cell>
          <table:table-cell table:style-name="ce79"/>
          <table:table-cell table:number-columns-repeated="16361" table:style-name="ce5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9"/>
          <table:table-cell table:number-columns-repeated="16361" table:style-name="ce57"/>
        </table:table-row>
        <table:table-row table:style-name="ro3">
          <table:table-cell office:value-type="string" table:style-name="ce118">
            <text:p>教育業</text:p>
          </table:table-cell>
          <table:table-cell table:style-name="ce103"/>
          <table:table-cell office:value-type="float" office:value="535" table:style-name="ce24">
            <text:p><text:s text:c="4"/>535</text:p>
          </table:table-cell>
          <table:table-cell office:value-type="float" office:value="92968" table:style-name="ce24">
            <text:p><text:s text:c="3"/>92 96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94999" table:style-name="ce24">
            <text:p><text:s text:c="3"/>94 999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醫療保健及社會工作服務業</text:p>
          </table:table-cell>
          <table:table-cell table:style-name="ce103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4">
            <text:p>藝術、娛樂及休閒服務業</text:p>
          </table:table-cell>
          <table:table-cell table:style-name="ce103"/>
          <table:table-cell office:value-type="float" office:value="18628" table:style-name="ce24">
            <text:p><text:s text:c="3"/>18 628</text:p>
          </table:table-cell>
          <table:table-cell office:value-type="float" office:value="2303234" table:style-name="ce24">
            <text:p><text:s text:c="2"/>2 303 23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761" table:style-name="ce24">
            <text:p><text:s text:c="3"/>17 76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934" table:style-name="ce24">
            <text:p><text:s text:c="3"/>7 9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683" table:style-name="ce24">
            <text:p><text:s text:c="3"/>18 683</text:p>
          </table:table-cell>
          <table:table-cell office:value-type="float" office:value="2313658" table:style-name="ce24">
            <text:p><text:s text:c="2"/>2 313 658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55">
            <text:p>其他服務業</text:p>
          </table:table-cell>
          <table:table-cell table:style-name="ce104"/>
          <table:table-cell office:value-type="float" office:value="62259" table:style-name="ce24">
            <text:p><text:s text:c="3"/>62 259</text:p>
          </table:table-cell>
          <table:table-cell office:value-type="float" office:value="5250797" table:style-name="ce24">
            <text:p><text:s text:c="2"/>5 250 797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33372" table:style-name="ce24">
            <text:p><text:s text:c="3"/>33 372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6882" table:style-name="ce24">
            <text:p><text:s text:c="3"/>16 8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5" table:style-name="ce24">
            <text:p>- <text:s text:c="2"/>205</text:p>
          </table:table-cell>
          <table:table-cell office:value-type="float" office:value="62482" table:style-name="ce24">
            <text:p><text:s text:c="3"/>62 482</text:p>
          </table:table-cell>
          <table:table-cell office:value-type="float" office:value="5268139" table:style-name="ce24">
            <text:p><text:s text:c="2"/>5 268 139</text:p>
          </table:table-cell>
          <table:table-cell table:style-name="ce79"/>
          <table:table-cell table:number-columns-repeated="16361" table:style-name="ce5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1"/>
          <table:table-cell table:style-name="ce26"/>
          <table:table-cell table:number-columns-repeated="4" table:style-name="ce51"/>
          <table:table-cell office:value-type="string" office:string-value="中華民國107年11月20日編製" table:formula="msoxl:='2492-00-01'!V34" table:style-name="ce56">
            <text:p>中華民國107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2"/>
          <table:table-cell table:number-columns-repeated="16365" table:style-name="ce26"/>
        </table:table-row>
        <table:table-row table:style-name="ro7">
          <table:table-cell office:value-type="string" table:style-name="ce90">
            <text:p><text:s text:c="10"/>2.異動調整欄為持續釐正資料庫之數據。</text:p>
          </table:table-cell>
          <table:table-cell table:style-name="ce40"/>
          <table:table-cell table:number-columns-repeated="20" table:style-name="ce7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102"/>
          <table:table-cell table:number-columns-repeated="2" table:style-name="ce34"/>
          <table:table-cell table:style-name="ce102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7年10月" table:formula="msoxl:='2492-00-02'!K5" table:style-name="ce41">
            <text:p><text:s text:c="3"/>中華民國 107年10月</text:p>
          </table:table-cell>
          <table:table-cell table:number-columns-repeated="3" table:style-name="ce40"/>
          <table:table-cell table:number-columns-repeated="5" table:style-name="ce38"/>
          <table:table-cell table:number-columns-repeated="2" table:style-name="ce42"/>
          <table:table-cell office:value-type="string" table:style-name="ce56">
            <text:p><text:s text:c="5"/>單位：家;新台幣仟元</text:p>
          </table:table-cell>
          <table:table-cell table:number-columns-repeated="16362" table:style-name="ce42"/>
        </table:table-row>
        <table:table-row table:style-name="ro3">
          <table:table-cell table:style-name="ce43"/>
          <table:table-cell table:style-name="ce44"/>
          <table:table-cell office:value-type="string" table:number-columns-spanned="2" table:number-rows-spanned="2" table:style-name="ce218">
            <text:p>上月底現有</text:p>
          </table:table-cell>
          <table:covered-table-cell/>
          <table:table-cell office:value-type="string" table:number-columns-spanned="16" table:number-rows-spanned="1" table:style-name="ce21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5"/>
          <table:table-cell table:style-name="ce46"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9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5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64418" table:style-name="ce24">
            <text:p><text:s text:c="3"/>864 418</text:p>
          </table:table-cell>
          <table:table-cell office:value-type="float" office:value="169358718" table:style-name="ce24">
            <text:p><text:s text:c="2"/>169 358 718</text:p>
          </table:table-cell>
          <table:table-cell office:value-type="float" office:value="5033" table:style-name="ce24">
            <text:p><text:s text:c="3"/>5 033</text:p>
          </table:table-cell>
          <table:table-cell office:value-type="float" office:value="675552" table:style-name="ce24">
            <text:p><text:s text:c="3"/>675 552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526877" table:style-name="ce24">
            <text:p><text:s text:c="3"/>526 877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317189" table:style-name="ce24">
            <text:p><text:s text:c="3"/>317 1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334" table:style-name="ce24">
            <text:p><text:s text:c="3"/>23 33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2346" table:style-name="ce24">
            <text:p><text:s text:c="3"/>52 34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52006" table:style-name="ce24">
            <text:p><text:s text:c="3"/>5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866594" table:style-name="ce24">
            <text:p><text:s text:c="3"/>866 594</text:p>
          </table:table-cell>
          <table:table-cell office:value-type="float" office:value="169803830" table:style-name="ce24">
            <text:p><text:s text:c="2"/>169 803 83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45320" table:style-name="ce24">
            <text:p><text:s text:c="3"/>845 320</text:p>
          </table:table-cell>
          <table:table-cell office:value-type="float" office:value="167248270" table:style-name="ce24">
            <text:p><text:s text:c="2"/>167 248 270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671687" table:style-name="ce24">
            <text:p><text:s text:c="3"/>671 687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520967" table:style-name="ce24">
            <text:p><text:s text:c="3"/>520 967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312989" table:style-name="ce24">
            <text:p><text:s text:c="3"/>312 9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334" table:style-name="ce24">
            <text:p><text:s text:c="3"/>23 33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2346" table:style-name="ce24">
            <text:p><text:s text:c="3"/>52 34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52006" table:style-name="ce24">
            <text:p><text:s text:c="3"/>5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847484" table:style-name="ce24">
            <text:p><text:s text:c="3"/>847 484</text:p>
          </table:table-cell>
          <table:table-cell office:value-type="float" office:value="167691227" table:style-name="ce24">
            <text:p><text:s text:c="2"/>167 691 22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140371" table:style-name="ce24">
            <text:p><text:s text:c="3"/>140 371</text:p>
          </table:table-cell>
          <table:table-cell office:value-type="float" office:value="25398392" table:style-name="ce24">
            <text:p><text:s text:c="2"/>25 398 392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96608" table:style-name="ce24">
            <text:p><text:s text:c="3"/>96 608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00408" table:style-name="ce24">
            <text:p><text:s text:c="3"/>100 4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417" table:style-name="ce24">
            <text:p><text:s text:c="3"/>11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449" table:style-name="ce24">
            <text:p><text:s text:c="3"/>7 4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0504" table:style-name="ce24">
            <text:p><text:s text:c="3"/>140 504</text:p>
          </table:table-cell>
          <table:table-cell office:value-type="float" office:value="25409112" table:style-name="ce24">
            <text:p><text:s text:c="2"/>25 409 112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57771" table:style-name="ce24">
            <text:p><text:s text:c="3"/>57 771</text:p>
          </table:table-cell>
          <table:table-cell office:value-type="float" office:value="11868974" table:style-name="ce24">
            <text:p><text:s text:c="2"/>11 868 97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79788" table:style-name="ce24">
            <text:p><text:s text:c="3"/>79 788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8206" table:style-name="ce24">
            <text:p><text:s text:c="3"/>58 20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46" table:style-name="ce24">
            <text:p><text:s text:c="3"/>22 4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91" table:style-name="ce24">
            <text:p><text:s text:c="3"/>4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57933" table:style-name="ce24">
            <text:p><text:s text:c="3"/>57 933</text:p>
          </table:table-cell>
          <table:table-cell office:value-type="float" office:value="11909811" table:style-name="ce24">
            <text:p><text:s text:c="2"/>11 909 811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4076" table:style-name="ce24">
            <text:p><text:s text:c="3"/>54 076</text:p>
          </table:table-cell>
          <table:table-cell office:value-type="float" office:value="13288475" table:style-name="ce24">
            <text:p><text:s text:c="2"/>13 288 47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70031" table:style-name="ce24">
            <text:p><text:s text:c="3"/>70 031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55293" table:style-name="ce24">
            <text:p><text:s text:c="3"/>55 2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70" table:style-name="ce24">
            <text:p><text:s text:c="3"/>12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375" table:style-name="ce24">
            <text:p><text:s text:c="3"/>8 3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253" table:style-name="ce24">
            <text:p><text:s text:c="3"/>54 253</text:p>
          </table:table-cell>
          <table:table-cell office:value-type="float" office:value="13320130" table:style-name="ce24">
            <text:p><text:s text:c="2"/>13 320 13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10809" table:style-name="ce24">
            <text:p><text:s text:c="3"/>110 809</text:p>
          </table:table-cell>
          <table:table-cell office:value-type="float" office:value="19939849" table:style-name="ce24">
            <text:p><text:s text:c="2"/>19 939 849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95014" table:style-name="ce24">
            <text:p><text:s text:c="3"/>95 01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62393" table:style-name="ce24">
            <text:p><text:s text:c="3"/>62 39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6270" table:style-name="ce24">
            <text:p><text:s text:c="3"/>36 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0" table:style-name="ce24">
            <text:p><text:s text:c="3"/>7 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11105" table:style-name="ce24">
            <text:p><text:s text:c="3"/>111 105</text:p>
          </table:table-cell>
          <table:table-cell office:value-type="float" office:value="20004777" table:style-name="ce24">
            <text:p><text:s text:c="2"/>20 004 77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5595" table:style-name="ce24">
            <text:p><text:s text:c="3"/>65 595</text:p>
          </table:table-cell>
          <table:table-cell office:value-type="float" office:value="12869787" table:style-name="ce24">
            <text:p><text:s text:c="2"/>12 869 787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76264" table:style-name="ce24">
            <text:p><text:s text:c="3"/>76 26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54102" table:style-name="ce24">
            <text:p><text:s text:c="3"/>54 10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47091" table:style-name="ce24">
            <text:p><text:s text:c="3"/>47 0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6314" table:style-name="ce24">
            <text:p><text:s text:c="3"/>66 314</text:p>
          </table:table-cell>
          <table:table-cell office:value-type="float" office:value="12940518" table:style-name="ce24">
            <text:p><text:s text:c="2"/>12 940 518</text:p>
          </table:table-cell>
          <table:table-cell table:number-columns-repeated="2" table:style-name="ce79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9725" table:style-name="ce24">
            <text:p><text:s text:c="3"/>119 725</text:p>
          </table:table-cell>
          <table:table-cell office:value-type="float" office:value="25281719" table:style-name="ce24">
            <text:p><text:s text:c="2"/>25 281 719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64866" table:style-name="ce24">
            <text:p><text:s text:c="3"/>64 86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3739" table:style-name="ce24">
            <text:p><text:s text:c="3"/>53 73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1230" table:style-name="ce24">
            <text:p><text:s text:c="3"/>41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74" table:style-name="ce24">
            <text:p><text:s text:c="3"/>12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19885" table:style-name="ce24">
            <text:p><text:s text:c="3"/>119 885</text:p>
          </table:table-cell>
          <table:table-cell office:value-type="float" office:value="25320965" table:style-name="ce24">
            <text:p><text:s text:c="2"/>25 320 965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336" table:style-name="ce24">
            <text:p><text:s text:c="3"/>24 336</text:p>
          </table:table-cell>
          <table:table-cell office:value-type="float" office:value="4965828" table:style-name="ce24">
            <text:p><text:s text:c="2"/>4 965 82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884" table:style-name="ce24">
            <text:p><text:s text:c="3"/>16 88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496" table:style-name="ce24">
            <text:p><text:s text:c="3"/>10 49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740" table:style-name="ce24">
            <text:p><text:s text:c="3"/>12 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62" table:style-name="ce24">
            <text:p><text:s text:c="3"/>24 362</text:p>
          </table:table-cell>
          <table:table-cell office:value-type="float" office:value="4984780" table:style-name="ce24">
            <text:p><text:s text:c="2"/>4 984 78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818" table:style-name="ce24">
            <text:p><text:s text:c="3"/>16 818</text:p>
          </table:table-cell>
          <table:table-cell office:value-type="float" office:value="3139522" table:style-name="ce24">
            <text:p><text:s text:c="2"/>3 139 52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5800" table:style-name="ce24">
            <text:p><text:s text:c="3"/>15 8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185" table:style-name="ce24">
            <text:p><text:s text:c="3"/>9 1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58" table:style-name="ce24">
            <text:p><text:s text:c="3"/>16 858</text:p>
          </table:table-cell>
          <table:table-cell office:value-type="float" office:value="3148834" table:style-name="ce24">
            <text:p><text:s text:c="2"/>3 148 83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778" table:style-name="ce24">
            <text:p><text:s text:c="3"/>32 778</text:p>
          </table:table-cell>
          <table:table-cell office:value-type="float" office:value="4578412" table:style-name="ce24">
            <text:p><text:s text:c="2"/>4 578 41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056" table:style-name="ce24">
            <text:p><text:s text:c="3"/>14 05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747" table:style-name="ce24">
            <text:p><text:s text:c="3"/>10 74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600" table:style-name="ce24">
            <text:p><text:s text:c="3"/>9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803" table:style-name="ce24">
            <text:p><text:s text:c="3"/>32 803</text:p>
          </table:table-cell>
          <table:table-cell office:value-type="float" office:value="4592674" table:style-name="ce24">
            <text:p><text:s text:c="2"/>4 592 67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6621" table:style-name="ce24">
            <text:p><text:s text:c="3"/>36 621</text:p>
          </table:table-cell>
          <table:table-cell office:value-type="float" office:value="7999193" table:style-name="ce24">
            <text:p><text:s text:c="2"/>7 999 19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6943" table:style-name="ce24">
            <text:p><text:s text:c="3"/>26 94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4222" table:style-name="ce24">
            <text:p><text:s text:c="3"/>24 22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685" table:style-name="ce24">
            <text:p><text:s text:c="3"/>25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36708" table:style-name="ce24">
            <text:p><text:s text:c="3"/>36 708</text:p>
          </table:table-cell>
          <table:table-cell office:value-type="float" office:value="8027290" table:style-name="ce24">
            <text:p><text:s text:c="2"/>8 027 290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423" table:style-name="ce24">
            <text:p><text:s text:c="3"/>28 423</text:p>
          </table:table-cell>
          <table:table-cell office:value-type="float" office:value="5527950" table:style-name="ce24">
            <text:p><text:s text:c="2"/>5 527 9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349" table:style-name="ce24">
            <text:p><text:s text:c="3"/>8 34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386" table:style-name="ce24">
            <text:p><text:s text:c="3"/>12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53" table:style-name="ce24">
            <text:p><text:s text:c="3"/>28 453</text:p>
          </table:table-cell>
          <table:table-cell office:value-type="float" office:value="5538565" table:style-name="ce24">
            <text:p><text:s text:c="2"/>5 538 565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745" table:style-name="ce24">
            <text:p><text:s text:c="3"/>22 745</text:p>
          </table:table-cell>
          <table:table-cell office:value-type="float" office:value="6484760" table:style-name="ce24">
            <text:p><text:s text:c="2"/>6 484 76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7551" table:style-name="ce24">
            <text:p><text:s text:c="3"/>17 55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984" table:style-name="ce24">
            <text:p><text:s text:c="3"/>11 98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877" table:style-name="ce24">
            <text:p><text:s text:c="3"/>17 8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10" table:style-name="ce24">
            <text:p><text:s text:c="3"/>5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04" table:style-name="ce24">
            <text:p><text:s text:c="3"/>22 804</text:p>
          </table:table-cell>
          <table:table-cell office:value-type="float" office:value="6512395" table:style-name="ce24">
            <text:p><text:s text:c="2"/>6 512 395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950" table:style-name="ce24">
            <text:p><text:s text:c="3"/>17 950</text:p>
          </table:table-cell>
          <table:table-cell office:value-type="float" office:value="3238086" table:style-name="ce24">
            <text:p><text:s text:c="2"/>3 238 08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338" table:style-name="ce24">
            <text:p><text:s text:c="3"/>9 33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71" table:style-name="ce24">
            <text:p><text:s text:c="3"/>4 27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042" table:style-name="ce24">
            <text:p><text:s text:c="3"/>17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63" table:style-name="ce24">
            <text:p><text:s text:c="3"/>11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73" table:style-name="ce24">
            <text:p><text:s text:c="3"/>17 973</text:p>
          </table:table-cell>
          <table:table-cell office:value-type="float" office:value="3248562" table:style-name="ce24">
            <text:p><text:s text:c="2"/>3 248 562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891" table:style-name="ce24">
            <text:p><text:s text:c="3"/>29 891</text:p>
          </table:table-cell>
          <table:table-cell office:value-type="float" office:value="5663096" table:style-name="ce24">
            <text:p><text:s text:c="2"/>5 663 09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5548" table:style-name="ce24">
            <text:p><text:s text:c="3"/>25 54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418" table:style-name="ce24">
            <text:p><text:s text:c="3"/>10 41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027" table:style-name="ce24">
            <text:p><text:s text:c="3"/>15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994" table:style-name="ce24">
            <text:p><text:s text:c="3"/>29 994</text:p>
          </table:table-cell>
          <table:table-cell office:value-type="float" office:value="5694498" table:style-name="ce24">
            <text:p><text:s text:c="2"/>5 694 498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8124" table:style-name="ce24">
            <text:p><text:s text:c="3"/>18 124</text:p>
          </table:table-cell>
          <table:table-cell office:value-type="float" office:value="2372425" table:style-name="ce24">
            <text:p><text:s text:c="2"/>2 372 4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141" table:style-name="ce24">
            <text:p><text:s text:c="3"/>9 1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31" table:style-name="ce24">
            <text:p><text:s text:c="3"/>18 131</text:p>
          </table:table-cell>
          <table:table-cell office:value-type="float" office:value="2372949" table:style-name="ce24">
            <text:p><text:s text:c="2"/>2 372 94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880" table:style-name="ce24">
            <text:p><text:s text:c="3"/>18 880</text:p>
          </table:table-cell>
          <table:table-cell office:value-type="float" office:value="4791312" table:style-name="ce24">
            <text:p><text:s text:c="2"/>4 791 31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791" table:style-name="ce24">
            <text:p><text:s text:c="3"/>12 79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085" table:style-name="ce24">
            <text:p><text:s text:c="3"/>7 0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9" table:style-name="ce24">
            <text:p><text:s text:c="3"/>4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28" table:style-name="ce24">
            <text:p><text:s text:c="3"/>18 928</text:p>
          </table:table-cell>
          <table:table-cell office:value-type="float" office:value="4797687" table:style-name="ce24">
            <text:p><text:s text:c="2"/>4 797 68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201" table:style-name="ce24">
            <text:p><text:s text:c="3"/>6 201</text:p>
          </table:table-cell>
          <table:table-cell office:value-type="float" office:value="940884" table:style-name="ce24">
            <text:p><text:s text:c="3"/>940 88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10" table:style-name="ce24">
            <text:p><text:s text:c="3"/>6 210</text:p>
          </table:table-cell>
          <table:table-cell office:value-type="float" office:value="940482" table:style-name="ce24">
            <text:p><text:s text:c="3"/>940 482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948" table:style-name="ce24">
            <text:p><text:s text:c="3"/>11 948</text:p>
          </table:table-cell>
          <table:table-cell office:value-type="float" office:value="2683659" table:style-name="ce24">
            <text:p><text:s text:c="2"/>2 683 65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621" table:style-name="ce24">
            <text:p><text:s text:c="3"/>6 6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1962" table:style-name="ce24">
            <text:p><text:s text:c="3"/>11 962</text:p>
          </table:table-cell>
          <table:table-cell office:value-type="float" office:value="2692527" table:style-name="ce24">
            <text:p><text:s text:c="2"/>2 692 527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510" table:style-name="ce24">
            <text:p><text:s text:c="3"/>19 510</text:p>
          </table:table-cell>
          <table:table-cell office:value-type="float" office:value="3279951" table:style-name="ce24">
            <text:p><text:s text:c="2"/>3 279 95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5276" table:style-name="ce24">
            <text:p><text:s text:c="3"/>15 27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792" table:style-name="ce24">
            <text:p><text:s text:c="3"/>12 7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9546" table:style-name="ce24">
            <text:p><text:s text:c="3"/>19 546</text:p>
          </table:table-cell>
          <table:table-cell office:value-type="float" office:value="3285146" table:style-name="ce24">
            <text:p><text:s text:c="2"/>3 285 146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748" table:style-name="ce24">
            <text:p><text:s text:c="3"/>12 748</text:p>
          </table:table-cell>
          <table:table-cell office:value-type="float" office:value="2935994" table:style-name="ce24">
            <text:p><text:s text:c="2"/>2 935 99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383" table:style-name="ce24">
            <text:p><text:s text:c="3"/>5 38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415" table:style-name="ce24">
            <text:p><text:s text:c="3"/>7 4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90" table:style-name="ce24">
            <text:p><text:s text:c="3"/>13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73" table:style-name="ce24">
            <text:p><text:s text:c="3"/>11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58" table:style-name="ce24">
            <text:p><text:s text:c="3"/>12 758</text:p>
          </table:table-cell>
          <table:table-cell office:value-type="float" office:value="2949525" table:style-name="ce24">
            <text:p><text:s text:c="2"/>2 949 525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98" table:style-name="ce24">
            <text:p><text:s text:c="3"/>19 098</text:p>
          </table:table-cell>
          <table:table-cell office:value-type="float" office:value="2110448" table:style-name="ce24">
            <text:p><text:s text:c="2"/>2 110 4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10" table:style-name="ce24">
            <text:p><text:s text:c="3"/>19 110</text:p>
          </table:table-cell>
          <table:table-cell office:value-type="float" office:value="2112603" table:style-name="ce24">
            <text:p><text:s text:c="2"/>2 112 603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207" table:style-name="ce24">
            <text:p><text:s text:c="3"/>18 207</text:p>
          </table:table-cell>
          <table:table-cell office:value-type="float" office:value="1771814" table:style-name="ce24">
            <text:p><text:s text:c="2"/>1 771 81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16" table:style-name="ce24">
            <text:p><text:s text:c="3"/>18 216</text:p>
          </table:table-cell>
          <table:table-cell office:value-type="float" office:value="1772569" table:style-name="ce24">
            <text:p><text:s text:c="2"/>1 772 569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91" table:style-name="ce24">
            <text:p><text:s text:c="4"/>891</text:p>
          </table:table-cell>
          <table:table-cell office:value-type="float" office:value="338634" table:style-name="ce24">
            <text:p><text:s text:c="3"/>338 6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340034" table:style-name="ce24">
            <text:p><text:s text:c="3"/>340 034</text:p>
          </table:table-cell>
          <table:table-cell table:number-columns-repeated="2" table:style-name="ce79"/>
          <table:table-cell table:number-columns-repeated="16360" table:style-name="ce5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1"/>
          <table:table-cell table:style-name="ce26"/>
          <table:table-cell table:number-columns-repeated="4" table:style-name="ce51"/>
          <table:table-cell office:value-type="string" office:string-value="中華民國107年11月20日編製" table:formula="msoxl:='2492-00-01'!V34" table:style-name="ce56">
            <text:p>中華民國107年1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51"/>
          <table:table-cell table:style-name="ce52"/>
          <table:table-cell table:number-columns-repeated="6" table:style-name="ce26"/>
          <table:table-cell table:number-columns-repeated="10" table:style-name="ce5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1">
            <text:p>2.因縣市改制，100年1月份資料依改制後縣市別編製(含99年12月26日以後資料)。</text:p>
          </table:table-cell>
          <table:table-cell table:style-name="ce79"/>
          <table:table-cell table:number-columns-repeated="19" table:style-name="ce78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1">
            <text:p>3.異動調整欄為持續釐正資料庫之數據。</text:p>
          </table:table-cell>
          <table:table-cell table:style-name="ce5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10">
            <text:p>4.103年12月份桃園縣含改制後資料(12月25日至12月31日)。</text:p>
          </table:table-cell>
          <table:table-cell table:style-name="ce5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9">
            <text:p>公開類</text:p>
          </table:table-cell>
          <table:table-cell table:style-name="ce25"/>
          <table:table-cell table:style-name="ce60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9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1">
            <text:p>月(年)報</text:p>
          </table:table-cell>
          <table:table-cell office:value-type="string" table:style-name="ce105">
            <text:p><text:s/>月報於次月20日前編報；年報於次年2月底前編報</text:p>
          </table:table-cell>
          <table:table-cell table:style-name="ce70"/>
          <table:table-cell table:style-name="ce106"/>
          <table:table-cell table:number-columns-repeated="5" table:style-name="ce7"/>
          <table:table-cell table:style-name="ce71"/>
          <table:table-cell table:number-columns-repeated="4" table:style-name="ce100"/>
          <table:table-cell table:style-name="ce8"/>
          <table:table-cell table:style-name="ce71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office:value-type="string" table:style-name="ce61">
            <text:p>月(年)報</text:p>
          </table:table-cell>
          <table:table-cell office:value-type="string" table:style-name="ce10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00"/>
          <table:table-cell table:style-name="ce8"/>
          <table:table-cell table:number-columns-repeated="2" table:style-name="ce5"/>
          <table:table-cell table:style-name="ce71"/>
          <table:table-cell table:style-name="ce7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10月" table:formula="msoxl:='2492-00-02'!K5" table:number-columns-spanned="11" table:number-rows-spanned="1" table:style-name="ce176">
            <text:p><text:s text:c="3"/>中華民國 107年10月</text:p>
          </table:table-cell>
          <table:covered-table-cell table:number-columns-repeated="10"/>
          <table:table-cell table:number-columns-repeated="3" table:style-name="ce107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101"/>
          <table:table-cell office:value-type="string" office:string-value="   中華民國 107年10月" table:formula="msoxl:='2492-00-02'!K5" table:number-columns-spanned="12" table:number-rows-spanned="1" table:style-name="ce182">
            <text:p><text:s text:c="3"/>中華民國 107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4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3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4">
            <text:p>資本額</text:p>
          </table:table-cell>
          <table:table-cell table:number-columns-repeated="4" table:style-name="ce64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5033" table:style-name="ce24">
            <text:p><text:s text:c="3"/>5 033</text:p>
          </table:table-cell>
          <table:table-cell office:value-type="float" office:value="675552" table:style-name="ce24">
            <text:p><text:s text:c="3"/>675 55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73" table:style-name="ce24">
            <text:p><text:s text:c="3"/>10 4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4134" table:style-name="ce24">
            <text:p><text:s text:c="3"/>44 1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07187" table:style-name="ce24">
            <text:p><text:s text:c="3"/>107 187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278462" table:style-name="ce24">
            <text:p><text:s text:c="3"/>278 46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115965" table:style-name="ce24">
            <text:p><text:s text:c="3"/>115 96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471" table:style-name="ce24">
            <text:p><text:s text:c="3"/>5 4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2728" table:style-name="ce24">
            <text:p><text:s text:c="3"/>12 72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9517" table:style-name="ce24">
            <text:p><text:s text:c="3"/>29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761" table:style-name="ce24">
            <text:p><text:s text:c="3"/>17 761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33372" table:style-name="ce24">
            <text:p><text:s text:c="3"/>33 372</text:p>
          </table:table-cell>
          <table:table-cell table:number-columns-repeated="16" table:style-name="ce75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5009" table:style-name="ce24">
            <text:p><text:s text:c="3"/>5 009</text:p>
          </table:table-cell>
          <table:table-cell office:value-type="float" office:value="671687" table:style-name="ce24">
            <text:p><text:s text:c="3"/>671 68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473" table:style-name="ce24">
            <text:p><text:s text:c="3"/>10 4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4134" table:style-name="ce24">
            <text:p><text:s text:c="3"/>44 1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06587" table:style-name="ce24">
            <text:p><text:s text:c="3"/>106 587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277192" table:style-name="ce24">
            <text:p><text:s text:c="3"/>277 19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9" table:style-name="ce24">
            <text:p><text:s text:c="3"/>1 939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115655" table:style-name="ce24">
            <text:p><text:s text:c="3"/>115 655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471" table:style-name="ce24">
            <text:p><text:s text:c="3"/>5 47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488" table:style-name="ce24">
            <text:p><text:s text:c="3"/>12 48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9317" table:style-name="ce24">
            <text:p><text:s text:c="3"/>29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7556" table:style-name="ce24">
            <text:p><text:s text:c="3"/>17 556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33332" table:style-name="ce24">
            <text:p><text:s text:c="3"/>33 332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643" table:style-name="ce24">
            <text:p><text:s text:c="4"/>643</text:p>
          </table:table-cell>
          <table:table-cell office:value-type="float" office:value="96608" table:style-name="ce24">
            <text:p><text:s text:c="3"/>96 6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156" table:style-name="ce24">
            <text:p><text:s text:c="3"/>6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038" table:style-name="ce24">
            <text:p><text:s text:c="3"/>13 03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8410" table:style-name="ce24">
            <text:p><text:s text:c="3"/>48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4088" table:style-name="ce24">
            <text:p><text:s text:c="3"/>14 088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32" table:style-name="ce24">
            <text:p><text:s text:c="3"/>3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16" table:style-name="ce24">
            <text:p><text:s text:c="3"/>5 616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79788" table:style-name="ce24">
            <text:p><text:s text:c="3"/>79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302" table:style-name="ce24">
            <text:p><text:s text:c="3"/>31 3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2568" table:style-name="ce24">
            <text:p><text:s text:c="3"/>22 568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000" table:style-name="ce24">
            <text:p><text:s text:c="3"/>7 00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70031" table:style-name="ce24">
            <text:p><text:s text:c="3"/>70 0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201" table:style-name="ce24">
            <text:p><text:s text:c="3"/>9 20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7173" table:style-name="ce24">
            <text:p><text:s text:c="3"/>27 1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276" table:style-name="ce24">
            <text:p><text:s text:c="3"/>11 276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14" table:style-name="ce24">
            <text:p><text:s text:c="3"/>8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18" table:style-name="ce24">
            <text:p><text:s text:c="3"/>3 71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95014" table:style-name="ce24">
            <text:p><text:s text:c="3"/>95 0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609" table:style-name="ce24">
            <text:p><text:s text:c="3"/>7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775" table:style-name="ce24">
            <text:p><text:s text:c="3"/>11 775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1701" table:style-name="ce24">
            <text:p><text:s text:c="3"/>41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166" table:style-name="ce24">
            <text:p><text:s text:c="3"/>18 16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05" table:style-name="ce24">
            <text:p><text:s text:c="3"/>3 20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969" table:style-name="ce24">
            <text:p><text:s text:c="4"/>969</text:p>
          </table:table-cell>
          <table:table-cell office:value-type="float" office:value="76264" table:style-name="ce24">
            <text:p><text:s text:c="3"/>76 2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570" table:style-name="ce24">
            <text:p><text:s text:c="3"/>7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351" table:style-name="ce24">
            <text:p><text:s text:c="3"/>8 351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29736" table:style-name="ce24">
            <text:p><text:s text:c="3"/>29 7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7248" table:style-name="ce24">
            <text:p><text:s text:c="3"/>17 248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066" table:style-name="ce24">
            <text:p><text:s text:c="3"/>5 066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64866" table:style-name="ce24">
            <text:p><text:s text:c="3"/>64 8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14" table:style-name="ce24">
            <text:p><text:s text:c="3"/>4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225" table:style-name="ce24">
            <text:p><text:s text:c="3"/>13 22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29728" table:style-name="ce24">
            <text:p><text:s text:c="3"/>29 7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790" table:style-name="ce24">
            <text:p><text:s text:c="3"/>7 790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678" table:style-name="ce24">
            <text:p><text:s text:c="3"/>2 67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6884" table:style-name="ce24">
            <text:p><text:s text:c="3"/>16 8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49" table:style-name="ce24">
            <text:p><text:s text:c="3"/>5 34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01" table:style-name="ce24">
            <text:p><text:s text:c="3"/>5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93" table:style-name="ce24">
            <text:p><text:s text:c="3"/>3 193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5800" table:style-name="ce24">
            <text:p><text:s text:c="3"/>1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491" table:style-name="ce24">
            <text:p><text:s text:c="3"/>6 4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82" table:style-name="ce24">
            <text:p><text:s text:c="3"/>1 882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5" table:style-name="ce24">
            <text:p><text:s text:c="4"/>50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4056" table:style-name="ce24">
            <text:p><text:s text:c="3"/>14 0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37" table:style-name="ce24">
            <text:p><text:s text:c="3"/>6 0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8" table:style-name="ce24">
            <text:p><text:s text:c="3"/>1 238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8" table:style-name="ce24">
            <text:p><text:s text:c="4"/>208</text:p>
          </table:table-cell>
          <table:table-cell office:value-type="float" office:value="26943" table:style-name="ce24">
            <text:p><text:s text:c="3"/>26 9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089" table:style-name="ce24">
            <text:p><text:s text:c="3"/>8 089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693" table:style-name="ce24">
            <text:p><text:s text:c="3"/>9 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34" table:style-name="ce24">
            <text:p><text:s text:c="3"/>2 434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551" table:style-name="ce24">
            <text:p><text:s text:c="3"/>17 5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8" table:style-name="ce24">
            <text:p><text:s text:c="3"/>2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07" table:style-name="ce24">
            <text:p><text:s text:c="3"/>5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10" table:style-name="ce24">
            <text:p><text:s text:c="3"/>1 710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2" table:style-name="ce24">
            <text:p><text:s text:c="4"/>792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338" table:style-name="ce24">
            <text:p><text:s text:c="3"/>9 3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1" table:style-name="ce24">
            <text:p><text:s text:c="4"/>911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25548" table:style-name="ce24">
            <text:p><text:s text:c="3"/>25 5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100" table:style-name="ce24">
            <text:p><text:s text:c="3"/>7 1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834" table:style-name="ce24">
            <text:p><text:s text:c="3"/>11 8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78" table:style-name="ce24">
            <text:p><text:s text:c="3"/>1 87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6" table:style-name="ce24">
            <text:p><text:s text:c="4"/>636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2" table:style-name="ce24">
            <text:p><text:s text:c="4"/>352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791" table:style-name="ce24">
            <text:p><text:s text:c="3"/>12 79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01" table:style-name="ce24">
            <text:p><text:s text:c="3"/>3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31" table:style-name="ce24">
            <text:p><text:s text:c="3"/>2 831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955" table:style-name="ce24">
            <text:p><text:s text:c="3"/>2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64" table:style-name="ce24">
            <text:p><text:s text:c="3"/>4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3" table:style-name="ce24">
            <text:p><text:s text:c="4"/>953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5276" table:style-name="ce24">
            <text:p><text:s text:c="3"/>15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60" table:style-name="ce24">
            <text:p><text:s text:c="3"/>4 760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8" table:style-name="ce24">
            <text:p><text:s text:c="4"/>898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5383" table:style-name="ce24">
            <text:p><text:s text:c="3"/>5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7" table:style-name="ce24">
            <text:p><text:s text:c="3"/>1 187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5"/>
          <table:table-cell table:number-columns-repeated="14" table:style-name="ce76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11月20日編製" table:formula="msoxl:='2492-00-01'!V34" table:style-name="ce58">
            <text:p>中華民國107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7"/>
          <table:table-cell office:value-type="string" office:string-value="中華民國107年11月20日編製" table:formula="msoxl:='2492-00-01'!V34" table:style-name="ce58">
            <text:p>中華民國107年11月20日編製</text:p>
          </table:table-cell>
          <table:table-cell table:number-columns-repeated="16" table:style-name="ce77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8"/>
          <table:table-cell office:value-type="string" table:style-name="ce22">
            <text:p>紙張尺度A3(297×420公釐)</text:p>
          </table:table-cell>
          <table:table-cell table:number-columns-repeated="16" table:style-name="ce77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8"/>
          <table:table-cell table:style-name="ce19"/>
          <table:table-cell table:number-columns-repeated="16" table:style-name="ce77"/>
          <table:table-cell table:number-columns-repeated="16324" table:style-name="ce19"/>
        </table:table-row>
        <table:table-row table:style-name="ro7">
          <table:table-cell office:value-type="string" table:style-name="ce9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91"/>
          <table:table-cell table:number-columns-repeated="16342" table:style-name="ce93"/>
        </table:table-row>
        <table:table-row table:style-name="ro7">
          <table:table-cell office:value-type="string" table:style-name="ce92">
            <text:p>填表說明：1.本表由商業登記資訊系統編製報表一份，由本部統計處自存並公布於網站。</text:p>
          </table:table-cell>
          <table:table-cell table:style-name="ce92"/>
          <table:table-cell table:number-columns-repeated="40" table:style-name="ce91"/>
          <table:table-cell table:number-columns-repeated="16342" table:style-name="ce93"/>
        </table:table-row>
        <table:table-row table:style-name="ro7">
          <table:table-cell office:value-type="string" table:style-name="ce94">
            <text:p><text:s text:c="10"/>2.因縣市改制，100年1月份資料依改制後縣市別編製(含99年12月26日以後資料)。</text:p>
          </table:table-cell>
          <table:table-cell table:style-name="ce93"/>
          <table:table-cell table:number-columns-repeated="40" table:style-name="ce91"/>
          <table:table-cell table:number-columns-repeated="16342" table:style-name="ce93"/>
        </table:table-row>
        <table:table-row table:style-name="ro6">
          <table:table-cell table:style-name="ce5"/>
          <table:table-cell office:value-type="string" table:style-name="ce109">
            <text:p>3.103年12月份桃園縣含改制後資料(12月25日至12月31日)。</text:p>
          </table:table-cell>
          <table:table-cell table:style-name="ce77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9">
            <text:p>公開類</text:p>
          </table:table-cell>
          <table:table-cell table:style-name="ce25"/>
          <table:table-cell table:style-name="ce60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59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1">
            <text:p>月(年)報</text:p>
          </table:table-cell>
          <table:table-cell office:value-type="string" table:style-name="ce105">
            <text:p><text:s/>月報於次月20日前編報；年報於次年2月底前編報</text:p>
          </table:table-cell>
          <table:table-cell table:style-name="ce62"/>
          <table:table-cell table:style-name="ce108"/>
          <table:table-cell table:number-columns-repeated="5" table:style-name="ce7"/>
          <table:table-cell table:style-name="ce5"/>
          <table:table-cell table:number-columns-repeated="8" table:style-name="ce10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office:value-type="string" table:style-name="ce61">
            <text:p>月(年)報</text:p>
          </table:table-cell>
          <table:table-cell office:value-type="string" table:style-name="ce10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0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10月" table:formula="msoxl:='2492-00-02'!K5" table:number-columns-spanned="11" table:number-rows-spanned="1" table:style-name="ce176">
            <text:p><text:s text:c="3"/>中華民國 107年10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01"/>
          <table:table-cell office:value-type="string" office:string-value="   中華民國 107年10月" table:formula="msoxl:='2492-00-02'!K5" table:number-columns-spanned="8" table:number-rows-spanned="1" table:style-name="ce182">
            <text:p><text:s text:c="3"/>中華民國 107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860" table:style-name="ce24">
            <text:p><text:s text:c="3"/>2 860</text:p>
          </table:table-cell>
          <table:table-cell office:value-type="float" office:value="526877" table:style-name="ce24">
            <text:p><text:s text:c="3"/>526 87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602" table:style-name="ce24">
            <text:p><text:s text:c="3"/>20 6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90295" table:style-name="ce24">
            <text:p><text:s text:c="3"/>90 295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251233" table:style-name="ce24">
            <text:p><text:s text:c="3"/>251 23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72615" table:style-name="ce24">
            <text:p><text:s text:c="3"/>72 61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78" table:style-name="ce24">
            <text:p><text:s text:c="3"/>12 37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091" table:style-name="ce24">
            <text:p><text:s text:c="3"/>29 0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934" table:style-name="ce24">
            <text:p><text:s text:c="3"/>7 93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6882" table:style-name="ce24">
            <text:p><text:s text:c="3"/>16 88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848" table:style-name="ce24">
            <text:p><text:s text:c="3"/>2 848</text:p>
          </table:table-cell>
          <table:table-cell office:value-type="float" office:value="520967" table:style-name="ce24">
            <text:p><text:s text:c="3"/>520 96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602" table:style-name="ce24">
            <text:p><text:s text:c="3"/>20 6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90295" table:style-name="ce24">
            <text:p><text:s text:c="3"/>90 295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250933" table:style-name="ce24">
            <text:p><text:s text:c="3"/>250 93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72305" table:style-name="ce24">
            <text:p><text:s text:c="3"/>72 305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3681" table:style-name="ce24">
            <text:p><text:s text:c="3"/>3 6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474" table:style-name="ce24">
            <text:p><text:s text:c="3"/>6 47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378" table:style-name="ce24">
            <text:p><text:s text:c="3"/>12 37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991" table:style-name="ce24">
            <text:p><text:s text:c="3"/>23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734" table:style-name="ce24">
            <text:p><text:s text:c="3"/>7 73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6882" table:style-name="ce24">
            <text:p><text:s text:c="3"/>16 8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516" table:style-name="ce24">
            <text:p><text:s text:c="4"/>516</text:p>
          </table:table-cell>
          <table:table-cell office:value-type="float" office:value="100408" table:style-name="ce24">
            <text:p><text:s text:c="3"/>100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43" table:style-name="ce24">
            <text:p><text:s text:c="3"/>4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548" table:style-name="ce24">
            <text:p><text:s text:c="3"/>12 5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51319" table:style-name="ce24">
            <text:p><text:s text:c="3"/>51 3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853" table:style-name="ce24">
            <text:p><text:s text:c="3"/>12 853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90" table:style-name="ce24">
            <text:p><text:s text:c="3"/>4 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58206" table:style-name="ce24">
            <text:p><text:s text:c="3"/>58 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5347" table:style-name="ce24">
            <text:p><text:s text:c="3"/>35 3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720" table:style-name="ce24">
            <text:p><text:s text:c="3"/>13 720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92" table:style-name="ce24">
            <text:p><text:s text:c="3"/>1 6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55293" table:style-name="ce24">
            <text:p><text:s text:c="3"/>55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210" table:style-name="ce24">
            <text:p><text:s text:c="3"/>17 21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5907" table:style-name="ce24">
            <text:p><text:s text:c="3"/>25 9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155" table:style-name="ce24">
            <text:p><text:s text:c="3"/>6 155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88" table:style-name="ce24">
            <text:p><text:s text:c="3"/>1 4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62393" table:style-name="ce24">
            <text:p><text:s text:c="3"/>62 3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130" table:style-name="ce24">
            <text:p><text:s text:c="3"/>10 13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1802" table:style-name="ce24">
            <text:p><text:s text:c="3"/>31 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910" table:style-name="ce24">
            <text:p><text:s text:c="3"/>9 910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83" table:style-name="ce24">
            <text:p><text:s text:c="3"/>2 7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54102" table:style-name="ce24">
            <text:p><text:s text:c="3"/>5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828" table:style-name="ce24">
            <text:p><text:s text:c="3"/>12 82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795" table:style-name="ce24">
            <text:p><text:s text:c="3"/>24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290" table:style-name="ce24">
            <text:p><text:s text:c="3"/>5 290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10" table:style-name="ce24">
            <text:p><text:s text:c="3"/>1 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53739" table:style-name="ce24">
            <text:p><text:s text:c="3"/>53 7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44" table:style-name="ce24">
            <text:p><text:s text:c="3"/>8 14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8064" table:style-name="ce24">
            <text:p><text:s text:c="3"/>28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701" table:style-name="ce24">
            <text:p><text:s text:c="3"/>7 701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28" table:style-name="ce24">
            <text:p><text:s text:c="3"/>1 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0496" table:style-name="ce24">
            <text:p><text:s text:c="3"/>10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421" table:style-name="ce24">
            <text:p><text:s text:c="3"/>3 4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8" table:style-name="ce24">
            <text:p><text:s text:c="3"/>1 308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185" table:style-name="ce24">
            <text:p><text:s text:c="3"/>9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894" table:style-name="ce24">
            <text:p><text:s text:c="3"/>3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73" table:style-name="ce24">
            <text:p><text:s text:c="3"/>3 173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747" table:style-name="ce24">
            <text:p><text:s text:c="3"/>10 7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85" table:style-name="ce24">
            <text:p><text:s text:c="3"/>3 78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60" table:style-name="ce24">
            <text:p><text:s text:c="3"/>1 860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1" table:style-name="ce24">
            <text:p><text:s text:c="4"/>2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4222" table:style-name="ce24">
            <text:p><text:s text:c="3"/>24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416" table:style-name="ce24">
            <text:p><text:s text:c="3"/>13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5" table:style-name="ce24">
            <text:p><text:s text:c="3"/>1 585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5" table:style-name="ce24">
            <text:p><text:s text:c="3"/>2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8349" table:style-name="ce24">
            <text:p><text:s text:c="3"/>8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158" table:style-name="ce24">
            <text:p><text:s text:c="3"/>5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3" table:style-name="ce24">
            <text:p><text:s text:c="4"/>383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1984" table:style-name="ce24">
            <text:p><text:s text:c="3"/>11 9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2" table:style-name="ce24">
            <text:p><text:s text:c="4"/>582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5" table:style-name="ce24">
            <text:p><text:s text:c="4"/>8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271" table:style-name="ce24">
            <text:p><text:s text:c="3"/>4 2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8" table:style-name="ce24">
            <text:p><text:s text:c="4"/>448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418" table:style-name="ce24">
            <text:p><text:s text:c="3"/>10 4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42" table:style-name="ce24">
            <text:p><text:s text:c="3"/>3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2" table:style-name="ce24">
            <text:p><text:s text:c="4"/>822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3" table:style-name="ce24">
            <text:p><text:s text:c="4"/>3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9141" table:style-name="ce24">
            <text:p><text:s text:c="3"/>9 1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4" table:style-name="ce24">
            <text:p><text:s text:c="3"/>2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5" table:style-name="ce24">
            <text:p><text:s text:c="4"/>605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085" table:style-name="ce24">
            <text:p><text:s text:c="3"/>7 0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6" table:style-name="ce24">
            <text:p><text:s text:c="3"/>1 386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4102" table:style-name="ce24">
            <text:p><text:s text:c="3"/>4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621" table:style-name="ce24">
            <text:p><text:s text:c="3"/>6 6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5" table:style-name="ce24">
            <text:p><text:s text:c="4"/>875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2792" table:style-name="ce24">
            <text:p><text:s text:c="3"/>12 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64" table:style-name="ce24">
            <text:p><text:s text:c="3"/>4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53" table:style-name="ce24">
            <text:p><text:s text:c="3"/>2 353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9" table:style-name="ce24">
            <text:p><text:s text:c="4"/>3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415" table:style-name="ce24">
            <text:p><text:s text:c="3"/>7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9" table:style-name="ce24">
            <text:p><text:s text:c="3"/>1 049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2" table:style-name="ce24">
            <text:p><text:s text:c="4"/>3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11月20日編製" table:formula="msoxl:='2492-00-01'!V34" table:style-name="ce58">
            <text:p>中華民國107年1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11月20日編製" table:formula="msoxl:='2492-00-01'!V34" table:style-name="ce58">
            <text:p>中華民國107年1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9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91"/>
        </table:table-row>
        <table:table-row table:style-name="ro3">
          <table:table-cell office:value-type="string" table:style-name="ce92">
            <text:p>填表說明：1.本表由商業登記資訊系統編製報表一份，由本部統計處自存並公布於網站。</text:p>
          </table:table-cell>
          <table:table-cell table:style-name="ce92"/>
          <table:table-cell table:number-columns-repeated="16382" table:style-name="ce91"/>
        </table:table-row>
        <table:table-row table:style-name="ro6">
          <table:table-cell table:style-name="ce92"/>
          <table:table-cell office:value-type="string" table:style-name="ce91">
            <text:p>2.因縣市改制，100年1月份資料依改制後縣市別編製(含99年12月26日以後資料)。</text:p>
          </table:table-cell>
          <table:table-cell table:number-columns-repeated="16382" table:style-name="ce91"/>
        </table:table-row>
        <table:table-row table:style-name="ro6">
          <table:table-cell table:style-name="ce5"/>
          <table:table-cell office:value-type="string" table:style-name="ce10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81"/>
        <table:table-column table:style-name="co52" table:default-cell-style-name="ce81"/>
        <table:table-column table:style-name="co35" table:default-cell-style-name="ce81"/>
        <table:table-column table:style-name="co53" table:default-cell-style-name="ce81"/>
        <table:table-column table:style-name="co40" table:default-cell-style-name="ce81"/>
        <table:table-column table:style-name="co23" table:default-cell-style-name="ce81"/>
        <table:table-column table:style-name="co40" table:default-cell-style-name="ce81"/>
        <table:table-column table:style-name="co54" table:default-cell-style-name="ce81"/>
        <table:table-column table:style-name="co28" table:default-cell-style-name="ce81"/>
        <table:table-column table:style-name="co46" table:default-cell-style-name="ce81"/>
        <table:table-column table:style-name="co28" table:default-cell-style-name="ce81"/>
        <table:table-column table:style-name="co41" table:default-cell-style-name="ce81"/>
        <table:table-column table:style-name="co28" table:default-cell-style-name="ce81"/>
        <table:table-column table:style-name="co55" table:default-cell-style-name="ce81"/>
        <table:table-column table:style-name="co40" table:default-cell-style-name="ce81"/>
        <table:table-column table:style-name="co36" table:default-cell-style-name="ce81"/>
        <table:table-column table:style-name="co25" table:default-cell-style-name="ce81"/>
        <table:table-column table:style-name="co20" table:default-cell-style-name="ce81"/>
        <table:table-column table:style-name="co30" table:default-cell-style-name="ce81"/>
        <table:table-column table:style-name="co56" table:default-cell-style-name="ce81"/>
        <table:table-column table:style-name="co57" table:default-cell-style-name="ce81"/>
        <table:table-column table:style-name="co51" table:default-cell-style-name="ce81"/>
        <table:table-column table:style-name="co7" table:number-columns-repeated="16362" table:default-cell-style-name="ce81"/>
        <table:table-row table:style-name="ro1">
          <table:table-cell office:value-type="string" table:style-name="ce80">
            <text:p>公開類</text:p>
          </table:table-cell>
          <table:table-cell table:number-columns-repeated="2" table:style-name="ce81"/>
          <table:table-cell table:number-columns-spanned="5" table:number-rows-spanned="1" table:style-name="ce285"/>
          <table:covered-table-cell table:number-columns-repeated="4"/>
          <table:table-cell table:number-columns-repeated="10" table:style-name="ce81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2">
            <text:p>月 <text:s/>報</text:p>
          </table:table-cell>
          <table:table-cell office:value-type="string" table:style-name="ce83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8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5"/>
          <table:table-cell office:value-type="string" office:string-value="   中華民國 107年10月底" table:formula="msoxl:=CONCATENATE('2492-00-02'!K5,&quot;底&quot;)" table:number-columns-spanned="13" table:number-rows-spanned="1" table:style-name="ce289">
            <text:p><text:s text:c="3"/>中華民國 107年10月底</text:p>
          </table:table-cell>
          <table:covered-table-cell table:number-columns-repeated="12"/>
          <table:table-cell table:style-name="ce85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85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8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6"/>
        </table:table-row>
        <table:table-row table:style-name="ro15">
          <table:covered-table-cell/>
          <table:covered-table-cell/>
          <table:table-cell office:value-type="string" table:style-name="ce125">
            <text:p>家數</text:p>
          </table:table-cell>
          <table:table-cell office:value-type="string" table:style-name="ce126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8">
            <text:p>資本額</text:p>
          </table:table-cell>
          <table:table-cell table:number-columns-repeated="16362" table:style-name="ce86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66594" table:style-name="ce134">
            <text:p>866 594<text:s/></text:p>
          </table:table-cell>
          <table:table-cell office:value-type="float" office:value="169803830" table:style-name="ce135">
            <text:p>169 803 830<text:s/></text:p>
          </table:table-cell>
          <table:table-cell office:value-type="float" office:value="212728" table:style-name="ce136">
            <text:p>212 728<text:s/></text:p>
          </table:table-cell>
          <table:table-cell office:value-type="float" office:value="852539" table:style-name="ce135">
            <text:p><text:s/>852 539<text:s/></text:p>
          </table:table-cell>
          <table:table-cell office:value-type="float" office:value="194937" table:style-name="ce136">
            <text:p>194 937<text:s/></text:p>
          </table:table-cell>
          <table:table-cell office:value-type="float" office:value="4606741" table:style-name="ce135">
            <text:p>4 606 741<text:s/></text:p>
          </table:table-cell>
          <table:table-cell office:value-type="float" office:value="79804" table:style-name="ce136">
            <text:p>79 804<text:s/></text:p>
          </table:table-cell>
          <table:table-cell office:value-type="float" office:value="4526015" table:style-name="ce135">
            <text:p>4 526 015<text:s/></text:p>
          </table:table-cell>
          <table:table-cell office:value-type="float" office:value="328107" table:style-name="ce136">
            <text:p>328 107<text:s/></text:p>
          </table:table-cell>
          <table:table-cell office:value-type="float" office:value="61846203" table:style-name="ce135">
            <text:p>61 846 203<text:s/></text:p>
          </table:table-cell>
          <table:table-cell office:value-type="float" office:value="12173" table:style-name="ce136">
            <text:p>12 173<text:s/></text:p>
          </table:table-cell>
          <table:table-cell office:value-type="float" office:value="7341303" table:style-name="ce135">
            <text:p>7 341 303<text:s/></text:p>
          </table:table-cell>
          <table:table-cell office:value-type="float" office:value="33864" table:style-name="ce136">
            <text:p>33 864<text:s/></text:p>
          </table:table-cell>
          <table:table-cell office:value-type="float" office:value="52670064" table:style-name="ce135">
            <text:p>52 670 064<text:s/></text:p>
          </table:table-cell>
          <table:table-cell office:value-type="float" office:value="3989" table:style-name="ce136">
            <text:p>3 989<text:s/></text:p>
          </table:table-cell>
          <table:table-cell office:value-type="float" office:value="21825913" table:style-name="ce135">
            <text:p>21 825 913<text:s/></text:p>
          </table:table-cell>
          <table:table-cell office:value-type="float" office:value="970" table:style-name="ce136">
            <text:p><text:s/>970<text:s/></text:p>
          </table:table-cell>
          <table:table-cell office:value-type="float" office:value="12634713" table:style-name="ce135">
            <text:p>12 634 713<text:s/></text:p>
          </table:table-cell>
          <table:table-cell office:value-type="float" office:value="22" table:style-name="ce136">
            <text:p><text:s/>22<text:s/></text:p>
          </table:table-cell>
          <table:table-cell office:value-type="float" office:value="3500340" table:style-name="ce137">
            <text:p>3 500 34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7">
            <text:p>　農、林、漁、牧業</text:p>
          </table:table-cell>
          <table:table-cell table:style-name="ce87"/>
          <table:table-cell office:value-type="float" office:value="8050" table:style-name="ce138">
            <text:p>8 050<text:s/></text:p>
          </table:table-cell>
          <table:table-cell office:value-type="float" office:value="3055774" table:style-name="ce133">
            <text:p>3 055 774<text:s/></text:p>
          </table:table-cell>
          <table:table-cell office:value-type="float" office:value="1090" table:style-name="ce132">
            <text:p>1 090<text:s/></text:p>
          </table:table-cell>
          <table:table-cell office:value-type="float" office:value="4289" table:style-name="ce133">
            <text:p><text:s/>4 289<text:s/></text:p>
          </table:table-cell>
          <table:table-cell office:value-type="float" office:value="950" table:style-name="ce132">
            <text:p><text:s/>950<text:s/></text:p>
          </table:table-cell>
          <table:table-cell office:value-type="float" office:value="20050" table:style-name="ce133">
            <text:p><text:s/>20 050<text:s/></text:p>
          </table:table-cell>
          <table:table-cell office:value-type="float" office:value="704" table:style-name="ce132">
            <text:p><text:s/>704<text:s/></text:p>
          </table:table-cell>
          <table:table-cell office:value-type="float" office:value="39983" table:style-name="ce133">
            <text:p><text:s/>39 983<text:s/></text:p>
          </table:table-cell>
          <table:table-cell office:value-type="float" office:value="4451" table:style-name="ce132">
            <text:p>4 451<text:s/></text:p>
          </table:table-cell>
          <table:table-cell office:value-type="float" office:value="829460" table:style-name="ce133">
            <text:p><text:s/>829 460<text:s/></text:p>
          </table:table-cell>
          <table:table-cell office:value-type="float" office:value="166" table:style-name="ce132">
            <text:p><text:s/>166<text:s/></text:p>
          </table:table-cell>
          <table:table-cell office:value-type="float" office:value="98793" table:style-name="ce133">
            <text:p><text:s/>98 793<text:s/></text:p>
          </table:table-cell>
          <table:table-cell office:value-type="float" office:value="545" table:style-name="ce132">
            <text:p><text:s/>545<text:s/></text:p>
          </table:table-cell>
          <table:table-cell office:value-type="float" office:value="990726" table:style-name="ce133">
            <text:p><text:s/>990 726<text:s/></text:p>
          </table:table-cell>
          <table:table-cell office:value-type="float" office:value="112" table:style-name="ce132">
            <text:p><text:s/>112<text:s/></text:p>
          </table:table-cell>
          <table:table-cell office:value-type="float" office:value="622513" table:style-name="ce133">
            <text:p><text:s/>622 51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379960" table:style-name="ce133">
            <text:p><text:s/>379 96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礦業及土石採取業</text:p>
          </table:table-cell>
          <table:table-cell table:style-name="ce87"/>
          <table:table-cell office:value-type="float" office:value="1808" table:style-name="ce138">
            <text:p>1 808<text:s/></text:p>
          </table:table-cell>
          <table:table-cell office:value-type="float" office:value="1183563" table:style-name="ce133">
            <text:p>1 183 563<text:s/></text:p>
          </table:table-cell>
          <table:table-cell office:value-type="float" office:value="164" table:style-name="ce132">
            <text:p><text:s/>164<text:s/></text:p>
          </table:table-cell>
          <table:table-cell office:value-type="float" office:value="862" table:style-name="ce133">
            <text:p><text:s text:c="2"/>862<text:s/></text:p>
          </table:table-cell>
          <table:table-cell office:value-type="float" office:value="336" table:style-name="ce132">
            <text:p><text:s/>336<text:s/></text:p>
          </table:table-cell>
          <table:table-cell office:value-type="float" office:value="9262" table:style-name="ce133">
            <text:p><text:s/>9 262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6350" table:style-name="ce133">
            <text:p><text:s/>6 350<text:s/></text:p>
          </table:table-cell>
          <table:table-cell office:value-type="float" office:value="847" table:style-name="ce132">
            <text:p><text:s/>847<text:s/></text:p>
          </table:table-cell>
          <table:table-cell office:value-type="float" office:value="176340" table:style-name="ce133">
            <text:p><text:s/>176 340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37470" table:style-name="ce133">
            <text:p><text:s/>37 470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387079" table:style-name="ce133">
            <text:p><text:s/>387 079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238945" table:style-name="ce133">
            <text:p><text:s/>238 945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327255" table:style-name="ce133">
            <text:p><text:s/>327 255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製造業</text:p>
          </table:table-cell>
          <table:table-cell table:style-name="ce87"/>
          <table:table-cell office:value-type="float" office:value="50221" table:style-name="ce138">
            <text:p>50 221<text:s/></text:p>
          </table:table-cell>
          <table:table-cell office:value-type="float" office:value="12731145" table:style-name="ce133">
            <text:p>12 731 145<text:s/></text:p>
          </table:table-cell>
          <table:table-cell office:value-type="float" office:value="12824" table:style-name="ce132">
            <text:p>12 824<text:s/></text:p>
          </table:table-cell>
          <table:table-cell office:value-type="float" office:value="53285" table:style-name="ce133">
            <text:p><text:s/>53 285<text:s/></text:p>
          </table:table-cell>
          <table:table-cell office:value-type="float" office:value="14441" table:style-name="ce132">
            <text:p>14 441<text:s/></text:p>
          </table:table-cell>
          <table:table-cell office:value-type="float" office:value="361390" table:style-name="ce133">
            <text:p><text:s/>361 390<text:s/></text:p>
          </table:table-cell>
          <table:table-cell office:value-type="float" office:value="3363" table:style-name="ce132">
            <text:p>3 363<text:s/></text:p>
          </table:table-cell>
          <table:table-cell office:value-type="float" office:value="198803" table:style-name="ce133">
            <text:p><text:s/>198 803<text:s/></text:p>
          </table:table-cell>
          <table:table-cell office:value-type="float" office:value="15287" table:style-name="ce132">
            <text:p>15 287<text:s/></text:p>
          </table:table-cell>
          <table:table-cell office:value-type="float" office:value="2970001" table:style-name="ce133">
            <text:p>2 970 001<text:s/></text:p>
          </table:table-cell>
          <table:table-cell office:value-type="float" office:value="1355" table:style-name="ce132">
            <text:p>1 355<text:s/></text:p>
          </table:table-cell>
          <table:table-cell office:value-type="float" office:value="737965" table:style-name="ce133">
            <text:p><text:s/>737 965<text:s/></text:p>
          </table:table-cell>
          <table:table-cell office:value-type="float" office:value="2308" table:style-name="ce132">
            <text:p>2 308<text:s/></text:p>
          </table:table-cell>
          <table:table-cell office:value-type="float" office:value="3719670" table:style-name="ce133">
            <text:p>3 719 670<text:s/></text:p>
          </table:table-cell>
          <table:table-cell office:value-type="float" office:value="516" table:style-name="ce132">
            <text:p><text:s/>516<text:s/></text:p>
          </table:table-cell>
          <table:table-cell office:value-type="float" office:value="2790662" table:style-name="ce133">
            <text:p>2 790 662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1557369" table:style-name="ce133">
            <text:p>1 557 36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42000" table:style-name="ce139">
            <text:p><text:s/>342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電力及燃氣供應業</text:p>
          </table:table-cell>
          <table:table-cell table:style-name="ce87"/>
          <table:table-cell office:value-type="float" office:value="330" table:style-name="ce138">
            <text:p><text:s/>330<text:s/></text:p>
          </table:table-cell>
          <table:table-cell office:value-type="float" office:value="198492" table:style-name="ce133">
            <text:p><text:s/>198 49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34" table:style-name="ce133">
            <text:p><text:s text:c="2"/>3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325" table:style-name="ce133">
            <text:p><text:s text:c="2"/>32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70" table:style-name="ce133">
            <text:p><text:s text:c="2"/>270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46648" table:style-name="ce133">
            <text:p><text:s/>46 64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8595" table:style-name="ce133">
            <text:p><text:s/>8 595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54631" table:style-name="ce133">
            <text:p><text:s/>54 63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000" table:style-name="ce133">
            <text:p><text:s/>10 000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77990" table:style-name="ce133">
            <text:p><text:s/>77 99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用水供應及污染整治業</text:p>
          </table:table-cell>
          <table:table-cell table:style-name="ce87"/>
          <table:table-cell office:value-type="float" office:value="3593" table:style-name="ce138">
            <text:p>3 593<text:s/></text:p>
          </table:table-cell>
          <table:table-cell office:value-type="float" office:value="1412923" table:style-name="ce133">
            <text:p>1 412 923<text:s/></text:p>
          </table:table-cell>
          <table:table-cell office:value-type="float" office:value="344" table:style-name="ce132">
            <text:p><text:s/>344<text:s/></text:p>
          </table:table-cell>
          <table:table-cell office:value-type="float" office:value="1481" table:style-name="ce133">
            <text:p><text:s/>1 481<text:s/></text:p>
          </table:table-cell>
          <table:table-cell office:value-type="float" office:value="518" table:style-name="ce132">
            <text:p><text:s/>518<text:s/></text:p>
          </table:table-cell>
          <table:table-cell office:value-type="float" office:value="11946" table:style-name="ce133">
            <text:p><text:s/>11 946<text:s/></text:p>
          </table:table-cell>
          <table:table-cell office:value-type="float" office:value="343" table:style-name="ce132">
            <text:p><text:s/>343<text:s/></text:p>
          </table:table-cell>
          <table:table-cell office:value-type="float" office:value="19279" table:style-name="ce133">
            <text:p><text:s/>19 279<text:s/></text:p>
          </table:table-cell>
          <table:table-cell office:value-type="float" office:value="1951" table:style-name="ce132">
            <text:p>1 951<text:s/></text:p>
          </table:table-cell>
          <table:table-cell office:value-type="float" office:value="396131" table:style-name="ce133">
            <text:p><text:s/>396 131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32264" table:style-name="ce133">
            <text:p><text:s/>32 264<text:s/></text:p>
          </table:table-cell>
          <table:table-cell office:value-type="float" office:value="301" table:style-name="ce132">
            <text:p><text:s/>301<text:s/></text:p>
          </table:table-cell>
          <table:table-cell office:value-type="float" office:value="472566" table:style-name="ce133">
            <text:p><text:s/>472 566<text:s/>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351255" table:style-name="ce133">
            <text:p><text:s/>351 255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28000" table:style-name="ce133">
            <text:p><text:s/>128 0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17">
            <text:p>　營建工程業</text:p>
          </table:table-cell>
          <table:table-cell table:style-name="ce87"/>
          <table:table-cell office:value-type="float" office:value="76566" table:style-name="ce138">
            <text:p>76 566<text:s/></text:p>
          </table:table-cell>
          <table:table-cell office:value-type="float" office:value="35576811" table:style-name="ce133">
            <text:p>35 576 811<text:s/></text:p>
          </table:table-cell>
          <table:table-cell office:value-type="float" office:value="2495" table:style-name="ce132">
            <text:p>2 495<text:s/></text:p>
          </table:table-cell>
          <table:table-cell office:value-type="float" office:value="11748" table:style-name="ce133">
            <text:p><text:s/>11 748<text:s/></text:p>
          </table:table-cell>
          <table:table-cell office:value-type="float" office:value="5944" table:style-name="ce132">
            <text:p>5 944<text:s/></text:p>
          </table:table-cell>
          <table:table-cell office:value-type="float" office:value="161877" table:style-name="ce133">
            <text:p><text:s/>161 877<text:s/></text:p>
          </table:table-cell>
          <table:table-cell office:value-type="float" office:value="3791" table:style-name="ce132">
            <text:p>3 791<text:s/></text:p>
          </table:table-cell>
          <table:table-cell office:value-type="float" office:value="215676" table:style-name="ce133">
            <text:p><text:s/>215 676<text:s/></text:p>
          </table:table-cell>
          <table:table-cell office:value-type="float" office:value="50034" table:style-name="ce132">
            <text:p>50 034<text:s/></text:p>
          </table:table-cell>
          <table:table-cell office:value-type="float" office:value="10322571" table:style-name="ce133">
            <text:p>10 322 571<text:s/></text:p>
          </table:table-cell>
          <table:table-cell office:value-type="float" office:value="3828" table:style-name="ce132">
            <text:p>3 828<text:s/></text:p>
          </table:table-cell>
          <table:table-cell office:value-type="float" office:value="2657080" table:style-name="ce133">
            <text:p>2 657 080<text:s/></text:p>
          </table:table-cell>
          <table:table-cell office:value-type="float" office:value="9458" table:style-name="ce132">
            <text:p>9 458<text:s/></text:p>
          </table:table-cell>
          <table:table-cell office:value-type="float" office:value="14575730" table:style-name="ce133">
            <text:p>14 575 730<text:s/></text:p>
          </table:table-cell>
          <table:table-cell office:value-type="float" office:value="792" table:style-name="ce132">
            <text:p><text:s/>792<text:s/></text:p>
          </table:table-cell>
          <table:table-cell office:value-type="float" office:value="4457044" table:style-name="ce133">
            <text:p>4 457 044<text:s/></text:p>
          </table:table-cell>
          <table:table-cell office:value-type="float" office:value="217" table:style-name="ce132">
            <text:p><text:s/>217<text:s/></text:p>
          </table:table-cell>
          <table:table-cell office:value-type="float" office:value="2743284" table:style-name="ce133">
            <text:p>2 743 284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431800" table:style-name="ce139">
            <text:p><text:s/>431 8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批發及零售業</text:p>
          </table:table-cell>
          <table:table-cell table:style-name="ce87"/>
          <table:table-cell office:value-type="float" office:value="482694" table:style-name="ce138">
            <text:p>482 694<text:s/></text:p>
          </table:table-cell>
          <table:table-cell office:value-type="float" office:value="73779054" table:style-name="ce133">
            <text:p>73 779 054<text:s/></text:p>
          </table:table-cell>
          <table:table-cell office:value-type="float" office:value="142193" table:style-name="ce132">
            <text:p>142 193<text:s/></text:p>
          </table:table-cell>
          <table:table-cell office:value-type="float" office:value="579474" table:style-name="ce133">
            <text:p><text:s/>579 474<text:s/></text:p>
          </table:table-cell>
          <table:table-cell office:value-type="float" office:value="110627" table:style-name="ce132">
            <text:p>110 627<text:s/></text:p>
          </table:table-cell>
          <table:table-cell office:value-type="float" office:value="2519728" table:style-name="ce133">
            <text:p>2 519 728<text:s/></text:p>
          </table:table-cell>
          <table:table-cell office:value-type="float" office:value="43315" table:style-name="ce132">
            <text:p>43 315<text:s/></text:p>
          </table:table-cell>
          <table:table-cell office:value-type="float" office:value="2461322" table:style-name="ce133">
            <text:p>2 461 322<text:s/></text:p>
          </table:table-cell>
          <table:table-cell office:value-type="float" office:value="166099" table:style-name="ce132">
            <text:p>166 099<text:s/></text:p>
          </table:table-cell>
          <table:table-cell office:value-type="float" office:value="31255575" table:style-name="ce133">
            <text:p>31 255 575<text:s/></text:p>
          </table:table-cell>
          <table:table-cell office:value-type="float" office:value="4769" table:style-name="ce132">
            <text:p>4 769<text:s/></text:p>
          </table:table-cell>
          <table:table-cell office:value-type="float" office:value="2657826" table:style-name="ce133">
            <text:p>2 657 826<text:s/></text:p>
          </table:table-cell>
          <table:table-cell office:value-type="float" office:value="13697" table:style-name="ce132">
            <text:p>13 697<text:s/></text:p>
          </table:table-cell>
          <table:table-cell office:value-type="float" office:value="21178037" table:style-name="ce133">
            <text:p>21 178 037<text:s/></text:p>
          </table:table-cell>
          <table:table-cell office:value-type="float" office:value="1690" table:style-name="ce132">
            <text:p>1 690<text:s/></text:p>
          </table:table-cell>
          <table:table-cell office:value-type="float" office:value="9154497" table:style-name="ce133">
            <text:p>9 154 497<text:s/></text:p>
          </table:table-cell>
          <table:table-cell office:value-type="float" office:value="302" table:style-name="ce132">
            <text:p><text:s/>302<text:s/></text:p>
          </table:table-cell>
          <table:table-cell office:value-type="float" office:value="3849407" table:style-name="ce133">
            <text:p>3 849 40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23189" table:style-name="ce139">
            <text:p><text:s/>123 189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運輸及倉儲業</text:p>
          </table:table-cell>
          <table:table-cell table:style-name="ce87"/>
          <table:table-cell office:value-type="float" office:value="26498" table:style-name="ce138">
            <text:p>26 498<text:s/></text:p>
          </table:table-cell>
          <table:table-cell office:value-type="float" office:value="5933149" table:style-name="ce133">
            <text:p>5 933 149<text:s/></text:p>
          </table:table-cell>
          <table:table-cell office:value-type="float" office:value="749" table:style-name="ce132">
            <text:p><text:s/>749<text:s/></text:p>
          </table:table-cell>
          <table:table-cell office:value-type="float" office:value="3049" table:style-name="ce133">
            <text:p><text:s/>3 049<text:s/></text:p>
          </table:table-cell>
          <table:table-cell office:value-type="float" office:value="22349" table:style-name="ce132">
            <text:p>22 349<text:s/></text:p>
          </table:table-cell>
          <table:table-cell office:value-type="float" office:value="674672" table:style-name="ce133">
            <text:p><text:s/>674 672<text:s/></text:p>
          </table:table-cell>
          <table:table-cell office:value-type="float" office:value="466" table:style-name="ce132">
            <text:p><text:s/>466<text:s/></text:p>
          </table:table-cell>
          <table:table-cell office:value-type="float" office:value="27515" table:style-name="ce133">
            <text:p><text:s/>27 515<text:s/></text:p>
          </table:table-cell>
          <table:table-cell office:value-type="float" office:value="1568" table:style-name="ce132">
            <text:p>1 568<text:s/></text:p>
          </table:table-cell>
          <table:table-cell office:value-type="float" office:value="306920" table:style-name="ce133">
            <text:p><text:s/>306 920<text:s/></text:p>
          </table:table-cell>
          <table:table-cell office:value-type="float" office:value="231" table:style-name="ce132">
            <text:p><text:s/>231<text:s/></text:p>
          </table:table-cell>
          <table:table-cell office:value-type="float" office:value="141735" table:style-name="ce133">
            <text:p><text:s/>141 735<text:s/></text:p>
          </table:table-cell>
          <table:table-cell office:value-type="float" office:value="752" table:style-name="ce132">
            <text:p><text:s/>752<text:s/></text:p>
          </table:table-cell>
          <table:table-cell office:value-type="float" office:value="1405148" table:style-name="ce133">
            <text:p>1 405 148<text:s/></text:p>
          </table:table-cell>
          <table:table-cell office:value-type="float" office:value="240" table:style-name="ce132">
            <text:p><text:s/>240<text:s/></text:p>
          </table:table-cell>
          <table:table-cell office:value-type="float" office:value="1367384" table:style-name="ce133">
            <text:p>1 367 384<text:s/></text:p>
          </table:table-cell>
          <table:table-cell office:value-type="float" office:value="142" table:style-name="ce132">
            <text:p><text:s/>142<text:s/></text:p>
          </table:table-cell>
          <table:table-cell office:value-type="float" office:value="1936726" table:style-name="ce133">
            <text:p>1 936 72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0000" table:style-name="ce139">
            <text:p><text:s/>70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住宿及餐飲業</text:p>
          </table:table-cell>
          <table:table-cell table:style-name="ce87"/>
          <table:table-cell office:value-type="float" office:value="80279" table:style-name="ce138">
            <text:p>80 279<text:s/></text:p>
          </table:table-cell>
          <table:table-cell office:value-type="float" office:value="11364051" table:style-name="ce133">
            <text:p>11 364 051<text:s/></text:p>
          </table:table-cell>
          <table:table-cell office:value-type="float" office:value="15582" table:style-name="ce132">
            <text:p>15 582<text:s/></text:p>
          </table:table-cell>
          <table:table-cell office:value-type="float" office:value="63086" table:style-name="ce133">
            <text:p><text:s/>63 086<text:s/></text:p>
          </table:table-cell>
          <table:table-cell office:value-type="float" office:value="14854" table:style-name="ce132">
            <text:p>14 854<text:s/></text:p>
          </table:table-cell>
          <table:table-cell office:value-type="float" office:value="298828" table:style-name="ce133">
            <text:p><text:s/>298 828<text:s/></text:p>
          </table:table-cell>
          <table:table-cell office:value-type="float" office:value="12737" table:style-name="ce132">
            <text:p>12 737<text:s/></text:p>
          </table:table-cell>
          <table:table-cell office:value-type="float" office:value="716444" table:style-name="ce133">
            <text:p><text:s/>716 444<text:s/></text:p>
          </table:table-cell>
          <table:table-cell office:value-type="float" office:value="35234" table:style-name="ce132">
            <text:p>35 234<text:s/></text:p>
          </table:table-cell>
          <table:table-cell office:value-type="float" office:value="5893952" table:style-name="ce133">
            <text:p>5 893 952<text:s/></text:p>
          </table:table-cell>
          <table:table-cell office:value-type="float" office:value="361" table:style-name="ce132">
            <text:p><text:s/>361<text:s/></text:p>
          </table:table-cell>
          <table:table-cell office:value-type="float" office:value="214703" table:style-name="ce133">
            <text:p><text:s/>214 703<text:s/></text:p>
          </table:table-cell>
          <table:table-cell office:value-type="float" office:value="1361" table:style-name="ce132">
            <text:p>1 361<text:s/></text:p>
          </table:table-cell>
          <table:table-cell office:value-type="float" office:value="2065042" table:style-name="ce133">
            <text:p>2 065 042<text:s/></text:p>
          </table:table-cell>
          <table:table-cell office:value-type="float" office:value="107" table:style-name="ce132">
            <text:p><text:s/>107<text:s/></text:p>
          </table:table-cell>
          <table:table-cell office:value-type="float" office:value="584429" table:style-name="ce133">
            <text:p><text:s/>584 429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629218" table:style-name="ce133">
            <text:p><text:s/>629 21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98351" table:style-name="ce139">
            <text:p><text:s/>898 351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17">
            <text:p><text:s text:c="2"/>出版、影音製作、傳播及資通訊服務業</text:p>
          </table:table-cell>
          <table:table-cell table:style-name="ce87"/>
          <table:table-cell office:value-type="float" office:value="5872" table:style-name="ce138">
            <text:p>5 872<text:s/></text:p>
          </table:table-cell>
          <table:table-cell office:value-type="float" office:value="1709824" table:style-name="ce133">
            <text:p>1 709 824<text:s/></text:p>
          </table:table-cell>
          <table:table-cell office:value-type="float" office:value="447" table:style-name="ce132">
            <text:p><text:s/>447<text:s/></text:p>
          </table:table-cell>
          <table:table-cell office:value-type="float" office:value="1892" table:style-name="ce133">
            <text:p><text:s/>1 892<text:s/></text:p>
          </table:table-cell>
          <table:table-cell office:value-type="float" office:value="797" table:style-name="ce132">
            <text:p><text:s/>797<text:s/></text:p>
          </table:table-cell>
          <table:table-cell office:value-type="float" office:value="16295" table:style-name="ce133">
            <text:p><text:s/>16 295<text:s/></text:p>
          </table:table-cell>
          <table:table-cell office:value-type="float" office:value="520" table:style-name="ce132">
            <text:p><text:s/>520<text:s/></text:p>
          </table:table-cell>
          <table:table-cell office:value-type="float" office:value="29614" table:style-name="ce133">
            <text:p><text:s/>29 614<text:s/></text:p>
          </table:table-cell>
          <table:table-cell office:value-type="float" office:value="3579" table:style-name="ce132">
            <text:p>3 579<text:s/></text:p>
          </table:table-cell>
          <table:table-cell office:value-type="float" office:value="844777" table:style-name="ce133">
            <text:p><text:s/>844 777<text:s/></text:p>
          </table:table-cell>
          <table:table-cell office:value-type="float" office:value="190" table:style-name="ce132">
            <text:p><text:s/>190<text:s/></text:p>
          </table:table-cell>
          <table:table-cell office:value-type="float" office:value="101042" table:style-name="ce133">
            <text:p><text:s/>101 042<text:s/></text:p>
          </table:table-cell>
          <table:table-cell office:value-type="float" office:value="294" table:style-name="ce132">
            <text:p><text:s/>294<text:s/></text:p>
          </table:table-cell>
          <table:table-cell office:value-type="float" office:value="461221" table:style-name="ce133">
            <text:p><text:s/>461 221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34983" table:style-name="ce133">
            <text:p><text:s/>234 98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0000" table:style-name="ce133">
            <text:p><text:s/>20 0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金融及保險業</text:p>
          </table:table-cell>
          <table:table-cell table:style-name="ce87"/>
          <table:table-cell office:value-type="float" office:value="2797" table:style-name="ce138">
            <text:p>2 797<text:s/></text:p>
          </table:table-cell>
          <table:table-cell office:value-type="float" office:value="4606982" table:style-name="ce133">
            <text:p>4 606 982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43" table:style-name="ce133">
            <text:p><text:s text:c="2"/>143<text:s/></text:p>
          </table:table-cell>
          <table:table-cell office:value-type="float" office:value="192" table:style-name="ce132">
            <text:p><text:s/>192<text:s/></text:p>
          </table:table-cell>
          <table:table-cell office:value-type="float" office:value="4702" table:style-name="ce133">
            <text:p><text:s/>4 702<text:s/></text:p>
          </table:table-cell>
          <table:table-cell office:value-type="float" office:value="52" table:style-name="ce132">
            <text:p><text:s/>52<text:s/></text:p>
          </table:table-cell>
          <table:table-cell office:value-type="float" office:value="2931" table:style-name="ce133">
            <text:p><text:s/>2 931<text:s/></text:p>
          </table:table-cell>
          <table:table-cell office:value-type="float" office:value="406" table:style-name="ce132">
            <text:p><text:s/>406<text:s/></text:p>
          </table:table-cell>
          <table:table-cell office:value-type="float" office:value="78930" table:style-name="ce133">
            <text:p><text:s/>78 930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20939" table:style-name="ce133">
            <text:p><text:s/>20 939<text:s/></text:p>
          </table:table-cell>
          <table:table-cell office:value-type="float" office:value="2065" table:style-name="ce132">
            <text:p>2 065<text:s/></text:p>
          </table:table-cell>
          <table:table-cell office:value-type="float" office:value="3104112" table:style-name="ce133">
            <text:p>3 104 11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60225" table:style-name="ce133">
            <text:p><text:s/>60 22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5000" table:style-name="ce133">
            <text:p><text:s/>35 00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00000" table:style-name="ce139">
            <text:p>1 300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不動產業</text:p>
          </table:table-cell>
          <table:table-cell table:style-name="ce87"/>
          <table:table-cell office:value-type="float" office:value="3635" table:style-name="ce138">
            <text:p>3 635<text:s/></text:p>
          </table:table-cell>
          <table:table-cell office:value-type="float" office:value="920028" table:style-name="ce133">
            <text:p><text:s/>920 028<text:s/></text:p>
          </table:table-cell>
          <table:table-cell office:value-type="float" office:value="221" table:style-name="ce132">
            <text:p><text:s/>221<text:s/></text:p>
          </table:table-cell>
          <table:table-cell office:value-type="float" office:value="973" table:style-name="ce133">
            <text:p><text:s text:c="2"/>973<text:s/></text:p>
          </table:table-cell>
          <table:table-cell office:value-type="float" office:value="507" table:style-name="ce132">
            <text:p><text:s/>507<text:s/></text:p>
          </table:table-cell>
          <table:table-cell office:value-type="float" office:value="11169" table:style-name="ce133">
            <text:p><text:s/>11 169<text:s/></text:p>
          </table:table-cell>
          <table:table-cell office:value-type="float" office:value="319" table:style-name="ce132">
            <text:p><text:s/>319<text:s/></text:p>
          </table:table-cell>
          <table:table-cell office:value-type="float" office:value="18154" table:style-name="ce133">
            <text:p><text:s/>18 154<text:s/></text:p>
          </table:table-cell>
          <table:table-cell office:value-type="float" office:value="2384" table:style-name="ce132">
            <text:p>2 384<text:s/></text:p>
          </table:table-cell>
          <table:table-cell office:value-type="float" office:value="463316" table:style-name="ce133">
            <text:p><text:s/>463 316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32780" table:style-name="ce133">
            <text:p><text:s/>32 780<text:s/></text:p>
          </table:table-cell>
          <table:table-cell office:value-type="float" office:value="119" table:style-name="ce132">
            <text:p><text:s/>119<text:s/></text:p>
          </table:table-cell>
          <table:table-cell office:value-type="float" office:value="180616" table:style-name="ce133">
            <text:p><text:s/>180 616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10520" table:style-name="ce133">
            <text:p><text:s/>110 52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02500" table:style-name="ce133">
            <text:p><text:s/>102 5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專業、科學及技術服務業</text:p>
          </table:table-cell>
          <table:table-cell table:style-name="ce87"/>
          <table:table-cell office:value-type="float" office:value="16847" table:style-name="ce138">
            <text:p>16 847<text:s/></text:p>
          </table:table-cell>
          <table:table-cell office:value-type="float" office:value="3516157" table:style-name="ce133">
            <text:p>3 516 157<text:s/></text:p>
          </table:table-cell>
          <table:table-cell office:value-type="float" office:value="2871" table:style-name="ce132">
            <text:p>2 871<text:s/></text:p>
          </table:table-cell>
          <table:table-cell office:value-type="float" office:value="11269" table:style-name="ce133">
            <text:p><text:s/>11 269<text:s/></text:p>
          </table:table-cell>
          <table:table-cell office:value-type="float" office:value="2685" table:style-name="ce132">
            <text:p>2 685<text:s/></text:p>
          </table:table-cell>
          <table:table-cell office:value-type="float" office:value="61027" table:style-name="ce133">
            <text:p><text:s/>61 027<text:s/></text:p>
          </table:table-cell>
          <table:table-cell office:value-type="float" office:value="1662" table:style-name="ce132">
            <text:p>1 662<text:s/></text:p>
          </table:table-cell>
          <table:table-cell office:value-type="float" office:value="92363" table:style-name="ce133">
            <text:p><text:s/>92 363<text:s/></text:p>
          </table:table-cell>
          <table:table-cell office:value-type="float" office:value="8569" table:style-name="ce132">
            <text:p>8 569<text:s/></text:p>
          </table:table-cell>
          <table:table-cell office:value-type="float" office:value="1620490" table:style-name="ce133">
            <text:p>1 620 490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123583" table:style-name="ce133">
            <text:p><text:s/>123 583<text:s/></text:p>
          </table:table-cell>
          <table:table-cell office:value-type="float" office:value="778" table:style-name="ce132">
            <text:p><text:s/>778<text:s/></text:p>
          </table:table-cell>
          <table:table-cell office:value-type="float" office:value="1165775" table:style-name="ce133">
            <text:p>1 165 775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310551" table:style-name="ce133">
            <text:p><text:s/>310 55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31100" table:style-name="ce133">
            <text:p><text:s/>131 1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支援服務業</text:p>
          </table:table-cell>
          <table:table-cell table:style-name="ce87"/>
          <table:table-cell office:value-type="float" office:value="25689" table:style-name="ce138">
            <text:p>25 689<text:s/></text:p>
          </table:table-cell>
          <table:table-cell office:value-type="float" office:value="6138980" table:style-name="ce133">
            <text:p>6 138 980<text:s/></text:p>
          </table:table-cell>
          <table:table-cell office:value-type="float" office:value="3406" table:style-name="ce132">
            <text:p>3 406<text:s/></text:p>
          </table:table-cell>
          <table:table-cell office:value-type="float" office:value="14069" table:style-name="ce133">
            <text:p><text:s/>14 069<text:s/></text:p>
          </table:table-cell>
          <table:table-cell office:value-type="float" office:value="6148" table:style-name="ce132">
            <text:p>6 148<text:s/></text:p>
          </table:table-cell>
          <table:table-cell office:value-type="float" office:value="156327" table:style-name="ce133">
            <text:p><text:s/>156 327<text:s/></text:p>
          </table:table-cell>
          <table:table-cell office:value-type="float" office:value="2590" table:style-name="ce132">
            <text:p>2 590<text:s/></text:p>
          </table:table-cell>
          <table:table-cell office:value-type="float" office:value="144814" table:style-name="ce133">
            <text:p><text:s/>144 814<text:s/></text:p>
          </table:table-cell>
          <table:table-cell office:value-type="float" office:value="11894" table:style-name="ce132">
            <text:p>11 894<text:s/></text:p>
          </table:table-cell>
          <table:table-cell office:value-type="float" office:value="2327566" table:style-name="ce133">
            <text:p>2 327 566<text:s/></text:p>
          </table:table-cell>
          <table:table-cell office:value-type="float" office:value="382" table:style-name="ce132">
            <text:p><text:s/>382<text:s/></text:p>
          </table:table-cell>
          <table:table-cell office:value-type="float" office:value="223312" table:style-name="ce133">
            <text:p><text:s/>223 312<text:s/></text:p>
          </table:table-cell>
          <table:table-cell office:value-type="float" office:value="1019" table:style-name="ce132">
            <text:p>1 019<text:s/></text:p>
          </table:table-cell>
          <table:table-cell office:value-type="float" office:value="1574998" table:style-name="ce133">
            <text:p>1 574 998<text:s/></text:p>
          </table:table-cell>
          <table:table-cell office:value-type="float" office:value="212" table:style-name="ce132">
            <text:p><text:s/>212<text:s/></text:p>
          </table:table-cell>
          <table:table-cell office:value-type="float" office:value="1133582" table:style-name="ce133">
            <text:p>1 133 582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514313" table:style-name="ce133">
            <text:p><text:s/>514 31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0000" table:style-name="ce139">
            <text:p><text:s/>50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公共行政及國防；強制性社會安全</text:p>
          </table:table-cell>
          <table:table-cell table:style-name="ce123"/>
          <table:table-cell office:value-type="float" office:value="0" table:style-name="ce138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117">
            <text:p>　教育業</text:p>
          </table:table-cell>
          <table:table-cell table:style-name="ce87"/>
          <table:table-cell office:value-type="float" office:value="549" table:style-name="ce138">
            <text:p><text:s/>549<text:s/></text:p>
          </table:table-cell>
          <table:table-cell office:value-type="float" office:value="94999" table:style-name="ce133">
            <text:p><text:s/>94 999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149" table:style-name="ce133">
            <text:p><text:s text:c="2"/>149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1456" table:style-name="ce133">
            <text:p><text:s/>1 456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4775" table:style-name="ce133">
            <text:p><text:s/>4 775<text:s/></text:p>
          </table:table-cell>
          <table:table-cell office:value-type="float" office:value="337" table:style-name="ce132">
            <text:p><text:s/>337<text:s/></text:p>
          </table:table-cell>
          <table:table-cell office:value-type="float" office:value="61929" table:style-name="ce133">
            <text:p><text:s/>61 92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600" table:style-name="ce133">
            <text:p><text:s/>1 600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090" table:style-name="ce133">
            <text:p><text:s/>15 09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000" table:style-name="ce133">
            <text:p><text:s/>10 0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醫療保健及社會工作服務業</text:p>
          </table:table-cell>
          <table:table-cell table:style-name="ce87"/>
          <table:table-cell office:value-type="float" office:value="1" table:style-name="ce138">
            <text:p><text:s/>1<text:s/></text:p>
          </table:table-cell>
          <table:table-cell office:value-type="float" office:value="100" table:style-name="ce133">
            <text:p><text:s text:c="2"/>1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0" table:style-name="ce133">
            <text:p><text:s text:c="2"/>100<text:s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3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office:value-type="float" office:value="0" table:style-name="ce139">
            <text:p>-<text:s text:c="2"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8">
            <text:p>　藝術、娛樂及休閒服務業</text:p>
          </table:table-cell>
          <table:table-cell table:style-name="ce87"/>
          <table:table-cell office:value-type="float" office:value="18683" table:style-name="ce138">
            <text:p>18 683<text:s/></text:p>
          </table:table-cell>
          <table:table-cell office:value-type="float" office:value="2313658" table:style-name="ce133">
            <text:p>2 313 658<text:s/></text:p>
          </table:table-cell>
          <table:table-cell office:value-type="float" office:value="3594" table:style-name="ce132">
            <text:p>3 594<text:s/></text:p>
          </table:table-cell>
          <table:table-cell office:value-type="float" office:value="13284" table:style-name="ce133">
            <text:p><text:s/>13 284<text:s/></text:p>
          </table:table-cell>
          <table:table-cell office:value-type="float" office:value="3072" table:style-name="ce132">
            <text:p>3 072<text:s/></text:p>
          </table:table-cell>
          <table:table-cell office:value-type="float" office:value="58069" table:style-name="ce133">
            <text:p><text:s/>58 069<text:s/></text:p>
          </table:table-cell>
          <table:table-cell office:value-type="float" office:value="3532" table:style-name="ce132">
            <text:p>3 532<text:s/></text:p>
          </table:table-cell>
          <table:table-cell office:value-type="float" office:value="197816" table:style-name="ce133">
            <text:p><text:s/>197 816<text:s/></text:p>
          </table:table-cell>
          <table:table-cell office:value-type="float" office:value="8096" table:style-name="ce132">
            <text:p>8 096<text:s/></text:p>
          </table:table-cell>
          <table:table-cell office:value-type="float" office:value="1334051" table:style-name="ce133">
            <text:p>1 334 051<text:s/></text:p>
          </table:table-cell>
          <table:table-cell office:value-type="float" office:value="192" table:style-name="ce132">
            <text:p><text:s/>192<text:s/></text:p>
          </table:table-cell>
          <table:table-cell office:value-type="float" office:value="101547" table:style-name="ce133">
            <text:p><text:s/>101 547<text:s/></text:p>
          </table:table-cell>
          <table:table-cell office:value-type="float" office:value="164" table:style-name="ce132">
            <text:p><text:s/>164<text:s/></text:p>
          </table:table-cell>
          <table:table-cell office:value-type="float" office:value="284624" table:style-name="ce133">
            <text:p><text:s/>284 624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40840" table:style-name="ce133">
            <text:p><text:s/>140 84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58427" table:style-name="ce133">
            <text:p><text:s/>58 42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25000" table:style-name="ce139">
            <text:p><text:s/>125 000<text:s/></text:p>
          </table:table-cell>
          <table:table-cell table:number-columns-repeated="16362" table:style-name="ce86"/>
        </table:table-row>
        <table:table-row table:style-name="ro10">
          <table:table-cell office:value-type="string" table:style-name="ce89">
            <text:p>　其他服務業</text:p>
          </table:table-cell>
          <table:table-cell table:style-name="ce124"/>
          <table:table-cell office:value-type="float" office:value="62482" table:style-name="ce140">
            <text:p>62 482<text:s/></text:p>
          </table:table-cell>
          <table:table-cell office:value-type="float" office:value="5268139" table:style-name="ce141">
            <text:p>5 268 139<text:s/></text:p>
          </table:table-cell>
          <table:table-cell office:value-type="float" office:value="26661" table:style-name="ce142">
            <text:p>26 661<text:s/></text:p>
          </table:table-cell>
          <table:table-cell office:value-type="float" office:value="93452" table:style-name="ce141">
            <text:p><text:s/>93 452<text:s/></text:p>
          </table:table-cell>
          <table:table-cell office:value-type="float" office:value="11424" table:style-name="ce142">
            <text:p>11 424<text:s/></text:p>
          </table:table-cell>
          <table:table-cell office:value-type="float" office:value="239618" table:style-name="ce141">
            <text:p><text:s/>239 618<text:s/></text:p>
          </table:table-cell>
          <table:table-cell office:value-type="float" office:value="6219" table:style-name="ce142">
            <text:p>6 219<text:s/></text:p>
          </table:table-cell>
          <table:table-cell office:value-type="float" office:value="349909" table:style-name="ce141">
            <text:p><text:s/>349 909<text:s/></text:p>
          </table:table-cell>
          <table:table-cell office:value-type="float" office:value="17120" table:style-name="ce142">
            <text:p>17 120<text:s/></text:p>
          </table:table-cell>
          <table:table-cell office:value-type="float" office:value="2917448" table:style-name="ce141">
            <text:p>2 917 448<text:s/></text:p>
          </table:table-cell>
          <table:table-cell office:value-type="float" office:value="258" table:style-name="ce142">
            <text:p><text:s/>258<text:s/></text:p>
          </table:table-cell>
          <table:table-cell office:value-type="float" office:value="150066" table:style-name="ce141">
            <text:p><text:s/>150 066<text:s/></text:p>
          </table:table-cell>
          <table:table-cell office:value-type="float" office:value="743" table:style-name="ce142">
            <text:p><text:s/>743<text:s/></text:p>
          </table:table-cell>
          <table:table-cell office:value-type="float" office:value="1034997" table:style-name="ce141">
            <text:p>1 034 997<text:s/></text:p>
          </table:table-cell>
          <table:table-cell office:value-type="float" office:value="45" table:style-name="ce142">
            <text:p><text:s/>45<text:s/></text:p>
          </table:table-cell>
          <table:table-cell office:value-type="float" office:value="248484" table:style-name="ce141">
            <text:p><text:s/>248 484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44165" table:style-name="ce141">
            <text:p><text:s/>144 16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90000" table:style-name="ce143">
            <text:p><text:s/>90 000<text:s/></text:p>
          </table:table-cell>
          <table:table-cell table:number-columns-repeated="16362" table:style-name="ce86"/>
        </table:table-row>
        <table:table-row table:style-name="ro1">
          <table:table-cell office:value-type="string" table:style-name="ce95">
            <text:p>填表</text:p>
          </table:table-cell>
          <table:table-cell table:style-name="ce95"/>
          <table:table-cell table:style-name="ce129"/>
          <table:table-cell office:value-type="string" table:style-name="ce130">
            <text:p>審核</text:p>
          </table:table-cell>
          <table:table-cell table:number-columns-repeated="4" table:style-name="ce129"/>
          <table:table-cell office:value-type="string" table:style-name="ce130">
            <text:p>主辦業務人員</text:p>
          </table:table-cell>
          <table:table-cell table:number-columns-repeated="2" table:style-name="ce129"/>
          <table:table-cell table:number-columns-repeated="2" table:style-name="ce130"/>
          <table:table-cell table:style-name="ce129"/>
          <table:table-cell office:value-type="string" table:style-name="ce129">
            <text:p>機關長官</text:p>
          </table:table-cell>
          <table:table-cell table:style-name="ce129"/>
          <table:table-cell table:style-name="ce130"/>
          <table:table-cell table:number-columns-repeated="4" table:style-name="ce129"/>
          <table:table-cell table:style-name="ce131"/>
          <table:table-cell table:number-columns-repeated="16362" table:style-name="ce96"/>
        </table:table-row>
        <table:table-row table:style-name="ro1">
          <table:table-cell table:number-columns-repeated="8" table:style-name="ce96"/>
          <table:table-cell office:value-type="string" table:style-name="ce96">
            <text:p>主辦統計人員</text:p>
          </table:table-cell>
          <table:table-cell table:number-columns-repeated="12" table:style-name="ce96"/>
          <table:table-cell table:style-name="ce97"/>
          <table:table-cell table:number-columns-repeated="16362" table:style-name="ce96"/>
        </table:table-row>
        <table:table-row table:style-name="ro1">
          <table:table-cell table:number-columns-repeated="21" table:style-name="ce96"/>
          <table:table-cell table:style-name="ce97"/>
          <table:table-cell table:number-columns-repeated="16362" table:style-name="ce96"/>
        </table:table-row>
        <table:table-row table:style-name="ro6">
          <table:table-cell office:value-type="string" table:style-name="ce98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9"/>
          <table:table-cell table:number-columns-repeated="16362" table:style-name="ce96"/>
        </table:table-row>
        <table:table-row table:style-name="ro6">
          <table:table-cell office:value-type="string" table:style-name="ce119">
            <text:p>填表說明：本表由全國工商管理資訊系統編製報表一份，由本部統計處自存並公布於網站。</text:p>
          </table:table-cell>
          <table:table-cell table:number-columns-repeated="5" table:style-name="ce120"/>
          <table:table-cell table:number-columns-repeated="16" table:style-name="ce121"/>
          <table:table-cell table:number-columns-repeated="16362" table:style-name="ce12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5:33Z</dc:date>
    <meta:print-date>2018-11-21T08:45:58Z</meta:print-date>
  </office:meta>
</office:document-meta>
</file>