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0844__21496__30331__35352__22577__34920_09912_40__30334__33836__20803__4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0844__21496__30331__35352__22577__34920_09912_40__30334__33836__20803__41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20844__21496__30331__35352__22577__34920_09912_40__30334__33836__20803__4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1830__26989__30331__35352__29694__26377__23478__25976__21450__36039__26412__38989__65293__25353__34892__26989__21029__20998__101-0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1830__26989__30331__35352__29694__26377__23478__25976__21450__36039__26412__38989__65293__25353__34892__26989__21029__20998__101-0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21830__26989__30331__35352__29694__26377__23478__25976__21450__36039__26412__38989__65293__25353__34892__26989__21029__20998__101-02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1830__26989__30331__35352__29694__26377__23478__25976__21450__36039__26412__38989__65293__25353__34892__26989__21029__20998__101-0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_19968__33324___21830__26989__30331__35352__29694__26377__23478__25976__21450__36039__26412__38989__65293__25353__34892__26989__21029__20998__101-02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1830__26989__30331__35352__29694__26377__23478__25976__21450__36039__26412__38989__65293__25353__34892__26989__21029__20998__101-02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_21830__26989__30331__35352__29694__26377__23478__25976__21450__36039__26412__38989__65293__25353__34892__26989__21029__20998__101-02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20844__21496__30331__35352__22577__34920_09912_40__30334__33836__20803__41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_20844__21496__30331__35352__22577__34920_09912_40__30334__33836__20803__41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39" style:family="table-cell" style:parent-style-name="Default" style:data-style-name="N0">
      <style:table-cell-properties style:vertical-align="middle" style:cell-protect="formula-hidde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59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72" style:family="table-cell" style:parent-style-name="Default" style:data-style-name="N0">
      <style:table-cell-properties style:vertical-align="middle" style:cell-protect="formula-hidde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1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26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20844__21496__30331__35352__22577__34920_09912_40__30334__33836__20803__41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20844__21496__30331__35352__22577__34920_09912_40__30334__33836__20803__41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21830__26989__30331__35352__29694__26377__23478__25976__21450__36039__26412__38989__65293__25353__34892__26989__21029__20998__101-02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_21830__26989__30331__35352__29694__26377__23478__25976__21450__36039__26412__38989__65293__25353__34892__26989__21029__20998__101-02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_19968__33324___20844__21496__30331__35352__22577__34920_09912_40__30334__33836__20803__41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9968__33324___20844__21496__30331__35352__22577__34920_09912_40__30334__33836__20803__41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0844__21496__30331__35352__22577__34920_09912_40__30334__33836__20803__41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_20844__21496__30331__35352__22577__34920_09912_40__30334__33836__20803__41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_21830__26989__30331__35352__29694__26377__23478__25976__21450__36039__26412__38989__65293__25353__34892__26989__21029__20998__101-02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_20844__21496__30331__35352__22577__34920_09912_40__30334__33836__20803_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0844__21496__30331__35352__22577__34920_09912_40__30334__33836__20803__41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_20844__21496__30331__35352__22577__34920_09912_40__30334__33836__20803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_20844__21496__30331__35352__22577__34920_09912_40__30334__33836__20803__41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_20844__21496__30331__35352__22577__34920_09912_40__30334__33836__20803__41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_20844__21496__30331__35352__22577__34920_09912_40__30334__33836__20803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page" style:column-width="2.8839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none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159">
            <text:p><text:s text:c="3"/>中華民國 101年02月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2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2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2" table:style-name="ce161">
            <text:p>用水供應及污染整治業</text:p>
          </table:table-cell>
          <table:covered-table-cell/>
          <table:table-cell office:value-type="string" table:number-columns-spanned="2" table:number-rows-spanned="2" table:style-name="ce264">
            <text:p>營造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161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2" table:style-name="ce264">
            <text:p>專業、科學及技術服務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支援服務業</text:p>
          </table:table-cell>
          <table:covered-table-cell/>
          <table:table-cell office:value-type="string" table:number-columns-spanned="2" table:number-rows-spanned="2" table:style-name="ce26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2" table:style-name="ce264">
            <text:p>醫療保健及社會工作服務業</text:p>
          </table:table-cell>
          <table:covered-table-cell/>
          <table:table-cell office:value-type="string" table:number-columns-spanned="2" table:number-rows-spanned="2" table:style-name="ce161">
            <text:p>藝術、娛樂及休閒服務業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>
            <draw:frame draw:z-index="1" draw:id="id0" draw:style-name="a2" draw:name="Text Box 4" svg:x="0.19792in" svg:y="0.08333in" svg:width="0.00694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2" draw:id="id1" draw:style-name="a5" draw:name="Text Box 5" svg:x="0.19792in" svg:y="0.08333in" svg:width="0.00694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7" draw:id="id6" draw:style-name="a18" draw:name="Text Box 17" svg:x="0.19792in" svg:y="0.08333in" svg:width="0.00694in" svg:height="0.312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6" draw:id="id5" draw:style-name="a15" draw:name="Text Box 16" svg:x="0.19792in" svg:y="0.08333in" svg:width="0.00694in" svg:height="0.312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0" svg:x="0.19792in" svg:y="0.08333in" svg:width="0.00694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8" draw:id="id7" draw:style-name="a21" draw:name="Text Box 18" svg:x="0.19792in" svg:y="0.08333in" svg:width="0.00694in" svg:height="0.312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19" svg:x="0.19792in" svg:y="0.08333in" svg:width="0.00694in" svg:height="0.312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3" draw:id="id2" draw:style-name="a8" draw:name="Text Box 8" svg:x="0.19792in" svg:y="0.08333in" svg:width="0.00694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0" draw:id="id9" draw:style-name="a27" draw:name="Text Box 20" svg:x="0in" svg:y="0.08333in" svg:width="0in" svg:height="0.312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2" draw:id="id11" draw:style-name="a33" draw:name="Text Box 22" svg:x="0in" svg:y="0.08333in" svg:width="0in" svg:height="0.3125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  <draw:frame draw:z-index="13" draw:id="id12" draw:style-name="a36" draw:name="Text Box 23" svg:x="0in" svg:y="0.08333in" svg:width="0in" svg:height="0.3125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1" draw:id="id10" draw:style-name="a30" draw:name="Text Box 21" svg:x="0in" svg:y="0.08333in" svg:width="0in" svg:height="0.312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5" draw:id="id4" draw:style-name="a1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14" draw:id="id13" draw:style-name="a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5" draw:id="id14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771754" table:style-name="ce25">
            <text:p><text:s text:c="3"/>771 754</text:p>
          </table:table-cell>
          <table:table-cell office:value-type="float" office:value="149234082" table:style-name="ce25">
            <text:p><text:s text:c="2"/>149 234 082</text:p>
          </table:table-cell>
          <table:table-cell office:value-type="float" office:value="4540" table:style-name="ce25">
            <text:p><text:s text:c="3"/>4 540</text:p>
          </table:table-cell>
          <table:table-cell office:value-type="float" office:value="2668319" table:style-name="ce25">
            <text:p><text:s text:c="2"/>2 668 319</text:p>
          </table:table-cell>
          <table:table-cell office:value-type="float" office:value="1901" table:style-name="ce25">
            <text:p><text:s text:c="3"/>1 901</text:p>
          </table:table-cell>
          <table:table-cell office:value-type="float" office:value="1223235" table:style-name="ce25">
            <text:p><text:s text:c="2"/>1 223 235</text:p>
          </table:table-cell>
          <table:table-cell office:value-type="float" office:value="42907" table:style-name="ce25">
            <text:p><text:s text:c="3"/>42 907</text:p>
          </table:table-cell>
          <table:table-cell office:value-type="float" office:value="11769319" table:style-name="ce25">
            <text:p><text:s text:c="2"/>11 769 319</text:p>
          </table:table-cell>
          <table:table-cell office:value-type="float" office:value="168" table:style-name="ce25">
            <text:p><text:s text:c="4"/>168</text:p>
          </table:table-cell>
          <table:table-cell office:value-type="float" office:value="104150" table:style-name="ce25">
            <text:p><text:s text:c="3"/>104 150</text:p>
          </table:table-cell>
          <table:table-cell office:value-type="float" office:value="3231" table:style-name="ce25">
            <text:p><text:s text:c="3"/>3 231</text:p>
          </table:table-cell>
          <table:table-cell office:value-type="float" office:value="1312306" table:style-name="ce25">
            <text:p><text:s text:c="2"/>1 312 306</text:p>
          </table:table-cell>
          <table:table-cell office:value-type="float" office:value="60905" table:style-name="ce25">
            <text:p><text:s text:c="3"/>60 905</text:p>
          </table:table-cell>
          <table:table-cell office:value-type="float" office:value="30470086" table:style-name="ce25">
            <text:p><text:s text:c="2"/>30 470 086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59855" table:style-name="ce25">
            <text:p><text:s text:c="3"/>459 855</text:p>
          </table:table-cell>
          <table:table-cell office:value-type="float" office:value="66154815" table:style-name="ce25">
            <text:p><text:s text:c="2"/>66 154 815</text:p>
          </table:table-cell>
          <table:table-cell office:value-type="float" office:value="27471" table:style-name="ce25">
            <text:p><text:s text:c="3"/>27 471</text:p>
          </table:table-cell>
          <table:table-cell office:value-type="float" office:value="6207661" table:style-name="ce25">
            <text:p><text:s text:c="2"/>6 207 661</text:p>
          </table:table-cell>
          <table:table-cell office:value-type="float" office:value="56326" table:style-name="ce25">
            <text:p><text:s text:c="3"/>56 326</text:p>
          </table:table-cell>
          <table:table-cell office:value-type="float" office:value="8348372" table:style-name="ce25">
            <text:p><text:s text:c="2"/>8 348 372</text:p>
          </table:table-cell>
          <table:table-cell office:value-type="float" office:value="5623" table:style-name="ce25">
            <text:p><text:s text:c="3"/>5 623</text:p>
          </table:table-cell>
          <table:table-cell office:value-type="float" office:value="1789579" table:style-name="ce25">
            <text:p><text:s text:c="2"/>1 789 579</text:p>
          </table:table-cell>
          <table:table-cell office:value-type="float" office:value="2534" table:style-name="ce25">
            <text:p><text:s text:c="3"/>2 534</text:p>
          </table:table-cell>
          <table:table-cell office:value-type="float" office:value="4484149" table:style-name="ce25">
            <text:p><text:s text:c="2"/>4 484 149</text:p>
          </table:table-cell>
          <table:table-cell office:value-type="float" office:value="2865" table:style-name="ce25">
            <text:p><text:s text:c="3"/>2 865</text:p>
          </table:table-cell>
          <table:table-cell office:value-type="float" office:value="710582" table:style-name="ce25">
            <text:p><text:s text:c="3"/>710 582</text:p>
          </table:table-cell>
          <table:table-cell office:value-type="float" office:value="14220" table:style-name="ce25">
            <text:p><text:s text:c="3"/>14 220</text:p>
          </table:table-cell>
          <table:table-cell office:value-type="float" office:value="2910653" table:style-name="ce25">
            <text:p><text:s text:c="2"/>2 910 653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0986" table:style-name="ce25">
            <text:p><text:s text:c="3"/>20 986</text:p>
          </table:table-cell>
          <table:table-cell office:value-type="float" office:value="5274279" table:style-name="ce25">
            <text:p><text:s text:c="2"/>5 274 2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42305" table:style-name="ce25">
            <text:p><text:s text:c="3"/>42 30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713" table:style-name="ce25">
            <text:p><text:s text:c="3"/>14 713</text:p>
          </table:table-cell>
          <table:table-cell office:value-type="float" office:value="1795459" table:style-name="ce25">
            <text:p><text:s text:c="2"/>1 795 459</text:p>
          </table:table-cell>
          <table:table-cell office:value-type="float" office:value="53293" table:style-name="ce25">
            <text:p><text:s text:c="3"/>53 293</text:p>
          </table:table-cell>
          <table:table-cell office:value-type="float" office:value="3968612" table:style-name="ce25">
            <text:p><text:s text:c="2"/>3 968 61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58019" table:style-name="ce25">
            <text:p><text:s text:c="3"/>758 019</text:p>
          </table:table-cell>
          <table:table-cell office:value-type="float" office:value="147392497" table:style-name="ce25">
            <text:p><text:s text:c="2"/>147 392 497</text:p>
          </table:table-cell>
          <table:table-cell office:value-type="float" office:value="4488" table:style-name="ce25">
            <text:p><text:s text:c="3"/>4 488</text:p>
          </table:table-cell>
          <table:table-cell office:value-type="float" office:value="2651109" table:style-name="ce25">
            <text:p><text:s text:c="2"/>2 651 109</text:p>
          </table:table-cell>
          <table:table-cell office:value-type="float" office:value="1897" table:style-name="ce25">
            <text:p><text:s text:c="3"/>1 897</text:p>
          </table:table-cell>
          <table:table-cell office:value-type="float" office:value="1210995" table:style-name="ce25">
            <text:p><text:s text:c="2"/>1 210 995</text:p>
          </table:table-cell>
          <table:table-cell office:value-type="float" office:value="42723" table:style-name="ce25">
            <text:p><text:s text:c="3"/>42 723</text:p>
          </table:table-cell>
          <table:table-cell office:value-type="float" office:value="11663262" table:style-name="ce25">
            <text:p><text:s text:c="2"/>11 663 262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78950" table:style-name="ce25">
            <text:p><text:s text:c="3"/>78 950</text:p>
          </table:table-cell>
          <table:table-cell office:value-type="float" office:value="3224" table:style-name="ce25">
            <text:p><text:s text:c="3"/>3 224</text:p>
          </table:table-cell>
          <table:table-cell office:value-type="float" office:value="1311096" table:style-name="ce25">
            <text:p><text:s text:c="2"/>1 311 096</text:p>
          </table:table-cell>
          <table:table-cell office:value-type="float" office:value="60498" table:style-name="ce25">
            <text:p><text:s text:c="3"/>60 498</text:p>
          </table:table-cell>
          <table:table-cell office:value-type="float" office:value="29985644" table:style-name="ce25">
            <text:p><text:s text:c="2"/>29 985 644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47903" table:style-name="ce25">
            <text:p><text:s text:c="3"/>447 903</text:p>
          </table:table-cell>
          <table:table-cell office:value-type="float" office:value="65612218" table:style-name="ce25">
            <text:p><text:s text:c="2"/>65 612 218</text:p>
          </table:table-cell>
          <table:table-cell office:value-type="float" office:value="27341" table:style-name="ce25">
            <text:p><text:s text:c="3"/>27 341</text:p>
          </table:table-cell>
          <table:table-cell office:value-type="float" office:value="5824666" table:style-name="ce25">
            <text:p><text:s text:c="2"/>5 824 666</text:p>
          </table:table-cell>
          <table:table-cell office:value-type="float" office:value="55894" table:style-name="ce25">
            <text:p><text:s text:c="3"/>55 894</text:p>
          </table:table-cell>
          <table:table-cell office:value-type="float" office:value="8287505" table:style-name="ce25">
            <text:p><text:s text:c="2"/>8 287 505</text:p>
          </table:table-cell>
          <table:table-cell office:value-type="float" office:value="5595" table:style-name="ce25">
            <text:p><text:s text:c="3"/>5 595</text:p>
          </table:table-cell>
          <table:table-cell office:value-type="float" office:value="1783089" table:style-name="ce25">
            <text:p><text:s text:c="2"/>1 783 089</text:p>
          </table:table-cell>
          <table:table-cell office:value-type="float" office:value="2530" table:style-name="ce25">
            <text:p><text:s text:c="3"/>2 530</text:p>
          </table:table-cell>
          <table:table-cell office:value-type="float" office:value="4480899" table:style-name="ce25">
            <text:p><text:s text:c="2"/>4 480 899</text:p>
          </table:table-cell>
          <table:table-cell office:value-type="float" office:value="2858" table:style-name="ce25">
            <text:p><text:s text:c="3"/>2 858</text:p>
          </table:table-cell>
          <table:table-cell office:value-type="float" office:value="703802" table:style-name="ce25">
            <text:p><text:s text:c="3"/>703 802</text:p>
          </table:table-cell>
          <table:table-cell office:value-type="float" office:value="14175" table:style-name="ce25">
            <text:p><text:s text:c="3"/>14 175</text:p>
          </table:table-cell>
          <table:table-cell office:value-type="float" office:value="2901613" table:style-name="ce25">
            <text:p><text:s text:c="2"/>2 901 613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0836" table:style-name="ce25">
            <text:p><text:s text:c="3"/>20 836</text:p>
          </table:table-cell>
          <table:table-cell office:value-type="float" office:value="5117264" table:style-name="ce25">
            <text:p><text:s text:c="2"/>5 117 2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42305" table:style-name="ce25">
            <text:p><text:s text:c="3"/>42 30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572" table:style-name="ce25">
            <text:p><text:s text:c="3"/>14 572</text:p>
          </table:table-cell>
          <table:table-cell office:value-type="float" office:value="1779321" table:style-name="ce25">
            <text:p><text:s text:c="2"/>1 779 321</text:p>
          </table:table-cell>
          <table:table-cell office:value-type="float" office:value="53104" table:style-name="ce25">
            <text:p><text:s text:c="3"/>53 104</text:p>
          </table:table-cell>
          <table:table-cell office:value-type="float" office:value="3958558" table:style-name="ce25">
            <text:p><text:s text:c="2"/>3 958 55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132928" table:style-name="ce25">
            <text:p><text:s text:c="3"/>132 928</text:p>
          </table:table-cell>
          <table:table-cell office:value-type="float" office:value="24909760" table:style-name="ce25">
            <text:p><text:s text:c="2"/>24 909 760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97438" table:style-name="ce25">
            <text:p><text:s text:c="3"/>97 438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58938" table:style-name="ce25">
            <text:p><text:s text:c="3"/>58 938</text:p>
          </table:table-cell>
          <table:table-cell office:value-type="float" office:value="6055" table:style-name="ce25">
            <text:p><text:s text:c="3"/>6 055</text:p>
          </table:table-cell>
          <table:table-cell office:value-type="float" office:value="3048317" table:style-name="ce25">
            <text:p><text:s text:c="2"/>3 048 317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270" table:style-name="ce25">
            <text:p><text:s text:c="3"/>4 270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114841" table:style-name="ce25">
            <text:p><text:s text:c="3"/>114 841</text:p>
          </table:table-cell>
          <table:table-cell office:value-type="float" office:value="11511" table:style-name="ce25">
            <text:p><text:s text:c="3"/>11 511</text:p>
          </table:table-cell>
          <table:table-cell office:value-type="float" office:value="4113607" table:style-name="ce25">
            <text:p><text:s text:c="2"/>4 113 607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78654" table:style-name="ce25">
            <text:p><text:s text:c="3"/>78 654</text:p>
          </table:table-cell>
          <table:table-cell office:value-type="float" office:value="11535440" table:style-name="ce25">
            <text:p><text:s text:c="2"/>11 535 440</text:p>
          </table:table-cell>
          <table:table-cell office:value-type="float" office:value="10968" table:style-name="ce25">
            <text:p><text:s text:c="3"/>10 968</text:p>
          </table:table-cell>
          <table:table-cell office:value-type="float" office:value="620569" table:style-name="ce25">
            <text:p><text:s text:c="3"/>620 569</text:p>
          </table:table-cell>
          <table:table-cell office:value-type="float" office:value="8467" table:style-name="ce25">
            <text:p><text:s text:c="3"/>8 467</text:p>
          </table:table-cell>
          <table:table-cell office:value-type="float" office:value="1298192" table:style-name="ce25">
            <text:p><text:s text:c="2"/>1 298 192</text:p>
          </table:table-cell>
          <table:table-cell office:value-type="float" office:value="1222" table:style-name="ce25">
            <text:p><text:s text:c="3"/>1 222</text:p>
          </table:table-cell>
          <table:table-cell office:value-type="float" office:value="445395" table:style-name="ce25">
            <text:p><text:s text:c="3"/>445 395</text:p>
          </table:table-cell>
          <table:table-cell office:value-type="float" office:value="392" table:style-name="ce25">
            <text:p><text:s text:c="4"/>392</text:p>
          </table:table-cell>
          <table:table-cell office:value-type="float" office:value="1507680" table:style-name="ce25">
            <text:p><text:s text:c="2"/>1 507 680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35980" table:style-name="ce25">
            <text:p><text:s text:c="3"/>35 980</text:p>
          </table:table-cell>
          <table:table-cell office:value-type="float" office:value="2420" table:style-name="ce25">
            <text:p><text:s text:c="3"/>2 420</text:p>
          </table:table-cell>
          <table:table-cell office:value-type="float" office:value="502014" table:style-name="ce25">
            <text:p><text:s text:c="3"/>502 014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2813" table:style-name="ce25">
            <text:p><text:s text:c="3"/>2 813</text:p>
          </table:table-cell>
          <table:table-cell office:value-type="float" office:value="617582" table:style-name="ce25">
            <text:p><text:s text:c="3"/>617 5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938" table:style-name="ce25">
            <text:p><text:s text:c="3"/>5 9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10" table:style-name="ce25">
            <text:p><text:s text:c="3"/>1 910</text:p>
          </table:table-cell>
          <table:table-cell office:value-type="float" office:value="264393" table:style-name="ce25">
            <text:p><text:s text:c="3"/>264 393</text:p>
          </table:table-cell>
          <table:table-cell office:value-type="float" office:value="7531" table:style-name="ce25">
            <text:p><text:s text:c="3"/>7 531</text:p>
          </table:table-cell>
          <table:table-cell office:value-type="float" office:value="639168" table:style-name="ce25">
            <text:p><text:s text:c="3"/>639 16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53725" table:style-name="ce25">
            <text:p><text:s text:c="3"/>53 725</text:p>
          </table:table-cell>
          <table:table-cell office:value-type="float" office:value="11432138" table:style-name="ce25">
            <text:p><text:s text:c="2"/>11 432 138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56994" table:style-name="ce25">
            <text:p><text:s text:c="3"/>56 994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995" table:style-name="ce25">
            <text:p><text:s text:c="3"/>1 995</text:p>
          </table:table-cell>
          <table:table-cell office:value-type="float" office:value="362" table:style-name="ce25">
            <text:p><text:s text:c="4"/>362</text:p>
          </table:table-cell>
          <table:table-cell office:value-type="float" office:value="110492" table:style-name="ce25">
            <text:p><text:s text:c="3"/>110 49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09" table:style-name="ce25">
            <text:p><text:s text:c="4"/>109</text:p>
          </table:table-cell>
          <table:table-cell office:value-type="float" office:value="23960" table:style-name="ce25">
            <text:p><text:s text:c="3"/>23 960</text:p>
          </table:table-cell>
          <table:table-cell office:value-type="float" office:value="1821" table:style-name="ce25">
            <text:p><text:s text:c="3"/>1 821</text:p>
          </table:table-cell>
          <table:table-cell office:value-type="float" office:value="1046494" table:style-name="ce25">
            <text:p><text:s text:c="2"/>1 046 494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29129" table:style-name="ce25">
            <text:p><text:s text:c="3"/>29 129</text:p>
          </table:table-cell>
          <table:table-cell office:value-type="float" office:value="6247007" table:style-name="ce25">
            <text:p><text:s text:c="2"/>6 247 007</text:p>
          </table:table-cell>
          <table:table-cell office:value-type="float" office:value="5709" table:style-name="ce25">
            <text:p><text:s text:c="3"/>5 709</text:p>
          </table:table-cell>
          <table:table-cell office:value-type="float" office:value="292689" table:style-name="ce25">
            <text:p><text:s text:c="3"/>292 689</text:p>
          </table:table-cell>
          <table:table-cell office:value-type="float" office:value="7306" table:style-name="ce25">
            <text:p><text:s text:c="3"/>7 306</text:p>
          </table:table-cell>
          <table:table-cell office:value-type="float" office:value="1387429" table:style-name="ce25">
            <text:p><text:s text:c="2"/>1 387 429</text:p>
          </table:table-cell>
          <table:table-cell office:value-type="float" office:value="693" table:style-name="ce25">
            <text:p><text:s text:c="4"/>693</text:p>
          </table:table-cell>
          <table:table-cell office:value-type="float" office:value="277153" table:style-name="ce25">
            <text:p><text:s text:c="3"/>277 153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332078" table:style-name="ce25">
            <text:p><text:s text:c="3"/>332 078</text:p>
          </table:table-cell>
          <table:table-cell office:value-type="float" office:value="127" table:style-name="ce25">
            <text:p><text:s text:c="4"/>127</text:p>
          </table:table-cell>
          <table:table-cell office:value-type="float" office:value="31479" table:style-name="ce25">
            <text:p><text:s text:c="3"/>31 479</text:p>
          </table:table-cell>
          <table:table-cell office:value-type="float" office:value="1526" table:style-name="ce25">
            <text:p><text:s text:c="3"/>1 526</text:p>
          </table:table-cell>
          <table:table-cell office:value-type="float" office:value="532373" table:style-name="ce25">
            <text:p><text:s text:c="3"/>532 373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865" table:style-name="ce25">
            <text:p><text:s text:c="4"/>865</text:p>
          </table:table-cell>
          <table:table-cell office:value-type="float" office:value="209622" table:style-name="ce25">
            <text:p><text:s text:c="3"/>209 6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5867" table:style-name="ce25">
            <text:p><text:s text:c="3"/>5 8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1" table:style-name="ce25">
            <text:p><text:s text:c="3"/>1 491</text:p>
          </table:table-cell>
          <table:table-cell office:value-type="float" office:value="261095" table:style-name="ce25">
            <text:p><text:s text:c="3"/>261 095</text:p>
          </table:table-cell>
          <table:table-cell office:value-type="float" office:value="4100" table:style-name="ce25">
            <text:p><text:s text:c="3"/>4 100</text:p>
          </table:table-cell>
          <table:table-cell office:value-type="float" office:value="598110" table:style-name="ce25">
            <text:p><text:s text:c="3"/>598 11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5816" table:style-name="ce25">
            <text:p><text:s text:c="3"/>95 816</text:p>
          </table:table-cell>
          <table:table-cell office:value-type="float" office:value="16190358" table:style-name="ce25">
            <text:p><text:s text:c="2"/>16 190 358</text:p>
          </table:table-cell>
          <table:table-cell office:value-type="float" office:value="537" table:style-name="ce25">
            <text:p><text:s text:c="4"/>537</text:p>
          </table:table-cell>
          <table:table-cell office:value-type="float" office:value="193893" table:style-name="ce25">
            <text:p><text:s text:c="3"/>193 893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15951" table:style-name="ce25">
            <text:p><text:s text:c="3"/>115 951</text:p>
          </table:table-cell>
          <table:table-cell office:value-type="float" office:value="11617" table:style-name="ce25">
            <text:p><text:s text:c="3"/>11 617</text:p>
          </table:table-cell>
          <table:table-cell office:value-type="float" office:value="2004546" table:style-name="ce25">
            <text:p><text:s text:c="2"/>2 004 546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142594" table:style-name="ce25">
            <text:p><text:s text:c="3"/>142 594</text:p>
          </table:table-cell>
          <table:table-cell office:value-type="float" office:value="6430" table:style-name="ce25">
            <text:p><text:s text:c="3"/>6 430</text:p>
          </table:table-cell>
          <table:table-cell office:value-type="float" office:value="2663832" table:style-name="ce25">
            <text:p><text:s text:c="2"/>2 663 832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55762" table:style-name="ce25">
            <text:p><text:s text:c="3"/>55 762</text:p>
          </table:table-cell>
          <table:table-cell office:value-type="float" office:value="7344243" table:style-name="ce25">
            <text:p><text:s text:c="2"/>7 344 243</text:p>
          </table:table-cell>
          <table:table-cell office:value-type="float" office:value="1317" table:style-name="ce25">
            <text:p><text:s text:c="3"/>1 317</text:p>
          </table:table-cell>
          <table:table-cell office:value-type="float" office:value="667340" table:style-name="ce25">
            <text:p><text:s text:c="3"/>667 340</text:p>
          </table:table-cell>
          <table:table-cell office:value-type="float" office:value="5988" table:style-name="ce25">
            <text:p><text:s text:c="3"/>5 988</text:p>
          </table:table-cell>
          <table:table-cell office:value-type="float" office:value="819866" table:style-name="ce25">
            <text:p><text:s text:c="3"/>819 866</text:p>
          </table:table-cell>
          <table:table-cell office:value-type="float" office:value="625" table:style-name="ce25">
            <text:p><text:s text:c="4"/>625</text:p>
          </table:table-cell>
          <table:table-cell office:value-type="float" office:value="168851" table:style-name="ce25">
            <text:p><text:s text:c="3"/>168 851</text:p>
          </table:table-cell>
          <table:table-cell office:value-type="float" office:value="374" table:style-name="ce25">
            <text:p><text:s text:c="4"/>374</text:p>
          </table:table-cell>
          <table:table-cell office:value-type="float" office:value="438359" table:style-name="ce25">
            <text:p><text:s text:c="3"/>438 359</text:p>
          </table:table-cell>
          <table:table-cell office:value-type="float" office:value="399" table:style-name="ce25">
            <text:p><text:s text:c="4"/>399</text:p>
          </table:table-cell>
          <table:table-cell office:value-type="float" office:value="74530" table:style-name="ce25">
            <text:p><text:s text:c="3"/>74 530</text:p>
          </table:table-cell>
          <table:table-cell office:value-type="float" office:value="1865" table:style-name="ce25">
            <text:p><text:s text:c="3"/>1 865</text:p>
          </table:table-cell>
          <table:table-cell office:value-type="float" office:value="354702" table:style-name="ce25">
            <text:p><text:s text:c="3"/>354 702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2733" table:style-name="ce25">
            <text:p><text:s text:c="3"/>2 733</text:p>
          </table:table-cell>
          <table:table-cell office:value-type="float" office:value="588000" table:style-name="ce25">
            <text:p><text:s text:c="3"/>588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2700" table:style-name="ce25">
            <text:p><text:s text:c="3"/>2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27" table:style-name="ce25">
            <text:p><text:s text:c="3"/>1 727</text:p>
          </table:table-cell>
          <table:table-cell office:value-type="float" office:value="181800" table:style-name="ce25">
            <text:p><text:s text:c="3"/>181 800</text:p>
          </table:table-cell>
          <table:table-cell office:value-type="float" office:value="5842" table:style-name="ce25">
            <text:p><text:s text:c="3"/>5 842</text:p>
          </table:table-cell>
          <table:table-cell office:value-type="float" office:value="427712" table:style-name="ce25">
            <text:p><text:s text:c="3"/>427 71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197" table:style-name="ce25">
            <text:p><text:s text:c="3"/>56 197</text:p>
          </table:table-cell>
          <table:table-cell office:value-type="float" office:value="10254775" table:style-name="ce25">
            <text:p><text:s text:c="2"/>10 254 775</text:p>
          </table:table-cell>
          <table:table-cell office:value-type="float" office:value="202" table:style-name="ce25">
            <text:p><text:s text:c="4"/>202</text:p>
          </table:table-cell>
          <table:table-cell office:value-type="float" office:value="209802" table:style-name="ce25">
            <text:p><text:s text:c="3"/>209 802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52018" table:style-name="ce25">
            <text:p><text:s text:c="3"/>52 018</text:p>
          </table:table-cell>
          <table:table-cell office:value-type="float" office:value="3701" table:style-name="ce25">
            <text:p><text:s text:c="3"/>3 701</text:p>
          </table:table-cell>
          <table:table-cell office:value-type="float" office:value="1127913" table:style-name="ce25">
            <text:p><text:s text:c="2"/>1 127 913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6484" table:style-name="ce25">
            <text:p><text:s text:c="3"/>6 484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82704" table:style-name="ce25">
            <text:p><text:s text:c="3"/>82 704</text:p>
          </table:table-cell>
          <table:table-cell office:value-type="float" office:value="4481" table:style-name="ce25">
            <text:p><text:s text:c="3"/>4 481</text:p>
          </table:table-cell>
          <table:table-cell office:value-type="float" office:value="2143320" table:style-name="ce25">
            <text:p><text:s text:c="2"/>2 143 320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3967" table:style-name="ce25">
            <text:p><text:s text:c="3"/>33 967</text:p>
          </table:table-cell>
          <table:table-cell office:value-type="float" office:value="4626948" table:style-name="ce25">
            <text:p><text:s text:c="2"/>4 626 948</text:p>
          </table:table-cell>
          <table:table-cell office:value-type="float" office:value="416" table:style-name="ce25">
            <text:p><text:s text:c="4"/>416</text:p>
          </table:table-cell>
          <table:table-cell office:value-type="float" office:value="159190" table:style-name="ce25">
            <text:p><text:s text:c="3"/>159 190</text:p>
          </table:table-cell>
          <table:table-cell office:value-type="float" office:value="4571" table:style-name="ce25">
            <text:p><text:s text:c="3"/>4 571</text:p>
          </table:table-cell>
          <table:table-cell office:value-type="float" office:value="499469" table:style-name="ce25">
            <text:p><text:s text:c="3"/>499 469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90347" table:style-name="ce25">
            <text:p><text:s text:c="3"/>90 347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268413" table:style-name="ce25">
            <text:p><text:s text:c="3"/>268 413</text:p>
          </table:table-cell>
          <table:table-cell office:value-type="float" office:value="263" table:style-name="ce25">
            <text:p><text:s text:c="4"/>263</text:p>
          </table:table-cell>
          <table:table-cell office:value-type="float" office:value="33797" table:style-name="ce25">
            <text:p><text:s text:c="3"/>33 797</text:p>
          </table:table-cell>
          <table:table-cell office:value-type="float" office:value="1276" table:style-name="ce25">
            <text:p><text:s text:c="3"/>1 276</text:p>
          </table:table-cell>
          <table:table-cell office:value-type="float" office:value="227173" table:style-name="ce25">
            <text:p><text:s text:c="3"/>227 173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1446" table:style-name="ce25">
            <text:p><text:s text:c="3"/>1 446</text:p>
          </table:table-cell>
          <table:table-cell office:value-type="float" office:value="257749" table:style-name="ce25">
            <text:p><text:s text:c="3"/>257 7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099" table:style-name="ce25">
            <text:p><text:s text:c="3"/>2 0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1" table:style-name="ce25">
            <text:p><text:s text:c="3"/>1 201</text:p>
          </table:table-cell>
          <table:table-cell office:value-type="float" office:value="194593" table:style-name="ce25">
            <text:p><text:s text:c="3"/>194 593</text:p>
          </table:table-cell>
          <table:table-cell office:value-type="float" office:value="3681" table:style-name="ce25">
            <text:p><text:s text:c="3"/>3 681</text:p>
          </table:table-cell>
          <table:table-cell office:value-type="float" office:value="272757" table:style-name="ce25">
            <text:p><text:s text:c="3"/>272 75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106764" table:style-name="ce25">
            <text:p><text:s text:c="3"/>106 764</text:p>
          </table:table-cell>
          <table:table-cell office:value-type="float" office:value="22571373" table:style-name="ce25">
            <text:p><text:s text:c="2"/>22 571 373</text:p>
          </table:table-cell>
          <table:table-cell office:value-type="float" office:value="355" table:style-name="ce25">
            <text:p><text:s text:c="4"/>355</text:p>
          </table:table-cell>
          <table:table-cell office:value-type="float" office:value="179516" table:style-name="ce25">
            <text:p><text:s text:c="3"/>179 516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134827" table:style-name="ce25">
            <text:p><text:s text:c="3"/>134 827</text:p>
          </table:table-cell>
          <table:table-cell office:value-type="float" office:value="2358" table:style-name="ce25">
            <text:p><text:s text:c="3"/>2 358</text:p>
          </table:table-cell>
          <table:table-cell office:value-type="float" office:value="959528" table:style-name="ce25">
            <text:p><text:s text:c="3"/>959 52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390" table:style-name="ce25">
            <text:p><text:s text:c="3"/>2 390</text:p>
          </table:table-cell>
          <table:table-cell office:value-type="float" office:value="441" table:style-name="ce25">
            <text:p><text:s text:c="4"/>441</text:p>
          </table:table-cell>
          <table:table-cell office:value-type="float" office:value="206705" table:style-name="ce25">
            <text:p><text:s text:c="3"/>206 705</text:p>
          </table:table-cell>
          <table:table-cell office:value-type="float" office:value="9545" table:style-name="ce25">
            <text:p><text:s text:c="3"/>9 545</text:p>
          </table:table-cell>
          <table:table-cell office:value-type="float" office:value="5197766" table:style-name="ce25">
            <text:p><text:s text:c="2"/>5 197 766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65994" table:style-name="ce25">
            <text:p><text:s text:c="3"/>65 994</text:p>
          </table:table-cell>
          <table:table-cell office:value-type="float" office:value="11216891" table:style-name="ce25">
            <text:p><text:s text:c="2"/>11 216 891</text:p>
          </table:table-cell>
          <table:table-cell office:value-type="float" office:value="2168" table:style-name="ce25">
            <text:p><text:s text:c="3"/>2 168</text:p>
          </table:table-cell>
          <table:table-cell office:value-type="float" office:value="817213" table:style-name="ce25">
            <text:p><text:s text:c="3"/>817 213</text:p>
          </table:table-cell>
          <table:table-cell office:value-type="float" office:value="7759" table:style-name="ce25">
            <text:p><text:s text:c="3"/>7 759</text:p>
          </table:table-cell>
          <table:table-cell office:value-type="float" office:value="860245" table:style-name="ce25">
            <text:p><text:s text:c="3"/>860 245</text:p>
          </table:table-cell>
          <table:table-cell office:value-type="float" office:value="954" table:style-name="ce25">
            <text:p><text:s text:c="4"/>954</text:p>
          </table:table-cell>
          <table:table-cell office:value-type="float" office:value="279726" table:style-name="ce25">
            <text:p><text:s text:c="3"/>279 726</text:p>
          </table:table-cell>
          <table:table-cell office:value-type="float" office:value="407" table:style-name="ce25">
            <text:p><text:s text:c="4"/>407</text:p>
          </table:table-cell>
          <table:table-cell office:value-type="float" office:value="532536" table:style-name="ce25">
            <text:p><text:s text:c="3"/>532 536</text:p>
          </table:table-cell>
          <table:table-cell office:value-type="float" office:value="337" table:style-name="ce25">
            <text:p><text:s text:c="4"/>337</text:p>
          </table:table-cell>
          <table:table-cell office:value-type="float" office:value="75641" table:style-name="ce25">
            <text:p><text:s text:c="3"/>75 641</text:p>
          </table:table-cell>
          <table:table-cell office:value-type="float" office:value="2433" table:style-name="ce25">
            <text:p><text:s text:c="3"/>2 433</text:p>
          </table:table-cell>
          <table:table-cell office:value-type="float" office:value="426185" table:style-name="ce25">
            <text:p><text:s text:c="3"/>426 185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3990" table:style-name="ce25">
            <text:p><text:s text:c="3"/>3 990</text:p>
          </table:table-cell>
          <table:table-cell office:value-type="float" office:value="914022" table:style-name="ce25">
            <text:p><text:s text:c="3"/>914 0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693" table:style-name="ce25">
            <text:p><text:s text:c="3"/>2 6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75" table:style-name="ce25">
            <text:p><text:s text:c="3"/>1 975</text:p>
          </table:table-cell>
          <table:table-cell office:value-type="float" office:value="178948" table:style-name="ce25">
            <text:p><text:s text:c="3"/>178 948</text:p>
          </table:table-cell>
          <table:table-cell office:value-type="float" office:value="7835" table:style-name="ce25">
            <text:p><text:s text:c="3"/>7 835</text:p>
          </table:table-cell>
          <table:table-cell office:value-type="float" office:value="586540" table:style-name="ce25">
            <text:p><text:s text:c="3"/>586 54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842" table:style-name="ce25">
            <text:p><text:s text:c="3"/>21 842</text:p>
          </table:table-cell>
          <table:table-cell office:value-type="float" office:value="4279508" table:style-name="ce25">
            <text:p><text:s text:c="2"/>4 279 508</text:p>
          </table:table-cell>
          <table:table-cell office:value-type="float" office:value="223" table:style-name="ce25">
            <text:p><text:s text:c="4"/>223</text:p>
          </table:table-cell>
          <table:table-cell office:value-type="float" office:value="160908" table:style-name="ce25">
            <text:p><text:s text:c="3"/>160 908</text:p>
          </table:table-cell>
          <table:table-cell office:value-type="float" office:value="207" table:style-name="ce25">
            <text:p><text:s text:c="4"/>207</text:p>
          </table:table-cell>
          <table:table-cell office:value-type="float" office:value="134155" table:style-name="ce25">
            <text:p><text:s text:c="3"/>134 155</text:p>
          </table:table-cell>
          <table:table-cell office:value-type="float" office:value="1430" table:style-name="ce25">
            <text:p><text:s text:c="3"/>1 430</text:p>
          </table:table-cell>
          <table:table-cell office:value-type="float" office:value="309394" table:style-name="ce25">
            <text:p><text:s text:c="3"/>309 39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23250" table:style-name="ce25">
            <text:p><text:s text:c="3"/>23 250</text:p>
          </table:table-cell>
          <table:table-cell office:value-type="float" office:value="1922" table:style-name="ce25">
            <text:p><text:s text:c="3"/>1 922</text:p>
          </table:table-cell>
          <table:table-cell office:value-type="float" office:value="1045070" table:style-name="ce25">
            <text:p><text:s text:c="2"/>1 045 070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2404" table:style-name="ce25">
            <text:p><text:s text:c="3"/>12 404</text:p>
          </table:table-cell>
          <table:table-cell office:value-type="float" office:value="1606762" table:style-name="ce25">
            <text:p><text:s text:c="2"/>1 606 762</text:p>
          </table:table-cell>
          <table:table-cell office:value-type="float" office:value="318" table:style-name="ce25">
            <text:p><text:s text:c="4"/>318</text:p>
          </table:table-cell>
          <table:table-cell office:value-type="float" office:value="116533" table:style-name="ce25">
            <text:p><text:s text:c="3"/>116 533</text:p>
          </table:table-cell>
          <table:table-cell office:value-type="float" office:value="1699" table:style-name="ce25">
            <text:p><text:s text:c="3"/>1 699</text:p>
          </table:table-cell>
          <table:table-cell office:value-type="float" office:value="232697" table:style-name="ce25">
            <text:p><text:s text:c="3"/>232 697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15433" table:style-name="ce25">
            <text:p><text:s text:c="3"/>15 43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46584" table:style-name="ce25">
            <text:p><text:s text:c="3"/>46 584</text:p>
          </table:table-cell>
          <table:table-cell office:value-type="float" office:value="244" table:style-name="ce25">
            <text:p><text:s text:c="4"/>244</text:p>
          </table:table-cell>
          <table:table-cell office:value-type="float" office:value="100222" table:style-name="ce25">
            <text:p><text:s text:c="3"/>100 222</text:p>
          </table:table-cell>
          <table:table-cell office:value-type="float" office:value="332" table:style-name="ce25">
            <text:p><text:s text:c="4"/>332</text:p>
          </table:table-cell>
          <table:table-cell office:value-type="float" office:value="96564" table:style-name="ce25">
            <text:p><text:s text:c="3"/>96 564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736" table:style-name="ce25">
            <text:p><text:s text:c="4"/>736</text:p>
          </table:table-cell>
          <table:table-cell office:value-type="float" office:value="212308" table:style-name="ce25">
            <text:p><text:s text:c="3"/>212 3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5" table:style-name="ce25">
            <text:p><text:s text:c="4"/>425</text:p>
          </table:table-cell>
          <table:table-cell office:value-type="float" office:value="56654" table:style-name="ce25">
            <text:p><text:s text:c="3"/>56 654</text:p>
          </table:table-cell>
          <table:table-cell office:value-type="float" office:value="1683" table:style-name="ce25">
            <text:p><text:s text:c="3"/>1 683</text:p>
          </table:table-cell>
          <table:table-cell office:value-type="float" office:value="110293" table:style-name="ce25">
            <text:p><text:s text:c="3"/>110 29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3755" table:style-name="ce25">
            <text:p><text:s text:c="3"/>43 755</text:p>
          </table:table-cell>
          <table:table-cell office:value-type="float" office:value="11056654" table:style-name="ce25">
            <text:p><text:s text:c="2"/>11 056 654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78073" table:style-name="ce25">
            <text:p><text:s text:c="3"/>78 073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4645" table:style-name="ce25">
            <text:p><text:s text:c="3"/>4 645</text:p>
          </table:table-cell>
          <table:table-cell office:value-type="float" office:value="992" table:style-name="ce25">
            <text:p><text:s text:c="4"/>992</text:p>
          </table:table-cell>
          <table:table-cell office:value-type="float" office:value="736155" table:style-name="ce25">
            <text:p><text:s text:c="3"/>736 155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331" table:style-name="ce25">
            <text:p><text:s text:c="3"/>3 331</text:p>
          </table:table-cell>
          <table:table-cell office:value-type="float" office:value="242" table:style-name="ce25">
            <text:p><text:s text:c="4"/>242</text:p>
          </table:table-cell>
          <table:table-cell office:value-type="float" office:value="93631" table:style-name="ce25">
            <text:p><text:s text:c="3"/>93 631</text:p>
          </table:table-cell>
          <table:table-cell office:value-type="float" office:value="4438" table:style-name="ce25">
            <text:p><text:s text:c="3"/>4 438</text:p>
          </table:table-cell>
          <table:table-cell office:value-type="float" office:value="2015687" table:style-name="ce25">
            <text:p><text:s text:c="2"/>2 015 687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25307" table:style-name="ce25">
            <text:p><text:s text:c="3"/>25 307</text:p>
          </table:table-cell>
          <table:table-cell office:value-type="float" office:value="4655652" table:style-name="ce25">
            <text:p><text:s text:c="2"/>4 655 652</text:p>
          </table:table-cell>
          <table:table-cell office:value-type="float" office:value="1551" table:style-name="ce25">
            <text:p><text:s text:c="3"/>1 551</text:p>
          </table:table-cell>
          <table:table-cell office:value-type="float" office:value="396786" table:style-name="ce25">
            <text:p><text:s text:c="3"/>396 786</text:p>
          </table:table-cell>
          <table:table-cell office:value-type="float" office:value="4128" table:style-name="ce25">
            <text:p><text:s text:c="3"/>4 128</text:p>
          </table:table-cell>
          <table:table-cell office:value-type="float" office:value="1446013" table:style-name="ce25">
            <text:p><text:s text:c="2"/>1 446 013</text:p>
          </table:table-cell>
          <table:table-cell office:value-type="float" office:value="287" table:style-name="ce25">
            <text:p><text:s text:c="4"/>287</text:p>
          </table:table-cell>
          <table:table-cell office:value-type="float" office:value="79112" table:style-name="ce25">
            <text:p><text:s text:c="3"/>79 112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543340" table:style-name="ce25">
            <text:p><text:s text:c="3"/>543 340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53325" table:style-name="ce25">
            <text:p><text:s text:c="3"/>53 325</text:p>
          </table:table-cell>
          <table:table-cell office:value-type="float" office:value="884" table:style-name="ce25">
            <text:p><text:s text:c="4"/>884</text:p>
          </table:table-cell>
          <table:table-cell office:value-type="float" office:value="177557" table:style-name="ce25">
            <text:p><text:s text:c="3"/>177 557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1265" table:style-name="ce25">
            <text:p><text:s text:c="3"/>1 265</text:p>
          </table:table-cell>
          <table:table-cell office:value-type="float" office:value="332630" table:style-name="ce25">
            <text:p><text:s text:c="3"/>332 6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150" table:style-name="ce25">
            <text:p><text:s text:c="3"/>2 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4" table:style-name="ce25">
            <text:p><text:s text:c="4"/>984</text:p>
          </table:table-cell>
          <table:table-cell office:value-type="float" office:value="107396" table:style-name="ce25">
            <text:p><text:s text:c="3"/>107 396</text:p>
          </table:table-cell>
          <table:table-cell office:value-type="float" office:value="3156" table:style-name="ce25">
            <text:p><text:s text:c="3"/>3 156</text:p>
          </table:table-cell>
          <table:table-cell office:value-type="float" office:value="331171" table:style-name="ce25">
            <text:p><text:s text:c="3"/>331 17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808" table:style-name="ce25">
            <text:p><text:s text:c="3"/>13 808</text:p>
          </table:table-cell>
          <table:table-cell office:value-type="float" office:value="2484115" table:style-name="ce25">
            <text:p><text:s text:c="2"/>2 484 115</text:p>
          </table:table-cell>
          <table:table-cell office:value-type="float" office:value="102" table:style-name="ce25">
            <text:p><text:s text:c="4"/>102</text:p>
          </table:table-cell>
          <table:table-cell office:value-type="float" office:value="62271" table:style-name="ce25">
            <text:p><text:s text:c="3"/>62 271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30" table:style-name="ce25">
            <text:p><text:s text:c="4"/>830</text:p>
          </table:table-cell>
          <table:table-cell office:value-type="float" office:value="143979" table:style-name="ce25">
            <text:p><text:s text:c="3"/>143 97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20251" table:style-name="ce25">
            <text:p><text:s text:c="3"/>20 251</text:p>
          </table:table-cell>
          <table:table-cell office:value-type="float" office:value="1592" table:style-name="ce25">
            <text:p><text:s text:c="3"/>1 592</text:p>
          </table:table-cell>
          <table:table-cell office:value-type="float" office:value="641603" table:style-name="ce25">
            <text:p><text:s text:c="3"/>641 603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281" table:style-name="ce25">
            <text:p><text:s text:c="3"/>7 281</text:p>
          </table:table-cell>
          <table:table-cell office:value-type="float" office:value="968038" table:style-name="ce25">
            <text:p><text:s text:c="3"/>968 038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39118" table:style-name="ce25">
            <text:p><text:s text:c="3"/>139 118</text:p>
          </table:table-cell>
          <table:table-cell office:value-type="float" office:value="1337" table:style-name="ce25">
            <text:p><text:s text:c="3"/>1 337</text:p>
          </table:table-cell>
          <table:table-cell office:value-type="float" office:value="139219" table:style-name="ce25">
            <text:p><text:s text:c="3"/>139 219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16513" table:style-name="ce25">
            <text:p><text:s text:c="3"/>16 51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16091" table:style-name="ce25">
            <text:p><text:s text:c="3"/>16 091</text:p>
          </table:table-cell>
          <table:table-cell office:value-type="float" office:value="207" table:style-name="ce25">
            <text:p><text:s text:c="4"/>207</text:p>
          </table:table-cell>
          <table:table-cell office:value-type="float" office:value="52658" table:style-name="ce25">
            <text:p><text:s text:c="3"/>52 658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46" table:style-name="ce25">
            <text:p><text:s text:c="4"/>746</text:p>
          </table:table-cell>
          <table:table-cell office:value-type="float" office:value="131819" table:style-name="ce25">
            <text:p><text:s text:c="3"/>131 8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703" table:style-name="ce25">
            <text:p><text:s text:c="3"/>3 7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8" table:style-name="ce25">
            <text:p><text:s text:c="4"/>178</text:p>
          </table:table-cell>
          <table:table-cell office:value-type="float" office:value="19269" table:style-name="ce25">
            <text:p><text:s text:c="3"/>19 269</text:p>
          </table:table-cell>
          <table:table-cell office:value-type="float" office:value="1087" table:style-name="ce25">
            <text:p><text:s text:c="3"/>1 087</text:p>
          </table:table-cell>
          <table:table-cell office:value-type="float" office:value="76904" table:style-name="ce25">
            <text:p><text:s text:c="3"/>76 90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0942" table:style-name="ce25">
            <text:p><text:s text:c="3"/>30 942</text:p>
          </table:table-cell>
          <table:table-cell office:value-type="float" office:value="3984726" table:style-name="ce25">
            <text:p><text:s text:c="2"/>3 984 726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83254" table:style-name="ce25">
            <text:p><text:s text:c="3"/>83 254</text:p>
          </table:table-cell>
          <table:table-cell office:value-type="float" office:value="156" table:style-name="ce25">
            <text:p><text:s text:c="4"/>156</text:p>
          </table:table-cell>
          <table:table-cell office:value-type="float" office:value="43123" table:style-name="ce25">
            <text:p><text:s text:c="3"/>43 123</text:p>
          </table:table-cell>
          <table:table-cell office:value-type="float" office:value="2985" table:style-name="ce25">
            <text:p><text:s text:c="3"/>2 985</text:p>
          </table:table-cell>
          <table:table-cell office:value-type="float" office:value="268374" table:style-name="ce25">
            <text:p><text:s text:c="3"/>268 37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82686" table:style-name="ce25">
            <text:p><text:s text:c="3"/>82 686</text:p>
          </table:table-cell>
          <table:table-cell office:value-type="float" office:value="2681" table:style-name="ce25">
            <text:p><text:s text:c="3"/>2 681</text:p>
          </table:table-cell>
          <table:table-cell office:value-type="float" office:value="1313379" table:style-name="ce25">
            <text:p><text:s text:c="2"/>1 313 379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7779" table:style-name="ce25">
            <text:p><text:s text:c="3"/>17 779</text:p>
          </table:table-cell>
          <table:table-cell office:value-type="float" office:value="1405657" table:style-name="ce25">
            <text:p><text:s text:c="2"/>1 405 657</text:p>
          </table:table-cell>
          <table:table-cell office:value-type="float" office:value="462" table:style-name="ce25">
            <text:p><text:s text:c="4"/>462</text:p>
          </table:table-cell>
          <table:table-cell office:value-type="float" office:value="166265" table:style-name="ce25">
            <text:p><text:s text:c="3"/>166 265</text:p>
          </table:table-cell>
          <table:table-cell office:value-type="float" office:value="1947" table:style-name="ce25">
            <text:p><text:s text:c="3"/>1 947</text:p>
          </table:table-cell>
          <table:table-cell office:value-type="float" office:value="141244" table:style-name="ce25">
            <text:p><text:s text:c="3"/>141 244</text:p>
          </table:table-cell>
          <table:table-cell office:value-type="float" office:value="107" table:style-name="ce25">
            <text:p><text:s text:c="4"/>107</text:p>
          </table:table-cell>
          <table:table-cell office:value-type="float" office:value="35295" table:style-name="ce25">
            <text:p><text:s text:c="3"/>35 295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51743" table:style-name="ce25">
            <text:p><text:s text:c="3"/>51 743</text:p>
          </table:table-cell>
          <table:table-cell office:value-type="float" office:value="132" table:style-name="ce25">
            <text:p><text:s text:c="4"/>132</text:p>
          </table:table-cell>
          <table:table-cell office:value-type="float" office:value="56678" table:style-name="ce25">
            <text:p><text:s text:c="3"/>56 678</text:p>
          </table:table-cell>
          <table:table-cell office:value-type="float" office:value="341" table:style-name="ce25">
            <text:p><text:s text:c="4"/>341</text:p>
          </table:table-cell>
          <table:table-cell office:value-type="float" office:value="47966" table:style-name="ce25">
            <text:p><text:s text:c="3"/>47 966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893" table:style-name="ce25">
            <text:p><text:s text:c="4"/>893</text:p>
          </table:table-cell>
          <table:table-cell office:value-type="float" office:value="170843" table:style-name="ce25">
            <text:p><text:s text:c="3"/>170 8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72" table:style-name="ce25">
            <text:p><text:s text:c="4"/>472</text:p>
          </table:table-cell>
          <table:table-cell office:value-type="float" office:value="35928" table:style-name="ce25">
            <text:p><text:s text:c="3"/>35 928</text:p>
          </table:table-cell>
          <table:table-cell office:value-type="float" office:value="2524" table:style-name="ce25">
            <text:p><text:s text:c="3"/>2 524</text:p>
          </table:table-cell>
          <table:table-cell office:value-type="float" office:value="81075" table:style-name="ce25">
            <text:p><text:s text:c="3"/>81 07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393" table:style-name="ce25">
            <text:p><text:s text:c="3"/>32 393</text:p>
          </table:table-cell>
          <table:table-cell office:value-type="float" office:value="6579533" table:style-name="ce25">
            <text:p><text:s text:c="2"/>6 579 533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279952" table:style-name="ce25">
            <text:p><text:s text:c="3"/>279 952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56" table:style-name="ce25">
            <text:p><text:s text:c="3"/>10 656</text:p>
          </table:table-cell>
          <table:table-cell office:value-type="float" office:value="3444" table:style-name="ce25">
            <text:p><text:s text:c="3"/>3 444</text:p>
          </table:table-cell>
          <table:table-cell office:value-type="float" office:value="1140515" table:style-name="ce25">
            <text:p><text:s text:c="2"/>1 140 515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80" table:style-name="ce25">
            <text:p><text:s text:c="3"/>8 080</text:p>
          </table:table-cell>
          <table:table-cell office:value-type="float" office:value="254" table:style-name="ce25">
            <text:p><text:s text:c="4"/>254</text:p>
          </table:table-cell>
          <table:table-cell office:value-type="float" office:value="91214" table:style-name="ce25">
            <text:p><text:s text:c="3"/>91 214</text:p>
          </table:table-cell>
          <table:table-cell office:value-type="float" office:value="2206" table:style-name="ce25">
            <text:p><text:s text:c="3"/>2 206</text:p>
          </table:table-cell>
          <table:table-cell office:value-type="float" office:value="1221671" table:style-name="ce25">
            <text:p><text:s text:c="2"/>1 221 671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0718" table:style-name="ce25">
            <text:p><text:s text:c="3"/>20 718</text:p>
          </table:table-cell>
          <table:table-cell office:value-type="float" office:value="2837034" table:style-name="ce25">
            <text:p><text:s text:c="2"/>2 837 034</text:p>
          </table:table-cell>
          <table:table-cell office:value-type="float" office:value="366" table:style-name="ce25">
            <text:p><text:s text:c="4"/>366</text:p>
          </table:table-cell>
          <table:table-cell office:value-type="float" office:value="225863" table:style-name="ce25">
            <text:p><text:s text:c="3"/>225 863</text:p>
          </table:table-cell>
          <table:table-cell office:value-type="float" office:value="1094" table:style-name="ce25">
            <text:p><text:s text:c="3"/>1 094</text:p>
          </table:table-cell>
          <table:table-cell office:value-type="float" office:value="126645" table:style-name="ce25">
            <text:p><text:s text:c="3"/>126 645</text:p>
          </table:table-cell>
          <table:table-cell office:value-type="float" office:value="178" table:style-name="ce25">
            <text:p><text:s text:c="4"/>178</text:p>
          </table:table-cell>
          <table:table-cell office:value-type="float" office:value="55808" table:style-name="ce25">
            <text:p><text:s text:c="3"/>55 808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168402" table:style-name="ce25">
            <text:p><text:s text:c="3"/>168 402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17218" table:style-name="ce25">
            <text:p><text:s text:c="3"/>17 218</text:p>
          </table:table-cell>
          <table:table-cell office:value-type="float" office:value="472" table:style-name="ce25">
            <text:p><text:s text:c="4"/>472</text:p>
          </table:table-cell>
          <table:table-cell office:value-type="float" office:value="65403" table:style-name="ce25">
            <text:p><text:s text:c="3"/>65 403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622" table:style-name="ce25">
            <text:p><text:s text:c="4"/>622</text:p>
          </table:table-cell>
          <table:table-cell office:value-type="float" office:value="144245" table:style-name="ce25">
            <text:p><text:s text:c="3"/>144 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9" table:style-name="ce25">
            <text:p><text:s text:c="4"/>589</text:p>
          </table:table-cell>
          <table:table-cell office:value-type="float" office:value="43007" table:style-name="ce25">
            <text:p><text:s text:c="3"/>43 007</text:p>
          </table:table-cell>
          <table:table-cell office:value-type="float" office:value="1842" table:style-name="ce25">
            <text:p><text:s text:c="3"/>1 842</text:p>
          </table:table-cell>
          <table:table-cell office:value-type="float" office:value="143376" table:style-name="ce25">
            <text:p><text:s text:c="3"/>143 37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769" table:style-name="ce25">
            <text:p><text:s text:c="3"/>26 769</text:p>
          </table:table-cell>
          <table:table-cell office:value-type="float" office:value="5143063" table:style-name="ce25">
            <text:p><text:s text:c="2"/>5 143 063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379873" table:style-name="ce25">
            <text:p><text:s text:c="3"/>379 873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164928" table:style-name="ce25">
            <text:p><text:s text:c="3"/>164 928</text:p>
          </table:table-cell>
          <table:table-cell office:value-type="float" office:value="1826" table:style-name="ce25">
            <text:p><text:s text:c="3"/>1 826</text:p>
          </table:table-cell>
          <table:table-cell office:value-type="float" office:value="248925" table:style-name="ce25">
            <text:p><text:s text:c="3"/>248 925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33208" table:style-name="ce25">
            <text:p><text:s text:c="3"/>33 208</text:p>
          </table:table-cell>
          <table:table-cell office:value-type="float" office:value="1658" table:style-name="ce25">
            <text:p><text:s text:c="3"/>1 658</text:p>
          </table:table-cell>
          <table:table-cell office:value-type="float" office:value="1016992" table:style-name="ce25">
            <text:p><text:s text:c="2"/>1 016 992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16888" table:style-name="ce25">
            <text:p><text:s text:c="3"/>16 888</text:p>
          </table:table-cell>
          <table:table-cell office:value-type="float" office:value="2052293" table:style-name="ce25">
            <text:p><text:s text:c="2"/>2 052 293</text:p>
          </table:table-cell>
          <table:table-cell office:value-type="float" office:value="439" table:style-name="ce25">
            <text:p><text:s text:c="4"/>439</text:p>
          </table:table-cell>
          <table:table-cell office:value-type="float" office:value="385358" table:style-name="ce25">
            <text:p><text:s text:c="3"/>385 358</text:p>
          </table:table-cell>
          <table:table-cell office:value-type="float" office:value="1299" table:style-name="ce25">
            <text:p><text:s text:c="3"/>1 299</text:p>
          </table:table-cell>
          <table:table-cell office:value-type="float" office:value="170738" table:style-name="ce25">
            <text:p><text:s text:c="3"/>170 738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75513" table:style-name="ce25">
            <text:p><text:s text:c="3"/>75 513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74434" table:style-name="ce25">
            <text:p><text:s text:c="3"/>74 434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7901" table:style-name="ce25">
            <text:p><text:s text:c="3"/>17 901</text:p>
          </table:table-cell>
          <table:table-cell office:value-type="float" office:value="318" table:style-name="ce25">
            <text:p><text:s text:c="4"/>318</text:p>
          </table:table-cell>
          <table:table-cell office:value-type="float" office:value="56146" table:style-name="ce25">
            <text:p><text:s text:c="3"/>56 146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63" table:style-name="ce25">
            <text:p><text:s text:c="4"/>663</text:p>
          </table:table-cell>
          <table:table-cell office:value-type="float" office:value="225148" table:style-name="ce25">
            <text:p><text:s text:c="3"/>225 1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8" table:style-name="ce25">
            <text:p><text:s text:c="4"/>348</text:p>
          </table:table-cell>
          <table:table-cell office:value-type="float" office:value="123076" table:style-name="ce25">
            <text:p><text:s text:c="3"/>123 076</text:p>
          </table:table-cell>
          <table:table-cell office:value-type="float" office:value="2188" table:style-name="ce25">
            <text:p><text:s text:c="3"/>2 188</text:p>
          </table:table-cell>
          <table:table-cell office:value-type="float" office:value="108180" table:style-name="ce25">
            <text:p><text:s text:c="3"/>108 18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687" table:style-name="ce25">
            <text:p><text:s text:c="3"/>20 687</text:p>
          </table:table-cell>
          <table:table-cell office:value-type="float" office:value="5432691" table:style-name="ce25">
            <text:p><text:s text:c="2"/>5 432 691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54395" table:style-name="ce25">
            <text:p><text:s text:c="3"/>54 395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46553" table:style-name="ce25">
            <text:p><text:s text:c="3"/>46 553</text:p>
          </table:table-cell>
          <table:table-cell office:value-type="float" office:value="754" table:style-name="ce25">
            <text:p><text:s text:c="4"/>754</text:p>
          </table:table-cell>
          <table:table-cell office:value-type="float" office:value="464290" table:style-name="ce25">
            <text:p><text:s text:c="3"/>464 2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202" table:style-name="ce25">
            <text:p><text:s text:c="4"/>202</text:p>
          </table:table-cell>
          <table:table-cell office:value-type="float" office:value="64726" table:style-name="ce25">
            <text:p><text:s text:c="3"/>64 726</text:p>
          </table:table-cell>
          <table:table-cell office:value-type="float" office:value="2101" table:style-name="ce25">
            <text:p><text:s text:c="3"/>2 101</text:p>
          </table:table-cell>
          <table:table-cell office:value-type="float" office:value="1525388" table:style-name="ce25">
            <text:p><text:s text:c="2"/>1 525 388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3356" table:style-name="ce25">
            <text:p><text:s text:c="3"/>13 356</text:p>
          </table:table-cell>
          <table:table-cell office:value-type="float" office:value="2287301" table:style-name="ce25">
            <text:p><text:s text:c="2"/>2 287 301</text:p>
          </table:table-cell>
          <table:table-cell office:value-type="float" office:value="591" table:style-name="ce25">
            <text:p><text:s text:c="4"/>591</text:p>
          </table:table-cell>
          <table:table-cell office:value-type="float" office:value="387898" table:style-name="ce25">
            <text:p><text:s text:c="3"/>387 898</text:p>
          </table:table-cell>
          <table:table-cell office:value-type="float" office:value="844" table:style-name="ce25">
            <text:p><text:s text:c="4"/>844</text:p>
          </table:table-cell>
          <table:table-cell office:value-type="float" office:value="137908" table:style-name="ce25">
            <text:p><text:s text:c="3"/>137 908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23832" table:style-name="ce25">
            <text:p><text:s text:c="3"/>23 832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74240" table:style-name="ce25">
            <text:p><text:s text:c="3"/>74 240</text:p>
          </table:table-cell>
          <table:table-cell office:value-type="float" office:value="102" table:style-name="ce25">
            <text:p><text:s text:c="4"/>102</text:p>
          </table:table-cell>
          <table:table-cell office:value-type="float" office:value="19264" table:style-name="ce25">
            <text:p><text:s text:c="3"/>19 264</text:p>
          </table:table-cell>
          <table:table-cell office:value-type="float" office:value="264" table:style-name="ce25">
            <text:p><text:s text:c="4"/>264</text:p>
          </table:table-cell>
          <table:table-cell office:value-type="float" office:value="42574" table:style-name="ce25">
            <text:p><text:s text:c="3"/>42 574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419" table:style-name="ce25">
            <text:p><text:s text:c="4"/>419</text:p>
          </table:table-cell>
          <table:table-cell office:value-type="float" office:value="181696" table:style-name="ce25">
            <text:p><text:s text:c="3"/>181 6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6" table:style-name="ce25">
            <text:p><text:s text:c="4"/>416</text:p>
          </table:table-cell>
          <table:table-cell office:value-type="float" office:value="45409" table:style-name="ce25">
            <text:p><text:s text:c="3"/>45 409</text:p>
          </table:table-cell>
          <table:table-cell office:value-type="float" office:value="1236" table:style-name="ce25">
            <text:p><text:s text:c="3"/>1 236</text:p>
          </table:table-cell>
          <table:table-cell office:value-type="float" office:value="76237" table:style-name="ce25">
            <text:p><text:s text:c="3"/>76 23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087" table:style-name="ce25">
            <text:p><text:s text:c="3"/>16 087</text:p>
          </table:table-cell>
          <table:table-cell office:value-type="float" office:value="2775842" table:style-name="ce25">
            <text:p><text:s text:c="2"/>2 775 842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83866" table:style-name="ce25">
            <text:p><text:s text:c="3"/>83 866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20088" table:style-name="ce25">
            <text:p><text:s text:c="3"/>20 088</text:p>
          </table:table-cell>
          <table:table-cell office:value-type="float" office:value="1381" table:style-name="ce25">
            <text:p><text:s text:c="3"/>1 381</text:p>
          </table:table-cell>
          <table:table-cell office:value-type="float" office:value="249417" table:style-name="ce25">
            <text:p><text:s text:c="3"/>249 417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28071" table:style-name="ce25">
            <text:p><text:s text:c="3"/>28 071</text:p>
          </table:table-cell>
          <table:table-cell office:value-type="float" office:value="1335" table:style-name="ce25">
            <text:p><text:s text:c="3"/>1 335</text:p>
          </table:table-cell>
          <table:table-cell office:value-type="float" office:value="924232" table:style-name="ce25">
            <text:p><text:s text:c="3"/>924 232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9969" table:style-name="ce25">
            <text:p><text:s text:c="3"/>9 969</text:p>
          </table:table-cell>
          <table:table-cell office:value-type="float" office:value="1087203" table:style-name="ce25">
            <text:p><text:s text:c="2"/>1 087 20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71" table:style-name="ce25">
            <text:p><text:s text:c="4"/>571</text:p>
          </table:table-cell>
          <table:table-cell office:value-type="float" office:value="44284" table:style-name="ce25">
            <text:p><text:s text:c="3"/>44 284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9110" table:style-name="ce25">
            <text:p><text:s text:c="3"/>9 11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484" table:style-name="ce25">
            <text:p><text:s text:c="3"/>3 484</text:p>
          </table:table-cell>
          <table:table-cell office:value-type="float" office:value="148" table:style-name="ce25">
            <text:p><text:s text:c="4"/>148</text:p>
          </table:table-cell>
          <table:table-cell office:value-type="float" office:value="22515" table:style-name="ce25">
            <text:p><text:s text:c="3"/>22 515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597" table:style-name="ce25">
            <text:p><text:s text:c="4"/>597</text:p>
          </table:table-cell>
          <table:table-cell office:value-type="float" office:value="129371" table:style-name="ce25">
            <text:p><text:s text:c="3"/>129 3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1" table:style-name="ce25">
            <text:p><text:s text:c="4"/>261</text:p>
          </table:table-cell>
          <table:table-cell office:value-type="float" office:value="13078" table:style-name="ce25">
            <text:p><text:s text:c="3"/>13 078</text:p>
          </table:table-cell>
          <table:table-cell office:value-type="float" office:value="1249" table:style-name="ce25">
            <text:p><text:s text:c="3"/>1 249</text:p>
          </table:table-cell>
          <table:table-cell office:value-type="float" office:value="45782" table:style-name="ce25">
            <text:p><text:s text:c="3"/>45 78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444" table:style-name="ce25">
            <text:p><text:s text:c="3"/>27 444</text:p>
          </table:table-cell>
          <table:table-cell office:value-type="float" office:value="4928862" table:style-name="ce25">
            <text:p><text:s text:c="2"/>4 928 862</text:p>
          </table:table-cell>
          <table:table-cell office:value-type="float" office:value="432" table:style-name="ce25">
            <text:p><text:s text:c="4"/>432</text:p>
          </table:table-cell>
          <table:table-cell office:value-type="float" office:value="173512" table:style-name="ce25">
            <text:p><text:s text:c="3"/>173 512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94518" table:style-name="ce25">
            <text:p><text:s text:c="3"/>94 518</text:p>
          </table:table-cell>
          <table:table-cell office:value-type="float" office:value="1156" table:style-name="ce25">
            <text:p><text:s text:c="3"/>1 156</text:p>
          </table:table-cell>
          <table:table-cell office:value-type="float" office:value="118877" table:style-name="ce25">
            <text:p><text:s text:c="3"/>118 87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46" table:style-name="ce25">
            <text:p><text:s text:c="4"/>246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105721" table:style-name="ce25">
            <text:p><text:s text:c="3"/>105 721</text:p>
          </table:table-cell>
          <table:table-cell office:value-type="float" office:value="2620" table:style-name="ce25">
            <text:p><text:s text:c="3"/>2 620</text:p>
          </table:table-cell>
          <table:table-cell office:value-type="float" office:value="1287169" table:style-name="ce25">
            <text:p><text:s text:c="2"/>1 287 169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6769" table:style-name="ce25">
            <text:p><text:s text:c="3"/>16 769</text:p>
          </table:table-cell>
          <table:table-cell office:value-type="float" office:value="2132999" table:style-name="ce25">
            <text:p><text:s text:c="2"/>2 132 999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249382" table:style-name="ce25">
            <text:p><text:s text:c="3"/>249 382</text:p>
          </table:table-cell>
          <table:table-cell office:value-type="float" office:value="1312" table:style-name="ce25">
            <text:p><text:s text:c="3"/>1 312</text:p>
          </table:table-cell>
          <table:table-cell office:value-type="float" office:value="143557" table:style-name="ce25">
            <text:p><text:s text:c="3"/>143 557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36931" table:style-name="ce25">
            <text:p><text:s text:c="3"/>36 931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6" table:style-name="ce25">
            <text:p><text:s text:c="4"/>116</text:p>
          </table:table-cell>
          <table:table-cell office:value-type="float" office:value="31728" table:style-name="ce25">
            <text:p><text:s text:c="3"/>31 728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62091" table:style-name="ce25">
            <text:p><text:s text:c="3"/>62 091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659" table:style-name="ce25">
            <text:p><text:s text:c="4"/>659</text:p>
          </table:table-cell>
          <table:table-cell office:value-type="float" office:value="205696" table:style-name="ce25">
            <text:p><text:s text:c="3"/>205 6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1" table:style-name="ce25">
            <text:p><text:s text:c="4"/>991</text:p>
          </table:table-cell>
          <table:table-cell office:value-type="float" office:value="80914" table:style-name="ce25">
            <text:p><text:s text:c="3"/>80 914</text:p>
          </table:table-cell>
          <table:table-cell office:value-type="float" office:value="2170" table:style-name="ce25">
            <text:p><text:s text:c="3"/>2 170</text:p>
          </table:table-cell>
          <table:table-cell office:value-type="float" office:value="115300" table:style-name="ce25">
            <text:p><text:s text:c="3"/>115 30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6966" table:style-name="ce25">
            <text:p><text:s text:c="3"/>16 966</text:p>
          </table:table-cell>
          <table:table-cell office:value-type="float" office:value="2138143" table:style-name="ce25">
            <text:p><text:s text:c="2"/>2 138 143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118462" table:style-name="ce25">
            <text:p><text:s text:c="3"/>118 462</text:p>
          </table:table-cell>
          <table:table-cell office:value-type="float" office:value="119" table:style-name="ce25">
            <text:p><text:s text:c="4"/>119</text:p>
          </table:table-cell>
          <table:table-cell office:value-type="float" office:value="80144" table:style-name="ce25">
            <text:p><text:s text:c="3"/>80 144</text:p>
          </table:table-cell>
          <table:table-cell office:value-type="float" office:value="1126" table:style-name="ce25">
            <text:p><text:s text:c="3"/>1 126</text:p>
          </table:table-cell>
          <table:table-cell office:value-type="float" office:value="147347" table:style-name="ce25">
            <text:p><text:s text:c="3"/>147 347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29772" table:style-name="ce25">
            <text:p><text:s text:c="3"/>29 772</text:p>
          </table:table-cell>
          <table:table-cell office:value-type="float" office:value="782" table:style-name="ce25">
            <text:p><text:s text:c="4"/>782</text:p>
          </table:table-cell>
          <table:table-cell office:value-type="float" office:value="431946" table:style-name="ce25">
            <text:p><text:s text:c="3"/>431 946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9610" table:style-name="ce25">
            <text:p><text:s text:c="3"/>9 610</text:p>
          </table:table-cell>
          <table:table-cell office:value-type="float" office:value="709468" table:style-name="ce25">
            <text:p><text:s text:c="3"/>709 468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64449" table:style-name="ce25">
            <text:p><text:s text:c="3"/>64 449</text:p>
          </table:table-cell>
          <table:table-cell office:value-type="float" office:value="1462" table:style-name="ce25">
            <text:p><text:s text:c="3"/>1 462</text:p>
          </table:table-cell>
          <table:table-cell office:value-type="float" office:value="95818" table:style-name="ce25">
            <text:p><text:s text:c="3"/>95 818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2721" table:style-name="ce25">
            <text:p><text:s text:c="3"/>12 721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2509" table:style-name="ce25">
            <text:p><text:s text:c="3"/>32 509</text:p>
          </table:table-cell>
          <table:table-cell office:value-type="float" office:value="77" table:style-name="ce25">
            <text:p><text:s text:c="4"/>77</text:p>
          </table:table-cell>
          <table:table-cell office:value-type="float" office:value="33719" table:style-name="ce25">
            <text:p><text:s text:c="3"/>33 719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19547" table:style-name="ce25">
            <text:p><text:s text:c="3"/>19 547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603" table:style-name="ce25">
            <text:p><text:s text:c="4"/>603</text:p>
          </table:table-cell>
          <table:table-cell office:value-type="float" office:value="288747" table:style-name="ce25">
            <text:p><text:s text:c="3"/>288 7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20917" table:style-name="ce25">
            <text:p><text:s text:c="3"/>20 917</text:p>
          </table:table-cell>
          <table:table-cell office:value-type="float" office:value="2173" table:style-name="ce25">
            <text:p><text:s text:c="3"/>2 173</text:p>
          </table:table-cell>
          <table:table-cell office:value-type="float" office:value="51105" table:style-name="ce25">
            <text:p><text:s text:c="3"/>51 10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252" table:style-name="ce25">
            <text:p><text:s text:c="3"/>17 252</text:p>
          </table:table-cell>
          <table:table-cell office:value-type="float" office:value="4583035" table:style-name="ce25">
            <text:p><text:s text:c="2"/>4 583 035</text:p>
          </table:table-cell>
          <table:table-cell office:value-type="float" office:value="241" table:style-name="ce25">
            <text:p><text:s text:c="4"/>241</text:p>
          </table:table-cell>
          <table:table-cell office:value-type="float" office:value="176595" table:style-name="ce25">
            <text:p><text:s text:c="3"/>176 595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8188" table:style-name="ce25">
            <text:p><text:s text:c="3"/>168 188</text:p>
          </table:table-cell>
          <table:table-cell office:value-type="float" office:value="343" table:style-name="ce25">
            <text:p><text:s text:c="4"/>343</text:p>
          </table:table-cell>
          <table:table-cell office:value-type="float" office:value="95453" table:style-name="ce25">
            <text:p><text:s text:c="3"/>95 4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77719" table:style-name="ce25">
            <text:p><text:s text:c="3"/>77 719</text:p>
          </table:table-cell>
          <table:table-cell office:value-type="float" office:value="1917" table:style-name="ce25">
            <text:p><text:s text:c="3"/>1 917</text:p>
          </table:table-cell>
          <table:table-cell office:value-type="float" office:value="1537229" table:style-name="ce25">
            <text:p><text:s text:c="2"/>1 537 229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9680" table:style-name="ce25">
            <text:p><text:s text:c="3"/>9 680</text:p>
          </table:table-cell>
          <table:table-cell office:value-type="float" office:value="1442358" table:style-name="ce25">
            <text:p><text:s text:c="2"/>1 442 358</text:p>
          </table:table-cell>
          <table:table-cell office:value-type="float" office:value="674" table:style-name="ce25">
            <text:p><text:s text:c="4"/>674</text:p>
          </table:table-cell>
          <table:table-cell office:value-type="float" office:value="305546" table:style-name="ce25">
            <text:p><text:s text:c="3"/>305 546</text:p>
          </table:table-cell>
          <table:table-cell office:value-type="float" office:value="1557" table:style-name="ce25">
            <text:p><text:s text:c="3"/>1 557</text:p>
          </table:table-cell>
          <table:table-cell office:value-type="float" office:value="252122" table:style-name="ce25">
            <text:p><text:s text:c="3"/>252 122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37313" table:style-name="ce25">
            <text:p><text:s text:c="3"/>37 31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2" table:style-name="ce25">
            <text:p><text:s text:c="4"/>192</text:p>
          </table:table-cell>
          <table:table-cell office:value-type="float" office:value="43972" table:style-name="ce25">
            <text:p><text:s text:c="3"/>43 972</text:p>
          </table:table-cell>
          <table:table-cell office:value-type="float" office:value="292" table:style-name="ce25">
            <text:p><text:s text:c="4"/>292</text:p>
          </table:table-cell>
          <table:table-cell office:value-type="float" office:value="69063" table:style-name="ce25">
            <text:p><text:s text:c="3"/>69 063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491" table:style-name="ce25">
            <text:p><text:s text:c="4"/>491</text:p>
          </table:table-cell>
          <table:table-cell office:value-type="float" office:value="232130" table:style-name="ce25">
            <text:p><text:s text:c="3"/>232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8" table:style-name="ce25">
            <text:p><text:s text:c="4"/>308</text:p>
          </table:table-cell>
          <table:table-cell office:value-type="float" office:value="26797" table:style-name="ce25">
            <text:p><text:s text:c="3"/>26 797</text:p>
          </table:table-cell>
          <table:table-cell office:value-type="float" office:value="1186" table:style-name="ce25">
            <text:p><text:s text:c="3"/>1 186</text:p>
          </table:table-cell>
          <table:table-cell office:value-type="float" office:value="68489" table:style-name="ce25">
            <text:p><text:s text:c="3"/>68 48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27" table:style-name="ce25">
            <text:p><text:s text:c="3"/>5 627</text:p>
          </table:table-cell>
          <table:table-cell office:value-type="float" office:value="805010" table:style-name="ce25">
            <text:p><text:s text:c="3"/>805 01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2068" table:style-name="ce25">
            <text:p><text:s text:c="3"/>12 06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84" table:style-name="ce25">
            <text:p><text:s text:c="4"/>284</text:p>
          </table:table-cell>
          <table:table-cell office:value-type="float" office:value="45998" table:style-name="ce25">
            <text:p><text:s text:c="3"/>45 99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3953" table:style-name="ce25">
            <text:p><text:s text:c="3"/>13 953</text:p>
          </table:table-cell>
          <table:table-cell office:value-type="float" office:value="301" table:style-name="ce25">
            <text:p><text:s text:c="4"/>301</text:p>
          </table:table-cell>
          <table:table-cell office:value-type="float" office:value="173468" table:style-name="ce25">
            <text:p><text:s text:c="3"/>173 468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3164" table:style-name="ce25">
            <text:p><text:s text:c="3"/>3 164</text:p>
          </table:table-cell>
          <table:table-cell office:value-type="float" office:value="299208" table:style-name="ce25">
            <text:p><text:s text:c="3"/>299 208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7068" table:style-name="ce25">
            <text:p><text:s text:c="3"/>57 068</text:p>
          </table:table-cell>
          <table:table-cell office:value-type="float" office:value="722" table:style-name="ce25">
            <text:p><text:s text:c="4"/>722</text:p>
          </table:table-cell>
          <table:table-cell office:value-type="float" office:value="41507" table:style-name="ce25">
            <text:p><text:s text:c="3"/>41 507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22131" table:style-name="ce25">
            <text:p><text:s text:c="3"/>22 13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500" table:style-name="ce25">
            <text:p><text:s text:c="3"/>16 500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7121" table:style-name="ce25">
            <text:p><text:s text:c="3"/>17 121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8205" table:style-name="ce25">
            <text:p><text:s text:c="3"/>8 205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233" table:style-name="ce25">
            <text:p><text:s text:c="4"/>233</text:p>
          </table:table-cell>
          <table:table-cell office:value-type="float" office:value="28698" table:style-name="ce25">
            <text:p><text:s text:c="3"/>28 6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10377" table:style-name="ce25">
            <text:p><text:s text:c="3"/>10 377</text:p>
          </table:table-cell>
          <table:table-cell office:value-type="float" office:value="328" table:style-name="ce25">
            <text:p><text:s text:c="4"/>328</text:p>
          </table:table-cell>
          <table:table-cell office:value-type="float" office:value="12666" table:style-name="ce25">
            <text:p><text:s text:c="3"/>12 66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38" table:style-name="ce25">
            <text:p><text:s text:c="3"/>10 938</text:p>
          </table:table-cell>
          <table:table-cell office:value-type="float" office:value="2483755" table:style-name="ce25">
            <text:p><text:s text:c="2"/>2 483 755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23608" table:style-name="ce25">
            <text:p><text:s text:c="3"/>123 60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87550" table:style-name="ce25">
            <text:p><text:s text:c="3"/>87 5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8896" table:style-name="ce25">
            <text:p><text:s text:c="3"/>8 896</text:p>
          </table:table-cell>
          <table:table-cell office:value-type="float" office:value="1168" table:style-name="ce25">
            <text:p><text:s text:c="3"/>1 168</text:p>
          </table:table-cell>
          <table:table-cell office:value-type="float" office:value="603280" table:style-name="ce25">
            <text:p><text:s text:c="3"/>603 280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5478" table:style-name="ce25">
            <text:p><text:s text:c="3"/>5 478</text:p>
          </table:table-cell>
          <table:table-cell office:value-type="float" office:value="771366" table:style-name="ce25">
            <text:p><text:s text:c="3"/>771 366</text:p>
          </table:table-cell>
          <table:table-cell office:value-type="float" office:value="1192" table:style-name="ce25">
            <text:p><text:s text:c="3"/>1 192</text:p>
          </table:table-cell>
          <table:table-cell office:value-type="float" office:value="476507" table:style-name="ce25">
            <text:p><text:s text:c="3"/>476 507</text:p>
          </table:table-cell>
          <table:table-cell office:value-type="float" office:value="1043" table:style-name="ce25">
            <text:p><text:s text:c="3"/>1 043</text:p>
          </table:table-cell>
          <table:table-cell office:value-type="float" office:value="132551" table:style-name="ce25">
            <text:p><text:s text:c="3"/>132 55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6687" table:style-name="ce25">
            <text:p><text:s text:c="3"/>26 68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475" table:style-name="ce25">
            <text:p><text:s text:c="3"/>3 475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28119" table:style-name="ce25">
            <text:p><text:s text:c="3"/>28 119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356" table:style-name="ce25">
            <text:p><text:s text:c="4"/>356</text:p>
          </table:table-cell>
          <table:table-cell office:value-type="float" office:value="67458" table:style-name="ce25">
            <text:p><text:s text:c="3"/>67 4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50200" table:style-name="ce25">
            <text:p><text:s text:c="3"/>50 200</text:p>
          </table:table-cell>
          <table:table-cell office:value-type="float" office:value="891" table:style-name="ce25">
            <text:p><text:s text:c="4"/>891</text:p>
          </table:table-cell>
          <table:table-cell office:value-type="float" office:value="65850" table:style-name="ce25">
            <text:p><text:s text:c="3"/>65 85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809" table:style-name="ce25">
            <text:p><text:s text:c="3"/>16 809</text:p>
          </table:table-cell>
          <table:table-cell office:value-type="float" office:value="2767627" table:style-name="ce25">
            <text:p><text:s text:c="2"/>2 767 627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1626" table:style-name="ce25">
            <text:p><text:s text:c="3"/>41 626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5174" table:style-name="ce25">
            <text:p><text:s text:c="3"/>5 174</text:p>
          </table:table-cell>
          <table:table-cell office:value-type="float" office:value="1639" table:style-name="ce25">
            <text:p><text:s text:c="3"/>1 639</text:p>
          </table:table-cell>
          <table:table-cell office:value-type="float" office:value="174187" table:style-name="ce25">
            <text:p><text:s text:c="3"/>174 18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59398" table:style-name="ce25">
            <text:p><text:s text:c="3"/>59 398</text:p>
          </table:table-cell>
          <table:table-cell office:value-type="float" office:value="1384" table:style-name="ce25">
            <text:p><text:s text:c="3"/>1 384</text:p>
          </table:table-cell>
          <table:table-cell office:value-type="float" office:value="571172" table:style-name="ce25">
            <text:p><text:s text:c="3"/>571 172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8839" table:style-name="ce25">
            <text:p><text:s text:c="3"/>8 839</text:p>
          </table:table-cell>
          <table:table-cell office:value-type="float" office:value="1199418" table:style-name="ce25">
            <text:p><text:s text:c="2"/>1 199 418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102048" table:style-name="ce25">
            <text:p><text:s text:c="3"/>102 048</text:p>
          </table:table-cell>
          <table:table-cell office:value-type="float" office:value="1840" table:style-name="ce25">
            <text:p><text:s text:c="3"/>1 840</text:p>
          </table:table-cell>
          <table:table-cell office:value-type="float" office:value="205586" table:style-name="ce25">
            <text:p><text:s text:c="3"/>205 586</text:p>
          </table:table-cell>
          <table:table-cell office:value-type="float" office:value="194" table:style-name="ce25">
            <text:p><text:s text:c="4"/>194</text:p>
          </table:table-cell>
          <table:table-cell office:value-type="float" office:value="39741" table:style-name="ce25">
            <text:p><text:s text:c="3"/>39 741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67559" table:style-name="ce25">
            <text:p><text:s text:c="3"/>67 559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10665" table:style-name="ce25">
            <text:p><text:s text:c="3"/>10 665</text:p>
          </table:table-cell>
          <table:table-cell office:value-type="float" office:value="307" table:style-name="ce25">
            <text:p><text:s text:c="4"/>307</text:p>
          </table:table-cell>
          <table:table-cell office:value-type="float" office:value="54697" table:style-name="ce25">
            <text:p><text:s text:c="3"/>54 697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421" table:style-name="ce25">
            <text:p><text:s text:c="4"/>421</text:p>
          </table:table-cell>
          <table:table-cell office:value-type="float" office:value="114374" table:style-name="ce25">
            <text:p><text:s text:c="3"/>114 3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7" table:style-name="ce25">
            <text:p><text:s text:c="4"/>277</text:p>
          </table:table-cell>
          <table:table-cell office:value-type="float" office:value="37334" table:style-name="ce25">
            <text:p><text:s text:c="3"/>37 334</text:p>
          </table:table-cell>
          <table:table-cell office:value-type="float" office:value="1426" table:style-name="ce25">
            <text:p><text:s text:c="3"/>1 426</text:p>
          </table:table-cell>
          <table:table-cell office:value-type="float" office:value="83749" table:style-name="ce25">
            <text:p><text:s text:c="3"/>83 74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70" table:style-name="ce25">
            <text:p><text:s text:c="3"/>11 270</text:p>
          </table:table-cell>
          <table:table-cell office:value-type="float" office:value="2591529" table:style-name="ce25">
            <text:p><text:s text:c="2"/>2 591 529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85005" table:style-name="ce25">
            <text:p><text:s text:c="3"/>85 005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948" table:style-name="ce25">
            <text:p><text:s text:c="3"/>3 948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182006" table:style-name="ce25">
            <text:p><text:s text:c="3"/>182 00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7797" table:style-name="ce25">
            <text:p><text:s text:c="3"/>7 797</text:p>
          </table:table-cell>
          <table:table-cell office:value-type="float" office:value="605" table:style-name="ce25">
            <text:p><text:s text:c="4"/>605</text:p>
          </table:table-cell>
          <table:table-cell office:value-type="float" office:value="512338" table:style-name="ce25">
            <text:p><text:s text:c="3"/>512 338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7155" table:style-name="ce25">
            <text:p><text:s text:c="3"/>7 155</text:p>
          </table:table-cell>
          <table:table-cell office:value-type="float" office:value="1186932" table:style-name="ce25">
            <text:p><text:s text:c="2"/>1 186 932</text:p>
          </table:table-cell>
          <table:table-cell office:value-type="float" office:value="125" table:style-name="ce25">
            <text:p><text:s text:c="4"/>125</text:p>
          </table:table-cell>
          <table:table-cell office:value-type="float" office:value="154644" table:style-name="ce25">
            <text:p><text:s text:c="3"/>154 644</text:p>
          </table:table-cell>
          <table:table-cell office:value-type="float" office:value="948" table:style-name="ce25">
            <text:p><text:s text:c="4"/>948</text:p>
          </table:table-cell>
          <table:table-cell office:value-type="float" office:value="112417" table:style-name="ce25">
            <text:p><text:s text:c="3"/>112 417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35477" table:style-name="ce25">
            <text:p><text:s text:c="3"/>35 477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67233" table:style-name="ce25">
            <text:p><text:s text:c="3"/>67 233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27513" table:style-name="ce25">
            <text:p><text:s text:c="3"/>27 513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56062" table:style-name="ce25">
            <text:p><text:s text:c="3"/>56 062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285" table:style-name="ce25">
            <text:p><text:s text:c="4"/>285</text:p>
          </table:table-cell>
          <table:table-cell office:value-type="float" office:value="65127" table:style-name="ce25">
            <text:p><text:s text:c="3"/>65 1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28136" table:style-name="ce25">
            <text:p><text:s text:c="3"/>28 136</text:p>
          </table:table-cell>
          <table:table-cell office:value-type="float" office:value="976" table:style-name="ce25">
            <text:p><text:s text:c="4"/>976</text:p>
          </table:table-cell>
          <table:table-cell office:value-type="float" office:value="64094" table:style-name="ce25">
            <text:p><text:s text:c="3"/>64 09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3735" table:style-name="ce25">
            <text:p><text:s text:c="3"/>13 735</text:p>
          </table:table-cell>
          <table:table-cell office:value-type="float" office:value="1841586" table:style-name="ce25">
            <text:p><text:s text:c="2"/>1 841 586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7210" table:style-name="ce25">
            <text:p><text:s text:c="3"/>17 2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106057" table:style-name="ce25">
            <text:p><text:s text:c="3"/>106 057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10" table:style-name="ce25">
            <text:p><text:s text:c="3"/>1 210</text:p>
          </table:table-cell>
          <table:table-cell office:value-type="float" office:value="407" table:style-name="ce25">
            <text:p><text:s text:c="4"/>407</text:p>
          </table:table-cell>
          <table:table-cell office:value-type="float" office:value="484442" table:style-name="ce25">
            <text:p><text:s text:c="3"/>484 442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1952" table:style-name="ce25">
            <text:p><text:s text:c="3"/>11 952</text:p>
          </table:table-cell>
          <table:table-cell office:value-type="float" office:value="542597" table:style-name="ce25">
            <text:p><text:s text:c="3"/>542 597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382995" table:style-name="ce25">
            <text:p><text:s text:c="3"/>382 995</text:p>
          </table:table-cell>
          <table:table-cell office:value-type="float" office:value="432" table:style-name="ce25">
            <text:p><text:s text:c="4"/>432</text:p>
          </table:table-cell>
          <table:table-cell office:value-type="float" office:value="60867" table:style-name="ce25">
            <text:p><text:s text:c="3"/>60 86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9040" table:style-name="ce25">
            <text:p><text:s text:c="3"/>9 040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50" table:style-name="ce25">
            <text:p><text:s text:c="4"/>150</text:p>
          </table:table-cell>
          <table:table-cell office:value-type="float" office:value="157015" table:style-name="ce25">
            <text:p><text:s text:c="3"/>157 0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1" table:style-name="ce25">
            <text:p><text:s text:c="4"/>141</text:p>
          </table:table-cell>
          <table:table-cell office:value-type="float" office:value="16138" table:style-name="ce25">
            <text:p><text:s text:c="3"/>16 138</text:p>
          </table:table-cell>
          <table:table-cell office:value-type="float" office:value="189" table:style-name="ce25">
            <text:p><text:s text:c="4"/>189</text:p>
          </table:table-cell>
          <table:table-cell office:value-type="float" office:value="10055" table:style-name="ce25">
            <text:p><text:s text:c="3"/>10 05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2956" table:style-name="ce25">
            <text:p><text:s text:c="3"/>12 956</text:p>
          </table:table-cell>
          <table:table-cell office:value-type="float" office:value="1546179" table:style-name="ce25">
            <text:p><text:s text:c="2"/>1 546 179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13680" table:style-name="ce25">
            <text:p><text:s text:c="3"/>13 68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101174" table:style-name="ce25">
            <text:p><text:s text:c="3"/>101 17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10" table:style-name="ce25">
            <text:p><text:s text:c="3"/>1 210</text:p>
          </table:table-cell>
          <table:table-cell office:value-type="float" office:value="351" table:style-name="ce25">
            <text:p><text:s text:c="4"/>351</text:p>
          </table:table-cell>
          <table:table-cell office:value-type="float" office:value="448462" table:style-name="ce25">
            <text:p><text:s text:c="3"/>448 462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1664" table:style-name="ce25">
            <text:p><text:s text:c="3"/>11 664</text:p>
          </table:table-cell>
          <table:table-cell office:value-type="float" office:value="476479" table:style-name="ce25">
            <text:p><text:s text:c="3"/>476 479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267425" table:style-name="ce25">
            <text:p><text:s text:c="3"/>267 425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45219" table:style-name="ce25">
            <text:p><text:s text:c="3"/>45 21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360" table:style-name="ce25">
            <text:p><text:s text:c="3"/>5 3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3940" table:style-name="ce25">
            <text:p><text:s text:c="3"/>3 94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04" table:style-name="ce25">
            <text:p><text:s text:c="4"/>104</text:p>
          </table:table-cell>
          <table:table-cell office:value-type="float" office:value="138975" table:style-name="ce25">
            <text:p><text:s text:c="3"/>138 9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5560" table:style-name="ce25">
            <text:p><text:s text:c="3"/>5 560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6425" table:style-name="ce25">
            <text:p><text:s text:c="3"/>6 42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779" table:style-name="ce26">
            <text:p><text:s text:c="4"/>779</text:p>
          </table:table-cell>
          <table:table-cell office:value-type="float" office:value="295407" table:style-name="ce26">
            <text:p><text:s text:c="3"/>295 407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35980" table:style-name="ce26">
            <text:p><text:s text:c="3"/>35 98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288" table:style-name="ce26">
            <text:p><text:s text:c="4"/>288</text:p>
          </table:table-cell>
          <table:table-cell office:value-type="float" office:value="66118" table:style-name="ce26">
            <text:p><text:s text:c="3"/>66 118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115570" table:style-name="ce26">
            <text:p><text:s text:c="3"/>115 570</text:p>
          </table:table-cell>
          <table:table-cell office:value-type="float" office:value="152" table:style-name="ce26">
            <text:p><text:s text:c="4"/>152</text:p>
          </table:table-cell>
          <table:table-cell office:value-type="float" office:value="15648" table:style-name="ce26">
            <text:p><text:s text:c="3"/>15 64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<text:s text:c="4"/>13</text:p>
          </table:table-cell>
          <table:table-cell office:value-type="float" office:value="5100" table:style-name="ce26">
            <text:p><text:s text:c="3"/>5 10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46" table:style-name="ce26">
            <text:p><text:s text:c="4"/>46</text:p>
          </table:table-cell>
          <table:table-cell office:value-type="float" office:value="18040" table:style-name="ce26">
            <text:p><text:s text:c="3"/>18 0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<text:s text:c="4"/>70</text:p>
          </table:table-cell>
          <table:table-cell office:value-type="float" office:value="10578" table:style-name="ce26">
            <text:p><text:s text:c="3"/>10 578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3630" table:style-name="ce26">
            <text:p><text:s text:c="3"/>3 63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70"/>
          <table:covered-table-cell table:number-columns-repeated="15"/>
          <table:table-cell table:number-columns-spanned="16" table:number-rows-spanned="1" table:style-name="ce170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9" table:default-cell-style-name="ce28"/>
        <table:table-column table:style-name="co10" table:default-cell-style-name="ce45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16" table:default-cell-style-name="ce28"/>
        <table:table-column table:style-name="co13" table:default-cell-style-name="ce28"/>
        <table:table-column table:style-name="co19" table:default-cell-style-name="ce28"/>
        <table:table-column table:style-name="co21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2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9">
            <text:p>總 <text:s text:c="17"/>計</text:p>
          </table:table-cell>
          <table:covered-table-cell/>
          <table:table-cell office:value-type="float" office:value="770913" table:style-name="ce66">
            <text:p><text:s text:c="3"/>770 913</text:p>
          </table:table-cell>
          <table:table-cell office:value-type="float" office:value="149041865" table:style-name="ce66">
            <text:p><text:s text:c="2"/>149 041 865</text:p>
          </table:table-cell>
          <table:table-cell office:value-type="float" office:value="3820" table:style-name="ce66">
            <text:p><text:s text:c="3"/>3 820</text:p>
          </table:table-cell>
          <table:table-cell office:value-type="float" office:value="511868" table:style-name="ce66">
            <text:p><text:s text:c="3"/>511 868</text:p>
          </table:table-cell>
          <table:table-cell office:value-type="float" office:value="2988" table:style-name="ce66">
            <text:p><text:s text:c="3"/>2 988</text:p>
          </table:table-cell>
          <table:table-cell office:value-type="float" office:value="567950" table:style-name="ce66">
            <text:p><text:s text:c="3"/>567 950</text:p>
          </table:table-cell>
          <table:table-cell office:value-type="float" office:value="220" table:style-name="ce66">
            <text:p><text:s text:c="4"/>220</text:p>
          </table:table-cell>
          <table:table-cell office:value-type="float" office:value="264184" table:style-name="ce66">
            <text:p><text:s text:c="3"/>264 184</text:p>
          </table:table-cell>
          <table:table-cell office:value-type="float" office:value="24" table:style-name="ce66">
            <text:p><text:s text:c="4"/>24</text:p>
          </table:table-cell>
          <table:table-cell office:value-type="float" office:value="12239" table:style-name="ce66">
            <text:p><text:s text:c="3"/>12 239</text:p>
          </table:table-cell>
          <table:table-cell office:value-type="float" office:value="85" table:style-name="ce66">
            <text:p><text:s text:c="4"/>85</text:p>
          </table:table-cell>
          <table:table-cell office:value-type="float" office:value="40058" table:style-name="ce66">
            <text:p><text:s text:c="3"/>40 058</text:p>
          </table:table-cell>
          <table:table-cell office:value-type="float" office:value="86" table:style-name="ce66">
            <text:p><text:s text:c="4"/>86</text:p>
          </table:table-cell>
          <table:table-cell office:value-type="float" office:value="39538" table:style-name="ce66">
            <text:p><text:s text:c="3"/>39 53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-4167" table:style-name="ce66">
            <text:p>- <text:s/>4 167</text:p>
          </table:table-cell>
          <table:table-cell office:value-type="float" office:value="771754" table:style-name="ce66">
            <text:p><text:s text:c="3"/>771 754</text:p>
          </table:table-cell>
          <table:table-cell office:value-type="float" office:value="149234082" table:style-name="ce66">
            <text:p><text:s text:c="2"/>149 234 08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519" table:style-name="ce66">
            <text:p><text:s text:c="3"/>4 519</text:p>
          </table:table-cell>
          <table:table-cell office:value-type="float" office:value="2687625" table:style-name="ce66">
            <text:p><text:s text:c="2"/>2 687 625</text:p>
          </table:table-cell>
          <table:table-cell office:value-type="float" office:value="45" table:style-name="ce66">
            <text:p><text:s text:c="4"/>45</text:p>
          </table:table-cell>
          <table:table-cell office:value-type="float" office:value="5107" table:style-name="ce66">
            <text:p><text:s text:c="3"/>5 107</text:p>
          </table:table-cell>
          <table:table-cell office:value-type="float" office:value="21" table:style-name="ce66">
            <text:p><text:s text:c="4"/>21</text:p>
          </table:table-cell>
          <table:table-cell office:value-type="float" office:value="15100" table:style-name="ce66">
            <text:p><text:s text:c="3"/>15 1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" table:style-name="ce66">
            <text:p><text:s text:c="4"/>3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-3" table:style-name="ce66">
            <text:p>- <text:s text:c="2"/>3</text:p>
          </table:table-cell>
          <table:table-cell office:value-type="float" office:value="-9382" table:style-name="ce66">
            <text:p>- <text:s/>9 38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540" table:style-name="ce66">
            <text:p><text:s text:c="3"/>4 540</text:p>
          </table:table-cell>
          <table:table-cell office:value-type="float" office:value="2668319" table:style-name="ce66">
            <text:p><text:s text:c="2"/>2 668 31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906" table:style-name="ce66">
            <text:p><text:s text:c="3"/>1 906</text:p>
          </table:table-cell>
          <table:table-cell office:value-type="float" office:value="1228935" table:style-name="ce66">
            <text:p><text:s text:c="2"/>1 228 935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000" table:style-name="ce66">
            <text:p><text:s text:c="3"/>1 000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6700" table:style-name="ce66">
            <text:p><text:s text:c="3"/>6 7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901" table:style-name="ce66">
            <text:p><text:s text:c="3"/>1 901</text:p>
          </table:table-cell>
          <table:table-cell office:value-type="float" office:value="1223235" table:style-name="ce66">
            <text:p><text:s text:c="2"/>1 223 23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2833" table:style-name="ce66">
            <text:p><text:s text:c="3"/>42 833</text:p>
          </table:table-cell>
          <table:table-cell office:value-type="float" office:value="11751898" table:style-name="ce66">
            <text:p><text:s text:c="2"/>11 751 898</text:p>
          </table:table-cell>
          <table:table-cell office:value-type="float" office:value="123" table:style-name="ce66">
            <text:p><text:s text:c="4"/>123</text:p>
          </table:table-cell>
          <table:table-cell office:value-type="float" office:value="28439" table:style-name="ce66">
            <text:p><text:s text:c="3"/>28 439</text:p>
          </table:table-cell>
          <table:table-cell office:value-type="float" office:value="66" table:style-name="ce66">
            <text:p><text:s text:c="4"/>66</text:p>
          </table:table-cell>
          <table:table-cell office:value-type="float" office:value="12209" table:style-name="ce66">
            <text:p><text:s text:c="3"/>12 209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14472" table:style-name="ce66">
            <text:p><text:s text:c="3"/>14 47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30" table:style-name="ce66">
            <text:p><text:s text:c="3"/>3 03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40" table:style-name="ce66">
            <text:p><text:s text:c="4"/>24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-10091" table:style-name="ce66">
            <text:p>- <text:s/>10 091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200" table:style-name="ce66">
            <text:p>- <text:s text:c="2"/>200</text:p>
          </table:table-cell>
          <table:table-cell office:value-type="float" office:value="42907" table:style-name="ce66">
            <text:p><text:s text:c="3"/>42 907</text:p>
          </table:table-cell>
          <table:table-cell office:value-type="float" office:value="11769319" table:style-name="ce66">
            <text:p><text:s text:c="2"/>11 769 31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68" table:style-name="ce66">
            <text:p><text:s text:c="4"/>168</text:p>
          </table:table-cell>
          <table:table-cell office:value-type="float" office:value="104150" table:style-name="ce66">
            <text:p><text:s text:c="3"/>104 1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68" table:style-name="ce66">
            <text:p><text:s text:c="4"/>168</text:p>
          </table:table-cell>
          <table:table-cell office:value-type="float" office:value="104150" table:style-name="ce66">
            <text:p><text:s text:c="3"/>104 15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207" table:style-name="ce66">
            <text:p><text:s text:c="3"/>3 207</text:p>
          </table:table-cell>
          <table:table-cell office:value-type="float" office:value="1310678" table:style-name="ce66">
            <text:p><text:s text:c="2"/>1 310 678</text:p>
          </table:table-cell>
          <table:table-cell office:value-type="float" office:value="35" table:style-name="ce66">
            <text:p><text:s text:c="4"/>35</text:p>
          </table:table-cell>
          <table:table-cell office:value-type="float" office:value="5193" table:style-name="ce66">
            <text:p><text:s text:c="3"/>5 193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4737" table:style-name="ce66">
            <text:p><text:s text:c="3"/>4 737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995" table:style-name="ce66">
            <text:p><text:s text:c="4"/>99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233" table:style-name="ce66">
            <text:p>- <text:s text:c="2"/>233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10" table:style-name="ce66">
            <text:p><text:s text:c="4"/>410</text:p>
          </table:table-cell>
          <table:table-cell office:value-type="float" office:value="3231" table:style-name="ce66">
            <text:p><text:s text:c="3"/>3 231</text:p>
          </table:table-cell>
          <table:table-cell office:value-type="float" office:value="1312306" table:style-name="ce66">
            <text:p><text:s text:c="2"/>1 312 30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0697" table:style-name="ce66">
            <text:p><text:s text:c="3"/>60 697</text:p>
          </table:table-cell>
          <table:table-cell office:value-type="float" office:value="30366453" table:style-name="ce66">
            <text:p><text:s text:c="2"/>30 366 453</text:p>
          </table:table-cell>
          <table:table-cell office:value-type="float" office:value="438" table:style-name="ce66">
            <text:p><text:s text:c="4"/>438</text:p>
          </table:table-cell>
          <table:table-cell office:value-type="float" office:value="108867" table:style-name="ce66">
            <text:p><text:s text:c="3"/>108 867</text:p>
          </table:table-cell>
          <table:table-cell office:value-type="float" office:value="234" table:style-name="ce66">
            <text:p><text:s text:c="4"/>234</text:p>
          </table:table-cell>
          <table:table-cell office:value-type="float" office:value="95011" table:style-name="ce66">
            <text:p><text:s text:c="3"/>95 011</text:p>
          </table:table-cell>
          <table:table-cell office:value-type="float" office:value="45" table:style-name="ce66">
            <text:p><text:s text:c="4"/>45</text:p>
          </table:table-cell>
          <table:table-cell office:value-type="float" office:value="90677" table:style-name="ce66">
            <text:p><text:s text:c="3"/>90 677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00" table:style-name="ce66">
            <text:p><text:s text:c="3"/>3 000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12150" table:style-name="ce66">
            <text:p><text:s text:c="3"/>12 150</text:p>
          </table:table-cell>
          <table:table-cell office:value-type="float" office:value="20" table:style-name="ce66">
            <text:p><text:s text:c="4"/>20</text:p>
          </table:table-cell>
          <table:table-cell office:value-type="float" office:value="13190" table:style-name="ce66">
            <text:p><text:s text:c="3"/>13 190</text:p>
          </table:table-cell>
          <table:table-cell office:value-type="float" office:value="-15" table:style-name="ce66">
            <text:p>- <text:s text:c="2"/>15</text:p>
          </table:table-cell>
          <table:table-cell office:value-type="float" office:value="-2755" table:style-name="ce66">
            <text:p>- <text:s/>2 755</text:p>
          </table:table-cell>
          <table:table-cell office:value-type="float" office:value="21" table:style-name="ce66">
            <text:p><text:s text:c="4"/>21</text:p>
          </table:table-cell>
          <table:table-cell office:value-type="float" office:value="5895" table:style-name="ce66">
            <text:p><text:s text:c="3"/>5 895</text:p>
          </table:table-cell>
          <table:table-cell office:value-type="float" office:value="60905" table:style-name="ce66">
            <text:p><text:s text:c="3"/>60 905</text:p>
          </table:table-cell>
          <table:table-cell office:value-type="float" office:value="30470086" table:style-name="ce66">
            <text:p><text:s text:c="2"/>30 470 08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59407" table:style-name="ce66">
            <text:p><text:s text:c="3"/>459 407</text:p>
          </table:table-cell>
          <table:table-cell office:value-type="float" office:value="66147589" table:style-name="ce66">
            <text:p><text:s text:c="2"/>66 147 589</text:p>
          </table:table-cell>
          <table:table-cell office:value-type="float" office:value="2130" table:style-name="ce66">
            <text:p><text:s text:c="3"/>2 130</text:p>
          </table:table-cell>
          <table:table-cell office:value-type="float" office:value="221394" table:style-name="ce66">
            <text:p><text:s text:c="3"/>221 394</text:p>
          </table:table-cell>
          <table:table-cell office:value-type="float" office:value="1618" table:style-name="ce66">
            <text:p><text:s text:c="3"/>1 618</text:p>
          </table:table-cell>
          <table:table-cell office:value-type="float" office:value="295624" table:style-name="ce66">
            <text:p><text:s text:c="3"/>295 624</text:p>
          </table:table-cell>
          <table:table-cell office:value-type="float" office:value="98" table:style-name="ce66">
            <text:p><text:s text:c="4"/>98</text:p>
          </table:table-cell>
          <table:table-cell office:value-type="float" office:value="98757" table:style-name="ce66">
            <text:p><text:s text:c="3"/>98 757</text:p>
          </table:table-cell>
          <table:table-cell office:value-type="float" office:value="17" table:style-name="ce66">
            <text:p><text:s text:c="4"/>17</text:p>
          </table:table-cell>
          <table:table-cell office:value-type="float" office:value="5086" table:style-name="ce66">
            <text:p><text:s text:c="3"/>5 086</text:p>
          </table:table-cell>
          <table:table-cell office:value-type="float" office:value="51" table:style-name="ce66">
            <text:p><text:s text:c="4"/>51</text:p>
          </table:table-cell>
          <table:table-cell office:value-type="float" office:value="21473" table:style-name="ce66">
            <text:p><text:s text:c="3"/>21 473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19953" table:style-name="ce66">
            <text:p><text:s text:c="3"/>19 953</text:p>
          </table:table-cell>
          <table:table-cell office:value-type="float" office:value="-61" table:style-name="ce66">
            <text:p>- <text:s text:c="2"/>61</text:p>
          </table:table-cell>
          <table:table-cell office:value-type="float" office:value="-6255" table:style-name="ce66">
            <text:p>- <text:s/>6 255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-7480" table:style-name="ce66">
            <text:p>- <text:s/>7 480</text:p>
          </table:table-cell>
          <table:table-cell office:value-type="float" office:value="459855" table:style-name="ce66">
            <text:p><text:s text:c="3"/>459 855</text:p>
          </table:table-cell>
          <table:table-cell office:value-type="float" office:value="66154815" table:style-name="ce66">
            <text:p><text:s text:c="2"/>66 154 81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604" table:style-name="ce66">
            <text:p><text:s text:c="3"/>27 604</text:p>
          </table:table-cell>
          <table:table-cell office:value-type="float" office:value="6217951" table:style-name="ce66">
            <text:p><text:s text:c="2"/>6 217 951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300" table:style-name="ce66">
            <text:p><text:s text:c="3"/>1 300</text:p>
          </table:table-cell>
          <table:table-cell office:value-type="float" office:value="116" table:style-name="ce66">
            <text:p><text:s text:c="4"/>116</text:p>
          </table:table-cell>
          <table:table-cell office:value-type="float" office:value="9338" table:style-name="ce66">
            <text:p><text:s text:c="3"/>9 338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260" table:style-name="ce66">
            <text:p><text:s text:c="3"/>1 26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25" table:style-name="ce66">
            <text:p>- <text:s text:c="2"/>25</text:p>
          </table:table-cell>
          <table:table-cell office:value-type="float" office:value="-3515" table:style-name="ce66">
            <text:p>- <text:s/>3 51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7471" table:style-name="ce66">
            <text:p><text:s text:c="3"/>27 471</text:p>
          </table:table-cell>
          <table:table-cell office:value-type="float" office:value="6207661" table:style-name="ce66">
            <text:p><text:s text:c="2"/>6 207 66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6291" table:style-name="ce66">
            <text:p><text:s text:c="3"/>56 291</text:p>
          </table:table-cell>
          <table:table-cell office:value-type="float" office:value="8325926" table:style-name="ce66">
            <text:p><text:s text:c="2"/>8 325 926</text:p>
          </table:table-cell>
          <table:table-cell office:value-type="float" office:value="490" table:style-name="ce66">
            <text:p><text:s text:c="4"/>490</text:p>
          </table:table-cell>
          <table:table-cell office:value-type="float" office:value="56602" table:style-name="ce66">
            <text:p><text:s text:c="3"/>56 602</text:p>
          </table:table-cell>
          <table:table-cell office:value-type="float" office:value="469" table:style-name="ce66">
            <text:p><text:s text:c="4"/>469</text:p>
          </table:table-cell>
          <table:table-cell office:value-type="float" office:value="64681" table:style-name="ce66">
            <text:p><text:s text:c="3"/>64 681</text:p>
          </table:table-cell>
          <table:table-cell office:value-type="float" office:value="24" table:style-name="ce66">
            <text:p><text:s text:c="4"/>24</text:p>
          </table:table-cell>
          <table:table-cell office:value-type="float" office:value="26517" table:style-name="ce66">
            <text:p><text:s text:c="3"/>26 517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093" table:style-name="ce66">
            <text:p><text:s text:c="3"/>1 093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30" table:style-name="ce66">
            <text:p><text:s text:c="3"/>2 03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30" table:style-name="ce66">
            <text:p><text:s text:c="3"/>2 030</text:p>
          </table:table-cell>
          <table:table-cell office:value-type="float" office:value="20" table:style-name="ce66">
            <text:p><text:s text:c="4"/>20</text:p>
          </table:table-cell>
          <table:table-cell office:value-type="float" office:value="5852" table:style-name="ce66">
            <text:p><text:s text:c="3"/>5 852</text:p>
          </table:table-cell>
          <table:table-cell office:value-type="float" office:value="-6" table:style-name="ce66">
            <text:p>- <text:s text:c="2"/>6</text:p>
          </table:table-cell>
          <table:table-cell office:value-type="float" office:value="-751" table:style-name="ce66">
            <text:p>- <text:s text:c="2"/>751</text:p>
          </table:table-cell>
          <table:table-cell office:value-type="float" office:value="56326" table:style-name="ce66">
            <text:p><text:s text:c="3"/>56 326</text:p>
          </table:table-cell>
          <table:table-cell office:value-type="float" office:value="8348372" table:style-name="ce66">
            <text:p><text:s text:c="2"/>8 348 37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20" table:style-name="ce66">
            <text:p><text:s text:c="3"/>5 620</text:p>
          </table:table-cell>
          <table:table-cell office:value-type="float" office:value="1784875" table:style-name="ce66">
            <text:p><text:s text:c="2"/>1 784 875</text:p>
          </table:table-cell>
          <table:table-cell office:value-type="float" office:value="28" table:style-name="ce66">
            <text:p><text:s text:c="4"/>28</text:p>
          </table:table-cell>
          <table:table-cell office:value-type="float" office:value="3328" table:style-name="ce66">
            <text:p><text:s text:c="3"/>3 328</text:p>
          </table:table-cell>
          <table:table-cell office:value-type="float" office:value="29" table:style-name="ce66">
            <text:p><text:s text:c="4"/>29</text:p>
          </table:table-cell>
          <table:table-cell office:value-type="float" office:value="5364" table:style-name="ce66">
            <text:p><text:s text:c="3"/>5 364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5000" table:style-name="ce66">
            <text:p><text:s text:c="3"/>5 0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530" table:style-name="ce66">
            <text:p><text:s text:c="3"/>1 53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10" table:style-name="ce66">
            <text:p><text:s text:c="4"/>210</text:p>
          </table:table-cell>
          <table:table-cell office:value-type="float" office:value="5623" table:style-name="ce66">
            <text:p><text:s text:c="3"/>5 623</text:p>
          </table:table-cell>
          <table:table-cell office:value-type="float" office:value="1789579" table:style-name="ce66">
            <text:p><text:s text:c="2"/>1 789 57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27" table:style-name="ce66">
            <text:p><text:s text:c="3"/>2 527</text:p>
          </table:table-cell>
          <table:table-cell office:value-type="float" office:value="4482899" table:style-name="ce66">
            <text:p><text:s text:c="2"/>4 482 899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1400" table:style-name="ce66">
            <text:p><text:s text:c="3"/>1 4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2534" table:style-name="ce66">
            <text:p><text:s text:c="3"/>2 534</text:p>
          </table:table-cell>
          <table:table-cell office:value-type="float" office:value="4484149" table:style-name="ce66">
            <text:p><text:s text:c="2"/>4 484 14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859" table:style-name="ce66">
            <text:p><text:s text:c="3"/>2 859</text:p>
          </table:table-cell>
          <table:table-cell office:value-type="float" office:value="706404" table:style-name="ce66">
            <text:p><text:s text:c="3"/>706 404</text:p>
          </table:table-cell>
          <table:table-cell office:value-type="float" office:value="22" table:style-name="ce66">
            <text:p><text:s text:c="4"/>22</text:p>
          </table:table-cell>
          <table:table-cell office:value-type="float" office:value="7184" table:style-name="ce66">
            <text:p><text:s text:c="3"/>7 184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2856" table:style-name="ce66">
            <text:p><text:s text:c="3"/>2 85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200" table:style-name="ce66">
            <text:p>- <text:s text:c="2"/>200</text:p>
          </table:table-cell>
          <table:table-cell office:value-type="float" office:value="2865" table:style-name="ce66">
            <text:p><text:s text:c="3"/>2 865</text:p>
          </table:table-cell>
          <table:table-cell office:value-type="float" office:value="710582" table:style-name="ce66">
            <text:p><text:s text:c="3"/>710 58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189" table:style-name="ce66">
            <text:p><text:s text:c="3"/>14 189</text:p>
          </table:table-cell>
          <table:table-cell office:value-type="float" office:value="2895432" table:style-name="ce66">
            <text:p><text:s text:c="2"/>2 895 432</text:p>
          </table:table-cell>
          <table:table-cell office:value-type="float" office:value="80" table:style-name="ce66">
            <text:p><text:s text:c="4"/>80</text:p>
          </table:table-cell>
          <table:table-cell office:value-type="float" office:value="14758" table:style-name="ce66">
            <text:p><text:s text:c="3"/>14 758</text:p>
          </table:table-cell>
          <table:table-cell office:value-type="float" office:value="54" table:style-name="ce66">
            <text:p><text:s text:c="4"/>54</text:p>
          </table:table-cell>
          <table:table-cell office:value-type="float" office:value="11753" table:style-name="ce66">
            <text:p><text:s text:c="3"/>11 753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9960" table:style-name="ce66">
            <text:p><text:s text:c="3"/>9 96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805" table:style-name="ce66">
            <text:p><text:s text:c="3"/>1 805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805" table:style-name="ce66">
            <text:p><text:s text:c="3"/>1 805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7064" table:style-name="ce66">
            <text:p><text:s text:c="3"/>7 064</text:p>
          </table:table-cell>
          <table:table-cell office:value-type="float" office:value="-10" table:style-name="ce66">
            <text:p>- <text:s text:c="2"/>10</text:p>
          </table:table-cell>
          <table:table-cell office:value-type="float" office:value="-4808" table:style-name="ce66">
            <text:p>- <text:s/>4 808</text:p>
          </table:table-cell>
          <table:table-cell office:value-type="float" office:value="14220" table:style-name="ce66">
            <text:p><text:s text:c="3"/>14 220</text:p>
          </table:table-cell>
          <table:table-cell office:value-type="float" office:value="2910653" table:style-name="ce66">
            <text:p><text:s text:c="2"/>2 910 65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0956" table:style-name="ce66">
            <text:p><text:s text:c="3"/>20 956</text:p>
          </table:table-cell>
          <table:table-cell office:value-type="float" office:value="5255269" table:style-name="ce66">
            <text:p><text:s text:c="2"/>5 255 269</text:p>
          </table:table-cell>
          <table:table-cell office:value-type="float" office:value="121" table:style-name="ce66">
            <text:p><text:s text:c="4"/>121</text:p>
          </table:table-cell>
          <table:table-cell office:value-type="float" office:value="19945" table:style-name="ce66">
            <text:p><text:s text:c="3"/>19 945</text:p>
          </table:table-cell>
          <table:table-cell office:value-type="float" office:value="96" table:style-name="ce66">
            <text:p><text:s text:c="4"/>96</text:p>
          </table:table-cell>
          <table:table-cell office:value-type="float" office:value="20622" table:style-name="ce66">
            <text:p><text:s text:c="3"/>20 622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10087" table:style-name="ce66">
            <text:p><text:s text:c="3"/>10 08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830" table:style-name="ce66">
            <text:p><text:s text:c="3"/>1 83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830" table:style-name="ce66">
            <text:p><text:s text:c="3"/>1 830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9976" table:style-name="ce66">
            <text:p><text:s text:c="3"/>9 976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377" table:style-name="ce66">
            <text:p>- <text:s text:c="2"/>377</text:p>
          </table:table-cell>
          <table:table-cell office:value-type="float" office:value="20986" table:style-name="ce66">
            <text:p><text:s text:c="3"/>20 986</text:p>
          </table:table-cell>
          <table:table-cell office:value-type="float" office:value="5274279" table:style-name="ce66">
            <text:p><text:s text:c="2"/>5 274 27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3" table:style-name="ce70">
            <text:p>- <text:s text:c="2"/>3</text:p>
          </table:table-cell>
          <table:table-cell office:value-type="float" office:value="-213" table:style-name="ce70">
            <text:p>- <text:s text:c="2"/>213</text:p>
          </table:table-cell>
          <table:table-cell office:value-type="float" office:value="3" table:style-name="ce70">
            <text:p><text:s text:c="4"/>3</text:p>
          </table:table-cell>
          <table:table-cell office:value-type="float" office:value="213" table:style-name="ce70">
            <text:p><text:s text:c="4"/>2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1" table:style-name="ce66">
            <text:p><text:s text:c="4"/>211</text:p>
          </table:table-cell>
          <table:table-cell office:value-type="float" office:value="41567" table:style-name="ce66">
            <text:p><text:s text:c="3"/>41 567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768" table:style-name="ce66">
            <text:p><text:s text:c="4"/>768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" table:style-name="ce66">
            <text:p><text:s text:c="4"/>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4" table:style-name="ce66">
            <text:p><text:s text:c="4"/>214</text:p>
          </table:table-cell>
          <table:table-cell office:value-type="float" office:value="42305" table:style-name="ce66">
            <text:p><text:s text:c="3"/>42 30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2" table:style-name="ce66">
            <text:p><text:s text:c="4"/>2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0" table:style-name="ce66">
            <text:p><text:s text:c="4"/>2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703" table:style-name="ce66">
            <text:p><text:s text:c="3"/>14 703</text:p>
          </table:table-cell>
          <table:table-cell office:value-type="float" office:value="1788738" table:style-name="ce66">
            <text:p><text:s text:c="2"/>1 788 738</text:p>
          </table:table-cell>
          <table:table-cell office:value-type="float" office:value="60" table:style-name="ce66">
            <text:p><text:s text:c="4"/>60</text:p>
          </table:table-cell>
          <table:table-cell office:value-type="float" office:value="10959" table:style-name="ce66">
            <text:p><text:s text:c="3"/>10 959</text:p>
          </table:table-cell>
          <table:table-cell office:value-type="float" office:value="65" table:style-name="ce66">
            <text:p><text:s text:c="4"/>65</text:p>
          </table:table-cell>
          <table:table-cell office:value-type="float" office:value="7339" table:style-name="ce66">
            <text:p><text:s text:c="3"/>7 339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52" table:style-name="ce66">
            <text:p><text:s text:c="4"/>65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461" table:style-name="ce66">
            <text:p><text:s text:c="4"/>461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1988" table:style-name="ce66">
            <text:p><text:s text:c="3"/>1 988</text:p>
          </table:table-cell>
          <table:table-cell office:value-type="float" office:value="14713" table:style-name="ce66">
            <text:p><text:s text:c="3"/>14 713</text:p>
          </table:table-cell>
          <table:table-cell office:value-type="float" office:value="1795459" table:style-name="ce66">
            <text:p><text:s text:c="2"/>1 795 45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214" table:style-name="ce67">
            <text:p><text:s text:c="3"/>53 214</text:p>
          </table:table-cell>
          <table:table-cell office:value-type="float" office:value="3945275" table:style-name="ce67">
            <text:p><text:s text:c="2"/>3 945 275</text:p>
          </table:table-cell>
          <table:table-cell office:value-type="float" office:value="224" table:style-name="ce67">
            <text:p><text:s text:c="4"/>224</text:p>
          </table:table-cell>
          <table:table-cell office:value-type="float" office:value="25625" table:style-name="ce67">
            <text:p><text:s text:c="3"/>25 625</text:p>
          </table:table-cell>
          <table:table-cell office:value-type="float" office:value="180" table:style-name="ce67">
            <text:p><text:s text:c="4"/>180</text:p>
          </table:table-cell>
          <table:table-cell office:value-type="float" office:value="16386" table:style-name="ce67">
            <text:p><text:s text:c="3"/>16 386</text:p>
          </table:table-cell>
          <table:table-cell office:value-type="float" office:value="7" table:style-name="ce67">
            <text:p><text:s text:c="4"/>7</text:p>
          </table:table-cell>
          <table:table-cell office:value-type="float" office:value="5707" table:style-name="ce67">
            <text:p><text:s text:c="3"/>5 70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<text:s text:c="4"/>1</text:p>
          </table:table-cell>
          <table:table-cell office:value-type="float" office:value="230" table:style-name="ce67">
            <text:p><text:s text:c="4"/>230</text:p>
          </table:table-cell>
          <table:table-cell office:value-type="float" office:value="1" table:style-name="ce67">
            <text:p><text:s text:c="4"/>1</text:p>
          </table:table-cell>
          <table:table-cell office:value-type="float" office:value="230" table:style-name="ce67">
            <text:p><text:s text:c="4"/>230</text:p>
          </table:table-cell>
          <table:table-cell office:value-type="float" office:value="39" table:style-name="ce67">
            <text:p><text:s text:c="4"/>39</text:p>
          </table:table-cell>
          <table:table-cell office:value-type="float" office:value="7511" table:style-name="ce67">
            <text:p><text:s text:c="3"/>7 511</text:p>
          </table:table-cell>
          <table:table-cell office:value-type="float" office:value="-4" table:style-name="ce67">
            <text:p>- <text:s text:c="2"/>4</text:p>
          </table:table-cell>
          <table:table-cell office:value-type="float" office:value="880" table:style-name="ce67">
            <text:p><text:s text:c="4"/>880</text:p>
          </table:table-cell>
          <table:table-cell office:value-type="float" office:value="53293" table:style-name="ce67">
            <text:p><text:s text:c="3"/>53 293</text:p>
          </table:table-cell>
          <table:table-cell office:value-type="float" office:value="3968612" table:style-name="ce67">
            <text:p><text:s text:c="2"/>3 968 61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3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table:style-name="ce28"/>
          <table:table-cell table:number-columns-repeated="18" table:style-name="ce58"/>
          <table:table-cell table:number-columns-repeated="16365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29">
            <text:p><text:s text:c="10"/>2.因縣市改制，100年1月份資料依改制後縣市別編製(含99年12月26日以後資料)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2" table:default-cell-style-name="ce45"/>
        <table:table-column table:style-name="co3" table:default-cell-style-name="ce28"/>
        <table:table-column table:style-name="co23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9" table:default-cell-style-name="ce28"/>
        <table:table-column table:style-name="co27" table:default-cell-style-name="ce28"/>
        <table:table-column table:style-name="co19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" table:default-cell-style-name="ce28"/>
        <table:table-column table:style-name="co10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2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70913" table:style-name="ce57">
            <text:p><text:s text:c="3"/>770 913</text:p>
          </table:table-cell>
          <table:table-cell office:value-type="float" office:value="149041865" table:style-name="ce57">
            <text:p><text:s text:c="2"/>149 041 865</text:p>
          </table:table-cell>
          <table:table-cell office:value-type="float" office:value="3820" table:style-name="ce57">
            <text:p><text:s text:c="3"/>3 820</text:p>
          </table:table-cell>
          <table:table-cell office:value-type="float" office:value="511868" table:style-name="ce57">
            <text:p><text:s text:c="3"/>511 868</text:p>
          </table:table-cell>
          <table:table-cell office:value-type="float" office:value="2988" table:style-name="ce57">
            <text:p><text:s text:c="3"/>2 988</text:p>
          </table:table-cell>
          <table:table-cell office:value-type="float" office:value="567950" table:style-name="ce57">
            <text:p><text:s text:c="3"/>567 950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264184" table:style-name="ce57">
            <text:p><text:s text:c="3"/>264 18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2239" table:style-name="ce57">
            <text:p><text:s text:c="3"/>12 23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0058" table:style-name="ce57">
            <text:p><text:s text:c="3"/>40 05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9538" table:style-name="ce57">
            <text:p><text:s text:c="3"/>39 53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-4167" table:style-name="ce57">
            <text:p>- <text:s/>4 167</text:p>
          </table:table-cell>
          <table:table-cell office:value-type="float" office:value="771754" table:style-name="ce57">
            <text:p><text:s text:c="3"/>771 754</text:p>
          </table:table-cell>
          <table:table-cell office:value-type="float" office:value="149234082" table:style-name="ce57">
            <text:p><text:s text:c="2"/>149 234 08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57814" table:style-name="ce57">
            <text:p><text:s text:c="3"/>757 814</text:p>
          </table:table-cell>
          <table:table-cell office:value-type="float" office:value="147207163" table:style-name="ce57">
            <text:p><text:s text:c="2"/>147 207 163</text:p>
          </table:table-cell>
          <table:table-cell office:value-type="float" office:value="3147" table:style-name="ce57">
            <text:p><text:s text:c="3"/>3 147</text:p>
          </table:table-cell>
          <table:table-cell office:value-type="float" office:value="501324" table:style-name="ce57">
            <text:p><text:s text:c="3"/>501 324</text:p>
          </table:table-cell>
          <table:table-cell office:value-type="float" office:value="2951" table:style-name="ce57">
            <text:p><text:s text:c="3"/>2 951</text:p>
          </table:table-cell>
          <table:table-cell office:value-type="float" office:value="564515" table:style-name="ce57">
            <text:p><text:s text:c="3"/>564 51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264184" table:style-name="ce57">
            <text:p><text:s text:c="3"/>264 18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2014" table:style-name="ce57">
            <text:p><text:s text:c="3"/>12 01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0058" table:style-name="ce57">
            <text:p><text:s text:c="3"/>40 05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9538" table:style-name="ce57">
            <text:p><text:s text:c="3"/>39 53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-4167" table:style-name="ce57">
            <text:p>- <text:s/>4 167</text:p>
          </table:table-cell>
          <table:table-cell office:value-type="float" office:value="758019" table:style-name="ce57">
            <text:p><text:s text:c="3"/>758 019</text:p>
          </table:table-cell>
          <table:table-cell office:value-type="float" office:value="147392497" table:style-name="ce57">
            <text:p><text:s text:c="2"/>147 392 49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132954" table:style-name="ce57">
            <text:p><text:s text:c="3"/>132 954</text:p>
          </table:table-cell>
          <table:table-cell office:value-type="float" office:value="24868076" table:style-name="ce57">
            <text:p><text:s text:c="2"/>24 868 076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85011" table:style-name="ce57">
            <text:p><text:s text:c="3"/>85 011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104379" table:style-name="ce57">
            <text:p><text:s text:c="3"/>104 37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3132" table:style-name="ce57">
            <text:p><text:s text:c="3"/>43 1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2025" table:style-name="ce57">
            <text:p><text:s text:c="3"/>22 02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300" table:style-name="ce57">
            <text:p><text:s text:c="3"/>6 3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195" table:style-name="ce57">
            <text:p><text:s text:c="3"/>2 195</text:p>
          </table:table-cell>
          <table:table-cell office:value-type="float" office:value="132928" table:style-name="ce57">
            <text:p><text:s text:c="3"/>132 928</text:p>
          </table:table-cell>
          <table:table-cell office:value-type="float" office:value="24909760" table:style-name="ce57">
            <text:p><text:s text:c="2"/>24 909 76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53774" table:style-name="ce57">
            <text:p><text:s text:c="3"/>53 774</text:p>
          </table:table-cell>
          <table:table-cell office:value-type="float" office:value="11441716" table:style-name="ce57">
            <text:p><text:s text:c="2"/>11 441 716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58683" table:style-name="ce57">
            <text:p><text:s text:c="3"/>58 683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0230" table:style-name="ce57">
            <text:p><text:s text:c="3"/>70 23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3229" table:style-name="ce57">
            <text:p><text:s text:c="3"/>23 22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00" table:style-name="ce57">
            <text:p><text:s text:c="3"/>6 100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22205" table:style-name="ce57">
            <text:p><text:s text:c="3"/>22 20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-5156" table:style-name="ce57">
            <text:p>- <text:s/>5 156</text:p>
          </table:table-cell>
          <table:table-cell office:value-type="float" office:value="53725" table:style-name="ce57">
            <text:p><text:s text:c="3"/>53 725</text:p>
          </table:table-cell>
          <table:table-cell office:value-type="float" office:value="11432138" table:style-name="ce57">
            <text:p><text:s text:c="2"/>11 432 13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5713" table:style-name="ce57">
            <text:p><text:s text:c="3"/>95 713</text:p>
          </table:table-cell>
          <table:table-cell office:value-type="float" office:value="16153127" table:style-name="ce57">
            <text:p><text:s text:c="2"/>16 153 127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61807" table:style-name="ce57">
            <text:p><text:s text:c="3"/>61 807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43054" table:style-name="ce57">
            <text:p><text:s text:c="3"/>43 05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9561" table:style-name="ce57">
            <text:p><text:s text:c="3"/>19 56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058" table:style-name="ce57">
            <text:p><text:s text:c="3"/>1 05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2" table:style-name="ce57">
            <text:p>- <text:s text:c="2"/>2</text:p>
          </table:table-cell>
          <table:table-cell office:value-type="float" office:value="-335" table:style-name="ce57">
            <text:p>- <text:s text:c="2"/>335</text:p>
          </table:table-cell>
          <table:table-cell office:value-type="float" office:value="95816" table:style-name="ce57">
            <text:p><text:s text:c="3"/>95 816</text:p>
          </table:table-cell>
          <table:table-cell office:value-type="float" office:value="16190358" table:style-name="ce57">
            <text:p><text:s text:c="2"/>16 190 35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139" table:style-name="ce57">
            <text:p><text:s text:c="3"/>56 139</text:p>
          </table:table-cell>
          <table:table-cell office:value-type="float" office:value="10228366" table:style-name="ce57">
            <text:p><text:s text:c="2"/>10 228 366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46095" table:style-name="ce57">
            <text:p><text:s text:c="3"/>46 095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3724" table:style-name="ce57">
            <text:p><text:s text:c="3"/>43 724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30834" table:style-name="ce57">
            <text:p><text:s text:c="3"/>30 83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561" table:style-name="ce57">
            <text:p><text:s text:c="3"/>4 56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-1335" table:style-name="ce57">
            <text:p>- <text:s/>1 335</text:p>
          </table:table-cell>
          <table:table-cell office:value-type="float" office:value="56197" table:style-name="ce57">
            <text:p><text:s text:c="3"/>56 197</text:p>
          </table:table-cell>
          <table:table-cell office:value-type="float" office:value="10254775" table:style-name="ce57">
            <text:p><text:s text:c="2"/>10 254 775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106750" table:style-name="ce57">
            <text:p><text:s text:c="3"/>106 750</text:p>
          </table:table-cell>
          <table:table-cell office:value-type="float" office:value="22553498" table:style-name="ce57">
            <text:p><text:s text:c="2"/>22 553 498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50766" table:style-name="ce57">
            <text:p><text:s text:c="3"/>50 766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66199" table:style-name="ce57">
            <text:p><text:s text:c="3"/>66 19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36718" table:style-name="ce57">
            <text:p><text:s text:c="3"/>36 718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130" table:style-name="ce57">
            <text:p><text:s text:c="3"/>3 13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530" table:style-name="ce57">
            <text:p><text:s text:c="3"/>1 5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240" table:style-name="ce57">
            <text:p><text:s text:c="3"/>1 2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-570" table:style-name="ce57">
            <text:p>- <text:s text:c="2"/>570</text:p>
          </table:table-cell>
          <table:table-cell office:value-type="float" office:value="106764" table:style-name="ce57">
            <text:p><text:s text:c="3"/>106 764</text:p>
          </table:table-cell>
          <table:table-cell office:value-type="float" office:value="22571373" table:style-name="ce57">
            <text:p><text:s text:c="2"/>22 571 37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869" table:style-name="ce57">
            <text:p><text:s text:c="3"/>21 869</text:p>
          </table:table-cell>
          <table:table-cell office:value-type="float" office:value="4287530" table:style-name="ce57">
            <text:p><text:s text:c="2"/>4 287 53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3815" table:style-name="ce57">
            <text:p><text:s text:c="3"/>13 81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5967" table:style-name="ce57">
            <text:p><text:s text:c="3"/>25 96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340" table:style-name="ce57">
            <text:p><text:s text:c="3"/>3 3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-10" table:style-name="ce57">
            <text:p>- <text:s text:c="2"/>10</text:p>
          </table:table-cell>
          <table:table-cell office:value-type="float" office:value="21842" table:style-name="ce57">
            <text:p><text:s text:c="3"/>21 842</text:p>
          </table:table-cell>
          <table:table-cell office:value-type="float" office:value="4279508" table:style-name="ce57">
            <text:p><text:s text:c="2"/>4 279 50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3716" table:style-name="ce57">
            <text:p><text:s text:c="3"/>43 716</text:p>
          </table:table-cell>
          <table:table-cell office:value-type="float" office:value="11046147" table:style-name="ce57">
            <text:p><text:s text:c="2"/>11 046 147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49881" table:style-name="ce57">
            <text:p><text:s text:c="3"/>49 881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49269" table:style-name="ce57">
            <text:p><text:s text:c="3"/>49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095" table:style-name="ce57">
            <text:p><text:s text:c="3"/>9 09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200" table:style-name="ce57">
            <text:p><text:s text:c="3"/>2 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43755" table:style-name="ce57">
            <text:p><text:s text:c="3"/>43 755</text:p>
          </table:table-cell>
          <table:table-cell office:value-type="float" office:value="11056654" table:style-name="ce57">
            <text:p><text:s text:c="2"/>11 056 65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782" table:style-name="ce57">
            <text:p><text:s text:c="3"/>13 782</text:p>
          </table:table-cell>
          <table:table-cell office:value-type="float" office:value="2477653" table:style-name="ce57">
            <text:p><text:s text:c="2"/>2 477 653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9855" table:style-name="ce57">
            <text:p><text:s text:c="3"/>9 85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6149" table:style-name="ce57">
            <text:p><text:s text:c="3"/>6 14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219" table:style-name="ce57">
            <text:p><text:s text:c="3"/>1 21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900" table:style-name="ce57">
            <text:p><text:s text:c="3"/>2 90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808" table:style-name="ce57">
            <text:p><text:s text:c="3"/>13 808</text:p>
          </table:table-cell>
          <table:table-cell office:value-type="float" office:value="2484115" table:style-name="ce57">
            <text:p><text:s text:c="2"/>2 484 11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0933" table:style-name="ce57">
            <text:p><text:s text:c="3"/>30 933</text:p>
          </table:table-cell>
          <table:table-cell office:value-type="float" office:value="3985869" table:style-name="ce57">
            <text:p><text:s text:c="2"/>3 985 86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8426" table:style-name="ce57">
            <text:p><text:s text:c="3"/>8 42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9260" table:style-name="ce57">
            <text:p><text:s text:c="3"/>19 2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498" table:style-name="ce57">
            <text:p><text:s text:c="3"/>9 49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942" table:style-name="ce57">
            <text:p><text:s text:c="3"/>30 942</text:p>
          </table:table-cell>
          <table:table-cell office:value-type="float" office:value="3984726" table:style-name="ce57">
            <text:p><text:s text:c="2"/>3 984 72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391" table:style-name="ce57">
            <text:p><text:s text:c="3"/>32 391</text:p>
          </table:table-cell>
          <table:table-cell office:value-type="float" office:value="6583945" table:style-name="ce57">
            <text:p><text:s text:c="2"/>6 583 945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17678" table:style-name="ce57">
            <text:p><text:s text:c="3"/>17 678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0581" table:style-name="ce57">
            <text:p><text:s text:c="3"/>30 58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1101" table:style-name="ce57">
            <text:p><text:s text:c="3"/>11 10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30" table:style-name="ce57">
            <text:p><text:s text:c="3"/>3 0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2393" table:style-name="ce57">
            <text:p><text:s text:c="3"/>32 393</text:p>
          </table:table-cell>
          <table:table-cell office:value-type="float" office:value="6579533" table:style-name="ce57">
            <text:p><text:s text:c="2"/>6 579 53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737" table:style-name="ce57">
            <text:p><text:s text:c="3"/>26 737</text:p>
          </table:table-cell>
          <table:table-cell office:value-type="float" office:value="5129195" table:style-name="ce57">
            <text:p><text:s text:c="2"/>5 129 19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6892" table:style-name="ce57">
            <text:p><text:s text:c="3"/>16 89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3069" table:style-name="ce57">
            <text:p><text:s text:c="3"/>3 06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6769" table:style-name="ce57">
            <text:p><text:s text:c="3"/>26 769</text:p>
          </table:table-cell>
          <table:table-cell office:value-type="float" office:value="5143063" table:style-name="ce57">
            <text:p><text:s text:c="2"/>5 143 06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668" table:style-name="ce57">
            <text:p><text:s text:c="3"/>20 668</text:p>
          </table:table-cell>
          <table:table-cell office:value-type="float" office:value="5415184" table:style-name="ce57">
            <text:p><text:s text:c="2"/>5 415 18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15743" table:style-name="ce57">
            <text:p><text:s text:c="3"/>15 74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0596" table:style-name="ce57">
            <text:p><text:s text:c="3"/>10 59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2894" table:style-name="ce57">
            <text:p><text:s text:c="3"/>12 89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0687" table:style-name="ce57">
            <text:p><text:s text:c="3"/>20 687</text:p>
          </table:table-cell>
          <table:table-cell office:value-type="float" office:value="5432691" table:style-name="ce57">
            <text:p><text:s text:c="2"/>5 432 69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053" table:style-name="ce57">
            <text:p><text:s text:c="3"/>16 053</text:p>
          </table:table-cell>
          <table:table-cell office:value-type="float" office:value="2755988" table:style-name="ce57">
            <text:p><text:s text:c="2"/>2 755 98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9506" table:style-name="ce57">
            <text:p><text:s text:c="3"/>9 50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289" table:style-name="ce57">
            <text:p><text:s text:c="3"/>2 28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1840" table:style-name="ce57">
            <text:p><text:s text:c="3"/>11 8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087" table:style-name="ce57">
            <text:p><text:s text:c="3"/>16 087</text:p>
          </table:table-cell>
          <table:table-cell office:value-type="float" office:value="2775842" table:style-name="ce57">
            <text:p><text:s text:c="2"/>2 775 84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453" table:style-name="ce57">
            <text:p><text:s text:c="3"/>27 453</text:p>
          </table:table-cell>
          <table:table-cell office:value-type="float" office:value="4921448" table:style-name="ce57">
            <text:p><text:s text:c="2"/>4 921 448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13968" table:style-name="ce57">
            <text:p><text:s text:c="3"/>13 968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9796" table:style-name="ce57">
            <text:p><text:s text:c="3"/>19 79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4" table:style-name="ce57">
            <text:p><text:s text:c="3"/>12 77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7444" table:style-name="ce57">
            <text:p><text:s text:c="3"/>27 444</text:p>
          </table:table-cell>
          <table:table-cell office:value-type="float" office:value="4928862" table:style-name="ce57">
            <text:p><text:s text:c="2"/>4 928 8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6946" table:style-name="ce57">
            <text:p><text:s text:c="3"/>16 946</text:p>
          </table:table-cell>
          <table:table-cell office:value-type="float" office:value="2135170" table:style-name="ce57">
            <text:p><text:s text:c="2"/>2 135 17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696" table:style-name="ce57">
            <text:p><text:s text:c="3"/>10 696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8049" table:style-name="ce57">
            <text:p><text:s text:c="3"/>8 04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966" table:style-name="ce57">
            <text:p><text:s text:c="3"/>16 966</text:p>
          </table:table-cell>
          <table:table-cell office:value-type="float" office:value="2138143" table:style-name="ce57">
            <text:p><text:s text:c="2"/>2 138 14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249" table:style-name="ce57">
            <text:p><text:s text:c="3"/>17 249</text:p>
          </table:table-cell>
          <table:table-cell office:value-type="float" office:value="4567044" table:style-name="ce57">
            <text:p><text:s text:c="2"/>4 567 04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480" table:style-name="ce57">
            <text:p><text:s text:c="3"/>11 48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9264" table:style-name="ce57">
            <text:p><text:s text:c="3"/>19 26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720" table:style-name="ce57">
            <text:p><text:s text:c="3"/>23 72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252" table:style-name="ce57">
            <text:p><text:s text:c="3"/>17 252</text:p>
          </table:table-cell>
          <table:table-cell office:value-type="float" office:value="4583035" table:style-name="ce57">
            <text:p><text:s text:c="2"/>4 583 03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43" table:style-name="ce57">
            <text:p><text:s text:c="3"/>5 643</text:p>
          </table:table-cell>
          <table:table-cell office:value-type="float" office:value="807604" table:style-name="ce57">
            <text:p><text:s text:c="3"/>807 60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401" table:style-name="ce57">
            <text:p><text:s text:c="3"/>4 40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627" table:style-name="ce57">
            <text:p><text:s text:c="3"/>5 627</text:p>
          </table:table-cell>
          <table:table-cell office:value-type="float" office:value="805010" table:style-name="ce57">
            <text:p><text:s text:c="3"/>805 01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38" table:style-name="ce57">
            <text:p><text:s text:c="3"/>10 938</text:p>
          </table:table-cell>
          <table:table-cell office:value-type="float" office:value="2484342" table:style-name="ce57">
            <text:p><text:s text:c="2"/>2 484 34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255" table:style-name="ce57">
            <text:p><text:s text:c="3"/>7 25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092" table:style-name="ce57">
            <text:p><text:s text:c="3"/>11 09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100" table:style-name="ce57">
            <text:p><text:s text:c="3"/>3 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10938" table:style-name="ce57">
            <text:p><text:s text:c="3"/>10 938</text:p>
          </table:table-cell>
          <table:table-cell office:value-type="float" office:value="2483755" table:style-name="ce57">
            <text:p><text:s text:c="2"/>2 483 75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828" table:style-name="ce57">
            <text:p><text:s text:c="3"/>16 828</text:p>
          </table:table-cell>
          <table:table-cell office:value-type="float" office:value="2772596" table:style-name="ce57">
            <text:p><text:s text:c="2"/>2 772 59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8805" table:style-name="ce57">
            <text:p><text:s text:c="3"/>8 80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7049" table:style-name="ce57">
            <text:p><text:s text:c="3"/>17 04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075" table:style-name="ce57">
            <text:p><text:s text:c="3"/>5 07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000" table:style-name="ce57">
            <text:p><text:s text:c="3"/>2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809" table:style-name="ce57">
            <text:p><text:s text:c="3"/>16 809</text:p>
          </table:table-cell>
          <table:table-cell office:value-type="float" office:value="2767627" table:style-name="ce57">
            <text:p><text:s text:c="2"/>2 767 62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78" table:style-name="ce57">
            <text:p><text:s text:c="3"/>11 278</text:p>
          </table:table-cell>
          <table:table-cell office:value-type="float" office:value="2592666" table:style-name="ce57">
            <text:p><text:s text:c="2"/>2 592 66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4156" table:style-name="ce57">
            <text:p><text:s text:c="3"/>4 15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0099" table:style-name="ce57">
            <text:p><text:s text:c="3"/>10 09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713" table:style-name="ce57">
            <text:p><text:s text:c="3"/>4 71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270" table:style-name="ce57">
            <text:p><text:s text:c="3"/>11 270</text:p>
          </table:table-cell>
          <table:table-cell office:value-type="float" office:value="2591529" table:style-name="ce57">
            <text:p><text:s text:c="2"/>2 591 52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3099" table:style-name="ce57">
            <text:p><text:s text:c="3"/>13 099</text:p>
          </table:table-cell>
          <table:table-cell office:value-type="float" office:value="1834702" table:style-name="ce57">
            <text:p><text:s text:c="2"/>1 834 702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0544" table:style-name="ce57">
            <text:p><text:s text:c="3"/>10 54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3435" table:style-name="ce57">
            <text:p><text:s text:c="3"/>3 4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735" table:style-name="ce57">
            <text:p><text:s text:c="3"/>13 735</text:p>
          </table:table-cell>
          <table:table-cell office:value-type="float" office:value="1841586" table:style-name="ce57">
            <text:p><text:s text:c="2"/>1 841 58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2320" table:style-name="ce57">
            <text:p><text:s text:c="3"/>12 320</text:p>
          </table:table-cell>
          <table:table-cell office:value-type="float" office:value="1538745" table:style-name="ce57">
            <text:p><text:s text:c="2"/>1 538 745</text:p>
          </table:table-cell>
          <table:table-cell office:value-type="float" office:value="670" table:style-name="ce57">
            <text:p><text:s text:c="4"/>670</text:p>
          </table:table-cell>
          <table:table-cell office:value-type="float" office:value="10044" table:style-name="ce57">
            <text:p><text:s text:c="3"/>10 04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385" table:style-name="ce57">
            <text:p><text:s text:c="3"/>2 38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2956" table:style-name="ce57">
            <text:p><text:s text:c="3"/>12 956</text:p>
          </table:table-cell>
          <table:table-cell office:value-type="float" office:value="1546179" table:style-name="ce57">
            <text:p><text:s text:c="2"/>1 546 17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779" table:style-name="ce65">
            <text:p><text:s text:c="4"/>779</text:p>
          </table:table-cell>
          <table:table-cell office:value-type="float" office:value="295957" table:style-name="ce65">
            <text:p><text:s text:c="3"/>295 957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500" table:style-name="ce65">
            <text:p><text:s text:c="4"/>500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050" table:style-name="ce65">
            <text:p><text:s text:c="3"/>1 05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9" table:style-name="ce65">
            <text:p><text:s text:c="4"/>779</text:p>
          </table:table-cell>
          <table:table-cell office:value-type="float" office:value="295407" table:style-name="ce65">
            <text:p><text:s text:c="3"/>295 40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YYY年MM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table:style-name="ce28"/>
          <table:table-cell table:style-name="ce45"/>
          <table:table-cell table:number-columns-repeated="20" table:style-name="ce103"/>
          <table:table-cell table:number-columns-repeated="16362" table:style-name="ce28"/>
        </table:table-row>
        <table:table-row table:number-rows-repeated="1048538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2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54">
            <text:p><text:s text:c="3"/>中華民國 101年02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>
            <draw:frame draw:z-index="4" draw:id="id18" draw:style-name="a48" draw:name="Text Box 4" svg:x="0.19792in" svg:y="0.08333in" svg:width="0.00694in" svg:height="0.30556in">
              <draw:text-box>
                <text:p text:style-name="a47" text:class-names="" text:cond-style-name=""><text:span text:style-name="a46" text:class-names="">別</text:span></text:p>
              </draw:text-box>
              <svg:title/>
              <svg:desc/>
            </draw:frame>
            <draw:frame draw:z-index="5" draw:id="id19" draw:style-name="a51" draw:name="Text Box 5" svg:x="0.19792in" svg:y="0.08333in" svg:width="0.00694in" svg:height="0.30556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  <draw:frame draw:z-index="1" draw:id="id15" draw:style-name="a41" draw:name="Text Box 1" svg:x="0.19792in" svg:y="0.08333in" svg:width="0.00694in" svg:height="0.30556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2" draw:id="id16" draw:style-name="a44" draw:name="Text Box 2" svg:x="0.19792in" svg:y="0.08333in" svg:width="0.00694in" svg:height="0.30556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9" draw:id="id83" draw:style-name="a117" draw:name="Text Box 69" svg:x="0.19792in" svg:y="0.08333in" svg:width="0.00694in" svg:height="0.30556in">
              <draw:text-box>
                <text:p text:style-name="a116" text:class-names="" text:cond-style-name=""><text:span text:style-name="a115" text:class-names="">別</text:span></text:p>
              </draw:text-box>
              <svg:title/>
              <svg:desc/>
            </draw:frame>
            <draw:frame draw:z-index="70" draw:id="id84" draw:style-name="a120" draw:name="Text Box 70" svg:x="0.19792in" svg:y="0.08333in" svg:width="0.00694in" svg:height="0.30556in">
              <draw:text-box>
                <text:p text:style-name="a119" text:class-names="" text:cond-style-name=""><text:span text:style-name="a118" text:class-names="">別</text:span></text:p>
              </draw:text-box>
              <svg:title/>
              <svg:desc/>
            </draw:frame>
            <draw:frame draw:z-index="100" draw:id="id114" draw:style-name="a154" draw:name="Text Box 100" svg:x="0.19792in" svg:y="0.08333in" svg:width="0.00694in" svg:height="0.30556in">
              <draw:text-box>
                <text:p text:style-name="a153" text:class-names="" text:cond-style-name=""><text:span text:style-name="a152" text:class-names="">別</text:span></text:p>
              </draw:text-box>
              <svg:title/>
              <svg:desc/>
            </draw:frame>
            <draw:frame draw:z-index="99" draw:id="id113" draw:style-name="a151" draw:name="Text Box 99" svg:x="0.19792in" svg:y="0.08333in" svg:width="0.00694in" svg:height="0.30556in">
              <draw:text-box>
                <text:p text:style-name="a150" text:class-names="" text:cond-style-name=""><text:span text:style-name="a14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7"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6" draw:id="id20" draw:style-name="a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7" draw:id="id21" draw:style-name="a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" draw:id="id22" draw:style-name="a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6" draw:id="id30" draw:style-name="a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" draw:id="id23" draw:style-name="a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" draw:id="id24" draw:style-name="a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7" draw:id="id31" draw:style-name="a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1" draw:id="id25" draw:style-name="a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8" draw:id="id32" draw:style-name="a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2" draw:id="id26" draw:style-name="a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9" draw:id="id33" draw:style-name="a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0" draw:id="id34" draw:style-name="a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2" draw:id="id36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7" draw:id="id41" draw:style-name="a7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3" draw:id="id37" draw:style-name="a6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3" draw:id="id27" draw:style-name="a5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1" draw:id="id35" draw:style-name="a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5" draw:id="id39" draw:style-name="a7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4" draw:id="id38" draw:style-name="a7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28" draw:id="id42" draw:style-name="a7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6" draw:id="id40" draw:style-name="a7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4" draw:id="id28" draw:style-name="a6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9" draw:id="id43" draw:style-name="a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5" draw:id="id29" draw:style-name="a6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1" draw:id="id45" draw:style-name="a7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0" draw:id="id44" draw:style-name="a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34" draw:id="id48" draw:style-name="a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5" draw:id="id49" draw:style-name="a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2" draw:id="id46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37" draw:id="id51" draw:style-name="a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3" draw:id="id47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6" draw:id="id50" draw:style-name="a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8" draw:id="id52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5278in" svg:width="0.04861in" svg:height="0.06944in" draw:z-index="39" draw:id="id53" draw:style-name="a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2" draw:id="id56" draw:style-name="a8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1" draw:id="id55" draw:style-name="a8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5278in" svg:width="0.04861in" svg:height="0.06944in" draw:z-index="40" draw:id="id54" draw:style-name="a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3" draw:id="id57" draw:style-name="a8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4" draw:id="id58" draw:style-name="a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5" draw:id="id59" draw:style-name="a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48" draw:id="id62" draw:style-name="a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9" draw:id="id63" draw:style-name="a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6" draw:id="id60" draw:style-name="a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52" draw:id="id66" draw:style-name="a9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7" draw:id="id61" draw:style-name="a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0" draw:id="id64" draw:style-name="a9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1" draw:id="id65" draw:style-name="a9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58" draw:id="id72" draw:style-name="a10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6" draw:id="id70" draw:style-name="a10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0" draw:id="id74" draw:style-name="a1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5" draw:id="id69" draw:style-name="a10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3" draw:id="id67" draw:style-name="a9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7" draw:id="id71" draw:style-name="a10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59" draw:id="id73" draw:style-name="a1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4" draw:id="id68" draw:style-name="a10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1" draw:id="id75" draw:style-name="a1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64" draw:id="id78" draw:style-name="a11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5" draw:id="id79" draw:style-name="a11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7" draw:id="id81" draw:style-name="a11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2" draw:id="id76" draw:style-name="a1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66" draw:id="id80" draw:style-name="a11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3" draw:id="id77" draw:style-name="a1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8" draw:id="id82" draw:style-name="a1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71" draw:id="id85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" draw:id="id17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9" draw:id="id93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2" draw:id="id96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0" draw:id="id94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3" draw:id="id97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2" draw:id="id86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1" draw:id="id95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87" draw:id="id101" draw:style-name="a1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4" draw:id="id98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3" draw:id="id87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5" draw:id="id99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8" draw:id="id102" draw:style-name="a1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4" draw:id="id88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6" draw:id="id100" draw:style-name="a1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75" draw:id="id89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2" draw:id="id106" draw:style-name="a142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9" draw:id="id103" draw:style-name="a1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0" draw:id="id104" draw:style-name="a1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76" draw:id="id90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1" draw:id="id105" draw:style-name="a141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3" draw:id="id107" draw:style-name="a143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7" draw:id="id111" draw:style-name="a1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4" draw:id="id108" draw:style-name="a1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7" draw:id="id91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5" draw:id="id109" draw:style-name="a1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98" draw:id="id112" draw:style-name="a1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6" draw:id="id110" draw:style-name="a1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8" draw:id="id92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2" draw:id="id126" draw:style-name="a16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9" draw:id="id12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0" draw:id="id124" draw:style-name="a16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1" draw:id="id115" draw:style-name="a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1" draw:id="id125" draw:style-name="a16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3" draw:id="id127" draw:style-name="a16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2" draw:id="id116" draw:style-name="a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7" draw:id="id131" draw:style-name="a17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4" draw:id="id128" draw:style-name="a16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5" draw:id="id129" draw:style-name="a16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3" draw:id="id117" draw:style-name="a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6" draw:id="id130" draw:style-name="a17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4" draw:id="id118" draw:style-name="a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8" draw:id="id132" draw:style-name="a17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05" draw:id="id119" draw:style-name="a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2" draw:id="id136" draw:style-name="a1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9" draw:id="id133" draw:style-name="a17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0" draw:id="id134" draw:style-name="a1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6" draw:id="id120" draw:style-name="a1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1" draw:id="id135" draw:style-name="a1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3" draw:id="id137" draw:style-name="a1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24" draw:id="id138" draw:style-name="a1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5" draw:id="id139" draw:style-name="a1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7" draw:id="id12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7" draw:id="id141" draw:style-name="a18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26" draw:id="id140" draw:style-name="a1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8" draw:id="id12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8" draw:id="id142" draw:style-name="a18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820" table:style-name="ce25">
            <text:p><text:s text:c="3"/>3 820</text:p>
          </table:table-cell>
          <table:table-cell office:value-type="float" office:value="511868" table:style-name="ce25">
            <text:p><text:s text:c="3"/>511 868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5107" table:style-name="ce25">
            <text:p><text:s text:c="3"/>5 107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23" table:style-name="ce25">
            <text:p><text:s text:c="4"/>123</text:p>
          </table:table-cell>
          <table:table-cell office:value-type="float" office:value="28439" table:style-name="ce25">
            <text:p><text:s text:c="3"/>28 4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5193" table:style-name="ce25">
            <text:p><text:s text:c="3"/>5 193</text:p>
          </table:table-cell>
          <table:table-cell office:value-type="float" office:value="438" table:style-name="ce25">
            <text:p><text:s text:c="4"/>438</text:p>
          </table:table-cell>
          <table:table-cell office:value-type="float" office:value="108867" table:style-name="ce25">
            <text:p><text:s text:c="3"/>108 867</text:p>
          </table:table-cell>
          <table:table-cell office:value-type="float" office:value="2130" table:style-name="ce25">
            <text:p><text:s text:c="3"/>2 130</text:p>
          </table:table-cell>
          <table:table-cell office:value-type="float" office:value="221394" table:style-name="ce25">
            <text:p><text:s text:c="3"/>221 394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00" table:style-name="ce25">
            <text:p><text:s text:c="3"/>1 300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56602" table:style-name="ce25">
            <text:p><text:s text:c="3"/>56 602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8" table:style-name="ce25">
            <text:p><text:s text:c="4"/>28</text:p>
          </table:table-cell>
          <table:table-cell office:value-type="float" office:value="3328" table:style-name="ce25">
            <text:p><text:s text:c="3"/>3 32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7184" table:style-name="ce25">
            <text:p><text:s text:c="3"/>7 184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4758" table:style-name="ce25">
            <text:p><text:s text:c="3"/>14 758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19945" table:style-name="ce25">
            <text:p><text:s text:c="3"/>19 9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68" table:style-name="ce25">
            <text:p><text:s text:c="4"/>7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0959" table:style-name="ce25">
            <text:p><text:s text:c="3"/>10 959</text:p>
          </table:table-cell>
          <table:table-cell office:value-type="float" office:value="224" table:style-name="ce25">
            <text:p><text:s text:c="4"/>224</text:p>
          </table:table-cell>
          <table:table-cell office:value-type="float" office:value="25625" table:style-name="ce99">
            <text:p><text:s text:c="3"/>25 625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147" table:style-name="ce25">
            <text:p><text:s text:c="3"/>3 147</text:p>
          </table:table-cell>
          <table:table-cell office:value-type="float" office:value="501324" table:style-name="ce25">
            <text:p><text:s text:c="3"/>501 324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4907" table:style-name="ce25">
            <text:p><text:s text:c="3"/>4 907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23" table:style-name="ce25">
            <text:p><text:s text:c="4"/>123</text:p>
          </table:table-cell>
          <table:table-cell office:value-type="float" office:value="28439" table:style-name="ce25">
            <text:p><text:s text:c="3"/>28 4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5193" table:style-name="ce25">
            <text:p><text:s text:c="3"/>5 193</text:p>
          </table:table-cell>
          <table:table-cell office:value-type="float" office:value="436" table:style-name="ce25">
            <text:p><text:s text:c="4"/>436</text:p>
          </table:table-cell>
          <table:table-cell office:value-type="float" office:value="108467" table:style-name="ce25">
            <text:p><text:s text:c="3"/>108 467</text:p>
          </table:table-cell>
          <table:table-cell office:value-type="float" office:value="1462" table:style-name="ce25">
            <text:p><text:s text:c="3"/>1 462</text:p>
          </table:table-cell>
          <table:table-cell office:value-type="float" office:value="211560" table:style-name="ce25">
            <text:p><text:s text:c="3"/>211 56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00" table:style-name="ce25">
            <text:p><text:s text:c="3"/>1 300</text:p>
          </table:table-cell>
          <table:table-cell office:value-type="float" office:value="489" table:style-name="ce25">
            <text:p><text:s text:c="4"/>489</text:p>
          </table:table-cell>
          <table:table-cell office:value-type="float" office:value="56592" table:style-name="ce25">
            <text:p><text:s text:c="3"/>56 592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8" table:style-name="ce25">
            <text:p><text:s text:c="4"/>28</text:p>
          </table:table-cell>
          <table:table-cell office:value-type="float" office:value="3328" table:style-name="ce25">
            <text:p><text:s text:c="3"/>3 32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7184" table:style-name="ce25">
            <text:p><text:s text:c="3"/>7 184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4658" table:style-name="ce25">
            <text:p><text:s text:c="3"/>14 658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19945" table:style-name="ce25">
            <text:p><text:s text:c="3"/>19 9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68" table:style-name="ce25">
            <text:p><text:s text:c="4"/>7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0959" table:style-name="ce25">
            <text:p><text:s text:c="3"/>10 959</text:p>
          </table:table-cell>
          <table:table-cell office:value-type="float" office:value="224" table:style-name="ce25">
            <text:p><text:s text:c="4"/>224</text:p>
          </table:table-cell>
          <table:table-cell office:value-type="float" office:value="25625" table:style-name="ce99">
            <text:p><text:s text:c="3"/>25 62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498" table:style-name="ce25">
            <text:p><text:s text:c="4"/>498</text:p>
          </table:table-cell>
          <table:table-cell office:value-type="float" office:value="85011" table:style-name="ce25">
            <text:p><text:s text:c="3"/>85 01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330" table:style-name="ce25">
            <text:p><text:s text:c="3"/>3 3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15803" table:style-name="ce25">
            <text:p><text:s text:c="3"/>15 803</text:p>
          </table:table-cell>
          <table:table-cell office:value-type="float" office:value="242" table:style-name="ce25">
            <text:p><text:s text:c="4"/>242</text:p>
          </table:table-cell>
          <table:table-cell office:value-type="float" office:value="36223" table:style-name="ce25">
            <text:p><text:s text:c="3"/>36 22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0532" table:style-name="ce25">
            <text:p><text:s text:c="3"/>10 532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815" table:style-name="ce25">
            <text:p><text:s text:c="4"/>81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670" table:style-name="ce25">
            <text:p><text:s text:c="3"/>1 67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799" table:style-name="ce25">
            <text:p><text:s text:c="3"/>2 7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6710" table:style-name="ce25">
            <text:p><text:s text:c="3"/>6 71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5379" table:style-name="ce99">
            <text:p><text:s text:c="3"/>5 37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340" table:style-name="ce25">
            <text:p><text:s text:c="4"/>340</text:p>
          </table:table-cell>
          <table:table-cell office:value-type="float" office:value="58683" table:style-name="ce25">
            <text:p><text:s text:c="3"/>58 6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80" table:style-name="ce25">
            <text:p><text:s text:c="4"/>5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4009" table:style-name="ce25">
            <text:p><text:s text:c="3"/>4 009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26839" table:style-name="ce25">
            <text:p><text:s text:c="3"/>26 8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14218" table:style-name="ce25">
            <text:p><text:s text:c="3"/>14 218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00" table:style-name="ce25">
            <text:p><text:s text:c="3"/>1 3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543" table:style-name="ce25">
            <text:p><text:s text:c="3"/>2 54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110" table:style-name="ce25">
            <text:p><text:s text:c="3"/>2 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68" table:style-name="ce25">
            <text:p><text:s text:c="4"/>5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620" table:style-name="ce25">
            <text:p><text:s text:c="3"/>1 62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556" table:style-name="ce99">
            <text:p><text:s text:c="3"/>3 55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371" table:style-name="ce25">
            <text:p><text:s text:c="4"/>371</text:p>
          </table:table-cell>
          <table:table-cell office:value-type="float" office:value="61807" table:style-name="ce25">
            <text:p><text:s text:c="3"/>61 807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030" table:style-name="ce25">
            <text:p><text:s text:c="3"/>1 0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4946" table:style-name="ce25">
            <text:p><text:s text:c="3"/>4 9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88" table:style-name="ce25">
            <text:p><text:s text:c="4"/>488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1519" table:style-name="ce25">
            <text:p><text:s text:c="3"/>11 519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27155" table:style-name="ce25">
            <text:p><text:s text:c="3"/>27 15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4178" table:style-name="ce25">
            <text:p><text:s text:c="3"/>4 178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0" table:style-name="ce25">
            <text:p><text:s text:c="3"/>3 0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843" table:style-name="ce25">
            <text:p><text:s text:c="4"/>843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482" table:style-name="ce25">
            <text:p><text:s text:c="3"/>3 4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3936" table:style-name="ce99">
            <text:p><text:s text:c="3"/>3 93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00" table:style-name="ce25">
            <text:p><text:s text:c="4"/>300</text:p>
          </table:table-cell>
          <table:table-cell office:value-type="float" office:value="46095" table:style-name="ce25">
            <text:p><text:s text:c="3"/>46 09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38" table:style-name="ce25">
            <text:p><text:s text:c="4"/>23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212" table:style-name="ce25">
            <text:p><text:s text:c="3"/>2 2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45" table:style-name="ce25">
            <text:p><text:s text:c="4"/>745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10909" table:style-name="ce25">
            <text:p><text:s text:c="3"/>10 909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18510" table:style-name="ce25">
            <text:p><text:s text:c="3"/>18 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3958" table:style-name="ce25">
            <text:p><text:s text:c="3"/>3 958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495" table:style-name="ce25">
            <text:p><text:s text:c="3"/>5 495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835" table:style-name="ce25">
            <text:p><text:s text:c="4"/>8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1910" table:style-name="ce99">
            <text:p><text:s text:c="3"/>1 9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346" table:style-name="ce25">
            <text:p><text:s text:c="4"/>346</text:p>
          </table:table-cell>
          <table:table-cell office:value-type="float" office:value="50766" table:style-name="ce25">
            <text:p><text:s text:c="3"/>50 76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670" table:style-name="ce25">
            <text:p><text:s text:c="3"/>3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1161" table:style-name="ce25">
            <text:p><text:s text:c="3"/>11 161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24994" table:style-name="ce25">
            <text:p><text:s text:c="3"/>24 99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120" table:style-name="ce25">
            <text:p><text:s text:c="3"/>3 120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008" table:style-name="ce25">
            <text:p><text:s text:c="3"/>1 008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918" table:style-name="ce25">
            <text:p><text:s text:c="3"/>1 9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40" table:style-name="ce25">
            <text:p><text:s text:c="4"/>140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3652" table:style-name="ce99">
            <text:p><text:s text:c="3"/>3 65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87" table:style-name="ce25">
            <text:p><text:s text:c="4"/>87</text:p>
          </table:table-cell>
          <table:table-cell office:value-type="float" office:value="13815" table:style-name="ce25">
            <text:p><text:s text:c="3"/>13 81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3769" table:style-name="ce25">
            <text:p><text:s text:c="3"/>3 769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888" table:style-name="ce25">
            <text:p><text:s text:c="3"/>1 888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98" table:style-name="ce25">
            <text:p><text:s text:c="4"/>89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70" table:style-name="ce25">
            <text:p><text:s text:c="4"/>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30" table:style-name="ce99">
            <text:p><text:s text:c="4"/>43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304" table:style-name="ce25">
            <text:p><text:s text:c="4"/>304</text:p>
          </table:table-cell>
          <table:table-cell office:value-type="float" office:value="49881" table:style-name="ce25">
            <text:p><text:s text:c="3"/>49 88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3648" table:style-name="ce25">
            <text:p><text:s text:c="3"/>13 648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23864" table:style-name="ce25">
            <text:p><text:s text:c="3"/>23 8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3983" table:style-name="ce25">
            <text:p><text:s text:c="3"/>3 983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60" table:style-name="ce25">
            <text:p><text:s text:c="4"/>96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749" table:style-name="ce25">
            <text:p><text:s text:c="3"/>2 7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262" table:style-name="ce99">
            <text:p><text:s text:c="3"/>1 26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66" table:style-name="ce25">
            <text:p><text:s text:c="4"/>66</text:p>
          </table:table-cell>
          <table:table-cell office:value-type="float" office:value="9855" table:style-name="ce25">
            <text:p><text:s text:c="3"/>9 85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85" table:style-name="ce25">
            <text:p><text:s text:c="4"/>4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960" table:style-name="ce25">
            <text:p><text:s text:c="3"/>2 96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3944" table:style-name="ce25">
            <text:p><text:s text:c="3"/>3 9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274" table:style-name="ce25">
            <text:p><text:s text:c="3"/>1 274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99" table:style-name="ce25">
            <text:p><text:s text:c="4"/>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03" table:style-name="ce99">
            <text:p><text:s text:c="4"/>60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79" table:style-name="ce25">
            <text:p><text:s text:c="4"/>79</text:p>
          </table:table-cell>
          <table:table-cell office:value-type="float" office:value="8426" table:style-name="ce25">
            <text:p><text:s text:c="3"/>8 42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498" table:style-name="ce25">
            <text:p><text:s text:c="3"/>2 498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169" table:style-name="ce25">
            <text:p><text:s text:c="3"/>3 1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808" table:style-name="ce25">
            <text:p><text:s text:c="4"/>808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528" table:style-name="ce99">
            <text:p><text:s text:c="4"/>52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37" table:style-name="ce25">
            <text:p><text:s text:c="4"/>137</text:p>
          </table:table-cell>
          <table:table-cell office:value-type="float" office:value="17678" table:style-name="ce25">
            <text:p><text:s text:c="3"/>17 678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23" table:style-name="ce25">
            <text:p><text:s text:c="4"/>4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085" table:style-name="ce25">
            <text:p><text:s text:c="3"/>2 0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25" table:style-name="ce25">
            <text:p><text:s text:c="4"/>825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3236" table:style-name="ce25">
            <text:p><text:s text:c="3"/>3 236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7800" table:style-name="ce25">
            <text:p><text:s text:c="3"/>7 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53" table:style-name="ce25">
            <text:p><text:s text:c="4"/>953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97" table:style-name="ce25">
            <text:p><text:s text:c="4"/>397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08" table:style-name="ce25">
            <text:p><text:s text:c="4"/>7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06" table:style-name="ce99">
            <text:p><text:s text:c="4"/>60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5" table:style-name="ce25">
            <text:p><text:s text:c="4"/>65</text:p>
          </table:table-cell>
          <table:table-cell office:value-type="float" office:value="16892" table:style-name="ce25">
            <text:p><text:s text:c="3"/>16 89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428" table:style-name="ce25">
            <text:p><text:s text:c="3"/>7 4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59" table:style-name="ce25">
            <text:p><text:s text:c="3"/>1 659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802" table:style-name="ce25">
            <text:p><text:s text:c="3"/>3 8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205" table:style-name="ce25">
            <text:p><text:s text:c="3"/>1 205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518" table:style-name="ce25">
            <text:p><text:s text:c="3"/>1 5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20" table:style-name="ce99">
            <text:p><text:s text:c="3"/>1 12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94" table:style-name="ce25">
            <text:p><text:s text:c="4"/>94</text:p>
          </table:table-cell>
          <table:table-cell office:value-type="float" office:value="15743" table:style-name="ce25">
            <text:p><text:s text:c="3"/>15 74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028" table:style-name="ce25">
            <text:p><text:s text:c="3"/>1 0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4553" table:style-name="ce25">
            <text:p><text:s text:c="3"/>4 553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7426" table:style-name="ce25">
            <text:p><text:s text:c="3"/>7 42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95" table:style-name="ce25">
            <text:p><text:s text:c="4"/>395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03" table:style-name="ce99">
            <text:p><text:s text:c="4"/>90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63" table:style-name="ce25">
            <text:p><text:s text:c="4"/>63</text:p>
          </table:table-cell>
          <table:table-cell office:value-type="float" office:value="9506" table:style-name="ce25">
            <text:p><text:s text:c="3"/>9 506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5030" table:style-name="ce25">
            <text:p><text:s text:c="3"/>5 03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3216" table:style-name="ce25">
            <text:p><text:s text:c="3"/>3 2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6" table:style-name="ce25">
            <text:p><text:s text:c="4"/>66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3" table:style-name="ce25">
            <text:p><text:s text:c="4"/>5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99">
            <text:p><text:s text:c="4"/>15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06" table:style-name="ce25">
            <text:p><text:s text:c="4"/>106</text:p>
          </table:table-cell>
          <table:table-cell office:value-type="float" office:value="13968" table:style-name="ce25">
            <text:p><text:s text:c="3"/>13 96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4760" table:style-name="ce25">
            <text:p><text:s text:c="3"/>4 76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6521" table:style-name="ce25">
            <text:p><text:s text:c="3"/>6 5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63" table:style-name="ce25">
            <text:p><text:s text:c="4"/>463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49" table:style-name="ce99">
            <text:p><text:s text:c="4"/>74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51" table:style-name="ce25">
            <text:p><text:s text:c="4"/>51</text:p>
          </table:table-cell>
          <table:table-cell office:value-type="float" office:value="10696" table:style-name="ce25">
            <text:p><text:s text:c="3"/>10 6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8" table:style-name="ce25">
            <text:p><text:s text:c="4"/>2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070" table:style-name="ce25">
            <text:p><text:s text:c="3"/>2 07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386" table:style-name="ce25">
            <text:p><text:s text:c="3"/>1 3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5771" table:style-name="ce25">
            <text:p><text:s text:c="3"/>5 771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0" table:style-name="ce99">
            <text:p><text:s text:c="4"/>12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64" table:style-name="ce25">
            <text:p><text:s text:c="4"/>64</text:p>
          </table:table-cell>
          <table:table-cell office:value-type="float" office:value="11480" table:style-name="ce25">
            <text:p><text:s text:c="3"/>11 48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10" table:style-name="ce25">
            <text:p><text:s text:c="4"/>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6293" table:style-name="ce25">
            <text:p><text:s text:c="3"/>6 293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2415" table:style-name="ce25">
            <text:p><text:s text:c="3"/>2 4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42" table:style-name="ce25">
            <text:p><text:s text:c="4"/>642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99">
            <text:p><text:s text:c="4"/>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807" table:style-name="ce25">
            <text:p><text:s text:c="4"/>8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09" table:style-name="ce25">
            <text:p><text:s text:c="4"/>3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8" table:style-name="ce25">
            <text:p><text:s text:c="4"/>288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51" table:style-name="ce25">
            <text:p><text:s text:c="4"/>51</text:p>
          </table:table-cell>
          <table:table-cell office:value-type="float" office:value="7255" table:style-name="ce25">
            <text:p><text:s text:c="3"/>7 2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670" table:style-name="ce25">
            <text:p><text:s text:c="3"/>1 67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3774" table:style-name="ce25">
            <text:p><text:s text:c="3"/>3 7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829" table:style-name="ce25">
            <text:p><text:s text:c="4"/>829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2" table:style-name="ce99">
            <text:p><text:s text:c="4"/>21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70" table:style-name="ce25">
            <text:p><text:s text:c="4"/>70</text:p>
          </table:table-cell>
          <table:table-cell office:value-type="float" office:value="8805" table:style-name="ce25">
            <text:p><text:s text:c="3"/>8 8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895" table:style-name="ce25">
            <text:p><text:s text:c="3"/>3 8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475" table:style-name="ce25">
            <text:p><text:s text:c="3"/>1 475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5" table:style-name="ce99">
            <text:p><text:s text:c="4"/>6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44" table:style-name="ce25">
            <text:p><text:s text:c="4"/>44</text:p>
          </table:table-cell>
          <table:table-cell office:value-type="float" office:value="4156" table:style-name="ce25">
            <text:p><text:s text:c="3"/>4 15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1638" table:style-name="ce25">
            <text:p><text:s text:c="3"/>1 6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546" table:style-name="ce25">
            <text:p><text:s text:c="4"/>546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39" table:style-name="ce99">
            <text:p><text:s text:c="4"/>43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673" table:style-name="ce25">
            <text:p><text:s text:c="4"/>673</text:p>
          </table:table-cell>
          <table:table-cell office:value-type="float" office:value="10544" table:style-name="ce25">
            <text:p><text:s text:c="3"/>10 54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668" table:style-name="ce25">
            <text:p><text:s text:c="4"/>668</text:p>
          </table:table-cell>
          <table:table-cell office:value-type="float" office:value="9834" table:style-name="ce25">
            <text:p><text:s text:c="3"/>9 8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670" table:style-name="ce25">
            <text:p><text:s text:c="4"/>670</text:p>
          </table:table-cell>
          <table:table-cell office:value-type="float" office:value="10044" table:style-name="ce25">
            <text:p><text:s text:c="3"/>10 04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666" table:style-name="ce25">
            <text:p><text:s text:c="4"/>666</text:p>
          </table:table-cell>
          <table:table-cell office:value-type="float" office:value="9434" table:style-name="ce25">
            <text:p><text:s text:c="3"/>9 4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3" table:style-name="ce26">
            <text:p><text:s text:c="4"/>3</text:p>
          </table:table-cell>
          <table:table-cell office:value-type="float" office:value="500" table:style-name="ce26">
            <text:p><text:s text:c="4"/>5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400" table:style-name="ce26">
            <text:p><text:s text:c="4"/>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00" table:style-name="ce26">
            <text:p><text:s text:c="4"/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YYY年MM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<text:s/>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3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3"/>
        <table:table-column table:style-name="co6" table:default-cell-style-name="ce4"/>
        <table:table-column table:style-name="co32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spanned="2" table:number-rows-spanned="1" table:style-name="ce217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5</text:p>
          </table:table-cell>
          <table:covered-table-cell/>
          <table:table-cell table:number-columns-spanned="2" table:number-rows-spanned="1" table:style-name="ce218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8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2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2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spanned="2" table:number-rows-spanned="2" table:style-name="ce220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>
            <draw:frame draw:z-index="2" draw:id="id144" draw:style-name="a188" draw:name="Text Box 2" svg:x="0.37153in" svg:y="0.08333in" svg:width="0.00694in" svg:height="0.3125in">
              <draw:text-box>
                <text:p text:style-name="a187" text:class-names="" text:cond-style-name=""><text:span text:style-name="a186" text:class-names="">別</text:span></text:p>
              </draw:text-box>
              <svg:title/>
              <svg:desc/>
            </draw:frame>
            <draw:frame draw:z-index="8" draw:id="id150" draw:style-name="a204" draw:name="Text Box 8" svg:x="0.37153in" svg:y="0.08333in" svg:width="0.00694in" svg:height="0.3125in">
              <draw:text-box>
                <text:p text:style-name="a203" text:class-names="" text:cond-style-name=""><text:span text:style-name="a202" text:class-names="">別</text:span></text:p>
              </draw:text-box>
              <svg:title/>
              <svg:desc/>
            </draw:frame>
            <draw:frame draw:z-index="1" draw:id="id143" draw:style-name="a185" draw:name="Text Box 1" svg:x="0.37153in" svg:y="0.08333in" svg:width="0.00694in" svg:height="0.3125in">
              <draw:text-box>
                <text:p text:style-name="a184" text:class-names="" text:cond-style-name=""><text:span text:style-name="a183" text:class-names="">別</text:span></text:p>
              </draw:text-box>
              <svg:title/>
              <svg:desc/>
            </draw:frame>
            <draw:frame draw:z-index="9" draw:id="id151" draw:style-name="a207" draw:name="Text Box 9" svg:x="0.37153in" svg:y="0.08333in" svg:width="0.00694in" svg:height="0.3125in">
              <draw:text-box>
                <text:p text:style-name="a206" text:class-names="" text:cond-style-name=""><text:span text:style-name="a205" text:class-names="">別</text:span></text:p>
              </draw:text-box>
              <svg:title/>
              <svg:desc/>
            </draw:frame>
            <draw:frame draw:z-index="6" draw:id="id148" draw:style-name="a198" draw:name="Text Box 6" svg:x="0.37153in" svg:y="0.08333in" svg:width="0.00694in" svg:height="0.3125in">
              <draw:text-box>
                <text:p text:style-name="a197" text:class-names="" text:cond-style-name=""><text:span text:style-name="a196" text:class-names="">別</text:span></text:p>
              </draw:text-box>
              <svg:title/>
              <svg:desc/>
            </draw:frame>
            <draw:frame draw:z-index="7" draw:id="id149" draw:style-name="a201" draw:name="Text Box 7" svg:x="0.37153in" svg:y="0.08333in" svg:width="0.00694in" svg:height="0.3125in">
              <draw:text-box>
                <text:p text:style-name="a200" text:class-names="" text:cond-style-name=""><text:span text:style-name="a19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145" draw:style-name="a191" draw:name="Text Box 3" svg:x="0.37153in" svg:y="0.08333in" svg:width="0.00694in" svg:height="0.3125in">
              <draw:text-box>
                <text:p text:style-name="a190" text:class-names="" text:cond-style-name=""><text:span text:style-name="a189" text:class-names="">別</text:span></text:p>
              </draw:text-box>
              <svg:title/>
              <svg:desc/>
            </draw:frame>
            <draw:frame draw:z-index="4" draw:id="id146" draw:style-name="a194" draw:name="Text Box 4" svg:x="0.37153in" svg:y="0.08333in" svg:width="0.00694in" svg:height="0.3125in">
              <draw:text-box>
                <text:p text:style-name="a193" text:class-names="" text:cond-style-name=""><text:span text:style-name="a192" text:class-names="">別</text:span></text:p>
              </draw:text-box>
              <svg:title/>
              <svg:desc/>
            </draw:frame>
            <draw:frame draw:z-index="74" draw:id="id216" draw:style-name="a274" draw:name="Text Box 74" svg:x="0.37153in" svg:y="0.08333in" svg:width="0.00694in" svg:height="0.3125in">
              <draw:text-box>
                <text:p text:style-name="a273" text:class-names="" text:cond-style-name=""><text:span text:style-name="a272" text:class-names="">別</text:span></text:p>
              </draw:text-box>
              <svg:title/>
              <svg:desc/>
            </draw:frame>
            <draw:frame draw:z-index="75" draw:id="id217" draw:style-name="a277" draw:name="Text Box 75" svg:x="0.37153in" svg:y="0.08333in" svg:width="0.00694in" svg:height="0.3125in">
              <draw:text-box>
                <text:p text:style-name="a276" text:class-names="" text:cond-style-name=""><text:span text:style-name="a275" text:class-names="">別</text:span></text:p>
              </draw:text-box>
              <svg:title/>
              <svg:desc/>
            </draw:frame>
            <draw:frame draw:z-index="90" draw:id="id232" draw:style-name="a294" draw:name="Text Box 90" svg:x="0.37153in" svg:y="0.08333in" svg:width="0.00694in" svg:height="0.3125in">
              <draw:text-box>
                <text:p text:style-name="a293" text:class-names="" text:cond-style-name=""><text:span text:style-name="a292" text:class-names="">別</text:span></text:p>
              </draw:text-box>
              <svg:title/>
              <svg:desc/>
            </draw:frame>
            <draw:frame draw:z-index="91" draw:id="id233" draw:style-name="a297" draw:name="Text Box 91" svg:x="0.37153in" svg:y="0.08333in" svg:width="0.00694in" svg:height="0.3125in">
              <draw:text-box>
                <text:p text:style-name="a296" text:class-names="" text:cond-style-name=""><text:span text:style-name="a295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0" draw:id="id152" draw:style-name="a2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2" draw:id="id154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58" draw:style-name="a2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53" draw:style-name="a2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56" draw:style-name="a2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55" draw:style-name="a2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59" draw:style-name="a2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57" draw:style-name="a2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60" draw:style-name="a2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3" draw:id="id165" draw:style-name="a2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4" draw:id="id166" draw:style-name="a2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61" draw:style-name="a2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68" draw:style-name="a2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0" draw:id="id162" draw:style-name="a2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67" draw:style-name="a2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69" draw:style-name="a2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8" draw:id="id170" draw:style-name="a2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71" draw:style-name="a2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73" draw:style-name="a2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0" draw:id="id172" draw:style-name="a2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74" draw:style-name="a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63" draw:style-name="a2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3" draw:id="id175" draw:style-name="a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77" draw:style-name="a2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64" draw:style-name="a2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76" draw:style-name="a2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6" draw:id="id178" draw:style-name="a2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80" draw:style-name="a2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9" draw:id="id181" draw:style-name="a2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0" draw:id="id182" draw:style-name="a2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2" draw:id="id184" draw:style-name="a2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83" draw:style-name="a2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79" draw:style-name="a2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43" draw:id="id185" draw:style-name="a2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88" draw:style-name="a2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87" draw:style-name="a2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7" draw:id="id189" draw:style-name="a2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91" draw:style-name="a2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90" draw:style-name="a2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86" draw:style-name="a2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0" draw:id="id192" draw:style-name="a2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95" draw:style-name="a2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94" draw:style-name="a2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54" draw:id="id196" draw:style-name="a2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6" draw:id="id198" draw:style-name="a2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93" draw:style-name="a2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97" draw:style-name="a2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2" draw:id="id204" draw:style-name="a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06" draw:style-name="a2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02" draw:style-name="a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01" draw:style-name="a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03" draw:style-name="a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99" draw:style-name="a2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63" draw:id="id205" draw:style-name="a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07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00" draw:style-name="a2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11" draw:style-name="a2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10" draw:style-name="a2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08" draw:style-name="a2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13" draw:style-name="a2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70" draw:id="id212" draw:style-name="a2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09" draw:style-name="a2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14" draw:style-name="a2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83" draw:id="id225" draw:style-name="a2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23" draw:style-name="a2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18" draw:style-name="a2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47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22" draw:style-name="a2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3" draw:id="id215" draw:style-name="a2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2" draw:id="id224" draw:style-name="a2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4" draw:id="id226" draw:style-name="a2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19" draw:style-name="a2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8" draw:id="id220" draw:style-name="a2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5" draw:id="id227" draw:style-name="a2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28" draw:style-name="a2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30" draw:style-name="a2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7" draw:id="id229" draw:style-name="a2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21" draw:style-name="a2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31" draw:style-name="a2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2" draw:id="id234" draw:style-name="a29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39" draw:style-name="a30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38" draw:style-name="a30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9" draw:id="id241" draw:style-name="a30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35" draw:style-name="a29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42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8" draw:id="id240" draw:style-name="a30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4" draw:id="id246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2" draw:id="id244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1" draw:id="id243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36" draw:style-name="a30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3" draw:id="id245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37" draw:style-name="a30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47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6" draw:id="id248" draw:style-name="a31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55" draw:style-name="a31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52" draw:style-name="a31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53" draw:style-name="a31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7" draw:id="id249" draw:style-name="a3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54" draw:style-name="a31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56" draw:style-name="a32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8" draw:id="id260" draw:style-name="a32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5" draw:id="id257" draw:style-name="a32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50" draw:style-name="a3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6" draw:id="id258" draw:style-name="a32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7" draw:id="id259" draw:style-name="a32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9" draw:id="id261" draw:style-name="a32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51" draw:style-name="a3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20" draw:id="id262" draw:style-name="a32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7" draw:id="id269" draw:style-name="a33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4" draw:id="id266" draw:style-name="a33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5" draw:id="id267" draw:style-name="a33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26" draw:id="id268" draw:style-name="a33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8" draw:id="id270" draw:style-name="a33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1" draw:id="id263" draw:style-name="a32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32" draw:id="id274" draw:style-name="a33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9" draw:id="id271" draw:style-name="a33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0" draw:id="id272" draw:style-name="a33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2" draw:id="id264" draw:style-name="a32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31" draw:id="id273" draw:style-name="a33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3" draw:id="id265" draw:style-name="a32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3" draw:id="id275" draw:style-name="a33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988" table:style-name="ce25">
            <text:p><text:s text:c="3"/>2 988</text:p>
          </table:table-cell>
          <table:table-cell office:value-type="float" office:value="567950" table:style-name="ce25">
            <text:p><text:s text:c="3"/>567 95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15100" table:style-name="ce25">
            <text:p><text:s text:c="3"/>15 1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6700" table:style-name="ce25">
            <text:p><text:s text:c="3"/>6 700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12209" table:style-name="ce25">
            <text:p><text:s text:c="3"/>12 2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737" table:style-name="ce25">
            <text:p><text:s text:c="3"/>4 737</text:p>
          </table:table-cell>
          <table:table-cell office:value-type="float" office:value="234" table:style-name="ce25">
            <text:p><text:s text:c="4"/>234</text:p>
          </table:table-cell>
          <table:table-cell office:value-type="float" office:value="95011" table:style-name="ce25">
            <text:p><text:s text:c="3"/>95 011</text:p>
          </table:table-cell>
          <table:table-cell office:value-type="float" office:value="1618" table:style-name="ce25">
            <text:p><text:s text:c="3"/>1 618</text:p>
          </table:table-cell>
          <table:table-cell office:value-type="float" office:value="295624" table:style-name="ce25">
            <text:p><text:s text:c="3"/>295 624</text:p>
          </table:table-cell>
          <table:table-cell office:value-type="float" office:value="116" table:style-name="ce25">
            <text:p><text:s text:c="4"/>116</text:p>
          </table:table-cell>
          <table:table-cell office:value-type="float" office:value="9338" table:style-name="ce25">
            <text:p><text:s text:c="3"/>9 338</text:p>
          </table:table-cell>
          <table:table-cell office:value-type="float" office:value="469" table:style-name="ce25">
            <text:p><text:s text:c="4"/>469</text:p>
          </table:table-cell>
          <table:table-cell office:value-type="float" office:value="64681" table:style-name="ce25">
            <text:p><text:s text:c="3"/>64 681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9" table:style-name="ce25">
            <text:p><text:s text:c="4"/>29</text:p>
          </table:table-cell>
          <table:table-cell office:value-type="float" office:value="5364" table:style-name="ce25">
            <text:p><text:s text:c="3"/>5 36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856" table:style-name="ce25">
            <text:p><text:s text:c="3"/>2 856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1753" table:style-name="ce25">
            <text:p><text:s text:c="3"/>11 753</text:p>
          </table:table-cell>
          <table:table-cell office:value-type="float" office:value="96" table:style-name="ce25">
            <text:p><text:s text:c="4"/>96</text:p>
          </table:table-cell>
          <table:table-cell office:value-type="float" office:value="20622" table:style-name="ce25">
            <text:p><text:s text:c="3"/>20 6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339" table:style-name="ce25">
            <text:p><text:s text:c="3"/>7 339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16386" table:style-name="ce25">
            <text:p><text:s text:c="3"/>16 386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951" table:style-name="ce25">
            <text:p><text:s text:c="3"/>2 951</text:p>
          </table:table-cell>
          <table:table-cell office:value-type="float" office:value="564515" table:style-name="ce25">
            <text:p><text:s text:c="3"/>564 515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15100" table:style-name="ce25">
            <text:p><text:s text:c="3"/>15 1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6700" table:style-name="ce25">
            <text:p><text:s text:c="3"/>6 700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12209" table:style-name="ce25">
            <text:p><text:s text:c="3"/>12 2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737" table:style-name="ce25">
            <text:p><text:s text:c="3"/>4 737</text:p>
          </table:table-cell>
          <table:table-cell office:value-type="float" office:value="232" table:style-name="ce25">
            <text:p><text:s text:c="4"/>232</text:p>
          </table:table-cell>
          <table:table-cell office:value-type="float" office:value="94111" table:style-name="ce25">
            <text:p><text:s text:c="3"/>94 111</text:p>
          </table:table-cell>
          <table:table-cell office:value-type="float" office:value="1587" table:style-name="ce25">
            <text:p><text:s text:c="3"/>1 587</text:p>
          </table:table-cell>
          <table:table-cell office:value-type="float" office:value="293229" table:style-name="ce25">
            <text:p><text:s text:c="3"/>293 229</text:p>
          </table:table-cell>
          <table:table-cell office:value-type="float" office:value="116" table:style-name="ce25">
            <text:p><text:s text:c="4"/>116</text:p>
          </table:table-cell>
          <table:table-cell office:value-type="float" office:value="9338" table:style-name="ce25">
            <text:p><text:s text:c="3"/>9 338</text:p>
          </table:table-cell>
          <table:table-cell office:value-type="float" office:value="468" table:style-name="ce25">
            <text:p><text:s text:c="4"/>468</text:p>
          </table:table-cell>
          <table:table-cell office:value-type="float" office:value="64641" table:style-name="ce25">
            <text:p><text:s text:c="3"/>64 641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9" table:style-name="ce25">
            <text:p><text:s text:c="4"/>29</text:p>
          </table:table-cell>
          <table:table-cell office:value-type="float" office:value="5364" table:style-name="ce25">
            <text:p><text:s text:c="3"/>5 36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856" table:style-name="ce25">
            <text:p><text:s text:c="3"/>2 856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1753" table:style-name="ce25">
            <text:p><text:s text:c="3"/>11 753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20562" table:style-name="ce25">
            <text:p><text:s text:c="3"/>20 5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7299" table:style-name="ce25">
            <text:p><text:s text:c="3"/>7 299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16386" table:style-name="ce25">
            <text:p><text:s text:c="3"/>16 38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536" table:style-name="ce25">
            <text:p><text:s text:c="4"/>536</text:p>
          </table:table-cell>
          <table:table-cell office:value-type="float" office:value="104379" table:style-name="ce25">
            <text:p><text:s text:c="3"/>104 379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150" table:style-name="ce25">
            <text:p><text:s text:c="3"/>3 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770" table:style-name="ce25">
            <text:p><text:s text:c="3"/>1 7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17229" table:style-name="ce25">
            <text:p><text:s text:c="3"/>17 229</text:p>
          </table:table-cell>
          <table:table-cell office:value-type="float" office:value="301" table:style-name="ce25">
            <text:p><text:s text:c="4"/>301</text:p>
          </table:table-cell>
          <table:table-cell office:value-type="float" office:value="55441" table:style-name="ce25">
            <text:p><text:s text:c="3"/>55 44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14954" table:style-name="ce25">
            <text:p><text:s text:c="3"/>14 954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10" table:style-name="ce25">
            <text:p><text:s text:c="4"/>10</text:p>
          </table:table-cell>
          <table:table-cell office:value-type="float" office:value="2700" table:style-name="ce25">
            <text:p><text:s text:c="3"/>2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616" table:style-name="ce25">
            <text:p><text:s text:c="3"/>3 6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94" table:style-name="ce25">
            <text:p><text:s text:c="4"/>794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3478" table:style-name="ce25">
            <text:p><text:s text:c="3"/>3 478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379" table:style-name="ce25">
            <text:p><text:s text:c="4"/>379</text:p>
          </table:table-cell>
          <table:table-cell office:value-type="float" office:value="70230" table:style-name="ce25">
            <text:p><text:s text:c="3"/>70 23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30" table:style-name="ce25">
            <text:p><text:s text:c="4"/>7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240" table:style-name="ce25">
            <text:p><text:s text:c="3"/>3 240</text:p>
          </table:table-cell>
          <table:table-cell office:value-type="float" office:value="159" table:style-name="ce25">
            <text:p><text:s text:c="4"/>159</text:p>
          </table:table-cell>
          <table:table-cell office:value-type="float" office:value="38862" table:style-name="ce25">
            <text:p><text:s text:c="3"/>38 862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3734" table:style-name="ce25">
            <text:p><text:s text:c="3"/>3 734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13270" table:style-name="ce25">
            <text:p><text:s text:c="3"/>13 270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760" table:style-name="ce25">
            <text:p><text:s text:c="4"/>7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446" table:style-name="ce25">
            <text:p><text:s text:c="3"/>6 446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80" table:style-name="ce25">
            <text:p><text:s text:c="4"/>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30" table:style-name="ce25">
            <text:p><text:s text:c="4"/>83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378" table:style-name="ce25">
            <text:p><text:s text:c="3"/>1 378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266" table:style-name="ce25">
            <text:p><text:s text:c="4"/>266</text:p>
          </table:table-cell>
          <table:table-cell office:value-type="float" office:value="43054" table:style-name="ce25">
            <text:p><text:s text:c="3"/>43 0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45" table:style-name="ce25">
            <text:p><text:s text:c="3"/>2 045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480" table:style-name="ce25">
            <text:p><text:s text:c="3"/>1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980" table:style-name="ce25">
            <text:p><text:s text:c="3"/>2 980</text:p>
          </table:table-cell>
          <table:table-cell office:value-type="float" office:value="148" table:style-name="ce25">
            <text:p><text:s text:c="4"/>148</text:p>
          </table:table-cell>
          <table:table-cell office:value-type="float" office:value="24160" table:style-name="ce25">
            <text:p><text:s text:c="3"/>24 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7334" table:style-name="ce25">
            <text:p><text:s text:c="3"/>7 334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610" table:style-name="ce25">
            <text:p><text:s text:c="4"/>6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26" table:style-name="ce25">
            <text:p><text:s text:c="3"/>1 126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93" table:style-name="ce25">
            <text:p><text:s text:c="4"/>7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726" table:style-name="ce25">
            <text:p><text:s text:c="3"/>1 72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244" table:style-name="ce25">
            <text:p><text:s text:c="4"/>244</text:p>
          </table:table-cell>
          <table:table-cell office:value-type="float" office:value="43724" table:style-name="ce25">
            <text:p><text:s text:c="3"/>43 724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70" table:style-name="ce25">
            <text:p><text:s text:c="4"/>47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935" table:style-name="ce25">
            <text:p><text:s text:c="4"/>9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4468" table:style-name="ce25">
            <text:p><text:s text:c="3"/>14 468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19197" table:style-name="ce25">
            <text:p><text:s text:c="3"/>19 1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3243" table:style-name="ce25">
            <text:p><text:s text:c="3"/>3 243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669" table:style-name="ce25">
            <text:p><text:s text:c="4"/>66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90" table:style-name="ce25">
            <text:p><text:s text:c="4"/>7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66" table:style-name="ce25">
            <text:p><text:s text:c="3"/>1 766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1806" table:style-name="ce25">
            <text:p><text:s text:c="3"/>1 80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330" table:style-name="ce25">
            <text:p><text:s text:c="4"/>330</text:p>
          </table:table-cell>
          <table:table-cell office:value-type="float" office:value="66199" table:style-name="ce25">
            <text:p><text:s text:c="3"/>66 19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66" table:style-name="ce25">
            <text:p><text:s text:c="4"/>5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8470" table:style-name="ce25">
            <text:p><text:s text:c="3"/>8 470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43676" table:style-name="ce25">
            <text:p><text:s text:c="3"/>43 67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300" table:style-name="ce25">
            <text:p><text:s text:c="3"/>4 30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4181" table:style-name="ce25">
            <text:p><text:s text:c="3"/>4 181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65" table:style-name="ce25">
            <text:p><text:s text:c="4"/>465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363" table:style-name="ce25">
            <text:p><text:s text:c="3"/>2 3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63" table:style-name="ce25">
            <text:p><text:s text:c="4"/>7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97" table:style-name="ce25">
            <text:p><text:s text:c="4"/>197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13" table:style-name="ce25">
            <text:p><text:s text:c="4"/>113</text:p>
          </table:table-cell>
          <table:table-cell office:value-type="float" office:value="25967" table:style-name="ce25">
            <text:p><text:s text:c="3"/>25 96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03" table:style-name="ce25">
            <text:p><text:s text:c="3"/>2 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340" table:style-name="ce25">
            <text:p><text:s text:c="3"/>2 340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4032" table:style-name="ce25">
            <text:p><text:s text:c="3"/>14 03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684" table:style-name="ce25">
            <text:p><text:s text:c="3"/>1 684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18" table:style-name="ce25">
            <text:p><text:s text:c="4"/>71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680" table:style-name="ce25">
            <text:p><text:s text:c="3"/>3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14" table:style-name="ce25">
            <text:p><text:s text:c="4"/>214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264" table:style-name="ce25">
            <text:p><text:s text:c="4"/>264</text:p>
          </table:table-cell>
          <table:table-cell office:value-type="float" office:value="49269" table:style-name="ce25">
            <text:p><text:s text:c="3"/>49 2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60" table:style-name="ce25">
            <text:p><text:s text:c="4"/>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0" table:style-name="ce25">
            <text:p><text:s text:c="3"/>3 05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6080" table:style-name="ce25">
            <text:p><text:s text:c="3"/>6 080</text:p>
          </table:table-cell>
          <table:table-cell office:value-type="float" office:value="138" table:style-name="ce25">
            <text:p><text:s text:c="4"/>138</text:p>
          </table:table-cell>
          <table:table-cell office:value-type="float" office:value="23415" table:style-name="ce25">
            <text:p><text:s text:c="3"/>23 41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30" table:style-name="ce25">
            <text:p><text:s text:c="4"/>730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8485" table:style-name="ce25">
            <text:p><text:s text:c="3"/>8 485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45" table:style-name="ce25">
            <text:p><text:s text:c="4"/>745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560" table:style-name="ce25">
            <text:p><text:s text:c="3"/>2 5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10" table:style-name="ce25">
            <text:p><text:s text:c="4"/>61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3135" table:style-name="ce25">
            <text:p><text:s text:c="3"/>3 135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46" table:style-name="ce25">
            <text:p><text:s text:c="4"/>46</text:p>
          </table:table-cell>
          <table:table-cell office:value-type="float" office:value="6149" table:style-name="ce25">
            <text:p><text:s text:c="3"/>6 14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1" table:style-name="ce25">
            <text:p><text:s text:c="4"/>201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46" table:style-name="ce25">
            <text:p><text:s text:c="4"/>946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2238" table:style-name="ce25">
            <text:p><text:s text:c="3"/>2 2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883" table:style-name="ce25">
            <text:p><text:s text:c="4"/>883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18" table:style-name="ce25">
            <text:p><text:s text:c="4"/>21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72" table:style-name="ce25">
            <text:p><text:s text:c="4"/>72</text:p>
          </table:table-cell>
          <table:table-cell office:value-type="float" office:value="19260" table:style-name="ce25">
            <text:p><text:s text:c="3"/>19 2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0400" table:style-name="ce25">
            <text:p><text:s text:c="3"/>10 40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5368" table:style-name="ce25">
            <text:p><text:s text:c="3"/>5 3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698" table:style-name="ce25">
            <text:p><text:s text:c="4"/>698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15" table:style-name="ce25">
            <text:p><text:s text:c="3"/>1 2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" table:style-name="ce25">
            <text:p><text:s text:c="4"/>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40" table:style-name="ce25">
            <text:p><text:s text:c="4"/>140</text:p>
          </table:table-cell>
          <table:table-cell office:value-type="float" office:value="30581" table:style-name="ce25">
            <text:p><text:s text:c="3"/>30 58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61" table:style-name="ce25">
            <text:p><text:s text:c="4"/>7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949" table:style-name="ce25">
            <text:p><text:s text:c="3"/>4 949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20126" table:style-name="ce25">
            <text:p><text:s text:c="3"/>20 12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889" table:style-name="ce25">
            <text:p><text:s text:c="4"/>889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330" table:style-name="ce25">
            <text:p><text:s text:c="3"/>1 3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860" table:style-name="ce25">
            <text:p><text:s text:c="4"/>86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951" table:style-name="ce25">
            <text:p><text:s text:c="4"/>951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33" table:style-name="ce25">
            <text:p><text:s text:c="4"/>33</text:p>
          </table:table-cell>
          <table:table-cell office:value-type="float" office:value="3069" table:style-name="ce25">
            <text:p><text:s text:c="3"/>3 069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30" table:style-name="ce25">
            <text:p><text:s text:c="4"/>9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1120" table:style-name="ce25">
            <text:p><text:s text:c="3"/>1 1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" table:style-name="ce25">
            <text:p><text:s text:c="4"/>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74" table:style-name="ce25">
            <text:p><text:s text:c="4"/>74</text:p>
          </table:table-cell>
          <table:table-cell office:value-type="float" office:value="10596" table:style-name="ce25">
            <text:p><text:s text:c="3"/>10 5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200" table:style-name="ce25">
            <text:p><text:s text:c="3"/>3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20" table:style-name="ce25">
            <text:p><text:s text:c="3"/>1 02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563" table:style-name="ce25">
            <text:p><text:s text:c="3"/>4 56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59" table:style-name="ce25">
            <text:p><text:s text:c="4"/>159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80" table:style-name="ce25">
            <text:p><text:s text:c="4"/>48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42" table:style-name="ce25">
            <text:p><text:s text:c="4"/>242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29" table:style-name="ce25">
            <text:p><text:s text:c="4"/>29</text:p>
          </table:table-cell>
          <table:table-cell office:value-type="float" office:value="2289" table:style-name="ce25">
            <text:p><text:s text:c="3"/>2 28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98" table:style-name="ce25">
            <text:p><text:s text:c="4"/>2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8" table:style-name="ce25">
            <text:p><text:s text:c="4"/>88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93" table:style-name="ce25">
            <text:p><text:s text:c="4"/>4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" table:style-name="ce25">
            <text:p><text:s text:c="4"/>7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16" table:style-name="ce25">
            <text:p><text:s text:c="4"/>116</text:p>
          </table:table-cell>
          <table:table-cell office:value-type="float" office:value="19796" table:style-name="ce25">
            <text:p><text:s text:c="3"/>19 79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429" table:style-name="ce25">
            <text:p><text:s text:c="3"/>2 429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14431" table:style-name="ce25">
            <text:p><text:s text:c="3"/>14 43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905" table:style-name="ce25">
            <text:p><text:s text:c="4"/>905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25" table:style-name="ce25">
            <text:p><text:s text:c="4"/>325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48" table:style-name="ce25">
            <text:p><text:s text:c="4"/>14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31" table:style-name="ce25">
            <text:p><text:s text:c="4"/>31</text:p>
          </table:table-cell>
          <table:table-cell office:value-type="float" office:value="8049" table:style-name="ce25">
            <text:p><text:s text:c="3"/>8 0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0" table:style-name="ce25">
            <text:p><text:s text:c="3"/>6 40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709" table:style-name="ce25">
            <text:p><text:s text:c="4"/>7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70" table:style-name="ce25">
            <text:p><text:s text:c="4"/>270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62" table:style-name="ce25">
            <text:p><text:s text:c="4"/>62</text:p>
          </table:table-cell>
          <table:table-cell office:value-type="float" office:value="19264" table:style-name="ce25">
            <text:p><text:s text:c="3"/>19 26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0" table:style-name="ce25">
            <text:p><text:s text:c="3"/>5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4990" table:style-name="ce25">
            <text:p><text:s text:c="3"/>4 99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655" table:style-name="ce25">
            <text:p><text:s text:c="3"/>3 6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396" table:style-name="ce25">
            <text:p><text:s text:c="3"/>3 396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850" table:style-name="ce25">
            <text:p><text:s text:c="3"/>1 8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23" table:style-name="ce25">
            <text:p><text:s text:c="4"/>12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27" table:style-name="ce25">
            <text:p><text:s text:c="4"/>27</text:p>
          </table:table-cell>
          <table:table-cell office:value-type="float" office:value="4401" table:style-name="ce25">
            <text:p><text:s text:c="3"/>4 4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0" table:style-name="ce25">
            <text:p><text:s text:c="3"/>1 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474" table:style-name="ce25">
            <text:p><text:s text:c="3"/>2 4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35" table:style-name="ce25">
            <text:p><text:s text:c="4"/>335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" table:style-name="ce25">
            <text:p><text:s text:c="4"/>7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52" table:style-name="ce25">
            <text:p><text:s text:c="4"/>52</text:p>
          </table:table-cell>
          <table:table-cell office:value-type="float" office:value="11092" table:style-name="ce25">
            <text:p><text:s text:c="3"/>11 0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040" table:style-name="ce25">
            <text:p><text:s text:c="3"/>3 04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994" table:style-name="ce25">
            <text:p><text:s text:c="3"/>4 9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728" table:style-name="ce25">
            <text:p><text:s text:c="4"/>728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230" table:style-name="ce25">
            <text:p><text:s text:c="3"/>2 23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85" table:style-name="ce25">
            <text:p><text:s text:c="4"/>85</text:p>
          </table:table-cell>
          <table:table-cell office:value-type="float" office:value="17049" table:style-name="ce25">
            <text:p><text:s text:c="3"/>17 04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990" table:style-name="ce25">
            <text:p><text:s text:c="3"/>3 990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10138" table:style-name="ce25">
            <text:p><text:s text:c="3"/>10 1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076" table:style-name="ce25">
            <text:p><text:s text:c="3"/>1 076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33" table:style-name="ce25">
            <text:p><text:s text:c="4"/>43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24" table:style-name="ce25">
            <text:p><text:s text:c="4"/>22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52" table:style-name="ce25">
            <text:p><text:s text:c="4"/>52</text:p>
          </table:table-cell>
          <table:table-cell office:value-type="float" office:value="10099" table:style-name="ce25">
            <text:p><text:s text:c="3"/>10 09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0" table:style-name="ce25">
            <text:p><text:s text:c="3"/>3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4333" table:style-name="ce25">
            <text:p><text:s text:c="3"/>4 3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064" table:style-name="ce25">
            <text:p><text:s text:c="3"/>2 064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9" table:style-name="ce25">
            <text:p><text:s text:c="4"/>4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37" table:style-name="ce25">
            <text:p><text:s text:c="4"/>37</text:p>
          </table:table-cell>
          <table:table-cell office:value-type="float" office:value="3435" table:style-name="ce25">
            <text:p><text:s text:c="3"/>3 4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2395" table:style-name="ce25">
            <text:p><text:s text:c="3"/>2 3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34" table:style-name="ce25">
            <text:p><text:s text:c="4"/>34</text:p>
          </table:table-cell>
          <table:table-cell office:value-type="float" office:value="2385" table:style-name="ce25">
            <text:p><text:s text:c="3"/>2 3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2195" table:style-name="ce25">
            <text:p><text:s text:c="3"/>2 1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3" table:style-name="ce26">
            <text:p><text:s text:c="4"/>3</text:p>
          </table:table-cell>
          <table:table-cell office:value-type="float" office:value="1050" table:style-name="ce26">
            <text:p><text:s text:c="3"/>1 0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800" table:style-name="ce26">
            <text:p><text:s text:c="4"/>800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200" table:style-name="ce26">
            <text:p><text:s text:c="4"/>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style-name="ce84"/>
          <table:table-cell table:number-columns-repeated="16339" table:style-name="ce20"/>
        </table:table-row>
        <table:table-row table:style-name="ro13">
          <table:table-cell table:style-name="ce24"/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2492-00-06" table:style-name="ta5" table:print-ranges="2492-00-06.A1:2492-00-06.V33">
        <table:table-column table:style-name="co40" table:default-cell-style-name="ce106"/>
        <table:table-column table:style-name="co41" table:default-cell-style-name="ce106"/>
        <table:table-column table:style-name="co14" table:default-cell-style-name="ce106"/>
        <table:table-column table:style-name="co42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22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44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81">
            <text:p>編製機關</text:p>
          </table:table-cell>
          <table:covered-table-cell/>
          <table:table-cell office:value-type="string" table:number-columns-spanned="2" table:number-rows-spanned="1" table:style-name="ce28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86"/>
          <table:covered-table-cell table:number-columns-repeated="15"/>
          <table:table-cell office:value-type="string" table:number-columns-spanned="2" table:number-rows-spanned="1" table:style-name="ce287">
            <text:p>表 <text:s text:c="3"/>號</text:p>
          </table:table-cell>
          <table:covered-table-cell/>
          <table:table-cell office:value-type="string" table:number-columns-spanned="2" table:number-rows-spanned="1" table:style-name="ce28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48">
            <text:p>中華民國 <text:s/>101 年 2 月底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49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82">
            <text:p>行　　　業　　　別</text:p>
          </table:table-cell>
          <table:covered-table-cell/>
          <table:table-cell office:value-type="string" table:number-columns-spanned="2" table:number-rows-spanned="2" table:style-name="ce283">
            <text:p>總　　計</text:p>
          </table:table-cell>
          <table:covered-table-cell/>
          <table:table-cell office:value-type="string" table:number-columns-spanned="2" table:number-rows-spanned="2" table:style-name="ce289">
            <text:p>1萬元以下</text:p>
          </table:table-cell>
          <table:covered-table-cell/>
          <table:table-cell office:value-type="string" table:number-columns-spanned="2" table:number-rows-spanned="1" table:style-name="ce284">
            <text:p>1萬元以上</text:p>
          </table:table-cell>
          <table:covered-table-cell/>
          <table:table-cell office:value-type="string" table:number-columns-spanned="2" table:number-rows-spanned="1" table:style-name="ce284">
            <text:p>5萬元以上</text:p>
          </table:table-cell>
          <table:covered-table-cell/>
          <table:table-cell office:value-type="string" table:number-columns-spanned="2" table:number-rows-spanned="1" table:style-name="ce284">
            <text:p>10萬元以上</text:p>
          </table:table-cell>
          <table:covered-table-cell/>
          <table:table-cell office:value-type="string" table:number-columns-spanned="2" table:number-rows-spanned="1" table:style-name="ce284">
            <text:p>50萬元以上</text:p>
          </table:table-cell>
          <table:covered-table-cell/>
          <table:table-cell office:value-type="string" table:number-columns-spanned="2" table:number-rows-spanned="1" table:style-name="ce284">
            <text:p>1百萬元以上</text:p>
          </table:table-cell>
          <table:covered-table-cell/>
          <table:table-cell office:value-type="string" table:number-columns-spanned="2" table:number-rows-spanned="1" table:style-name="ce284">
            <text:p>5百萬元以上</text:p>
          </table:table-cell>
          <table:covered-table-cell/>
          <table:table-cell office:value-type="string" table:number-columns-spanned="2" table:number-rows-spanned="1" table:style-name="ce284">
            <text:p>1千萬元以上</text:p>
          </table:table-cell>
          <table:covered-table-cell/>
          <table:table-cell office:value-type="string" table:number-columns-spanned="2" table:number-rows-spanned="2" table:style-name="ce290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未滿5萬元</text:p>
          </table:table-cell>
          <table:covered-table-cell/>
          <table:table-cell office:value-type="string" table:number-columns-spanned="2" table:number-rows-spanned="1" table:style-name="ce279">
            <text:p>未滿10萬元</text:p>
          </table:table-cell>
          <table:covered-table-cell/>
          <table:table-cell office:value-type="string" table:number-columns-spanned="2" table:number-rows-spanned="1" table:style-name="ce279">
            <text:p>未滿50萬元</text:p>
          </table:table-cell>
          <table:covered-table-cell/>
          <table:table-cell office:value-type="string" table:number-columns-spanned="2" table:number-rows-spanned="1" table:style-name="ce279">
            <text:p>未滿1百萬元</text:p>
          </table:table-cell>
          <table:covered-table-cell/>
          <table:table-cell office:value-type="string" table:number-columns-spanned="2" table:number-rows-spanned="1" table:style-name="ce279">
            <text:p>未滿5百萬元</text:p>
          </table:table-cell>
          <table:covered-table-cell/>
          <table:table-cell office:value-type="string" table:number-columns-spanned="2" table:number-rows-spanned="1" table:style-name="ce279">
            <text:p>未滿1千萬元</text:p>
          </table:table-cell>
          <table:covered-table-cell/>
          <table:table-cell office:value-type="string" table:number-columns-spanned="2" table:number-rows-spanned="1" table:style-name="ce27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80">
            <text:p>總 <text:s text:c="17"/>計</text:p>
          </table:table-cell>
          <table:covered-table-cell/>
          <table:table-cell office:value-type="float" office:value="771754" table:style-name="ce129">
            <text:p>771 754<text:s/></text:p>
          </table:table-cell>
          <table:table-cell office:value-type="float" office:value="149234082" table:style-name="ce130">
            <text:p>149 234 082<text:s/></text:p>
          </table:table-cell>
          <table:table-cell office:value-type="float" office:value="221096" table:style-name="ce129">
            <text:p>221 096<text:s/></text:p>
          </table:table-cell>
          <table:table-cell office:value-type="float" office:value="889286" table:style-name="ce130">
            <text:p><text:s/>889 286<text:s/></text:p>
          </table:table-cell>
          <table:table-cell office:value-type="float" office:value="190811" table:style-name="ce129">
            <text:p>190 811<text:s/></text:p>
          </table:table-cell>
          <table:table-cell office:value-type="float" office:value="4646780" table:style-name="ce130">
            <text:p>4 646 780<text:s/></text:p>
          </table:table-cell>
          <table:table-cell office:value-type="float" office:value="63345" table:style-name="ce129">
            <text:p>63 345<text:s/></text:p>
          </table:table-cell>
          <table:table-cell office:value-type="float" office:value="3598396" table:style-name="ce130">
            <text:p>3 598 396<text:s/></text:p>
          </table:table-cell>
          <table:table-cell office:value-type="float" office:value="248844" table:style-name="ce129">
            <text:p>248 844<text:s/></text:p>
          </table:table-cell>
          <table:table-cell office:value-type="float" office:value="49149752" table:style-name="ce130">
            <text:p>49 149 752<text:s/></text:p>
          </table:table-cell>
          <table:table-cell office:value-type="float" office:value="12131" table:style-name="ce129">
            <text:p>12 131<text:s/></text:p>
          </table:table-cell>
          <table:table-cell office:value-type="float" office:value="7447179" table:style-name="ce130">
            <text:p>7 447 179<text:s/></text:p>
          </table:table-cell>
          <table:table-cell office:value-type="float" office:value="30865" table:style-name="ce129">
            <text:p>30 865<text:s/></text:p>
          </table:table-cell>
          <table:table-cell office:value-type="float" office:value="46734007" table:style-name="ce130">
            <text:p>46 734 007<text:s/></text:p>
          </table:table-cell>
          <table:table-cell office:value-type="float" office:value="3738" table:style-name="ce129">
            <text:p>3 738<text:s/></text:p>
          </table:table-cell>
          <table:table-cell office:value-type="float" office:value="20346542" table:style-name="ce130">
            <text:p>20 346 542<text:s/></text:p>
          </table:table-cell>
          <table:table-cell office:value-type="float" office:value="904" table:style-name="ce129">
            <text:p><text:s/>904<text:s/></text:p>
          </table:table-cell>
          <table:table-cell office:value-type="float" office:value="11745389" table:style-name="ce130">
            <text:p>11 745 389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4676751" table:style-name="ce130">
            <text:p>4 676 7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6">
            <text:p>　農、林、漁、牧業</text:p>
          </table:table-cell>
          <table:table-cell table:style-name="ce117"/>
          <table:table-cell office:value-type="float" office:value="4540" table:style-name="ce129">
            <text:p>4 540<text:s/></text:p>
          </table:table-cell>
          <table:table-cell office:value-type="float" office:value="2668319" table:style-name="ce130">
            <text:p>2 668 319<text:s/></text:p>
          </table:table-cell>
          <table:table-cell office:value-type="float" office:value="909" table:style-name="ce129">
            <text:p><text:s/>909<text:s/></text:p>
          </table:table-cell>
          <table:table-cell office:value-type="float" office:value="3605" table:style-name="ce130">
            <text:p><text:s/>3 605<text:s/></text:p>
          </table:table-cell>
          <table:table-cell office:value-type="float" office:value="620" table:style-name="ce129">
            <text:p><text:s/>620<text:s/></text:p>
          </table:table-cell>
          <table:table-cell office:value-type="float" office:value="13659" table:style-name="ce130">
            <text:p><text:s/>13 659<text:s/></text:p>
          </table:table-cell>
          <table:table-cell office:value-type="float" office:value="353" table:style-name="ce129">
            <text:p><text:s/>353<text:s/></text:p>
          </table:table-cell>
          <table:table-cell office:value-type="float" office:value="20199" table:style-name="ce130">
            <text:p><text:s/>20 199<text:s/></text:p>
          </table:table-cell>
          <table:table-cell office:value-type="float" office:value="1881" table:style-name="ce129">
            <text:p>1 881<text:s/></text:p>
          </table:table-cell>
          <table:table-cell office:value-type="float" office:value="367451" table:style-name="ce130">
            <text:p><text:s/>367 451<text:s/></text:p>
          </table:table-cell>
          <table:table-cell office:value-type="float" office:value="137" table:style-name="ce129">
            <text:p><text:s/>137<text:s/></text:p>
          </table:table-cell>
          <table:table-cell office:value-type="float" office:value="77988" table:style-name="ce130">
            <text:p><text:s/>77 988<text:s/></text:p>
          </table:table-cell>
          <table:table-cell office:value-type="float" office:value="473" table:style-name="ce129">
            <text:p><text:s/>473<text:s/></text:p>
          </table:table-cell>
          <table:table-cell office:value-type="float" office:value="910785" table:style-name="ce130">
            <text:p><text:s/>910 785<text:s/></text:p>
          </table:table-cell>
          <table:table-cell office:value-type="float" office:value="125" table:style-name="ce129">
            <text:p><text:s/>125<text:s/></text:p>
          </table:table-cell>
          <table:table-cell office:value-type="float" office:value="695293" table:style-name="ce130">
            <text:p><text:s/>695 293<text:s/>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509340" table:style-name="ce130">
            <text:p><text:s/>509 34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礦業及土石採取業</text:p>
          </table:table-cell>
          <table:table-cell table:style-name="ce117"/>
          <table:table-cell office:value-type="float" office:value="1901" table:style-name="ce129">
            <text:p>1 901<text:s/></text:p>
          </table:table-cell>
          <table:table-cell office:value-type="float" office:value="1223235" table:style-name="ce130">
            <text:p>1 223 235<text:s/></text:p>
          </table:table-cell>
          <table:table-cell office:value-type="float" office:value="173" table:style-name="ce129">
            <text:p><text:s/>173<text:s/></text:p>
          </table:table-cell>
          <table:table-cell office:value-type="float" office:value="898" table:style-name="ce130">
            <text:p><text:s text:c="2"/>898<text:s/></text:p>
          </table:table-cell>
          <table:table-cell office:value-type="float" office:value="366" table:style-name="ce129">
            <text:p><text:s/>366<text:s/></text:p>
          </table:table-cell>
          <table:table-cell office:value-type="float" office:value="10248" table:style-name="ce130">
            <text:p><text:s/>10 248<text:s/></text:p>
          </table:table-cell>
          <table:table-cell office:value-type="float" office:value="126" table:style-name="ce129">
            <text:p><text:s/>126<text:s/></text:p>
          </table:table-cell>
          <table:table-cell office:value-type="float" office:value="7630" table:style-name="ce130">
            <text:p><text:s/>7 630<text:s/></text:p>
          </table:table-cell>
          <table:table-cell office:value-type="float" office:value="853" table:style-name="ce129">
            <text:p><text:s/>853<text:s/></text:p>
          </table:table-cell>
          <table:table-cell office:value-type="float" office:value="182444" table:style-name="ce130">
            <text:p><text:s/>182 444<text:s/></text:p>
          </table:table-cell>
          <table:table-cell office:value-type="float" office:value="78" table:style-name="ce129">
            <text:p><text:s/>78<text:s/></text:p>
          </table:table-cell>
          <table:table-cell office:value-type="float" office:value="45820" table:style-name="ce130">
            <text:p><text:s/>45 820<text:s/></text:p>
          </table:table-cell>
          <table:table-cell office:value-type="float" office:value="226" table:style-name="ce129">
            <text:p><text:s/>226<text:s/></text:p>
          </table:table-cell>
          <table:table-cell office:value-type="float" office:value="381431" table:style-name="ce130">
            <text:p><text:s/>381 431<text:s/></text:p>
          </table:table-cell>
          <table:table-cell office:value-type="float" office:value="58" table:style-name="ce129">
            <text:p><text:s/>58<text:s/></text:p>
          </table:table-cell>
          <table:table-cell office:value-type="float" office:value="314555" table:style-name="ce130">
            <text:p><text:s/>314 555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80210" table:style-name="ce130">
            <text:p><text:s/>280 21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製造業</text:p>
          </table:table-cell>
          <table:table-cell table:style-name="ce117"/>
          <table:table-cell office:value-type="float" office:value="42907" table:style-name="ce129">
            <text:p>42 907<text:s/></text:p>
          </table:table-cell>
          <table:table-cell office:value-type="float" office:value="11769319" table:style-name="ce130">
            <text:p>11 769 319<text:s/></text:p>
          </table:table-cell>
          <table:table-cell office:value-type="float" office:value="13180" table:style-name="ce129">
            <text:p>13 180<text:s/></text:p>
          </table:table-cell>
          <table:table-cell office:value-type="float" office:value="55126" table:style-name="ce130">
            <text:p><text:s/>55 126<text:s/></text:p>
          </table:table-cell>
          <table:table-cell office:value-type="float" office:value="14322" table:style-name="ce129">
            <text:p>14 322<text:s/></text:p>
          </table:table-cell>
          <table:table-cell office:value-type="float" office:value="365871" table:style-name="ce130">
            <text:p><text:s/>365 871<text:s/></text:p>
          </table:table-cell>
          <table:table-cell office:value-type="float" office:value="2476" table:style-name="ce129">
            <text:p>2 476<text:s/></text:p>
          </table:table-cell>
          <table:table-cell office:value-type="float" office:value="150271" table:style-name="ce130">
            <text:p><text:s/>150 271<text:s/></text:p>
          </table:table-cell>
          <table:table-cell office:value-type="float" office:value="9075" table:style-name="ce129">
            <text:p>9 075<text:s/></text:p>
          </table:table-cell>
          <table:table-cell office:value-type="float" office:value="1821340" table:style-name="ce130">
            <text:p>1 821 340<text:s/></text:p>
          </table:table-cell>
          <table:table-cell office:value-type="float" office:value="1426" table:style-name="ce129">
            <text:p>1 426<text:s/></text:p>
          </table:table-cell>
          <table:table-cell office:value-type="float" office:value="766966" table:style-name="ce130">
            <text:p><text:s/>766 966<text:s/></text:p>
          </table:table-cell>
          <table:table-cell office:value-type="float" office:value="1820" table:style-name="ce129">
            <text:p>1 820<text:s/></text:p>
          </table:table-cell>
          <table:table-cell office:value-type="float" office:value="2801459" table:style-name="ce130">
            <text:p>2 801 459<text:s/></text:p>
          </table:table-cell>
          <table:table-cell office:value-type="float" office:value="487" table:style-name="ce129">
            <text:p><text:s/>487<text:s/></text:p>
          </table:table-cell>
          <table:table-cell office:value-type="float" office:value="2630059" table:style-name="ce130">
            <text:p>2 630 059<text:s/></text:p>
          </table:table-cell>
          <table:table-cell office:value-type="float" office:value="117" table:style-name="ce129">
            <text:p><text:s/>117<text:s/></text:p>
          </table:table-cell>
          <table:table-cell office:value-type="float" office:value="1492229" table:style-name="ce130">
            <text:p>1 492 229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686000" table:style-name="ce130">
            <text:p>1 686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電力及燃氣供應業</text:p>
          </table:table-cell>
          <table:table-cell table:style-name="ce117"/>
          <table:table-cell office:value-type="float" office:value="168" table:style-name="ce129">
            <text:p><text:s/>168<text:s/></text:p>
          </table:table-cell>
          <table:table-cell office:value-type="float" office:value="104150" table:style-name="ce130">
            <text:p><text:s/>104 15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15" table:style-name="ce130">
            <text:p><text:s text:c="2"/>21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115" table:style-name="ce129">
            <text:p><text:s/>115<text:s/></text:p>
          </table:table-cell>
          <table:table-cell office:value-type="float" office:value="21325" table:style-name="ce130">
            <text:p><text:s/>21 32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8395" table:style-name="ce130">
            <text:p><text:s/>8 395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6502" table:style-name="ce130">
            <text:p><text:s/>16 50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6500" table:style-name="ce130">
            <text:p><text:s/>6 5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1000" table:style-name="ce130">
            <text:p><text:s/>51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用水供應及污染整治業</text:p>
          </table:table-cell>
          <table:table-cell table:style-name="ce117"/>
          <table:table-cell office:value-type="float" office:value="3231" table:style-name="ce129">
            <text:p>3 231<text:s/></text:p>
          </table:table-cell>
          <table:table-cell office:value-type="float" office:value="1312306" table:style-name="ce130">
            <text:p>1 312 306<text:s/></text:p>
          </table:table-cell>
          <table:table-cell office:value-type="float" office:value="330" table:style-name="ce129">
            <text:p><text:s/>330<text:s/></text:p>
          </table:table-cell>
          <table:table-cell office:value-type="float" office:value="1427" table:style-name="ce130">
            <text:p><text:s/>1 427<text:s/></text:p>
          </table:table-cell>
          <table:table-cell office:value-type="float" office:value="509" table:style-name="ce129">
            <text:p><text:s/>509<text:s/></text:p>
          </table:table-cell>
          <table:table-cell office:value-type="float" office:value="11844" table:style-name="ce130">
            <text:p><text:s/>11 844<text:s/></text:p>
          </table:table-cell>
          <table:table-cell office:value-type="float" office:value="314" table:style-name="ce129">
            <text:p><text:s/>314<text:s/></text:p>
          </table:table-cell>
          <table:table-cell office:value-type="float" office:value="17590" table:style-name="ce130">
            <text:p><text:s/>17 590<text:s/></text:p>
          </table:table-cell>
          <table:table-cell office:value-type="float" office:value="1690" table:style-name="ce129">
            <text:p>1 690<text:s/></text:p>
          </table:table-cell>
          <table:table-cell office:value-type="float" office:value="358278" table:style-name="ce130">
            <text:p><text:s/>358 278<text:s/></text:p>
          </table:table-cell>
          <table:table-cell office:value-type="float" office:value="38" table:style-name="ce129">
            <text:p><text:s/>38<text:s/></text:p>
          </table:table-cell>
          <table:table-cell office:value-type="float" office:value="21400" table:style-name="ce130">
            <text:p><text:s/>21 400<text:s/></text:p>
          </table:table-cell>
          <table:table-cell office:value-type="float" office:value="270" table:style-name="ce129">
            <text:p><text:s/>270<text:s/></text:p>
          </table:table-cell>
          <table:table-cell office:value-type="float" office:value="403817" table:style-name="ce130">
            <text:p><text:s/>403 817<text:s/></text:p>
          </table:table-cell>
          <table:table-cell office:value-type="float" office:value="68" table:style-name="ce129">
            <text:p><text:s/>68<text:s/></text:p>
          </table:table-cell>
          <table:table-cell office:value-type="float" office:value="349251" table:style-name="ce130">
            <text:p><text:s/>349 251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148700" table:style-name="ce130">
            <text:p><text:s/>148 7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營造業</text:p>
          </table:table-cell>
          <table:table-cell table:style-name="ce117"/>
          <table:table-cell office:value-type="float" office:value="60905" table:style-name="ce129">
            <text:p>60 905<text:s/></text:p>
          </table:table-cell>
          <table:table-cell office:value-type="float" office:value="30470086" table:style-name="ce130">
            <text:p>30 470 086<text:s/></text:p>
          </table:table-cell>
          <table:table-cell office:value-type="float" office:value="2466" table:style-name="ce129">
            <text:p>2 466<text:s/></text:p>
          </table:table-cell>
          <table:table-cell office:value-type="float" office:value="11870" table:style-name="ce130">
            <text:p><text:s/>11 870<text:s/></text:p>
          </table:table-cell>
          <table:table-cell office:value-type="float" office:value="6060" table:style-name="ce129">
            <text:p>6 060<text:s/></text:p>
          </table:table-cell>
          <table:table-cell office:value-type="float" office:value="168649" table:style-name="ce130">
            <text:p><text:s/>168 649<text:s/></text:p>
          </table:table-cell>
          <table:table-cell office:value-type="float" office:value="3372" table:style-name="ce129">
            <text:p>3 372<text:s/></text:p>
          </table:table-cell>
          <table:table-cell office:value-type="float" office:value="192463" table:style-name="ce130">
            <text:p><text:s/>192 463<text:s/></text:p>
          </table:table-cell>
          <table:table-cell office:value-type="float" office:value="35794" table:style-name="ce129">
            <text:p>35 794<text:s/></text:p>
          </table:table-cell>
          <table:table-cell office:value-type="float" office:value="7758252" table:style-name="ce130">
            <text:p>7 758 252<text:s/></text:p>
          </table:table-cell>
          <table:table-cell office:value-type="float" office:value="4186" table:style-name="ce129">
            <text:p>4 186<text:s/></text:p>
          </table:table-cell>
          <table:table-cell office:value-type="float" office:value="3032184" table:style-name="ce130">
            <text:p>3 032 184<text:s/></text:p>
          </table:table-cell>
          <table:table-cell office:value-type="float" office:value="8101" table:style-name="ce129">
            <text:p>8 101<text:s/></text:p>
          </table:table-cell>
          <table:table-cell office:value-type="float" office:value="12322728" table:style-name="ce130">
            <text:p>12 322 728<text:s/></text:p>
          </table:table-cell>
          <table:table-cell office:value-type="float" office:value="714" table:style-name="ce129">
            <text:p><text:s/>714<text:s/></text:p>
          </table:table-cell>
          <table:table-cell office:value-type="float" office:value="3996327" table:style-name="ce130">
            <text:p>3 996 327<text:s/></text:p>
          </table:table-cell>
          <table:table-cell office:value-type="float" office:value="207" table:style-name="ce129">
            <text:p><text:s/>207<text:s/></text:p>
          </table:table-cell>
          <table:table-cell office:value-type="float" office:value="2677614" table:style-name="ce130">
            <text:p>2 677 61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10000" table:style-name="ce130">
            <text:p><text:s/>31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批發及零售業</text:p>
          </table:table-cell>
          <table:table-cell table:style-name="ce117"/>
          <table:table-cell office:value-type="float" office:value="459855" table:style-name="ce129">
            <text:p>459 855<text:s/></text:p>
          </table:table-cell>
          <table:table-cell office:value-type="float" office:value="66154815" table:style-name="ce130">
            <text:p>66 154 815<text:s/></text:p>
          </table:table-cell>
          <table:table-cell office:value-type="float" office:value="152912" table:style-name="ce129">
            <text:p>152 912<text:s/></text:p>
          </table:table-cell>
          <table:table-cell office:value-type="float" office:value="624385" table:style-name="ce130">
            <text:p><text:s/>624 385<text:s/></text:p>
          </table:table-cell>
          <table:table-cell office:value-type="float" office:value="110769" table:style-name="ce129">
            <text:p>110 769<text:s/></text:p>
          </table:table-cell>
          <table:table-cell office:value-type="float" office:value="2606243" table:style-name="ce130">
            <text:p>2 606 243<text:s/></text:p>
          </table:table-cell>
          <table:table-cell office:value-type="float" office:value="37349" table:style-name="ce129">
            <text:p>37 349<text:s/></text:p>
          </table:table-cell>
          <table:table-cell office:value-type="float" office:value="2129128" table:style-name="ce130">
            <text:p>2 129 128<text:s/></text:p>
          </table:table-cell>
          <table:table-cell office:value-type="float" office:value="139577" table:style-name="ce129">
            <text:p>139 577<text:s/></text:p>
          </table:table-cell>
          <table:table-cell office:value-type="float" office:value="27315458" table:style-name="ce130">
            <text:p>27 315 458<text:s/></text:p>
          </table:table-cell>
          <table:table-cell office:value-type="float" office:value="4482" table:style-name="ce129">
            <text:p>4 482<text:s/></text:p>
          </table:table-cell>
          <table:table-cell office:value-type="float" office:value="2475461" table:style-name="ce130">
            <text:p>2 475 461<text:s/></text:p>
          </table:table-cell>
          <table:table-cell office:value-type="float" office:value="12945" table:style-name="ce129">
            <text:p>12 945<text:s/></text:p>
          </table:table-cell>
          <table:table-cell office:value-type="float" office:value="19234194" table:style-name="ce130">
            <text:p>19 234 194<text:s/></text:p>
          </table:table-cell>
          <table:table-cell office:value-type="float" office:value="1567" table:style-name="ce129">
            <text:p>1 567<text:s/></text:p>
          </table:table-cell>
          <table:table-cell office:value-type="float" office:value="8408093" table:style-name="ce130">
            <text:p>8 408 093<text:s/></text:p>
          </table:table-cell>
          <table:table-cell office:value-type="float" office:value="251" table:style-name="ce129">
            <text:p><text:s/>251<text:s/></text:p>
          </table:table-cell>
          <table:table-cell office:value-type="float" office:value="3194453" table:style-name="ce130">
            <text:p>3 194 45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7400" table:style-name="ce130">
            <text:p><text:s/>167 4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運輸及倉儲業</text:p>
          </table:table-cell>
          <table:table-cell table:style-name="ce117"/>
          <table:table-cell office:value-type="float" office:value="27471" table:style-name="ce129">
            <text:p>27 471<text:s/></text:p>
          </table:table-cell>
          <table:table-cell office:value-type="float" office:value="6207661" table:style-name="ce130">
            <text:p>6 207 661<text:s/></text:p>
          </table:table-cell>
          <table:table-cell office:value-type="float" office:value="783" table:style-name="ce129">
            <text:p><text:s/>783<text:s/></text:p>
          </table:table-cell>
          <table:table-cell office:value-type="float" office:value="3253" table:style-name="ce130">
            <text:p><text:s/>3 253<text:s/></text:p>
          </table:table-cell>
          <table:table-cell office:value-type="float" office:value="23569" table:style-name="ce129">
            <text:p>23 569<text:s/></text:p>
          </table:table-cell>
          <table:table-cell office:value-type="float" office:value="712079" table:style-name="ce130">
            <text:p><text:s/>712 079<text:s/></text:p>
          </table:table-cell>
          <table:table-cell office:value-type="float" office:value="460" table:style-name="ce129">
            <text:p><text:s/>460<text:s/></text:p>
          </table:table-cell>
          <table:table-cell office:value-type="float" office:value="27381" table:style-name="ce130">
            <text:p><text:s/>27 381<text:s/></text:p>
          </table:table-cell>
          <table:table-cell office:value-type="float" office:value="1199" table:style-name="ce129">
            <text:p>1 199<text:s/></text:p>
          </table:table-cell>
          <table:table-cell office:value-type="float" office:value="239774" table:style-name="ce130">
            <text:p><text:s/>239 774<text:s/></text:p>
          </table:table-cell>
          <table:table-cell office:value-type="float" office:value="242" table:style-name="ce129">
            <text:p><text:s/>242<text:s/></text:p>
          </table:table-cell>
          <table:table-cell office:value-type="float" office:value="147585" table:style-name="ce130">
            <text:p><text:s/>147 585<text:s/></text:p>
          </table:table-cell>
          <table:table-cell office:value-type="float" office:value="810" table:style-name="ce129">
            <text:p><text:s/>810<text:s/></text:p>
          </table:table-cell>
          <table:table-cell office:value-type="float" office:value="1533813" table:style-name="ce130">
            <text:p>1 533 813<text:s/></text:p>
          </table:table-cell>
          <table:table-cell office:value-type="float" office:value="260" table:style-name="ce129">
            <text:p><text:s/>260<text:s/></text:p>
          </table:table-cell>
          <table:table-cell office:value-type="float" office:value="1469651" table:style-name="ce130">
            <text:p>1 469 651<text:s/></text:p>
          </table:table-cell>
          <table:table-cell office:value-type="float" office:value="147" table:style-name="ce129">
            <text:p><text:s/>147<text:s/></text:p>
          </table:table-cell>
          <table:table-cell office:value-type="float" office:value="2004126" table:style-name="ce130">
            <text:p>2 004 12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住宿及餐飲業</text:p>
          </table:table-cell>
          <table:table-cell table:style-name="ce117"/>
          <table:table-cell office:value-type="float" office:value="56326" table:style-name="ce129">
            <text:p>56 326<text:s/></text:p>
          </table:table-cell>
          <table:table-cell office:value-type="float" office:value="8348372" table:style-name="ce130">
            <text:p>8 348 372<text:s/></text:p>
          </table:table-cell>
          <table:table-cell office:value-type="float" office:value="13304" table:style-name="ce129">
            <text:p>13 304<text:s/></text:p>
          </table:table-cell>
          <table:table-cell office:value-type="float" office:value="54705" table:style-name="ce130">
            <text:p><text:s/>54 705<text:s/></text:p>
          </table:table-cell>
          <table:table-cell office:value-type="float" office:value="12014" table:style-name="ce129">
            <text:p>12 014<text:s/></text:p>
          </table:table-cell>
          <table:table-cell office:value-type="float" office:value="247007" table:style-name="ce130">
            <text:p><text:s/>247 007<text:s/></text:p>
          </table:table-cell>
          <table:table-cell office:value-type="float" office:value="8077" table:style-name="ce129">
            <text:p>8 077<text:s/></text:p>
          </table:table-cell>
          <table:table-cell office:value-type="float" office:value="450253" table:style-name="ce130">
            <text:p><text:s/>450 253<text:s/></text:p>
          </table:table-cell>
          <table:table-cell office:value-type="float" office:value="21179" table:style-name="ce129">
            <text:p>21 179<text:s/></text:p>
          </table:table-cell>
          <table:table-cell office:value-type="float" office:value="3741085" table:style-name="ce130">
            <text:p>3 741 085<text:s/></text:p>
          </table:table-cell>
          <table:table-cell office:value-type="float" office:value="297" table:style-name="ce129">
            <text:p><text:s/>297<text:s/></text:p>
          </table:table-cell>
          <table:table-cell office:value-type="float" office:value="178819" table:style-name="ce130">
            <text:p><text:s/>178 819<text:s/></text:p>
          </table:table-cell>
          <table:table-cell office:value-type="float" office:value="1320" table:style-name="ce129">
            <text:p>1 320<text:s/></text:p>
          </table:table-cell>
          <table:table-cell office:value-type="float" office:value="1841982" table:style-name="ce130">
            <text:p>1 841 982<text:s/></text:p>
          </table:table-cell>
          <table:table-cell office:value-type="float" office:value="107" table:style-name="ce129">
            <text:p><text:s/>107<text:s/></text:p>
          </table:table-cell>
          <table:table-cell office:value-type="float" office:value="590812" table:style-name="ce130">
            <text:p><text:s/>590 812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365358" table:style-name="ce130">
            <text:p><text:s/>365 35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78351" table:style-name="ce130">
            <text:p><text:s/>878 3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資訊及通訊傳播業</text:p>
          </table:table-cell>
          <table:table-cell table:style-name="ce117"/>
          <table:table-cell office:value-type="float" office:value="5623" table:style-name="ce129">
            <text:p>5 623<text:s/></text:p>
          </table:table-cell>
          <table:table-cell office:value-type="float" office:value="1789579" table:style-name="ce130">
            <text:p>1 789 579<text:s/></text:p>
          </table:table-cell>
          <table:table-cell office:value-type="float" office:value="437" table:style-name="ce129">
            <text:p><text:s/>437<text:s/></text:p>
          </table:table-cell>
          <table:table-cell office:value-type="float" office:value="1874" table:style-name="ce130">
            <text:p><text:s/>1 874<text:s/></text:p>
          </table:table-cell>
          <table:table-cell office:value-type="float" office:value="778" table:style-name="ce129">
            <text:p><text:s/>778<text:s/></text:p>
          </table:table-cell>
          <table:table-cell office:value-type="float" office:value="16049" table:style-name="ce130">
            <text:p><text:s/>16 049<text:s/></text:p>
          </table:table-cell>
          <table:table-cell office:value-type="float" office:value="494" table:style-name="ce129">
            <text:p><text:s/>494<text:s/></text:p>
          </table:table-cell>
          <table:table-cell office:value-type="float" office:value="27949" table:style-name="ce130">
            <text:p><text:s/>27 949<text:s/></text:p>
          </table:table-cell>
          <table:table-cell office:value-type="float" office:value="3363" table:style-name="ce129">
            <text:p>3 363<text:s/></text:p>
          </table:table-cell>
          <table:table-cell office:value-type="float" office:value="847236" table:style-name="ce130">
            <text:p><text:s/>847 236<text:s/></text:p>
          </table:table-cell>
          <table:table-cell office:value-type="float" office:value="202" table:style-name="ce129">
            <text:p><text:s/>202<text:s/></text:p>
          </table:table-cell>
          <table:table-cell office:value-type="float" office:value="106374" table:style-name="ce130">
            <text:p><text:s/>106 374<text:s/></text:p>
          </table:table-cell>
          <table:table-cell office:value-type="float" office:value="305" table:style-name="ce129">
            <text:p><text:s/>305<text:s/></text:p>
          </table:table-cell>
          <table:table-cell office:value-type="float" office:value="498668" table:style-name="ce130">
            <text:p><text:s/>498 668<text:s/>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225930" table:style-name="ce130">
            <text:p><text:s/>225 93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65500" table:style-name="ce130">
            <text:p><text:s/>65 5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金融及保險業</text:p>
          </table:table-cell>
          <table:table-cell table:style-name="ce117"/>
          <table:table-cell office:value-type="float" office:value="2534" table:style-name="ce129">
            <text:p>2 534<text:s/></text:p>
          </table:table-cell>
          <table:table-cell office:value-type="float" office:value="4484149" table:style-name="ce130">
            <text:p>4 484 149<text:s/></text:p>
          </table:table-cell>
          <table:table-cell office:value-type="float" office:value="35" table:style-name="ce129">
            <text:p><text:s/>35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118" table:style-name="ce129">
            <text:p><text:s/>118<text:s/></text:p>
          </table:table-cell>
          <table:table-cell office:value-type="float" office:value="3212" table:style-name="ce130">
            <text:p><text:s/>3 212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2101" table:style-name="ce130">
            <text:p><text:s/>2 101<text:s/></text:p>
          </table:table-cell>
          <table:table-cell office:value-type="float" office:value="305" table:style-name="ce129">
            <text:p><text:s/>305<text:s/></text:p>
          </table:table-cell>
          <table:table-cell office:value-type="float" office:value="61182" table:style-name="ce130">
            <text:p><text:s/>61 182<text:s/></text:p>
          </table:table-cell>
          <table:table-cell office:value-type="float" office:value="32" table:style-name="ce129">
            <text:p><text:s/>32<text:s/></text:p>
          </table:table-cell>
          <table:table-cell office:value-type="float" office:value="25489" table:style-name="ce130">
            <text:p><text:s/>25 489<text:s/></text:p>
          </table:table-cell>
          <table:table-cell office:value-type="float" office:value="1995" table:style-name="ce129">
            <text:p>1 995<text:s/></text:p>
          </table:table-cell>
          <table:table-cell office:value-type="float" office:value="2996033" table:style-name="ce130">
            <text:p>2 996 033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41000" table:style-name="ce130">
            <text:p><text:s/>41 00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5000" table:style-name="ce130">
            <text:p><text:s/>55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300000" table:style-name="ce130">
            <text:p>1 30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不動產業</text:p>
          </table:table-cell>
          <table:table-cell table:style-name="ce117"/>
          <table:table-cell office:value-type="float" office:value="2865" table:style-name="ce129">
            <text:p>2 865<text:s/></text:p>
          </table:table-cell>
          <table:table-cell office:value-type="float" office:value="710582" table:style-name="ce130">
            <text:p><text:s/>710 582<text:s/></text:p>
          </table:table-cell>
          <table:table-cell office:value-type="float" office:value="224" table:style-name="ce129">
            <text:p><text:s/>224<text:s/></text:p>
          </table:table-cell>
          <table:table-cell office:value-type="float" office:value="1023" table:style-name="ce130">
            <text:p><text:s/>1 023<text:s/></text:p>
          </table:table-cell>
          <table:table-cell office:value-type="float" office:value="469" table:style-name="ce129">
            <text:p><text:s/>469<text:s/></text:p>
          </table:table-cell>
          <table:table-cell office:value-type="float" office:value="10896" table:style-name="ce130">
            <text:p><text:s/>10 896<text:s/></text:p>
          </table:table-cell>
          <table:table-cell office:value-type="float" office:value="257" table:style-name="ce129">
            <text:p><text:s/>257<text:s/></text:p>
          </table:table-cell>
          <table:table-cell office:value-type="float" office:value="14178" table:style-name="ce130">
            <text:p><text:s/>14 178<text:s/></text:p>
          </table:table-cell>
          <table:table-cell office:value-type="float" office:value="1724" table:style-name="ce129">
            <text:p>1 724<text:s/></text:p>
          </table:table-cell>
          <table:table-cell office:value-type="float" office:value="353947" table:style-name="ce130">
            <text:p><text:s/>353 947<text:s/></text:p>
          </table:table-cell>
          <table:table-cell office:value-type="float" office:value="60" table:style-name="ce129">
            <text:p><text:s/>60<text:s/></text:p>
          </table:table-cell>
          <table:table-cell office:value-type="float" office:value="33210" table:style-name="ce130">
            <text:p><text:s/>33 210<text:s/></text:p>
          </table:table-cell>
          <table:table-cell office:value-type="float" office:value="114" table:style-name="ce129">
            <text:p><text:s/>114<text:s/></text:p>
          </table:table-cell>
          <table:table-cell office:value-type="float" office:value="167729" table:style-name="ce130">
            <text:p><text:s/>167 729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71600" table:style-name="ce130">
            <text:p><text:s/>71 6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8000" table:style-name="ce130">
            <text:p><text:s/>5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專業、科學及技術服務業</text:p>
          </table:table-cell>
          <table:table-cell table:style-name="ce117"/>
          <table:table-cell office:value-type="float" office:value="14220" table:style-name="ce129">
            <text:p>14 220<text:s/></text:p>
          </table:table-cell>
          <table:table-cell office:value-type="float" office:value="2910653" table:style-name="ce130">
            <text:p>2 910 653<text:s/></text:p>
          </table:table-cell>
          <table:table-cell office:value-type="float" office:value="2959" table:style-name="ce129">
            <text:p>2 959<text:s/></text:p>
          </table:table-cell>
          <table:table-cell office:value-type="float" office:value="11805" table:style-name="ce130">
            <text:p><text:s/>11 805<text:s/></text:p>
          </table:table-cell>
          <table:table-cell office:value-type="float" office:value="2541" table:style-name="ce129">
            <text:p>2 541<text:s/></text:p>
          </table:table-cell>
          <table:table-cell office:value-type="float" office:value="58979" table:style-name="ce130">
            <text:p><text:s/>58 979<text:s/></text:p>
          </table:table-cell>
          <table:table-cell office:value-type="float" office:value="1285" table:style-name="ce129">
            <text:p>1 285<text:s/></text:p>
          </table:table-cell>
          <table:table-cell office:value-type="float" office:value="71504" table:style-name="ce130">
            <text:p><text:s/>71 504<text:s/></text:p>
          </table:table-cell>
          <table:table-cell office:value-type="float" office:value="6503" table:style-name="ce129">
            <text:p>6 503<text:s/></text:p>
          </table:table-cell>
          <table:table-cell office:value-type="float" office:value="1299615" table:style-name="ce130">
            <text:p>1 299 615<text:s/></text:p>
          </table:table-cell>
          <table:table-cell office:value-type="float" office:value="179" table:style-name="ce129">
            <text:p><text:s/>179<text:s/></text:p>
          </table:table-cell>
          <table:table-cell office:value-type="float" office:value="103910" table:style-name="ce130">
            <text:p><text:s/>103 910<text:s/></text:p>
          </table:table-cell>
          <table:table-cell office:value-type="float" office:value="698" table:style-name="ce129">
            <text:p><text:s/>698<text:s/></text:p>
          </table:table-cell>
          <table:table-cell office:value-type="float" office:value="1015621" table:style-name="ce130">
            <text:p>1 015 621<text:s/></text:p>
          </table:table-cell>
          <table:table-cell office:value-type="float" office:value="49" table:style-name="ce129">
            <text:p><text:s/>49<text:s/></text:p>
          </table:table-cell>
          <table:table-cell office:value-type="float" office:value="260468" table:style-name="ce130">
            <text:p><text:s/>260 468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88750" table:style-name="ce130">
            <text:p><text:s/>88 75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支援服務業</text:p>
          </table:table-cell>
          <table:table-cell table:style-name="ce117"/>
          <table:table-cell office:value-type="float" office:value="20986" table:style-name="ce129">
            <text:p>20 986<text:s/></text:p>
          </table:table-cell>
          <table:table-cell office:value-type="float" office:value="5274279" table:style-name="ce130">
            <text:p>5 274 279<text:s/></text:p>
          </table:table-cell>
          <table:table-cell office:value-type="float" office:value="3020" table:style-name="ce129">
            <text:p>3 020<text:s/></text:p>
          </table:table-cell>
          <table:table-cell office:value-type="float" office:value="12532" table:style-name="ce130">
            <text:p><text:s/>12 532<text:s/></text:p>
          </table:table-cell>
          <table:table-cell office:value-type="float" office:value="5829" table:style-name="ce129">
            <text:p>5 829<text:s/></text:p>
          </table:table-cell>
          <table:table-cell office:value-type="float" office:value="153425" table:style-name="ce130">
            <text:p><text:s/>153 425<text:s/></text:p>
          </table:table-cell>
          <table:table-cell office:value-type="float" office:value="1904" table:style-name="ce129">
            <text:p>1 904<text:s/></text:p>
          </table:table-cell>
          <table:table-cell office:value-type="float" office:value="105874" table:style-name="ce130">
            <text:p><text:s/>105 874<text:s/></text:p>
          </table:table-cell>
          <table:table-cell office:value-type="float" office:value="8722" table:style-name="ce129">
            <text:p>8 722<text:s/></text:p>
          </table:table-cell>
          <table:table-cell office:value-type="float" office:value="1817542" table:style-name="ce130">
            <text:p>1 817 542<text:s/></text:p>
          </table:table-cell>
          <table:table-cell office:value-type="float" office:value="330" table:style-name="ce129">
            <text:p><text:s/>330<text:s/></text:p>
          </table:table-cell>
          <table:table-cell office:value-type="float" office:value="189381" table:style-name="ce130">
            <text:p><text:s/>189 381<text:s/></text:p>
          </table:table-cell>
          <table:table-cell office:value-type="float" office:value="950" table:style-name="ce129">
            <text:p><text:s/>950<text:s/></text:p>
          </table:table-cell>
          <table:table-cell office:value-type="float" office:value="1444624" table:style-name="ce130">
            <text:p>1 444 624<text:s/></text:p>
          </table:table-cell>
          <table:table-cell office:value-type="float" office:value="188" table:style-name="ce129">
            <text:p><text:s/>188<text:s/></text:p>
          </table:table-cell>
          <table:table-cell office:value-type="float" office:value="991956" table:style-name="ce130">
            <text:p><text:s/>991 956<text:s/></text:p>
          </table:table-cell>
          <table:table-cell office:value-type="float" office:value="43" table:style-name="ce129">
            <text:p><text:s/>43<text:s/></text:p>
          </table:table-cell>
          <table:table-cell office:value-type="float" office:value="558945" table:style-name="ce130">
            <text:p><text:s/>558 945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公共行政及國防；強制性社會安全</text:p>
          </table:table-cell>
          <table:table-cell table:style-name="ce119"/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教育服務業</text:p>
          </table:table-cell>
          <table:table-cell table:style-name="ce117"/>
          <table:table-cell office:value-type="float" office:value="214" table:style-name="ce129">
            <text:p><text:s/>214<text:s/></text:p>
          </table:table-cell>
          <table:table-cell office:value-type="float" office:value="42305" table:style-name="ce130">
            <text:p><text:s/>42 305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77" table:style-name="ce130">
            <text:p><text:s text:c="2"/>77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504" table:style-name="ce130">
            <text:p><text:s text:c="2"/>504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1310" table:style-name="ce130">
            <text:p><text:s/>1 310<text:s/></text:p>
          </table:table-cell>
          <table:table-cell office:value-type="float" office:value="142" table:style-name="ce129">
            <text:p><text:s/>142<text:s/></text:p>
          </table:table-cell>
          <table:table-cell office:value-type="float" office:value="30514" table:style-name="ce130">
            <text:p><text:s/>30 514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9900" table:style-name="ce130">
            <text:p><text:s/>9 9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醫療保健及社會工作服務業</text:p>
          </table:table-cell>
          <table:table-cell table:style-name="ce117"/>
          <table:table-cell office:value-type="float" office:value="2" table:style-name="ce129">
            <text:p><text:s/>2<text:s/></text:p>
          </table:table-cell>
          <table:table-cell office:value-type="float" office:value="200" table:style-name="ce130">
            <text:p><text:s text:c="2"/>2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00" table:style-name="ce130">
            <text:p><text:s text:c="2"/>2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藝術、娛樂及休閒服務業</text:p>
          </table:table-cell>
          <table:table-cell table:style-name="ce117"/>
          <table:table-cell office:value-type="float" office:value="14713" table:style-name="ce129">
            <text:p>14 713<text:s/></text:p>
          </table:table-cell>
          <table:table-cell office:value-type="float" office:value="1795459" table:style-name="ce130">
            <text:p>1 795 459<text:s/></text:p>
          </table:table-cell>
          <table:table-cell office:value-type="float" office:value="3382" table:style-name="ce129">
            <text:p>3 382<text:s/></text:p>
          </table:table-cell>
          <table:table-cell office:value-type="float" office:value="12371" table:style-name="ce130">
            <text:p><text:s/>12 371<text:s/></text:p>
          </table:table-cell>
          <table:table-cell office:value-type="float" office:value="2829" table:style-name="ce129">
            <text:p>2 829<text:s/></text:p>
          </table:table-cell>
          <table:table-cell office:value-type="float" office:value="55459" table:style-name="ce130">
            <text:p><text:s/>55 459<text:s/></text:p>
          </table:table-cell>
          <table:table-cell office:value-type="float" office:value="2393" table:style-name="ce129">
            <text:p>2 393<text:s/></text:p>
          </table:table-cell>
          <table:table-cell office:value-type="float" office:value="132008" table:style-name="ce130">
            <text:p><text:s/>132 008<text:s/></text:p>
          </table:table-cell>
          <table:table-cell office:value-type="float" office:value="5736" table:style-name="ce129">
            <text:p>5 736<text:s/></text:p>
          </table:table-cell>
          <table:table-cell office:value-type="float" office:value="980562" table:style-name="ce130">
            <text:p><text:s/>980 562<text:s/></text:p>
          </table:table-cell>
          <table:table-cell office:value-type="float" office:value="220" table:style-name="ce129">
            <text:p><text:s/>220<text:s/></text:p>
          </table:table-cell>
          <table:table-cell office:value-type="float" office:value="114494" table:style-name="ce130">
            <text:p><text:s/>114 494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222115" table:style-name="ce130">
            <text:p><text:s/>222 115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131450" table:style-name="ce130">
            <text:p><text:s/>131 45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2000" table:style-name="ce130">
            <text:p><text:s/>42 0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5000" table:style-name="ce130">
            <text:p><text:s/>105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53293" table:style-name="ce129">
            <text:p>53 293<text:s/></text:p>
          </table:table-cell>
          <table:table-cell office:value-type="float" office:value="3968612" table:style-name="ce130">
            <text:p>3 968 612<text:s/></text:p>
          </table:table-cell>
          <table:table-cell office:value-type="float" office:value="26952" table:style-name="ce129">
            <text:p>26 952<text:s/></text:p>
          </table:table-cell>
          <table:table-cell office:value-type="float" office:value="94171" table:style-name="ce130">
            <text:p><text:s/>94 171<text:s/></text:p>
          </table:table-cell>
          <table:table-cell office:value-type="float" office:value="9985" table:style-name="ce129">
            <text:p>9 985<text:s/></text:p>
          </table:table-cell>
          <table:table-cell office:value-type="float" office:value="212443" table:style-name="ce130">
            <text:p><text:s/>212 443<text:s/></text:p>
          </table:table-cell>
          <table:table-cell office:value-type="float" office:value="4423" table:style-name="ce129">
            <text:p>4 423<text:s/></text:p>
          </table:table-cell>
          <table:table-cell office:value-type="float" office:value="248378" table:style-name="ce130">
            <text:p><text:s/>248 378<text:s/></text:p>
          </table:table-cell>
          <table:table-cell office:value-type="float" office:value="10984" table:style-name="ce129">
            <text:p>10 984<text:s/></text:p>
          </table:table-cell>
          <table:table-cell office:value-type="float" office:value="1953548" table:style-name="ce130">
            <text:p>1 953 548<text:s/></text:p>
          </table:table-cell>
          <table:table-cell office:value-type="float" office:value="207" table:style-name="ce129">
            <text:p><text:s/>207<text:s/></text:p>
          </table:table-cell>
          <table:table-cell office:value-type="float" office:value="119702" table:style-name="ce130">
            <text:p><text:s/>119 702<text:s/></text:p>
          </table:table-cell>
          <table:table-cell office:value-type="float" office:value="698" table:style-name="ce129">
            <text:p><text:s/>698<text:s/></text:p>
          </table:table-cell>
          <table:table-cell office:value-type="float" office:value="932607" table:style-name="ce130">
            <text:p><text:s/>932 607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163598" table:style-name="ce130">
            <text:p><text:s/>163 598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54165" table:style-name="ce130">
            <text:p><text:s/>154 165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0000" table:style-name="ce130">
            <text:p><text:s/>90 000<text:s/>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5"/>
          <table:table-cell table:number-columns-repeated="16362"/>
        </table:table-row>
        <table:table-row table:style-name="ro7">
          <table:table-cell office:value-type="string" table:style-name="ce1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7"/>
          <table:table-cell table:number-columns-repeated="16362"/>
        </table:table-row>
        <table:table-row table:style-name="ro7">
          <table:table-cell office:value-type="string" table:style-name="ce126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7"/>
          <table:table-cell table:number-columns-repeated="16362"/>
        </table:table-row>
        <table:table-row table:style-name="ro7">
          <table:table-cell table:style-name="ce106"/>
          <table:table-cell office:value-type="string" table:style-name="ce128">
            <text:p>2.因資本額級距數據誤植而有異動，本統計表於107年11月進行更正並重新發布。</text:p>
          </table:table-cell>
          <table:table-cell table:number-columns-repeated="16382" table:style-name="ce106"/>
        </table:table-row>
        <table:table-row table:style-name="ro7">
          <table:table-cell table:number-columns-spanned="22" table:number-rows-spanned="1" table:style-name="ce228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496__30331__35352__22577__34920_09912_40__30334__33836__20803__41_" style:display-name="一般_公司登記報表09912(百萬元)" style:family="table-cell" style:data-style-name="N0">
      <style:table-cell-properties style:vertical-align="automatic" fo:background-color="transparent"/>
    </style:style>
    <style:style style:name="_19968__33324___21830__26989__30331__35352__29694__26377__23478__25976__21450__36039__26412__38989__65293__25353__34892__26989__21029__20998__101-02" style:display-name="一般_商業登記現有家數及資本額－按行業別分_101-02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06:20Z</dc:date>
    <meta:print-date>2010-04-20T07:00:49Z</meta:print-date>
  </office:meta>
</office:document-meta>
</file>