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</style:style>
    <style:style style:name="ce1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7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style:cell-protect="formula-hidde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63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63_" style:data-style-name="N3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16191_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6206__16191__16191__16191__16191__16191__16191__16191__16191__16191__16191__63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_16206__16191__16191__16191__16191__16191__16191__16191__16191__16191__16191__63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6206__16191__16191__16191__16191__16191__16191__16191__16191__16191__16191__63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206__16191__16191__16191__16191__16191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16191_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16191_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39" style:family="table-cell" style:parent-style-name="Default" style:data-style-name="N0">
      <style:table-cell-properties style:vertical-align="middle" style:cell-protect="formula-hidde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59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206__16191__16191__63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206__16191__16191__63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206__16191__16191__63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_16206__16191__16191__63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72" style:family="table-cell" style:parent-style-name="Default" style:data-style-name="N0">
      <style:table-cell-properties style:vertical-align="middle" style:cell-protect="formula-hidde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1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</style:style>
    <style:style style:name="ce226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16191__16191__16191__16191__16191__16191__16191__16191__63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_16206__16191__16191__16191__16191__16191__16191_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16191__16191__16191__16191_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16191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16191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9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16191_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page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page" style:column-width="2.883958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5.74145833333333cm"/>
    </style:style>
    <style:style style:name="co42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non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none"/>
    </style:style>
    <style:style style:family="graphic" style:name="a1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non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non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none"/>
    </style:style>
    <style:style style:family="graphic" style:name="a2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6" table:default-cell-style-name="ce4"/>
        <table:table-column table:style-name="co4" table:default-cell-style-name="ce4"/>
        <table:table-column table:style-name="co1" table:number-columns-repeated="1633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統計處<text:span text:style-name="T2">)</text:span></text:p>
          </table:table-cell>
          <table:covered-table-cell/>
          <table:table-cell table:number-columns-repeated="16336" table:style-name="ce4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7" table:style-name="ce6"/>
          <table:table-cell table:style-name="ce4"/>
          <table:table-cell table:number-columns-repeated="3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1</text:p>
          </table:table-cell>
          <table:covered-table-cell/>
          <table:table-cell table:number-columns-repeated="16336" table:style-name="ce4"/>
        </table:table-row>
        <table:table-row table:style-name="ro2">
          <table:table-cell office:value-type="string" table:number-columns-spanned="16" table:number-rows-spanned="2" table:style-name="ce15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6" table:style-name="ce11"/>
          <table:table-cell table:style-name="ce12"/>
          <table:table-cell office:value-type="string" table:number-columns-spanned="5" table:number-rows-spanned="1" table:style-name="ce159">
            <text:p><text:s text:c="3"/>中華民國 101年04月</text:p>
          </table:table-cell>
          <table:covered-table-cell table:number-columns-repeated="4"/>
          <table:table-cell table:number-columns-repeated="3" table:style-name="ce13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4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4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16336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2" table:style-name="ce161">
            <text:p>用水供應及污染整治業</text:p>
          </table:table-cell>
          <table:covered-table-cell/>
          <table:table-cell office:value-type="string" table:number-columns-spanned="2" table:number-rows-spanned="2" table:style-name="ce264">
            <text:p>營造業</text:p>
          </table:table-cell>
          <table:covered-table-cell/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161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2" table:style-name="ce264">
            <text:p>專業、科學及技術服務業</text:p>
          </table:table-cell>
          <table:covered-table-cell/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支援服務業</text:p>
          </table:table-cell>
          <table:covered-table-cell/>
          <table:table-cell office:value-type="string" table:number-columns-spanned="2" table:number-rows-spanned="2" table:style-name="ce26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2" table:style-name="ce264">
            <text:p>醫療保健及社會工作服務業</text:p>
          </table:table-cell>
          <table:covered-table-cell/>
          <table:table-cell office:value-type="string" table:number-columns-spanned="2" table:number-rows-spanned="2" table:style-name="ce161">
            <text:p>藝術、娛樂及休閒服務業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 table:style-name="ce4"/>
        </table:table-row>
        <table:table-row table:style-name="ro1">
          <table:covered-table-cell/>
          <table:covered-table-cell>
            <draw:frame draw:z-index="1" draw:id="id0" draw:style-name="a2" draw:name="Text Box 4" svg:x="0.19792in" svg:y="0.08333in" svg:width="0.00694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2" draw:id="id1" draw:style-name="a5" draw:name="Text Box 5" svg:x="0.19792in" svg:y="0.08333in" svg:width="0.00694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  <draw:frame draw:z-index="7" draw:id="id6" draw:style-name="a18" draw:name="Text Box 17" svg:x="0.19792in" svg:y="0.08333in" svg:width="0.00694in" svg:height="0.3125in">
              <draw:text-box>
                <text:p text:style-name="a17" text:class-names="" text:cond-style-name=""><text:span text:style-name="a16" text:class-names="">別</text:span></text:p>
              </draw:text-box>
              <svg:title/>
              <svg:desc/>
            </draw:frame>
            <draw:frame draw:z-index="6" draw:id="id5" draw:style-name="a15" draw:name="Text Box 16" svg:x="0.19792in" svg:y="0.08333in" svg:width="0.00694in" svg:height="0.3125in">
              <draw:text-box>
                <text:p text:style-name="a14" text:class-names="" text:cond-style-name=""><text:span text:style-name="a13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1" draw:name="Text Box 10" svg:x="0.19792in" svg:y="0.08333in" svg:width="0.00694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8" draw:id="id7" draw:style-name="a21" draw:name="Text Box 18" svg:x="0.19792in" svg:y="0.08333in" svg:width="0.00694in" svg:height="0.3125in">
              <draw:text-box>
                <text:p text:style-name="a20" text:class-names="" text:cond-style-name=""><text:span text:style-name="a19" text:class-names="">別</text:span></text:p>
              </draw:text-box>
              <svg:title/>
              <svg:desc/>
            </draw:frame>
            <draw:frame draw:z-index="9" draw:id="id8" draw:style-name="a24" draw:name="Text Box 19" svg:x="0.19792in" svg:y="0.08333in" svg:width="0.00694in" svg:height="0.3125in">
              <draw:text-box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frame draw:z-index="3" draw:id="id2" draw:style-name="a8" draw:name="Text Box 8" svg:x="0.19792in" svg:y="0.08333in" svg:width="0.00694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0" draw:id="id9" draw:style-name="a27" draw:name="Text Box 20" svg:x="0in" svg:y="0.08333in" svg:width="0in" svg:height="0.3125in">
              <draw:text-box>
                <text:p text:style-name="a26" text:class-names="" text:cond-style-name=""><text:span text:style-name="a25" text:class-names="">別</text:span></text:p>
              </draw:text-box>
              <svg:title/>
              <svg:desc/>
            </draw:frame>
            <draw:frame draw:z-index="12" draw:id="id11" draw:style-name="a33" draw:name="Text Box 22" svg:x="0in" svg:y="0.08333in" svg:width="0in" svg:height="0.3125in">
              <draw:text-box>
                <text:p text:style-name="a32" text:class-names="" text:cond-style-name=""><text:span text:style-name="a31" text:class-names="">別</text:span></text:p>
              </draw:text-box>
              <svg:title/>
              <svg:desc/>
            </draw:frame>
            <draw:frame draw:z-index="13" draw:id="id12" draw:style-name="a36" draw:name="Text Box 23" svg:x="0in" svg:y="0.08333in" svg:width="0in" svg:height="0.3125in">
              <draw:text-box>
                <text:p text:style-name="a35" text:class-names="" text:cond-style-name=""><text:span text:style-name="a34" text:class-names="">別</text:span></text:p>
              </draw:text-box>
              <svg:title/>
              <svg:desc/>
            </draw:frame>
            <draw:frame draw:z-index="11" draw:id="id10" draw:style-name="a30" draw:name="Text Box 21" svg:x="0in" svg:y="0.08333in" svg:width="0in" svg:height="0.3125in">
              <draw:text-box>
                <text:p text:style-name="a29" text:class-names="" text:cond-style-name=""><text:span text:style-name="a28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4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5" draw:id="id4" draw:style-name="a1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covered-table-cell>
            <draw:custom-shape svg:x="0in" svg:y="0.16667in" svg:width="0in" svg:height="0.16667in" draw:z-index="14" draw:id="id13" draw:style-name="a3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5" draw:id="id14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table:number-columns-repeated="16336" table:style-name="ce4"/>
        </table:table-row>
        <table:table-row table:style-name="ro1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774326" table:style-name="ce25">
            <text:p><text:s text:c="3"/>774 326</text:p>
          </table:table-cell>
          <table:table-cell office:value-type="float" office:value="149904980" table:style-name="ce25">
            <text:p><text:s text:c="2"/>149 904 980</text:p>
          </table:table-cell>
          <table:table-cell office:value-type="float" office:value="4607" table:style-name="ce25">
            <text:p><text:s text:c="3"/>4 607</text:p>
          </table:table-cell>
          <table:table-cell office:value-type="float" office:value="2671512" table:style-name="ce25">
            <text:p><text:s text:c="2"/>2 671 512</text:p>
          </table:table-cell>
          <table:table-cell office:value-type="float" office:value="1895" table:style-name="ce25">
            <text:p><text:s text:c="3"/>1 895</text:p>
          </table:table-cell>
          <table:table-cell office:value-type="float" office:value="1214260" table:style-name="ce25">
            <text:p><text:s text:c="2"/>1 214 260</text:p>
          </table:table-cell>
          <table:table-cell office:value-type="float" office:value="43085" table:style-name="ce25">
            <text:p><text:s text:c="3"/>43 085</text:p>
          </table:table-cell>
          <table:table-cell office:value-type="float" office:value="11799221" table:style-name="ce25">
            <text:p><text:s text:c="2"/>11 799 221</text:p>
          </table:table-cell>
          <table:table-cell office:value-type="float" office:value="172" table:style-name="ce25">
            <text:p><text:s text:c="4"/>172</text:p>
          </table:table-cell>
          <table:table-cell office:value-type="float" office:value="104990" table:style-name="ce25">
            <text:p><text:s text:c="3"/>104 990</text:p>
          </table:table-cell>
          <table:table-cell office:value-type="float" office:value="3257" table:style-name="ce25">
            <text:p><text:s text:c="3"/>3 257</text:p>
          </table:table-cell>
          <table:table-cell office:value-type="float" office:value="1332143" table:style-name="ce25">
            <text:p><text:s text:c="2"/>1 332 143</text:p>
          </table:table-cell>
          <table:table-cell office:value-type="float" office:value="61361" table:style-name="ce25">
            <text:p><text:s text:c="3"/>61 361</text:p>
          </table:table-cell>
          <table:table-cell office:value-type="float" office:value="30721363" table:style-name="ce25">
            <text:p><text:s text:c="2"/>30 721 363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60988" table:style-name="ce25">
            <text:p><text:s text:c="3"/>460 988</text:p>
          </table:table-cell>
          <table:table-cell office:value-type="float" office:value="66356735" table:style-name="ce25">
            <text:p><text:s text:c="2"/>66 356 735</text:p>
          </table:table-cell>
          <table:table-cell office:value-type="float" office:value="27397" table:style-name="ce25">
            <text:p><text:s text:c="3"/>27 397</text:p>
          </table:table-cell>
          <table:table-cell office:value-type="float" office:value="6197368" table:style-name="ce25">
            <text:p><text:s text:c="2"/>6 197 368</text:p>
          </table:table-cell>
          <table:table-cell office:value-type="float" office:value="56746" table:style-name="ce25">
            <text:p><text:s text:c="3"/>56 746</text:p>
          </table:table-cell>
          <table:table-cell office:value-type="float" office:value="8427648" table:style-name="ce25">
            <text:p><text:s text:c="2"/>8 427 648</text:p>
          </table:table-cell>
          <table:table-cell office:value-type="float" office:value="5623" table:style-name="ce25">
            <text:p><text:s text:c="3"/>5 623</text:p>
          </table:table-cell>
          <table:table-cell office:value-type="float" office:value="1798800" table:style-name="ce25">
            <text:p><text:s text:c="2"/>1 798 800</text:p>
          </table:table-cell>
          <table:table-cell office:value-type="float" office:value="2539" table:style-name="ce25">
            <text:p><text:s text:c="3"/>2 539</text:p>
          </table:table-cell>
          <table:table-cell office:value-type="float" office:value="4459909" table:style-name="ce25">
            <text:p><text:s text:c="2"/>4 459 909</text:p>
          </table:table-cell>
          <table:table-cell office:value-type="float" office:value="2911" table:style-name="ce25">
            <text:p><text:s text:c="3"/>2 911</text:p>
          </table:table-cell>
          <table:table-cell office:value-type="float" office:value="720195" table:style-name="ce25">
            <text:p><text:s text:c="3"/>720 195</text:p>
          </table:table-cell>
          <table:table-cell office:value-type="float" office:value="14263" table:style-name="ce25">
            <text:p><text:s text:c="3"/>14 263</text:p>
          </table:table-cell>
          <table:table-cell office:value-type="float" office:value="2929497" table:style-name="ce25">
            <text:p><text:s text:c="2"/>2 929 497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0906" table:style-name="ce25">
            <text:p><text:s text:c="3"/>20 906</text:p>
          </table:table-cell>
          <table:table-cell office:value-type="float" office:value="5304385" table:style-name="ce25">
            <text:p><text:s text:c="2"/>5 304 3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" table:style-name="ce25">
            <text:p><text:s text:c="4"/>211</text:p>
          </table:table-cell>
          <table:table-cell office:value-type="float" office:value="41538" table:style-name="ce25">
            <text:p><text:s text:c="3"/>41 53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793" table:style-name="ce25">
            <text:p><text:s text:c="3"/>14 793</text:p>
          </table:table-cell>
          <table:table-cell office:value-type="float" office:value="1808598" table:style-name="ce25">
            <text:p><text:s text:c="2"/>1 808 598</text:p>
          </table:table-cell>
          <table:table-cell office:value-type="float" office:value="53571" table:style-name="ce25">
            <text:p><text:s text:c="3"/>53 571</text:p>
          </table:table-cell>
          <table:table-cell office:value-type="float" office:value="4016717" table:style-name="ce25">
            <text:p><text:s text:c="2"/>4 016 71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 table:style-name="ce19"/>
        </table:table-row>
        <table:table-row table:style-name="ro1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759606" table:style-name="ce25">
            <text:p><text:s text:c="3"/>759 606</text:p>
          </table:table-cell>
          <table:table-cell office:value-type="float" office:value="148046394" table:style-name="ce25">
            <text:p><text:s text:c="2"/>148 046 394</text:p>
          </table:table-cell>
          <table:table-cell office:value-type="float" office:value="4554" table:style-name="ce25">
            <text:p><text:s text:c="3"/>4 554</text:p>
          </table:table-cell>
          <table:table-cell office:value-type="float" office:value="2654102" table:style-name="ce25">
            <text:p><text:s text:c="2"/>2 654 102</text:p>
          </table:table-cell>
          <table:table-cell office:value-type="float" office:value="1891" table:style-name="ce25">
            <text:p><text:s text:c="3"/>1 891</text:p>
          </table:table-cell>
          <table:table-cell office:value-type="float" office:value="1202020" table:style-name="ce25">
            <text:p><text:s text:c="2"/>1 202 020</text:p>
          </table:table-cell>
          <table:table-cell office:value-type="float" office:value="42901" table:style-name="ce25">
            <text:p><text:s text:c="3"/>42 901</text:p>
          </table:table-cell>
          <table:table-cell office:value-type="float" office:value="11692824" table:style-name="ce25">
            <text:p><text:s text:c="2"/>11 692 824</text:p>
          </table:table-cell>
          <table:table-cell office:value-type="float" office:value="169" table:style-name="ce25">
            <text:p><text:s text:c="4"/>169</text:p>
          </table:table-cell>
          <table:table-cell office:value-type="float" office:value="79790" table:style-name="ce25">
            <text:p><text:s text:c="3"/>79 790</text:p>
          </table:table-cell>
          <table:table-cell office:value-type="float" office:value="3249" table:style-name="ce25">
            <text:p><text:s text:c="3"/>3 249</text:p>
          </table:table-cell>
          <table:table-cell office:value-type="float" office:value="1330903" table:style-name="ce25">
            <text:p><text:s text:c="2"/>1 330 903</text:p>
          </table:table-cell>
          <table:table-cell office:value-type="float" office:value="60952" table:style-name="ce25">
            <text:p><text:s text:c="3"/>60 952</text:p>
          </table:table-cell>
          <table:table-cell office:value-type="float" office:value="30234911" table:style-name="ce25">
            <text:p><text:s text:c="2"/>30 234 911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48061" table:style-name="ce25">
            <text:p><text:s text:c="3"/>448 061</text:p>
          </table:table-cell>
          <table:table-cell office:value-type="float" office:value="65800865" table:style-name="ce25">
            <text:p><text:s text:c="2"/>65 800 865</text:p>
          </table:table-cell>
          <table:table-cell office:value-type="float" office:value="27267" table:style-name="ce25">
            <text:p><text:s text:c="3"/>27 267</text:p>
          </table:table-cell>
          <table:table-cell office:value-type="float" office:value="5814373" table:style-name="ce25">
            <text:p><text:s text:c="2"/>5 814 373</text:p>
          </table:table-cell>
          <table:table-cell office:value-type="float" office:value="56308" table:style-name="ce25">
            <text:p><text:s text:c="3"/>56 308</text:p>
          </table:table-cell>
          <table:table-cell office:value-type="float" office:value="8366112" table:style-name="ce25">
            <text:p><text:s text:c="2"/>8 366 112</text:p>
          </table:table-cell>
          <table:table-cell office:value-type="float" office:value="5595" table:style-name="ce25">
            <text:p><text:s text:c="3"/>5 595</text:p>
          </table:table-cell>
          <table:table-cell office:value-type="float" office:value="1792310" table:style-name="ce25">
            <text:p><text:s text:c="2"/>1 792 310</text:p>
          </table:table-cell>
          <table:table-cell office:value-type="float" office:value="2535" table:style-name="ce25">
            <text:p><text:s text:c="3"/>2 535</text:p>
          </table:table-cell>
          <table:table-cell office:value-type="float" office:value="4456659" table:style-name="ce25">
            <text:p><text:s text:c="2"/>4 456 659</text:p>
          </table:table-cell>
          <table:table-cell office:value-type="float" office:value="2904" table:style-name="ce25">
            <text:p><text:s text:c="3"/>2 904</text:p>
          </table:table-cell>
          <table:table-cell office:value-type="float" office:value="713415" table:style-name="ce25">
            <text:p><text:s text:c="3"/>713 415</text:p>
          </table:table-cell>
          <table:table-cell office:value-type="float" office:value="14217" table:style-name="ce25">
            <text:p><text:s text:c="3"/>14 217</text:p>
          </table:table-cell>
          <table:table-cell office:value-type="float" office:value="2920397" table:style-name="ce25">
            <text:p><text:s text:c="2"/>2 920 397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0756" table:style-name="ce25">
            <text:p><text:s text:c="3"/>20 756</text:p>
          </table:table-cell>
          <table:table-cell office:value-type="float" office:value="5147000" table:style-name="ce25">
            <text:p><text:s text:c="2"/>5 147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" table:style-name="ce25">
            <text:p><text:s text:c="4"/>211</text:p>
          </table:table-cell>
          <table:table-cell office:value-type="float" office:value="41538" table:style-name="ce25">
            <text:p><text:s text:c="3"/>41 53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653" table:style-name="ce25">
            <text:p><text:s text:c="3"/>14 653</text:p>
          </table:table-cell>
          <table:table-cell office:value-type="float" office:value="1792503" table:style-name="ce25">
            <text:p><text:s text:c="2"/>1 792 503</text:p>
          </table:table-cell>
          <table:table-cell office:value-type="float" office:value="53382" table:style-name="ce25">
            <text:p><text:s text:c="3"/>53 382</text:p>
          </table:table-cell>
          <table:table-cell office:value-type="float" office:value="4006572" table:style-name="ce25">
            <text:p><text:s text:c="2"/>4 006 57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132836" table:style-name="ce25">
            <text:p><text:s text:c="3"/>132 836</text:p>
          </table:table-cell>
          <table:table-cell office:value-type="float" office:value="25004920" table:style-name="ce25">
            <text:p><text:s text:c="2"/>25 004 920</text:p>
          </table:table-cell>
          <table:table-cell office:value-type="float" office:value="252" table:style-name="ce25">
            <text:p><text:s text:c="4"/>252</text:p>
          </table:table-cell>
          <table:table-cell office:value-type="float" office:value="97888" table:style-name="ce25">
            <text:p><text:s text:c="3"/>97 888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58938" table:style-name="ce25">
            <text:p><text:s text:c="3"/>58 938</text:p>
          </table:table-cell>
          <table:table-cell office:value-type="float" office:value="6084" table:style-name="ce25">
            <text:p><text:s text:c="3"/>6 084</text:p>
          </table:table-cell>
          <table:table-cell office:value-type="float" office:value="3054799" table:style-name="ce25">
            <text:p><text:s text:c="2"/>3 054 799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4270" table:style-name="ce25">
            <text:p><text:s text:c="3"/>4 270</text:p>
          </table:table-cell>
          <table:table-cell office:value-type="float" office:value="334" table:style-name="ce25">
            <text:p><text:s text:c="4"/>334</text:p>
          </table:table-cell>
          <table:table-cell office:value-type="float" office:value="115051" table:style-name="ce25">
            <text:p><text:s text:c="3"/>115 051</text:p>
          </table:table-cell>
          <table:table-cell office:value-type="float" office:value="11539" table:style-name="ce25">
            <text:p><text:s text:c="3"/>11 539</text:p>
          </table:table-cell>
          <table:table-cell office:value-type="float" office:value="4181754" table:style-name="ce25">
            <text:p><text:s text:c="2"/>4 181 754</text:p>
          </table:table-cell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78483" table:style-name="ce25">
            <text:p><text:s text:c="3"/>78 483</text:p>
          </table:table-cell>
          <table:table-cell office:value-type="float" office:value="11541670" table:style-name="ce25">
            <text:p><text:s text:c="2"/>11 541 670</text:p>
          </table:table-cell>
          <table:table-cell office:value-type="float" office:value="10966" table:style-name="ce25">
            <text:p><text:s text:c="3"/>10 966</text:p>
          </table:table-cell>
          <table:table-cell office:value-type="float" office:value="621347" table:style-name="ce25">
            <text:p><text:s text:c="3"/>621 347</text:p>
          </table:table-cell>
          <table:table-cell office:value-type="float" office:value="8466" table:style-name="ce25">
            <text:p><text:s text:c="3"/>8 466</text:p>
          </table:table-cell>
          <table:table-cell office:value-type="float" office:value="1299779" table:style-name="ce25">
            <text:p><text:s text:c="2"/>1 299 779</text:p>
          </table:table-cell>
          <table:table-cell office:value-type="float" office:value="1225" table:style-name="ce25">
            <text:p><text:s text:c="3"/>1 225</text:p>
          </table:table-cell>
          <table:table-cell office:value-type="float" office:value="445070" table:style-name="ce25">
            <text:p><text:s text:c="3"/>445 070</text:p>
          </table:table-cell>
          <table:table-cell office:value-type="float" office:value="388" table:style-name="ce25">
            <text:p><text:s text:c="4"/>388</text:p>
          </table:table-cell>
          <table:table-cell office:value-type="float" office:value="1506730" table:style-name="ce25">
            <text:p><text:s text:c="2"/>1 506 730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36085" table:style-name="ce25">
            <text:p><text:s text:c="3"/>36 085</text:p>
          </table:table-cell>
          <table:table-cell office:value-type="float" office:value="2415" table:style-name="ce25">
            <text:p><text:s text:c="3"/>2 415</text:p>
          </table:table-cell>
          <table:table-cell office:value-type="float" office:value="507286" table:style-name="ce25">
            <text:p><text:s text:c="3"/>507 286</text:p>
          </table:table-cell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2768" table:style-name="ce25">
            <text:p><text:s text:c="3"/>2 768</text:p>
          </table:table-cell>
          <table:table-cell office:value-type="float" office:value="618120" table:style-name="ce25">
            <text:p><text:s text:c="3"/>618 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6006" table:style-name="ce25">
            <text:p><text:s text:c="3"/>6 0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42" table:style-name="ce25">
            <text:p><text:s text:c="3"/>1 942</text:p>
          </table:table-cell>
          <table:table-cell office:value-type="float" office:value="266100" table:style-name="ce25">
            <text:p><text:s text:c="3"/>266 100</text:p>
          </table:table-cell>
          <table:table-cell office:value-type="float" office:value="7565" table:style-name="ce25">
            <text:p><text:s text:c="3"/>7 565</text:p>
          </table:table-cell>
          <table:table-cell office:value-type="float" office:value="644029" table:style-name="ce25">
            <text:p><text:s text:c="3"/>644 02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53778" table:style-name="ce25">
            <text:p><text:s text:c="3"/>53 778</text:p>
          </table:table-cell>
          <table:table-cell office:value-type="float" office:value="11447585" table:style-name="ce25">
            <text:p><text:s text:c="2"/>11 447 585</text:p>
          </table:table-cell>
          <table:table-cell office:value-type="float" office:value="172" table:style-name="ce25">
            <text:p><text:s text:c="4"/>172</text:p>
          </table:table-cell>
          <table:table-cell office:value-type="float" office:value="52719" table:style-name="ce25">
            <text:p><text:s text:c="3"/>52 719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750" table:style-name="ce25">
            <text:p><text:s text:c="3"/>1 750</text:p>
          </table:table-cell>
          <table:table-cell office:value-type="float" office:value="375" table:style-name="ce25">
            <text:p><text:s text:c="4"/>375</text:p>
          </table:table-cell>
          <table:table-cell office:value-type="float" office:value="116392" table:style-name="ce25">
            <text:p><text:s text:c="3"/>116 392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7303" table:style-name="ce25">
            <text:p><text:s text:c="3"/>17 303</text:p>
          </table:table-cell>
          <table:table-cell office:value-type="float" office:value="109" table:style-name="ce25">
            <text:p><text:s text:c="4"/>109</text:p>
          </table:table-cell>
          <table:table-cell office:value-type="float" office:value="23960" table:style-name="ce25">
            <text:p><text:s text:c="3"/>23 960</text:p>
          </table:table-cell>
          <table:table-cell office:value-type="float" office:value="1839" table:style-name="ce25">
            <text:p><text:s text:c="3"/>1 839</text:p>
          </table:table-cell>
          <table:table-cell office:value-type="float" office:value="1064046" table:style-name="ce25">
            <text:p><text:s text:c="2"/>1 064 046</text:p>
          </table:table-cell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29054" table:style-name="ce25">
            <text:p><text:s text:c="3"/>29 054</text:p>
          </table:table-cell>
          <table:table-cell office:value-type="float" office:value="6206576" table:style-name="ce25">
            <text:p><text:s text:c="2"/>6 206 576</text:p>
          </table:table-cell>
          <table:table-cell office:value-type="float" office:value="5632" table:style-name="ce25">
            <text:p><text:s text:c="3"/>5 632</text:p>
          </table:table-cell>
          <table:table-cell office:value-type="float" office:value="281066" table:style-name="ce25">
            <text:p><text:s text:c="3"/>281 066</text:p>
          </table:table-cell>
          <table:table-cell office:value-type="float" office:value="7399" table:style-name="ce25">
            <text:p><text:s text:c="3"/>7 399</text:p>
          </table:table-cell>
          <table:table-cell office:value-type="float" office:value="1406517" table:style-name="ce25">
            <text:p><text:s text:c="2"/>1 406 517</text:p>
          </table:table-cell>
          <table:table-cell office:value-type="float" office:value="701" table:style-name="ce25">
            <text:p><text:s text:c="4"/>701</text:p>
          </table:table-cell>
          <table:table-cell office:value-type="float" office:value="279258" table:style-name="ce25">
            <text:p><text:s text:c="3"/>279 258</text:p>
          </table:table-cell>
          <table:table-cell office:value-type="float" office:value="282" table:style-name="ce25">
            <text:p><text:s text:c="4"/>282</text:p>
          </table:table-cell>
          <table:table-cell office:value-type="float" office:value="337748" table:style-name="ce25">
            <text:p><text:s text:c="3"/>337 748</text:p>
          </table:table-cell>
          <table:table-cell office:value-type="float" office:value="134" table:style-name="ce25">
            <text:p><text:s text:c="4"/>134</text:p>
          </table:table-cell>
          <table:table-cell office:value-type="float" office:value="38247" table:style-name="ce25">
            <text:p><text:s text:c="3"/>38 247</text:p>
          </table:table-cell>
          <table:table-cell office:value-type="float" office:value="1531" table:style-name="ce25">
            <text:p><text:s text:c="3"/>1 531</text:p>
          </table:table-cell>
          <table:table-cell office:value-type="float" office:value="526316" table:style-name="ce25">
            <text:p><text:s text:c="3"/>526 316</text:p>
          </table:table-cell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877" table:style-name="ce25">
            <text:p><text:s text:c="4"/>877</text:p>
          </table:table-cell>
          <table:table-cell office:value-type="float" office:value="222102" table:style-name="ce25">
            <text:p><text:s text:c="3"/>222 1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5867" table:style-name="ce25">
            <text:p><text:s text:c="3"/>5 8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96" table:style-name="ce25">
            <text:p><text:s text:c="3"/>1 496</text:p>
          </table:table-cell>
          <table:table-cell office:value-type="float" office:value="267150" table:style-name="ce25">
            <text:p><text:s text:c="3"/>267 150</text:p>
          </table:table-cell>
          <table:table-cell office:value-type="float" office:value="4148" table:style-name="ce25">
            <text:p><text:s text:c="3"/>4 148</text:p>
          </table:table-cell>
          <table:table-cell office:value-type="float" office:value="600569" table:style-name="ce25">
            <text:p><text:s text:c="3"/>600 56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96144" table:style-name="ce25">
            <text:p><text:s text:c="3"/>96 144</text:p>
          </table:table-cell>
          <table:table-cell office:value-type="float" office:value="16253706" table:style-name="ce25">
            <text:p><text:s text:c="2"/>16 253 706</text:p>
          </table:table-cell>
          <table:table-cell office:value-type="float" office:value="542" table:style-name="ce25">
            <text:p><text:s text:c="4"/>542</text:p>
          </table:table-cell>
          <table:table-cell office:value-type="float" office:value="194533" table:style-name="ce25">
            <text:p><text:s text:c="3"/>194 533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115951" table:style-name="ce25">
            <text:p><text:s text:c="3"/>115 951</text:p>
          </table:table-cell>
          <table:table-cell office:value-type="float" office:value="11683" table:style-name="ce25">
            <text:p><text:s text:c="3"/>11 683</text:p>
          </table:table-cell>
          <table:table-cell office:value-type="float" office:value="1997192" table:style-name="ce25">
            <text:p><text:s text:c="2"/>1 997 192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440" table:style-name="ce25">
            <text:p><text:s text:c="3"/>1 440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142782" table:style-name="ce25">
            <text:p><text:s text:c="3"/>142 782</text:p>
          </table:table-cell>
          <table:table-cell office:value-type="float" office:value="6503" table:style-name="ce25">
            <text:p><text:s text:c="3"/>6 503</text:p>
          </table:table-cell>
          <table:table-cell office:value-type="float" office:value="2686565" table:style-name="ce25">
            <text:p><text:s text:c="2"/>2 686 565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55910" table:style-name="ce25">
            <text:p><text:s text:c="3"/>55 910</text:p>
          </table:table-cell>
          <table:table-cell office:value-type="float" office:value="7388041" table:style-name="ce25">
            <text:p><text:s text:c="2"/>7 388 041</text:p>
          </table:table-cell>
          <table:table-cell office:value-type="float" office:value="1319" table:style-name="ce25">
            <text:p><text:s text:c="3"/>1 319</text:p>
          </table:table-cell>
          <table:table-cell office:value-type="float" office:value="667790" table:style-name="ce25">
            <text:p><text:s text:c="3"/>667 790</text:p>
          </table:table-cell>
          <table:table-cell office:value-type="float" office:value="6054" table:style-name="ce25">
            <text:p><text:s text:c="3"/>6 054</text:p>
          </table:table-cell>
          <table:table-cell office:value-type="float" office:value="829096" table:style-name="ce25">
            <text:p><text:s text:c="3"/>829 096</text:p>
          </table:table-cell>
          <table:table-cell office:value-type="float" office:value="624" table:style-name="ce25">
            <text:p><text:s text:c="4"/>624</text:p>
          </table:table-cell>
          <table:table-cell office:value-type="float" office:value="168665" table:style-name="ce25">
            <text:p><text:s text:c="3"/>168 665</text:p>
          </table:table-cell>
          <table:table-cell office:value-type="float" office:value="375" table:style-name="ce25">
            <text:p><text:s text:c="4"/>375</text:p>
          </table:table-cell>
          <table:table-cell office:value-type="float" office:value="438559" table:style-name="ce25">
            <text:p><text:s text:c="3"/>438 559</text:p>
          </table:table-cell>
          <table:table-cell office:value-type="float" office:value="399" table:style-name="ce25">
            <text:p><text:s text:c="4"/>399</text:p>
          </table:table-cell>
          <table:table-cell office:value-type="float" office:value="74577" table:style-name="ce25">
            <text:p><text:s text:c="3"/>74 577</text:p>
          </table:table-cell>
          <table:table-cell office:value-type="float" office:value="1874" table:style-name="ce25">
            <text:p><text:s text:c="3"/>1 874</text:p>
          </table:table-cell>
          <table:table-cell office:value-type="float" office:value="355893" table:style-name="ce25">
            <text:p><text:s text:c="3"/>355 893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2730" table:style-name="ce25">
            <text:p><text:s text:c="3"/>2 730</text:p>
          </table:table-cell>
          <table:table-cell office:value-type="float" office:value="574533" table:style-name="ce25">
            <text:p><text:s text:c="3"/>574 5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200" table:style-name="ce25">
            <text:p><text:s text:c="3"/>2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84" table:style-name="ce25">
            <text:p><text:s text:c="3"/>1 684</text:p>
          </table:table-cell>
          <table:table-cell office:value-type="float" office:value="183756" table:style-name="ce25">
            <text:p><text:s text:c="3"/>183 756</text:p>
          </table:table-cell>
          <table:table-cell office:value-type="float" office:value="5849" table:style-name="ce25">
            <text:p><text:s text:c="3"/>5 849</text:p>
          </table:table-cell>
          <table:table-cell office:value-type="float" office:value="432135" table:style-name="ce25">
            <text:p><text:s text:c="3"/>432 13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56354" table:style-name="ce25">
            <text:p><text:s text:c="3"/>56 354</text:p>
          </table:table-cell>
          <table:table-cell office:value-type="float" office:value="10321249" table:style-name="ce25">
            <text:p><text:s text:c="2"/>10 321 249</text:p>
          </table:table-cell>
          <table:table-cell office:value-type="float" office:value="206" table:style-name="ce25">
            <text:p><text:s text:c="4"/>206</text:p>
          </table:table-cell>
          <table:table-cell office:value-type="float" office:value="211442" table:style-name="ce25">
            <text:p><text:s text:c="3"/>211 442</text:p>
          </table:table-cell>
          <table:table-cell office:value-type="float" office:value="123" table:style-name="ce25">
            <text:p><text:s text:c="4"/>123</text:p>
          </table:table-cell>
          <table:table-cell office:value-type="float" office:value="52418" table:style-name="ce25">
            <text:p><text:s text:c="3"/>52 418</text:p>
          </table:table-cell>
          <table:table-cell office:value-type="float" office:value="3723" table:style-name="ce25">
            <text:p><text:s text:c="3"/>3 723</text:p>
          </table:table-cell>
          <table:table-cell office:value-type="float" office:value="1124718" table:style-name="ce25">
            <text:p><text:s text:c="2"/>1 124 718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6724" table:style-name="ce25">
            <text:p><text:s text:c="3"/>6 724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85724" table:style-name="ce25">
            <text:p><text:s text:c="3"/>85 724</text:p>
          </table:table-cell>
          <table:table-cell office:value-type="float" office:value="4514" table:style-name="ce25">
            <text:p><text:s text:c="3"/>4 514</text:p>
          </table:table-cell>
          <table:table-cell office:value-type="float" office:value="2152607" table:style-name="ce25">
            <text:p><text:s text:c="2"/>2 152 607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34004" table:style-name="ce25">
            <text:p><text:s text:c="3"/>34 004</text:p>
          </table:table-cell>
          <table:table-cell office:value-type="float" office:value="4659419" table:style-name="ce25">
            <text:p><text:s text:c="2"/>4 659 419</text:p>
          </table:table-cell>
          <table:table-cell office:value-type="float" office:value="418" table:style-name="ce25">
            <text:p><text:s text:c="4"/>418</text:p>
          </table:table-cell>
          <table:table-cell office:value-type="float" office:value="162920" table:style-name="ce25">
            <text:p><text:s text:c="3"/>162 920</text:p>
          </table:table-cell>
          <table:table-cell office:value-type="float" office:value="4599" table:style-name="ce25">
            <text:p><text:s text:c="3"/>4 599</text:p>
          </table:table-cell>
          <table:table-cell office:value-type="float" office:value="507763" table:style-name="ce25">
            <text:p><text:s text:c="3"/>507 763</text:p>
          </table:table-cell>
          <table:table-cell office:value-type="float" office:value="344" table:style-name="ce25">
            <text:p><text:s text:c="4"/>344</text:p>
          </table:table-cell>
          <table:table-cell office:value-type="float" office:value="88632" table:style-name="ce25">
            <text:p><text:s text:c="3"/>88 632</text:p>
          </table:table-cell>
          <table:table-cell office:value-type="float" office:value="216" table:style-name="ce25">
            <text:p><text:s text:c="4"/>216</text:p>
          </table:table-cell>
          <table:table-cell office:value-type="float" office:value="268853" table:style-name="ce25">
            <text:p><text:s text:c="3"/>268 853</text:p>
          </table:table-cell>
          <table:table-cell office:value-type="float" office:value="273" table:style-name="ce25">
            <text:p><text:s text:c="4"/>273</text:p>
          </table:table-cell>
          <table:table-cell office:value-type="float" office:value="36475" table:style-name="ce25">
            <text:p><text:s text:c="3"/>36 475</text:p>
          </table:table-cell>
          <table:table-cell office:value-type="float" office:value="1276" table:style-name="ce25">
            <text:p><text:s text:c="3"/>1 276</text:p>
          </table:table-cell>
          <table:table-cell office:value-type="float" office:value="230054" table:style-name="ce25">
            <text:p><text:s text:c="3"/>230 054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1434" table:style-name="ce25">
            <text:p><text:s text:c="3"/>1 434</text:p>
          </table:table-cell>
          <table:table-cell office:value-type="float" office:value="258540" table:style-name="ce25">
            <text:p><text:s text:c="3"/>258 5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899" table:style-name="ce25">
            <text:p><text:s text:c="3"/>1 8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5" table:style-name="ce25">
            <text:p><text:s text:c="3"/>1 205</text:p>
          </table:table-cell>
          <table:table-cell office:value-type="float" office:value="193885" table:style-name="ce25">
            <text:p><text:s text:c="3"/>193 885</text:p>
          </table:table-cell>
          <table:table-cell office:value-type="float" office:value="3706" table:style-name="ce25">
            <text:p><text:s text:c="3"/>3 706</text:p>
          </table:table-cell>
          <table:table-cell office:value-type="float" office:value="279178" table:style-name="ce25">
            <text:p><text:s text:c="3"/>279 17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107022" table:style-name="ce25">
            <text:p><text:s text:c="3"/>107 022</text:p>
          </table:table-cell>
          <table:table-cell office:value-type="float" office:value="22655620" table:style-name="ce25">
            <text:p><text:s text:c="2"/>22 655 620</text:p>
          </table:table-cell>
          <table:table-cell office:value-type="float" office:value="360" table:style-name="ce25">
            <text:p><text:s text:c="4"/>360</text:p>
          </table:table-cell>
          <table:table-cell office:value-type="float" office:value="180482" table:style-name="ce25">
            <text:p><text:s text:c="3"/>180 482</text:p>
          </table:table-cell>
          <table:table-cell office:value-type="float" office:value="185" table:style-name="ce25">
            <text:p><text:s text:c="4"/>185</text:p>
          </table:table-cell>
          <table:table-cell office:value-type="float" office:value="133627" table:style-name="ce25">
            <text:p><text:s text:c="3"/>133 627</text:p>
          </table:table-cell>
          <table:table-cell office:value-type="float" office:value="2381" table:style-name="ce25">
            <text:p><text:s text:c="3"/>2 381</text:p>
          </table:table-cell>
          <table:table-cell office:value-type="float" office:value="959623" table:style-name="ce25">
            <text:p><text:s text:c="3"/>959 623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590" table:style-name="ce25">
            <text:p><text:s text:c="3"/>2 590</text:p>
          </table:table-cell>
          <table:table-cell office:value-type="float" office:value="442" table:style-name="ce25">
            <text:p><text:s text:c="4"/>442</text:p>
          </table:table-cell>
          <table:table-cell office:value-type="float" office:value="207351" table:style-name="ce25">
            <text:p><text:s text:c="3"/>207 351</text:p>
          </table:table-cell>
          <table:table-cell office:value-type="float" office:value="9596" table:style-name="ce25">
            <text:p><text:s text:c="3"/>9 596</text:p>
          </table:table-cell>
          <table:table-cell office:value-type="float" office:value="5236973" table:style-name="ce25">
            <text:p><text:s text:c="2"/>5 236 973</text:p>
          </table:table-cell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66063" table:style-name="ce25">
            <text:p><text:s text:c="3"/>66 063</text:p>
          </table:table-cell>
          <table:table-cell office:value-type="float" office:value="11240058" table:style-name="ce25">
            <text:p><text:s text:c="2"/>11 240 058</text:p>
          </table:table-cell>
          <table:table-cell office:value-type="float" office:value="2166" table:style-name="ce25">
            <text:p><text:s text:c="3"/>2 166</text:p>
          </table:table-cell>
          <table:table-cell office:value-type="float" office:value="804953" table:style-name="ce25">
            <text:p><text:s text:c="3"/>804 953</text:p>
          </table:table-cell>
          <table:table-cell office:value-type="float" office:value="7807" table:style-name="ce25">
            <text:p><text:s text:c="3"/>7 807</text:p>
          </table:table-cell>
          <table:table-cell office:value-type="float" office:value="867139" table:style-name="ce25">
            <text:p><text:s text:c="3"/>867 139</text:p>
          </table:table-cell>
          <table:table-cell office:value-type="float" office:value="951" table:style-name="ce25">
            <text:p><text:s text:c="4"/>951</text:p>
          </table:table-cell>
          <table:table-cell office:value-type="float" office:value="282319" table:style-name="ce25">
            <text:p><text:s text:c="3"/>282 319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533136" table:style-name="ce25">
            <text:p><text:s text:c="3"/>533 136</text:p>
          </table:table-cell>
          <table:table-cell office:value-type="float" office:value="337" table:style-name="ce25">
            <text:p><text:s text:c="4"/>337</text:p>
          </table:table-cell>
          <table:table-cell office:value-type="float" office:value="75682" table:style-name="ce25">
            <text:p><text:s text:c="3"/>75 682</text:p>
          </table:table-cell>
          <table:table-cell office:value-type="float" office:value="2448" table:style-name="ce25">
            <text:p><text:s text:c="3"/>2 448</text:p>
          </table:table-cell>
          <table:table-cell office:value-type="float" office:value="431600" table:style-name="ce25">
            <text:p><text:s text:c="3"/>431 600</text:p>
          </table:table-cell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3975" table:style-name="ce25">
            <text:p><text:s text:c="3"/>3 975</text:p>
          </table:table-cell>
          <table:table-cell office:value-type="float" office:value="928144" table:style-name="ce25">
            <text:p><text:s text:c="3"/>928 1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553" table:style-name="ce25">
            <text:p><text:s text:c="3"/>2 5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02" table:style-name="ce25">
            <text:p><text:s text:c="3"/>2 002</text:p>
          </table:table-cell>
          <table:table-cell office:value-type="float" office:value="179285" table:style-name="ce25">
            <text:p><text:s text:c="3"/>179 285</text:p>
          </table:table-cell>
          <table:table-cell office:value-type="float" office:value="7867" table:style-name="ce25">
            <text:p><text:s text:c="3"/>7 867</text:p>
          </table:table-cell>
          <table:table-cell office:value-type="float" office:value="590106" table:style-name="ce25">
            <text:p><text:s text:c="3"/>590 10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21850" table:style-name="ce25">
            <text:p><text:s text:c="3"/>21 850</text:p>
          </table:table-cell>
          <table:table-cell office:value-type="float" office:value="4284407" table:style-name="ce25">
            <text:p><text:s text:c="2"/>4 284 407</text:p>
          </table:table-cell>
          <table:table-cell office:value-type="float" office:value="228" table:style-name="ce25">
            <text:p><text:s text:c="4"/>228</text:p>
          </table:table-cell>
          <table:table-cell office:value-type="float" office:value="161708" table:style-name="ce25">
            <text:p><text:s text:c="3"/>161 708</text:p>
          </table:table-cell>
          <table:table-cell office:value-type="float" office:value="202" table:style-name="ce25">
            <text:p><text:s text:c="4"/>202</text:p>
          </table:table-cell>
          <table:table-cell office:value-type="float" office:value="122155" table:style-name="ce25">
            <text:p><text:s text:c="3"/>122 155</text:p>
          </table:table-cell>
          <table:table-cell office:value-type="float" office:value="1428" table:style-name="ce25">
            <text:p><text:s text:c="3"/>1 428</text:p>
          </table:table-cell>
          <table:table-cell office:value-type="float" office:value="308096" table:style-name="ce25">
            <text:p><text:s text:c="3"/>308 09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23050" table:style-name="ce25">
            <text:p><text:s text:c="3"/>23 050</text:p>
          </table:table-cell>
          <table:table-cell office:value-type="float" office:value="1933" table:style-name="ce25">
            <text:p><text:s text:c="3"/>1 933</text:p>
          </table:table-cell>
          <table:table-cell office:value-type="float" office:value="1053902" table:style-name="ce25">
            <text:p><text:s text:c="2"/>1 053 902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2380" table:style-name="ce25">
            <text:p><text:s text:c="3"/>12 380</text:p>
          </table:table-cell>
          <table:table-cell office:value-type="float" office:value="1602231" table:style-name="ce25">
            <text:p><text:s text:c="2"/>1 602 231</text:p>
          </table:table-cell>
          <table:table-cell office:value-type="float" office:value="321" table:style-name="ce25">
            <text:p><text:s text:c="4"/>321</text:p>
          </table:table-cell>
          <table:table-cell office:value-type="float" office:value="117568" table:style-name="ce25">
            <text:p><text:s text:c="3"/>117 568</text:p>
          </table:table-cell>
          <table:table-cell office:value-type="float" office:value="1712" table:style-name="ce25">
            <text:p><text:s text:c="3"/>1 712</text:p>
          </table:table-cell>
          <table:table-cell office:value-type="float" office:value="236926" table:style-name="ce25">
            <text:p><text:s text:c="3"/>236 926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15731" table:style-name="ce25">
            <text:p><text:s text:c="3"/>15 731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46484" table:style-name="ce25">
            <text:p><text:s text:c="3"/>46 484</text:p>
          </table:table-cell>
          <table:table-cell office:value-type="float" office:value="253" table:style-name="ce25">
            <text:p><text:s text:c="4"/>253</text:p>
          </table:table-cell>
          <table:table-cell office:value-type="float" office:value="100418" table:style-name="ce25">
            <text:p><text:s text:c="3"/>100 418</text:p>
          </table:table-cell>
          <table:table-cell office:value-type="float" office:value="332" table:style-name="ce25">
            <text:p><text:s text:c="4"/>332</text:p>
          </table:table-cell>
          <table:table-cell office:value-type="float" office:value="101062" table:style-name="ce25">
            <text:p><text:s text:c="3"/>101 062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734" table:style-name="ce25">
            <text:p><text:s text:c="4"/>734</text:p>
          </table:table-cell>
          <table:table-cell office:value-type="float" office:value="214296" table:style-name="ce25">
            <text:p><text:s text:c="3"/>214 2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2480" table:style-name="ce25">
            <text:p><text:s text:c="3"/>12 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1" table:style-name="ce25">
            <text:p><text:s text:c="4"/>421</text:p>
          </table:table-cell>
          <table:table-cell office:value-type="float" office:value="56104" table:style-name="ce25">
            <text:p><text:s text:c="3"/>56 104</text:p>
          </table:table-cell>
          <table:table-cell office:value-type="float" office:value="1689" table:style-name="ce25">
            <text:p><text:s text:c="3"/>1 689</text:p>
          </table:table-cell>
          <table:table-cell office:value-type="float" office:value="111994" table:style-name="ce25">
            <text:p><text:s text:c="3"/>111 99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43945" table:style-name="ce25">
            <text:p><text:s text:c="3"/>43 945</text:p>
          </table:table-cell>
          <table:table-cell office:value-type="float" office:value="11105082" table:style-name="ce25">
            <text:p><text:s text:c="2"/>11 105 082</text:p>
          </table:table-cell>
          <table:table-cell office:value-type="float" office:value="156" table:style-name="ce25">
            <text:p><text:s text:c="4"/>156</text:p>
          </table:table-cell>
          <table:table-cell office:value-type="float" office:value="80773" table:style-name="ce25">
            <text:p><text:s text:c="3"/>80 773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4645" table:style-name="ce25">
            <text:p><text:s text:c="3"/>4 645</text:p>
          </table:table-cell>
          <table:table-cell office:value-type="float" office:value="996" table:style-name="ce25">
            <text:p><text:s text:c="4"/>996</text:p>
          </table:table-cell>
          <table:table-cell office:value-type="float" office:value="737791" table:style-name="ce25">
            <text:p><text:s text:c="3"/>737 791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531" table:style-name="ce25">
            <text:p><text:s text:c="3"/>3 531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94031" table:style-name="ce25">
            <text:p><text:s text:c="3"/>94 031</text:p>
          </table:table-cell>
          <table:table-cell office:value-type="float" office:value="4481" table:style-name="ce25">
            <text:p><text:s text:c="3"/>4 481</text:p>
          </table:table-cell>
          <table:table-cell office:value-type="float" office:value="2034622" table:style-name="ce25">
            <text:p><text:s text:c="2"/>2 034 622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25366" table:style-name="ce25">
            <text:p><text:s text:c="3"/>25 366</text:p>
          </table:table-cell>
          <table:table-cell office:value-type="float" office:value="4688393" table:style-name="ce25">
            <text:p><text:s text:c="2"/>4 688 393</text:p>
          </table:table-cell>
          <table:table-cell office:value-type="float" office:value="1551" table:style-name="ce25">
            <text:p><text:s text:c="3"/>1 551</text:p>
          </table:table-cell>
          <table:table-cell office:value-type="float" office:value="398586" table:style-name="ce25">
            <text:p><text:s text:c="3"/>398 586</text:p>
          </table:table-cell>
          <table:table-cell office:value-type="float" office:value="4152" table:style-name="ce25">
            <text:p><text:s text:c="3"/>4 152</text:p>
          </table:table-cell>
          <table:table-cell office:value-type="float" office:value="1452385" table:style-name="ce25">
            <text:p><text:s text:c="2"/>1 452 385</text:p>
          </table:table-cell>
          <table:table-cell office:value-type="float" office:value="290" table:style-name="ce25">
            <text:p><text:s text:c="4"/>290</text:p>
          </table:table-cell>
          <table:table-cell office:value-type="float" office:value="82442" table:style-name="ce25">
            <text:p><text:s text:c="3"/>82 442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513390" table:style-name="ce25">
            <text:p><text:s text:c="3"/>513 390</text:p>
          </table:table-cell>
          <table:table-cell office:value-type="float" office:value="172" table:style-name="ce25">
            <text:p><text:s text:c="4"/>172</text:p>
          </table:table-cell>
          <table:table-cell office:value-type="float" office:value="55825" table:style-name="ce25">
            <text:p><text:s text:c="3"/>55 825</text:p>
          </table:table-cell>
          <table:table-cell office:value-type="float" office:value="893" table:style-name="ce25">
            <text:p><text:s text:c="4"/>893</text:p>
          </table:table-cell>
          <table:table-cell office:value-type="float" office:value="178806" table:style-name="ce25">
            <text:p><text:s text:c="3"/>178 806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1246" table:style-name="ce25">
            <text:p><text:s text:c="3"/>1 246</text:p>
          </table:table-cell>
          <table:table-cell office:value-type="float" office:value="331296" table:style-name="ce25">
            <text:p><text:s text:c="3"/>331 2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150" table:style-name="ce25">
            <text:p><text:s text:c="3"/>2 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8" table:style-name="ce25">
            <text:p><text:s text:c="3"/>1 008</text:p>
          </table:table-cell>
          <table:table-cell office:value-type="float" office:value="109281" table:style-name="ce25">
            <text:p><text:s text:c="3"/>109 281</text:p>
          </table:table-cell>
          <table:table-cell office:value-type="float" office:value="3185" table:style-name="ce25">
            <text:p><text:s text:c="3"/>3 185</text:p>
          </table:table-cell>
          <table:table-cell office:value-type="float" office:value="337134" table:style-name="ce25">
            <text:p><text:s text:c="3"/>337 13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13872" table:style-name="ce25">
            <text:p><text:s text:c="3"/>13 872</text:p>
          </table:table-cell>
          <table:table-cell office:value-type="float" office:value="2517352" table:style-name="ce25">
            <text:p><text:s text:c="2"/>2 517 352</text:p>
          </table:table-cell>
          <table:table-cell office:value-type="float" office:value="102" table:style-name="ce25">
            <text:p><text:s text:c="4"/>102</text:p>
          </table:table-cell>
          <table:table-cell office:value-type="float" office:value="62264" table:style-name="ce25">
            <text:p><text:s text:c="3"/>62 264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24129" table:style-name="ce25">
            <text:p><text:s text:c="3"/>24 129</text:p>
          </table:table-cell>
          <table:table-cell office:value-type="float" office:value="833" table:style-name="ce25">
            <text:p><text:s text:c="4"/>833</text:p>
          </table:table-cell>
          <table:table-cell office:value-type="float" office:value="143384" table:style-name="ce25">
            <text:p><text:s text:c="3"/>143 384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26451" table:style-name="ce25">
            <text:p><text:s text:c="3"/>26 451</text:p>
          </table:table-cell>
          <table:table-cell office:value-type="float" office:value="1612" table:style-name="ce25">
            <text:p><text:s text:c="3"/>1 612</text:p>
          </table:table-cell>
          <table:table-cell office:value-type="float" office:value="649099" table:style-name="ce25">
            <text:p><text:s text:c="3"/>649 099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7294" table:style-name="ce25">
            <text:p><text:s text:c="3"/>7 294</text:p>
          </table:table-cell>
          <table:table-cell office:value-type="float" office:value="975420" table:style-name="ce25">
            <text:p><text:s text:c="3"/>975 420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139118" table:style-name="ce25">
            <text:p><text:s text:c="3"/>139 118</text:p>
          </table:table-cell>
          <table:table-cell office:value-type="float" office:value="1366" table:style-name="ce25">
            <text:p><text:s text:c="3"/>1 366</text:p>
          </table:table-cell>
          <table:table-cell office:value-type="float" office:value="149464" table:style-name="ce25">
            <text:p><text:s text:c="3"/>149 464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16513" table:style-name="ce25">
            <text:p><text:s text:c="3"/>16 513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8150" table:style-name="ce25">
            <text:p><text:s text:c="3"/>28 1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16591" table:style-name="ce25">
            <text:p><text:s text:c="3"/>16 591</text:p>
          </table:table-cell>
          <table:table-cell office:value-type="float" office:value="207" table:style-name="ce25">
            <text:p><text:s text:c="4"/>207</text:p>
          </table:table-cell>
          <table:table-cell office:value-type="float" office:value="52896" table:style-name="ce25">
            <text:p><text:s text:c="3"/>52 896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738" table:style-name="ce25">
            <text:p><text:s text:c="4"/>738</text:p>
          </table:table-cell>
          <table:table-cell office:value-type="float" office:value="131539" table:style-name="ce25">
            <text:p><text:s text:c="3"/>131 5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703" table:style-name="ce25">
            <text:p><text:s text:c="3"/>3 7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2" table:style-name="ce25">
            <text:p><text:s text:c="4"/>182</text:p>
          </table:table-cell>
          <table:table-cell office:value-type="float" office:value="19679" table:style-name="ce25">
            <text:p><text:s text:c="3"/>19 679</text:p>
          </table:table-cell>
          <table:table-cell office:value-type="float" office:value="1088" table:style-name="ce25">
            <text:p><text:s text:c="3"/>1 088</text:p>
          </table:table-cell>
          <table:table-cell office:value-type="float" office:value="78352" table:style-name="ce25">
            <text:p><text:s text:c="3"/>78 35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30983" table:style-name="ce25">
            <text:p><text:s text:c="3"/>30 983</text:p>
          </table:table-cell>
          <table:table-cell office:value-type="float" office:value="3992734" table:style-name="ce25">
            <text:p><text:s text:c="2"/>3 992 734</text:p>
          </table:table-cell>
          <table:table-cell office:value-type="float" office:value="256" table:style-name="ce25">
            <text:p><text:s text:c="4"/>256</text:p>
          </table:table-cell>
          <table:table-cell office:value-type="float" office:value="84654" table:style-name="ce25">
            <text:p><text:s text:c="3"/>84 654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43313" table:style-name="ce25">
            <text:p><text:s text:c="3"/>43 313</text:p>
          </table:table-cell>
          <table:table-cell office:value-type="float" office:value="2984" table:style-name="ce25">
            <text:p><text:s text:c="3"/>2 984</text:p>
          </table:table-cell>
          <table:table-cell office:value-type="float" office:value="268611" table:style-name="ce25">
            <text:p><text:s text:c="3"/>268 611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15" table:style-name="ce25">
            <text:p><text:s text:c="4"/>615</text:p>
          </table:table-cell>
          <table:table-cell office:value-type="float" office:value="151" table:style-name="ce25">
            <text:p><text:s text:c="4"/>151</text:p>
          </table:table-cell>
          <table:table-cell office:value-type="float" office:value="83026" table:style-name="ce25">
            <text:p><text:s text:c="3"/>83 026</text:p>
          </table:table-cell>
          <table:table-cell office:value-type="float" office:value="2705" table:style-name="ce25">
            <text:p><text:s text:c="3"/>2 705</text:p>
          </table:table-cell>
          <table:table-cell office:value-type="float" office:value="1318479" table:style-name="ce25">
            <text:p><text:s text:c="2"/>1 318 479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17776" table:style-name="ce25">
            <text:p><text:s text:c="3"/>17 776</text:p>
          </table:table-cell>
          <table:table-cell office:value-type="float" office:value="1407203" table:style-name="ce25">
            <text:p><text:s text:c="2"/>1 407 203</text:p>
          </table:table-cell>
          <table:table-cell office:value-type="float" office:value="462" table:style-name="ce25">
            <text:p><text:s text:c="4"/>462</text:p>
          </table:table-cell>
          <table:table-cell office:value-type="float" office:value="166065" table:style-name="ce25">
            <text:p><text:s text:c="3"/>166 065</text:p>
          </table:table-cell>
          <table:table-cell office:value-type="float" office:value="1957" table:style-name="ce25">
            <text:p><text:s text:c="3"/>1 957</text:p>
          </table:table-cell>
          <table:table-cell office:value-type="float" office:value="141532" table:style-name="ce25">
            <text:p><text:s text:c="3"/>141 532</text:p>
          </table:table-cell>
          <table:table-cell office:value-type="float" office:value="106" table:style-name="ce25">
            <text:p><text:s text:c="4"/>106</text:p>
          </table:table-cell>
          <table:table-cell office:value-type="float" office:value="37265" table:style-name="ce25">
            <text:p><text:s text:c="3"/>37 265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51543" table:style-name="ce25">
            <text:p><text:s text:c="3"/>51 543</text:p>
          </table:table-cell>
          <table:table-cell office:value-type="float" office:value="129" table:style-name="ce25">
            <text:p><text:s text:c="4"/>129</text:p>
          </table:table-cell>
          <table:table-cell office:value-type="float" office:value="52138" table:style-name="ce25">
            <text:p><text:s text:c="3"/>52 138</text:p>
          </table:table-cell>
          <table:table-cell office:value-type="float" office:value="340" table:style-name="ce25">
            <text:p><text:s text:c="4"/>340</text:p>
          </table:table-cell>
          <table:table-cell office:value-type="float" office:value="47766" table:style-name="ce25">
            <text:p><text:s text:c="3"/>47 766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892" table:style-name="ce25">
            <text:p><text:s text:c="4"/>892</text:p>
          </table:table-cell>
          <table:table-cell office:value-type="float" office:value="169846" table:style-name="ce25">
            <text:p><text:s text:c="3"/>169 8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77" table:style-name="ce25">
            <text:p><text:s text:c="4"/>477</text:p>
          </table:table-cell>
          <table:table-cell office:value-type="float" office:value="36906" table:style-name="ce25">
            <text:p><text:s text:c="3"/>36 906</text:p>
          </table:table-cell>
          <table:table-cell office:value-type="float" office:value="2532" table:style-name="ce25">
            <text:p><text:s text:c="3"/>2 532</text:p>
          </table:table-cell>
          <table:table-cell office:value-type="float" office:value="83271" table:style-name="ce25">
            <text:p><text:s text:c="3"/>83 27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32523" table:style-name="ce25">
            <text:p><text:s text:c="3"/>32 523</text:p>
          </table:table-cell>
          <table:table-cell office:value-type="float" office:value="6588891" table:style-name="ce25">
            <text:p><text:s text:c="2"/>6 588 891</text:p>
          </table:table-cell>
          <table:table-cell office:value-type="float" office:value="340" table:style-name="ce25">
            <text:p><text:s text:c="4"/>340</text:p>
          </table:table-cell>
          <table:table-cell office:value-type="float" office:value="272638" table:style-name="ce25">
            <text:p><text:s text:c="3"/>272 638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0216" table:style-name="ce25">
            <text:p><text:s text:c="3"/>10 216</text:p>
          </table:table-cell>
          <table:table-cell office:value-type="float" office:value="3474" table:style-name="ce25">
            <text:p><text:s text:c="3"/>3 474</text:p>
          </table:table-cell>
          <table:table-cell office:value-type="float" office:value="1151252" table:style-name="ce25">
            <text:p><text:s text:c="2"/>1 151 252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080" table:style-name="ce25">
            <text:p><text:s text:c="3"/>8 080</text:p>
          </table:table-cell>
          <table:table-cell office:value-type="float" office:value="257" table:style-name="ce25">
            <text:p><text:s text:c="4"/>257</text:p>
          </table:table-cell>
          <table:table-cell office:value-type="float" office:value="91517" table:style-name="ce25">
            <text:p><text:s text:c="3"/>91 517</text:p>
          </table:table-cell>
          <table:table-cell office:value-type="float" office:value="2232" table:style-name="ce25">
            <text:p><text:s text:c="3"/>2 232</text:p>
          </table:table-cell>
          <table:table-cell office:value-type="float" office:value="1225492" table:style-name="ce25">
            <text:p><text:s text:c="2"/>1 225 492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20746" table:style-name="ce25">
            <text:p><text:s text:c="3"/>20 746</text:p>
          </table:table-cell>
          <table:table-cell office:value-type="float" office:value="2840480" table:style-name="ce25">
            <text:p><text:s text:c="2"/>2 840 480</text:p>
          </table:table-cell>
          <table:table-cell office:value-type="float" office:value="369" table:style-name="ce25">
            <text:p><text:s text:c="4"/>369</text:p>
          </table:table-cell>
          <table:table-cell office:value-type="float" office:value="226483" table:style-name="ce25">
            <text:p><text:s text:c="3"/>226 483</text:p>
          </table:table-cell>
          <table:table-cell office:value-type="float" office:value="1109" table:style-name="ce25">
            <text:p><text:s text:c="3"/>1 109</text:p>
          </table:table-cell>
          <table:table-cell office:value-type="float" office:value="121807" table:style-name="ce25">
            <text:p><text:s text:c="3"/>121 807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56255" table:style-name="ce25">
            <text:p><text:s text:c="3"/>56 255</text:p>
          </table:table-cell>
          <table:table-cell office:value-type="float" office:value="129" table:style-name="ce25">
            <text:p><text:s text:c="4"/>129</text:p>
          </table:table-cell>
          <table:table-cell office:value-type="float" office:value="168402" table:style-name="ce25">
            <text:p><text:s text:c="3"/>168 402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17068" table:style-name="ce25">
            <text:p><text:s text:c="3"/>17 068</text:p>
          </table:table-cell>
          <table:table-cell office:value-type="float" office:value="472" table:style-name="ce25">
            <text:p><text:s text:c="4"/>472</text:p>
          </table:table-cell>
          <table:table-cell office:value-type="float" office:value="65566" table:style-name="ce25">
            <text:p><text:s text:c="3"/>65 566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622" table:style-name="ce25">
            <text:p><text:s text:c="4"/>622</text:p>
          </table:table-cell>
          <table:table-cell office:value-type="float" office:value="145512" table:style-name="ce25">
            <text:p><text:s text:c="3"/>145 5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1" table:style-name="ce25">
            <text:p><text:s text:c="4"/>591</text:p>
          </table:table-cell>
          <table:table-cell office:value-type="float" office:value="42755" table:style-name="ce25">
            <text:p><text:s text:c="3"/>42 755</text:p>
          </table:table-cell>
          <table:table-cell office:value-type="float" office:value="1856" table:style-name="ce25">
            <text:p><text:s text:c="3"/>1 856</text:p>
          </table:table-cell>
          <table:table-cell office:value-type="float" office:value="144924" table:style-name="ce25">
            <text:p><text:s text:c="3"/>144 92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26847" table:style-name="ce25">
            <text:p><text:s text:c="3"/>26 847</text:p>
          </table:table-cell>
          <table:table-cell office:value-type="float" office:value="5168336" table:style-name="ce25">
            <text:p><text:s text:c="2"/>5 168 336</text:p>
          </table:table-cell>
          <table:table-cell office:value-type="float" office:value="451" table:style-name="ce25">
            <text:p><text:s text:c="4"/>451</text:p>
          </table:table-cell>
          <table:table-cell office:value-type="float" office:value="382521" table:style-name="ce25">
            <text:p><text:s text:c="3"/>382 521</text:p>
          </table:table-cell>
          <table:table-cell office:value-type="float" office:value="218" table:style-name="ce25">
            <text:p><text:s text:c="4"/>218</text:p>
          </table:table-cell>
          <table:table-cell office:value-type="float" office:value="164928" table:style-name="ce25">
            <text:p><text:s text:c="3"/>164 928</text:p>
          </table:table-cell>
          <table:table-cell office:value-type="float" office:value="1837" table:style-name="ce25">
            <text:p><text:s text:c="3"/>1 837</text:p>
          </table:table-cell>
          <table:table-cell office:value-type="float" office:value="259725" table:style-name="ce25">
            <text:p><text:s text:c="3"/>259 725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9941" table:style-name="ce25">
            <text:p><text:s text:c="3"/>9 941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33318" table:style-name="ce25">
            <text:p><text:s text:c="3"/>33 318</text:p>
          </table:table-cell>
          <table:table-cell office:value-type="float" office:value="1663" table:style-name="ce25">
            <text:p><text:s text:c="3"/>1 663</text:p>
          </table:table-cell>
          <table:table-cell office:value-type="float" office:value="1016326" table:style-name="ce25">
            <text:p><text:s text:c="2"/>1 016 326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16920" table:style-name="ce25">
            <text:p><text:s text:c="3"/>16 920</text:p>
          </table:table-cell>
          <table:table-cell office:value-type="float" office:value="2066130" table:style-name="ce25">
            <text:p><text:s text:c="2"/>2 066 130</text:p>
          </table:table-cell>
          <table:table-cell office:value-type="float" office:value="443" table:style-name="ce25">
            <text:p><text:s text:c="4"/>443</text:p>
          </table:table-cell>
          <table:table-cell office:value-type="float" office:value="385918" table:style-name="ce25">
            <text:p><text:s text:c="3"/>385 918</text:p>
          </table:table-cell>
          <table:table-cell office:value-type="float" office:value="1307" table:style-name="ce25">
            <text:p><text:s text:c="3"/>1 307</text:p>
          </table:table-cell>
          <table:table-cell office:value-type="float" office:value="172424" table:style-name="ce25">
            <text:p><text:s text:c="3"/>172 424</text:p>
          </table:table-cell>
          <table:table-cell office:value-type="float" office:value="183" table:style-name="ce25">
            <text:p><text:s text:c="4"/>183</text:p>
          </table:table-cell>
          <table:table-cell office:value-type="float" office:value="75513" table:style-name="ce25">
            <text:p><text:s text:c="3"/>75 513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74234" table:style-name="ce25">
            <text:p><text:s text:c="3"/>74 234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18149" table:style-name="ce25">
            <text:p><text:s text:c="3"/>18 149</text:p>
          </table:table-cell>
          <table:table-cell office:value-type="float" office:value="318" table:style-name="ce25">
            <text:p><text:s text:c="4"/>318</text:p>
          </table:table-cell>
          <table:table-cell office:value-type="float" office:value="56336" table:style-name="ce25">
            <text:p><text:s text:c="3"/>56 336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665" table:style-name="ce25">
            <text:p><text:s text:c="4"/>665</text:p>
          </table:table-cell>
          <table:table-cell office:value-type="float" office:value="220752" table:style-name="ce25">
            <text:p><text:s text:c="3"/>220 7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1" table:style-name="ce25">
            <text:p><text:s text:c="4"/>351</text:p>
          </table:table-cell>
          <table:table-cell office:value-type="float" office:value="123282" table:style-name="ce25">
            <text:p><text:s text:c="3"/>123 282</text:p>
          </table:table-cell>
          <table:table-cell office:value-type="float" office:value="2190" table:style-name="ce25">
            <text:p><text:s text:c="3"/>2 190</text:p>
          </table:table-cell>
          <table:table-cell office:value-type="float" office:value="108430" table:style-name="ce25">
            <text:p><text:s text:c="3"/>108 43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20776" table:style-name="ce25">
            <text:p><text:s text:c="3"/>20 776</text:p>
          </table:table-cell>
          <table:table-cell office:value-type="float" office:value="5472344" table:style-name="ce25">
            <text:p><text:s text:c="2"/>5 472 344</text:p>
          </table:table-cell>
          <table:table-cell office:value-type="float" office:value="219" table:style-name="ce25">
            <text:p><text:s text:c="4"/>219</text:p>
          </table:table-cell>
          <table:table-cell office:value-type="float" office:value="55965" table:style-name="ce25">
            <text:p><text:s text:c="3"/>55 965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46553" table:style-name="ce25">
            <text:p><text:s text:c="3"/>46 553</text:p>
          </table:table-cell>
          <table:table-cell office:value-type="float" office:value="758" table:style-name="ce25">
            <text:p><text:s text:c="4"/>758</text:p>
          </table:table-cell>
          <table:table-cell office:value-type="float" office:value="465306" table:style-name="ce25">
            <text:p><text:s text:c="3"/>465 30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90" table:style-name="ce25">
            <text:p><text:s text:c="4"/>290</text:p>
          </table:table-cell>
          <table:table-cell office:value-type="float" office:value="198" table:style-name="ce25">
            <text:p><text:s text:c="4"/>198</text:p>
          </table:table-cell>
          <table:table-cell office:value-type="float" office:value="63886" table:style-name="ce25">
            <text:p><text:s text:c="3"/>63 886</text:p>
          </table:table-cell>
          <table:table-cell office:value-type="float" office:value="2136" table:style-name="ce25">
            <text:p><text:s text:c="3"/>2 136</text:p>
          </table:table-cell>
          <table:table-cell office:value-type="float" office:value="1537393" table:style-name="ce25">
            <text:p><text:s text:c="2"/>1 537 393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13372" table:style-name="ce25">
            <text:p><text:s text:c="3"/>13 372</text:p>
          </table:table-cell>
          <table:table-cell office:value-type="float" office:value="2306785" table:style-name="ce25">
            <text:p><text:s text:c="2"/>2 306 785</text:p>
          </table:table-cell>
          <table:table-cell office:value-type="float" office:value="592" table:style-name="ce25">
            <text:p><text:s text:c="4"/>592</text:p>
          </table:table-cell>
          <table:table-cell office:value-type="float" office:value="393068" table:style-name="ce25">
            <text:p><text:s text:c="3"/>393 068</text:p>
          </table:table-cell>
          <table:table-cell office:value-type="float" office:value="852" table:style-name="ce25">
            <text:p><text:s text:c="4"/>852</text:p>
          </table:table-cell>
          <table:table-cell office:value-type="float" office:value="137753" table:style-name="ce25">
            <text:p><text:s text:c="3"/>137 753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23839" table:style-name="ce25">
            <text:p><text:s text:c="3"/>23 839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74440" table:style-name="ce25">
            <text:p><text:s text:c="3"/>74 440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19464" table:style-name="ce25">
            <text:p><text:s text:c="3"/>19 464</text:p>
          </table:table-cell>
          <table:table-cell office:value-type="float" office:value="267" table:style-name="ce25">
            <text:p><text:s text:c="4"/>267</text:p>
          </table:table-cell>
          <table:table-cell office:value-type="float" office:value="42492" table:style-name="ce25">
            <text:p><text:s text:c="3"/>42 492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421" table:style-name="ce25">
            <text:p><text:s text:c="4"/>421</text:p>
          </table:table-cell>
          <table:table-cell office:value-type="float" office:value="177740" table:style-name="ce25">
            <text:p><text:s text:c="3"/>177 7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90" table:style-name="ce25">
            <text:p><text:s text:c="4"/>6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8" table:style-name="ce25">
            <text:p><text:s text:c="4"/>418</text:p>
          </table:table-cell>
          <table:table-cell office:value-type="float" office:value="47037" table:style-name="ce25">
            <text:p><text:s text:c="3"/>47 037</text:p>
          </table:table-cell>
          <table:table-cell office:value-type="float" office:value="1246" table:style-name="ce25">
            <text:p><text:s text:c="3"/>1 246</text:p>
          </table:table-cell>
          <table:table-cell office:value-type="float" office:value="79642" table:style-name="ce25">
            <text:p><text:s text:c="3"/>79 64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16148" table:style-name="ce25">
            <text:p><text:s text:c="3"/>16 148</text:p>
          </table:table-cell>
          <table:table-cell office:value-type="float" office:value="2806937" table:style-name="ce25">
            <text:p><text:s text:c="2"/>2 806 937</text:p>
          </table:table-cell>
          <table:table-cell office:value-type="float" office:value="256" table:style-name="ce25">
            <text:p><text:s text:c="4"/>256</text:p>
          </table:table-cell>
          <table:table-cell office:value-type="float" office:value="84196" table:style-name="ce25">
            <text:p><text:s text:c="3"/>84 196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27088" table:style-name="ce25">
            <text:p><text:s text:c="3"/>27 088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251384" table:style-name="ce25">
            <text:p><text:s text:c="3"/>251 384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8558" table:style-name="ce25">
            <text:p><text:s text:c="3"/>18 558</text:p>
          </table:table-cell>
          <table:table-cell office:value-type="float" office:value="104" table:style-name="ce25">
            <text:p><text:s text:c="4"/>104</text:p>
          </table:table-cell>
          <table:table-cell office:value-type="float" office:value="28074" table:style-name="ce25">
            <text:p><text:s text:c="3"/>28 074</text:p>
          </table:table-cell>
          <table:table-cell office:value-type="float" office:value="1354" table:style-name="ce25">
            <text:p><text:s text:c="3"/>1 354</text:p>
          </table:table-cell>
          <table:table-cell office:value-type="float" office:value="933952" table:style-name="ce25">
            <text:p><text:s text:c="3"/>933 952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9975" table:style-name="ce25">
            <text:p><text:s text:c="3"/>9 975</text:p>
          </table:table-cell>
          <table:table-cell office:value-type="float" office:value="1095256" table:style-name="ce25">
            <text:p><text:s text:c="2"/>1 095 256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0200" table:style-name="ce25">
            <text:p><text:s text:c="3"/>40 200</text:p>
          </table:table-cell>
          <table:table-cell office:value-type="float" office:value="583" table:style-name="ce25">
            <text:p><text:s text:c="4"/>583</text:p>
          </table:table-cell>
          <table:table-cell office:value-type="float" office:value="46887" table:style-name="ce25">
            <text:p><text:s text:c="3"/>46 887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9313" table:style-name="ce25">
            <text:p><text:s text:c="3"/>9 313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55863" table:style-name="ce25">
            <text:p><text:s text:c="3"/>55 86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484" table:style-name="ce25">
            <text:p><text:s text:c="3"/>3 484</text:p>
          </table:table-cell>
          <table:table-cell office:value-type="float" office:value="149" table:style-name="ce25">
            <text:p><text:s text:c="4"/>149</text:p>
          </table:table-cell>
          <table:table-cell office:value-type="float" office:value="22615" table:style-name="ce25">
            <text:p><text:s text:c="3"/>22 615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600" table:style-name="ce25">
            <text:p><text:s text:c="4"/>600</text:p>
          </table:table-cell>
          <table:table-cell office:value-type="float" office:value="130290" table:style-name="ce25">
            <text:p><text:s text:c="3"/>130 2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721" table:style-name="ce25">
            <text:p><text:s text:c="4"/>7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7" table:style-name="ce25">
            <text:p><text:s text:c="4"/>267</text:p>
          </table:table-cell>
          <table:table-cell office:value-type="float" office:value="12930" table:style-name="ce25">
            <text:p><text:s text:c="3"/>12 930</text:p>
          </table:table-cell>
          <table:table-cell office:value-type="float" office:value="1258" table:style-name="ce25">
            <text:p><text:s text:c="3"/>1 258</text:p>
          </table:table-cell>
          <table:table-cell office:value-type="float" office:value="46127" table:style-name="ce25">
            <text:p><text:s text:c="3"/>46 12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27494" table:style-name="ce25">
            <text:p><text:s text:c="3"/>27 494</text:p>
          </table:table-cell>
          <table:table-cell office:value-type="float" office:value="4958990" table:style-name="ce25">
            <text:p><text:s text:c="2"/>4 958 990</text:p>
          </table:table-cell>
          <table:table-cell office:value-type="float" office:value="437" table:style-name="ce25">
            <text:p><text:s text:c="4"/>437</text:p>
          </table:table-cell>
          <table:table-cell office:value-type="float" office:value="174365" table:style-name="ce25">
            <text:p><text:s text:c="3"/>174 365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90883" table:style-name="ce25">
            <text:p><text:s text:c="3"/>90 883</text:p>
          </table:table-cell>
          <table:table-cell office:value-type="float" office:value="1152" table:style-name="ce25">
            <text:p><text:s text:c="3"/>1 152</text:p>
          </table:table-cell>
          <table:table-cell office:value-type="float" office:value="121628" table:style-name="ce25">
            <text:p><text:s text:c="3"/>121 62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46" table:style-name="ce25">
            <text:p><text:s text:c="4"/>246</text:p>
          </table:table-cell>
          <table:table-cell office:value-type="float" office:value="184" table:style-name="ce25">
            <text:p><text:s text:c="4"/>184</text:p>
          </table:table-cell>
          <table:table-cell office:value-type="float" office:value="105744" table:style-name="ce25">
            <text:p><text:s text:c="3"/>105 744</text:p>
          </table:table-cell>
          <table:table-cell office:value-type="float" office:value="2646" table:style-name="ce25">
            <text:p><text:s text:c="3"/>2 646</text:p>
          </table:table-cell>
          <table:table-cell office:value-type="float" office:value="1293965" table:style-name="ce25">
            <text:p><text:s text:c="2"/>1 293 965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16778" table:style-name="ce25">
            <text:p><text:s text:c="3"/>16 778</text:p>
          </table:table-cell>
          <table:table-cell office:value-type="float" office:value="2153996" table:style-name="ce25">
            <text:p><text:s text:c="2"/>2 153 996</text:p>
          </table:table-cell>
          <table:table-cell office:value-type="float" office:value="259" table:style-name="ce25">
            <text:p><text:s text:c="4"/>259</text:p>
          </table:table-cell>
          <table:table-cell office:value-type="float" office:value="249379" table:style-name="ce25">
            <text:p><text:s text:c="3"/>249 379</text:p>
          </table:table-cell>
          <table:table-cell office:value-type="float" office:value="1319" table:style-name="ce25">
            <text:p><text:s text:c="3"/>1 319</text:p>
          </table:table-cell>
          <table:table-cell office:value-type="float" office:value="144491" table:style-name="ce25">
            <text:p><text:s text:c="3"/>144 491</text:p>
          </table:table-cell>
          <table:table-cell office:value-type="float" office:value="190" table:style-name="ce25">
            <text:p><text:s text:c="4"/>190</text:p>
          </table:table-cell>
          <table:table-cell office:value-type="float" office:value="36769" table:style-name="ce25">
            <text:p><text:s text:c="3"/>36 769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89466" table:style-name="ce25">
            <text:p><text:s text:c="3"/>89 466</text:p>
          </table:table-cell>
          <table:table-cell office:value-type="float" office:value="115" table:style-name="ce25">
            <text:p><text:s text:c="4"/>115</text:p>
          </table:table-cell>
          <table:table-cell office:value-type="float" office:value="31628" table:style-name="ce25">
            <text:p><text:s text:c="3"/>31 628</text:p>
          </table:table-cell>
          <table:table-cell office:value-type="float" office:value="413" table:style-name="ce25">
            <text:p><text:s text:c="4"/>413</text:p>
          </table:table-cell>
          <table:table-cell office:value-type="float" office:value="63051" table:style-name="ce25">
            <text:p><text:s text:c="3"/>63 051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656" table:style-name="ce25">
            <text:p><text:s text:c="4"/>656</text:p>
          </table:table-cell>
          <table:table-cell office:value-type="float" office:value="206618" table:style-name="ce25">
            <text:p><text:s text:c="3"/>206 6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56" table:style-name="ce25">
            <text:p><text:s text:c="4"/>7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6" table:style-name="ce25">
            <text:p><text:s text:c="4"/>996</text:p>
          </table:table-cell>
          <table:table-cell office:value-type="float" office:value="80622" table:style-name="ce25">
            <text:p><text:s text:c="3"/>80 622</text:p>
          </table:table-cell>
          <table:table-cell office:value-type="float" office:value="2173" table:style-name="ce25">
            <text:p><text:s text:c="3"/>2 173</text:p>
          </table:table-cell>
          <table:table-cell office:value-type="float" office:value="115385" table:style-name="ce25">
            <text:p><text:s text:c="3"/>115 38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17027" table:style-name="ce25">
            <text:p><text:s text:c="3"/>17 027</text:p>
          </table:table-cell>
          <table:table-cell office:value-type="float" office:value="2172230" table:style-name="ce25">
            <text:p><text:s text:c="2"/>2 172 230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121962" table:style-name="ce25">
            <text:p><text:s text:c="3"/>121 962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81099" table:style-name="ce25">
            <text:p><text:s text:c="3"/>81 099</text:p>
          </table:table-cell>
          <table:table-cell office:value-type="float" office:value="1125" table:style-name="ce25">
            <text:p><text:s text:c="3"/>1 125</text:p>
          </table:table-cell>
          <table:table-cell office:value-type="float" office:value="149034" table:style-name="ce25">
            <text:p><text:s text:c="3"/>149 03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73" table:style-name="ce25">
            <text:p><text:s text:c="4"/>873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29772" table:style-name="ce25">
            <text:p><text:s text:c="3"/>29 772</text:p>
          </table:table-cell>
          <table:table-cell office:value-type="float" office:value="791" table:style-name="ce25">
            <text:p><text:s text:c="4"/>791</text:p>
          </table:table-cell>
          <table:table-cell office:value-type="float" office:value="433539" table:style-name="ce25">
            <text:p><text:s text:c="3"/>433 539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9623" table:style-name="ce25">
            <text:p><text:s text:c="3"/>9 623</text:p>
          </table:table-cell>
          <table:table-cell office:value-type="float" office:value="717016" table:style-name="ce25">
            <text:p><text:s text:c="3"/>717 016</text:p>
          </table:table-cell>
          <table:table-cell office:value-type="float" office:value="135" table:style-name="ce25">
            <text:p><text:s text:c="4"/>135</text:p>
          </table:table-cell>
          <table:table-cell office:value-type="float" office:value="64449" table:style-name="ce25">
            <text:p><text:s text:c="3"/>64 449</text:p>
          </table:table-cell>
          <table:table-cell office:value-type="float" office:value="1481" table:style-name="ce25">
            <text:p><text:s text:c="3"/>1 481</text:p>
          </table:table-cell>
          <table:table-cell office:value-type="float" office:value="97888" table:style-name="ce25">
            <text:p><text:s text:c="3"/>97 888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12761" table:style-name="ce25">
            <text:p><text:s text:c="3"/>12 761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32509" table:style-name="ce25">
            <text:p><text:s text:c="3"/>32 509</text:p>
          </table:table-cell>
          <table:table-cell office:value-type="float" office:value="76" table:style-name="ce25">
            <text:p><text:s text:c="4"/>76</text:p>
          </table:table-cell>
          <table:table-cell office:value-type="float" office:value="33519" table:style-name="ce25">
            <text:p><text:s text:c="3"/>33 519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19947" table:style-name="ce25">
            <text:p><text:s text:c="3"/>19 947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607" table:style-name="ce25">
            <text:p><text:s text:c="4"/>607</text:p>
          </table:table-cell>
          <table:table-cell office:value-type="float" office:value="304640" table:style-name="ce25">
            <text:p><text:s text:c="3"/>304 6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4" table:style-name="ce25">
            <text:p><text:s text:c="4"/>364</text:p>
          </table:table-cell>
          <table:table-cell office:value-type="float" office:value="21188" table:style-name="ce25">
            <text:p><text:s text:c="3"/>21 188</text:p>
          </table:table-cell>
          <table:table-cell office:value-type="float" office:value="2180" table:style-name="ce25">
            <text:p><text:s text:c="3"/>2 180</text:p>
          </table:table-cell>
          <table:table-cell office:value-type="float" office:value="51436" table:style-name="ce25">
            <text:p><text:s text:c="3"/>51 43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7315" table:style-name="ce25">
            <text:p><text:s text:c="3"/>17 315</text:p>
          </table:table-cell>
          <table:table-cell office:value-type="float" office:value="4615808" table:style-name="ce25">
            <text:p><text:s text:c="2"/>4 615 808</text:p>
          </table:table-cell>
          <table:table-cell office:value-type="float" office:value="239" table:style-name="ce25">
            <text:p><text:s text:c="4"/>239</text:p>
          </table:table-cell>
          <table:table-cell office:value-type="float" office:value="172007" table:style-name="ce25">
            <text:p><text:s text:c="3"/>172 007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168188" table:style-name="ce25">
            <text:p><text:s text:c="3"/>168 188</text:p>
          </table:table-cell>
          <table:table-cell office:value-type="float" office:value="345" table:style-name="ce25">
            <text:p><text:s text:c="4"/>345</text:p>
          </table:table-cell>
          <table:table-cell office:value-type="float" office:value="95563" table:style-name="ce25">
            <text:p><text:s text:c="3"/>95 5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86854" table:style-name="ce25">
            <text:p><text:s text:c="3"/>86 854</text:p>
          </table:table-cell>
          <table:table-cell office:value-type="float" office:value="1931" table:style-name="ce25">
            <text:p><text:s text:c="3"/>1 931</text:p>
          </table:table-cell>
          <table:table-cell office:value-type="float" office:value="1547428" table:style-name="ce25">
            <text:p><text:s text:c="2"/>1 547 428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9700" table:style-name="ce25">
            <text:p><text:s text:c="3"/>9 700</text:p>
          </table:table-cell>
          <table:table-cell office:value-type="float" office:value="1445288" table:style-name="ce25">
            <text:p><text:s text:c="2"/>1 445 288</text:p>
          </table:table-cell>
          <table:table-cell office:value-type="float" office:value="674" table:style-name="ce25">
            <text:p><text:s text:c="4"/>674</text:p>
          </table:table-cell>
          <table:table-cell office:value-type="float" office:value="311546" table:style-name="ce25">
            <text:p><text:s text:c="3"/>311 546</text:p>
          </table:table-cell>
          <table:table-cell office:value-type="float" office:value="1572" table:style-name="ce25">
            <text:p><text:s text:c="3"/>1 572</text:p>
          </table:table-cell>
          <table:table-cell office:value-type="float" office:value="256276" table:style-name="ce25">
            <text:p><text:s text:c="3"/>256 276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37113" table:style-name="ce25">
            <text:p><text:s text:c="3"/>37 113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9711" table:style-name="ce25">
            <text:p><text:s text:c="3"/>49 711</text:p>
          </table:table-cell>
          <table:table-cell office:value-type="float" office:value="196" table:style-name="ce25">
            <text:p><text:s text:c="4"/>196</text:p>
          </table:table-cell>
          <table:table-cell office:value-type="float" office:value="44742" table:style-name="ce25">
            <text:p><text:s text:c="3"/>44 742</text:p>
          </table:table-cell>
          <table:table-cell office:value-type="float" office:value="291" table:style-name="ce25">
            <text:p><text:s text:c="4"/>291</text:p>
          </table:table-cell>
          <table:table-cell office:value-type="float" office:value="69717" table:style-name="ce25">
            <text:p><text:s text:c="3"/>69 717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489" table:style-name="ce25">
            <text:p><text:s text:c="4"/>489</text:p>
          </table:table-cell>
          <table:table-cell office:value-type="float" office:value="233647" table:style-name="ce25">
            <text:p><text:s text:c="3"/>233 6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1" table:style-name="ce25">
            <text:p><text:s text:c="4"/>311</text:p>
          </table:table-cell>
          <table:table-cell office:value-type="float" office:value="26915" table:style-name="ce25">
            <text:p><text:s text:c="3"/>26 915</text:p>
          </table:table-cell>
          <table:table-cell office:value-type="float" office:value="1192" table:style-name="ce25">
            <text:p><text:s text:c="3"/>1 192</text:p>
          </table:table-cell>
          <table:table-cell office:value-type="float" office:value="70463" table:style-name="ce25">
            <text:p><text:s text:c="3"/>70 463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5618" table:style-name="ce25">
            <text:p><text:s text:c="3"/>5 618</text:p>
          </table:table-cell>
          <table:table-cell office:value-type="float" office:value="805290" table:style-name="ce25">
            <text:p><text:s text:c="3"/>805 29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11928" table:style-name="ce25">
            <text:p><text:s text:c="3"/>11 928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5539" table:style-name="ce25">
            <text:p><text:s text:c="3"/>45 539</text:p>
          </table:table-cell>
          <table:table-cell office:value-type="float" office:value="274" table:style-name="ce25">
            <text:p><text:s text:c="4"/>274</text:p>
          </table:table-cell>
          <table:table-cell office:value-type="float" office:value="45710" table:style-name="ce25">
            <text:p><text:s text:c="3"/>45 7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3953" table:style-name="ce25">
            <text:p><text:s text:c="3"/>13 953</text:p>
          </table:table-cell>
          <table:table-cell office:value-type="float" office:value="303" table:style-name="ce25">
            <text:p><text:s text:c="4"/>303</text:p>
          </table:table-cell>
          <table:table-cell office:value-type="float" office:value="174738" table:style-name="ce25">
            <text:p><text:s text:c="3"/>174 738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3150" table:style-name="ce25">
            <text:p><text:s text:c="3"/>3 150</text:p>
          </table:table-cell>
          <table:table-cell office:value-type="float" office:value="299249" table:style-name="ce25">
            <text:p><text:s text:c="3"/>299 249</text:p>
          </table:table-cell>
          <table:table-cell office:value-type="float" office:value="198" table:style-name="ce25">
            <text:p><text:s text:c="4"/>198</text:p>
          </table:table-cell>
          <table:table-cell office:value-type="float" office:value="57008" table:style-name="ce25">
            <text:p><text:s text:c="3"/>57 008</text:p>
          </table:table-cell>
          <table:table-cell office:value-type="float" office:value="721" table:style-name="ce25">
            <text:p><text:s text:c="4"/>721</text:p>
          </table:table-cell>
          <table:table-cell office:value-type="float" office:value="40794" table:style-name="ce25">
            <text:p><text:s text:c="3"/>40 794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21951" table:style-name="ce25">
            <text:p><text:s text:c="3"/>21 951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6500" table:style-name="ce25">
            <text:p><text:s text:c="3"/>16 500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7931" table:style-name="ce25">
            <text:p><text:s text:c="3"/>17 931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8255" table:style-name="ce25">
            <text:p><text:s text:c="3"/>8 255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241" table:style-name="ce25">
            <text:p><text:s text:c="4"/>241</text:p>
          </table:table-cell>
          <table:table-cell office:value-type="float" office:value="29307" table:style-name="ce25">
            <text:p><text:s text:c="3"/>29 3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2" table:style-name="ce25">
            <text:p><text:s text:c="4"/>122</text:p>
          </table:table-cell>
          <table:table-cell office:value-type="float" office:value="8878" table:style-name="ce25">
            <text:p><text:s text:c="3"/>8 878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13046" table:style-name="ce25">
            <text:p><text:s text:c="3"/>13 04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0960" table:style-name="ce25">
            <text:p><text:s text:c="3"/>10 960</text:p>
          </table:table-cell>
          <table:table-cell office:value-type="float" office:value="2483559" table:style-name="ce25">
            <text:p><text:s text:c="2"/>2 483 559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123608" table:style-name="ce25">
            <text:p><text:s text:c="3"/>123 60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79" table:style-name="ce25">
            <text:p><text:s text:c="3"/>1 479</text:p>
          </table:table-cell>
          <table:table-cell office:value-type="float" office:value="161" table:style-name="ce25">
            <text:p><text:s text:c="4"/>161</text:p>
          </table:table-cell>
          <table:table-cell office:value-type="float" office:value="86305" table:style-name="ce25">
            <text:p><text:s text:c="3"/>86 30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9136" table:style-name="ce25">
            <text:p><text:s text:c="3"/>9 136</text:p>
          </table:table-cell>
          <table:table-cell office:value-type="float" office:value="1175" table:style-name="ce25">
            <text:p><text:s text:c="3"/>1 175</text:p>
          </table:table-cell>
          <table:table-cell office:value-type="float" office:value="603319" table:style-name="ce25">
            <text:p><text:s text:c="3"/>603 319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5485" table:style-name="ce25">
            <text:p><text:s text:c="3"/>5 485</text:p>
          </table:table-cell>
          <table:table-cell office:value-type="float" office:value="773328" table:style-name="ce25">
            <text:p><text:s text:c="3"/>773 328</text:p>
          </table:table-cell>
          <table:table-cell office:value-type="float" office:value="1191" table:style-name="ce25">
            <text:p><text:s text:c="3"/>1 191</text:p>
          </table:table-cell>
          <table:table-cell office:value-type="float" office:value="476307" table:style-name="ce25">
            <text:p><text:s text:c="3"/>476 307</text:p>
          </table:table-cell>
          <table:table-cell office:value-type="float" office:value="1051" table:style-name="ce25">
            <text:p><text:s text:c="3"/>1 051</text:p>
          </table:table-cell>
          <table:table-cell office:value-type="float" office:value="134581" table:style-name="ce25">
            <text:p><text:s text:c="3"/>134 581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26467" table:style-name="ce25">
            <text:p><text:s text:c="3"/>26 467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36100" table:style-name="ce25">
            <text:p><text:s text:c="3"/>36 1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675" table:style-name="ce25">
            <text:p><text:s text:c="3"/>2 675</text:p>
          </table:table-cell>
          <table:table-cell office:value-type="float" office:value="167" table:style-name="ce25">
            <text:p><text:s text:c="4"/>167</text:p>
          </table:table-cell>
          <table:table-cell office:value-type="float" office:value="28519" table:style-name="ce25">
            <text:p><text:s text:c="3"/>28 519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354" table:style-name="ce25">
            <text:p><text:s text:c="4"/>354</text:p>
          </table:table-cell>
          <table:table-cell office:value-type="float" office:value="67168" table:style-name="ce25">
            <text:p><text:s text:c="3"/>67 1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4" table:style-name="ce25">
            <text:p><text:s text:c="4"/>274</text:p>
          </table:table-cell>
          <table:table-cell office:value-type="float" office:value="46100" table:style-name="ce25">
            <text:p><text:s text:c="3"/>46 100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67838" table:style-name="ce25">
            <text:p><text:s text:c="3"/>67 83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6853" table:style-name="ce25">
            <text:p><text:s text:c="3"/>16 853</text:p>
          </table:table-cell>
          <table:table-cell office:value-type="float" office:value="2791943" table:style-name="ce25">
            <text:p><text:s text:c="2"/>2 791 943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41436" table:style-name="ce25">
            <text:p><text:s text:c="3"/>41 436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5174" table:style-name="ce25">
            <text:p><text:s text:c="3"/>5 174</text:p>
          </table:table-cell>
          <table:table-cell office:value-type="float" office:value="1633" table:style-name="ce25">
            <text:p><text:s text:c="3"/>1 633</text:p>
          </table:table-cell>
          <table:table-cell office:value-type="float" office:value="174310" table:style-name="ce25">
            <text:p><text:s text:c="3"/>174 3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59428" table:style-name="ce25">
            <text:p><text:s text:c="3"/>59 428</text:p>
          </table:table-cell>
          <table:table-cell office:value-type="float" office:value="1386" table:style-name="ce25">
            <text:p><text:s text:c="3"/>1 386</text:p>
          </table:table-cell>
          <table:table-cell office:value-type="float" office:value="571753" table:style-name="ce25">
            <text:p><text:s text:c="3"/>571 753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8836" table:style-name="ce25">
            <text:p><text:s text:c="3"/>8 836</text:p>
          </table:table-cell>
          <table:table-cell office:value-type="float" office:value="1203389" table:style-name="ce25">
            <text:p><text:s text:c="2"/>1 203 389</text:p>
          </table:table-cell>
          <table:table-cell office:value-type="float" office:value="238" table:style-name="ce25">
            <text:p><text:s text:c="4"/>238</text:p>
          </table:table-cell>
          <table:table-cell office:value-type="float" office:value="96048" table:style-name="ce25">
            <text:p><text:s text:c="3"/>96 048</text:p>
          </table:table-cell>
          <table:table-cell office:value-type="float" office:value="1857" table:style-name="ce25">
            <text:p><text:s text:c="3"/>1 857</text:p>
          </table:table-cell>
          <table:table-cell office:value-type="float" office:value="211645" table:style-name="ce25">
            <text:p><text:s text:c="3"/>211 645</text:p>
          </table:table-cell>
          <table:table-cell office:value-type="float" office:value="191" table:style-name="ce25">
            <text:p><text:s text:c="4"/>191</text:p>
          </table:table-cell>
          <table:table-cell office:value-type="float" office:value="41258" table:style-name="ce25">
            <text:p><text:s text:c="3"/>41 258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67609" table:style-name="ce25">
            <text:p><text:s text:c="3"/>67 609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11305" table:style-name="ce25">
            <text:p><text:s text:c="3"/>11 305</text:p>
          </table:table-cell>
          <table:table-cell office:value-type="float" office:value="311" table:style-name="ce25">
            <text:p><text:s text:c="4"/>311</text:p>
          </table:table-cell>
          <table:table-cell office:value-type="float" office:value="56782" table:style-name="ce25">
            <text:p><text:s text:c="3"/>56 782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422" table:style-name="ce25">
            <text:p><text:s text:c="4"/>422</text:p>
          </table:table-cell>
          <table:table-cell office:value-type="float" office:value="120604" table:style-name="ce25">
            <text:p><text:s text:c="3"/>120 6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5" table:style-name="ce25">
            <text:p><text:s text:c="4"/>3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3" table:style-name="ce25">
            <text:p><text:s text:c="4"/>283</text:p>
          </table:table-cell>
          <table:table-cell office:value-type="float" office:value="42272" table:style-name="ce25">
            <text:p><text:s text:c="3"/>42 272</text:p>
          </table:table-cell>
          <table:table-cell office:value-type="float" office:value="1446" table:style-name="ce25">
            <text:p><text:s text:c="3"/>1 446</text:p>
          </table:table-cell>
          <table:table-cell office:value-type="float" office:value="88026" table:style-name="ce25">
            <text:p><text:s text:c="3"/>88 02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11261" table:style-name="ce25">
            <text:p><text:s text:c="3"/>11 261</text:p>
          </table:table-cell>
          <table:table-cell office:value-type="float" office:value="2599411" table:style-name="ce25">
            <text:p><text:s text:c="2"/>2 599 411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87015" table:style-name="ce25">
            <text:p><text:s text:c="3"/>87 015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948" table:style-name="ce25">
            <text:p><text:s text:c="3"/>3 948</text:p>
          </table:table-cell>
          <table:table-cell office:value-type="float" office:value="275" table:style-name="ce25">
            <text:p><text:s text:c="4"/>275</text:p>
          </table:table-cell>
          <table:table-cell office:value-type="float" office:value="182003" table:style-name="ce25">
            <text:p><text:s text:c="3"/>182 003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00" table:style-name="ce25">
            <text:p><text:s text:c="3"/>2 80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7797" table:style-name="ce25">
            <text:p><text:s text:c="3"/>7 797</text:p>
          </table:table-cell>
          <table:table-cell office:value-type="float" office:value="613" table:style-name="ce25">
            <text:p><text:s text:c="4"/>613</text:p>
          </table:table-cell>
          <table:table-cell office:value-type="float" office:value="518958" table:style-name="ce25">
            <text:p><text:s text:c="3"/>518 958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7146" table:style-name="ce25">
            <text:p><text:s text:c="3"/>7 146</text:p>
          </table:table-cell>
          <table:table-cell office:value-type="float" office:value="1190936" table:style-name="ce25">
            <text:p><text:s text:c="2"/>1 190 936</text:p>
          </table:table-cell>
          <table:table-cell office:value-type="float" office:value="122" table:style-name="ce25">
            <text:p><text:s text:c="4"/>122</text:p>
          </table:table-cell>
          <table:table-cell office:value-type="float" office:value="154554" table:style-name="ce25">
            <text:p><text:s text:c="3"/>154 554</text:p>
          </table:table-cell>
          <table:table-cell office:value-type="float" office:value="944" table:style-name="ce25">
            <text:p><text:s text:c="4"/>944</text:p>
          </table:table-cell>
          <table:table-cell office:value-type="float" office:value="110965" table:style-name="ce25">
            <text:p><text:s text:c="3"/>110 965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35177" table:style-name="ce25">
            <text:p><text:s text:c="3"/>35 177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67233" table:style-name="ce25">
            <text:p><text:s text:c="3"/>67 233</text:p>
          </table:table-cell>
          <table:table-cell office:value-type="float" office:value="134" table:style-name="ce25">
            <text:p><text:s text:c="4"/>134</text:p>
          </table:table-cell>
          <table:table-cell office:value-type="float" office:value="27413" table:style-name="ce25">
            <text:p><text:s text:c="3"/>27 413</text:p>
          </table:table-cell>
          <table:table-cell office:value-type="float" office:value="271" table:style-name="ce25">
            <text:p><text:s text:c="4"/>271</text:p>
          </table:table-cell>
          <table:table-cell office:value-type="float" office:value="55439" table:style-name="ce25">
            <text:p><text:s text:c="3"/>55 439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285" table:style-name="ce25">
            <text:p><text:s text:c="4"/>285</text:p>
          </table:table-cell>
          <table:table-cell office:value-type="float" office:value="62307" table:style-name="ce25">
            <text:p><text:s text:c="3"/>62 3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9" table:style-name="ce25">
            <text:p><text:s text:c="4"/>259</text:p>
          </table:table-cell>
          <table:table-cell office:value-type="float" office:value="28378" table:style-name="ce25">
            <text:p><text:s text:c="3"/>28 378</text:p>
          </table:table-cell>
          <table:table-cell office:value-type="float" office:value="982" table:style-name="ce25">
            <text:p><text:s text:c="4"/>982</text:p>
          </table:table-cell>
          <table:table-cell office:value-type="float" office:value="64488" table:style-name="ce25">
            <text:p><text:s text:c="3"/>64 48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4720" table:style-name="ce25">
            <text:p><text:s text:c="3"/>14 720</text:p>
          </table:table-cell>
          <table:table-cell office:value-type="float" office:value="1858586" table:style-name="ce25">
            <text:p><text:s text:c="2"/>1 858 586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7410" table:style-name="ce25">
            <text:p><text:s text:c="3"/>17 41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84" table:style-name="ce25">
            <text:p><text:s text:c="4"/>184</text:p>
          </table:table-cell>
          <table:table-cell office:value-type="float" office:value="106397" table:style-name="ce25">
            <text:p><text:s text:c="3"/>106 397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200" table:style-name="ce25">
            <text:p><text:s text:c="3"/>25 2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409" table:style-name="ce25">
            <text:p><text:s text:c="4"/>409</text:p>
          </table:table-cell>
          <table:table-cell office:value-type="float" office:value="486452" table:style-name="ce25">
            <text:p><text:s text:c="3"/>486 452</text:p>
          </table:table-cell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2927" table:style-name="ce25">
            <text:p><text:s text:c="3"/>12 927</text:p>
          </table:table-cell>
          <table:table-cell office:value-type="float" office:value="555870" table:style-name="ce25">
            <text:p><text:s text:c="3"/>555 870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382995" table:style-name="ce25">
            <text:p><text:s text:c="3"/>382 995</text:p>
          </table:table-cell>
          <table:table-cell office:value-type="float" office:value="438" table:style-name="ce25">
            <text:p><text:s text:c="4"/>438</text:p>
          </table:table-cell>
          <table:table-cell office:value-type="float" office:value="61537" table:style-name="ce25">
            <text:p><text:s text:c="3"/>61 537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6490" table:style-name="ce25">
            <text:p><text:s text:c="3"/>6 4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80" table:style-name="ce25">
            <text:p><text:s text:c="3"/>6 78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9100" table:style-name="ce25">
            <text:p><text:s text:c="3"/>9 100</text:p>
          </table:table-cell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50" table:style-name="ce25">
            <text:p><text:s text:c="4"/>150</text:p>
          </table:table-cell>
          <table:table-cell office:value-type="float" office:value="157385" table:style-name="ce25">
            <text:p><text:s text:c="3"/>157 3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25">
            <text:p><text:s text:c="4"/>140</text:p>
          </table:table-cell>
          <table:table-cell office:value-type="float" office:value="16095" table:style-name="ce25">
            <text:p><text:s text:c="3"/>16 095</text:p>
          </table:table-cell>
          <table:table-cell office:value-type="float" office:value="189" table:style-name="ce25">
            <text:p><text:s text:c="4"/>189</text:p>
          </table:table-cell>
          <table:table-cell office:value-type="float" office:value="10145" table:style-name="ce25">
            <text:p><text:s text:c="3"/>10 14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3943" table:style-name="ce25">
            <text:p><text:s text:c="3"/>13 943</text:p>
          </table:table-cell>
          <table:table-cell office:value-type="float" office:value="1562032" table:style-name="ce25">
            <text:p><text:s text:c="2"/>1 562 032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13880" table:style-name="ce25">
            <text:p><text:s text:c="3"/>13 88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61" table:style-name="ce25">
            <text:p><text:s text:c="4"/>161</text:p>
          </table:table-cell>
          <table:table-cell office:value-type="float" office:value="101514" table:style-name="ce25">
            <text:p><text:s text:c="3"/>101 51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353" table:style-name="ce25">
            <text:p><text:s text:c="4"/>353</text:p>
          </table:table-cell>
          <table:table-cell office:value-type="float" office:value="449472" table:style-name="ce25">
            <text:p><text:s text:c="3"/>449 472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2639" table:style-name="ce25">
            <text:p><text:s text:c="3"/>12 639</text:p>
          </table:table-cell>
          <table:table-cell office:value-type="float" office:value="489712" table:style-name="ce25">
            <text:p><text:s text:c="3"/>489 712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267425" table:style-name="ce25">
            <text:p><text:s text:c="3"/>267 425</text:p>
          </table:table-cell>
          <table:table-cell office:value-type="float" office:value="286" table:style-name="ce25">
            <text:p><text:s text:c="4"/>286</text:p>
          </table:table-cell>
          <table:table-cell office:value-type="float" office:value="45709" table:style-name="ce25">
            <text:p><text:s text:c="3"/>45 709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360" table:style-name="ce25">
            <text:p><text:s text:c="3"/>5 3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80" table:style-name="ce25">
            <text:p><text:s text:c="3"/>6 78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4000" table:style-name="ce25">
            <text:p><text:s text:c="3"/>4 000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05" table:style-name="ce25">
            <text:p><text:s text:c="4"/>105</text:p>
          </table:table-cell>
          <table:table-cell office:value-type="float" office:value="139375" table:style-name="ce25">
            <text:p><text:s text:c="3"/>139 3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5560" table:style-name="ce25">
            <text:p><text:s text:c="3"/>5 560</text:p>
          </table:table-cell>
          <table:table-cell office:value-type="float" office:value="139" table:style-name="ce25">
            <text:p><text:s text:c="4"/>139</text:p>
          </table:table-cell>
          <table:table-cell office:value-type="float" office:value="6515" table:style-name="ce25">
            <text:p><text:s text:c="3"/>6 51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777" table:style-name="ce26">
            <text:p><text:s text:c="4"/>777</text:p>
          </table:table-cell>
          <table:table-cell office:value-type="float" office:value="296554" table:style-name="ce26">
            <text:p><text:s text:c="3"/>296 554</text:p>
          </table:table-cell>
          <table:table-cell office:value-type="float" office:value="18" table:style-name="ce26">
            <text:p><text:s text:c="4"/>18</text:p>
          </table:table-cell>
          <table:table-cell office:value-type="float" office:value="3530" table:style-name="ce26">
            <text:p><text:s text:c="3"/>3 5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<text:s text:c="4"/>23</text:p>
          </table:table-cell>
          <table:table-cell office:value-type="float" office:value="4883" table:style-name="ce26">
            <text:p><text:s text:c="3"/>4 883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15200" table:style-name="ce26">
            <text:p><text:s text:c="3"/>15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<text:s text:c="4"/>56</text:p>
          </table:table-cell>
          <table:table-cell office:value-type="float" office:value="36980" table:style-name="ce26">
            <text:p><text:s text:c="3"/>36 980</text:p>
          </table:table-cell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288" table:style-name="ce26">
            <text:p><text:s text:c="4"/>288</text:p>
          </table:table-cell>
          <table:table-cell office:value-type="float" office:value="66158" table:style-name="ce26">
            <text:p><text:s text:c="3"/>66 158</text:p>
          </table:table-cell>
          <table:table-cell office:value-type="float" office:value="56" table:style-name="ce26">
            <text:p><text:s text:c="4"/>56</text:p>
          </table:table-cell>
          <table:table-cell office:value-type="float" office:value="115570" table:style-name="ce26">
            <text:p><text:s text:c="3"/>115 570</text:p>
          </table:table-cell>
          <table:table-cell office:value-type="float" office:value="152" table:style-name="ce26">
            <text:p><text:s text:c="4"/>152</text:p>
          </table:table-cell>
          <table:table-cell office:value-type="float" office:value="15828" table:style-name="ce26">
            <text:p><text:s text:c="3"/>15 828</text:p>
          </table:table-cell>
          <table:table-cell office:value-type="float" office:value="5" table:style-name="ce26">
            <text:p><text:s text:c="4"/>5</text:p>
          </table:table-cell>
          <table:table-cell office:value-type="float" office:value="1130" table:style-name="ce26">
            <text:p><text:s text:c="3"/>1 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<text:s text:c="4"/>13</text:p>
          </table:table-cell>
          <table:table-cell office:value-type="float" office:value="5100" table:style-name="ce26">
            <text:p><text:s text:c="3"/>5 100</text:p>
          </table:table-cell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45" table:style-name="ce26">
            <text:p><text:s text:c="4"/>45</text:p>
          </table:table-cell>
          <table:table-cell office:value-type="float" office:value="18010" table:style-name="ce26">
            <text:p><text:s text:c="3"/>18 0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9" table:style-name="ce26">
            <text:p><text:s text:c="4"/>69</text:p>
          </table:table-cell>
          <table:table-cell office:value-type="float" office:value="10535" table:style-name="ce26">
            <text:p><text:s text:c="3"/>10 535</text:p>
          </table:table-cell>
          <table:table-cell office:value-type="float" office:value="50" table:style-name="ce26">
            <text:p><text:s text:c="4"/>50</text:p>
          </table:table-cell>
          <table:table-cell office:value-type="float" office:value="3630" table:style-name="ce26">
            <text:p><text:s text:c="3"/>3 630</text:p>
          </table:table-cell>
          <table:table-cell table:number-columns-repeated="2" table:style-name="ce26"/>
          <table:table-cell table:number-columns-repeated="2" table:style-name="ce102"/>
          <table:table-cell table:number-columns-repeated="1633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table:number-columns-repeated="16336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16336" table:style-name="ce20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office:value-type="string" table:style-name="ce20">
            <text:p>2.因縣市改制，100年1月份資料依改制後縣市別編製(含99年12月26日以後資料)。</text:p>
          </table:table-cell>
          <table:table-cell table:number-columns-repeated="14" table:style-name="ce20"/>
          <table:table-cell table:style-name="ce29"/>
          <table:table-cell table:number-columns-repeated="15" table:style-name="ce20"/>
          <table:table-cell table:style-name="ce29"/>
          <table:table-cell table:number-columns-repeated="16351" table:style-name="ce20"/>
        </table:table-row>
        <table:table-row table:style-name="ro3">
          <table:table-cell table:style-name="ce24"/>
          <table:table-cell table:style-name="ce20"/>
          <table:table-cell table:number-columns-repeated="14" table:style-name="ce101"/>
          <table:table-cell table:style-name="ce24"/>
          <table:table-cell table:style-name="ce20"/>
          <table:table-cell table:number-columns-repeated="14" table:style-name="ce101"/>
          <table:table-cell table:number-columns-repeated="2" table:style-name="ce20"/>
          <table:table-cell table:number-columns-repeated="14" table:style-name="ce101"/>
          <table:table-cell table:number-columns-repeated="16336" table:style-name="ce20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spanned="16" table:number-rows-spanned="1" table:style-name="ce170"/>
          <table:covered-table-cell table:number-columns-repeated="15"/>
          <table:table-cell table:number-columns-spanned="16" table:number-rows-spanned="1" table:style-name="ce170"/>
          <table:covered-table-cell table:number-columns-repeated="15"/>
          <table:table-cell table:number-columns-repeated="16352" table:style-name="ce4"/>
        </table:table-row>
        <table:table-row table:number-rows-repeated="1048535" table:style-name="ro7">
          <table:table-cell table:number-columns-repeated="16384"/>
        </table:table-row>
      </table:table>
      <table:table table:name="異動" table:style-name="ta2">
        <table:table-column table:style-name="co9" table:default-cell-style-name="ce28"/>
        <table:table-column table:style-name="co10" table:default-cell-style-name="ce45"/>
        <table:table-column table:style-name="co3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19" table:default-cell-style-name="ce28"/>
        <table:table-column table:style-name="co16" table:default-cell-style-name="ce28"/>
        <table:table-column table:style-name="co13" table:default-cell-style-name="ce28"/>
        <table:table-column table:style-name="co19" table:default-cell-style-name="ce28"/>
        <table:table-column table:style-name="co21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2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81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9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4月</text:p>
          </table:table-cell>
          <table:table-cell table:number-columns-repeated="3" table:style-name="ce45"/>
          <table:table-cell table:number-columns-repeated="5" table:style-name="ce43"/>
          <table:table-cell table:style-name="ce58"/>
          <table:table-cell table:style-name="ce68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9">
            <text:p>上月底現有</text:p>
          </table:table-cell>
          <table:covered-table-cell/>
          <table:table-cell office:value-type="string" table:number-columns-spanned="16" table:number-rows-spanned="1" table:style-name="ce18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79">
            <text:p>新設立</text:p>
          </table:table-cell>
          <table:covered-table-cell/>
          <table:table-cell office:value-type="string" table:number-columns-spanned="2" table:number-rows-spanned="1" table:style-name="ce179">
            <text:p>歇業</text:p>
          </table:table-cell>
          <table:covered-table-cell/>
          <table:table-cell office:value-type="string" table:number-columns-spanned="2" table:number-rows-spanned="1" table:style-name="ce179">
            <text:p>增資</text:p>
          </table:table-cell>
          <table:covered-table-cell/>
          <table:table-cell office:value-type="string" table:number-columns-spanned="2" table:number-rows-spanned="1" table:style-name="ce179">
            <text:p>減資</text:p>
          </table:table-cell>
          <table:covered-table-cell/>
          <table:table-cell office:value-type="string" table:number-columns-spanned="2" table:number-rows-spanned="1" table:style-name="ce179">
            <text:p>遷入</text:p>
          </table:table-cell>
          <table:covered-table-cell/>
          <table:table-cell office:value-type="string" table:number-columns-spanned="2" table:number-rows-spanned="1" table:style-name="ce179">
            <text:p>遷出</text:p>
          </table:table-cell>
          <table:covered-table-cell/>
          <table:table-cell office:value-type="string" table:number-columns-spanned="2" table:number-rows-spanned="1" table:style-name="ce179">
            <text:p>行業變動</text:p>
          </table:table-cell>
          <table:covered-table-cell/>
          <table:table-cell office:value-type="string" table:number-columns-spanned="2" table:number-rows-spanned="1" table:style-name="ce179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69">
            <text:p>總 <text:s text:c="17"/>計</text:p>
          </table:table-cell>
          <table:covered-table-cell/>
          <table:table-cell office:value-type="float" office:value="773208" table:style-name="ce66">
            <text:p><text:s text:c="3"/>773 208</text:p>
          </table:table-cell>
          <table:table-cell office:value-type="float" office:value="149528962" table:style-name="ce66">
            <text:p><text:s text:c="2"/>149 528 962</text:p>
          </table:table-cell>
          <table:table-cell office:value-type="float" office:value="4018" table:style-name="ce66">
            <text:p><text:s text:c="3"/>4 018</text:p>
          </table:table-cell>
          <table:table-cell office:value-type="float" office:value="610254" table:style-name="ce66">
            <text:p><text:s text:c="3"/>610 254</text:p>
          </table:table-cell>
          <table:table-cell office:value-type="float" office:value="2905" table:style-name="ce66">
            <text:p><text:s text:c="3"/>2 905</text:p>
          </table:table-cell>
          <table:table-cell office:value-type="float" office:value="592912" table:style-name="ce66">
            <text:p><text:s text:c="3"/>592 912</text:p>
          </table:table-cell>
          <table:table-cell office:value-type="float" office:value="271" table:style-name="ce66">
            <text:p><text:s text:c="4"/>271</text:p>
          </table:table-cell>
          <table:table-cell office:value-type="float" office:value="364499" table:style-name="ce66">
            <text:p><text:s text:c="3"/>364 499</text:p>
          </table:table-cell>
          <table:table-cell office:value-type="float" office:value="22" table:style-name="ce66">
            <text:p><text:s text:c="4"/>22</text:p>
          </table:table-cell>
          <table:table-cell office:value-type="float" office:value="6610" table:style-name="ce66">
            <text:p><text:s text:c="3"/>6 610</text:p>
          </table:table-cell>
          <table:table-cell office:value-type="float" office:value="86" table:style-name="ce66">
            <text:p><text:s text:c="4"/>86</text:p>
          </table:table-cell>
          <table:table-cell office:value-type="float" office:value="26982" table:style-name="ce66">
            <text:p><text:s text:c="3"/>26 982</text:p>
          </table:table-cell>
          <table:table-cell office:value-type="float" office:value="86" table:style-name="ce66">
            <text:p><text:s text:c="4"/>86</text:p>
          </table:table-cell>
          <table:table-cell office:value-type="float" office:value="26812" table:style-name="ce66">
            <text:p><text:s text:c="3"/>26 81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618" table:style-name="ce66">
            <text:p><text:s text:c="4"/>618</text:p>
          </table:table-cell>
          <table:table-cell office:value-type="float" office:value="774326" table:style-name="ce66">
            <text:p><text:s text:c="3"/>774 326</text:p>
          </table:table-cell>
          <table:table-cell office:value-type="float" office:value="149904980" table:style-name="ce66">
            <text:p><text:s text:c="2"/>149 904 98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59">
            <text:p>農、林、漁、牧業</text:p>
          </table:table-cell>
          <table:table-cell table:style-name="ce60"/>
          <table:table-cell office:value-type="float" office:value="4571" table:style-name="ce66">
            <text:p><text:s text:c="3"/>4 571</text:p>
          </table:table-cell>
          <table:table-cell office:value-type="float" office:value="2662820" table:style-name="ce66">
            <text:p><text:s text:c="2"/>2 662 820</text:p>
          </table:table-cell>
          <table:table-cell office:value-type="float" office:value="45" table:style-name="ce66">
            <text:p><text:s text:c="4"/>45</text:p>
          </table:table-cell>
          <table:table-cell office:value-type="float" office:value="10153" table:style-name="ce66">
            <text:p><text:s text:c="3"/>10 153</text:p>
          </table:table-cell>
          <table:table-cell office:value-type="float" office:value="8" table:style-name="ce66">
            <text:p><text:s text:c="4"/>8</text:p>
          </table:table-cell>
          <table:table-cell office:value-type="float" office:value="3935" table:style-name="ce66">
            <text:p><text:s text:c="3"/>3 935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297" table:style-name="ce66">
            <text:p><text:s text:c="3"/>2 29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177" table:style-name="ce66">
            <text:p><text:s text:c="4"/>17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607" table:style-name="ce66">
            <text:p><text:s text:c="3"/>4 607</text:p>
          </table:table-cell>
          <table:table-cell office:value-type="float" office:value="2671512" table:style-name="ce66">
            <text:p><text:s text:c="2"/>2 671 51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礦業及土石採取業</text:p>
          </table:table-cell>
          <table:table-cell table:style-name="ce60"/>
          <table:table-cell office:value-type="float" office:value="1894" table:style-name="ce66">
            <text:p><text:s text:c="3"/>1 894</text:p>
          </table:table-cell>
          <table:table-cell office:value-type="float" office:value="1218920" table:style-name="ce66">
            <text:p><text:s text:c="2"/>1 218 920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900" table:style-name="ce66">
            <text:p><text:s text:c="4"/>90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9460" table:style-name="ce66">
            <text:p><text:s text:c="3"/>9 46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7000" table:style-name="ce66">
            <text:p><text:s text:c="3"/>7 0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100" table:style-name="ce66">
            <text:p><text:s text:c="3"/>3 1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895" table:style-name="ce66">
            <text:p><text:s text:c="3"/>1 895</text:p>
          </table:table-cell>
          <table:table-cell office:value-type="float" office:value="1214260" table:style-name="ce66">
            <text:p><text:s text:c="2"/>1 214 26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製造業</text:p>
          </table:table-cell>
          <table:table-cell table:style-name="ce60"/>
          <table:table-cell office:value-type="float" office:value="43015" table:style-name="ce66">
            <text:p><text:s text:c="3"/>43 015</text:p>
          </table:table-cell>
          <table:table-cell office:value-type="float" office:value="11808867" table:style-name="ce66">
            <text:p><text:s text:c="2"/>11 808 867</text:p>
          </table:table-cell>
          <table:table-cell office:value-type="float" office:value="146" table:style-name="ce66">
            <text:p><text:s text:c="4"/>146</text:p>
          </table:table-cell>
          <table:table-cell office:value-type="float" office:value="28719" table:style-name="ce66">
            <text:p><text:s text:c="3"/>28 719</text:p>
          </table:table-cell>
          <table:table-cell office:value-type="float" office:value="84" table:style-name="ce66">
            <text:p><text:s text:c="4"/>84</text:p>
          </table:table-cell>
          <table:table-cell office:value-type="float" office:value="61104" table:style-name="ce66">
            <text:p><text:s text:c="3"/>61 104</text:p>
          </table:table-cell>
          <table:table-cell office:value-type="float" office:value="16" table:style-name="ce66">
            <text:p><text:s text:c="4"/>16</text:p>
          </table:table-cell>
          <table:table-cell office:value-type="float" office:value="21200" table:style-name="ce66">
            <text:p><text:s text:c="3"/>21 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1445" table:style-name="ce66">
            <text:p><text:s text:c="3"/>1 445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5" table:style-name="ce66">
            <text:p>- <text:s text:c="2"/>5</text:p>
          </table:table-cell>
          <table:table-cell office:value-type="float" office:value="43085" table:style-name="ce66">
            <text:p><text:s text:c="3"/>43 085</text:p>
          </table:table-cell>
          <table:table-cell office:value-type="float" office:value="11799221" table:style-name="ce66">
            <text:p><text:s text:c="2"/>11 799 22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電力及燃氣供應業</text:p>
          </table:table-cell>
          <table:table-cell table:style-name="ce60"/>
          <table:table-cell office:value-type="float" office:value="169" table:style-name="ce66">
            <text:p><text:s text:c="4"/>169</text:p>
          </table:table-cell>
          <table:table-cell office:value-type="float" office:value="104350" table:style-name="ce66">
            <text:p><text:s text:c="3"/>104 35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40" table:style-name="ce66">
            <text:p><text:s text:c="4"/>44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72" table:style-name="ce66">
            <text:p><text:s text:c="4"/>172</text:p>
          </table:table-cell>
          <table:table-cell office:value-type="float" office:value="104990" table:style-name="ce66">
            <text:p><text:s text:c="3"/>104 990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style-name="ce61">
            <text:p>用水供應及污染整治業</text:p>
          </table:table-cell>
          <table:table-cell table:style-name="ce60"/>
          <table:table-cell office:value-type="float" office:value="3244" table:style-name="ce66">
            <text:p><text:s text:c="3"/>3 244</text:p>
          </table:table-cell>
          <table:table-cell office:value-type="float" office:value="1320623" table:style-name="ce66">
            <text:p><text:s text:c="2"/>1 320 623</text:p>
          </table:table-cell>
          <table:table-cell office:value-type="float" office:value="21" table:style-name="ce66">
            <text:p><text:s text:c="4"/>21</text:p>
          </table:table-cell>
          <table:table-cell office:value-type="float" office:value="2861" table:style-name="ce66">
            <text:p><text:s text:c="3"/>2 861</text:p>
          </table:table-cell>
          <table:table-cell office:value-type="float" office:value="11" table:style-name="ce66">
            <text:p><text:s text:c="4"/>11</text:p>
          </table:table-cell>
          <table:table-cell office:value-type="float" office:value="1970" table:style-name="ce66">
            <text:p><text:s text:c="3"/>1 97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10029" table:style-name="ce66">
            <text:p><text:s text:c="3"/>10 029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600" table:style-name="ce66">
            <text:p><text:s text:c="4"/>6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257" table:style-name="ce66">
            <text:p><text:s text:c="3"/>3 257</text:p>
          </table:table-cell>
          <table:table-cell office:value-type="float" office:value="1332143" table:style-name="ce66">
            <text:p><text:s text:c="2"/>1 332 14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營造業</text:p>
          </table:table-cell>
          <table:table-cell table:style-name="ce60"/>
          <table:table-cell office:value-type="float" office:value="61172" table:style-name="ce66">
            <text:p><text:s text:c="3"/>61 172</text:p>
          </table:table-cell>
          <table:table-cell office:value-type="float" office:value="30583484" table:style-name="ce66">
            <text:p><text:s text:c="2"/>30 583 484</text:p>
          </table:table-cell>
          <table:table-cell office:value-type="float" office:value="392" table:style-name="ce66">
            <text:p><text:s text:c="4"/>392</text:p>
          </table:table-cell>
          <table:table-cell office:value-type="float" office:value="107671" table:style-name="ce66">
            <text:p><text:s text:c="3"/>107 671</text:p>
          </table:table-cell>
          <table:table-cell office:value-type="float" office:value="224" table:style-name="ce66">
            <text:p><text:s text:c="4"/>224</text:p>
          </table:table-cell>
          <table:table-cell office:value-type="float" office:value="80368" table:style-name="ce66">
            <text:p><text:s text:c="3"/>80 368</text:p>
          </table:table-cell>
          <table:table-cell office:value-type="float" office:value="52" table:style-name="ce66">
            <text:p><text:s text:c="4"/>52</text:p>
          </table:table-cell>
          <table:table-cell office:value-type="float" office:value="108396" table:style-name="ce66">
            <text:p><text:s text:c="3"/>108 396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150" table:style-name="ce66">
            <text:p><text:s text:c="3"/>1 150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5330" table:style-name="ce66">
            <text:p><text:s text:c="3"/>5 330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4130" table:style-name="ce66">
            <text:p><text:s text:c="3"/>4 130</text:p>
          </table:table-cell>
          <table:table-cell office:value-type="float" office:value="0" table:style-name="ce66">
            <text:p>-</text:p>
          </table:table-cell>
          <table:table-cell office:value-type="float" office:value="-271" table:style-name="ce66">
            <text:p>- <text:s text:c="2"/>271</text:p>
          </table:table-cell>
          <table:table-cell office:value-type="float" office:value="19" table:style-name="ce66">
            <text:p><text:s text:c="4"/>19</text:p>
          </table:table-cell>
          <table:table-cell office:value-type="float" office:value="2401" table:style-name="ce66">
            <text:p><text:s text:c="3"/>2 401</text:p>
          </table:table-cell>
          <table:table-cell office:value-type="float" office:value="61361" table:style-name="ce66">
            <text:p><text:s text:c="3"/>61 361</text:p>
          </table:table-cell>
          <table:table-cell office:value-type="float" office:value="30721363" table:style-name="ce66">
            <text:p><text:s text:c="2"/>30 721 36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批發及零售業</text:p>
          </table:table-cell>
          <table:table-cell table:style-name="ce60"/>
          <table:table-cell office:value-type="float" office:value="460586" table:style-name="ce66">
            <text:p><text:s text:c="3"/>460 586</text:p>
          </table:table-cell>
          <table:table-cell office:value-type="float" office:value="66232219" table:style-name="ce66">
            <text:p><text:s text:c="2"/>66 232 219</text:p>
          </table:table-cell>
          <table:table-cell office:value-type="float" office:value="2017" table:style-name="ce66">
            <text:p><text:s text:c="3"/>2 017</text:p>
          </table:table-cell>
          <table:table-cell office:value-type="float" office:value="259283" table:style-name="ce66">
            <text:p><text:s text:c="3"/>259 283</text:p>
          </table:table-cell>
          <table:table-cell office:value-type="float" office:value="1576" table:style-name="ce66">
            <text:p><text:s text:c="3"/>1 576</text:p>
          </table:table-cell>
          <table:table-cell office:value-type="float" office:value="270179" table:style-name="ce66">
            <text:p><text:s text:c="3"/>270 179</text:p>
          </table:table-cell>
          <table:table-cell office:value-type="float" office:value="129" table:style-name="ce66">
            <text:p><text:s text:c="4"/>129</text:p>
          </table:table-cell>
          <table:table-cell office:value-type="float" office:value="144225" table:style-name="ce66">
            <text:p><text:s text:c="3"/>144 225</text:p>
          </table:table-cell>
          <table:table-cell office:value-type="float" office:value="15" table:style-name="ce66">
            <text:p><text:s text:c="4"/>15</text:p>
          </table:table-cell>
          <table:table-cell office:value-type="float" office:value="2282" table:style-name="ce66">
            <text:p><text:s text:c="3"/>2 282</text:p>
          </table:table-cell>
          <table:table-cell office:value-type="float" office:value="53" table:style-name="ce66">
            <text:p><text:s text:c="4"/>53</text:p>
          </table:table-cell>
          <table:table-cell office:value-type="float" office:value="12217" table:style-name="ce66">
            <text:p><text:s text:c="3"/>12 217</text:p>
          </table:table-cell>
          <table:table-cell office:value-type="float" office:value="53" table:style-name="ce66">
            <text:p><text:s text:c="4"/>53</text:p>
          </table:table-cell>
          <table:table-cell office:value-type="float" office:value="13087" table:style-name="ce66">
            <text:p><text:s text:c="3"/>13 087</text:p>
          </table:table-cell>
          <table:table-cell office:value-type="float" office:value="-28" table:style-name="ce66">
            <text:p>- <text:s text:c="2"/>28</text:p>
          </table:table-cell>
          <table:table-cell office:value-type="float" office:value="-5436" table:style-name="ce66">
            <text:p>- <text:s/>5 436</text:p>
          </table:table-cell>
          <table:table-cell office:value-type="float" office:value="-11" table:style-name="ce66">
            <text:p>- <text:s text:c="2"/>11</text:p>
          </table:table-cell>
          <table:table-cell office:value-type="float" office:value="-224" table:style-name="ce66">
            <text:p>- <text:s text:c="2"/>224</text:p>
          </table:table-cell>
          <table:table-cell office:value-type="float" office:value="460988" table:style-name="ce66">
            <text:p><text:s text:c="3"/>460 988</text:p>
          </table:table-cell>
          <table:table-cell office:value-type="float" office:value="66356735" table:style-name="ce66">
            <text:p><text:s text:c="2"/>66 356 73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運輸及倉儲業</text:p>
          </table:table-cell>
          <table:table-cell table:style-name="ce60"/>
          <table:table-cell office:value-type="float" office:value="27396" table:style-name="ce66">
            <text:p><text:s text:c="3"/>27 396</text:p>
          </table:table-cell>
          <table:table-cell office:value-type="float" office:value="6182278" table:style-name="ce66">
            <text:p><text:s text:c="2"/>6 182 278</text:p>
          </table:table-cell>
          <table:table-cell office:value-type="float" office:value="16" table:style-name="ce66">
            <text:p><text:s text:c="4"/>16</text:p>
          </table:table-cell>
          <table:table-cell office:value-type="float" office:value="10093" table:style-name="ce66">
            <text:p><text:s text:c="3"/>10 093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5523" table:style-name="ce66">
            <text:p><text:s text:c="3"/>5 523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6000" table:style-name="ce66">
            <text:p><text:s text:c="3"/>6 0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4" table:style-name="ce66">
            <text:p>- <text:s text:c="2"/>4</text:p>
          </table:table-cell>
          <table:table-cell office:value-type="float" office:value="4580" table:style-name="ce66">
            <text:p><text:s text:c="3"/>4 580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-60" table:style-name="ce66">
            <text:p>- <text:s text:c="2"/>60</text:p>
          </table:table-cell>
          <table:table-cell office:value-type="float" office:value="27397" table:style-name="ce66">
            <text:p><text:s text:c="3"/>27 397</text:p>
          </table:table-cell>
          <table:table-cell office:value-type="float" office:value="6197368" table:style-name="ce66">
            <text:p><text:s text:c="2"/>6 197 36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住宿及餐飲業</text:p>
          </table:table-cell>
          <table:table-cell table:style-name="ce60"/>
          <table:table-cell office:value-type="float" office:value="56495" table:style-name="ce66">
            <text:p><text:s text:c="3"/>56 495</text:p>
          </table:table-cell>
          <table:table-cell office:value-type="float" office:value="8369104" table:style-name="ce66">
            <text:p><text:s text:c="2"/>8 369 104</text:p>
          </table:table-cell>
          <table:table-cell office:value-type="float" office:value="732" table:style-name="ce66">
            <text:p><text:s text:c="4"/>732</text:p>
          </table:table-cell>
          <table:table-cell office:value-type="float" office:value="90207" table:style-name="ce66">
            <text:p><text:s text:c="3"/>90 207</text:p>
          </table:table-cell>
          <table:table-cell office:value-type="float" office:value="483" table:style-name="ce66">
            <text:p><text:s text:c="4"/>483</text:p>
          </table:table-cell>
          <table:table-cell office:value-type="float" office:value="64968" table:style-name="ce66">
            <text:p><text:s text:c="3"/>64 968</text:p>
          </table:table-cell>
          <table:table-cell office:value-type="float" office:value="36" table:style-name="ce66">
            <text:p><text:s text:c="4"/>36</text:p>
          </table:table-cell>
          <table:table-cell office:value-type="float" office:value="34097" table:style-name="ce66">
            <text:p><text:s text:c="3"/>34 097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65" table:style-name="ce66">
            <text:p><text:s text:c="4"/>65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4800" table:style-name="ce66">
            <text:p><text:s text:c="3"/>4 800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4800" table:style-name="ce66">
            <text:p><text:s text:c="3"/>4 8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-300" table:style-name="ce66">
            <text:p>- <text:s text:c="2"/>300</text:p>
          </table:table-cell>
          <table:table-cell office:value-type="float" office:value="0" table:style-name="ce66">
            <text:p>-</text:p>
          </table:table-cell>
          <table:table-cell office:value-type="float" office:value="-426" table:style-name="ce66">
            <text:p>- <text:s text:c="2"/>426</text:p>
          </table:table-cell>
          <table:table-cell office:value-type="float" office:value="56746" table:style-name="ce66">
            <text:p><text:s text:c="3"/>56 746</text:p>
          </table:table-cell>
          <table:table-cell office:value-type="float" office:value="8427648" table:style-name="ce66">
            <text:p><text:s text:c="2"/>8 427 64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資訊及通訊傳播業</text:p>
          </table:table-cell>
          <table:table-cell table:style-name="ce60"/>
          <table:table-cell office:value-type="float" office:value="5615" table:style-name="ce66">
            <text:p><text:s text:c="3"/>5 615</text:p>
          </table:table-cell>
          <table:table-cell office:value-type="float" office:value="1789592" table:style-name="ce66">
            <text:p><text:s text:c="2"/>1 789 592</text:p>
          </table:table-cell>
          <table:table-cell office:value-type="float" office:value="31" table:style-name="ce66">
            <text:p><text:s text:c="4"/>31</text:p>
          </table:table-cell>
          <table:table-cell office:value-type="float" office:value="6849" table:style-name="ce66">
            <text:p><text:s text:c="3"/>6 849</text:p>
          </table:table-cell>
          <table:table-cell office:value-type="float" office:value="24" table:style-name="ce66">
            <text:p><text:s text:c="4"/>24</text:p>
          </table:table-cell>
          <table:table-cell office:value-type="float" office:value="3740" table:style-name="ce66">
            <text:p><text:s text:c="3"/>3 74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4900" table:style-name="ce66">
            <text:p><text:s text:c="3"/>4 9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440" table:style-name="ce66">
            <text:p><text:s text:c="3"/>1 44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440" table:style-name="ce66">
            <text:p><text:s text:c="3"/>1 44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200" table:style-name="ce66">
            <text:p><text:s text:c="3"/>1 200</text:p>
          </table:table-cell>
          <table:table-cell office:value-type="float" office:value="5623" table:style-name="ce66">
            <text:p><text:s text:c="3"/>5 623</text:p>
          </table:table-cell>
          <table:table-cell office:value-type="float" office:value="1798800" table:style-name="ce66">
            <text:p><text:s text:c="2"/>1 798 8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金融及保險業</text:p>
          </table:table-cell>
          <table:table-cell table:style-name="ce60"/>
          <table:table-cell office:value-type="float" office:value="2539" table:style-name="ce66">
            <text:p><text:s text:c="3"/>2 539</text:p>
          </table:table-cell>
          <table:table-cell office:value-type="float" office:value="4486289" table:style-name="ce66">
            <text:p><text:s text:c="2"/>4 486 289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850" table:style-name="ce66">
            <text:p><text:s text:c="4"/>850</text:p>
          </table:table-cell>
          <table:table-cell office:value-type="float" office:value="8" table:style-name="ce66">
            <text:p><text:s text:c="4"/>8</text:p>
          </table:table-cell>
          <table:table-cell office:value-type="float" office:value="30890" table:style-name="ce66">
            <text:p><text:s text:c="3"/>30 89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800" table:style-name="ce66">
            <text:p><text:s text:c="4"/>8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800" table:style-name="ce66">
            <text:p><text:s text:c="3"/>2 8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60" table:style-name="ce66">
            <text:p><text:s text:c="4"/>60</text:p>
          </table:table-cell>
          <table:table-cell office:value-type="float" office:value="2539" table:style-name="ce66">
            <text:p><text:s text:c="3"/>2 539</text:p>
          </table:table-cell>
          <table:table-cell office:value-type="float" office:value="4459909" table:style-name="ce66">
            <text:p><text:s text:c="2"/>4 459 90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不動產業</text:p>
          </table:table-cell>
          <table:table-cell table:style-name="ce60"/>
          <table:table-cell office:value-type="float" office:value="2888" table:style-name="ce66">
            <text:p><text:s text:c="3"/>2 888</text:p>
          </table:table-cell>
          <table:table-cell office:value-type="float" office:value="712267" table:style-name="ce66">
            <text:p><text:s text:c="3"/>712 267</text:p>
          </table:table-cell>
          <table:table-cell office:value-type="float" office:value="40" table:style-name="ce66">
            <text:p><text:s text:c="4"/>40</text:p>
          </table:table-cell>
          <table:table-cell office:value-type="float" office:value="12726" table:style-name="ce66">
            <text:p><text:s text:c="3"/>12 726</text:p>
          </table:table-cell>
          <table:table-cell office:value-type="float" office:value="16" table:style-name="ce66">
            <text:p><text:s text:c="4"/>16</text:p>
          </table:table-cell>
          <table:table-cell office:value-type="float" office:value="4778" table:style-name="ce66">
            <text:p><text:s text:c="3"/>4 77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20" table:style-name="ce66">
            <text:p>- <text:s text:c="2"/>2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911" table:style-name="ce66">
            <text:p><text:s text:c="3"/>2 911</text:p>
          </table:table-cell>
          <table:table-cell office:value-type="float" office:value="720195" table:style-name="ce66">
            <text:p><text:s text:c="3"/>720 19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專業、科學及技術服務業</text:p>
          </table:table-cell>
          <table:table-cell table:style-name="ce60"/>
          <table:table-cell office:value-type="float" office:value="14235" table:style-name="ce66">
            <text:p><text:s text:c="3"/>14 235</text:p>
          </table:table-cell>
          <table:table-cell office:value-type="float" office:value="2917656" table:style-name="ce66">
            <text:p><text:s text:c="2"/>2 917 656</text:p>
          </table:table-cell>
          <table:table-cell office:value-type="float" office:value="81" table:style-name="ce66">
            <text:p><text:s text:c="4"/>81</text:p>
          </table:table-cell>
          <table:table-cell office:value-type="float" office:value="13679" table:style-name="ce66">
            <text:p><text:s text:c="3"/>13 679</text:p>
          </table:table-cell>
          <table:table-cell office:value-type="float" office:value="52" table:style-name="ce66">
            <text:p><text:s text:c="4"/>52</text:p>
          </table:table-cell>
          <table:table-cell office:value-type="float" office:value="7421" table:style-name="ce66">
            <text:p><text:s text:c="3"/>7 421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8560" table:style-name="ce66">
            <text:p><text:s text:c="3"/>8 56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1600" table:style-name="ce66">
            <text:p><text:s text:c="3"/>1 600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1860" table:style-name="ce66">
            <text:p><text:s text:c="3"/>1 86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-1487" table:style-name="ce66">
            <text:p>- <text:s/>1 487</text:p>
          </table:table-cell>
          <table:table-cell office:value-type="float" office:value="-3" table:style-name="ce66">
            <text:p>- <text:s text:c="2"/>3</text:p>
          </table:table-cell>
          <table:table-cell office:value-type="float" office:value="-1230" table:style-name="ce66">
            <text:p>- <text:s/>1 230</text:p>
          </table:table-cell>
          <table:table-cell office:value-type="float" office:value="14263" table:style-name="ce66">
            <text:p><text:s text:c="3"/>14 263</text:p>
          </table:table-cell>
          <table:table-cell office:value-type="float" office:value="2929497" table:style-name="ce66">
            <text:p><text:s text:c="2"/>2 929 49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支援服務業</text:p>
          </table:table-cell>
          <table:table-cell table:style-name="ce60"/>
          <table:table-cell office:value-type="float" office:value="20873" table:style-name="ce66">
            <text:p><text:s text:c="3"/>20 873</text:p>
          </table:table-cell>
          <table:table-cell office:value-type="float" office:value="5299219" table:style-name="ce66">
            <text:p><text:s text:c="2"/>5 299 219</text:p>
          </table:table-cell>
          <table:table-cell office:value-type="float" office:value="128" table:style-name="ce66">
            <text:p><text:s text:c="4"/>128</text:p>
          </table:table-cell>
          <table:table-cell office:value-type="float" office:value="23307" table:style-name="ce66">
            <text:p><text:s text:c="3"/>23 307</text:p>
          </table:table-cell>
          <table:table-cell office:value-type="float" office:value="93" table:style-name="ce66">
            <text:p><text:s text:c="4"/>93</text:p>
          </table:table-cell>
          <table:table-cell office:value-type="float" office:value="20345" table:style-name="ce66">
            <text:p><text:s text:c="3"/>20 345</text:p>
          </table:table-cell>
          <table:table-cell office:value-type="float" office:value="10" table:style-name="ce66">
            <text:p><text:s text:c="4"/>10</text:p>
          </table:table-cell>
          <table:table-cell office:value-type="float" office:value="6924" table:style-name="ce66">
            <text:p><text:s text:c="3"/>6 92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650" table:style-name="ce66">
            <text:p><text:s text:c="4"/>65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650" table:style-name="ce66">
            <text:p><text:s text:c="4"/>650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4690" table:style-name="ce66">
            <text:p>- <text:s/>4 690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30" table:style-name="ce66">
            <text:p>- <text:s text:c="2"/>30</text:p>
          </table:table-cell>
          <table:table-cell office:value-type="float" office:value="20906" table:style-name="ce66">
            <text:p><text:s text:c="3"/>20 906</text:p>
          </table:table-cell>
          <table:table-cell office:value-type="float" office:value="5304385" table:style-name="ce66">
            <text:p><text:s text:c="2"/>5 304 38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11">
          <table:table-cell office:value-type="string" table:number-columns-spanned="2" table:number-rows-spanned="1" table:style-name="ce267">
            <text:p>公共行政及國防；強制性社會安全</text:p>
          </table:table-cell>
          <table:covered-table-cell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-3" table:style-name="ce70">
            <text:p>- <text:s text:c="2"/>3</text:p>
          </table:table-cell>
          <table:table-cell office:value-type="float" office:value="-70" table:style-name="ce70">
            <text:p>- <text:s text:c="2"/>70</text:p>
          </table:table-cell>
          <table:table-cell office:value-type="float" office:value="3" table:style-name="ce70">
            <text:p><text:s text:c="4"/>3</text:p>
          </table:table-cell>
          <table:table-cell office:value-type="float" office:value="70" table:style-name="ce70">
            <text:p><text:s text:c="4"/>7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104"/>
          <table:table-cell table:number-columns-repeated="16360" table:style-name="ce71"/>
        </table:table-row>
        <table:table-row table:style-name="ro3">
          <table:table-cell office:value-type="string" table:style-name="ce61">
            <text:p>教育服務業</text:p>
          </table:table-cell>
          <table:table-cell table:style-name="ce60"/>
          <table:table-cell office:value-type="float" office:value="213" table:style-name="ce66">
            <text:p><text:s text:c="4"/>213</text:p>
          </table:table-cell>
          <table:table-cell office:value-type="float" office:value="42105" table:style-name="ce66">
            <text:p><text:s text:c="3"/>42 105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133" table:style-name="ce66">
            <text:p><text:s text:c="4"/>133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700" table:style-name="ce66">
            <text:p><text:s text:c="4"/>7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11" table:style-name="ce66">
            <text:p><text:s text:c="4"/>211</text:p>
          </table:table-cell>
          <table:table-cell office:value-type="float" office:value="41538" table:style-name="ce66">
            <text:p><text:s text:c="3"/>41 53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醫療保健及社會工作服務業</text:p>
          </table:table-cell>
          <table:table-cell table:style-name="ce60"/>
          <table:table-cell office:value-type="float" office:value="2" table:style-name="ce66">
            <text:p><text:s text:c="4"/>2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100" table:style-name="ce66">
            <text:p>- <text:s text:c="2"/>1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藝術、娛樂及休閒服務業</text:p>
          </table:table-cell>
          <table:table-cell table:style-name="ce60"/>
          <table:table-cell office:value-type="float" office:value="14859" table:style-name="ce66">
            <text:p><text:s text:c="3"/>14 859</text:p>
          </table:table-cell>
          <table:table-cell office:value-type="float" office:value="1804200" table:style-name="ce66">
            <text:p><text:s text:c="2"/>1 804 200</text:p>
          </table:table-cell>
          <table:table-cell office:value-type="float" office:value="66" table:style-name="ce66">
            <text:p><text:s text:c="4"/>66</text:p>
          </table:table-cell>
          <table:table-cell office:value-type="float" office:value="11096" table:style-name="ce66">
            <text:p><text:s text:c="3"/>11 096</text:p>
          </table:table-cell>
          <table:table-cell office:value-type="float" office:value="137" table:style-name="ce66">
            <text:p><text:s text:c="4"/>137</text:p>
          </table:table-cell>
          <table:table-cell office:value-type="float" office:value="8182" table:style-name="ce66">
            <text:p><text:s text:c="3"/>8 182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800" table:style-name="ce66">
            <text:p><text:s text:c="3"/>1 8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1" table:style-name="ce66">
            <text:p><text:s text:c="4"/>11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50" table:style-name="ce66">
            <text:p><text:s text:c="4"/>5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595" table:style-name="ce66">
            <text:p><text:s text:c="4"/>595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-900" table:style-name="ce66">
            <text:p>- <text:s text:c="2"/>900</text:p>
          </table:table-cell>
          <table:table-cell office:value-type="float" office:value="14793" table:style-name="ce66">
            <text:p><text:s text:c="3"/>14 793</text:p>
          </table:table-cell>
          <table:table-cell office:value-type="float" office:value="1808598" table:style-name="ce66">
            <text:p><text:s text:c="2"/>1 808 59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2">
            <text:p>其他服務業</text:p>
          </table:table-cell>
          <table:table-cell table:style-name="ce63"/>
          <table:table-cell office:value-type="float" office:value="53442" table:style-name="ce67">
            <text:p><text:s text:c="3"/>53 442</text:p>
          </table:table-cell>
          <table:table-cell office:value-type="float" office:value="3994769" table:style-name="ce67">
            <text:p><text:s text:c="2"/>3 994 769</text:p>
          </table:table-cell>
          <table:table-cell office:value-type="float" office:value="288" table:style-name="ce67">
            <text:p><text:s text:c="4"/>288</text:p>
          </table:table-cell>
          <table:table-cell office:value-type="float" office:value="31288" table:style-name="ce67">
            <text:p><text:s text:c="3"/>31 288</text:p>
          </table:table-cell>
          <table:table-cell office:value-type="float" office:value="171" table:style-name="ce67">
            <text:p><text:s text:c="4"/>171</text:p>
          </table:table-cell>
          <table:table-cell office:value-type="float" office:value="19350" table:style-name="ce67">
            <text:p><text:s text:c="3"/>19 350</text:p>
          </table:table-cell>
          <table:table-cell office:value-type="float" office:value="10" table:style-name="ce67">
            <text:p><text:s text:c="4"/>10</text:p>
          </table:table-cell>
          <table:table-cell office:value-type="float" office:value="8272" table:style-name="ce67">
            <text:p><text:s text:c="3"/>8 272</text:p>
          </table:table-cell>
          <table:table-cell office:value-type="float" office:value="1" table:style-name="ce67">
            <text:p><text:s text:c="4"/>1</text:p>
          </table:table-cell>
          <table:table-cell office:value-type="float" office:value="2" table:style-name="ce67">
            <text:p><text:s text:c="4"/>2</text:p>
          </table:table-cell>
          <table:table-cell office:value-type="float" office:value="6" table:style-name="ce67">
            <text:p><text:s text:c="4"/>6</text:p>
          </table:table-cell>
          <table:table-cell office:value-type="float" office:value="695" table:style-name="ce67">
            <text:p><text:s text:c="4"/>695</text:p>
          </table:table-cell>
          <table:table-cell office:value-type="float" office:value="6" table:style-name="ce67">
            <text:p><text:s text:c="4"/>6</text:p>
          </table:table-cell>
          <table:table-cell office:value-type="float" office:value="695" table:style-name="ce67">
            <text:p><text:s text:c="4"/>695</text:p>
          </table:table-cell>
          <table:table-cell office:value-type="float" office:value="15" table:style-name="ce67">
            <text:p><text:s text:c="4"/>15</text:p>
          </table:table-cell>
          <table:table-cell office:value-type="float" office:value="1977" table:style-name="ce67">
            <text:p><text:s text:c="3"/>1 977</text:p>
          </table:table-cell>
          <table:table-cell office:value-type="float" office:value="-3" table:style-name="ce67">
            <text:p>- <text:s text:c="2"/>3</text:p>
          </table:table-cell>
          <table:table-cell office:value-type="float" office:value="-238" table:style-name="ce67">
            <text:p>- <text:s text:c="2"/>238</text:p>
          </table:table-cell>
          <table:table-cell office:value-type="float" office:value="53571" table:style-name="ce67">
            <text:p><text:s text:c="3"/>53 571</text:p>
          </table:table-cell>
          <table:table-cell office:value-type="float" office:value="4016717" table:style-name="ce67">
            <text:p><text:s text:c="2"/>4 016 71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<text:s text:c="2"/>中華民國101年05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table:style-name="ce28"/>
          <table:table-cell table:number-columns-repeated="18" table:style-name="ce58"/>
          <table:table-cell table:number-columns-repeated="16365" table:style-name="ce28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office:value-type="string" table:style-name="ce29">
            <text:p><text:s text:c="10"/>2.因縣市改制，100年1月份資料依改制後縣市別編製(含99年12月26日以後資料)。</text:p>
          </table:table-cell>
          <table:table-cell table:style-name="ce45"/>
          <table:table-cell table:number-columns-repeated="20" table:style-name="ce103"/>
          <table:table-cell table:number-columns-repeated="16362"/>
        </table:table-row>
        <table:table-row table:number-rows-repeated="1048542" table:style-name="ro6">
          <table:table-cell table:number-columns-repeated="16384"/>
        </table:table-row>
      </table:table>
      <table:table table:name="縣市異動" table:style-name="ta2">
        <table:table-column table:style-name="co1" table:default-cell-style-name="ce28"/>
        <table:table-column table:style-name="co2" table:default-cell-style-name="ce45"/>
        <table:table-column table:style-name="co3" table:default-cell-style-name="ce28"/>
        <table:table-column table:style-name="co23" table:default-cell-style-name="ce28"/>
        <table:table-column table:style-name="co12" table:default-cell-style-name="ce28"/>
        <table:table-column table:style-name="co15" table:default-cell-style-name="ce28"/>
        <table:table-column table:style-name="co12" table:default-cell-style-name="ce28"/>
        <table:table-column table:style-name="co8" table:default-cell-style-name="ce28"/>
        <table:table-column table:style-name="co9" table:default-cell-style-name="ce28"/>
        <table:table-column table:style-name="co15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19" table:default-cell-style-name="ce28"/>
        <table:table-column table:style-name="co27" table:default-cell-style-name="ce28"/>
        <table:table-column table:style-name="co19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" table:default-cell-style-name="ce28"/>
        <table:table-column table:style-name="co10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3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81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8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4月</text:p>
          </table:table-cell>
          <table:table-cell table:number-columns-repeated="3" table:style-name="ce45"/>
          <table:table-cell table:number-columns-repeated="5" table:style-name="ce43"/>
          <table:table-cell table:number-columns-repeated="2" table:style-name="ce47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9">
            <text:p>上月底現有</text:p>
          </table:table-cell>
          <table:covered-table-cell/>
          <table:table-cell office:value-type="string" table:number-columns-spanned="16" table:number-rows-spanned="1" table:style-name="ce18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79">
            <text:p>新設立</text:p>
          </table:table-cell>
          <table:covered-table-cell/>
          <table:table-cell office:value-type="string" table:number-columns-spanned="2" table:number-rows-spanned="1" table:style-name="ce179">
            <text:p>歇業</text:p>
          </table:table-cell>
          <table:covered-table-cell/>
          <table:table-cell office:value-type="string" table:number-columns-spanned="2" table:number-rows-spanned="1" table:style-name="ce179">
            <text:p>增資</text:p>
          </table:table-cell>
          <table:covered-table-cell/>
          <table:table-cell office:value-type="string" table:number-columns-spanned="2" table:number-rows-spanned="1" table:style-name="ce179">
            <text:p>減資</text:p>
          </table:table-cell>
          <table:covered-table-cell/>
          <table:table-cell office:value-type="string" table:number-columns-spanned="2" table:number-rows-spanned="1" table:style-name="ce179">
            <text:p>遷入</text:p>
          </table:table-cell>
          <table:covered-table-cell/>
          <table:table-cell office:value-type="string" table:number-columns-spanned="2" table:number-rows-spanned="1" table:style-name="ce179">
            <text:p>遷出</text:p>
          </table:table-cell>
          <table:covered-table-cell/>
          <table:table-cell office:value-type="string" table:number-columns-spanned="2" table:number-rows-spanned="1" table:style-name="ce179">
            <text:p>行業變動</text:p>
          </table:table-cell>
          <table:covered-table-cell/>
          <table:table-cell office:value-type="string" table:number-columns-spanned="2" table:number-rows-spanned="1" table:style-name="ce179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773208" table:style-name="ce57">
            <text:p><text:s text:c="3"/>773 208</text:p>
          </table:table-cell>
          <table:table-cell office:value-type="float" office:value="149528962" table:style-name="ce57">
            <text:p><text:s text:c="2"/>149 528 962</text:p>
          </table:table-cell>
          <table:table-cell office:value-type="float" office:value="4018" table:style-name="ce57">
            <text:p><text:s text:c="3"/>4 018</text:p>
          </table:table-cell>
          <table:table-cell office:value-type="float" office:value="610254" table:style-name="ce57">
            <text:p><text:s text:c="3"/>610 254</text:p>
          </table:table-cell>
          <table:table-cell office:value-type="float" office:value="2905" table:style-name="ce57">
            <text:p><text:s text:c="3"/>2 905</text:p>
          </table:table-cell>
          <table:table-cell office:value-type="float" office:value="592912" table:style-name="ce57">
            <text:p><text:s text:c="3"/>592 912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364499" table:style-name="ce57">
            <text:p><text:s text:c="3"/>364 49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6610" table:style-name="ce57">
            <text:p><text:s text:c="3"/>6 610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6982" table:style-name="ce57">
            <text:p><text:s text:c="3"/>26 98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6812" table:style-name="ce57">
            <text:p><text:s text:c="3"/>26 81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774326" table:style-name="ce57">
            <text:p><text:s text:c="3"/>774 326</text:p>
          </table:table-cell>
          <table:table-cell office:value-type="float" office:value="149904980" table:style-name="ce57">
            <text:p><text:s text:c="2"/>149 904 98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758827" table:style-name="ce57">
            <text:p><text:s text:c="3"/>758 827</text:p>
          </table:table-cell>
          <table:table-cell office:value-type="float" office:value="147676050" table:style-name="ce57">
            <text:p><text:s text:c="2"/>147 676 050</text:p>
          </table:table-cell>
          <table:table-cell office:value-type="float" office:value="3649" table:style-name="ce57">
            <text:p><text:s text:c="3"/>3 649</text:p>
          </table:table-cell>
          <table:table-cell office:value-type="float" office:value="603035" table:style-name="ce57">
            <text:p><text:s text:c="3"/>603 035</text:p>
          </table:table-cell>
          <table:table-cell office:value-type="float" office:value="2875" table:style-name="ce57">
            <text:p><text:s text:c="3"/>2 875</text:p>
          </table:table-cell>
          <table:table-cell office:value-type="float" office:value="591422" table:style-name="ce57">
            <text:p><text:s text:c="3"/>591 422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364499" table:style-name="ce57">
            <text:p><text:s text:c="3"/>364 49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555" table:style-name="ce57">
            <text:p><text:s text:c="3"/>6 555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6982" table:style-name="ce57">
            <text:p><text:s text:c="3"/>26 98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6812" table:style-name="ce57">
            <text:p><text:s text:c="3"/>26 81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759606" table:style-name="ce57">
            <text:p><text:s text:c="3"/>759 606</text:p>
          </table:table-cell>
          <table:table-cell office:value-type="float" office:value="148046394" table:style-name="ce57">
            <text:p><text:s text:c="2"/>148 046 39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132838" table:style-name="ce57">
            <text:p><text:s text:c="3"/>132 838</text:p>
          </table:table-cell>
          <table:table-cell office:value-type="float" office:value="24937178" table:style-name="ce57">
            <text:p><text:s text:c="2"/>24 937 178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91142" table:style-name="ce57">
            <text:p><text:s text:c="3"/>91 142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02952" table:style-name="ce57">
            <text:p><text:s text:c="3"/>102 95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79010" table:style-name="ce57">
            <text:p><text:s text:c="3"/>79 01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033" table:style-name="ce57">
            <text:p><text:s text:c="3"/>7 03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443" table:style-name="ce57">
            <text:p><text:s text:c="3"/>6 44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132836" table:style-name="ce57">
            <text:p><text:s text:c="3"/>132 836</text:p>
          </table:table-cell>
          <table:table-cell office:value-type="float" office:value="25004920" table:style-name="ce57">
            <text:p><text:s text:c="2"/>25 004 92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53723" table:style-name="ce57">
            <text:p><text:s text:c="3"/>53 723</text:p>
          </table:table-cell>
          <table:table-cell office:value-type="float" office:value="11423792" table:style-name="ce57">
            <text:p><text:s text:c="2"/>11 423 792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82722" table:style-name="ce57">
            <text:p><text:s text:c="3"/>82 722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77067" table:style-name="ce57">
            <text:p><text:s text:c="3"/>77 06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22802" table:style-name="ce57">
            <text:p><text:s text:c="3"/>22 802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970" table:style-name="ce57">
            <text:p><text:s text:c="4"/>97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713" table:style-name="ce57">
            <text:p><text:s text:c="3"/>3 71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5820" table:style-name="ce57">
            <text:p><text:s text:c="3"/>5 8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-1587" table:style-name="ce57">
            <text:p>- <text:s/>1 587</text:p>
          </table:table-cell>
          <table:table-cell office:value-type="float" office:value="53778" table:style-name="ce57">
            <text:p><text:s text:c="3"/>53 778</text:p>
          </table:table-cell>
          <table:table-cell office:value-type="float" office:value="11447585" table:style-name="ce57">
            <text:p><text:s text:c="2"/>11 447 58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96014" table:style-name="ce57">
            <text:p><text:s text:c="3"/>96 014</text:p>
          </table:table-cell>
          <table:table-cell office:value-type="float" office:value="16240325" table:style-name="ce57">
            <text:p><text:s text:c="2"/>16 240 325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69477" table:style-name="ce57">
            <text:p><text:s text:c="3"/>69 477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90831" table:style-name="ce57">
            <text:p><text:s text:c="3"/>90 83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1632" table:style-name="ce57">
            <text:p><text:s text:c="3"/>31 632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480" table:style-name="ce57">
            <text:p><text:s text:c="3"/>2 48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96144" table:style-name="ce57">
            <text:p><text:s text:c="3"/>96 144</text:p>
          </table:table-cell>
          <table:table-cell office:value-type="float" office:value="16253706" table:style-name="ce57">
            <text:p><text:s text:c="2"/>16 253 70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56295" table:style-name="ce57">
            <text:p><text:s text:c="3"/>56 295</text:p>
          </table:table-cell>
          <table:table-cell office:value-type="float" office:value="10287104" table:style-name="ce57">
            <text:p><text:s text:c="2"/>10 287 104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48022" table:style-name="ce57">
            <text:p><text:s text:c="3"/>48 022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35342" table:style-name="ce57">
            <text:p><text:s text:c="3"/>35 34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8118" table:style-name="ce57">
            <text:p><text:s text:c="3"/>18 11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00" table:style-name="ce57">
            <text:p><text:s text:c="3"/>3 00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3" table:style-name="ce57">
            <text:p>- <text:s text:c="2"/>3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56354" table:style-name="ce57">
            <text:p><text:s text:c="3"/>56 354</text:p>
          </table:table-cell>
          <table:table-cell office:value-type="float" office:value="10321249" table:style-name="ce57">
            <text:p><text:s text:c="2"/>10 321 249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106903" table:style-name="ce57">
            <text:p><text:s text:c="3"/>106 903</text:p>
          </table:table-cell>
          <table:table-cell office:value-type="float" office:value="22611830" table:style-name="ce57">
            <text:p><text:s text:c="2"/>22 611 830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54099" table:style-name="ce57">
            <text:p><text:s text:c="3"/>54 099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47263" table:style-name="ce57">
            <text:p><text:s text:c="3"/>47 26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39669" table:style-name="ce57">
            <text:p><text:s text:c="3"/>39 6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740" table:style-name="ce57">
            <text:p><text:s text:c="4"/>74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435" table:style-name="ce57">
            <text:p><text:s text:c="3"/>3 4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07022" table:style-name="ce57">
            <text:p><text:s text:c="3"/>107 022</text:p>
          </table:table-cell>
          <table:table-cell office:value-type="float" office:value="22655620" table:style-name="ce57">
            <text:p><text:s text:c="2"/>22 655 62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21827" table:style-name="ce57">
            <text:p><text:s text:c="3"/>21 827</text:p>
          </table:table-cell>
          <table:table-cell office:value-type="float" office:value="4280948" table:style-name="ce57">
            <text:p><text:s text:c="2"/>4 280 948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17601" table:style-name="ce57">
            <text:p><text:s text:c="3"/>17 60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2052" table:style-name="ce57">
            <text:p><text:s text:c="3"/>22 05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9890" table:style-name="ce57">
            <text:p><text:s text:c="3"/>9 89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990" table:style-name="ce57">
            <text:p><text:s text:c="3"/>1 99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" table:style-name="ce57">
            <text:p>- <text:s text:c="2"/>1</text:p>
          </table:table-cell>
          <table:table-cell office:value-type="float" office:value="-190" table:style-name="ce57">
            <text:p>- <text:s text:c="2"/>190</text:p>
          </table:table-cell>
          <table:table-cell office:value-type="float" office:value="21850" table:style-name="ce57">
            <text:p><text:s text:c="3"/>21 850</text:p>
          </table:table-cell>
          <table:table-cell office:value-type="float" office:value="4284407" table:style-name="ce57">
            <text:p><text:s text:c="2"/>4 284 40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43855" table:style-name="ce57">
            <text:p><text:s text:c="3"/>43 855</text:p>
          </table:table-cell>
          <table:table-cell office:value-type="float" office:value="11073270" table:style-name="ce57">
            <text:p><text:s text:c="2"/>11 073 270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54989" table:style-name="ce57">
            <text:p><text:s text:c="3"/>54 989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77129" table:style-name="ce57">
            <text:p><text:s text:c="3"/>77 129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2842" table:style-name="ce57">
            <text:p><text:s text:c="3"/>52 84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668" table:style-name="ce57">
            <text:p><text:s text:c="3"/>3 66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358" table:style-name="ce57">
            <text:p><text:s text:c="3"/>3 35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43945" table:style-name="ce57">
            <text:p><text:s text:c="3"/>43 945</text:p>
          </table:table-cell>
          <table:table-cell office:value-type="float" office:value="11105082" table:style-name="ce57">
            <text:p><text:s text:c="2"/>11 105 08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13833" table:style-name="ce57">
            <text:p><text:s text:c="3"/>13 833</text:p>
          </table:table-cell>
          <table:table-cell office:value-type="float" office:value="2493526" table:style-name="ce57">
            <text:p><text:s text:c="2"/>2 493 526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16153" table:style-name="ce57">
            <text:p><text:s text:c="3"/>16 15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1995" table:style-name="ce57">
            <text:p><text:s text:c="3"/>11 99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9615" table:style-name="ce57">
            <text:p><text:s text:c="3"/>19 6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03" table:style-name="ce57">
            <text:p><text:s text:c="4"/>503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3872" table:style-name="ce57">
            <text:p><text:s text:c="3"/>13 872</text:p>
          </table:table-cell>
          <table:table-cell office:value-type="float" office:value="2517352" table:style-name="ce57">
            <text:p><text:s text:c="2"/>2 517 35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30986" table:style-name="ce57">
            <text:p><text:s text:c="3"/>30 986</text:p>
          </table:table-cell>
          <table:table-cell office:value-type="float" office:value="3991117" table:style-name="ce57">
            <text:p><text:s text:c="2"/>3 991 117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15942" table:style-name="ce57">
            <text:p><text:s text:c="3"/>15 942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25068" table:style-name="ce57">
            <text:p><text:s text:c="3"/>25 06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0678" table:style-name="ce57">
            <text:p><text:s text:c="3"/>10 6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30983" table:style-name="ce57">
            <text:p><text:s text:c="3"/>30 983</text:p>
          </table:table-cell>
          <table:table-cell office:value-type="float" office:value="3992734" table:style-name="ce57">
            <text:p><text:s text:c="2"/>3 992 73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32452" table:style-name="ce57">
            <text:p><text:s text:c="3"/>32 452</text:p>
          </table:table-cell>
          <table:table-cell office:value-type="float" office:value="6575069" table:style-name="ce57">
            <text:p><text:s text:c="2"/>6 575 069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28390" table:style-name="ce57">
            <text:p><text:s text:c="3"/>28 390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17668" table:style-name="ce57">
            <text:p><text:s text:c="3"/>17 66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180" table:style-name="ce57">
            <text:p><text:s text:c="3"/>4 1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20" table:style-name="ce57">
            <text:p><text:s text:c="4"/>52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00" table:style-name="ce57">
            <text:p><text:s text:c="3"/>1 6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2523" table:style-name="ce57">
            <text:p><text:s text:c="3"/>32 523</text:p>
          </table:table-cell>
          <table:table-cell office:value-type="float" office:value="6588891" table:style-name="ce57">
            <text:p><text:s text:c="2"/>6 588 89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26803" table:style-name="ce57">
            <text:p><text:s text:c="3"/>26 803</text:p>
          </table:table-cell>
          <table:table-cell office:value-type="float" office:value="5158588" table:style-name="ce57">
            <text:p><text:s text:c="2"/>5 158 588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16360" table:style-name="ce57">
            <text:p><text:s text:c="3"/>16 36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7356" table:style-name="ce57">
            <text:p><text:s text:c="3"/>7 356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764" table:style-name="ce57">
            <text:p><text:s text:c="4"/>76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6847" table:style-name="ce57">
            <text:p><text:s text:c="3"/>26 847</text:p>
          </table:table-cell>
          <table:table-cell office:value-type="float" office:value="5168336" table:style-name="ce57">
            <text:p><text:s text:c="2"/>5 168 33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20737" table:style-name="ce57">
            <text:p><text:s text:c="3"/>20 737</text:p>
          </table:table-cell>
          <table:table-cell office:value-type="float" office:value="5454515" table:style-name="ce57">
            <text:p><text:s text:c="2"/>5 454 515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0583" table:style-name="ce57">
            <text:p><text:s text:c="3"/>20 583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4317" table:style-name="ce57">
            <text:p><text:s text:c="3"/>14 31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1317" table:style-name="ce57">
            <text:p><text:s text:c="3"/>11 31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20776" table:style-name="ce57">
            <text:p><text:s text:c="3"/>20 776</text:p>
          </table:table-cell>
          <table:table-cell office:value-type="float" office:value="5472344" table:style-name="ce57">
            <text:p><text:s text:c="2"/>5 472 34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16121" table:style-name="ce57">
            <text:p><text:s text:c="3"/>16 121</text:p>
          </table:table-cell>
          <table:table-cell office:value-type="float" office:value="2784431" table:style-name="ce57">
            <text:p><text:s text:c="2"/>2 784 43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3374" table:style-name="ce57">
            <text:p><text:s text:c="3"/>13 37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4181" table:style-name="ce57">
            <text:p><text:s text:c="3"/>4 18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4380" table:style-name="ce57">
            <text:p><text:s text:c="3"/>14 3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2017" table:style-name="ce57">
            <text:p>- <text:s/>2 017</text:p>
          </table:table-cell>
          <table:table-cell office:value-type="float" office:value="16148" table:style-name="ce57">
            <text:p><text:s text:c="3"/>16 148</text:p>
          </table:table-cell>
          <table:table-cell office:value-type="float" office:value="2806937" table:style-name="ce57">
            <text:p><text:s text:c="2"/>2 806 93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27470" table:style-name="ce57">
            <text:p><text:s text:c="3"/>27 470</text:p>
          </table:table-cell>
          <table:table-cell office:value-type="float" office:value="4941243" table:style-name="ce57">
            <text:p><text:s text:c="2"/>4 941 243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12381" table:style-name="ce57">
            <text:p><text:s text:c="3"/>12 381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0450" table:style-name="ce57">
            <text:p><text:s text:c="3"/>10 45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7849" table:style-name="ce57">
            <text:p><text:s text:c="3"/>17 849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3480" table:style-name="ce57">
            <text:p><text:s text:c="3"/>3 48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205" table:style-name="ce57">
            <text:p><text:s text:c="3"/>1 20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27494" table:style-name="ce57">
            <text:p><text:s text:c="3"/>27 494</text:p>
          </table:table-cell>
          <table:table-cell office:value-type="float" office:value="4958990" table:style-name="ce57">
            <text:p><text:s text:c="2"/>4 958 99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16997" table:style-name="ce57">
            <text:p><text:s text:c="3"/>16 997</text:p>
          </table:table-cell>
          <table:table-cell office:value-type="float" office:value="2158619" table:style-name="ce57">
            <text:p><text:s text:c="2"/>2 158 61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0190" table:style-name="ce57">
            <text:p><text:s text:c="3"/>10 19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696" table:style-name="ce57">
            <text:p><text:s text:c="3"/>2 69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017" table:style-name="ce57">
            <text:p><text:s text:c="3"/>7 01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027" table:style-name="ce57">
            <text:p><text:s text:c="3"/>17 027</text:p>
          </table:table-cell>
          <table:table-cell office:value-type="float" office:value="2172230" table:style-name="ce57">
            <text:p><text:s text:c="2"/>2 172 23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7292" table:style-name="ce57">
            <text:p><text:s text:c="3"/>17 292</text:p>
          </table:table-cell>
          <table:table-cell office:value-type="float" office:value="4601022" table:style-name="ce57">
            <text:p><text:s text:c="2"/>4 601 02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2698" table:style-name="ce57">
            <text:p><text:s text:c="3"/>12 69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9930" table:style-name="ce57">
            <text:p><text:s text:c="3"/>9 9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2021" table:style-name="ce57">
            <text:p><text:s text:c="3"/>12 02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315" table:style-name="ce57">
            <text:p><text:s text:c="3"/>17 315</text:p>
          </table:table-cell>
          <table:table-cell office:value-type="float" office:value="4615808" table:style-name="ce57">
            <text:p><text:s text:c="2"/>4 615 80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5628" table:style-name="ce57">
            <text:p><text:s text:c="3"/>5 628</text:p>
          </table:table-cell>
          <table:table-cell office:value-type="float" office:value="803825" table:style-name="ce57">
            <text:p><text:s text:c="3"/>803 82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140" table:style-name="ce57">
            <text:p><text:s text:c="3"/>3 140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674" table:style-name="ce57">
            <text:p><text:s text:c="3"/>1 67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618" table:style-name="ce57">
            <text:p><text:s text:c="3"/>5 618</text:p>
          </table:table-cell>
          <table:table-cell office:value-type="float" office:value="805290" table:style-name="ce57">
            <text:p><text:s text:c="3"/>805 29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0951" table:style-name="ce57">
            <text:p><text:s text:c="3"/>10 951</text:p>
          </table:table-cell>
          <table:table-cell office:value-type="float" office:value="2478985" table:style-name="ce57">
            <text:p><text:s text:c="2"/>2 478 985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2346" table:style-name="ce57">
            <text:p><text:s text:c="3"/>12 34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3982" table:style-name="ce57">
            <text:p><text:s text:c="3"/>13 98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000" table:style-name="ce57">
            <text:p><text:s text:c="3"/>6 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0960" table:style-name="ce57">
            <text:p><text:s text:c="3"/>10 960</text:p>
          </table:table-cell>
          <table:table-cell office:value-type="float" office:value="2483559" table:style-name="ce57">
            <text:p><text:s text:c="2"/>2 483 55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6842" table:style-name="ce57">
            <text:p><text:s text:c="3"/>16 842</text:p>
          </table:table-cell>
          <table:table-cell office:value-type="float" office:value="2784481" table:style-name="ce57">
            <text:p><text:s text:c="2"/>2 784 481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17116" table:style-name="ce57">
            <text:p><text:s text:c="3"/>17 116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14137" table:style-name="ce57">
            <text:p><text:s text:c="3"/>14 13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916" table:style-name="ce57">
            <text:p><text:s text:c="3"/>3 91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70" table:style-name="ce57">
            <text:p><text:s text:c="3"/>1 87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303" table:style-name="ce57">
            <text:p><text:s text:c="3"/>1 30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853" table:style-name="ce57">
            <text:p><text:s text:c="3"/>16 853</text:p>
          </table:table-cell>
          <table:table-cell office:value-type="float" office:value="2791943" table:style-name="ce57">
            <text:p><text:s text:c="2"/>2 791 94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11260" table:style-name="ce57">
            <text:p><text:s text:c="3"/>11 260</text:p>
          </table:table-cell>
          <table:table-cell office:value-type="float" office:value="2596183" table:style-name="ce57">
            <text:p><text:s text:c="2"/>2 596 183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6311" table:style-name="ce57">
            <text:p><text:s text:c="3"/>6 31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5333" table:style-name="ce57">
            <text:p><text:s text:c="3"/>5 33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800" table:style-name="ce57">
            <text:p><text:s text:c="3"/>2 8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1261" table:style-name="ce57">
            <text:p><text:s text:c="3"/>11 261</text:p>
          </table:table-cell>
          <table:table-cell office:value-type="float" office:value="2599411" table:style-name="ce57">
            <text:p><text:s text:c="2"/>2 599 41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14381" table:style-name="ce57">
            <text:p><text:s text:c="3"/>14 381</text:p>
          </table:table-cell>
          <table:table-cell office:value-type="float" office:value="1852912" table:style-name="ce57">
            <text:p><text:s text:c="2"/>1 852 912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7219" table:style-name="ce57">
            <text:p><text:s text:c="3"/>7 21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490" table:style-name="ce57">
            <text:p><text:s text:c="3"/>1 49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4720" table:style-name="ce57">
            <text:p><text:s text:c="3"/>14 720</text:p>
          </table:table-cell>
          <table:table-cell office:value-type="float" office:value="1858586" table:style-name="ce57">
            <text:p><text:s text:c="2"/>1 858 58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3604" table:style-name="ce57">
            <text:p><text:s text:c="3"/>13 604</text:p>
          </table:table-cell>
          <table:table-cell office:value-type="float" office:value="1556358" table:style-name="ce57">
            <text:p><text:s text:c="2"/>1 556 358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7219" table:style-name="ce57">
            <text:p><text:s text:c="3"/>7 21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490" table:style-name="ce57">
            <text:p><text:s text:c="3"/>1 49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3943" table:style-name="ce57">
            <text:p><text:s text:c="3"/>13 943</text:p>
          </table:table-cell>
          <table:table-cell office:value-type="float" office:value="1562032" table:style-name="ce57">
            <text:p><text:s text:c="2"/>1 562 03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777" table:style-name="ce65">
            <text:p><text:s text:c="4"/>777</text:p>
          </table:table-cell>
          <table:table-cell office:value-type="float" office:value="296554" table:style-name="ce65">
            <text:p><text:s text:c="3"/>296 55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77" table:style-name="ce65">
            <text:p><text:s text:c="4"/>777</text:p>
          </table:table-cell>
          <table:table-cell office:value-type="float" office:value="296554" table:style-name="ce65">
            <text:p><text:s text:c="3"/>296 55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中華民國YYY年MM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table:style-name="ce28"/>
          <table:table-cell table:style-name="ce45"/>
          <table:table-cell table:number-columns-repeated="20" table:style-name="ce103"/>
          <table:table-cell table:number-columns-repeated="16362" table:style-name="ce28"/>
        </table:table-row>
        <table:table-row table:number-rows-repeated="1048538" table:style-name="ro6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" table:default-cell-style-name="ce4"/>
        <table:table-column table:style-name="co34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90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90">
            <text:p>公開類</text:p>
          </table:table-cell>
          <table:table-cell table:style-name="ce27"/>
          <table:table-cell table:number-columns-repeated="7" table:style-name="ce3"/>
          <table:table-cell table:number-columns-repeated="4" table:style-name="ce4"/>
          <table:table-cell table:style-name="ce2"/>
          <table:table-cell table:number-columns-repeated="4" table:style-name="ce4"/>
          <table:table-cell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商業司<text:span text:style-name="T2">)</text:span></text:p>
          </table:table-cell>
          <table:covered-table-cell/>
          <table:table-cell table:number-columns-repeated="16340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91"/>
          <table:table-cell table:style-name="ce92"/>
          <table:table-cell table:number-columns-repeated="5" table:style-name="ce6"/>
          <table:table-cell table:style-name="ce93"/>
          <table:table-cell table:number-columns-repeated="4" table:style-name="ce7"/>
          <table:table-cell table:style-name="ce8"/>
          <table:table-cell table:style-name="ce93"/>
          <table:table-cell table:number-columns-repeated="3" table:style-name="ce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2" table:style-name="ce7"/>
          <table:table-cell table:style-name="ce8"/>
          <table:table-cell table:number-columns-repeated="2" table:style-name="ce4"/>
          <table:table-cell table:style-name="ce93"/>
          <table:table-cell table:style-name="ce9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4</text:p>
          </table:table-cell>
          <table:covered-table-cell/>
          <table:table-cell table:number-columns-repeated="16340" table:style-name="ce4"/>
        </table:table-row>
        <table:table-row table:style-name="ro2">
          <table:table-cell office:value-type="string" table:number-columns-spanned="22" table:number-rows-spanned="2" table:style-name="ce15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9">
            <text:p><text:s text:c="3"/>中華民國 101年04月</text:p>
          </table:table-cell>
          <table:covered-table-cell table:number-columns-repeated="10"/>
          <table:table-cell table:number-columns-repeated="3" table:style-name="ce95"/>
          <table:table-cell table:style-name="ce14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12" table:number-rows-spanned="1" table:style-name="ce154">
            <text:p><text:s text:c="3"/>中華民國 101年04月</text:p>
          </table:table-cell>
          <table:covered-table-cell table:number-columns-repeated="11"/>
          <table:table-cell table:number-columns-repeated="3" table:style-name="ce15"/>
          <table:table-cell office:value-type="string" table:style-name="ce30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277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1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4"/>
        </table:table-row>
        <table:table-row table:style-name="ro6">
          <table:covered-table-cell/>
          <table:covered-table-cell>
            <draw:frame draw:z-index="4" draw:id="id18" draw:style-name="a48" draw:name="Text Box 4" svg:x="0.19792in" svg:y="0.08333in" svg:width="0.00694in" svg:height="0.30556in">
              <draw:text-box>
                <text:p text:style-name="a47" text:class-names="" text:cond-style-name=""><text:span text:style-name="a46" text:class-names="">別</text:span></text:p>
              </draw:text-box>
              <svg:title/>
              <svg:desc/>
            </draw:frame>
            <draw:frame draw:z-index="5" draw:id="id19" draw:style-name="a51" draw:name="Text Box 5" svg:x="0.19792in" svg:y="0.08333in" svg:width="0.00694in" svg:height="0.30556in">
              <draw:text-box>
                <text:p text:style-name="a50" text:class-names="" text:cond-style-name=""><text:span text:style-name="a49" text:class-names="">別</text:span></text:p>
              </draw:text-box>
              <svg:title/>
              <svg:desc/>
            </draw:frame>
            <draw:frame draw:z-index="1" draw:id="id15" draw:style-name="a41" draw:name="Text Box 1" svg:x="0.19792in" svg:y="0.08333in" svg:width="0.00694in" svg:height="0.30556in">
              <draw:text-box>
                <text:p text:style-name="a40" text:class-names="" text:cond-style-name=""><text:span text:style-name="a39" text:class-names="">別</text:span></text:p>
              </draw:text-box>
              <svg:title/>
              <svg:desc/>
            </draw:frame>
            <draw:frame draw:z-index="2" draw:id="id16" draw:style-name="a44" draw:name="Text Box 2" svg:x="0.19792in" svg:y="0.08333in" svg:width="0.00694in" svg:height="0.30556in">
              <draw:text-box>
                <text:p text:style-name="a43" text:class-names="" text:cond-style-name=""><text:span text:style-name="a42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9" draw:id="id83" draw:style-name="a117" draw:name="Text Box 69" svg:x="0.19792in" svg:y="0.08333in" svg:width="0.00694in" svg:height="0.30556in">
              <draw:text-box>
                <text:p text:style-name="a116" text:class-names="" text:cond-style-name=""><text:span text:style-name="a115" text:class-names="">別</text:span></text:p>
              </draw:text-box>
              <svg:title/>
              <svg:desc/>
            </draw:frame>
            <draw:frame draw:z-index="70" draw:id="id84" draw:style-name="a120" draw:name="Text Box 70" svg:x="0.19792in" svg:y="0.08333in" svg:width="0.00694in" svg:height="0.30556in">
              <draw:text-box>
                <text:p text:style-name="a119" text:class-names="" text:cond-style-name=""><text:span text:style-name="a118" text:class-names="">別</text:span></text:p>
              </draw:text-box>
              <svg:title/>
              <svg:desc/>
            </draw:frame>
            <draw:frame draw:z-index="100" draw:id="id114" draw:style-name="a154" draw:name="Text Box 100" svg:x="0.19792in" svg:y="0.08333in" svg:width="0.00694in" svg:height="0.30556in">
              <draw:text-box>
                <text:p text:style-name="a153" text:class-names="" text:cond-style-name=""><text:span text:style-name="a152" text:class-names="">別</text:span></text:p>
              </draw:text-box>
              <svg:title/>
              <svg:desc/>
            </draw:frame>
            <draw:frame draw:z-index="99" draw:id="id113" draw:style-name="a151" draw:name="Text Box 99" svg:x="0.19792in" svg:y="0.08333in" svg:width="0.00694in" svg:height="0.30556in">
              <draw:text-box>
                <text:p text:style-name="a150" text:class-names="" text:cond-style-name=""><text:span text:style-name="a14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82"/>
          <table:table-cell table:number-columns-repeated="16335" table:style-name="ce4"/>
        </table:table-row>
        <table:table-row table:style-name="ro7"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6" draw:id="id20" draw:style-name="a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7" draw:id="id21" draw:style-name="a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" draw:id="id22" draw:style-name="a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6" draw:id="id30" draw:style-name="a6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" draw:id="id23" draw:style-name="a5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" draw:id="id24" draw:style-name="a5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7" draw:id="id31" draw:style-name="a6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1" draw:id="id25" draw:style-name="a5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8" draw:id="id32" draw:style-name="a6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2" draw:id="id26" draw:style-name="a5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9" draw:id="id33" draw:style-name="a6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0" draw:id="id34" draw:style-name="a6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2" draw:id="id36" draw:style-name="a6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7" draw:id="id41" draw:style-name="a7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3" draw:id="id37" draw:style-name="a6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3" draw:id="id27" draw:style-name="a5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1" draw:id="id35" draw:style-name="a6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5" draw:id="id39" draw:style-name="a7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4" draw:id="id38" draw:style-name="a7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28" draw:id="id42" draw:style-name="a7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6" draw:id="id40" draw:style-name="a7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4" draw:id="id28" draw:style-name="a6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9" draw:id="id43" draw:style-name="a7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5" draw:id="id29" draw:style-name="a6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1" draw:id="id45" draw:style-name="a7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0" draw:id="id44" draw:style-name="a7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34" draw:id="id48" draw:style-name="a8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5" draw:id="id49" draw:style-name="a8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2" draw:id="id46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37" draw:id="id51" draw:style-name="a8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3" draw:id="id47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6" draw:id="id50" draw:style-name="a8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8" draw:id="id52" draw:style-name="a8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5278in" svg:width="0.04861in" svg:height="0.06944in" draw:z-index="39" draw:id="id53" draw:style-name="a8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2" draw:id="id56" draw:style-name="a8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1" draw:id="id55" draw:style-name="a8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5278in" svg:width="0.04861in" svg:height="0.06944in" draw:z-index="40" draw:id="id54" draw:style-name="a8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3" draw:id="id57" draw:style-name="a8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4" draw:id="id58" draw:style-name="a9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5" draw:id="id59" draw:style-name="a9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48" draw:id="id62" draw:style-name="a9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9" draw:id="id63" draw:style-name="a9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6" draw:id="id60" draw:style-name="a9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52" draw:id="id66" draw:style-name="a9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7" draw:id="id61" draw:style-name="a9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0" draw:id="id64" draw:style-name="a9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1" draw:id="id65" draw:style-name="a9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58" draw:id="id72" draw:style-name="a10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6" draw:id="id70" draw:style-name="a10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0" draw:id="id74" draw:style-name="a10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5" draw:id="id69" draw:style-name="a10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3" draw:id="id67" draw:style-name="a9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7" draw:id="id71" draw:style-name="a10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59" draw:id="id73" draw:style-name="a10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4" draw:id="id68" draw:style-name="a10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1" draw:id="id75" draw:style-name="a10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64" draw:id="id78" draw:style-name="a11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5" draw:id="id79" draw:style-name="a11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7" draw:id="id81" draw:style-name="a11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2" draw:id="id76" draw:style-name="a10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66" draw:id="id80" draw:style-name="a11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3" draw:id="id77" draw:style-name="a10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8" draw:id="id82" draw:style-name="a11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71" draw:id="id85" draw:style-name="a12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" draw:id="id17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9" draw:id="id93" draw:style-name="a12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2" draw:id="id96" draw:style-name="a13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0" draw:id="id94" draw:style-name="a1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3" draw:id="id97" draw:style-name="a13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2" draw:id="id86" draw:style-name="a12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1" draw:id="id95" draw:style-name="a13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87" draw:id="id101" draw:style-name="a13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4" draw:id="id98" draw:style-name="a13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3" draw:id="id87" draw:style-name="a12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5" draw:id="id99" draw:style-name="a13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8" draw:id="id102" draw:style-name="a13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4" draw:id="id88" draw:style-name="a12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6" draw:id="id100" draw:style-name="a13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75" draw:id="id89" draw:style-name="a12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2" draw:id="id106" draw:style-name="a142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9" draw:id="id103" draw:style-name="a13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0" draw:id="id104" draw:style-name="a14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76" draw:id="id90" draw:style-name="a12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1" draw:id="id105" draw:style-name="a141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3" draw:id="id107" draw:style-name="a143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7" draw:id="id111" draw:style-name="a14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4" draw:id="id108" draw:style-name="a14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7" draw:id="id91" draw:style-name="a12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5" draw:id="id109" draw:style-name="a14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98" draw:id="id112" draw:style-name="a14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6" draw:id="id110" draw:style-name="a14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8" draw:id="id92" draw:style-name="a12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2" draw:id="id126" draw:style-name="a16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9" draw:id="id123" draw:style-name="a1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0" draw:id="id124" draw:style-name="a16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1" draw:id="id115" draw:style-name="a1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1" draw:id="id125" draw:style-name="a16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3" draw:id="id127" draw:style-name="a16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2" draw:id="id116" draw:style-name="a1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7" draw:id="id131" draw:style-name="a17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4" draw:id="id128" draw:style-name="a16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5" draw:id="id129" draw:style-name="a16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3" draw:id="id117" draw:style-name="a1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6" draw:id="id130" draw:style-name="a17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4" draw:id="id118" draw:style-name="a1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8" draw:id="id132" draw:style-name="a17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05" draw:id="id119" draw:style-name="a1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2" draw:id="id136" draw:style-name="a17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9" draw:id="id133" draw:style-name="a17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0" draw:id="id134" draw:style-name="a17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06" draw:id="id120" draw:style-name="a16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1" draw:id="id135" draw:style-name="a17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3" draw:id="id137" draw:style-name="a17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24" draw:id="id138" draw:style-name="a17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5" draw:id="id139" draw:style-name="a17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7" draw:id="id121" draw:style-name="a1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7" draw:id="id141" draw:style-name="a18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26" draw:id="id140" draw:style-name="a18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8" draw:id="id122" draw:style-name="a1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8" draw:id="id142" draw:style-name="a18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97">
            <text:p>資本額</text:p>
          </table:table-cell>
          <table:table-cell table:number-columns-repeated="4" table:style-name="ce82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018" table:style-name="ce25">
            <text:p><text:s text:c="3"/>4 018</text:p>
          </table:table-cell>
          <table:table-cell office:value-type="float" office:value="610254" table:style-name="ce25">
            <text:p><text:s text:c="3"/>610 254</text:p>
          </table:table-cell>
          <table:table-cell office:value-type="float" office:value="45" table:style-name="ce25">
            <text:p><text:s text:c="4"/>45</text:p>
          </table:table-cell>
          <table:table-cell office:value-type="float" office:value="10153" table:style-name="ce25">
            <text:p><text:s text:c="3"/>10 15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146" table:style-name="ce25">
            <text:p><text:s text:c="4"/>146</text:p>
          </table:table-cell>
          <table:table-cell office:value-type="float" office:value="28719" table:style-name="ce25">
            <text:p><text:s text:c="3"/>28 71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2861" table:style-name="ce25">
            <text:p><text:s text:c="3"/>2 861</text:p>
          </table:table-cell>
          <table:table-cell office:value-type="float" office:value="392" table:style-name="ce25">
            <text:p><text:s text:c="4"/>392</text:p>
          </table:table-cell>
          <table:table-cell office:value-type="float" office:value="107671" table:style-name="ce25">
            <text:p><text:s text:c="3"/>107 671</text:p>
          </table:table-cell>
          <table:table-cell office:value-type="float" office:value="2017" table:style-name="ce25">
            <text:p><text:s text:c="3"/>2 017</text:p>
          </table:table-cell>
          <table:table-cell office:value-type="float" office:value="259283" table:style-name="ce25">
            <text:p><text:s text:c="3"/>259 283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0093" table:style-name="ce25">
            <text:p><text:s text:c="3"/>10 093</text:p>
          </table:table-cell>
          <table:table-cell office:value-type="float" office:value="732" table:style-name="ce25">
            <text:p><text:s text:c="4"/>732</text:p>
          </table:table-cell>
          <table:table-cell office:value-type="float" office:value="90207" table:style-name="ce25">
            <text:p><text:s text:c="3"/>90 207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1" table:style-name="ce25">
            <text:p><text:s text:c="4"/>31</text:p>
          </table:table-cell>
          <table:table-cell office:value-type="float" office:value="6849" table:style-name="ce25">
            <text:p><text:s text:c="3"/>6 849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50" table:style-name="ce25">
            <text:p><text:s text:c="4"/>850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12726" table:style-name="ce25">
            <text:p><text:s text:c="3"/>12 726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3679" table:style-name="ce25">
            <text:p><text:s text:c="3"/>13 679</text:p>
          </table:table-cell>
          <table:table-cell office:value-type="float" office:value="128" table:style-name="ce25">
            <text:p><text:s text:c="4"/>128</text:p>
          </table:table-cell>
          <table:table-cell office:value-type="float" office:value="23307" table:style-name="ce25">
            <text:p><text:s text:c="3"/>23 3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33" table:style-name="ce25">
            <text:p><text:s text:c="4"/>1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11096" table:style-name="ce25">
            <text:p><text:s text:c="3"/>11 096</text:p>
          </table:table-cell>
          <table:table-cell office:value-type="float" office:value="288" table:style-name="ce25">
            <text:p><text:s text:c="4"/>288</text:p>
          </table:table-cell>
          <table:table-cell office:value-type="float" office:value="31288" table:style-name="ce99">
            <text:p><text:s text:c="3"/>31 288</text:p>
          </table:table-cell>
          <table:table-cell table:number-columns-repeated="16" table:style-name="ce98"/>
          <table:table-cell table:number-columns-repeated="16324" table:style-name="ce19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649" table:style-name="ce25">
            <text:p><text:s text:c="3"/>3 649</text:p>
          </table:table-cell>
          <table:table-cell office:value-type="float" office:value="603035" table:style-name="ce25">
            <text:p><text:s text:c="3"/>603 035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9953" table:style-name="ce25">
            <text:p><text:s text:c="3"/>9 95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146" table:style-name="ce25">
            <text:p><text:s text:c="4"/>146</text:p>
          </table:table-cell>
          <table:table-cell office:value-type="float" office:value="28719" table:style-name="ce25">
            <text:p><text:s text:c="3"/>28 71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2861" table:style-name="ce25">
            <text:p><text:s text:c="3"/>2 861</text:p>
          </table:table-cell>
          <table:table-cell office:value-type="float" office:value="391" table:style-name="ce25">
            <text:p><text:s text:c="4"/>391</text:p>
          </table:table-cell>
          <table:table-cell office:value-type="float" office:value="107471" table:style-name="ce25">
            <text:p><text:s text:c="3"/>107 471</text:p>
          </table:table-cell>
          <table:table-cell office:value-type="float" office:value="1656" table:style-name="ce25">
            <text:p><text:s text:c="3"/>1 656</text:p>
          </table:table-cell>
          <table:table-cell office:value-type="float" office:value="253054" table:style-name="ce25">
            <text:p><text:s text:c="3"/>253 054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0093" table:style-name="ce25">
            <text:p><text:s text:c="3"/>10 093</text:p>
          </table:table-cell>
          <table:table-cell office:value-type="float" office:value="728" table:style-name="ce25">
            <text:p><text:s text:c="4"/>728</text:p>
          </table:table-cell>
          <table:table-cell office:value-type="float" office:value="90017" table:style-name="ce25">
            <text:p><text:s text:c="3"/>90 017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1" table:style-name="ce25">
            <text:p><text:s text:c="4"/>31</text:p>
          </table:table-cell>
          <table:table-cell office:value-type="float" office:value="6849" table:style-name="ce25">
            <text:p><text:s text:c="3"/>6 849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50" table:style-name="ce25">
            <text:p><text:s text:c="4"/>850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12726" table:style-name="ce25">
            <text:p><text:s text:c="3"/>12 726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3679" table:style-name="ce25">
            <text:p><text:s text:c="3"/>13 679</text:p>
          </table:table-cell>
          <table:table-cell office:value-type="float" office:value="126" table:style-name="ce25">
            <text:p><text:s text:c="4"/>126</text:p>
          </table:table-cell>
          <table:table-cell office:value-type="float" office:value="22907" table:style-name="ce25">
            <text:p><text:s text:c="3"/>22 9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33" table:style-name="ce25">
            <text:p><text:s text:c="4"/>1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11096" table:style-name="ce25">
            <text:p><text:s text:c="3"/>11 096</text:p>
          </table:table-cell>
          <table:table-cell office:value-type="float" office:value="288" table:style-name="ce25">
            <text:p><text:s text:c="4"/>288</text:p>
          </table:table-cell>
          <table:table-cell office:value-type="float" office:value="31288" table:style-name="ce99">
            <text:p><text:s text:c="3"/>31 28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528" table:style-name="ce25">
            <text:p><text:s text:c="4"/>528</text:p>
          </table:table-cell>
          <table:table-cell office:value-type="float" office:value="91142" table:style-name="ce25">
            <text:p><text:s text:c="3"/>91 142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5369" table:style-name="ce25">
            <text:p><text:s text:c="3"/>5 3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13704" table:style-name="ce25">
            <text:p><text:s text:c="3"/>13 704</text:p>
          </table:table-cell>
          <table:table-cell office:value-type="float" office:value="237" table:style-name="ce25">
            <text:p><text:s text:c="4"/>237</text:p>
          </table:table-cell>
          <table:table-cell office:value-type="float" office:value="40146" table:style-name="ce25">
            <text:p><text:s text:c="3"/>40 14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98" table:style-name="ce25">
            <text:p><text:s text:c="4"/>798</text:p>
          </table:table-cell>
          <table:table-cell office:value-type="float" office:value="111" table:style-name="ce25">
            <text:p><text:s text:c="4"/>111</text:p>
          </table:table-cell>
          <table:table-cell office:value-type="float" office:value="17104" table:style-name="ce25">
            <text:p><text:s text:c="3"/>17 104</text:p>
          </table:table-cell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1180" table:style-name="ce25">
            <text:p><text:s text:c="3"/>1 1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350" table:style-name="ce25">
            <text:p><text:s text:c="3"/>2 35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528" table:style-name="ce25">
            <text:p><text:s text:c="3"/>1 5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235" table:style-name="ce25">
            <text:p><text:s text:c="3"/>1 235</text:p>
          </table:table-cell>
          <table:table-cell office:value-type="float" office:value="43" table:style-name="ce25">
            <text:p><text:s text:c="4"/>43</text:p>
          </table:table-cell>
          <table:table-cell office:value-type="float" office:value="6770" table:style-name="ce99">
            <text:p><text:s text:c="3"/>6 77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418" table:style-name="ce25">
            <text:p><text:s text:c="4"/>418</text:p>
          </table:table-cell>
          <table:table-cell office:value-type="float" office:value="82722" table:style-name="ce25">
            <text:p><text:s text:c="3"/>82 72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8" table:style-name="ce25">
            <text:p><text:s text:c="4"/>1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4630" table:style-name="ce25">
            <text:p><text:s text:c="3"/>4 630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35744" table:style-name="ce25">
            <text:p><text:s text:c="3"/>35 7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" table:style-name="ce25">
            <text:p><text:s text:c="4"/>125</text:p>
          </table:table-cell>
          <table:table-cell office:value-type="float" office:value="23358" table:style-name="ce25">
            <text:p><text:s text:c="3"/>23 358</text:p>
          </table:table-cell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8" table:style-name="ce25">
            <text:p><text:s text:c="4"/>8</text:p>
          </table:table-cell>
          <table:table-cell office:value-type="float" office:value="3300" table:style-name="ce25">
            <text:p><text:s text:c="3"/>3 3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500" table:style-name="ce25">
            <text:p><text:s text:c="3"/>5 5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620" table:style-name="ce25">
            <text:p><text:s text:c="3"/>1 62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820" table:style-name="ce25">
            <text:p><text:s text:c="3"/>1 8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26" table:style-name="ce25">
            <text:p><text:s text:c="4"/>626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4856" table:style-name="ce99">
            <text:p><text:s text:c="3"/>4 85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452" table:style-name="ce25">
            <text:p><text:s text:c="4"/>452</text:p>
          </table:table-cell>
          <table:table-cell office:value-type="float" office:value="69477" table:style-name="ce25">
            <text:p><text:s text:c="3"/>69 477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8295" table:style-name="ce25">
            <text:p><text:s text:c="3"/>8 2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28" table:style-name="ce25">
            <text:p><text:s text:c="4"/>428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8780" table:style-name="ce25">
            <text:p><text:s text:c="3"/>8 780</text:p>
          </table:table-cell>
          <table:table-cell office:value-type="float" office:value="206" table:style-name="ce25">
            <text:p><text:s text:c="4"/>206</text:p>
          </table:table-cell>
          <table:table-cell office:value-type="float" office:value="31385" table:style-name="ce25">
            <text:p><text:s text:c="3"/>31 38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9809" table:style-name="ce25">
            <text:p><text:s text:c="3"/>9 809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320" table:style-name="ce25">
            <text:p><text:s text:c="3"/>2 32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3220" table:style-name="ce25">
            <text:p><text:s text:c="3"/>3 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920" table:style-name="ce25">
            <text:p><text:s text:c="4"/>92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2980" table:style-name="ce99">
            <text:p><text:s text:c="3"/>2 98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305" table:style-name="ce25">
            <text:p><text:s text:c="4"/>305</text:p>
          </table:table-cell>
          <table:table-cell office:value-type="float" office:value="48022" table:style-name="ce25">
            <text:p><text:s text:c="3"/>48 0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2866" table:style-name="ce25">
            <text:p><text:s text:c="3"/>2 86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9503" table:style-name="ce25">
            <text:p><text:s text:c="3"/>9 503</text:p>
          </table:table-cell>
          <table:table-cell office:value-type="float" office:value="139" table:style-name="ce25">
            <text:p><text:s text:c="4"/>139</text:p>
          </table:table-cell>
          <table:table-cell office:value-type="float" office:value="20470" table:style-name="ce25">
            <text:p><text:s text:c="3"/>20 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7677" table:style-name="ce25">
            <text:p><text:s text:c="3"/>7 677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370" table:style-name="ce25">
            <text:p><text:s text:c="3"/>1 37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10" table:style-name="ce25">
            <text:p><text:s text:c="3"/>1 21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080" table:style-name="ce25">
            <text:p><text:s text:c="3"/>1 0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2803" table:style-name="ce99">
            <text:p><text:s text:c="3"/>2 80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418" table:style-name="ce25">
            <text:p><text:s text:c="4"/>418</text:p>
          </table:table-cell>
          <table:table-cell office:value-type="float" office:value="54099" table:style-name="ce25">
            <text:p><text:s text:c="3"/>54 09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703" table:style-name="ce25">
            <text:p><text:s text:c="3"/>2 7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8736" table:style-name="ce25">
            <text:p><text:s text:c="3"/>8 736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27966" table:style-name="ce25">
            <text:p><text:s text:c="3"/>27 96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5014" table:style-name="ce25">
            <text:p><text:s text:c="3"/>5 014</text:p>
          </table:table-cell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424" table:style-name="ce25">
            <text:p><text:s text:c="4"/>42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424" table:style-name="ce25">
            <text:p><text:s text:c="3"/>1 424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215" table:style-name="ce25">
            <text:p><text:s text:c="3"/>3 2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870" table:style-name="ce25">
            <text:p><text:s text:c="4"/>87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2421" table:style-name="ce99">
            <text:p><text:s text:c="3"/>2 421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09" table:style-name="ce25">
            <text:p><text:s text:c="4"/>109</text:p>
          </table:table-cell>
          <table:table-cell office:value-type="float" office:value="17601" table:style-name="ce25">
            <text:p><text:s text:c="3"/>17 60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70" table:style-name="ce25">
            <text:p><text:s text:c="4"/>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5271" table:style-name="ce25">
            <text:p><text:s text:c="3"/>5 27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3819" table:style-name="ce25">
            <text:p><text:s text:c="3"/>3 819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35" table:style-name="ce25">
            <text:p><text:s text:c="3"/>1 235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2080" table:style-name="ce25">
            <text:p><text:s text:c="3"/>2 080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288" table:style-name="ce25">
            <text:p><text:s text:c="4"/>2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48" table:style-name="ce25">
            <text:p><text:s text:c="4"/>84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050" table:style-name="ce25">
            <text:p><text:s text:c="3"/>1 0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460" table:style-name="ce99">
            <text:p><text:s text:c="3"/>1 46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334" table:style-name="ce25">
            <text:p><text:s text:c="4"/>334</text:p>
          </table:table-cell>
          <table:table-cell office:value-type="float" office:value="54989" table:style-name="ce25">
            <text:p><text:s text:c="3"/>54 98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670" table:style-name="ce25">
            <text:p><text:s text:c="3"/>1 6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8658" table:style-name="ce25">
            <text:p><text:s text:c="3"/>8 658</text:p>
          </table:table-cell>
          <table:table-cell office:value-type="float" office:value="167" table:style-name="ce25">
            <text:p><text:s text:c="4"/>167</text:p>
          </table:table-cell>
          <table:table-cell office:value-type="float" office:value="24031" table:style-name="ce25">
            <text:p><text:s text:c="3"/>24 03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0" table:style-name="ce25">
            <text:p><text:s text:c="3"/>2 00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6299" table:style-name="ce25">
            <text:p><text:s text:c="3"/>6 299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480" table:style-name="ce25">
            <text:p><text:s text:c="3"/>2 48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40" table:style-name="ce25">
            <text:p><text:s text:c="4"/>74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090" table:style-name="ce25">
            <text:p><text:s text:c="3"/>4 0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3821" table:style-name="ce99">
            <text:p><text:s text:c="3"/>3 821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95" table:style-name="ce25">
            <text:p><text:s text:c="4"/>95</text:p>
          </table:table-cell>
          <table:table-cell office:value-type="float" office:value="16153" table:style-name="ce25">
            <text:p><text:s text:c="3"/>16 15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4090" table:style-name="ce25">
            <text:p><text:s text:c="3"/>4 09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8009" table:style-name="ce25">
            <text:p><text:s text:c="3"/>8 0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613" table:style-name="ce25">
            <text:p><text:s text:c="3"/>2 613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8" table:style-name="ce25">
            <text:p><text:s text:c="4"/>60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70" table:style-name="ce99">
            <text:p><text:s text:c="4"/>17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96" table:style-name="ce25">
            <text:p><text:s text:c="4"/>96</text:p>
          </table:table-cell>
          <table:table-cell office:value-type="float" office:value="15942" table:style-name="ce25">
            <text:p><text:s text:c="3"/>15 942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940" table:style-name="ce25">
            <text:p><text:s text:c="4"/>9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6190" table:style-name="ce25">
            <text:p><text:s text:c="3"/>6 190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000" table:style-name="ce25">
            <text:p><text:s text:c="3"/>4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454" table:style-name="ce25">
            <text:p><text:s text:c="3"/>1 454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148" table:style-name="ce25">
            <text:p><text:s text:c="3"/>1 1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0" table:style-name="ce25">
            <text:p><text:s text:c="4"/>32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390" table:style-name="ce99">
            <text:p><text:s text:c="3"/>1 39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170" table:style-name="ce25">
            <text:p><text:s text:c="4"/>170</text:p>
          </table:table-cell>
          <table:table-cell office:value-type="float" office:value="28390" table:style-name="ce25">
            <text:p><text:s text:c="3"/>28 39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036" table:style-name="ce25">
            <text:p><text:s text:c="3"/>1 0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4550" table:style-name="ce25">
            <text:p><text:s text:c="3"/>4 5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5080" table:style-name="ce25">
            <text:p><text:s text:c="3"/>5 080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2327" table:style-name="ce25">
            <text:p><text:s text:c="3"/>12 32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600" table:style-name="ce25">
            <text:p><text:s text:c="3"/>1 600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03" table:style-name="ce25">
            <text:p><text:s text:c="4"/>80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20" table:style-name="ce25">
            <text:p><text:s text:c="4"/>7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5" table:style-name="ce25">
            <text:p><text:s text:c="4"/>75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249" table:style-name="ce99">
            <text:p><text:s text:c="3"/>1 24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90" table:style-name="ce25">
            <text:p><text:s text:c="4"/>90</text:p>
          </table:table-cell>
          <table:table-cell office:value-type="float" office:value="16360" table:style-name="ce25">
            <text:p><text:s text:c="3"/>16 36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700" table:style-name="ce25">
            <text:p><text:s text:c="3"/>1 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46" table:style-name="ce25">
            <text:p><text:s text:c="4"/>5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4103" table:style-name="ce25">
            <text:p><text:s text:c="3"/>4 103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7137" table:style-name="ce25">
            <text:p><text:s text:c="3"/>7 137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716" table:style-name="ce25">
            <text:p><text:s text:c="3"/>1 716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8" table:style-name="ce25">
            <text:p><text:s text:c="4"/>2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99">
            <text:p><text:s text:c="4"/>21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108" table:style-name="ce25">
            <text:p><text:s text:c="4"/>108</text:p>
          </table:table-cell>
          <table:table-cell office:value-type="float" office:value="20583" table:style-name="ce25">
            <text:p><text:s text:c="3"/>20 58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20" table:style-name="ce25">
            <text:p><text:s text:c="4"/>6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7126" table:style-name="ce25">
            <text:p><text:s text:c="3"/>7 126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9643" table:style-name="ce25">
            <text:p><text:s text:c="3"/>9 64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783" table:style-name="ce25">
            <text:p><text:s text:c="4"/>783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1" table:style-name="ce25">
            <text:p><text:s text:c="4"/>6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80" table:style-name="ce25">
            <text:p><text:s text:c="4"/>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13" table:style-name="ce99">
            <text:p><text:s text:c="4"/>61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58" table:style-name="ce25">
            <text:p><text:s text:c="4"/>58</text:p>
          </table:table-cell>
          <table:table-cell office:value-type="float" office:value="13374" table:style-name="ce25">
            <text:p><text:s text:c="3"/>13 37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4400" table:style-name="ce25">
            <text:p><text:s text:c="3"/>4 40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6024" table:style-name="ce25">
            <text:p><text:s text:c="3"/>6 0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708" table:style-name="ce25">
            <text:p><text:s text:c="3"/>1 708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30" table:style-name="ce25">
            <text:p><text:s text:c="4"/>5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16" table:style-name="ce99">
            <text:p><text:s text:c="4"/>41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104" table:style-name="ce25">
            <text:p><text:s text:c="4"/>104</text:p>
          </table:table-cell>
          <table:table-cell office:value-type="float" office:value="12381" table:style-name="ce25">
            <text:p><text:s text:c="3"/>12 38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906" table:style-name="ce25">
            <text:p><text:s text:c="3"/>3 906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5657" table:style-name="ce25">
            <text:p><text:s text:c="3"/>5 6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319" table:style-name="ce25">
            <text:p><text:s text:c="4"/>319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553" table:style-name="ce25">
            <text:p><text:s text:c="3"/>1 5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3" table:style-name="ce99">
            <text:p><text:s text:c="4"/>7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52" table:style-name="ce25">
            <text:p><text:s text:c="4"/>52</text:p>
          </table:table-cell>
          <table:table-cell office:value-type="float" office:value="10190" table:style-name="ce25">
            <text:p><text:s text:c="3"/>10 1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500" table:style-name="ce25">
            <text:p><text:s text:c="3"/>3 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843" table:style-name="ce25">
            <text:p><text:s text:c="3"/>3 843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1187" table:style-name="ce25">
            <text:p><text:s text:c="3"/>1 1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711" table:style-name="ce25">
            <text:p><text:s text:c="4"/>711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3" table:style-name="ce25">
            <text:p><text:s text:c="4"/>4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16" table:style-name="ce99">
            <text:p><text:s text:c="4"/>11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74" table:style-name="ce25">
            <text:p><text:s text:c="4"/>74</text:p>
          </table:table-cell>
          <table:table-cell office:value-type="float" office:value="12698" table:style-name="ce25">
            <text:p><text:s text:c="3"/>12 698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3955" table:style-name="ce25">
            <text:p><text:s text:c="3"/>3 955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2080" table:style-name="ce25">
            <text:p><text:s text:c="3"/>2 0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4392" table:style-name="ce25">
            <text:p><text:s text:c="3"/>4 392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3" table:style-name="ce25">
            <text:p><text:s text:c="3"/>1 00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5" table:style-name="ce25">
            <text:p><text:s text:c="4"/>2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99">
            <text:p><text:s text:c="4"/>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30" table:style-name="ce25">
            <text:p><text:s text:c="4"/>30</text:p>
          </table:table-cell>
          <table:table-cell office:value-type="float" office:value="3140" table:style-name="ce25">
            <text:p><text:s text:c="3"/>3 1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767" table:style-name="ce25">
            <text:p><text:s text:c="4"/>7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56" table:style-name="ce25">
            <text:p><text:s text:c="4"/>56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85" table:style-name="ce25">
            <text:p><text:s text:c="4"/>3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52" table:style-name="ce99">
            <text:p><text:s text:c="4"/>152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56" table:style-name="ce25">
            <text:p><text:s text:c="4"/>56</text:p>
          </table:table-cell>
          <table:table-cell office:value-type="float" office:value="12346" table:style-name="ce25">
            <text:p><text:s text:c="3"/>12 3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246" table:style-name="ce25">
            <text:p><text:s text:c="3"/>1 246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4143" table:style-name="ce25">
            <text:p><text:s text:c="3"/>4 14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0" table:style-name="ce25">
            <text:p><text:s text:c="3"/>5 0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624" table:style-name="ce25">
            <text:p><text:s text:c="4"/>624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333" table:style-name="ce99">
            <text:p><text:s text:c="4"/>33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02" table:style-name="ce25">
            <text:p><text:s text:c="4"/>102</text:p>
          </table:table-cell>
          <table:table-cell office:value-type="float" office:value="17116" table:style-name="ce25">
            <text:p><text:s text:c="3"/>17 11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40" table:style-name="ce25">
            <text:p><text:s text:c="4"/>5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50" table:style-name="ce25">
            <text:p><text:s text:c="3"/>1 25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5512" table:style-name="ce25">
            <text:p><text:s text:c="3"/>5 5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2478" table:style-name="ce25">
            <text:p><text:s text:c="3"/>2 478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205" table:style-name="ce25">
            <text:p><text:s text:c="3"/>5 205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196" table:style-name="ce99">
            <text:p><text:s text:c="3"/>1 19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50" table:style-name="ce25">
            <text:p><text:s text:c="4"/>50</text:p>
          </table:table-cell>
          <table:table-cell office:value-type="float" office:value="6311" table:style-name="ce25">
            <text:p><text:s text:c="3"/>6 31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0" table:style-name="ce25">
            <text:p><text:s text:c="3"/>2 000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3007" table:style-name="ce25">
            <text:p><text:s text:c="3"/>3 0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22" table:style-name="ce25">
            <text:p><text:s text:c="4"/>222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10" table:style-name="ce25">
            <text:p><text:s text:c="4"/>7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06" table:style-name="ce25">
            <text:p><text:s text:c="4"/>106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56" table:style-name="ce99">
            <text:p><text:s text:c="4"/>25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369" table:style-name="ce25">
            <text:p><text:s text:c="4"/>369</text:p>
          </table:table-cell>
          <table:table-cell office:value-type="float" office:value="7219" table:style-name="ce25">
            <text:p><text:s text:c="3"/>7 21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61" table:style-name="ce25">
            <text:p><text:s text:c="4"/>361</text:p>
          </table:table-cell>
          <table:table-cell office:value-type="float" office:value="6229" table:style-name="ce25">
            <text:p><text:s text:c="3"/>6 2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90" table:style-name="ce25">
            <text:p><text:s text:c="4"/>190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369" table:style-name="ce25">
            <text:p><text:s text:c="4"/>369</text:p>
          </table:table-cell>
          <table:table-cell office:value-type="float" office:value="7219" table:style-name="ce25">
            <text:p><text:s text:c="3"/>7 21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61" table:style-name="ce25">
            <text:p><text:s text:c="4"/>361</text:p>
          </table:table-cell>
          <table:table-cell office:value-type="float" office:value="6229" table:style-name="ce25">
            <text:p><text:s text:c="3"/>6 2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90" table:style-name="ce25">
            <text:p><text:s text:c="4"/>190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3" table:style-name="ce20"/>
          <table:table-cell table:number-columns-repeated="3" table:style-name="ce85"/>
          <table:table-cell office:value-type="string" table:style-name="ce72">
            <text:p>中華民國YYY年MM月15日編製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8" table:style-name="ce20"/>
          <table:table-cell table:number-columns-repeated="3" table:style-name="ce87"/>
          <table:table-cell office:value-type="string" table:style-name="ce23">
            <text:p>紙張尺度A3(297×420公釐)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7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7" table:style-name="ce20"/>
          <table:table-cell table:style-name="ce23"/>
          <table:table-cell table:number-columns-repeated="3" table:style-name="ce87"/>
          <table:table-cell table:style-name="ce20"/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office:value-type="string" table:style-name="ce27">
            <text:p><text:s/>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number-columns-repeated="16340" table:style-name="ce20"/>
        </table:table-row>
        <table:table-row table:style-name="ro7">
          <table:table-cell table:number-columns-repeated="2" table:style-name="ce4"/>
          <table:table-cell table:style-name="ce101"/>
          <table:table-cell table:number-columns-repeated="16381" table:style-name="ce4"/>
        </table:table-row>
        <table:table-row table:number-rows-repeated="1048536" table:style-name="ro7">
          <table:table-cell table:number-columns-repeated="16384"/>
        </table:table-row>
      </table:table>
      <table:table table:name="歇業" table:style-name="ta4"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39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3"/>
        <table:table-column table:style-name="co6" table:default-cell-style-name="ce4"/>
        <table:table-column table:style-name="co32" table:default-cell-style-name="ce4"/>
        <table:table-column table:style-name="co1" table:number-columns-repeated="16337" table:default-cell-style-name="ce4"/>
        <table:table-row table:style-name="ro1">
          <table:table-cell office:value-type="string" table:style-name="ce75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6" table:style-name="ce2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75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table:number-columns-repeated="6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商業司<text:span text:style-name="T2">)</text:span></text:p>
          </table:table-cell>
          <table:covered-table-cell/>
          <table:table-cell table:number-columns-spanned="2" table:number-rows-spanned="1" table:style-name="ce217"/>
          <table:covered-table-cell/>
          <table:table-cell table:number-columns-repeated="16338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79"/>
          <table:table-cell table:style-name="ce80"/>
          <table:table-cell table:number-columns-repeated="5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7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5</text:p>
          </table:table-cell>
          <table:covered-table-cell/>
          <table:table-cell table:number-columns-spanned="2" table:number-rows-spanned="1" table:style-name="ce218"/>
          <table:covered-table-cell/>
          <table:table-cell table:number-columns-repeated="16338" table:style-name="ce4"/>
        </table:table-row>
        <table:table-row table:style-name="ro2">
          <table:table-cell office:value-type="string" table:number-columns-spanned="22" table:number-rows-spanned="2" table:style-name="ce15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78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9">
            <text:p><text:s text:c="3"/>中華民國 101年04月</text:p>
          </table:table-cell>
          <table:covered-table-cell table:number-columns-repeated="10"/>
          <table:table-cell table:number-columns-repeated="3" table:style-name="ce13"/>
          <table:table-cell table:style-name="ce14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4月</text:p>
          </table:table-cell>
          <table:covered-table-cell table:number-columns-repeated="7"/>
          <table:table-cell table:number-columns-repeated="6" table:style-name="ce73"/>
          <table:table-cell table:style-name="ce11"/>
          <table:table-cell office:value-type="string" table:style-name="ce30">
            <text:p>單位：家；新臺幣仟元</text:p>
          </table:table-cell>
          <table:table-cell table:style-name="ce81"/>
          <table:table-cell table:style-name="ce15"/>
          <table:table-cell table:number-columns-repeated="16338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277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1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spanned="2" table:number-rows-spanned="2" table:style-name="ce220"/>
          <table:covered-table-cell/>
          <table:table-cell table:number-columns-repeated="16338" table:style-name="ce4"/>
        </table:table-row>
        <table:table-row table:style-name="ro1">
          <table:covered-table-cell/>
          <table:covered-table-cell>
            <draw:frame draw:z-index="2" draw:id="id144" draw:style-name="a188" draw:name="Text Box 2" svg:x="0.37153in" svg:y="0.08333in" svg:width="0.00694in" svg:height="0.3125in">
              <draw:text-box>
                <text:p text:style-name="a187" text:class-names="" text:cond-style-name=""><text:span text:style-name="a186" text:class-names="">別</text:span></text:p>
              </draw:text-box>
              <svg:title/>
              <svg:desc/>
            </draw:frame>
            <draw:frame draw:z-index="8" draw:id="id150" draw:style-name="a204" draw:name="Text Box 8" svg:x="0.37153in" svg:y="0.08333in" svg:width="0.00694in" svg:height="0.3125in">
              <draw:text-box>
                <text:p text:style-name="a203" text:class-names="" text:cond-style-name=""><text:span text:style-name="a202" text:class-names="">別</text:span></text:p>
              </draw:text-box>
              <svg:title/>
              <svg:desc/>
            </draw:frame>
            <draw:frame draw:z-index="1" draw:id="id143" draw:style-name="a185" draw:name="Text Box 1" svg:x="0.37153in" svg:y="0.08333in" svg:width="0.00694in" svg:height="0.3125in">
              <draw:text-box>
                <text:p text:style-name="a184" text:class-names="" text:cond-style-name=""><text:span text:style-name="a183" text:class-names="">別</text:span></text:p>
              </draw:text-box>
              <svg:title/>
              <svg:desc/>
            </draw:frame>
            <draw:frame draw:z-index="9" draw:id="id151" draw:style-name="a207" draw:name="Text Box 9" svg:x="0.37153in" svg:y="0.08333in" svg:width="0.00694in" svg:height="0.3125in">
              <draw:text-box>
                <text:p text:style-name="a206" text:class-names="" text:cond-style-name=""><text:span text:style-name="a205" text:class-names="">別</text:span></text:p>
              </draw:text-box>
              <svg:title/>
              <svg:desc/>
            </draw:frame>
            <draw:frame draw:z-index="6" draw:id="id148" draw:style-name="a198" draw:name="Text Box 6" svg:x="0.37153in" svg:y="0.08333in" svg:width="0.00694in" svg:height="0.3125in">
              <draw:text-box>
                <text:p text:style-name="a197" text:class-names="" text:cond-style-name=""><text:span text:style-name="a196" text:class-names="">別</text:span></text:p>
              </draw:text-box>
              <svg:title/>
              <svg:desc/>
            </draw:frame>
            <draw:frame draw:z-index="7" draw:id="id149" draw:style-name="a201" draw:name="Text Box 7" svg:x="0.37153in" svg:y="0.08333in" svg:width="0.00694in" svg:height="0.3125in">
              <draw:text-box>
                <text:p text:style-name="a200" text:class-names="" text:cond-style-name=""><text:span text:style-name="a19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145" draw:style-name="a191" draw:name="Text Box 3" svg:x="0.37153in" svg:y="0.08333in" svg:width="0.00694in" svg:height="0.3125in">
              <draw:text-box>
                <text:p text:style-name="a190" text:class-names="" text:cond-style-name=""><text:span text:style-name="a189" text:class-names="">別</text:span></text:p>
              </draw:text-box>
              <svg:title/>
              <svg:desc/>
            </draw:frame>
            <draw:frame draw:z-index="4" draw:id="id146" draw:style-name="a194" draw:name="Text Box 4" svg:x="0.37153in" svg:y="0.08333in" svg:width="0.00694in" svg:height="0.3125in">
              <draw:text-box>
                <text:p text:style-name="a193" text:class-names="" text:cond-style-name=""><text:span text:style-name="a192" text:class-names="">別</text:span></text:p>
              </draw:text-box>
              <svg:title/>
              <svg:desc/>
            </draw:frame>
            <draw:frame draw:z-index="74" draw:id="id216" draw:style-name="a274" draw:name="Text Box 74" svg:x="0.37153in" svg:y="0.08333in" svg:width="0.00694in" svg:height="0.3125in">
              <draw:text-box>
                <text:p text:style-name="a273" text:class-names="" text:cond-style-name=""><text:span text:style-name="a272" text:class-names="">別</text:span></text:p>
              </draw:text-box>
              <svg:title/>
              <svg:desc/>
            </draw:frame>
            <draw:frame draw:z-index="75" draw:id="id217" draw:style-name="a277" draw:name="Text Box 75" svg:x="0.37153in" svg:y="0.08333in" svg:width="0.00694in" svg:height="0.3125in">
              <draw:text-box>
                <text:p text:style-name="a276" text:class-names="" text:cond-style-name=""><text:span text:style-name="a275" text:class-names="">別</text:span></text:p>
              </draw:text-box>
              <svg:title/>
              <svg:desc/>
            </draw:frame>
            <draw:frame draw:z-index="90" draw:id="id232" draw:style-name="a294" draw:name="Text Box 90" svg:x="0.37153in" svg:y="0.08333in" svg:width="0.00694in" svg:height="0.3125in">
              <draw:text-box>
                <text:p text:style-name="a293" text:class-names="" text:cond-style-name=""><text:span text:style-name="a292" text:class-names="">別</text:span></text:p>
              </draw:text-box>
              <svg:title/>
              <svg:desc/>
            </draw:frame>
            <draw:frame draw:z-index="91" draw:id="id233" draw:style-name="a297" draw:name="Text Box 91" svg:x="0.37153in" svg:y="0.08333in" svg:width="0.00694in" svg:height="0.3125in">
              <draw:text-box>
                <text:p text:style-name="a296" text:class-names="" text:cond-style-name=""><text:span text:style-name="a295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82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0" draw:id="id152" draw:style-name="a20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2" draw:id="id154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58" draw:style-name="a21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53" draw:style-name="a20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56" draw:style-name="a2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55" draw:style-name="a21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59" draw:style-name="a21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57" draw:style-name="a21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60" draw:style-name="a21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3" draw:id="id165" draw:style-name="a22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4" draw:id="id166" draw:style-name="a22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61" draw:style-name="a21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68" draw:style-name="a22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0" draw:id="id162" draw:style-name="a21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67" draw:style-name="a22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69" draw:style-name="a22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8" draw:id="id170" draw:style-name="a22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71" draw:style-name="a2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1" draw:id="id173" draw:style-name="a22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0" draw:id="id172" draw:style-name="a22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74" draw:style-name="a2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63" draw:style-name="a21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3" draw:id="id175" draw:style-name="a2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77" draw:style-name="a23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64" draw:style-name="a22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76" draw:style-name="a23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6" draw:id="id178" draw:style-name="a23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80" draw:style-name="a23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9" draw:id="id181" draw:style-name="a23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40" draw:id="id182" draw:style-name="a23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2" draw:id="id184" draw:style-name="a24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83" draw:style-name="a23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79" draw:style-name="a23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43" draw:id="id185" draw:style-name="a24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88" draw:style-name="a24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87" draw:style-name="a24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7" draw:id="id189" draw:style-name="a24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91" draw:style-name="a24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90" draw:style-name="a24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86" draw:style-name="a24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0" draw:id="id192" draw:style-name="a24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3" draw:id="id195" draw:style-name="a25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94" draw:style-name="a25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54" draw:id="id196" draw:style-name="a25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6" draw:id="id198" draw:style-name="a25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93" draw:style-name="a24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97" draw:style-name="a25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2" draw:id="id204" draw:style-name="a26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06" draw:style-name="a26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02" draw:style-name="a25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01" draw:style-name="a25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03" draw:style-name="a25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99" draw:style-name="a25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63" draw:id="id205" draw:style-name="a26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07" draw:style-name="a26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00" draw:style-name="a25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11" draw:style-name="a26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10" draw:style-name="a26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08" draw:style-name="a26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13" draw:style-name="a26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74">
            <text:p>資本額</text:p>
            <draw:custom-shape svg:x="0.00694in" svg:y="0.16667in" svg:width="0.04861in" svg:height="0.16667in" draw:z-index="70" draw:id="id212" draw:style-name="a26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09" draw:style-name="a26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14" draw:style-name="a27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83" draw:id="id225" draw:style-name="a28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23" draw:style-name="a2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18" draw:style-name="a27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47" draw:style-name="a1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22" draw:style-name="a2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3" draw:id="id215" draw:style-name="a27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2" draw:id="id224" draw:style-name="a28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4" draw:id="id226" draw:style-name="a28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19" draw:style-name="a27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8" draw:id="id220" draw:style-name="a28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5" draw:id="id227" draw:style-name="a28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28" draw:style-name="a28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30" draw:style-name="a29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7" draw:id="id229" draw:style-name="a28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21" draw:style-name="a28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31" draw:style-name="a29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2" draw:id="id234" draw:style-name="a298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39" draw:style-name="a30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38" draw:style-name="a30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9" draw:id="id241" draw:style-name="a30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93" draw:id="id235" draw:style-name="a299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42" draw:style-name="a3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8" draw:id="id240" draw:style-name="a30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04" draw:id="id246" draw:style-name="a3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2" draw:id="id244" draw:style-name="a3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1" draw:id="id243" draw:style-name="a3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36" draw:style-name="a30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3" draw:id="id245" draw:style-name="a3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37" draw:style-name="a30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47" draw:style-name="a3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06" draw:id="id248" draw:style-name="a31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55" draw:style-name="a319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52" draw:style-name="a316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53" draw:style-name="a317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7" draw:id="id249" draw:style-name="a3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54" draw:style-name="a318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56" draw:style-name="a320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8" draw:id="id260" draw:style-name="a324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5" draw:id="id257" draw:style-name="a321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50" draw:style-name="a3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6" draw:id="id258" draw:style-name="a322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17" draw:id="id259" draw:style-name="a323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9" draw:id="id261" draw:style-name="a325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51" draw:style-name="a31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20" draw:id="id262" draw:style-name="a32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7" draw:id="id269" draw:style-name="a333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4" draw:id="id266" draw:style-name="a330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5" draw:id="id267" draw:style-name="a331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26" draw:id="id268" draw:style-name="a332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8" draw:id="id270" draw:style-name="a334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1" draw:id="id263" draw:style-name="a327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32" draw:id="id274" draw:style-name="a338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9" draw:id="id271" draw:style-name="a335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0" draw:id="id272" draw:style-name="a336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2" draw:id="id264" draw:style-name="a328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31" draw:id="id273" draw:style-name="a337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3" draw:id="id265" draw:style-name="a329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3" draw:id="id275" draw:style-name="a339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74">
            <text:p>資本額</text:p>
          </table:table-cell>
          <table:table-cell table:number-columns-repeated="2" table:style-name="ce83"/>
          <table:table-cell table:number-columns-repeated="8" table:style-name="ce82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905" table:style-name="ce25">
            <text:p><text:s text:c="3"/>2 905</text:p>
          </table:table-cell>
          <table:table-cell office:value-type="float" office:value="592912" table:style-name="ce25">
            <text:p><text:s text:c="3"/>592 912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935" table:style-name="ce25">
            <text:p><text:s text:c="3"/>3 935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9460" table:style-name="ce25">
            <text:p><text:s text:c="3"/>9 460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61104" table:style-name="ce25">
            <text:p><text:s text:c="3"/>61 1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970" table:style-name="ce25">
            <text:p><text:s text:c="3"/>1 970</text:p>
          </table:table-cell>
          <table:table-cell office:value-type="float" office:value="224" table:style-name="ce25">
            <text:p><text:s text:c="4"/>224</text:p>
          </table:table-cell>
          <table:table-cell office:value-type="float" office:value="80368" table:style-name="ce25">
            <text:p><text:s text:c="3"/>80 368</text:p>
          </table:table-cell>
          <table:table-cell office:value-type="float" office:value="1576" table:style-name="ce25">
            <text:p><text:s text:c="3"/>1 576</text:p>
          </table:table-cell>
          <table:table-cell office:value-type="float" office:value="270179" table:style-name="ce25">
            <text:p><text:s text:c="3"/>270 179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5523" table:style-name="ce25">
            <text:p><text:s text:c="3"/>5 523</text:p>
          </table:table-cell>
          <table:table-cell office:value-type="float" office:value="483" table:style-name="ce25">
            <text:p><text:s text:c="4"/>483</text:p>
          </table:table-cell>
          <table:table-cell office:value-type="float" office:value="64968" table:style-name="ce25">
            <text:p><text:s text:c="3"/>64 968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4" table:style-name="ce25">
            <text:p><text:s text:c="4"/>24</text:p>
          </table:table-cell>
          <table:table-cell office:value-type="float" office:value="3740" table:style-name="ce25">
            <text:p><text:s text:c="3"/>3 74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0890" table:style-name="ce25">
            <text:p><text:s text:c="3"/>30 89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4778" table:style-name="ce25">
            <text:p><text:s text:c="3"/>4 778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7421" table:style-name="ce25">
            <text:p><text:s text:c="3"/>7 421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20345" table:style-name="ce25">
            <text:p><text:s text:c="3"/>20 3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7" table:style-name="ce25">
            <text:p><text:s text:c="4"/>137</text:p>
          </table:table-cell>
          <table:table-cell office:value-type="float" office:value="8182" table:style-name="ce25">
            <text:p><text:s text:c="3"/>8 182</text:p>
          </table:table-cell>
          <table:table-cell office:value-type="float" office:value="171" table:style-name="ce25">
            <text:p><text:s text:c="4"/>171</text:p>
          </table:table-cell>
          <table:table-cell office:value-type="float" office:value="19350" table:style-name="ce25">
            <text:p><text:s text:c="3"/>19 350</text:p>
          </table:table-cell>
          <table:table-cell table:number-columns-repeated="4" table:style-name="ce98"/>
          <table:table-cell table:number-columns-repeated="16336" table:style-name="ce19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875" table:style-name="ce25">
            <text:p><text:s text:c="3"/>2 875</text:p>
          </table:table-cell>
          <table:table-cell office:value-type="float" office:value="591422" table:style-name="ce25">
            <text:p><text:s text:c="3"/>591 422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935" table:style-name="ce25">
            <text:p><text:s text:c="3"/>3 935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9460" table:style-name="ce25">
            <text:p><text:s text:c="3"/>9 460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61064" table:style-name="ce25">
            <text:p><text:s text:c="3"/>61 0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970" table:style-name="ce25">
            <text:p><text:s text:c="3"/>1 970</text:p>
          </table:table-cell>
          <table:table-cell office:value-type="float" office:value="221" table:style-name="ce25">
            <text:p><text:s text:c="4"/>221</text:p>
          </table:table-cell>
          <table:table-cell office:value-type="float" office:value="79768" table:style-name="ce25">
            <text:p><text:s text:c="3"/>79 768</text:p>
          </table:table-cell>
          <table:table-cell office:value-type="float" office:value="1551" table:style-name="ce25">
            <text:p><text:s text:c="3"/>1 551</text:p>
          </table:table-cell>
          <table:table-cell office:value-type="float" office:value="269379" table:style-name="ce25">
            <text:p><text:s text:c="3"/>269 379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5523" table:style-name="ce25">
            <text:p><text:s text:c="3"/>5 523</text:p>
          </table:table-cell>
          <table:table-cell office:value-type="float" office:value="482" table:style-name="ce25">
            <text:p><text:s text:c="4"/>482</text:p>
          </table:table-cell>
          <table:table-cell office:value-type="float" office:value="64918" table:style-name="ce25">
            <text:p><text:s text:c="3"/>64 918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4" table:style-name="ce25">
            <text:p><text:s text:c="4"/>24</text:p>
          </table:table-cell>
          <table:table-cell office:value-type="float" office:value="3740" table:style-name="ce25">
            <text:p><text:s text:c="3"/>3 74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0890" table:style-name="ce25">
            <text:p><text:s text:c="3"/>30 89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4778" table:style-name="ce25">
            <text:p><text:s text:c="3"/>4 778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7421" table:style-name="ce25">
            <text:p><text:s text:c="3"/>7 421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20345" table:style-name="ce25">
            <text:p><text:s text:c="3"/>20 3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7" table:style-name="ce25">
            <text:p><text:s text:c="4"/>137</text:p>
          </table:table-cell>
          <table:table-cell office:value-type="float" office:value="8182" table:style-name="ce25">
            <text:p><text:s text:c="3"/>8 182</text:p>
          </table:table-cell>
          <table:table-cell office:value-type="float" office:value="171" table:style-name="ce25">
            <text:p><text:s text:c="4"/>171</text:p>
          </table:table-cell>
          <table:table-cell office:value-type="float" office:value="19350" table:style-name="ce25">
            <text:p><text:s text:c="3"/>19 350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528" table:style-name="ce25">
            <text:p><text:s text:c="4"/>528</text:p>
          </table:table-cell>
          <table:table-cell office:value-type="float" office:value="102952" table:style-name="ce25">
            <text:p><text:s text:c="3"/>102 95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4540" table:style-name="ce25">
            <text:p><text:s text:c="3"/>4 5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14146" table:style-name="ce25">
            <text:p><text:s text:c="3"/>14 146</text:p>
          </table:table-cell>
          <table:table-cell office:value-type="float" office:value="289" table:style-name="ce25">
            <text:p><text:s text:c="4"/>289</text:p>
          </table:table-cell>
          <table:table-cell office:value-type="float" office:value="52321" table:style-name="ce25">
            <text:p><text:s text:c="3"/>52 32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8712" table:style-name="ce25">
            <text:p><text:s text:c="3"/>18 712</text:p>
          </table:table-cell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790" table:style-name="ce25">
            <text:p><text:s text:c="4"/>79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880" table:style-name="ce25">
            <text:p><text:s text:c="3"/>1 88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3435" table:style-name="ce25">
            <text:p><text:s text:c="3"/>3 4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896" table:style-name="ce25">
            <text:p><text:s text:c="3"/>1 896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4532" table:style-name="ce25">
            <text:p><text:s text:c="3"/>4 532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358" table:style-name="ce25">
            <text:p><text:s text:c="4"/>358</text:p>
          </table:table-cell>
          <table:table-cell office:value-type="float" office:value="77067" table:style-name="ce25">
            <text:p><text:s text:c="3"/>77 0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3207" table:style-name="ce25">
            <text:p><text:s text:c="3"/>3 207</text:p>
          </table:table-cell>
          <table:table-cell office:value-type="float" office:value="209" table:style-name="ce25">
            <text:p><text:s text:c="4"/>209</text:p>
          </table:table-cell>
          <table:table-cell office:value-type="float" office:value="51002" table:style-name="ce25">
            <text:p><text:s text:c="3"/>51 00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82" table:style-name="ce25">
            <text:p><text:s text:c="4"/>82</text:p>
          </table:table-cell>
          <table:table-cell office:value-type="float" office:value="14110" table:style-name="ce25">
            <text:p><text:s text:c="3"/>14 110</text:p>
          </table:table-cell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0" table:style-name="ce25">
            <text:p><text:s text:c="4"/>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350" table:style-name="ce25">
            <text:p><text:s text:c="3"/>2 35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710" table:style-name="ce25">
            <text:p><text:s text:c="3"/>1 7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3458" table:style-name="ce25">
            <text:p><text:s text:c="3"/>3 458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324" table:style-name="ce25">
            <text:p><text:s text:c="4"/>324</text:p>
          </table:table-cell>
          <table:table-cell office:value-type="float" office:value="90831" table:style-name="ce25">
            <text:p><text:s text:c="3"/>90 8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44278" table:style-name="ce25">
            <text:p><text:s text:c="3"/>44 2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40" table:style-name="ce25">
            <text:p><text:s text:c="4"/>64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7208" table:style-name="ce25">
            <text:p><text:s text:c="3"/>7 208</text:p>
          </table:table-cell>
          <table:table-cell office:value-type="float" office:value="136" table:style-name="ce25">
            <text:p><text:s text:c="4"/>136</text:p>
          </table:table-cell>
          <table:table-cell office:value-type="float" office:value="26564" table:style-name="ce25">
            <text:p><text:s text:c="3"/>26 5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6500" table:style-name="ce25">
            <text:p><text:s text:c="3"/>6 500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3" table:style-name="ce25">
            <text:p><text:s text:c="4"/>30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03" table:style-name="ce25">
            <text:p><text:s text:c="4"/>80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640" table:style-name="ce25">
            <text:p><text:s text:c="3"/>1 6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729" table:style-name="ce25">
            <text:p><text:s text:c="4"/>729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1635" table:style-name="ce25">
            <text:p><text:s text:c="3"/>1 635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241" table:style-name="ce25">
            <text:p><text:s text:c="4"/>241</text:p>
          </table:table-cell>
          <table:table-cell office:value-type="float" office:value="35342" table:style-name="ce25">
            <text:p><text:s text:c="3"/>35 3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652" table:style-name="ce25">
            <text:p><text:s text:c="4"/>6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7743" table:style-name="ce25">
            <text:p><text:s text:c="3"/>7 743</text:p>
          </table:table-cell>
          <table:table-cell office:value-type="float" office:value="132" table:style-name="ce25">
            <text:p><text:s text:c="4"/>132</text:p>
          </table:table-cell>
          <table:table-cell office:value-type="float" office:value="17543" table:style-name="ce25">
            <text:p><text:s text:c="3"/>17 5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5105" table:style-name="ce25">
            <text:p><text:s text:c="3"/>5 105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65" table:style-name="ce25">
            <text:p><text:s text:c="4"/>265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449" table:style-name="ce25">
            <text:p><text:s text:c="4"/>449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125" table:style-name="ce25">
            <text:p><text:s text:c="3"/>1 1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71" table:style-name="ce25">
            <text:p><text:s text:c="3"/>1 171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789" table:style-name="ce25">
            <text:p><text:s text:c="4"/>789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298" table:style-name="ce25">
            <text:p><text:s text:c="4"/>298</text:p>
          </table:table-cell>
          <table:table-cell office:value-type="float" office:value="47263" table:style-name="ce25">
            <text:p><text:s text:c="3"/>47 2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6755" table:style-name="ce25">
            <text:p><text:s text:c="3"/>6 7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8200" table:style-name="ce25">
            <text:p><text:s text:c="3"/>8 200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20709" table:style-name="ce25">
            <text:p><text:s text:c="3"/>20 70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6051" table:style-name="ce25">
            <text:p><text:s text:c="3"/>6 051</text:p>
          </table:table-cell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853" table:style-name="ce25">
            <text:p><text:s text:c="4"/>8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60" table:style-name="ce25">
            <text:p><text:s text:c="4"/>36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925" table:style-name="ce25">
            <text:p><text:s text:c="4"/>9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13" table:style-name="ce25">
            <text:p><text:s text:c="4"/>413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2707" table:style-name="ce25">
            <text:p><text:s text:c="3"/>2 707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84" table:style-name="ce25">
            <text:p><text:s text:c="4"/>84</text:p>
          </table:table-cell>
          <table:table-cell office:value-type="float" office:value="22052" table:style-name="ce25">
            <text:p><text:s text:c="3"/>22 0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400" table:style-name="ce25">
            <text:p><text:s text:c="3"/>9 4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30" table:style-name="ce25">
            <text:p><text:s text:c="4"/>5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150" table:style-name="ce25">
            <text:p><text:s text:c="3"/>2 150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4875" table:style-name="ce25">
            <text:p><text:s text:c="3"/>4 8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00" table:style-name="ce25">
            <text:p><text:s text:c="3"/>1 200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250" table:style-name="ce25">
            <text:p><text:s text:c="3"/>2 2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80" table:style-name="ce25">
            <text:p><text:s text:c="4"/>7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307" table:style-name="ce25">
            <text:p><text:s text:c="4"/>307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250" table:style-name="ce25">
            <text:p><text:s text:c="4"/>250</text:p>
          </table:table-cell>
          <table:table-cell office:value-type="float" office:value="77129" table:style-name="ce25">
            <text:p><text:s text:c="3"/>77 12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100" table:style-name="ce25">
            <text:p><text:s text:c="3"/>1 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743" table:style-name="ce25">
            <text:p><text:s text:c="3"/>5 743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27557" table:style-name="ce25">
            <text:p><text:s text:c="3"/>27 5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5185" table:style-name="ce25">
            <text:p><text:s text:c="3"/>5 185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690" table:style-name="ce25">
            <text:p><text:s text:c="4"/>69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000" table:style-name="ce25">
            <text:p><text:s text:c="3"/>30 0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98" table:style-name="ce25">
            <text:p><text:s text:c="4"/>298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430" table:style-name="ce25">
            <text:p><text:s text:c="3"/>4 4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1526" table:style-name="ce25">
            <text:p><text:s text:c="3"/>1 52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56" table:style-name="ce25">
            <text:p><text:s text:c="4"/>56</text:p>
          </table:table-cell>
          <table:table-cell office:value-type="float" office:value="11995" table:style-name="ce25">
            <text:p><text:s text:c="3"/>11 9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66" table:style-name="ce25">
            <text:p><text:s text:c="4"/>2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109" table:style-name="ce25">
            <text:p><text:s text:c="3"/>2 109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8424" table:style-name="ce25">
            <text:p><text:s text:c="3"/>8 4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893" table:style-name="ce25">
            <text:p><text:s text:c="4"/>893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3" table:style-name="ce25">
            <text:p><text:s text:c="4"/>20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101" table:style-name="ce25">
            <text:p><text:s text:c="4"/>101</text:p>
          </table:table-cell>
          <table:table-cell office:value-type="float" office:value="25068" table:style-name="ce25">
            <text:p><text:s text:c="3"/>25 0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840" table:style-name="ce25">
            <text:p><text:s text:c="3"/>3 840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5636" table:style-name="ce25">
            <text:p><text:s text:c="3"/>15 6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867" table:style-name="ce25">
            <text:p><text:s text:c="4"/>867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60" table:style-name="ce25">
            <text:p><text:s text:c="4"/>76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720" table:style-name="ce25">
            <text:p><text:s text:c="3"/>2 7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55" table:style-name="ce25">
            <text:p><text:s text:c="4"/>455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98" table:style-name="ce25">
            <text:p><text:s text:c="4"/>98</text:p>
          </table:table-cell>
          <table:table-cell office:value-type="float" office:value="17668" table:style-name="ce25">
            <text:p><text:s text:c="3"/>17 6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636" table:style-name="ce25">
            <text:p><text:s text:c="3"/>1 6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63" table:style-name="ce25">
            <text:p><text:s text:c="4"/>563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13259" table:style-name="ce25">
            <text:p><text:s text:c="3"/>13 2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438" table:style-name="ce25">
            <text:p><text:s text:c="4"/>438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70" table:style-name="ce25">
            <text:p><text:s text:c="4"/>3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13" table:style-name="ce25">
            <text:p><text:s text:c="4"/>31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06" table:style-name="ce25">
            <text:p><text:s text:c="3"/>1 00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45" table:style-name="ce25">
            <text:p><text:s text:c="4"/>45</text:p>
          </table:table-cell>
          <table:table-cell office:value-type="float" office:value="7356" table:style-name="ce25">
            <text:p><text:s text:c="3"/>7 3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80" table:style-name="ce25">
            <text:p><text:s text:c="3"/>1 180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5403" table:style-name="ce25">
            <text:p><text:s text:c="3"/>5 4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3" table:style-name="ce25">
            <text:p><text:s text:c="4"/>103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60" table:style-name="ce25">
            <text:p><text:s text:c="4"/>36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70" table:style-name="ce25">
            <text:p><text:s text:c="4"/>70</text:p>
          </table:table-cell>
          <table:table-cell office:value-type="float" office:value="14317" table:style-name="ce25">
            <text:p><text:s text:c="3"/>14 3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40" table:style-name="ce25">
            <text:p><text:s text:c="4"/>84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406" table:style-name="ce25">
            <text:p><text:s text:c="3"/>8 406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3325" table:style-name="ce25">
            <text:p><text:s text:c="3"/>3 3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002" table:style-name="ce25">
            <text:p><text:s text:c="3"/>1 002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16" table:style-name="ce25">
            <text:p><text:s text:c="4"/>31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" table:style-name="ce25">
            <text:p><text:s text:c="4"/>2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32" table:style-name="ce25">
            <text:p><text:s text:c="4"/>32</text:p>
          </table:table-cell>
          <table:table-cell office:value-type="float" office:value="4181" table:style-name="ce25">
            <text:p><text:s text:c="3"/>4 18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2622" table:style-name="ce25">
            <text:p><text:s text:c="3"/>2 6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83" table:style-name="ce25">
            <text:p><text:s text:c="4"/>83</text:p>
          </table:table-cell>
          <table:table-cell office:value-type="float" office:value="10450" table:style-name="ce25">
            <text:p><text:s text:c="3"/>10 4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103" table:style-name="ce25">
            <text:p><text:s text:c="3"/>1 103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5346" table:style-name="ce25">
            <text:p><text:s text:c="3"/>5 34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9" table:style-name="ce25">
            <text:p><text:s text:c="4"/>79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850" table:style-name="ce25">
            <text:p><text:s text:c="3"/>1 8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40" table:style-name="ce25">
            <text:p><text:s text:c="4"/>54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67" table:style-name="ce25">
            <text:p><text:s text:c="4"/>267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23" table:style-name="ce25">
            <text:p><text:s text:c="4"/>23</text:p>
          </table:table-cell>
          <table:table-cell office:value-type="float" office:value="2696" table:style-name="ce25">
            <text:p><text:s text:c="3"/>2 6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460" table:style-name="ce25">
            <text:p><text:s text:c="3"/>1 4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" table:style-name="ce25">
            <text:p><text:s text:c="4"/>23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3" table:style-name="ce25">
            <text:p><text:s text:c="4"/>5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51" table:style-name="ce25">
            <text:p><text:s text:c="4"/>51</text:p>
          </table:table-cell>
          <table:table-cell office:value-type="float" office:value="9930" table:style-name="ce25">
            <text:p><text:s text:c="3"/>9 93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285" table:style-name="ce25">
            <text:p><text:s text:c="3"/>3 2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020" table:style-name="ce25">
            <text:p><text:s text:c="3"/>1 02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3395" table:style-name="ce25">
            <text:p><text:s text:c="3"/>3 3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964" table:style-name="ce25">
            <text:p><text:s text:c="4"/>964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06" table:style-name="ce25">
            <text:p><text:s text:c="4"/>70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40" table:style-name="ce25">
            <text:p><text:s text:c="4"/>40</text:p>
          </table:table-cell>
          <table:table-cell office:value-type="float" office:value="1674" table:style-name="ce25">
            <text:p><text:s text:c="3"/>1 67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325" table:style-name="ce25">
            <text:p><text:s text:c="4"/>32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20" table:style-name="ce25">
            <text:p><text:s text:c="4"/>220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5" table:style-name="ce25">
            <text:p><text:s text:c="4"/>11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" table:style-name="ce25">
            <text:p><text:s text:c="4"/>4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49" table:style-name="ce25">
            <text:p><text:s text:c="4"/>49</text:p>
          </table:table-cell>
          <table:table-cell office:value-type="float" office:value="13982" table:style-name="ce25">
            <text:p><text:s text:c="3"/>13 9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660" table:style-name="ce25">
            <text:p><text:s text:c="3"/>1 66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5243" table:style-name="ce25">
            <text:p><text:s text:c="3"/>5 24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200" table:style-name="ce25">
            <text:p><text:s text:c="3"/>5 20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424" table:style-name="ce25">
            <text:p><text:s text:c="4"/>424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94" table:style-name="ce25">
            <text:p><text:s text:c="4"/>94</text:p>
          </table:table-cell>
          <table:table-cell office:value-type="float" office:value="14137" table:style-name="ce25">
            <text:p><text:s text:c="3"/>14 1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78" table:style-name="ce25">
            <text:p><text:s text:c="4"/>4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8590" table:style-name="ce25">
            <text:p><text:s text:c="3"/>8 590</text:p>
          </table:table-cell>
          <table:table-cell office:value-type="float" office:value="45" table:style-name="ce25">
            <text:p><text:s text:c="4"/>45</text:p>
          </table:table-cell>
          <table:table-cell office:value-type="float" office:value="2944" table:style-name="ce25">
            <text:p><text:s text:c="3"/>2 9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1216" table:style-name="ce25">
            <text:p><text:s text:c="3"/>1 216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98" table:style-name="ce25">
            <text:p><text:s text:c="4"/>9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50" table:style-name="ce25">
            <text:p><text:s text:c="4"/>5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8" table:style-name="ce25">
            <text:p><text:s text:c="4"/>108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50" table:style-name="ce25">
            <text:p><text:s text:c="4"/>50</text:p>
          </table:table-cell>
          <table:table-cell office:value-type="float" office:value="5333" table:style-name="ce25">
            <text:p><text:s text:c="3"/>5 3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1426" table:style-name="ce25">
            <text:p><text:s text:c="3"/>1 42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624" table:style-name="ce25">
            <text:p><text:s text:c="3"/>1 624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3" table:style-name="ce25">
            <text:p><text:s text:c="4"/>40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1" table:style-name="ce25">
            <text:p><text:s text:c="4"/>61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30" table:style-name="ce25">
            <text:p><text:s text:c="4"/>30</text:p>
          </table:table-cell>
          <table:table-cell office:value-type="float" office:value="1490" table:style-name="ce25">
            <text:p><text:s text:c="3"/>1 4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30" table:style-name="ce25">
            <text:p><text:s text:c="4"/>30</text:p>
          </table:table-cell>
          <table:table-cell office:value-type="float" office:value="1490" table:style-name="ce25">
            <text:p><text:s text:c="3"/>1 4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table:style-name="ce84"/>
          <table:table-cell table:style-name="ce85"/>
          <table:table-cell table:number-columns-repeated="2" table:style-name="ce20"/>
          <table:table-cell table:style-name="ce86"/>
          <table:table-cell table:number-columns-repeated="16335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style-name="ce84"/>
          <table:table-cell table:style-name="ce87"/>
          <table:table-cell table:number-columns-repeated="16338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1" table:style-name="ce20"/>
          <table:table-cell table:style-name="ce23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2" table:style-name="ce20"/>
          <table:table-cell table:style-name="ce84"/>
          <table:table-cell table:style-name="ce87"/>
          <table:table-cell table:number-columns-repeated="16338" table:style-name="ce20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style-name="ce84"/>
          <table:table-cell table:number-columns-repeated="16339" table:style-name="ce20"/>
        </table:table-row>
        <table:table-row table:style-name="ro13">
          <table:table-cell table:style-name="ce24"/>
          <table:table-cell table:number-columns-repeated="21" table:style-name="ce20"/>
          <table:table-cell table:style-name="ce24"/>
          <table:table-cell table:number-columns-repeated="21" table:style-name="ce20"/>
          <table:table-cell table:style-name="ce84"/>
          <table:table-cell table:number-columns-repeated="16339" table:style-name="ce20"/>
        </table:table-row>
        <table:table-row table:style-name="ro7">
          <table:table-cell table:number-columns-repeated="16384"/>
        </table:table-row>
        <table:table-row table:style-name="ro14">
          <table:table-cell table:style-name="ce88"/>
          <table:table-cell table:number-columns-repeated="6" table:style-name="ce89"/>
          <table:table-cell table:number-columns-repeated="37" table:style-name="ce4"/>
          <table:table-cell table:style-name="ce3"/>
          <table:table-cell table:number-columns-repeated="16339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2492-00-06" table:style-name="ta5" table:print-ranges="2492-00-06.A1:2492-00-06.V33">
        <table:table-column table:style-name="co40" table:default-cell-style-name="ce106"/>
        <table:table-column table:style-name="co41" table:default-cell-style-name="ce106"/>
        <table:table-column table:style-name="co14" table:default-cell-style-name="ce106"/>
        <table:table-column table:style-name="co42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22" table:number-columns-repeated="16362" table:default-cell-style-name="ce106"/>
        <table:table-row table:style-name="ro1">
          <table:table-cell office:value-type="string" table:style-name="ce105">
            <text:p>公開類</text:p>
          </table:table-cell>
          <table:table-cell table:number-columns-repeated="2" table:style-name="ce106"/>
          <table:table-cell table:number-columns-spanned="5" table:number-rows-spanned="1" table:style-name="ce228"/>
          <table:covered-table-cell table:number-columns-repeated="4"/>
          <table:table-cell table:number-columns-repeated="10" table:style-name="ce106"/>
          <table:table-cell office:value-type="string" table:number-columns-spanned="2" table:number-rows-spanned="1" table:style-name="ce287">
            <text:p>編製機關</text:p>
          </table:table-cell>
          <table:covered-table-cell/>
          <table:table-cell office:value-type="string" table:number-columns-spanned="2" table:number-rows-spanned="1" table:style-name="ce28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07">
            <text:p>月 <text:s/>報</text:p>
          </table:table-cell>
          <table:table-cell office:value-type="string" table:style-name="ce108">
            <text:p>次月20日前編報</text:p>
          </table:table-cell>
          <table:table-cell table:number-columns-spanned="16" table:number-rows-spanned="1" table:style-name="ce282"/>
          <table:covered-table-cell table:number-columns-repeated="15"/>
          <table:table-cell office:value-type="string" table:number-columns-spanned="2" table:number-rows-spanned="1" table:style-name="ce283">
            <text:p>表 <text:s text:c="3"/>號</text:p>
          </table:table-cell>
          <table:covered-table-cell/>
          <table:table-cell office:value-type="string" table:number-columns-spanned="2" table:number-rows-spanned="1" table:style-name="ce28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1">
            <text:p>商業登記現有家數及資本額－按行業別分</text:p>
          </table:table-cell>
          <table:covered-table-cell table:number-columns-repeated="21"/>
          <table:table-cell table:number-columns-repeated="16362" table:style-name="ce10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10"/>
          <table:table-cell office:value-type="string" table:number-columns-spanned="13" table:number-rows-spanned="1" table:style-name="ce233">
            <text:p><text:s text:c="3"/>中華民國 101年04月底</text:p>
          </table:table-cell>
          <table:covered-table-cell table:number-columns-repeated="12"/>
          <table:table-cell table:style-name="ce110"/>
          <table:table-cell office:value-type="string" table:number-columns-spanned="4" table:number-rows-spanned="1" table:style-name="ce234">
            <text:p>單位：家；新臺幣千元</text:p>
          </table:table-cell>
          <table:covered-table-cell table:number-columns-repeated="3"/>
          <table:table-cell table:number-columns-repeated="16362" table:style-name="ce110"/>
        </table:table-row>
        <table:table-row table:style-name="ro15">
          <table:table-cell office:value-type="string" table:number-columns-spanned="2" table:number-rows-spanned="3" table:style-name="ce288">
            <text:p>行　　　業　　　別</text:p>
          </table:table-cell>
          <table:covered-table-cell/>
          <table:table-cell office:value-type="string" table:number-columns-spanned="2" table:number-rows-spanned="2" table:style-name="ce289">
            <text:p>總　　計</text:p>
          </table:table-cell>
          <table:covered-table-cell/>
          <table:table-cell office:value-type="string" table:number-columns-spanned="2" table:number-rows-spanned="2" table:style-name="ce290">
            <text:p>1萬元以下</text:p>
          </table:table-cell>
          <table:covered-table-cell/>
          <table:table-cell office:value-type="string" table:number-columns-spanned="2" table:number-rows-spanned="1" table:style-name="ce280">
            <text:p>1萬元以上</text:p>
          </table:table-cell>
          <table:covered-table-cell/>
          <table:table-cell office:value-type="string" table:number-columns-spanned="2" table:number-rows-spanned="1" table:style-name="ce280">
            <text:p>5萬元以上</text:p>
          </table:table-cell>
          <table:covered-table-cell/>
          <table:table-cell office:value-type="string" table:number-columns-spanned="2" table:number-rows-spanned="1" table:style-name="ce280">
            <text:p>10萬元以上</text:p>
          </table:table-cell>
          <table:covered-table-cell/>
          <table:table-cell office:value-type="string" table:number-columns-spanned="2" table:number-rows-spanned="1" table:style-name="ce280">
            <text:p>50萬元以上</text:p>
          </table:table-cell>
          <table:covered-table-cell/>
          <table:table-cell office:value-type="string" table:number-columns-spanned="2" table:number-rows-spanned="1" table:style-name="ce280">
            <text:p>1百萬元以上</text:p>
          </table:table-cell>
          <table:covered-table-cell/>
          <table:table-cell office:value-type="string" table:number-columns-spanned="2" table:number-rows-spanned="1" table:style-name="ce280">
            <text:p>5百萬元以上</text:p>
          </table:table-cell>
          <table:covered-table-cell/>
          <table:table-cell office:value-type="string" table:number-columns-spanned="2" table:number-rows-spanned="1" table:style-name="ce280">
            <text:p>1千萬元以上</text:p>
          </table:table-cell>
          <table:covered-table-cell/>
          <table:table-cell office:value-type="string" table:number-columns-spanned="2" table:number-rows-spanned="2" table:style-name="ce285">
            <text:p>5千萬元以上</text:p>
          </table:table-cell>
          <table:covered-table-cell/>
          <table:table-cell table:number-columns-repeated="16362" table:style-name="ce1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未滿5萬元</text:p>
          </table:table-cell>
          <table:covered-table-cell/>
          <table:table-cell office:value-type="string" table:number-columns-spanned="2" table:number-rows-spanned="1" table:style-name="ce279">
            <text:p>未滿10萬元</text:p>
          </table:table-cell>
          <table:covered-table-cell/>
          <table:table-cell office:value-type="string" table:number-columns-spanned="2" table:number-rows-spanned="1" table:style-name="ce279">
            <text:p>未滿50萬元</text:p>
          </table:table-cell>
          <table:covered-table-cell/>
          <table:table-cell office:value-type="string" table:number-columns-spanned="2" table:number-rows-spanned="1" table:style-name="ce279">
            <text:p>未滿1百萬元</text:p>
          </table:table-cell>
          <table:covered-table-cell/>
          <table:table-cell office:value-type="string" table:number-columns-spanned="2" table:number-rows-spanned="1" table:style-name="ce279">
            <text:p>未滿5百萬元</text:p>
          </table:table-cell>
          <table:covered-table-cell/>
          <table:table-cell office:value-type="string" table:number-columns-spanned="2" table:number-rows-spanned="1" table:style-name="ce279">
            <text:p>未滿1千萬元</text:p>
          </table:table-cell>
          <table:covered-table-cell/>
          <table:table-cell office:value-type="string" table:number-columns-spanned="2" table:number-rows-spanned="1" table:style-name="ce27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111"/>
        </table:table-row>
        <table:table-row table:style-name="ro17">
          <table:covered-table-cell/>
          <table:covered-table-cell/>
          <table:table-cell office:value-type="string" table:style-name="ce112">
            <text:p>家數</text:p>
          </table:table-cell>
          <table:table-cell office:value-type="string" table:style-name="ce113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5">
            <text:p>資本額</text:p>
          </table:table-cell>
          <table:table-cell table:number-columns-repeated="16362" table:style-name="ce111"/>
        </table:table-row>
        <table:table-row table:style-name="ro10">
          <table:table-cell office:value-type="string" table:number-columns-spanned="2" table:number-rows-spanned="1" table:style-name="ce286">
            <text:p>總 <text:s text:c="17"/>計</text:p>
          </table:table-cell>
          <table:covered-table-cell/>
          <table:table-cell office:value-type="float" office:value="774326" table:style-name="ce129">
            <text:p>774 326<text:s/></text:p>
          </table:table-cell>
          <table:table-cell office:value-type="float" office:value="149904980" table:style-name="ce130">
            <text:p>149 904 980<text:s/></text:p>
          </table:table-cell>
          <table:table-cell office:value-type="float" office:value="220734" table:style-name="ce129">
            <text:p>220 734<text:s/></text:p>
          </table:table-cell>
          <table:table-cell office:value-type="float" office:value="887932" table:style-name="ce130">
            <text:p><text:s/>887 932<text:s/></text:p>
          </table:table-cell>
          <table:table-cell office:value-type="float" office:value="191520" table:style-name="ce129">
            <text:p>191 520<text:s/></text:p>
          </table:table-cell>
          <table:table-cell office:value-type="float" office:value="4650810" table:style-name="ce130">
            <text:p>4 650 810<text:s/></text:p>
          </table:table-cell>
          <table:table-cell office:value-type="float" office:value="63608" table:style-name="ce129">
            <text:p>63 608<text:s/></text:p>
          </table:table-cell>
          <table:table-cell office:value-type="float" office:value="3613178" table:style-name="ce130">
            <text:p>3 613 178<text:s/></text:p>
          </table:table-cell>
          <table:table-cell office:value-type="float" office:value="250557" table:style-name="ce129">
            <text:p>250 557<text:s/></text:p>
          </table:table-cell>
          <table:table-cell office:value-type="float" office:value="49409734" table:style-name="ce130">
            <text:p>49 409 734<text:s/></text:p>
          </table:table-cell>
          <table:table-cell office:value-type="float" office:value="12198" table:style-name="ce129">
            <text:p>12 198<text:s/></text:p>
          </table:table-cell>
          <table:table-cell office:value-type="float" office:value="7492845" table:style-name="ce130">
            <text:p>7 492 845<text:s/></text:p>
          </table:table-cell>
          <table:table-cell office:value-type="float" office:value="31029" table:style-name="ce129">
            <text:p>31 029<text:s/></text:p>
          </table:table-cell>
          <table:table-cell office:value-type="float" office:value="46958434" table:style-name="ce130">
            <text:p>46 958 434<text:s/></text:p>
          </table:table-cell>
          <table:table-cell office:value-type="float" office:value="3749" table:style-name="ce129">
            <text:p>3 749<text:s/></text:p>
          </table:table-cell>
          <table:table-cell office:value-type="float" office:value="20389902" table:style-name="ce130">
            <text:p>20 389 902<text:s/></text:p>
          </table:table-cell>
          <table:table-cell office:value-type="float" office:value="910" table:style-name="ce129">
            <text:p><text:s/>910<text:s/></text:p>
          </table:table-cell>
          <table:table-cell office:value-type="float" office:value="11775394" table:style-name="ce130">
            <text:p>11 775 394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4726751" table:style-name="ce130">
            <text:p>4 726 7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6">
            <text:p>　農、林、漁、牧業</text:p>
          </table:table-cell>
          <table:table-cell table:style-name="ce117"/>
          <table:table-cell office:value-type="float" office:value="4607" table:style-name="ce129">
            <text:p>4 607<text:s/></text:p>
          </table:table-cell>
          <table:table-cell office:value-type="float" office:value="2671512" table:style-name="ce130">
            <text:p>2 671 512<text:s/></text:p>
          </table:table-cell>
          <table:table-cell office:value-type="float" office:value="913" table:style-name="ce129">
            <text:p><text:s/>913<text:s/></text:p>
          </table:table-cell>
          <table:table-cell office:value-type="float" office:value="3623" table:style-name="ce130">
            <text:p><text:s/>3 623<text:s/></text:p>
          </table:table-cell>
          <table:table-cell office:value-type="float" office:value="621" table:style-name="ce129">
            <text:p><text:s/>621<text:s/></text:p>
          </table:table-cell>
          <table:table-cell office:value-type="float" office:value="13669" table:style-name="ce130">
            <text:p><text:s/>13 669<text:s/></text:p>
          </table:table-cell>
          <table:table-cell office:value-type="float" office:value="358" table:style-name="ce129">
            <text:p><text:s/>358<text:s/></text:p>
          </table:table-cell>
          <table:table-cell office:value-type="float" office:value="20479" table:style-name="ce130">
            <text:p><text:s/>20 479<text:s/></text:p>
          </table:table-cell>
          <table:table-cell office:value-type="float" office:value="1936" table:style-name="ce129">
            <text:p>1 936<text:s/></text:p>
          </table:table-cell>
          <table:table-cell office:value-type="float" office:value="377119" table:style-name="ce130">
            <text:p><text:s/>377 119<text:s/></text:p>
          </table:table-cell>
          <table:table-cell office:value-type="float" office:value="136" table:style-name="ce129">
            <text:p><text:s/>136<text:s/></text:p>
          </table:table-cell>
          <table:table-cell office:value-type="float" office:value="77285" table:style-name="ce130">
            <text:p><text:s/>77 285<text:s/></text:p>
          </table:table-cell>
          <table:table-cell office:value-type="float" office:value="478" table:style-name="ce129">
            <text:p><text:s/>478<text:s/></text:p>
          </table:table-cell>
          <table:table-cell office:value-type="float" office:value="919705" table:style-name="ce130">
            <text:p><text:s/>919 705<text:s/></text:p>
          </table:table-cell>
          <table:table-cell office:value-type="float" office:value="124" table:style-name="ce129">
            <text:p><text:s/>124<text:s/></text:p>
          </table:table-cell>
          <table:table-cell office:value-type="float" office:value="690293" table:style-name="ce130">
            <text:p><text:s/>690 293<text:s/></text:p>
          </table:table-cell>
          <table:table-cell office:value-type="float" office:value="40" table:style-name="ce129">
            <text:p><text:s/>40<text:s/></text:p>
          </table:table-cell>
          <table:table-cell office:value-type="float" office:value="499340" table:style-name="ce130">
            <text:p><text:s/>499 34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礦業及土石採取業</text:p>
          </table:table-cell>
          <table:table-cell table:style-name="ce117"/>
          <table:table-cell office:value-type="float" office:value="1895" table:style-name="ce129">
            <text:p>1 895<text:s/></text:p>
          </table:table-cell>
          <table:table-cell office:value-type="float" office:value="1214260" table:style-name="ce130">
            <text:p>1 214 260<text:s/></text:p>
          </table:table-cell>
          <table:table-cell office:value-type="float" office:value="173" table:style-name="ce129">
            <text:p><text:s/>173<text:s/></text:p>
          </table:table-cell>
          <table:table-cell office:value-type="float" office:value="898" table:style-name="ce130">
            <text:p><text:s text:c="2"/>898<text:s/></text:p>
          </table:table-cell>
          <table:table-cell office:value-type="float" office:value="366" table:style-name="ce129">
            <text:p><text:s/>366<text:s/></text:p>
          </table:table-cell>
          <table:table-cell office:value-type="float" office:value="10248" table:style-name="ce130">
            <text:p><text:s/>10 248<text:s/></text:p>
          </table:table-cell>
          <table:table-cell office:value-type="float" office:value="124" table:style-name="ce129">
            <text:p><text:s/>124<text:s/></text:p>
          </table:table-cell>
          <table:table-cell office:value-type="float" office:value="7520" table:style-name="ce130">
            <text:p><text:s/>7 520<text:s/></text:p>
          </table:table-cell>
          <table:table-cell office:value-type="float" office:value="851" table:style-name="ce129">
            <text:p><text:s/>851<text:s/></text:p>
          </table:table-cell>
          <table:table-cell office:value-type="float" office:value="181679" table:style-name="ce130">
            <text:p><text:s/>181 679<text:s/></text:p>
          </table:table-cell>
          <table:table-cell office:value-type="float" office:value="78" table:style-name="ce129">
            <text:p><text:s/>78<text:s/></text:p>
          </table:table-cell>
          <table:table-cell office:value-type="float" office:value="45820" table:style-name="ce130">
            <text:p><text:s/>45 820<text:s/></text:p>
          </table:table-cell>
          <table:table-cell office:value-type="float" office:value="225" table:style-name="ce129">
            <text:p><text:s/>225<text:s/></text:p>
          </table:table-cell>
          <table:table-cell office:value-type="float" office:value="377331" table:style-name="ce130">
            <text:p><text:s/>377 331<text:s/></text:p>
          </table:table-cell>
          <table:table-cell office:value-type="float" office:value="56" table:style-name="ce129">
            <text:p><text:s/>56<text:s/></text:p>
          </table:table-cell>
          <table:table-cell office:value-type="float" office:value="300555" table:style-name="ce130">
            <text:p><text:s/>300 555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290210" table:style-name="ce130">
            <text:p><text:s/>290 21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製造業</text:p>
          </table:table-cell>
          <table:table-cell table:style-name="ce117"/>
          <table:table-cell office:value-type="float" office:value="43085" table:style-name="ce129">
            <text:p>43 085<text:s/></text:p>
          </table:table-cell>
          <table:table-cell office:value-type="float" office:value="11799221" table:style-name="ce130">
            <text:p>11 799 221<text:s/></text:p>
          </table:table-cell>
          <table:table-cell office:value-type="float" office:value="13141" table:style-name="ce129">
            <text:p>13 141<text:s/></text:p>
          </table:table-cell>
          <table:table-cell office:value-type="float" office:value="54928" table:style-name="ce130">
            <text:p><text:s/>54 928<text:s/></text:p>
          </table:table-cell>
          <table:table-cell office:value-type="float" office:value="14321" table:style-name="ce129">
            <text:p>14 321<text:s/></text:p>
          </table:table-cell>
          <table:table-cell office:value-type="float" office:value="365753" table:style-name="ce130">
            <text:p><text:s/>365 753<text:s/></text:p>
          </table:table-cell>
          <table:table-cell office:value-type="float" office:value="2490" table:style-name="ce129">
            <text:p>2 490<text:s/></text:p>
          </table:table-cell>
          <table:table-cell office:value-type="float" office:value="151007" table:style-name="ce130">
            <text:p><text:s/>151 007<text:s/></text:p>
          </table:table-cell>
          <table:table-cell office:value-type="float" office:value="9271" table:style-name="ce129">
            <text:p>9 271<text:s/></text:p>
          </table:table-cell>
          <table:table-cell office:value-type="float" office:value="1856737" table:style-name="ce130">
            <text:p>1 856 737<text:s/></text:p>
          </table:table-cell>
          <table:table-cell office:value-type="float" office:value="1424" table:style-name="ce129">
            <text:p>1 424<text:s/></text:p>
          </table:table-cell>
          <table:table-cell office:value-type="float" office:value="766266" table:style-name="ce130">
            <text:p><text:s/>766 266<text:s/></text:p>
          </table:table-cell>
          <table:table-cell office:value-type="float" office:value="1832" table:style-name="ce129">
            <text:p>1 832<text:s/></text:p>
          </table:table-cell>
          <table:table-cell office:value-type="float" office:value="2826419" table:style-name="ce130">
            <text:p>2 826 419<text:s/></text:p>
          </table:table-cell>
          <table:table-cell office:value-type="float" office:value="485" table:style-name="ce129">
            <text:p><text:s/>485<text:s/></text:p>
          </table:table-cell>
          <table:table-cell office:value-type="float" office:value="2619879" table:style-name="ce130">
            <text:p>2 619 879<text:s/></text:p>
          </table:table-cell>
          <table:table-cell office:value-type="float" office:value="117" table:style-name="ce129">
            <text:p><text:s/>117<text:s/></text:p>
          </table:table-cell>
          <table:table-cell office:value-type="float" office:value="1472234" table:style-name="ce130">
            <text:p>1 472 23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686000" table:style-name="ce130">
            <text:p>1 686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電力及燃氣供應業</text:p>
          </table:table-cell>
          <table:table-cell table:style-name="ce117"/>
          <table:table-cell office:value-type="float" office:value="172" table:style-name="ce129">
            <text:p><text:s/>172<text:s/></text:p>
          </table:table-cell>
          <table:table-cell office:value-type="float" office:value="104990" table:style-name="ce130">
            <text:p><text:s/>104 990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15" table:style-name="ce130">
            <text:p><text:s text:c="2"/>21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80" table:style-name="ce130">
            <text:p><text:s text:c="2"/>180<text:s/></text:p>
          </table:table-cell>
          <table:table-cell office:value-type="float" office:value="119" table:style-name="ce129">
            <text:p><text:s/>119<text:s/></text:p>
          </table:table-cell>
          <table:table-cell office:value-type="float" office:value="22165" table:style-name="ce130">
            <text:p><text:s/>22 16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8395" table:style-name="ce130">
            <text:p><text:s/>8 395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6502" table:style-name="ce130">
            <text:p><text:s/>16 50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6500" table:style-name="ce130">
            <text:p><text:s/>6 50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51000" table:style-name="ce130">
            <text:p><text:s/>51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用水供應及污染整治業</text:p>
          </table:table-cell>
          <table:table-cell table:style-name="ce117"/>
          <table:table-cell office:value-type="float" office:value="3257" table:style-name="ce129">
            <text:p>3 257<text:s/></text:p>
          </table:table-cell>
          <table:table-cell office:value-type="float" office:value="1332143" table:style-name="ce130">
            <text:p>1 332 143<text:s/></text:p>
          </table:table-cell>
          <table:table-cell office:value-type="float" office:value="337" table:style-name="ce129">
            <text:p><text:s/>337<text:s/></text:p>
          </table:table-cell>
          <table:table-cell office:value-type="float" office:value="1458" table:style-name="ce130">
            <text:p><text:s/>1 458<text:s/></text:p>
          </table:table-cell>
          <table:table-cell office:value-type="float" office:value="513" table:style-name="ce129">
            <text:p><text:s/>513<text:s/></text:p>
          </table:table-cell>
          <table:table-cell office:value-type="float" office:value="11944" table:style-name="ce130">
            <text:p><text:s/>11 944<text:s/></text:p>
          </table:table-cell>
          <table:table-cell office:value-type="float" office:value="313" table:style-name="ce129">
            <text:p><text:s/>313<text:s/></text:p>
          </table:table-cell>
          <table:table-cell office:value-type="float" office:value="17588" table:style-name="ce130">
            <text:p><text:s/>17 588<text:s/></text:p>
          </table:table-cell>
          <table:table-cell office:value-type="float" office:value="1701" table:style-name="ce129">
            <text:p>1 701<text:s/></text:p>
          </table:table-cell>
          <table:table-cell office:value-type="float" office:value="359907" table:style-name="ce130">
            <text:p><text:s/>359 907<text:s/></text:p>
          </table:table-cell>
          <table:table-cell office:value-type="float" office:value="38" table:style-name="ce129">
            <text:p><text:s/>38<text:s/></text:p>
          </table:table-cell>
          <table:table-cell office:value-type="float" office:value="21400" table:style-name="ce130">
            <text:p><text:s/>21 400<text:s/></text:p>
          </table:table-cell>
          <table:table-cell office:value-type="float" office:value="273" table:style-name="ce129">
            <text:p><text:s/>273<text:s/></text:p>
          </table:table-cell>
          <table:table-cell office:value-type="float" office:value="410497" table:style-name="ce130">
            <text:p><text:s/>410 497<text:s/></text:p>
          </table:table-cell>
          <table:table-cell office:value-type="float" office:value="70" table:style-name="ce129">
            <text:p><text:s/>70<text:s/></text:p>
          </table:table-cell>
          <table:table-cell office:value-type="float" office:value="360651" table:style-name="ce130">
            <text:p><text:s/>360 651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148700" table:style-name="ce130">
            <text:p><text:s/>148 7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營造業</text:p>
          </table:table-cell>
          <table:table-cell table:style-name="ce117"/>
          <table:table-cell office:value-type="float" office:value="61361" table:style-name="ce129">
            <text:p>61 361<text:s/></text:p>
          </table:table-cell>
          <table:table-cell office:value-type="float" office:value="30721363" table:style-name="ce130">
            <text:p>30 721 363<text:s/></text:p>
          </table:table-cell>
          <table:table-cell office:value-type="float" office:value="2476" table:style-name="ce129">
            <text:p>2 476<text:s/></text:p>
          </table:table-cell>
          <table:table-cell office:value-type="float" office:value="11894" table:style-name="ce130">
            <text:p><text:s/>11 894<text:s/></text:p>
          </table:table-cell>
          <table:table-cell office:value-type="float" office:value="6057" table:style-name="ce129">
            <text:p>6 057<text:s/></text:p>
          </table:table-cell>
          <table:table-cell office:value-type="float" office:value="168229" table:style-name="ce130">
            <text:p><text:s/>168 229<text:s/></text:p>
          </table:table-cell>
          <table:table-cell office:value-type="float" office:value="3385" table:style-name="ce129">
            <text:p>3 385<text:s/></text:p>
          </table:table-cell>
          <table:table-cell office:value-type="float" office:value="193183" table:style-name="ce130">
            <text:p><text:s/>193 183<text:s/></text:p>
          </table:table-cell>
          <table:table-cell office:value-type="float" office:value="36149" table:style-name="ce129">
            <text:p>36 149<text:s/></text:p>
          </table:table-cell>
          <table:table-cell office:value-type="float" office:value="7821520" table:style-name="ce130">
            <text:p>7 821 520<text:s/></text:p>
          </table:table-cell>
          <table:table-cell office:value-type="float" office:value="4209" table:style-name="ce129">
            <text:p>4 209<text:s/></text:p>
          </table:table-cell>
          <table:table-cell office:value-type="float" office:value="3048754" table:style-name="ce130">
            <text:p>3 048 754<text:s/></text:p>
          </table:table-cell>
          <table:table-cell office:value-type="float" office:value="8150" table:style-name="ce129">
            <text:p>8 150<text:s/></text:p>
          </table:table-cell>
          <table:table-cell office:value-type="float" office:value="12386962" table:style-name="ce130">
            <text:p>12 386 962<text:s/></text:p>
          </table:table-cell>
          <table:table-cell office:value-type="float" office:value="719" table:style-name="ce129">
            <text:p><text:s/>719<text:s/></text:p>
          </table:table-cell>
          <table:table-cell office:value-type="float" office:value="4021208" table:style-name="ce130">
            <text:p>4 021 208<text:s/></text:p>
          </table:table-cell>
          <table:table-cell office:value-type="float" office:value="210" table:style-name="ce129">
            <text:p><text:s/>210<text:s/></text:p>
          </table:table-cell>
          <table:table-cell office:value-type="float" office:value="2709614" table:style-name="ce130">
            <text:p>2 709 614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360000" table:style-name="ce130">
            <text:p><text:s/>36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批發及零售業</text:p>
          </table:table-cell>
          <table:table-cell table:style-name="ce117"/>
          <table:table-cell office:value-type="float" office:value="460988" table:style-name="ce129">
            <text:p>460 988<text:s/></text:p>
          </table:table-cell>
          <table:table-cell office:value-type="float" office:value="66356735" table:style-name="ce130">
            <text:p>66 356 735<text:s/></text:p>
          </table:table-cell>
          <table:table-cell office:value-type="float" office:value="152623" table:style-name="ce129">
            <text:p>152 623<text:s/></text:p>
          </table:table-cell>
          <table:table-cell office:value-type="float" office:value="623266" table:style-name="ce130">
            <text:p><text:s/>623 266<text:s/></text:p>
          </table:table-cell>
          <table:table-cell office:value-type="float" office:value="111481" table:style-name="ce129">
            <text:p>111 481<text:s/></text:p>
          </table:table-cell>
          <table:table-cell office:value-type="float" office:value="2611558" table:style-name="ce130">
            <text:p>2 611 558<text:s/></text:p>
          </table:table-cell>
          <table:table-cell office:value-type="float" office:value="37464" table:style-name="ce129">
            <text:p>37 464<text:s/></text:p>
          </table:table-cell>
          <table:table-cell office:value-type="float" office:value="2135377" table:style-name="ce130">
            <text:p>2 135 377<text:s/></text:p>
          </table:table-cell>
          <table:table-cell office:value-type="float" office:value="140086" table:style-name="ce129">
            <text:p>140 086<text:s/></text:p>
          </table:table-cell>
          <table:table-cell office:value-type="float" office:value="27377851" table:style-name="ce130">
            <text:p>27 377 851<text:s/></text:p>
          </table:table-cell>
          <table:table-cell office:value-type="float" office:value="4507" table:style-name="ce129">
            <text:p>4 507<text:s/></text:p>
          </table:table-cell>
          <table:table-cell office:value-type="float" office:value="2491541" table:style-name="ce130">
            <text:p>2 491 541<text:s/></text:p>
          </table:table-cell>
          <table:table-cell office:value-type="float" office:value="12999" table:style-name="ce129">
            <text:p>12 999<text:s/></text:p>
          </table:table-cell>
          <table:table-cell office:value-type="float" office:value="19294788" table:style-name="ce130">
            <text:p>19 294 788<text:s/></text:p>
          </table:table-cell>
          <table:table-cell office:value-type="float" office:value="1571" table:style-name="ce129">
            <text:p>1 571<text:s/></text:p>
          </table:table-cell>
          <table:table-cell office:value-type="float" office:value="8427502" table:style-name="ce130">
            <text:p>8 427 502<text:s/></text:p>
          </table:table-cell>
          <table:table-cell office:value-type="float" office:value="254" table:style-name="ce129">
            <text:p><text:s/>254<text:s/></text:p>
          </table:table-cell>
          <table:table-cell office:value-type="float" office:value="3227453" table:style-name="ce130">
            <text:p>3 227 453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67400" table:style-name="ce130">
            <text:p><text:s/>167 4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運輸及倉儲業</text:p>
          </table:table-cell>
          <table:table-cell table:style-name="ce117"/>
          <table:table-cell office:value-type="float" office:value="27397" table:style-name="ce129">
            <text:p>27 397<text:s/></text:p>
          </table:table-cell>
          <table:table-cell office:value-type="float" office:value="6197368" table:style-name="ce130">
            <text:p>6 197 368<text:s/></text:p>
          </table:table-cell>
          <table:table-cell office:value-type="float" office:value="782" table:style-name="ce129">
            <text:p><text:s/>782<text:s/></text:p>
          </table:table-cell>
          <table:table-cell office:value-type="float" office:value="3252" table:style-name="ce130">
            <text:p><text:s/>3 252<text:s/></text:p>
          </table:table-cell>
          <table:table-cell office:value-type="float" office:value="23510" table:style-name="ce129">
            <text:p>23 510<text:s/></text:p>
          </table:table-cell>
          <table:table-cell office:value-type="float" office:value="710337" table:style-name="ce130">
            <text:p><text:s/>710 337<text:s/></text:p>
          </table:table-cell>
          <table:table-cell office:value-type="float" office:value="456" table:style-name="ce129">
            <text:p><text:s/>456<text:s/></text:p>
          </table:table-cell>
          <table:table-cell office:value-type="float" office:value="27151" table:style-name="ce130">
            <text:p><text:s/>27 151<text:s/></text:p>
          </table:table-cell>
          <table:table-cell office:value-type="float" office:value="1189" table:style-name="ce129">
            <text:p>1 189<text:s/></text:p>
          </table:table-cell>
          <table:table-cell office:value-type="float" office:value="238184" table:style-name="ce130">
            <text:p><text:s/>238 184<text:s/></text:p>
          </table:table-cell>
          <table:table-cell office:value-type="float" office:value="243" table:style-name="ce129">
            <text:p><text:s/>243<text:s/></text:p>
          </table:table-cell>
          <table:table-cell office:value-type="float" office:value="147885" table:style-name="ce130">
            <text:p><text:s/>147 885<text:s/></text:p>
          </table:table-cell>
          <table:table-cell office:value-type="float" office:value="811" table:style-name="ce129">
            <text:p><text:s/>811<text:s/></text:p>
          </table:table-cell>
          <table:table-cell office:value-type="float" office:value="1535813" table:style-name="ce130">
            <text:p>1 535 813<text:s/></text:p>
          </table:table-cell>
          <table:table-cell office:value-type="float" office:value="257" table:style-name="ce129">
            <text:p><text:s/>257<text:s/></text:p>
          </table:table-cell>
          <table:table-cell office:value-type="float" office:value="1445621" table:style-name="ce130">
            <text:p>1 445 621<text:s/></text:p>
          </table:table-cell>
          <table:table-cell office:value-type="float" office:value="148" table:style-name="ce129">
            <text:p><text:s/>148<text:s/></text:p>
          </table:table-cell>
          <table:table-cell office:value-type="float" office:value="2019126" table:style-name="ce130">
            <text:p>2 019 12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住宿及餐飲業</text:p>
          </table:table-cell>
          <table:table-cell table:style-name="ce117"/>
          <table:table-cell office:value-type="float" office:value="56746" table:style-name="ce129">
            <text:p>56 746<text:s/></text:p>
          </table:table-cell>
          <table:table-cell office:value-type="float" office:value="8427648" table:style-name="ce130">
            <text:p>8 427 648<text:s/></text:p>
          </table:table-cell>
          <table:table-cell office:value-type="float" office:value="13333" table:style-name="ce129">
            <text:p>13 333<text:s/></text:p>
          </table:table-cell>
          <table:table-cell office:value-type="float" office:value="54819" table:style-name="ce130">
            <text:p><text:s/>54 819<text:s/></text:p>
          </table:table-cell>
          <table:table-cell office:value-type="float" office:value="12031" table:style-name="ce129">
            <text:p>12 031<text:s/></text:p>
          </table:table-cell>
          <table:table-cell office:value-type="float" office:value="247552" table:style-name="ce130">
            <text:p><text:s/>247 552<text:s/></text:p>
          </table:table-cell>
          <table:table-cell office:value-type="float" office:value="8151" table:style-name="ce129">
            <text:p>8 151<text:s/></text:p>
          </table:table-cell>
          <table:table-cell office:value-type="float" office:value="454672" table:style-name="ce130">
            <text:p><text:s/>454 672<text:s/></text:p>
          </table:table-cell>
          <table:table-cell office:value-type="float" office:value="21455" table:style-name="ce129">
            <text:p>21 455<text:s/></text:p>
          </table:table-cell>
          <table:table-cell office:value-type="float" office:value="3783033" table:style-name="ce130">
            <text:p>3 783 033<text:s/></text:p>
          </table:table-cell>
          <table:table-cell office:value-type="float" office:value="313" table:style-name="ce129">
            <text:p><text:s/>313<text:s/></text:p>
          </table:table-cell>
          <table:table-cell office:value-type="float" office:value="189369" table:style-name="ce130">
            <text:p><text:s/>189 369<text:s/></text:p>
          </table:table-cell>
          <table:table-cell office:value-type="float" office:value="1326" table:style-name="ce129">
            <text:p>1 326<text:s/></text:p>
          </table:table-cell>
          <table:table-cell office:value-type="float" office:value="1854832" table:style-name="ce130">
            <text:p>1 854 832<text:s/></text:p>
          </table:table-cell>
          <table:table-cell office:value-type="float" office:value="109" table:style-name="ce129">
            <text:p><text:s/>109<text:s/></text:p>
          </table:table-cell>
          <table:table-cell office:value-type="float" office:value="599662" table:style-name="ce130">
            <text:p><text:s/>599 662<text:s/></text:p>
          </table:table-cell>
          <table:table-cell office:value-type="float" office:value="26" table:style-name="ce129">
            <text:p><text:s/>26<text:s/></text:p>
          </table:table-cell>
          <table:table-cell office:value-type="float" office:value="365358" table:style-name="ce130">
            <text:p><text:s/>365 358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878351" table:style-name="ce130">
            <text:p><text:s/>878 3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資訊及通訊傳播業</text:p>
          </table:table-cell>
          <table:table-cell table:style-name="ce117"/>
          <table:table-cell office:value-type="float" office:value="5623" table:style-name="ce129">
            <text:p>5 623<text:s/></text:p>
          </table:table-cell>
          <table:table-cell office:value-type="float" office:value="1798800" table:style-name="ce130">
            <text:p>1 798 800<text:s/></text:p>
          </table:table-cell>
          <table:table-cell office:value-type="float" office:value="440" table:style-name="ce129">
            <text:p><text:s/>440<text:s/></text:p>
          </table:table-cell>
          <table:table-cell office:value-type="float" office:value="1900" table:style-name="ce130">
            <text:p><text:s/>1 900<text:s/></text:p>
          </table:table-cell>
          <table:table-cell office:value-type="float" office:value="771" table:style-name="ce129">
            <text:p><text:s/>771<text:s/></text:p>
          </table:table-cell>
          <table:table-cell office:value-type="float" office:value="15869" table:style-name="ce130">
            <text:p><text:s/>15 869<text:s/></text:p>
          </table:table-cell>
          <table:table-cell office:value-type="float" office:value="488" table:style-name="ce129">
            <text:p><text:s/>488<text:s/></text:p>
          </table:table-cell>
          <table:table-cell office:value-type="float" office:value="27607" table:style-name="ce130">
            <text:p><text:s/>27 607<text:s/></text:p>
          </table:table-cell>
          <table:table-cell office:value-type="float" office:value="3366" table:style-name="ce129">
            <text:p>3 366<text:s/></text:p>
          </table:table-cell>
          <table:table-cell office:value-type="float" office:value="845373" table:style-name="ce130">
            <text:p><text:s/>845 373<text:s/></text:p>
          </table:table-cell>
          <table:table-cell office:value-type="float" office:value="202" table:style-name="ce129">
            <text:p><text:s/>202<text:s/></text:p>
          </table:table-cell>
          <table:table-cell office:value-type="float" office:value="106374" table:style-name="ce130">
            <text:p><text:s/>106 374<text:s/></text:p>
          </table:table-cell>
          <table:table-cell office:value-type="float" office:value="312" table:style-name="ce129">
            <text:p><text:s/>312<text:s/></text:p>
          </table:table-cell>
          <table:table-cell office:value-type="float" office:value="510248" table:style-name="ce130">
            <text:p><text:s/>510 248<text:s/></text:p>
          </table:table-cell>
          <table:table-cell office:value-type="float" office:value="41" table:style-name="ce129">
            <text:p><text:s/>41<text:s/></text:p>
          </table:table-cell>
          <table:table-cell office:value-type="float" office:value="225930" table:style-name="ce130">
            <text:p><text:s/>225 93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65500" table:style-name="ce130">
            <text:p><text:s/>65 5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金融及保險業</text:p>
          </table:table-cell>
          <table:table-cell table:style-name="ce117"/>
          <table:table-cell office:value-type="float" office:value="2539" table:style-name="ce129">
            <text:p>2 539<text:s/></text:p>
          </table:table-cell>
          <table:table-cell office:value-type="float" office:value="4459909" table:style-name="ce130">
            <text:p>4 459 909<text:s/></text:p>
          </table:table-cell>
          <table:table-cell office:value-type="float" office:value="35" table:style-name="ce129">
            <text:p><text:s/>35<text:s/></text:p>
          </table:table-cell>
          <table:table-cell office:value-type="float" office:value="133" table:style-name="ce130">
            <text:p><text:s text:c="2"/>133<text:s/></text:p>
          </table:table-cell>
          <table:table-cell office:value-type="float" office:value="117" table:style-name="ce129">
            <text:p><text:s/>117<text:s/></text:p>
          </table:table-cell>
          <table:table-cell office:value-type="float" office:value="3182" table:style-name="ce130">
            <text:p><text:s/>3 182<text:s/></text:p>
          </table:table-cell>
          <table:table-cell office:value-type="float" office:value="39" table:style-name="ce129">
            <text:p><text:s/>39<text:s/></text:p>
          </table:table-cell>
          <table:table-cell office:value-type="float" office:value="2251" table:style-name="ce130">
            <text:p><text:s/>2 251<text:s/></text:p>
          </table:table-cell>
          <table:table-cell office:value-type="float" office:value="305" table:style-name="ce129">
            <text:p><text:s/>305<text:s/></text:p>
          </table:table-cell>
          <table:table-cell office:value-type="float" office:value="61322" table:style-name="ce130">
            <text:p><text:s/>61 322<text:s/></text:p>
          </table:table-cell>
          <table:table-cell office:value-type="float" office:value="32" table:style-name="ce129">
            <text:p><text:s/>32<text:s/></text:p>
          </table:table-cell>
          <table:table-cell office:value-type="float" office:value="25489" table:style-name="ce130">
            <text:p><text:s/>25 489<text:s/></text:p>
          </table:table-cell>
          <table:table-cell office:value-type="float" office:value="1999" table:style-name="ce129">
            <text:p>1 999<text:s/></text:p>
          </table:table-cell>
          <table:table-cell office:value-type="float" office:value="3001533" table:style-name="ce130">
            <text:p>3 001 533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41000" table:style-name="ce130">
            <text:p><text:s/>41 0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5000" table:style-name="ce130">
            <text:p><text:s/>25 0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300000" table:style-name="ce130">
            <text:p>1 30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不動產業</text:p>
          </table:table-cell>
          <table:table-cell table:style-name="ce117"/>
          <table:table-cell office:value-type="float" office:value="2911" table:style-name="ce129">
            <text:p>2 911<text:s/></text:p>
          </table:table-cell>
          <table:table-cell office:value-type="float" office:value="720195" table:style-name="ce130">
            <text:p><text:s/>720 195<text:s/></text:p>
          </table:table-cell>
          <table:table-cell office:value-type="float" office:value="226" table:style-name="ce129">
            <text:p><text:s/>226<text:s/></text:p>
          </table:table-cell>
          <table:table-cell office:value-type="float" office:value="1029" table:style-name="ce130">
            <text:p><text:s/>1 029<text:s/></text:p>
          </table:table-cell>
          <table:table-cell office:value-type="float" office:value="467" table:style-name="ce129">
            <text:p><text:s/>467<text:s/></text:p>
          </table:table-cell>
          <table:table-cell office:value-type="float" office:value="10871" table:style-name="ce130">
            <text:p><text:s/>10 871<text:s/></text:p>
          </table:table-cell>
          <table:table-cell office:value-type="float" office:value="260" table:style-name="ce129">
            <text:p><text:s/>260<text:s/></text:p>
          </table:table-cell>
          <table:table-cell office:value-type="float" office:value="14376" table:style-name="ce130">
            <text:p><text:s/>14 376<text:s/></text:p>
          </table:table-cell>
          <table:table-cell office:value-type="float" office:value="1765" table:style-name="ce129">
            <text:p>1 765<text:s/></text:p>
          </table:table-cell>
          <table:table-cell office:value-type="float" office:value="360981" table:style-name="ce130">
            <text:p><text:s/>360 981<text:s/></text:p>
          </table:table-cell>
          <table:table-cell office:value-type="float" office:value="61" table:style-name="ce129">
            <text:p><text:s/>61<text:s/></text:p>
          </table:table-cell>
          <table:table-cell office:value-type="float" office:value="33710" table:style-name="ce130">
            <text:p><text:s/>33 710<text:s/></text:p>
          </table:table-cell>
          <table:table-cell office:value-type="float" office:value="114" table:style-name="ce129">
            <text:p><text:s/>114<text:s/></text:p>
          </table:table-cell>
          <table:table-cell office:value-type="float" office:value="164629" table:style-name="ce130">
            <text:p><text:s/>164 629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76600" table:style-name="ce130">
            <text:p><text:s/>76 60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8000" table:style-name="ce130">
            <text:p><text:s/>58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專業、科學及技術服務業</text:p>
          </table:table-cell>
          <table:table-cell table:style-name="ce117"/>
          <table:table-cell office:value-type="float" office:value="14263" table:style-name="ce129">
            <text:p>14 263<text:s/></text:p>
          </table:table-cell>
          <table:table-cell office:value-type="float" office:value="2929497" table:style-name="ce130">
            <text:p>2 929 497<text:s/></text:p>
          </table:table-cell>
          <table:table-cell office:value-type="float" office:value="2958" table:style-name="ce129">
            <text:p>2 958<text:s/></text:p>
          </table:table-cell>
          <table:table-cell office:value-type="float" office:value="11808" table:style-name="ce130">
            <text:p><text:s/>11 808<text:s/></text:p>
          </table:table-cell>
          <table:table-cell office:value-type="float" office:value="2541" table:style-name="ce129">
            <text:p>2 541<text:s/></text:p>
          </table:table-cell>
          <table:table-cell office:value-type="float" office:value="58790" table:style-name="ce130">
            <text:p><text:s/>58 790<text:s/></text:p>
          </table:table-cell>
          <table:table-cell office:value-type="float" office:value="1284" table:style-name="ce129">
            <text:p>1 284<text:s/></text:p>
          </table:table-cell>
          <table:table-cell office:value-type="float" office:value="71436" table:style-name="ce130">
            <text:p><text:s/>71 436<text:s/></text:p>
          </table:table-cell>
          <table:table-cell office:value-type="float" office:value="6540" table:style-name="ce129">
            <text:p>6 540<text:s/></text:p>
          </table:table-cell>
          <table:table-cell office:value-type="float" office:value="1303864" table:style-name="ce130">
            <text:p>1 303 864<text:s/></text:p>
          </table:table-cell>
          <table:table-cell office:value-type="float" office:value="181" table:style-name="ce129">
            <text:p><text:s/>181<text:s/></text:p>
          </table:table-cell>
          <table:table-cell office:value-type="float" office:value="105010" table:style-name="ce130">
            <text:p><text:s/>105 010<text:s/></text:p>
          </table:table-cell>
          <table:table-cell office:value-type="float" office:value="703" table:style-name="ce129">
            <text:p><text:s/>703<text:s/></text:p>
          </table:table-cell>
          <table:table-cell office:value-type="float" office:value="1024370" table:style-name="ce130">
            <text:p>1 024 370<text:s/></text:p>
          </table:table-cell>
          <table:table-cell office:value-type="float" office:value="50" table:style-name="ce129">
            <text:p><text:s/>50<text:s/></text:p>
          </table:table-cell>
          <table:table-cell office:value-type="float" office:value="265468" table:style-name="ce130">
            <text:p><text:s/>265 468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88750" table:style-name="ce130">
            <text:p><text:s/>88 75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支援服務業</text:p>
          </table:table-cell>
          <table:table-cell table:style-name="ce117"/>
          <table:table-cell office:value-type="float" office:value="20906" table:style-name="ce129">
            <text:p>20 906<text:s/></text:p>
          </table:table-cell>
          <table:table-cell office:value-type="float" office:value="5304385" table:style-name="ce130">
            <text:p>5 304 385<text:s/></text:p>
          </table:table-cell>
          <table:table-cell office:value-type="float" office:value="2987" table:style-name="ce129">
            <text:p>2 987<text:s/></text:p>
          </table:table-cell>
          <table:table-cell office:value-type="float" office:value="12405" table:style-name="ce130">
            <text:p><text:s/>12 405<text:s/></text:p>
          </table:table-cell>
          <table:table-cell office:value-type="float" office:value="5798" table:style-name="ce129">
            <text:p>5 798<text:s/></text:p>
          </table:table-cell>
          <table:table-cell office:value-type="float" office:value="152864" table:style-name="ce130">
            <text:p><text:s/>152 864<text:s/></text:p>
          </table:table-cell>
          <table:table-cell office:value-type="float" office:value="1869" table:style-name="ce129">
            <text:p>1 869<text:s/></text:p>
          </table:table-cell>
          <table:table-cell office:value-type="float" office:value="104064" table:style-name="ce130">
            <text:p><text:s/>104 064<text:s/></text:p>
          </table:table-cell>
          <table:table-cell office:value-type="float" office:value="8730" table:style-name="ce129">
            <text:p>8 730<text:s/></text:p>
          </table:table-cell>
          <table:table-cell office:value-type="float" office:value="1820045" table:style-name="ce130">
            <text:p>1 820 045<text:s/></text:p>
          </table:table-cell>
          <table:table-cell office:value-type="float" office:value="331" table:style-name="ce129">
            <text:p><text:s/>331<text:s/></text:p>
          </table:table-cell>
          <table:table-cell office:value-type="float" office:value="190571" table:style-name="ce130">
            <text:p><text:s/>190 571<text:s/></text:p>
          </table:table-cell>
          <table:table-cell office:value-type="float" office:value="958" table:style-name="ce129">
            <text:p><text:s/>958<text:s/></text:p>
          </table:table-cell>
          <table:table-cell office:value-type="float" office:value="1457534" table:style-name="ce130">
            <text:p>1 457 534<text:s/></text:p>
          </table:table-cell>
          <table:table-cell office:value-type="float" office:value="189" table:style-name="ce129">
            <text:p><text:s/>189<text:s/></text:p>
          </table:table-cell>
          <table:table-cell office:value-type="float" office:value="997956" table:style-name="ce130">
            <text:p><text:s/>997 956<text:s/></text:p>
          </table:table-cell>
          <table:table-cell office:value-type="float" office:value="44" table:style-name="ce129">
            <text:p><text:s/>44<text:s/></text:p>
          </table:table-cell>
          <table:table-cell office:value-type="float" office:value="568945" table:style-name="ce130">
            <text:p><text:s/>568 945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公共行政及國防；強制性社會安全</text:p>
          </table:table-cell>
          <table:table-cell table:style-name="ce119"/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教育服務業</text:p>
          </table:table-cell>
          <table:table-cell table:style-name="ce117"/>
          <table:table-cell office:value-type="float" office:value="211" table:style-name="ce129">
            <text:p><text:s/>211<text:s/></text:p>
          </table:table-cell>
          <table:table-cell office:value-type="float" office:value="41538" table:style-name="ce130">
            <text:p><text:s/>41 538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82" table:style-name="ce130">
            <text:p><text:s text:c="2"/>82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504" table:style-name="ce130">
            <text:p><text:s text:c="2"/>504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1438" table:style-name="ce130">
            <text:p><text:s/>1 438<text:s/></text:p>
          </table:table-cell>
          <table:table-cell office:value-type="float" office:value="136" table:style-name="ce129">
            <text:p><text:s/>136<text:s/></text:p>
          </table:table-cell>
          <table:table-cell office:value-type="float" office:value="29614" table:style-name="ce130">
            <text:p><text:s/>29 614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9900" table:style-name="ce130">
            <text:p><text:s/>9 9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醫療保健及社會工作服務業</text:p>
          </table:table-cell>
          <table:table-cell table:style-name="ce117"/>
          <table:table-cell office:value-type="float" office:value="1" table:style-name="ce129">
            <text:p><text:s/>1<text:s/></text:p>
          </table:table-cell>
          <table:table-cell office:value-type="float" office:value="100" table:style-name="ce130">
            <text:p><text:s text:c="2"/>1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00" table:style-name="ce130">
            <text:p><text:s text:c="2"/>1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藝術、娛樂及休閒服務業</text:p>
          </table:table-cell>
          <table:table-cell table:style-name="ce117"/>
          <table:table-cell office:value-type="float" office:value="14793" table:style-name="ce129">
            <text:p>14 793<text:s/></text:p>
          </table:table-cell>
          <table:table-cell office:value-type="float" office:value="1808598" table:style-name="ce130">
            <text:p>1 808 598<text:s/></text:p>
          </table:table-cell>
          <table:table-cell office:value-type="float" office:value="3354" table:style-name="ce129">
            <text:p>3 354<text:s/></text:p>
          </table:table-cell>
          <table:table-cell office:value-type="float" office:value="12353" table:style-name="ce130">
            <text:p><text:s/>12 353<text:s/></text:p>
          </table:table-cell>
          <table:table-cell office:value-type="float" office:value="2859" table:style-name="ce129">
            <text:p>2 859<text:s/></text:p>
          </table:table-cell>
          <table:table-cell office:value-type="float" office:value="55969" table:style-name="ce130">
            <text:p><text:s/>55 969<text:s/></text:p>
          </table:table-cell>
          <table:table-cell office:value-type="float" office:value="2431" table:style-name="ce129">
            <text:p>2 431<text:s/></text:p>
          </table:table-cell>
          <table:table-cell office:value-type="float" office:value="134085" table:style-name="ce130">
            <text:p><text:s/>134 085<text:s/></text:p>
          </table:table-cell>
          <table:table-cell office:value-type="float" office:value="5780" table:style-name="ce129">
            <text:p>5 780<text:s/></text:p>
          </table:table-cell>
          <table:table-cell office:value-type="float" office:value="986341" table:style-name="ce130">
            <text:p><text:s/>986 341<text:s/></text:p>
          </table:table-cell>
          <table:table-cell office:value-type="float" office:value="216" table:style-name="ce129">
            <text:p><text:s/>216<text:s/></text:p>
          </table:table-cell>
          <table:table-cell office:value-type="float" office:value="112364" table:style-name="ce130">
            <text:p><text:s/>112 364<text:s/></text:p>
          </table:table-cell>
          <table:table-cell office:value-type="float" office:value="122" table:style-name="ce129">
            <text:p><text:s/>122<text:s/></text:p>
          </table:table-cell>
          <table:table-cell office:value-type="float" office:value="219035" table:style-name="ce130">
            <text:p><text:s/>219 035<text:s/></text:p>
          </table:table-cell>
          <table:table-cell office:value-type="float" office:value="26" table:style-name="ce129">
            <text:p><text:s/>26<text:s/></text:p>
          </table:table-cell>
          <table:table-cell office:value-type="float" office:value="141450" table:style-name="ce130">
            <text:p><text:s/>141 45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2000" table:style-name="ce130">
            <text:p><text:s/>42 00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05000" table:style-name="ce130">
            <text:p><text:s/>105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其他服務業</text:p>
          </table:table-cell>
          <table:table-cell table:style-name="ce121"/>
          <table:table-cell office:value-type="float" office:value="53571" table:style-name="ce129">
            <text:p>53 571<text:s/></text:p>
          </table:table-cell>
          <table:table-cell office:value-type="float" office:value="4016717" table:style-name="ce130">
            <text:p>4 016 717<text:s/></text:p>
          </table:table-cell>
          <table:table-cell office:value-type="float" office:value="26925" table:style-name="ce129">
            <text:p>26 925<text:s/></text:p>
          </table:table-cell>
          <table:table-cell office:value-type="float" office:value="94052" table:style-name="ce130">
            <text:p><text:s/>94 052<text:s/></text:p>
          </table:table-cell>
          <table:table-cell office:value-type="float" office:value="10034" table:style-name="ce129">
            <text:p>10 034<text:s/></text:p>
          </table:table-cell>
          <table:table-cell office:value-type="float" office:value="213258" table:style-name="ce130">
            <text:p><text:s/>213 258<text:s/></text:p>
          </table:table-cell>
          <table:table-cell office:value-type="float" office:value="4468" table:style-name="ce129">
            <text:p>4 468<text:s/></text:p>
          </table:table-cell>
          <table:table-cell office:value-type="float" office:value="250764" table:style-name="ce130">
            <text:p><text:s/>250 764<text:s/></text:p>
          </table:table-cell>
          <table:table-cell office:value-type="float" office:value="11177" table:style-name="ce129">
            <text:p>11 177<text:s/></text:p>
          </table:table-cell>
          <table:table-cell office:value-type="float" office:value="1983900" table:style-name="ce130">
            <text:p>1 983 900<text:s/></text:p>
          </table:table-cell>
          <table:table-cell office:value-type="float" office:value="212" table:style-name="ce129">
            <text:p><text:s/>212<text:s/></text:p>
          </table:table-cell>
          <table:table-cell office:value-type="float" office:value="122612" table:style-name="ce130">
            <text:p><text:s/>122 612<text:s/></text:p>
          </table:table-cell>
          <table:table-cell office:value-type="float" office:value="711" table:style-name="ce129">
            <text:p><text:s/>711<text:s/></text:p>
          </table:table-cell>
          <table:table-cell office:value-type="float" office:value="948337" table:style-name="ce130">
            <text:p><text:s/>948 337<text:s/></text:p>
          </table:table-cell>
          <table:table-cell office:value-type="float" office:value="30" table:style-name="ce129">
            <text:p><text:s/>30<text:s/></text:p>
          </table:table-cell>
          <table:table-cell office:value-type="float" office:value="169628" table:style-name="ce130">
            <text:p><text:s/>169 628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144165" table:style-name="ce130">
            <text:p><text:s/>144 165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90000" table:style-name="ce130">
            <text:p><text:s/>90 000<text:s/></text:p>
          </table:table-cell>
          <table:table-cell table:number-columns-repeated="16362" table:style-name="ce111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/>
        </table:table-row>
        <table:table-row table:style-name="ro1">
          <table:table-cell table:number-columns-repeated="8" table:style-name="ce106"/>
          <table:table-cell office:value-type="string" table:style-name="ce106">
            <text:p>主辦統計人員</text:p>
          </table:table-cell>
          <table:table-cell table:number-columns-repeated="12" table:style-name="ce106"/>
          <table:table-cell table:style-name="ce125"/>
          <table:table-cell table:number-columns-repeated="16362"/>
        </table:table-row>
        <table:table-row table:style-name="ro7">
          <table:table-cell office:value-type="string" table:style-name="ce126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27"/>
          <table:table-cell table:number-columns-repeated="16362"/>
        </table:table-row>
        <table:table-row table:style-name="ro7">
          <table:table-cell office:value-type="string" table:style-name="ce126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28"/>
          <table:table-cell table:number-columns-repeated="16" table:style-name="ce127"/>
          <table:table-cell table:number-columns-repeated="16362"/>
        </table:table-row>
        <table:table-row table:style-name="ro7">
          <table:table-cell table:style-name="ce106"/>
          <table:table-cell office:value-type="string" table:style-name="ce128">
            <text:p>2.因資本額級距數據誤植而有異動，本統計表於107年11月進行更正並重新發布。</text:p>
          </table:table-cell>
          <table:table-cell table:number-columns-repeated="16382" table:style-name="ce106"/>
        </table:table-row>
        <table:table-row table:style-name="ro7">
          <table:table-cell table:number-columns-spanned="22" table:number-rows-spanned="1" table:style-name="ce257"/>
          <table:covered-table-cell table:number-columns-repeated="21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'file:///C:/acer/Vss6/DB組負責人1/公務統計報表-公司/09912/按負責人性別及縣市別分09805(百萬元).xls'#按負責人性別及縣市別分" table:style-name="ta6">
        <table:table-source xlink:href="file:///C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16191__16191__16191__63_" style:display-name="㽎㼿㼿㼿㼿㼿㼿㼿㼿?" style:family="table-cell" style:data-style-name="N0">
      <style:table-cell-properties style:vertical-align="automatic" fo:background-color="transparent"/>
    </style:style>
    <style:style style:name="_16206__16191__16191__16191__16191__16191__16191__16191__16191__16191__16191__63_" style:display-name="㽎㼿㼿㼿㼿㼿㼿㼿㼿㼿㼿?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0">
      <style:table-cell-properties style:vertical-align="automatic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09:17Z</dc:date>
    <meta:print-date>2010-04-20T07:00:49Z</meta:print-date>
  </office:meta>
</office:document-meta>
</file>