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191_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6191_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191_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6191_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6191_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6191_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6191_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6191__16191__16191__16191__1619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16191__16191__16191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_16191__16191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_16191__1619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16191__16191__1619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_16191__16191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6191__16191__16191_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206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6191__16191__16191__16191__16191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_16191__16191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16191__16191_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191__16191__16191_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16191__16191_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6191_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6191_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191_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191__16191__16191__16191__1619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16191__16191__1619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16191__16191__1619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16191__16191__1619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16191__16191__1619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16191__16191__1619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16191__16191__1619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16191__16191__1619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16191__16191__1619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_16191__16191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16191__16191__16191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_16191__16191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16191__16191__16191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16191__16191__16191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16191_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_16191__16191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16191__16191__1619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16191__16191__16191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6191__16191__16191__16191__1619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16191__16191__16191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16191__16191__16191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16191__16191__16191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16191__16191__16191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16191__16191__16191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16191__16191__1619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16191__16191__1619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16191__16191__1619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16191__16191__1619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16191__1619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16191__1619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16191__16191__1619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16191__16191__1619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6191__16191__16191_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_16191__1619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_16191__1619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16191__16191__1619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16191__16191__1619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16191__16191__16191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16191__16191__1619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16191__16191__1619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16191__16191__16191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16191__16191__16191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16191__16191__1619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page" style:column-width="2.883958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" table:number-columns-repeated="16336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5"/>
          <table:table-cell table:number-columns-repeated="10" table:style-name="ce6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5"/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5"/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table:number-columns-repeated="16336" table:style-name="ce6"/>
        </table:table-row>
        <table:table-row table:style-name="ro1"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7" table:style-name="ce8"/>
          <table:table-cell table:style-name="ce6"/>
          <table:table-cell table:number-columns-repeated="3" table:style-name="ce12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9" table:style-name="ce10"/>
          <table:table-cell table:style-name="ce6"/>
          <table:table-cell table:style-name="ce12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9" table:style-name="ce10"/>
          <table:table-cell table:style-name="ce6"/>
          <table:table-cell office:value-type="string" table:style-name="ce9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 table:style-name="ce6"/>
        </table:table-row>
        <table:table-row table:style-name="ro2">
          <table:table-cell office:value-type="string" table:number-columns-spanned="16" table:number-rows-spanned="2" table:style-name="ce16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1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1"/>
        </table:table-row>
        <table:table-row table:style-name="ro3">
          <table:table-cell table:number-columns-repeated="4" table:style-name="ce69"/>
          <table:table-cell table:number-columns-repeated="2" table:style-name="ce12"/>
          <table:table-cell table:style-name="ce13"/>
          <table:table-cell office:value-type="string" table:number-columns-spanned="5" table:number-rows-spanned="1" table:style-name="ce163">
            <text:p><text:s text:c="3"/>中華民國 101年09月底</text:p>
          </table:table-cell>
          <table:covered-table-cell table:number-columns-repeated="4"/>
          <table:table-cell table:number-columns-repeated="3" table:style-name="ce124"/>
          <table:table-cell office:value-type="string" table:style-name="ce15">
            <text:p>單位：家；新臺幣仟元</text:p>
          </table:table-cell>
          <table:table-cell table:number-columns-repeated="2" table:style-name="ce12"/>
          <table:table-cell table:number-columns-repeated="4" table:style-name="ce124"/>
          <table:table-cell office:value-type="string" table:number-columns-spanned="8" table:number-rows-spanned="1" table:style-name="ce158">
            <text:p><text:s text:c="3"/>中華民國 101年09月底</text:p>
          </table:table-cell>
          <table:covered-table-cell table:number-columns-repeated="7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2" table:style-name="ce12"/>
          <table:table-cell table:number-columns-repeated="4" table:style-name="ce124"/>
          <table:table-cell office:value-type="string" table:number-columns-spanned="8" table:number-rows-spanned="1" table:style-name="ce158">
            <text:p><text:s text:c="3"/>中華民國 101年09月底</text:p>
          </table:table-cell>
          <table:covered-table-cell table:number-columns-repeated="7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132">
            <text:p>縣 市 別</text:p>
          </table:table-cell>
          <table:covered-table-cell/>
          <table:table-cell office:value-type="string" table:number-columns-spanned="2" table:number-rows-spanned="2" table:style-name="ce155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55">
            <text:p>營造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55">
            <text:p>批發及零售業</text:p>
          </table:table-cell>
          <table:covered-table-cell/>
          <table:table-cell office:value-type="string" table:number-columns-spanned="2" table:number-rows-spanned="2" table:style-name="ce155">
            <text:p>運輸及倉儲業</text:p>
          </table:table-cell>
          <table:covered-table-cell/>
          <table:table-cell office:value-type="string" table:number-columns-spanned="2" table:number-rows-spanned="2" table:style-name="ce155">
            <text:p>住宿及餐飲業</text:p>
          </table:table-cell>
          <table:covered-table-cell/>
          <table:table-cell office:value-type="string" table:number-columns-spanned="2" table:number-rows-spanned="2" table:style-name="ce155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55">
            <text:p>不動產業</text:p>
          </table:table-cell>
          <table:covered-table-cell/>
          <table:table-cell office:value-type="string" table:number-columns-spanned="2" table:number-rows-spanned="2" table:style-name="ce155">
            <text:p>專業、科學及技術服務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55">
            <text:p>支援服務業</text:p>
          </table:table-cell>
          <table:covered-table-cell/>
          <table:table-cell office:value-type="string" table:number-columns-spanned="2" table:number-rows-spanned="2" table:style-name="ce15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55">
            <text:p>教育服務業</text:p>
          </table:table-cell>
          <table:covered-table-cell/>
          <table:table-cell office:value-type="string" table:number-columns-spanned="2" table:number-rows-spanned="2" table:style-name="ce155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55">
            <text:p>其他服務業</text:p>
          </table:table-cell>
          <table:covered-table-cell/>
          <table:table-cell table:number-columns-spanned="2" table:number-rows-spanned="2" table:style-name="ce270"/>
          <table:covered-table-cell/>
          <table:table-cell table:number-columns-repeated="1633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2" draw:name="Text Box 10" svg:x="0in" svg:y="0.08333in" svg:width="0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4" draw:id="id3" draw:style-name="a11" draw:name="Text Box 13" svg:x="0in" svg:y="0.08333in" svg:width="0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2" draw:id="id1" draw:style-name="a5" draw:name="Text Box 11" svg:x="0in" svg:y="0.08333in" svg:width="0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3" draw:id="id2" draw:style-name="a8" draw:name="Text Box 12" svg:x="0in" svg:y="0.08333in" svg:width="0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3">
            <text:p>資本額</text:p>
          </table:table-cell>
          <table:covered-table-cell>
            <draw:custom-shape svg:x="0in" svg:y="0.16667in" svg:width="0in" svg:height="0.16667in" draw:z-index="5" draw:id="id4" draw:style-name="a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3">
            <text:p>資本額</text:p>
          </table:table-cell>
          <table:table-cell table:number-columns-repeated="16336" table:style-name="ce6"/>
        </table:table-row>
        <table:table-row table:style-name="ro1"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778740" table:style-name="ce24">
            <text:p><text:s text:c="3"/>778 740</text:p>
          </table:table-cell>
          <table:table-cell office:value-type="float" office:value="151281470" table:style-name="ce24">
            <text:p><text:s text:c="2"/>151 281 470</text:p>
          </table:table-cell>
          <table:table-cell office:value-type="float" office:value="4771" table:style-name="ce24">
            <text:p><text:s text:c="3"/>4 771</text:p>
          </table:table-cell>
          <table:table-cell office:value-type="float" office:value="2661175" table:style-name="ce24">
            <text:p><text:s text:c="2"/>2 661 175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1197942" table:style-name="ce24">
            <text:p><text:s text:c="2"/>1 197 942</text:p>
          </table:table-cell>
          <table:table-cell office:value-type="float" office:value="43515" table:style-name="ce24">
            <text:p><text:s text:c="3"/>43 515</text:p>
          </table:table-cell>
          <table:table-cell office:value-type="float" office:value="11964260" table:style-name="ce24">
            <text:p><text:s text:c="2"/>11 964 26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6720" table:style-name="ce24">
            <text:p><text:s text:c="3"/>106 720</text:p>
          </table:table-cell>
          <table:table-cell office:value-type="float" office:value="3317" table:style-name="ce24">
            <text:p><text:s text:c="3"/>3 317</text:p>
          </table:table-cell>
          <table:table-cell office:value-type="float" office:value="1333873" table:style-name="ce24">
            <text:p><text:s text:c="2"/>1 333 873</text:p>
          </table:table-cell>
          <table:table-cell office:value-type="float" office:value="62142" table:style-name="ce24">
            <text:p><text:s text:c="3"/>62 142</text:p>
          </table:table-cell>
          <table:table-cell office:value-type="float" office:value="30996557" table:style-name="ce24">
            <text:p><text:s text:c="2"/>30 996 557</text:p>
          </table:table-cell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461994" table:style-name="ce24">
            <text:p><text:s text:c="3"/>461 994</text:p>
          </table:table-cell>
          <table:table-cell office:value-type="float" office:value="66804291" table:style-name="ce24">
            <text:p><text:s text:c="2"/>66 804 291</text:p>
          </table:table-cell>
          <table:table-cell office:value-type="float" office:value="27218" table:style-name="ce24">
            <text:p><text:s text:c="3"/>27 218</text:p>
          </table:table-cell>
          <table:table-cell office:value-type="float" office:value="6204478" table:style-name="ce24">
            <text:p><text:s text:c="2"/>6 204 478</text:p>
          </table:table-cell>
          <table:table-cell office:value-type="float" office:value="57875" table:style-name="ce24">
            <text:p><text:s text:c="3"/>57 875</text:p>
          </table:table-cell>
          <table:table-cell office:value-type="float" office:value="8663654" table:style-name="ce24">
            <text:p><text:s text:c="2"/>8 663 654</text:p>
          </table:table-cell>
          <table:table-cell office:value-type="float" office:value="5653" table:style-name="ce24">
            <text:p><text:s text:c="3"/>5 653</text:p>
          </table:table-cell>
          <table:table-cell office:value-type="float" office:value="1797472" table:style-name="ce24">
            <text:p><text:s text:c="2"/>1 797 472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4466390" table:style-name="ce24">
            <text:p><text:s text:c="2"/>4 466 390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751465" table:style-name="ce24">
            <text:p><text:s text:c="3"/>751 465</text:p>
          </table:table-cell>
          <table:table-cell office:value-type="float" office:value="14350" table:style-name="ce24">
            <text:p><text:s text:c="3"/>14 350</text:p>
          </table:table-cell>
          <table:table-cell office:value-type="float" office:value="2968987" table:style-name="ce24">
            <text:p><text:s text:c="2"/>2 968 987</text:p>
          </table:table-cell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21132" table:style-name="ce24">
            <text:p><text:s text:c="3"/>21 132</text:p>
          </table:table-cell>
          <table:table-cell office:value-type="float" office:value="5385117" table:style-name="ce24">
            <text:p><text:s text:c="2"/>5 385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3696" table:style-name="ce24">
            <text:p><text:s text:c="3"/>43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17" table:style-name="ce24">
            <text:p><text:s text:c="3"/>14 817</text:p>
          </table:table-cell>
          <table:table-cell office:value-type="float" office:value="1817393" table:style-name="ce24">
            <text:p><text:s text:c="2"/>1 817 393</text:p>
          </table:table-cell>
          <table:table-cell office:value-type="float" office:value="54156" table:style-name="ce24">
            <text:p><text:s text:c="3"/>54 156</text:p>
          </table:table-cell>
          <table:table-cell office:value-type="float" office:value="4117897" table:style-name="ce24">
            <text:p><text:s text:c="2"/>4 117 897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763189" table:style-name="ce24">
            <text:p><text:s text:c="3"/>763 189</text:p>
          </table:table-cell>
          <table:table-cell office:value-type="float" office:value="149414463" table:style-name="ce24">
            <text:p><text:s text:c="2"/>149 414 463</text:p>
          </table:table-cell>
          <table:table-cell office:value-type="float" office:value="4719" table:style-name="ce24">
            <text:p><text:s text:c="3"/>4 719</text:p>
          </table:table-cell>
          <table:table-cell office:value-type="float" office:value="2644075" table:style-name="ce24">
            <text:p><text:s text:c="2"/>2 644 075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1185702" table:style-name="ce24">
            <text:p><text:s text:c="2"/>1 185 702</text:p>
          </table:table-cell>
          <table:table-cell office:value-type="float" office:value="43336" table:style-name="ce24">
            <text:p><text:s text:c="3"/>43 336</text:p>
          </table:table-cell>
          <table:table-cell office:value-type="float" office:value="11858588" table:style-name="ce24">
            <text:p><text:s text:c="2"/>11 858 58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81520" table:style-name="ce24">
            <text:p><text:s text:c="3"/>81 520</text:p>
          </table:table-cell>
          <table:table-cell office:value-type="float" office:value="3311" table:style-name="ce24">
            <text:p><text:s text:c="3"/>3 311</text:p>
          </table:table-cell>
          <table:table-cell office:value-type="float" office:value="1332893" table:style-name="ce24">
            <text:p><text:s text:c="2"/>1 332 893</text:p>
          </table:table-cell>
          <table:table-cell office:value-type="float" office:value="61739" table:style-name="ce24">
            <text:p><text:s text:c="3"/>61 739</text:p>
          </table:table-cell>
          <table:table-cell office:value-type="float" office:value="30522994" table:style-name="ce24">
            <text:p><text:s text:c="2"/>30 522 994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48219" table:style-name="ce24">
            <text:p><text:s text:c="3"/>448 219</text:p>
          </table:table-cell>
          <table:table-cell office:value-type="float" office:value="66221996" table:style-name="ce24">
            <text:p><text:s text:c="2"/>66 221 996</text:p>
          </table:table-cell>
          <table:table-cell office:value-type="float" office:value="27089" table:style-name="ce24">
            <text:p><text:s text:c="3"/>27 089</text:p>
          </table:table-cell>
          <table:table-cell office:value-type="float" office:value="5829523" table:style-name="ce24">
            <text:p><text:s text:c="2"/>5 829 523</text:p>
          </table:table-cell>
          <table:table-cell office:value-type="float" office:value="57432" table:style-name="ce24">
            <text:p><text:s text:c="3"/>57 432</text:p>
          </table:table-cell>
          <table:table-cell office:value-type="float" office:value="8604098" table:style-name="ce24">
            <text:p><text:s text:c="2"/>8 604 098</text:p>
          </table:table-cell>
          <table:table-cell office:value-type="float" office:value="5624" table:style-name="ce24">
            <text:p><text:s text:c="3"/>5 624</text:p>
          </table:table-cell>
          <table:table-cell office:value-type="float" office:value="1790882" table:style-name="ce24">
            <text:p><text:s text:c="2"/>1 790 882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4463140" table:style-name="ce24">
            <text:p><text:s text:c="2"/>4 463 140</text:p>
          </table:table-cell>
          <table:table-cell office:value-type="float" office:value="2951" table:style-name="ce24">
            <text:p><text:s text:c="3"/>2 951</text:p>
          </table:table-cell>
          <table:table-cell office:value-type="float" office:value="744285" table:style-name="ce24">
            <text:p><text:s text:c="3"/>744 285</text:p>
          </table:table-cell>
          <table:table-cell office:value-type="float" office:value="14304" table:style-name="ce24">
            <text:p><text:s text:c="3"/>14 304</text:p>
          </table:table-cell>
          <table:table-cell office:value-type="float" office:value="2959637" table:style-name="ce24">
            <text:p><text:s text:c="2"/>2 959 63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0982" table:style-name="ce24">
            <text:p><text:s text:c="3"/>20 982</text:p>
          </table:table-cell>
          <table:table-cell office:value-type="float" office:value="5221662" table:style-name="ce24">
            <text:p><text:s text:c="2"/>5 221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3696" table:style-name="ce24">
            <text:p><text:s text:c="3"/>43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681" table:style-name="ce24">
            <text:p><text:s text:c="3"/>14 681</text:p>
          </table:table-cell>
          <table:table-cell office:value-type="float" office:value="1801578" table:style-name="ce24">
            <text:p><text:s text:c="2"/>1 801 578</text:p>
          </table:table-cell>
          <table:table-cell office:value-type="float" office:value="53973" table:style-name="ce24">
            <text:p><text:s text:c="3"/>53 973</text:p>
          </table:table-cell>
          <table:table-cell office:value-type="float" office:value="4108092" table:style-name="ce24">
            <text:p><text:s text:c="2"/>4 108 092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33261" table:style-name="ce24">
            <text:p><text:s text:c="3"/>133 261</text:p>
          </table:table-cell>
          <table:table-cell office:value-type="float" office:value="25183636" table:style-name="ce24">
            <text:p><text:s text:c="2"/>25 183 636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8615" table:style-name="ce24">
            <text:p><text:s text:c="3"/>98 61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27" table:style-name="ce24">
            <text:p><text:s text:c="3"/>6 127</text:p>
          </table:table-cell>
          <table:table-cell office:value-type="float" office:value="3068514" table:style-name="ce24">
            <text:p><text:s text:c="2"/>3 068 5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23281" table:style-name="ce24">
            <text:p><text:s text:c="3"/>123 281</text:p>
          </table:table-cell>
          <table:table-cell office:value-type="float" office:value="11668" table:style-name="ce24">
            <text:p><text:s text:c="3"/>11 668</text:p>
          </table:table-cell>
          <table:table-cell office:value-type="float" office:value="4227816" table:style-name="ce24">
            <text:p><text:s text:c="2"/>4 227 816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8531" table:style-name="ce24">
            <text:p><text:s text:c="3"/>78 531</text:p>
          </table:table-cell>
          <table:table-cell office:value-type="float" office:value="11615273" table:style-name="ce24">
            <text:p><text:s text:c="2"/>11 615 273</text:p>
          </table:table-cell>
          <table:table-cell office:value-type="float" office:value="10913" table:style-name="ce24">
            <text:p><text:s text:c="3"/>10 913</text:p>
          </table:table-cell>
          <table:table-cell office:value-type="float" office:value="620162" table:style-name="ce24">
            <text:p><text:s text:c="3"/>620 162</text:p>
          </table:table-cell>
          <table:table-cell office:value-type="float" office:value="8518" table:style-name="ce24">
            <text:p><text:s text:c="3"/>8 518</text:p>
          </table:table-cell>
          <table:table-cell office:value-type="float" office:value="1321529" table:style-name="ce24">
            <text:p><text:s text:c="2"/>1 321 529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439426" table:style-name="ce24">
            <text:p><text:s text:c="3"/>439 426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506782" table:style-name="ce24">
            <text:p><text:s text:c="2"/>1 506 78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7480" table:style-name="ce24">
            <text:p><text:s text:c="3"/>37 480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517658" table:style-name="ce24">
            <text:p><text:s text:c="3"/>517 658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2809" table:style-name="ce24">
            <text:p><text:s text:c="3"/>2 809</text:p>
          </table:table-cell>
          <table:table-cell office:value-type="float" office:value="616340" table:style-name="ce24">
            <text:p><text:s text:c="3"/>61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06" table:style-name="ce24">
            <text:p><text:s text:c="3"/>6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268759" table:style-name="ce24">
            <text:p><text:s text:c="3"/>268 759</text:p>
          </table:table-cell>
          <table:table-cell office:value-type="float" office:value="7630" table:style-name="ce24">
            <text:p><text:s text:c="3"/>7 630</text:p>
          </table:table-cell>
          <table:table-cell office:value-type="float" office:value="652609" table:style-name="ce24">
            <text:p><text:s text:c="3"/>652 609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3681" table:style-name="ce24">
            <text:p><text:s text:c="3"/>53 681</text:p>
          </table:table-cell>
          <table:table-cell office:value-type="float" office:value="11442359" table:style-name="ce24">
            <text:p><text:s text:c="2"/>11 442 35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3165" table:style-name="ce24">
            <text:p><text:s text:c="3"/>53 1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20085" table:style-name="ce24">
            <text:p><text:s text:c="3"/>120 0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03" table:style-name="ce24">
            <text:p><text:s text:c="3"/>17 3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620" table:style-name="ce24">
            <text:p><text:s text:c="3"/>24 620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1061800" table:style-name="ce24">
            <text:p><text:s text:c="2"/>1 061 800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8811" table:style-name="ce24">
            <text:p><text:s text:c="3"/>28 811</text:p>
          </table:table-cell>
          <table:table-cell office:value-type="float" office:value="6157833" table:style-name="ce24">
            <text:p><text:s text:c="2"/>6 157 833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275470" table:style-name="ce24">
            <text:p><text:s text:c="3"/>275 470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1417642" table:style-name="ce24">
            <text:p><text:s text:c="2"/>1 417 642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76730" table:style-name="ce24">
            <text:p><text:s text:c="3"/>276 73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47437" table:style-name="ce24">
            <text:p><text:s text:c="3"/>347 437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40389" table:style-name="ce24">
            <text:p><text:s text:c="3"/>40 389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522045" table:style-name="ce24">
            <text:p><text:s text:c="3"/>522 04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912" table:style-name="ce24">
            <text:p><text:s text:c="4"/>912</text:p>
          </table:table-cell>
          <table:table-cell office:value-type="float" office:value="233339" table:style-name="ce24">
            <text:p><text:s text:c="3"/>233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685" table:style-name="ce24">
            <text:p><text:s text:c="3"/>6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269495" table:style-name="ce24">
            <text:p><text:s text:c="3"/>269 495</text:p>
          </table:table-cell>
          <table:table-cell office:value-type="float" office:value="4236" table:style-name="ce24">
            <text:p><text:s text:c="3"/>4 236</text:p>
          </table:table-cell>
          <table:table-cell office:value-type="float" office:value="616343" table:style-name="ce24">
            <text:p><text:s text:c="3"/>616 343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96928" table:style-name="ce24">
            <text:p><text:s text:c="3"/>96 928</text:p>
          </table:table-cell>
          <table:table-cell office:value-type="float" office:value="16489164" table:style-name="ce24">
            <text:p><text:s text:c="2"/>16 489 164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192413" table:style-name="ce24">
            <text:p><text:s text:c="3"/>192 41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831" table:style-name="ce24">
            <text:p><text:s text:c="3"/>113 831</text:p>
          </table:table-cell>
          <table:table-cell office:value-type="float" office:value="11804" table:style-name="ce24">
            <text:p><text:s text:c="3"/>11 804</text:p>
          </table:table-cell>
          <table:table-cell office:value-type="float" office:value="2028144" table:style-name="ce24">
            <text:p><text:s text:c="2"/>2 028 14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45311" table:style-name="ce24">
            <text:p><text:s text:c="3"/>145 311</text:p>
          </table:table-cell>
          <table:table-cell office:value-type="float" office:value="6643" table:style-name="ce24">
            <text:p><text:s text:c="3"/>6 643</text:p>
          </table:table-cell>
          <table:table-cell office:value-type="float" office:value="2742011" table:style-name="ce24">
            <text:p><text:s text:c="2"/>2 742 01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56126" table:style-name="ce24">
            <text:p><text:s text:c="3"/>56 126</text:p>
          </table:table-cell>
          <table:table-cell office:value-type="float" office:value="7468979" table:style-name="ce24">
            <text:p><text:s text:c="2"/>7 468 979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673568" table:style-name="ce24">
            <text:p><text:s text:c="3"/>673 568</text:p>
          </table:table-cell>
          <table:table-cell office:value-type="float" office:value="6231" table:style-name="ce24">
            <text:p><text:s text:c="3"/>6 231</text:p>
          </table:table-cell>
          <table:table-cell office:value-type="float" office:value="861962" table:style-name="ce24">
            <text:p><text:s text:c="3"/>861 96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69611" table:style-name="ce24">
            <text:p><text:s text:c="3"/>169 611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38959" table:style-name="ce24">
            <text:p><text:s text:c="3"/>438 959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2594" table:style-name="ce24">
            <text:p><text:s text:c="3"/>72 594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359005" table:style-name="ce24">
            <text:p><text:s text:c="3"/>359 00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2751" table:style-name="ce24">
            <text:p><text:s text:c="3"/>2 751</text:p>
          </table:table-cell>
          <table:table-cell office:value-type="float" office:value="590293" table:style-name="ce24">
            <text:p><text:s text:c="3"/>590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182081" table:style-name="ce24">
            <text:p><text:s text:c="3"/>182 081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446267" table:style-name="ce24">
            <text:p><text:s text:c="3"/>446 267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56713" table:style-name="ce24">
            <text:p><text:s text:c="3"/>56 713</text:p>
          </table:table-cell>
          <table:table-cell office:value-type="float" office:value="10516483" table:style-name="ce24">
            <text:p><text:s text:c="2"/>10 516 48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12024" table:style-name="ce24">
            <text:p><text:s text:c="3"/>212 02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2508" table:style-name="ce24">
            <text:p><text:s text:c="3"/>52 508</text:p>
          </table:table-cell>
          <table:table-cell office:value-type="float" office:value="3766" table:style-name="ce24">
            <text:p><text:s text:c="3"/>3 766</text:p>
          </table:table-cell>
          <table:table-cell office:value-type="float" office:value="1173504" table:style-name="ce24">
            <text:p><text:s text:c="2"/>1 173 50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44" table:style-name="ce24">
            <text:p><text:s text:c="3"/>7 64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85676" table:style-name="ce24">
            <text:p><text:s text:c="3"/>85 676</text:p>
          </table:table-cell>
          <table:table-cell office:value-type="float" office:value="4552" table:style-name="ce24">
            <text:p><text:s text:c="3"/>4 552</text:p>
          </table:table-cell>
          <table:table-cell office:value-type="float" office:value="2180664" table:style-name="ce24">
            <text:p><text:s text:c="2"/>2 180 664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4066" table:style-name="ce24">
            <text:p><text:s text:c="3"/>34 066</text:p>
          </table:table-cell>
          <table:table-cell office:value-type="float" office:value="4746964" table:style-name="ce24">
            <text:p><text:s text:c="2"/>4 746 96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62918" table:style-name="ce24">
            <text:p><text:s text:c="3"/>162 918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521001" table:style-name="ce24">
            <text:p><text:s text:c="3"/>521 001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91183" table:style-name="ce24">
            <text:p><text:s text:c="3"/>91 18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9053" table:style-name="ce24">
            <text:p><text:s text:c="3"/>269 05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7311" table:style-name="ce24">
            <text:p><text:s text:c="3"/>37 311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229432" table:style-name="ce24">
            <text:p><text:s text:c="3"/>229 43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465" table:style-name="ce24">
            <text:p><text:s text:c="3"/>1 465</text:p>
          </table:table-cell>
          <table:table-cell office:value-type="float" office:value="260327" table:style-name="ce24">
            <text:p><text:s text:c="3"/>260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195204" table:style-name="ce24">
            <text:p><text:s text:c="3"/>195 204</text:p>
          </table:table-cell>
          <table:table-cell office:value-type="float" office:value="3785" table:style-name="ce24">
            <text:p><text:s text:c="3"/>3 785</text:p>
          </table:table-cell>
          <table:table-cell office:value-type="float" office:value="288972" table:style-name="ce24">
            <text:p><text:s text:c="3"/>288 972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4">
            <text:p>　高雄市</text:p>
          </table:table-cell>
          <table:covered-table-cell/>
          <table:table-cell office:value-type="float" office:value="107431" table:style-name="ce24">
            <text:p><text:s text:c="3"/>107 431</text:p>
          </table:table-cell>
          <table:table-cell office:value-type="float" office:value="22794529" table:style-name="ce24">
            <text:p><text:s text:c="2"/>22 794 529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83747" table:style-name="ce24">
            <text:p><text:s text:c="3"/>183 74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37432" table:style-name="ce24">
            <text:p><text:s text:c="3"/>137 432</text:p>
          </table:table-cell>
          <table:table-cell office:value-type="float" office:value="2421" table:style-name="ce24">
            <text:p><text:s text:c="3"/>2 421</text:p>
          </table:table-cell>
          <table:table-cell office:value-type="float" office:value="974479" table:style-name="ce24">
            <text:p><text:s text:c="3"/>974 4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04012" table:style-name="ce24">
            <text:p><text:s text:c="3"/>204 012</text:p>
          </table:table-cell>
          <table:table-cell office:value-type="float" office:value="9667" table:style-name="ce24">
            <text:p><text:s text:c="3"/>9 667</text:p>
          </table:table-cell>
          <table:table-cell office:value-type="float" office:value="5287474" table:style-name="ce24">
            <text:p><text:s text:c="2"/>5 287 474</text:p>
          </table:table-cell>
          <table:table-cell office:value-type="string" table:number-columns-spanned="2" table:number-rows-spanned="1" table:style-name="ce154">
            <text:p>　高雄市</text:p>
          </table:table-cell>
          <table:covered-table-cell/>
          <table:table-cell office:value-type="float" office:value="66083" table:style-name="ce24">
            <text:p><text:s text:c="3"/>66 083</text:p>
          </table:table-cell>
          <table:table-cell office:value-type="float" office:value="11247633" table:style-name="ce24">
            <text:p><text:s text:c="2"/>11 247 633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805265" table:style-name="ce24">
            <text:p><text:s text:c="3"/>805 265</text:p>
          </table:table-cell>
          <table:table-cell office:value-type="float" office:value="7949" table:style-name="ce24">
            <text:p><text:s text:c="3"/>7 949</text:p>
          </table:table-cell>
          <table:table-cell office:value-type="float" office:value="895233" table:style-name="ce24">
            <text:p><text:s text:c="3"/>895 233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85505" table:style-name="ce24">
            <text:p><text:s text:c="3"/>285 50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3086" table:style-name="ce24">
            <text:p><text:s text:c="3"/>533 086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74662" table:style-name="ce24">
            <text:p><text:s text:c="3"/>74 662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435367" table:style-name="ce24">
            <text:p><text:s text:c="3"/>435 367</text:p>
          </table:table-cell>
          <table:table-cell office:value-type="string" table:number-columns-spanned="2" table:number-rows-spanned="1" table:style-name="ce154">
            <text:p>　高雄市</text:p>
          </table:table-cell>
          <table:covered-table-cell/>
          <table:table-cell office:value-type="float" office:value="3997" table:style-name="ce24">
            <text:p><text:s text:c="3"/>3 997</text:p>
          </table:table-cell>
          <table:table-cell office:value-type="float" office:value="944571" table:style-name="ce24">
            <text:p><text:s text:c="3"/>944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83" table:style-name="ce24">
            <text:p><text:s text:c="3"/>3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176804" table:style-name="ce24">
            <text:p><text:s text:c="3"/>176 804</text:p>
          </table:table-cell>
          <table:table-cell office:value-type="float" office:value="7968" table:style-name="ce24">
            <text:p><text:s text:c="3"/>7 968</text:p>
          </table:table-cell>
          <table:table-cell office:value-type="float" office:value="603186" table:style-name="ce24">
            <text:p><text:s text:c="3"/>603 186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2020" table:style-name="ce24">
            <text:p><text:s text:c="3"/>22 020</text:p>
          </table:table-cell>
          <table:table-cell office:value-type="float" office:value="4362020" table:style-name="ce24">
            <text:p><text:s text:c="2"/>4 362 02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63458" table:style-name="ce24">
            <text:p><text:s text:c="3"/>163 45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9959" table:style-name="ce24">
            <text:p><text:s text:c="3"/>119 959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312573" table:style-name="ce24">
            <text:p><text:s text:c="3"/>312 5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110" table:style-name="ce24">
            <text:p><text:s text:c="3"/>23 110</text:p>
          </table:table-cell>
          <table:table-cell office:value-type="float" office:value="1957" table:style-name="ce24">
            <text:p><text:s text:c="3"/>1 957</text:p>
          </table:table-cell>
          <table:table-cell office:value-type="float" office:value="1057118" table:style-name="ce24">
            <text:p><text:s text:c="2"/>1 057 118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386" table:style-name="ce24">
            <text:p><text:s text:c="3"/>12 386</text:p>
          </table:table-cell>
          <table:table-cell office:value-type="float" office:value="1622384" table:style-name="ce24">
            <text:p><text:s text:c="2"/>1 622 384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17397" table:style-name="ce24">
            <text:p><text:s text:c="3"/>117 39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48152" table:style-name="ce24">
            <text:p><text:s text:c="3"/>248 15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5891" table:style-name="ce24">
            <text:p><text:s text:c="3"/>15 89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814" table:style-name="ce24">
            <text:p><text:s text:c="3"/>45 81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11080" table:style-name="ce24">
            <text:p><text:s text:c="3"/>111 080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02257" table:style-name="ce24">
            <text:p><text:s text:c="3"/>102 25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731" table:style-name="ce24">
            <text:p><text:s text:c="4"/>731</text:p>
          </table:table-cell>
          <table:table-cell office:value-type="float" office:value="230514" table:style-name="ce24">
            <text:p><text:s text:c="3"/>230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80" table:style-name="ce24">
            <text:p><text:s text:c="3"/>1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58164" table:style-name="ce24">
            <text:p><text:s text:c="3"/>58 16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21467" table:style-name="ce24">
            <text:p><text:s text:c="3"/>121 467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44558" table:style-name="ce24">
            <text:p><text:s text:c="3"/>44 558</text:p>
          </table:table-cell>
          <table:table-cell office:value-type="float" office:value="11332838" table:style-name="ce24">
            <text:p><text:s text:c="2"/>11 332 83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2627" table:style-name="ce24">
            <text:p><text:s text:c="3"/>82 62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767897" table:style-name="ce24">
            <text:p><text:s text:c="3"/>767 8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31" table:style-name="ce24">
            <text:p><text:s text:c="3"/>3 53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97863" table:style-name="ce24">
            <text:p><text:s text:c="3"/>97 863</text:p>
          </table:table-cell>
          <table:table-cell office:value-type="float" office:value="4598" table:style-name="ce24">
            <text:p><text:s text:c="3"/>4 598</text:p>
          </table:table-cell>
          <table:table-cell office:value-type="float" office:value="2071370" table:style-name="ce24">
            <text:p><text:s text:c="2"/>2 071 370</text:p>
          </table:table-cell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25546" table:style-name="ce24">
            <text:p><text:s text:c="3"/>25 546</text:p>
          </table:table-cell>
          <table:table-cell office:value-type="float" office:value="4761977" table:style-name="ce24">
            <text:p><text:s text:c="2"/>4 761 977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418536" table:style-name="ce24">
            <text:p><text:s text:c="3"/>418 536</text:p>
          </table:table-cell>
          <table:table-cell office:value-type="float" office:value="4277" table:style-name="ce24">
            <text:p><text:s text:c="3"/>4 277</text:p>
          </table:table-cell>
          <table:table-cell office:value-type="float" office:value="1490298" table:style-name="ce24">
            <text:p><text:s text:c="2"/>1 490 298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83809" table:style-name="ce24">
            <text:p><text:s text:c="3"/>83 80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13100" table:style-name="ce24">
            <text:p><text:s text:c="3"/>513 10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57835" table:style-name="ce24">
            <text:p><text:s text:c="3"/>57 835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81025" table:style-name="ce24">
            <text:p><text:s text:c="3"/>181 025</text:p>
          </table:table-cell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1300" table:style-name="ce24">
            <text:p><text:s text:c="3"/>1 300</text:p>
          </table:table-cell>
          <table:table-cell office:value-type="float" office:value="337492" table:style-name="ce24">
            <text:p><text:s text:c="3"/>337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109532" table:style-name="ce24">
            <text:p><text:s text:c="3"/>109 532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349156" table:style-name="ce24">
            <text:p><text:s text:c="3"/>349 156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4077" table:style-name="ce24">
            <text:p><text:s text:c="3"/>14 077</text:p>
          </table:table-cell>
          <table:table-cell office:value-type="float" office:value="2561433" table:style-name="ce24">
            <text:p><text:s text:c="2"/>2 561 43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59382" table:style-name="ce24">
            <text:p><text:s text:c="3"/>59 38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4129" table:style-name="ce24">
            <text:p><text:s text:c="3"/>24 129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44931" table:style-name="ce24">
            <text:p><text:s text:c="3"/>144 9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7271" table:style-name="ce24">
            <text:p><text:s text:c="3"/>27 271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662730" table:style-name="ce24">
            <text:p><text:s text:c="3"/>662 73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342" table:style-name="ce24">
            <text:p><text:s text:c="3"/>7 342</text:p>
          </table:table-cell>
          <table:table-cell office:value-type="float" office:value="984906" table:style-name="ce24">
            <text:p><text:s text:c="3"/>984 90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39463" table:style-name="ce24">
            <text:p><text:s text:c="3"/>139 46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159925" table:style-name="ce24">
            <text:p><text:s text:c="3"/>159 92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613" table:style-name="ce24">
            <text:p><text:s text:c="3"/>16 61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7639" table:style-name="ce24">
            <text:p><text:s text:c="3"/>17 639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57146" table:style-name="ce24">
            <text:p><text:s text:c="3"/>57 14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135218" table:style-name="ce24">
            <text:p><text:s text:c="3"/>135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9949" table:style-name="ce24">
            <text:p><text:s text:c="3"/>19 949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79724" table:style-name="ce24">
            <text:p><text:s text:c="3"/>79 72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1037" table:style-name="ce24">
            <text:p><text:s text:c="3"/>31 037</text:p>
          </table:table-cell>
          <table:table-cell office:value-type="float" office:value="4039794" table:style-name="ce24">
            <text:p><text:s text:c="2"/>4 039 79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76070" table:style-name="ce24">
            <text:p><text:s text:c="3"/>76 07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1363" table:style-name="ce24">
            <text:p><text:s text:c="3"/>41 363</text:p>
          </table:table-cell>
          <table:table-cell office:value-type="float" office:value="2992" table:style-name="ce24">
            <text:p><text:s text:c="3"/>2 992</text:p>
          </table:table-cell>
          <table:table-cell office:value-type="float" office:value="284419" table:style-name="ce24">
            <text:p><text:s text:c="3"/>284 4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81448" table:style-name="ce24">
            <text:p><text:s text:c="3"/>81 448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1340290" table:style-name="ce24">
            <text:p><text:s text:c="2"/>1 340 29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751" table:style-name="ce24">
            <text:p><text:s text:c="3"/>17 751</text:p>
          </table:table-cell>
          <table:table-cell office:value-type="float" office:value="1422830" table:style-name="ce24">
            <text:p><text:s text:c="2"/>1 422 830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65255" table:style-name="ce24">
            <text:p><text:s text:c="3"/>165 255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143096" table:style-name="ce24">
            <text:p><text:s text:c="3"/>143 09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7087" table:style-name="ce24">
            <text:p><text:s text:c="3"/>37 08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043" table:style-name="ce24">
            <text:p><text:s text:c="3"/>50 04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52722" table:style-name="ce24">
            <text:p><text:s text:c="3"/>52 72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9624" table:style-name="ce24">
            <text:p><text:s text:c="3"/>49 624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892" table:style-name="ce24">
            <text:p><text:s text:c="4"/>892</text:p>
          </table:table-cell>
          <table:table-cell office:value-type="float" office:value="170872" table:style-name="ce24">
            <text:p><text:s text:c="3"/>170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37047" table:style-name="ce24">
            <text:p><text:s text:c="3"/>37 047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86512" table:style-name="ce24">
            <text:p><text:s text:c="3"/>86 512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2807" table:style-name="ce24">
            <text:p><text:s text:c="3"/>32 807</text:p>
          </table:table-cell>
          <table:table-cell office:value-type="float" office:value="6648626" table:style-name="ce24">
            <text:p><text:s text:c="2"/>6 648 62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273508" table:style-name="ce24">
            <text:p><text:s text:c="3"/>273 50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616" table:style-name="ce24">
            <text:p><text:s text:c="3"/>10 616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1146294" table:style-name="ce24">
            <text:p><text:s text:c="2"/>1 146 2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92395" table:style-name="ce24">
            <text:p><text:s text:c="3"/>92 395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247098" table:style-name="ce24">
            <text:p><text:s text:c="2"/>1 247 09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0716" table:style-name="ce24">
            <text:p><text:s text:c="3"/>20 716</text:p>
          </table:table-cell>
          <table:table-cell office:value-type="float" office:value="2857731" table:style-name="ce24">
            <text:p><text:s text:c="2"/>2 857 731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236683" table:style-name="ce24">
            <text:p><text:s text:c="3"/>236 683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129091" table:style-name="ce24">
            <text:p><text:s text:c="3"/>129 09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5252" table:style-name="ce24">
            <text:p><text:s text:c="3"/>55 25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9058" table:style-name="ce24">
            <text:p><text:s text:c="3"/>19 058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68384" table:style-name="ce24">
            <text:p><text:s text:c="3"/>68 384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146680" table:style-name="ce24">
            <text:p><text:s text:c="3"/>146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42914" table:style-name="ce24">
            <text:p><text:s text:c="3"/>42 914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45796" table:style-name="ce24">
            <text:p><text:s text:c="3"/>145 796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6956" table:style-name="ce24">
            <text:p><text:s text:c="3"/>26 956</text:p>
          </table:table-cell>
          <table:table-cell office:value-type="float" office:value="5199439" table:style-name="ce24">
            <text:p><text:s text:c="2"/>5 199 439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79830" table:style-name="ce24">
            <text:p><text:s text:c="3"/>379 83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58725" table:style-name="ce24">
            <text:p><text:s text:c="3"/>158 725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265719" table:style-name="ce24">
            <text:p><text:s text:c="3"/>265 7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3268" table:style-name="ce24">
            <text:p><text:s text:c="3"/>33 268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010937" table:style-name="ce24">
            <text:p><text:s text:c="2"/>1 010 93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57" table:style-name="ce24">
            <text:p><text:s text:c="3"/>16 957</text:p>
          </table:table-cell>
          <table:table-cell office:value-type="float" office:value="2085238" table:style-name="ce24">
            <text:p><text:s text:c="2"/>2 085 238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96078" table:style-name="ce24">
            <text:p><text:s text:c="3"/>396 078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175324" table:style-name="ce24">
            <text:p><text:s text:c="3"/>175 32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5568" table:style-name="ce24">
            <text:p><text:s text:c="3"/>75 56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7039" table:style-name="ce24">
            <text:p><text:s text:c="3"/>17 03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58806" table:style-name="ce24">
            <text:p><text:s text:c="3"/>58 80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673" table:style-name="ce24">
            <text:p><text:s text:c="4"/>673</text:p>
          </table:table-cell>
          <table:table-cell office:value-type="float" office:value="223998" table:style-name="ce24">
            <text:p><text:s text:c="3"/>223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25196" table:style-name="ce24">
            <text:p><text:s text:c="3"/>125 196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109129" table:style-name="ce24">
            <text:p><text:s text:c="3"/>109 129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0825" table:style-name="ce24">
            <text:p><text:s text:c="3"/>20 825</text:p>
          </table:table-cell>
          <table:table-cell office:value-type="float" office:value="5449316" table:style-name="ce24">
            <text:p><text:s text:c="2"/>5 449 316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58806" table:style-name="ce24">
            <text:p><text:s text:c="3"/>58 80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7093" table:style-name="ce24">
            <text:p><text:s text:c="3"/>47 093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459775" table:style-name="ce24">
            <text:p><text:s text:c="3"/>459 7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3266" table:style-name="ce24">
            <text:p><text:s text:c="3"/>63 266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1528856" table:style-name="ce24">
            <text:p><text:s text:c="2"/>1 528 85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367" table:style-name="ce24">
            <text:p><text:s text:c="3"/>13 367</text:p>
          </table:table-cell>
          <table:table-cell office:value-type="float" office:value="2309228" table:style-name="ce24">
            <text:p><text:s text:c="2"/>2 309 228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81817" table:style-name="ce24">
            <text:p><text:s text:c="3"/>381 817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38439" table:style-name="ce24">
            <text:p><text:s text:c="3"/>138 43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3050" table:style-name="ce24">
            <text:p><text:s text:c="3"/>23 0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564" table:style-name="ce24">
            <text:p><text:s text:c="3"/>19 56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1740" table:style-name="ce24">
            <text:p><text:s text:c="3"/>41 74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174631" table:style-name="ce24">
            <text:p><text:s text:c="3"/>174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46537" table:style-name="ce24">
            <text:p><text:s text:c="3"/>46 537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82273" table:style-name="ce24">
            <text:p><text:s text:c="3"/>82 273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6242" table:style-name="ce24">
            <text:p><text:s text:c="3"/>16 242</text:p>
          </table:table-cell>
          <table:table-cell office:value-type="float" office:value="2811395" table:style-name="ce24">
            <text:p><text:s text:c="2"/>2 811 39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68054" table:style-name="ce24">
            <text:p><text:s text:c="3"/>68 05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8038" table:style-name="ce24">
            <text:p><text:s text:c="3"/>28 038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254254" table:style-name="ce24">
            <text:p><text:s text:c="3"/>254 25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724" table:style-name="ce24">
            <text:p><text:s text:c="3"/>30 724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932120" table:style-name="ce24">
            <text:p><text:s text:c="3"/>932 12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009" table:style-name="ce24">
            <text:p><text:s text:c="3"/>10 009</text:p>
          </table:table-cell>
          <table:table-cell office:value-type="float" office:value="1099314" table:style-name="ce24">
            <text:p><text:s text:c="2"/>1 099 31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0200" table:style-name="ce24">
            <text:p><text:s text:c="3"/>40 200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54227" table:style-name="ce24">
            <text:p><text:s text:c="3"/>54 2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523" table:style-name="ce24">
            <text:p><text:s text:c="3"/>9 52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44" table:style-name="ce24">
            <text:p><text:s text:c="3"/>4 44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668" table:style-name="ce24">
            <text:p><text:s text:c="3"/>22 66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132557" table:style-name="ce24">
            <text:p><text:s text:c="3"/>132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3253" table:style-name="ce24">
            <text:p><text:s text:c="3"/>13 253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46879" table:style-name="ce24">
            <text:p><text:s text:c="3"/>46 879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7478" table:style-name="ce24">
            <text:p><text:s text:c="3"/>27 478</text:p>
          </table:table-cell>
          <table:table-cell office:value-type="float" office:value="5003905" table:style-name="ce24">
            <text:p><text:s text:c="2"/>5 003 90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8434" table:style-name="ce24">
            <text:p><text:s text:c="3"/>178 43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2583" table:style-name="ce24">
            <text:p><text:s text:c="3"/>92 583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20959" table:style-name="ce24">
            <text:p><text:s text:c="3"/>120 9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95686" table:style-name="ce24">
            <text:p><text:s text:c="3"/>95 686</text:p>
          </table:table-cell>
          <table:table-cell office:value-type="float" office:value="2664" table:style-name="ce24">
            <text:p><text:s text:c="3"/>2 664</text:p>
          </table:table-cell>
          <table:table-cell office:value-type="float" office:value="1297351" table:style-name="ce24">
            <text:p><text:s text:c="2"/>1 297 351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6726" table:style-name="ce24">
            <text:p><text:s text:c="3"/>16 726</text:p>
          </table:table-cell>
          <table:table-cell office:value-type="float" office:value="2195419" table:style-name="ce24">
            <text:p><text:s text:c="2"/>2 195 41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43039" table:style-name="ce24">
            <text:p><text:s text:c="3"/>243 039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152856" table:style-name="ce24">
            <text:p><text:s text:c="3"/>152 85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7156" table:style-name="ce24">
            <text:p><text:s text:c="3"/>37 15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9266" table:style-name="ce24">
            <text:p><text:s text:c="3"/>89 26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0078" table:style-name="ce24">
            <text:p><text:s text:c="3"/>30 078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68527" table:style-name="ce24">
            <text:p><text:s text:c="3"/>68 527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663" table:style-name="ce24">
            <text:p><text:s text:c="4"/>663</text:p>
          </table:table-cell>
          <table:table-cell office:value-type="float" office:value="204632" table:style-name="ce24">
            <text:p><text:s text:c="3"/>204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80604" table:style-name="ce24">
            <text:p><text:s text:c="3"/>80 604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115663" table:style-name="ce24">
            <text:p><text:s text:c="3"/>115 663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7106" table:style-name="ce24">
            <text:p><text:s text:c="3"/>17 106</text:p>
          </table:table-cell>
          <table:table-cell office:value-type="float" office:value="2232132" table:style-name="ce24">
            <text:p><text:s text:c="2"/>2 232 13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7937" table:style-name="ce24">
            <text:p><text:s text:c="3"/>127 93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80900" table:style-name="ce24">
            <text:p><text:s text:c="3"/>80 900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54565" table:style-name="ce24">
            <text:p><text:s text:c="3"/>154 5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0172" table:style-name="ce24">
            <text:p><text:s text:c="3"/>30 172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44483" table:style-name="ce24">
            <text:p><text:s text:c="3"/>444 483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630" table:style-name="ce24">
            <text:p><text:s text:c="3"/>9 630</text:p>
          </table:table-cell>
          <table:table-cell office:value-type="float" office:value="727155" table:style-name="ce24">
            <text:p><text:s text:c="3"/>727 15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4349" table:style-name="ce24">
            <text:p><text:s text:c="3"/>64 34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121092" table:style-name="ce24">
            <text:p><text:s text:c="3"/>121 09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977" table:style-name="ce24">
            <text:p><text:s text:c="3"/>13 9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3459" table:style-name="ce24">
            <text:p><text:s text:c="3"/>33 45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1592" table:style-name="ce24">
            <text:p><text:s text:c="3"/>21 59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304378" table:style-name="ce24">
            <text:p><text:s text:c="3"/>304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21270" table:style-name="ce24">
            <text:p><text:s text:c="3"/>21 270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52623" table:style-name="ce24">
            <text:p><text:s text:c="3"/>52 623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7301" table:style-name="ce24">
            <text:p><text:s text:c="3"/>17 301</text:p>
          </table:table-cell>
          <table:table-cell office:value-type="float" office:value="4584592" table:style-name="ce24">
            <text:p><text:s text:c="2"/>4 584 59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8473" table:style-name="ce24">
            <text:p><text:s text:c="3"/>168 47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55878" table:style-name="ce24">
            <text:p><text:s text:c="3"/>155 878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88929" table:style-name="ce24">
            <text:p><text:s text:c="3"/>88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6994" table:style-name="ce24">
            <text:p><text:s text:c="3"/>86 994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1535431" table:style-name="ce24">
            <text:p><text:s text:c="2"/>1 535 43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46" table:style-name="ce24">
            <text:p><text:s text:c="3"/>9 646</text:p>
          </table:table-cell>
          <table:table-cell office:value-type="float" office:value="1429033" table:style-name="ce24">
            <text:p><text:s text:c="2"/>1 429 033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311096" table:style-name="ce24">
            <text:p><text:s text:c="3"/>311 096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259592" table:style-name="ce24">
            <text:p><text:s text:c="3"/>259 59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6113" table:style-name="ce24">
            <text:p><text:s text:c="3"/>36 11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711" table:style-name="ce24">
            <text:p><text:s text:c="3"/>49 71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9553" table:style-name="ce24">
            <text:p><text:s text:c="3"/>59 55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70771" table:style-name="ce24">
            <text:p><text:s text:c="3"/>70 77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234915" table:style-name="ce24">
            <text:p><text:s text:c="3"/>234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27057" table:style-name="ce24">
            <text:p><text:s text:c="3"/>27 057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70696" table:style-name="ce24">
            <text:p><text:s text:c="3"/>70 696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5634" table:style-name="ce24">
            <text:p><text:s text:c="3"/>5 634</text:p>
          </table:table-cell>
          <table:table-cell office:value-type="float" office:value="808658" table:style-name="ce24">
            <text:p><text:s text:c="3"/>808 65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728" table:style-name="ce24">
            <text:p><text:s text:c="3"/>14 7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5539" table:style-name="ce24">
            <text:p><text:s text:c="3"/>45 539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6242" table:style-name="ce24">
            <text:p><text:s text:c="3"/>46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76588" table:style-name="ce24">
            <text:p><text:s text:c="3"/>176 588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42" table:style-name="ce24">
            <text:p><text:s text:c="3"/>3 142</text:p>
          </table:table-cell>
          <table:table-cell office:value-type="float" office:value="296785" table:style-name="ce24">
            <text:p><text:s text:c="3"/>296 78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208" table:style-name="ce24">
            <text:p><text:s text:c="3"/>55 208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41569" table:style-name="ce24">
            <text:p><text:s text:c="3"/>41 56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051" table:style-name="ce24">
            <text:p><text:s text:c="3"/>22 05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901" table:style-name="ce24">
            <text:p><text:s text:c="3"/>18 9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58" table:style-name="ce24">
            <text:p><text:s text:c="3"/>8 258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28624" table:style-name="ce24">
            <text:p><text:s text:c="3"/>28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9658" table:style-name="ce24">
            <text:p><text:s text:c="3"/>9 658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3252" table:style-name="ce24">
            <text:p><text:s text:c="3"/>13 252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0994" table:style-name="ce24">
            <text:p><text:s text:c="3"/>10 994</text:p>
          </table:table-cell>
          <table:table-cell office:value-type="float" office:value="2507962" table:style-name="ce24">
            <text:p><text:s text:c="2"/>2 507 96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3568" table:style-name="ce24">
            <text:p><text:s text:c="3"/>123 5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3465" table:style-name="ce24">
            <text:p><text:s text:c="3"/>83 4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618358" table:style-name="ce24">
            <text:p><text:s text:c="3"/>618 35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463" table:style-name="ce24">
            <text:p><text:s text:c="3"/>5 463</text:p>
          </table:table-cell>
          <table:table-cell office:value-type="float" office:value="778212" table:style-name="ce24">
            <text:p><text:s text:c="3"/>778 212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472297" table:style-name="ce24">
            <text:p><text:s text:c="3"/>472 297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140312" table:style-name="ce24">
            <text:p><text:s text:c="3"/>140 31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6867" table:style-name="ce24">
            <text:p><text:s text:c="3"/>26 86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9031" table:style-name="ce24">
            <text:p><text:s text:c="3"/>29 031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68088" table:style-name="ce24">
            <text:p><text:s text:c="3"/>68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6455" table:style-name="ce24">
            <text:p><text:s text:c="3"/>46 455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70630" table:style-name="ce24">
            <text:p><text:s text:c="3"/>70 630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6877" table:style-name="ce24">
            <text:p><text:s text:c="3"/>16 877</text:p>
          </table:table-cell>
          <table:table-cell office:value-type="float" office:value="2792644" table:style-name="ce24">
            <text:p><text:s text:c="2"/>2 792 64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223" table:style-name="ce24">
            <text:p><text:s text:c="3"/>42 22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178944" table:style-name="ce24">
            <text:p><text:s text:c="3"/>178 9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57848" table:style-name="ce24">
            <text:p><text:s text:c="3"/>57 848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567954" table:style-name="ce24">
            <text:p><text:s text:c="3"/>567 95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8815" table:style-name="ce24">
            <text:p><text:s text:c="3"/>8 815</text:p>
          </table:table-cell>
          <table:table-cell office:value-type="float" office:value="1195425" table:style-name="ce24">
            <text:p><text:s text:c="2"/>1 195 42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6378" table:style-name="ce24">
            <text:p><text:s text:c="3"/>96 378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217615" table:style-name="ce24">
            <text:p><text:s text:c="3"/>217 61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0300" table:style-name="ce24">
            <text:p><text:s text:c="3"/>40 3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119" table:style-name="ce24">
            <text:p><text:s text:c="3"/>67 11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990" table:style-name="ce24">
            <text:p><text:s text:c="3"/>9 990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56496" table:style-name="ce24">
            <text:p><text:s text:c="3"/>56 49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121138" table:style-name="ce24">
            <text:p><text:s text:c="3"/>121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43412" table:style-name="ce24">
            <text:p><text:s text:c="3"/>43 412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91574" table:style-name="ce24">
            <text:p><text:s text:c="3"/>91 57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1263" table:style-name="ce24">
            <text:p><text:s text:c="3"/>11 263</text:p>
          </table:table-cell>
          <table:table-cell office:value-type="float" office:value="2653539" table:style-name="ce24">
            <text:p><text:s text:c="2"/>2 653 53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7015" table:style-name="ce24">
            <text:p><text:s text:c="3"/>87 0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84899" table:style-name="ce24">
            <text:p><text:s text:c="3"/>184 8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532543" table:style-name="ce24">
            <text:p><text:s text:c="3"/>532 54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106" table:style-name="ce24">
            <text:p><text:s text:c="3"/>7 106</text:p>
          </table:table-cell>
          <table:table-cell office:value-type="float" office:value="1219677" table:style-name="ce24">
            <text:p><text:s text:c="2"/>1 219 677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4344" table:style-name="ce24">
            <text:p><text:s text:c="3"/>154 344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115143" table:style-name="ce24">
            <text:p><text:s text:c="3"/>115 14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5172" table:style-name="ce24">
            <text:p><text:s text:c="3"/>35 17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7613" table:style-name="ce24">
            <text:p><text:s text:c="3"/>27 61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59806" table:style-name="ce24">
            <text:p><text:s text:c="3"/>59 806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63057" table:style-name="ce24">
            <text:p><text:s text:c="3"/>63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8187" table:style-name="ce24">
            <text:p><text:s text:c="3"/>28 187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65342" table:style-name="ce24">
            <text:p><text:s text:c="3"/>65 342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5551" table:style-name="ce24">
            <text:p><text:s text:c="3"/>15 551</text:p>
          </table:table-cell>
          <table:table-cell office:value-type="float" office:value="1867007" table:style-name="ce24">
            <text:p><text:s text:c="2"/>1 867 00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7100" table:style-name="ce24">
            <text:p><text:s text:c="3"/>17 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05672" table:style-name="ce24">
            <text:p><text:s text:c="3"/>105 6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73563" table:style-name="ce24">
            <text:p><text:s text:c="3"/>473 563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3775" table:style-name="ce24">
            <text:p><text:s text:c="3"/>13 775</text:p>
          </table:table-cell>
          <table:table-cell office:value-type="float" office:value="582295" table:style-name="ce24">
            <text:p><text:s text:c="3"/>582 29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74955" table:style-name="ce24">
            <text:p><text:s text:c="3"/>374 95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9557" table:style-name="ce24">
            <text:p><text:s text:c="3"/>59 55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350" table:style-name="ce24">
            <text:p><text:s text:c="3"/>9 35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163455" table:style-name="ce24">
            <text:p><text:s text:c="3"/>16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5815" table:style-name="ce24">
            <text:p><text:s text:c="3"/>15 81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9805" table:style-name="ce24">
            <text:p><text:s text:c="3"/>9 805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4779" table:style-name="ce24">
            <text:p><text:s text:c="3"/>14 779</text:p>
          </table:table-cell>
          <table:table-cell office:value-type="float" office:value="1580743" table:style-name="ce24">
            <text:p><text:s text:c="2"/>1 580 7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570" table:style-name="ce24">
            <text:p><text:s text:c="3"/>13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0789" table:style-name="ce24">
            <text:p><text:s text:c="3"/>100 7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37383" table:style-name="ce24">
            <text:p><text:s text:c="3"/>437 383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3487" table:style-name="ce24">
            <text:p><text:s text:c="3"/>13 487</text:p>
          </table:table-cell>
          <table:table-cell office:value-type="float" office:value="516037" table:style-name="ce24">
            <text:p><text:s text:c="3"/>516 03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68585" table:style-name="ce24">
            <text:p><text:s text:c="3"/>268 58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3529" table:style-name="ce24">
            <text:p><text:s text:c="3"/>43 52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50" table:style-name="ce24">
            <text:p><text:s text:c="3"/>4 2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5775" table:style-name="ce24">
            <text:p><text:s text:c="3"/>145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15" table:style-name="ce24">
            <text:p><text:s text:c="3"/>6 215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0">
            <text:p><text:s text:c="4"/>連江縣</text:p>
          </table:table-cell>
          <table:covered-table-cell/>
          <table:table-cell office:value-type="float" office:value="772" table:style-name="ce25">
            <text:p><text:s text:c="4"/>772</text:p>
          </table:table-cell>
          <table:table-cell office:value-type="float" office:value="286264" table:style-name="ce25">
            <text:p><text:s text:c="3"/>286 264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530" table:style-name="ce25">
            <text:p><text:s text:c="3"/>3 5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4883" table:style-name="ce25">
            <text:p><text:s text:c="3"/>4 8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36180" table:style-name="ce25">
            <text:p><text:s text:c="3"/>36 180</text:p>
          </table:table-cell>
          <table:table-cell office:value-type="string" table:number-columns-spanned="2" table:number-rows-spanned="1" table:style-name="ce170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66258" table:style-name="ce25">
            <text:p><text:s text:c="3"/>66 25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3" table:style-name="ce25">
            <text:p><text:s text:c="4"/>153</text:p>
          </table:table-cell>
          <table:table-cell office:value-type="float" office:value="16028" table:style-name="ce25">
            <text:p><text:s text:c="3"/>16 02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0">
            <text:p><text:s text:c="4"/>連江縣</text:p>
          </table:table-cell>
          <table:covered-table-cell/>
          <table:table-cell office:value-type="float" office:value="43" table:style-name="ce25">
            <text:p><text:s text:c="4"/>43</text:p>
          </table:table-cell>
          <table:table-cell office:value-type="float" office:value="17680" table:style-name="ce25">
            <text:p><text:s text:c="3"/>17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10315" table:style-name="ce25">
            <text:p><text:s text:c="3"/>10 31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8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0月15日編製</text:p>
          </table:table-cell>
          <table:table-cell table:style-name="ce72"/>
          <table:table-cell table:style-name="ce73"/>
          <table:table-cell table:number-columns-repeated="2" table:style-name="ce19"/>
          <table:table-cell table:style-name="ce74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2"/>
          <table:table-cell table:style-name="ce7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2"/>
          <table:table-cell table:style-name="ce75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7"/>
          <table:table-cell table:style-name="ce23"/>
          <table:table-cell table:style-name="ce19"/>
          <table:table-cell table:number-columns-repeated="14" table:style-name="ce87"/>
          <table:table-cell table:number-columns-repeated="2" table:style-name="ce19"/>
          <table:table-cell table:number-columns-repeated="14" table:style-name="ce87"/>
          <table:table-cell table:number-columns-repeated="16336" table:style-name="ce19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number-columns-spanned="16" table:number-rows-spanned="1" table:style-name="ce171"/>
          <table:covered-table-cell table:number-columns-repeated="15"/>
          <table:table-cell table:number-columns-spanned="16" table:number-rows-spanned="1" table:style-name="ce171"/>
          <table:covered-table-cell table:number-columns-repeated="15"/>
          <table:table-cell table:number-columns-repeated="16352" table:style-name="ce6"/>
        </table:table-row>
        <table:table-row table:number-rows-repeated="1048534" table:style-name="ro6">
          <table:table-cell table:number-columns-repeated="16384"/>
        </table:table-row>
      </table:table>
      <table:table table:name="異動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3" table:default-cell-style-name="ce27"/>
        <table:table-column table:style-name="co21" table:default-cell-style-name="ce27"/>
        <table:table-column table:style-name="co8" table:default-cell-style-name="ce27"/>
        <table:table-column table:style-name="co26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5"/>
          <table:table-cell table:number-columns-repeated="2" table:style-name="ce35"/>
          <table:table-cell table:style-name="ce125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1年09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1">
            <text:p>總 <text:s text:c="17"/>計</text:p>
          </table:table-cell>
          <table:covered-table-cell/>
          <table:table-cell office:value-type="float" office:value="777915" table:style-name="ce60">
            <text:p><text:s text:c="3"/>777 915</text:p>
          </table:table-cell>
          <table:table-cell office:value-type="float" office:value="150966456" table:style-name="ce60">
            <text:p><text:s text:c="2"/>150 966 456</text:p>
          </table:table-cell>
          <table:table-cell office:value-type="float" office:value="3606" table:style-name="ce60">
            <text:p><text:s text:c="3"/>3 606</text:p>
          </table:table-cell>
          <table:table-cell office:value-type="float" office:value="533756" table:style-name="ce60">
            <text:p><text:s text:c="3"/>533 756</text:p>
          </table:table-cell>
          <table:table-cell office:value-type="float" office:value="2786" table:style-name="ce60">
            <text:p><text:s text:c="3"/>2 786</text:p>
          </table:table-cell>
          <table:table-cell office:value-type="float" office:value="520468" table:style-name="ce60">
            <text:p><text:s text:c="3"/>520 468</text:p>
          </table:table-cell>
          <table:table-cell office:value-type="float" office:value="236" table:style-name="ce60">
            <text:p><text:s text:c="4"/>236</text:p>
          </table:table-cell>
          <table:table-cell office:value-type="float" office:value="307219" table:style-name="ce60">
            <text:p><text:s text:c="3"/>307 219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13420" table:style-name="ce60">
            <text:p><text:s text:c="3"/>13 420</text:p>
          </table:table-cell>
          <table:table-cell office:value-type="float" office:value="85" table:style-name="ce60">
            <text:p><text:s text:c="4"/>85</text:p>
          </table:table-cell>
          <table:table-cell office:value-type="float" office:value="41365" table:style-name="ce60">
            <text:p><text:s text:c="3"/>41 365</text:p>
          </table:table-cell>
          <table:table-cell office:value-type="float" office:value="86" table:style-name="ce60">
            <text:p><text:s text:c="4"/>86</text:p>
          </table:table-cell>
          <table:table-cell office:value-type="float" office:value="42487" table:style-name="ce60">
            <text:p><text:s text:c="3"/>42 48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9048" table:style-name="ce60">
            <text:p><text:s text:c="3"/>9 048</text:p>
          </table:table-cell>
          <table:table-cell office:value-type="float" office:value="778740" table:style-name="ce60">
            <text:p><text:s text:c="3"/>778 740</text:p>
          </table:table-cell>
          <table:table-cell office:value-type="float" office:value="151281470" table:style-name="ce60">
            <text:p><text:s text:c="2"/>151 281 47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6"/>
          <table:table-cell office:value-type="float" office:value="4743" table:style-name="ce60">
            <text:p><text:s text:c="3"/>4 743</text:p>
          </table:table-cell>
          <table:table-cell office:value-type="float" office:value="2656261" table:style-name="ce60">
            <text:p><text:s text:c="2"/>2 656 261</text:p>
          </table:table-cell>
          <table:table-cell office:value-type="float" office:value="42" table:style-name="ce60">
            <text:p><text:s text:c="4"/>42</text:p>
          </table:table-cell>
          <table:table-cell office:value-type="float" office:value="11461" table:style-name="ce60">
            <text:p><text:s text:c="3"/>11 461</text:p>
          </table:table-cell>
          <table:table-cell office:value-type="float" office:value="13" table:style-name="ce60">
            <text:p><text:s text:c="4"/>13</text:p>
          </table:table-cell>
          <table:table-cell office:value-type="float" office:value="7634" table:style-name="ce60">
            <text:p><text:s text:c="3"/>7 634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902" table:style-name="ce60">
            <text:p><text:s text:c="4"/>90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700" table:style-name="ce60">
            <text:p><text:s text:c="4"/>7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700" table:style-name="ce60">
            <text:p><text:s text:c="4"/>7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185" table:style-name="ce60">
            <text:p><text:s text:c="4"/>18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771" table:style-name="ce60">
            <text:p><text:s text:c="3"/>4 771</text:p>
          </table:table-cell>
          <table:table-cell office:value-type="float" office:value="2661175" table:style-name="ce60">
            <text:p><text:s text:c="2"/>2 661 17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6"/>
          <table:table-cell office:value-type="float" office:value="1894" table:style-name="ce60">
            <text:p><text:s text:c="3"/>1 894</text:p>
          </table:table-cell>
          <table:table-cell office:value-type="float" office:value="1201571" table:style-name="ce60">
            <text:p><text:s text:c="2"/>1 201 571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7129" table:style-name="ce60">
            <text:p><text:s text:c="3"/>7 129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000" table:style-name="ce60">
            <text:p><text:s text:c="3"/>3 0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888" table:style-name="ce60">
            <text:p><text:s text:c="3"/>1 888</text:p>
          </table:table-cell>
          <table:table-cell office:value-type="float" office:value="1197942" table:style-name="ce60">
            <text:p><text:s text:c="2"/>1 197 94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6"/>
          <table:table-cell office:value-type="float" office:value="43450" table:style-name="ce60">
            <text:p><text:s text:c="3"/>43 450</text:p>
          </table:table-cell>
          <table:table-cell office:value-type="float" office:value="11932738" table:style-name="ce60">
            <text:p><text:s text:c="2"/>11 932 738</text:p>
          </table:table-cell>
          <table:table-cell office:value-type="float" office:value="137" table:style-name="ce60">
            <text:p><text:s text:c="4"/>137</text:p>
          </table:table-cell>
          <table:table-cell office:value-type="float" office:value="23229" table:style-name="ce60">
            <text:p><text:s text:c="3"/>23 229</text:p>
          </table:table-cell>
          <table:table-cell office:value-type="float" office:value="73" table:style-name="ce60">
            <text:p><text:s text:c="4"/>73</text:p>
          </table:table-cell>
          <table:table-cell office:value-type="float" office:value="18382" table:style-name="ce60">
            <text:p><text:s text:c="3"/>18 382</text:p>
          </table:table-cell>
          <table:table-cell office:value-type="float" office:value="21" table:style-name="ce60">
            <text:p><text:s text:c="4"/>21</text:p>
          </table:table-cell>
          <table:table-cell office:value-type="float" office:value="25621" table:style-name="ce60">
            <text:p><text:s text:c="3"/>25 62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094" table:style-name="ce60">
            <text:p><text:s text:c="3"/>1 094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41" table:style-name="ce60">
            <text:p>- <text:s text:c="2"/>41</text:p>
          </table:table-cell>
          <table:table-cell office:value-type="float" office:value="43515" table:style-name="ce60">
            <text:p><text:s text:c="3"/>43 515</text:p>
          </table:table-cell>
          <table:table-cell office:value-type="float" office:value="11964260" table:style-name="ce60">
            <text:p><text:s text:c="2"/>11 964 26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6"/>
          <table:table-cell office:value-type="float" office:value="176" table:style-name="ce60">
            <text:p><text:s text:c="4"/>176</text:p>
          </table:table-cell>
          <table:table-cell office:value-type="float" office:value="106270" table:style-name="ce60">
            <text:p><text:s text:c="3"/>106 27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450" table:style-name="ce60">
            <text:p><text:s text:c="4"/>45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77" table:style-name="ce60">
            <text:p><text:s text:c="4"/>177</text:p>
          </table:table-cell>
          <table:table-cell office:value-type="float" office:value="106720" table:style-name="ce60">
            <text:p><text:s text:c="3"/>106 720</text:p>
          </table:table-cell>
          <table:table-cell table:number-columns-repeated="2" table:style-name="ce90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6"/>
          <table:table-cell office:value-type="float" office:value="3302" table:style-name="ce60">
            <text:p><text:s text:c="3"/>3 302</text:p>
          </table:table-cell>
          <table:table-cell office:value-type="float" office:value="1331940" table:style-name="ce60">
            <text:p><text:s text:c="2"/>1 331 940</text:p>
          </table:table-cell>
          <table:table-cell office:value-type="float" office:value="20" table:style-name="ce60">
            <text:p><text:s text:c="4"/>20</text:p>
          </table:table-cell>
          <table:table-cell office:value-type="float" office:value="5273" table:style-name="ce60">
            <text:p><text:s text:c="3"/>5 273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550" table:style-name="ce60">
            <text:p><text:s text:c="3"/>1 55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1690" table:style-name="ce60">
            <text:p>- <text:s/>1 69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200" table:style-name="ce60">
            <text:p>- <text:s text:c="2"/>200</text:p>
          </table:table-cell>
          <table:table-cell office:value-type="float" office:value="3317" table:style-name="ce60">
            <text:p><text:s text:c="3"/>3 317</text:p>
          </table:table-cell>
          <table:table-cell office:value-type="float" office:value="1333873" table:style-name="ce60">
            <text:p><text:s text:c="2"/>1 333 87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6"/>
          <table:table-cell office:value-type="float" office:value="61979" table:style-name="ce60">
            <text:p><text:s text:c="3"/>61 979</text:p>
          </table:table-cell>
          <table:table-cell office:value-type="float" office:value="30925070" table:style-name="ce60">
            <text:p><text:s text:c="2"/>30 925 070</text:p>
          </table:table-cell>
          <table:table-cell office:value-type="float" office:value="376" table:style-name="ce60">
            <text:p><text:s text:c="4"/>376</text:p>
          </table:table-cell>
          <table:table-cell office:value-type="float" office:value="98347" table:style-name="ce60">
            <text:p><text:s text:c="3"/>98 347</text:p>
          </table:table-cell>
          <table:table-cell office:value-type="float" office:value="222" table:style-name="ce60">
            <text:p><text:s text:c="4"/>222</text:p>
          </table:table-cell>
          <table:table-cell office:value-type="float" office:value="88367" table:style-name="ce60">
            <text:p><text:s text:c="3"/>88 367</text:p>
          </table:table-cell>
          <table:table-cell office:value-type="float" office:value="35" table:style-name="ce60">
            <text:p><text:s text:c="4"/>35</text:p>
          </table:table-cell>
          <table:table-cell office:value-type="float" office:value="60909" table:style-name="ce60">
            <text:p><text:s text:c="3"/>60 90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0012" table:style-name="ce60">
            <text:p><text:s text:c="3"/>10 012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12800" table:style-name="ce60">
            <text:p><text:s text:c="3"/>12 800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12300" table:style-name="ce60">
            <text:p><text:s text:c="3"/>12 300</text:p>
          </table:table-cell>
          <table:table-cell office:value-type="float" office:value="-7" table:style-name="ce60">
            <text:p>- <text:s text:c="2"/>7</text:p>
          </table:table-cell>
          <table:table-cell office:value-type="float" office:value="7692" table:style-name="ce60">
            <text:p><text:s text:c="3"/>7 692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2418" table:style-name="ce60">
            <text:p><text:s text:c="3"/>2 418</text:p>
          </table:table-cell>
          <table:table-cell office:value-type="float" office:value="62142" table:style-name="ce60">
            <text:p><text:s text:c="3"/>62 142</text:p>
          </table:table-cell>
          <table:table-cell office:value-type="float" office:value="30996557" table:style-name="ce60">
            <text:p><text:s text:c="2"/>30 996 557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6"/>
          <table:table-cell office:value-type="float" office:value="461739" table:style-name="ce60">
            <text:p><text:s text:c="3"/>461 739</text:p>
          </table:table-cell>
          <table:table-cell office:value-type="float" office:value="66682868" table:style-name="ce60">
            <text:p><text:s text:c="2"/>66 682 868</text:p>
          </table:table-cell>
          <table:table-cell office:value-type="float" office:value="1689" table:style-name="ce60">
            <text:p><text:s text:c="3"/>1 689</text:p>
          </table:table-cell>
          <table:table-cell office:value-type="float" office:value="220927" table:style-name="ce60">
            <text:p><text:s text:c="3"/>220 927</text:p>
          </table:table-cell>
          <table:table-cell office:value-type="float" office:value="1417" table:style-name="ce60">
            <text:p><text:s text:c="3"/>1 417</text:p>
          </table:table-cell>
          <table:table-cell office:value-type="float" office:value="256621" table:style-name="ce60">
            <text:p><text:s text:c="3"/>256 621</text:p>
          </table:table-cell>
          <table:table-cell office:value-type="float" office:value="130" table:style-name="ce60">
            <text:p><text:s text:c="4"/>130</text:p>
          </table:table-cell>
          <table:table-cell office:value-type="float" office:value="165042" table:style-name="ce60">
            <text:p><text:s text:c="3"/>165 042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3115" table:style-name="ce60">
            <text:p><text:s text:c="3"/>3 115</text:p>
          </table:table-cell>
          <table:table-cell office:value-type="float" office:value="44" table:style-name="ce60">
            <text:p><text:s text:c="4"/>44</text:p>
          </table:table-cell>
          <table:table-cell office:value-type="float" office:value="17175" table:style-name="ce60">
            <text:p><text:s text:c="3"/>17 175</text:p>
          </table:table-cell>
          <table:table-cell office:value-type="float" office:value="43" table:style-name="ce60">
            <text:p><text:s text:c="4"/>43</text:p>
          </table:table-cell>
          <table:table-cell office:value-type="float" office:value="18727" table:style-name="ce60">
            <text:p><text:s text:c="3"/>18 727</text:p>
          </table:table-cell>
          <table:table-cell office:value-type="float" office:value="-9" table:style-name="ce60">
            <text:p>- <text:s text:c="2"/>9</text:p>
          </table:table-cell>
          <table:table-cell office:value-type="float" office:value="-4402" table:style-name="ce60">
            <text:p>- <text:s/>4 402</text:p>
          </table:table-cell>
          <table:table-cell office:value-type="float" office:value="-9" table:style-name="ce60">
            <text:p>- <text:s text:c="2"/>9</text:p>
          </table:table-cell>
          <table:table-cell office:value-type="float" office:value="1144" table:style-name="ce60">
            <text:p><text:s text:c="3"/>1 144</text:p>
          </table:table-cell>
          <table:table-cell office:value-type="float" office:value="461994" table:style-name="ce60">
            <text:p><text:s text:c="3"/>461 994</text:p>
          </table:table-cell>
          <table:table-cell office:value-type="float" office:value="66804291" table:style-name="ce60">
            <text:p><text:s text:c="2"/>66 804 291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6"/>
          <table:table-cell office:value-type="float" office:value="27327" table:style-name="ce60">
            <text:p><text:s text:c="3"/>27 327</text:p>
          </table:table-cell>
          <table:table-cell office:value-type="float" office:value="6208075" table:style-name="ce60">
            <text:p><text:s text:c="2"/>6 208 075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1721" table:style-name="ce60">
            <text:p><text:s text:c="3"/>1 721</text:p>
          </table:table-cell>
          <table:table-cell office:value-type="float" office:value="119" table:style-name="ce60">
            <text:p><text:s text:c="4"/>119</text:p>
          </table:table-cell>
          <table:table-cell office:value-type="float" office:value="5087" table:style-name="ce60">
            <text:p><text:s text:c="3"/>5 08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200" table:style-name="ce60">
            <text:p>- <text:s text:c="2"/>2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31" table:style-name="ce60">
            <text:p>- <text:s text:c="2"/>31</text:p>
          </table:table-cell>
          <table:table-cell office:value-type="float" office:value="27218" table:style-name="ce60">
            <text:p><text:s text:c="3"/>27 218</text:p>
          </table:table-cell>
          <table:table-cell office:value-type="float" office:value="6204478" table:style-name="ce60">
            <text:p><text:s text:c="2"/>6 204 47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6"/>
          <table:table-cell office:value-type="float" office:value="57652" table:style-name="ce60">
            <text:p><text:s text:c="3"/>57 652</text:p>
          </table:table-cell>
          <table:table-cell office:value-type="float" office:value="8610637" table:style-name="ce60">
            <text:p><text:s text:c="2"/>8 610 637</text:p>
          </table:table-cell>
          <table:table-cell office:value-type="float" office:value="672" table:style-name="ce60">
            <text:p><text:s text:c="4"/>672</text:p>
          </table:table-cell>
          <table:table-cell office:value-type="float" office:value="83363" table:style-name="ce60">
            <text:p><text:s text:c="3"/>83 363</text:p>
          </table:table-cell>
          <table:table-cell office:value-type="float" office:value="452" table:style-name="ce60">
            <text:p><text:s text:c="4"/>452</text:p>
          </table:table-cell>
          <table:table-cell office:value-type="float" office:value="63254" table:style-name="ce60">
            <text:p><text:s text:c="3"/>63 254</text:p>
          </table:table-cell>
          <table:table-cell office:value-type="float" office:value="22" table:style-name="ce60">
            <text:p><text:s text:c="4"/>22</text:p>
          </table:table-cell>
          <table:table-cell office:value-type="float" office:value="27135" table:style-name="ce60">
            <text:p><text:s text:c="3"/>27 135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2170" table:style-name="ce60">
            <text:p><text:s text:c="3"/>2 170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2240" table:style-name="ce60">
            <text:p><text:s text:c="3"/>2 24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462" table:style-name="ce60">
            <text:p><text:s text:c="4"/>462</text:p>
          </table:table-cell>
          <table:table-cell office:value-type="float" office:value="0" table:style-name="ce60">
            <text:p>-</text:p>
          </table:table-cell>
          <table:table-cell office:value-type="float" office:value="5385" table:style-name="ce60">
            <text:p><text:s text:c="3"/>5 385</text:p>
          </table:table-cell>
          <table:table-cell office:value-type="float" office:value="57875" table:style-name="ce60">
            <text:p><text:s text:c="3"/>57 875</text:p>
          </table:table-cell>
          <table:table-cell office:value-type="float" office:value="8663654" table:style-name="ce60">
            <text:p><text:s text:c="2"/>8 663 65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6"/>
          <table:table-cell office:value-type="float" office:value="5645" table:style-name="ce60">
            <text:p><text:s text:c="3"/>5 645</text:p>
          </table:table-cell>
          <table:table-cell office:value-type="float" office:value="1796340" table:style-name="ce60">
            <text:p><text:s text:c="2"/>1 796 340</text:p>
          </table:table-cell>
          <table:table-cell office:value-type="float" office:value="45" table:style-name="ce60">
            <text:p><text:s text:c="4"/>45</text:p>
          </table:table-cell>
          <table:table-cell office:value-type="float" office:value="7233" table:style-name="ce60">
            <text:p><text:s text:c="3"/>7 233</text:p>
          </table:table-cell>
          <table:table-cell office:value-type="float" office:value="37" table:style-name="ce60">
            <text:p><text:s text:c="4"/>37</text:p>
          </table:table-cell>
          <table:table-cell office:value-type="float" office:value="6371" table:style-name="ce60">
            <text:p><text:s text:c="3"/>6 371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80" table:style-name="ce60">
            <text:p><text:s text:c="4"/>18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300" table:style-name="ce60">
            <text:p><text:s text:c="3"/>2 3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300" table:style-name="ce60">
            <text:p><text:s text:c="3"/>2 3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10" table:style-name="ce60">
            <text:p>- <text:s text:c="2"/>1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5653" table:style-name="ce60">
            <text:p><text:s text:c="3"/>5 653</text:p>
          </table:table-cell>
          <table:table-cell office:value-type="float" office:value="1797472" table:style-name="ce60">
            <text:p><text:s text:c="2"/>1 797 47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6"/>
          <table:table-cell office:value-type="float" office:value="2557" table:style-name="ce60">
            <text:p><text:s text:c="3"/>2 557</text:p>
          </table:table-cell>
          <table:table-cell office:value-type="float" office:value="4467962" table:style-name="ce60">
            <text:p><text:s text:c="2"/>4 467 962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695" table:style-name="ce60">
            <text:p><text:s text:c="4"/>695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2217" table:style-name="ce60">
            <text:p><text:s text:c="3"/>2 21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39" table:style-name="ce60">
            <text:p><text:s text:c="4"/>3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2555" table:style-name="ce60">
            <text:p><text:s text:c="3"/>2 555</text:p>
          </table:table-cell>
          <table:table-cell office:value-type="float" office:value="4466390" table:style-name="ce60">
            <text:p><text:s text:c="2"/>4 466 39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6"/>
          <table:table-cell office:value-type="float" office:value="2967" table:style-name="ce60">
            <text:p><text:s text:c="3"/>2 967</text:p>
          </table:table-cell>
          <table:table-cell office:value-type="float" office:value="750469" table:style-name="ce60">
            <text:p><text:s text:c="3"/>750 469</text:p>
          </table:table-cell>
          <table:table-cell office:value-type="float" office:value="26" table:style-name="ce60">
            <text:p><text:s text:c="4"/>26</text:p>
          </table:table-cell>
          <table:table-cell office:value-type="float" office:value="5543" table:style-name="ce60">
            <text:p><text:s text:c="3"/>5 543</text:p>
          </table:table-cell>
          <table:table-cell office:value-type="float" office:value="30" table:style-name="ce60">
            <text:p><text:s text:c="4"/>30</text:p>
          </table:table-cell>
          <table:table-cell office:value-type="float" office:value="4167" table:style-name="ce60">
            <text:p><text:s text:c="3"/>4 16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280" table:style-name="ce60">
            <text:p>- <text:s text:c="2"/>28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100" table:style-name="ce60">
            <text:p>- <text:s text:c="2"/>100</text:p>
          </table:table-cell>
          <table:table-cell office:value-type="float" office:value="2960" table:style-name="ce60">
            <text:p><text:s text:c="3"/>2 960</text:p>
          </table:table-cell>
          <table:table-cell office:value-type="float" office:value="751465" table:style-name="ce60">
            <text:p><text:s text:c="3"/>751 46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6"/>
          <table:table-cell office:value-type="float" office:value="14317" table:style-name="ce60">
            <text:p><text:s text:c="3"/>14 317</text:p>
          </table:table-cell>
          <table:table-cell office:value-type="float" office:value="2963318" table:style-name="ce60">
            <text:p><text:s text:c="2"/>2 963 318</text:p>
          </table:table-cell>
          <table:table-cell office:value-type="float" office:value="90" table:style-name="ce60">
            <text:p><text:s text:c="4"/>90</text:p>
          </table:table-cell>
          <table:table-cell office:value-type="float" office:value="12975" table:style-name="ce60">
            <text:p><text:s text:c="3"/>12 975</text:p>
          </table:table-cell>
          <table:table-cell office:value-type="float" office:value="56" table:style-name="ce60">
            <text:p><text:s text:c="4"/>56</text:p>
          </table:table-cell>
          <table:table-cell office:value-type="float" office:value="9744" table:style-name="ce60">
            <text:p><text:s text:c="3"/>9 744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420" table:style-name="ce60">
            <text:p><text:s text:c="3"/>3 42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-880" table:style-name="ce60">
            <text:p>- <text:s text:c="2"/>88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102" table:style-name="ce60">
            <text:p>- <text:s text:c="2"/>102</text:p>
          </table:table-cell>
          <table:table-cell office:value-type="float" office:value="14350" table:style-name="ce60">
            <text:p><text:s text:c="3"/>14 350</text:p>
          </table:table-cell>
          <table:table-cell office:value-type="float" office:value="2968987" table:style-name="ce60">
            <text:p><text:s text:c="2"/>2 968 987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6"/>
          <table:table-cell office:value-type="float" office:value="21079" table:style-name="ce60">
            <text:p><text:s text:c="3"/>21 079</text:p>
          </table:table-cell>
          <table:table-cell office:value-type="float" office:value="5375967" table:style-name="ce60">
            <text:p><text:s text:c="2"/>5 375 967</text:p>
          </table:table-cell>
          <table:table-cell office:value-type="float" office:value="142" table:style-name="ce60">
            <text:p><text:s text:c="4"/>142</text:p>
          </table:table-cell>
          <table:table-cell office:value-type="float" office:value="24396" table:style-name="ce60">
            <text:p><text:s text:c="3"/>24 396</text:p>
          </table:table-cell>
          <table:table-cell office:value-type="float" office:value="97" table:style-name="ce60">
            <text:p><text:s text:c="4"/>97</text:p>
          </table:table-cell>
          <table:table-cell office:value-type="float" office:value="18754" table:style-name="ce60">
            <text:p><text:s text:c="3"/>18 754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200" table:style-name="ce60">
            <text:p><text:s text:c="3"/>5 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40" table:style-name="ce60">
            <text:p><text:s text:c="4"/>4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610" table:style-name="ce60">
            <text:p><text:s text:c="3"/>5 61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610" table:style-name="ce60">
            <text:p><text:s text:c="3"/>5 610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-1672" table:style-name="ce60">
            <text:p>- <text:s/>1 672</text:p>
          </table:table-cell>
          <table:table-cell office:value-type="float" office:value="0" table:style-name="ce60">
            <text:p>-</text:p>
          </table:table-cell>
          <table:table-cell office:value-type="float" office:value="20" table:style-name="ce60">
            <text:p><text:s text:c="4"/>20</text:p>
          </table:table-cell>
          <table:table-cell office:value-type="float" office:value="21132" table:style-name="ce60">
            <text:p><text:s text:c="3"/>21 132</text:p>
          </table:table-cell>
          <table:table-cell office:value-type="float" office:value="5385117" table:style-name="ce60">
            <text:p><text:s text:c="2"/>5 385 117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2">
            <text:p>公共行政及國防；強制性社會安全</text:p>
          </table:table-cell>
          <table:covered-table-cell/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-4" table:style-name="ce62">
            <text:p>- <text:s text:c="2"/>4</text:p>
          </table:table-cell>
          <table:table-cell office:value-type="float" office:value="-1212" table:style-name="ce62">
            <text:p>- <text:s/>1 212</text:p>
          </table:table-cell>
          <table:table-cell office:value-type="float" office:value="4" table:style-name="ce62">
            <text:p><text:s text:c="4"/>4</text:p>
          </table:table-cell>
          <table:table-cell office:value-type="float" office:value="1212" table:style-name="ce62">
            <text:p><text:s text:c="3"/>1 21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2" table:style-name="ce90"/>
          <table:table-cell table:number-columns-repeated="16360" table:style-name="ce63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6"/>
          <table:table-cell office:value-type="float" office:value="218" table:style-name="ce60">
            <text:p><text:s text:c="4"/>218</text:p>
          </table:table-cell>
          <table:table-cell office:value-type="float" office:value="43641" table:style-name="ce60">
            <text:p><text:s text:c="3"/>43 641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45" table:style-name="ce60">
            <text:p><text:s text:c="4"/>44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00" table:style-name="ce60">
            <text:p><text:s text:c="4"/>4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19" table:style-name="ce60">
            <text:p><text:s text:c="4"/>219</text:p>
          </table:table-cell>
          <table:table-cell office:value-type="float" office:value="43696" table:style-name="ce60">
            <text:p><text:s text:c="3"/>43 69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6"/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6"/>
          <table:table-cell office:value-type="float" office:value="14808" table:style-name="ce60">
            <text:p><text:s text:c="3"/>14 808</text:p>
          </table:table-cell>
          <table:table-cell office:value-type="float" office:value="1814060" table:style-name="ce60">
            <text:p><text:s text:c="2"/>1 814 060</text:p>
          </table:table-cell>
          <table:table-cell office:value-type="float" office:value="75" table:style-name="ce60">
            <text:p><text:s text:c="4"/>75</text:p>
          </table:table-cell>
          <table:table-cell office:value-type="float" office:value="8109" table:style-name="ce60">
            <text:p><text:s text:c="3"/>8 109</text:p>
          </table:table-cell>
          <table:table-cell office:value-type="float" office:value="65" table:style-name="ce60">
            <text:p><text:s text:c="4"/>65</text:p>
          </table:table-cell>
          <table:table-cell office:value-type="float" office:value="6887" table:style-name="ce60">
            <text:p><text:s text:c="3"/>6 88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120" table:style-name="ce60">
            <text:p><text:s text:c="3"/>2 12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91" table:style-name="ce60">
            <text:p><text:s text:c="4"/>9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4817" table:style-name="ce60">
            <text:p><text:s text:c="3"/>14 817</text:p>
          </table:table-cell>
          <table:table-cell office:value-type="float" office:value="1817393" table:style-name="ce60">
            <text:p><text:s text:c="2"/>1 817 39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7"/>
          <table:table-cell office:value-type="float" office:value="54061" table:style-name="ce61">
            <text:p><text:s text:c="3"/>54 061</text:p>
          </table:table-cell>
          <table:table-cell office:value-type="float" office:value="4099167" table:style-name="ce61">
            <text:p><text:s text:c="2"/>4 099 167</text:p>
          </table:table-cell>
          <table:table-cell office:value-type="float" office:value="270" table:style-name="ce61">
            <text:p><text:s text:c="4"/>270</text:p>
          </table:table-cell>
          <table:table-cell office:value-type="float" office:value="29089" table:style-name="ce61">
            <text:p><text:s text:c="3"/>29 089</text:p>
          </table:table-cell>
          <table:table-cell office:value-type="float" office:value="183" table:style-name="ce61">
            <text:p><text:s text:c="4"/>183</text:p>
          </table:table-cell>
          <table:table-cell office:value-type="float" office:value="23905" table:style-name="ce61">
            <text:p><text:s text:c="3"/>23 905</text:p>
          </table:table-cell>
          <table:table-cell office:value-type="float" office:value="13" table:style-name="ce61">
            <text:p><text:s text:c="4"/>13</text:p>
          </table:table-cell>
          <table:table-cell office:value-type="float" office:value="13590" table:style-name="ce61">
            <text:p><text:s text:c="3"/>13 59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50" table:style-name="ce61">
            <text:p><text:s text:c="4"/>50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110" table:style-name="ce61">
            <text:p><text:s text:c="4"/>110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110" table:style-name="ce61">
            <text:p><text:s text:c="4"/>110</text:p>
          </table:table-cell>
          <table:table-cell office:value-type="float" office:value="8" table:style-name="ce61">
            <text:p><text:s text:c="4"/>8</text:p>
          </table:table-cell>
          <table:table-cell office:value-type="float" office:value="773" table:style-name="ce61">
            <text:p><text:s text:c="4"/>773</text:p>
          </table:table-cell>
          <table:table-cell office:value-type="float" office:value="0" table:style-name="ce61">
            <text:p>-</text:p>
          </table:table-cell>
          <table:table-cell office:value-type="float" office:value="-768" table:style-name="ce61">
            <text:p>- <text:s text:c="2"/>768</text:p>
          </table:table-cell>
          <table:table-cell office:value-type="float" office:value="54156" table:style-name="ce61">
            <text:p><text:s text:c="3"/>54 156</text:p>
          </table:table-cell>
          <table:table-cell office:value-type="float" office:value="4117897" table:style-name="ce61">
            <text:p><text:s text:c="2"/>4 117 897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1年10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5">
            <text:p><text:s text:c="10"/>2.異動調整欄為持續釐正資料庫之數據。</text:p>
          </table:table-cell>
          <table:table-cell table:style-name="ce41"/>
          <table:table-cell table:number-columns-repeated="20" table:style-name="ce89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7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8" table:default-cell-style-name="ce27"/>
        <table:table-column table:style-name="co31" table:default-cell-style-name="ce27"/>
        <table:table-column table:style-name="co8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5"/>
          <table:table-cell table:number-columns-repeated="2" table:style-name="ce35"/>
          <table:table-cell table:style-name="ce125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1年09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77915" table:style-name="ce53">
            <text:p><text:s text:c="3"/>777 915</text:p>
          </table:table-cell>
          <table:table-cell office:value-type="float" office:value="150966456" table:style-name="ce53">
            <text:p><text:s text:c="2"/>150 966 456</text:p>
          </table:table-cell>
          <table:table-cell office:value-type="float" office:value="3606" table:style-name="ce53">
            <text:p><text:s text:c="3"/>3 606</text:p>
          </table:table-cell>
          <table:table-cell office:value-type="float" office:value="533756" table:style-name="ce53">
            <text:p><text:s text:c="3"/>533 756</text:p>
          </table:table-cell>
          <table:table-cell office:value-type="float" office:value="2786" table:style-name="ce53">
            <text:p><text:s text:c="3"/>2 786</text:p>
          </table:table-cell>
          <table:table-cell office:value-type="float" office:value="520468" table:style-name="ce53">
            <text:p><text:s text:c="3"/>520 468</text:p>
          </table:table-cell>
          <table:table-cell office:value-type="float" office:value="236" table:style-name="ce53">
            <text:p><text:s text:c="4"/>236</text:p>
          </table:table-cell>
          <table:table-cell office:value-type="float" office:value="307219" table:style-name="ce53">
            <text:p><text:s text:c="3"/>307 21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3420" table:style-name="ce53">
            <text:p><text:s text:c="3"/>13 420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41365" table:style-name="ce53">
            <text:p><text:s text:c="3"/>41 365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42487" table:style-name="ce53">
            <text:p><text:s text:c="3"/>42 4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48" table:style-name="ce53">
            <text:p><text:s text:c="3"/>9 048</text:p>
          </table:table-cell>
          <table:table-cell office:value-type="float" office:value="778740" table:style-name="ce53">
            <text:p><text:s text:c="3"/>778 740</text:p>
          </table:table-cell>
          <table:table-cell office:value-type="float" office:value="151281470" table:style-name="ce53">
            <text:p><text:s text:c="2"/>151 281 47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762527" table:style-name="ce53">
            <text:p><text:s text:c="3"/>762 527</text:p>
          </table:table-cell>
          <table:table-cell office:value-type="float" office:value="149126594" table:style-name="ce53">
            <text:p><text:s text:c="2"/>149 126 594</text:p>
          </table:table-cell>
          <table:table-cell office:value-type="float" office:value="3429" table:style-name="ce53">
            <text:p><text:s text:c="3"/>3 429</text:p>
          </table:table-cell>
          <table:table-cell office:value-type="float" office:value="529146" table:style-name="ce53">
            <text:p><text:s text:c="3"/>529 146</text:p>
          </table:table-cell>
          <table:table-cell office:value-type="float" office:value="2772" table:style-name="ce53">
            <text:p><text:s text:c="3"/>2 772</text:p>
          </table:table-cell>
          <table:table-cell office:value-type="float" office:value="517878" table:style-name="ce53">
            <text:p><text:s text:c="3"/>517 878</text:p>
          </table:table-cell>
          <table:table-cell office:value-type="float" office:value="232" table:style-name="ce53">
            <text:p><text:s text:c="4"/>232</text:p>
          </table:table-cell>
          <table:table-cell office:value-type="float" office:value="282079" table:style-name="ce53">
            <text:p><text:s text:c="3"/>282 079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3405" table:style-name="ce53">
            <text:p><text:s text:c="3"/>13 405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41365" table:style-name="ce53">
            <text:p><text:s text:c="3"/>41 365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42487" table:style-name="ce53">
            <text:p><text:s text:c="3"/>42 4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48" table:style-name="ce53">
            <text:p><text:s text:c="3"/>9 048</text:p>
          </table:table-cell>
          <table:table-cell office:value-type="float" office:value="763189" table:style-name="ce53">
            <text:p><text:s text:c="3"/>763 189</text:p>
          </table:table-cell>
          <table:table-cell office:value-type="float" office:value="149414463" table:style-name="ce53">
            <text:p><text:s text:c="2"/>149 414 46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新北市</text:p>
          </table:table-cell>
          <table:covered-table-cell/>
          <table:table-cell office:value-type="float" office:value="133158" table:style-name="ce53">
            <text:p><text:s text:c="3"/>133 158</text:p>
          </table:table-cell>
          <table:table-cell office:value-type="float" office:value="25144310" table:style-name="ce53">
            <text:p><text:s text:c="2"/>25 144 310</text:p>
          </table:table-cell>
          <table:table-cell office:value-type="float" office:value="534" table:style-name="ce53">
            <text:p><text:s text:c="4"/>534</text:p>
          </table:table-cell>
          <table:table-cell office:value-type="float" office:value="92345" table:style-name="ce53">
            <text:p><text:s text:c="3"/>92 345</text:p>
          </table:table-cell>
          <table:table-cell office:value-type="float" office:value="441" table:style-name="ce53">
            <text:p><text:s text:c="4"/>441</text:p>
          </table:table-cell>
          <table:table-cell office:value-type="float" office:value="83733" table:style-name="ce53">
            <text:p><text:s text:c="3"/>83 733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26655" table:style-name="ce53">
            <text:p><text:s text:c="3"/>26 6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3029" table:style-name="ce53">
            <text:p><text:s text:c="3"/>13 02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3540" table:style-name="ce53">
            <text:p><text:s text:c="3"/>13 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4770" table:style-name="ce53">
            <text:p><text:s text:c="3"/>4 770</text:p>
          </table:table-cell>
          <table:table-cell office:value-type="float" office:value="133261" table:style-name="ce53">
            <text:p><text:s text:c="3"/>133 261</text:p>
          </table:table-cell>
          <table:table-cell office:value-type="float" office:value="25183636" table:style-name="ce53">
            <text:p><text:s text:c="2"/>25 183 63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53723" table:style-name="ce53">
            <text:p><text:s text:c="3"/>53 723</text:p>
          </table:table-cell>
          <table:table-cell office:value-type="float" office:value="11450588" table:style-name="ce53">
            <text:p><text:s text:c="2"/>11 450 588</text:p>
          </table:table-cell>
          <table:table-cell office:value-type="float" office:value="361" table:style-name="ce53">
            <text:p><text:s text:c="4"/>361</text:p>
          </table:table-cell>
          <table:table-cell office:value-type="float" office:value="61522" table:style-name="ce53">
            <text:p><text:s text:c="3"/>61 522</text:p>
          </table:table-cell>
          <table:table-cell office:value-type="float" office:value="389" table:style-name="ce53">
            <text:p><text:s text:c="4"/>389</text:p>
          </table:table-cell>
          <table:table-cell office:value-type="float" office:value="86120" table:style-name="ce53">
            <text:p><text:s text:c="3"/>86 12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6900" table:style-name="ce53">
            <text:p><text:s text:c="3"/>16 9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1798" table:style-name="ce53">
            <text:p><text:s text:c="3"/>11 79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2449" table:style-name="ce53">
            <text:p><text:s text:c="3"/>12 4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53681" table:style-name="ce53">
            <text:p><text:s text:c="3"/>53 681</text:p>
          </table:table-cell>
          <table:table-cell office:value-type="float" office:value="11442359" table:style-name="ce53">
            <text:p><text:s text:c="2"/>11 442 35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96737" table:style-name="ce53">
            <text:p><text:s text:c="3"/>96 737</text:p>
          </table:table-cell>
          <table:table-cell office:value-type="float" office:value="16423769" table:style-name="ce53">
            <text:p><text:s text:c="2"/>16 423 769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79154" table:style-name="ce53">
            <text:p><text:s text:c="3"/>79 154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41226" table:style-name="ce53">
            <text:p><text:s text:c="3"/>41 226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4345" table:style-name="ce53">
            <text:p><text:s text:c="3"/>24 3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68" table:style-name="ce53">
            <text:p><text:s text:c="3"/>1 1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90" table:style-name="ce53">
            <text:p><text:s text:c="3"/>3 190</text:p>
          </table:table-cell>
          <table:table-cell office:value-type="float" office:value="96928" table:style-name="ce53">
            <text:p><text:s text:c="3"/>96 928</text:p>
          </table:table-cell>
          <table:table-cell office:value-type="float" office:value="16489164" table:style-name="ce53">
            <text:p><text:s text:c="2"/>16 489 16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56644" table:style-name="ce53">
            <text:p><text:s text:c="3"/>56 644</text:p>
          </table:table-cell>
          <table:table-cell office:value-type="float" office:value="10490248" table:style-name="ce53">
            <text:p><text:s text:c="2"/>10 490 248</text:p>
          </table:table-cell>
          <table:table-cell office:value-type="float" office:value="299" table:style-name="ce53">
            <text:p><text:s text:c="4"/>299</text:p>
          </table:table-cell>
          <table:table-cell office:value-type="float" office:value="36799" table:style-name="ce53">
            <text:p><text:s text:c="3"/>36 799</text:p>
          </table:table-cell>
          <table:table-cell office:value-type="float" office:value="229" table:style-name="ce53">
            <text:p><text:s text:c="4"/>229</text:p>
          </table:table-cell>
          <table:table-cell office:value-type="float" office:value="34473" table:style-name="ce53">
            <text:p><text:s text:c="3"/>34 473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24143" table:style-name="ce53">
            <text:p><text:s text:c="3"/>24 14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713" table:style-name="ce53">
            <text:p><text:s text:c="3"/>56 713</text:p>
          </table:table-cell>
          <table:table-cell office:value-type="float" office:value="10516483" table:style-name="ce53">
            <text:p><text:s text:c="2"/>10 516 483</text:p>
          </table:table-cell>
          <table:table-cell table:number-columns-repeated="2" table:style-name="ce90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07344" table:style-name="ce53">
            <text:p><text:s text:c="3"/>107 344</text:p>
          </table:table-cell>
          <table:table-cell office:value-type="float" office:value="22748301" table:style-name="ce53">
            <text:p><text:s text:c="2"/>22 748 301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1352" table:style-name="ce53">
            <text:p><text:s text:c="3"/>51 352</text:p>
          </table:table-cell>
          <table:table-cell office:value-type="float" office:value="308" table:style-name="ce53">
            <text:p><text:s text:c="4"/>308</text:p>
          </table:table-cell>
          <table:table-cell office:value-type="float" office:value="54072" table:style-name="ce53">
            <text:p><text:s text:c="3"/>54 072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52340" table:style-name="ce53">
            <text:p><text:s text:c="3"/>52 3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82" table:style-name="ce53">
            <text:p><text:s text:c="3"/>1 28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160" table:style-name="ce53">
            <text:p><text:s text:c="3"/>2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750" table:style-name="ce53">
            <text:p>- <text:s text:c="2"/>750</text:p>
          </table:table-cell>
          <table:table-cell office:value-type="float" office:value="107431" table:style-name="ce53">
            <text:p><text:s text:c="3"/>107 431</text:p>
          </table:table-cell>
          <table:table-cell office:value-type="float" office:value="22794529" table:style-name="ce53">
            <text:p><text:s text:c="2"/>22 794 52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2022" table:style-name="ce53">
            <text:p><text:s text:c="3"/>22 022</text:p>
          </table:table-cell>
          <table:table-cell office:value-type="float" office:value="4346671" table:style-name="ce53">
            <text:p><text:s text:c="2"/>4 346 671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16821" table:style-name="ce53">
            <text:p><text:s text:c="3"/>16 821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5409" table:style-name="ce53">
            <text:p><text:s text:c="3"/>15 40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357" table:style-name="ce53">
            <text:p><text:s text:c="3"/>13 3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0" table:style-name="ce53">
            <text:p><text:s text:c="4"/>490</text:p>
          </table:table-cell>
          <table:table-cell office:value-type="float" office:value="22020" table:style-name="ce53">
            <text:p><text:s text:c="3"/>22 020</text:p>
          </table:table-cell>
          <table:table-cell office:value-type="float" office:value="4362020" table:style-name="ce53">
            <text:p><text:s text:c="2"/>4 362 02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44484" table:style-name="ce53">
            <text:p><text:s text:c="3"/>44 484</text:p>
          </table:table-cell>
          <table:table-cell office:value-type="float" office:value="11316524" table:style-name="ce53">
            <text:p><text:s text:c="2"/>11 316 524</text:p>
          </table:table-cell>
          <table:table-cell office:value-type="float" office:value="328" table:style-name="ce53">
            <text:p><text:s text:c="4"/>328</text:p>
          </table:table-cell>
          <table:table-cell office:value-type="float" office:value="50408" table:style-name="ce53">
            <text:p><text:s text:c="3"/>50 408</text:p>
          </table:table-cell>
          <table:table-cell office:value-type="float" office:value="261" table:style-name="ce53">
            <text:p><text:s text:c="4"/>261</text:p>
          </table:table-cell>
          <table:table-cell office:value-type="float" office:value="52572" table:style-name="ce53">
            <text:p><text:s text:c="3"/>52 572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6188" table:style-name="ce53">
            <text:p><text:s text:c="3"/>16 1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860" table:style-name="ce53">
            <text:p><text:s text:c="3"/>3 86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970" table:style-name="ce53">
            <text:p><text:s text:c="3"/>1 9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44558" table:style-name="ce53">
            <text:p><text:s text:c="3"/>44 558</text:p>
          </table:table-cell>
          <table:table-cell office:value-type="float" office:value="11332838" table:style-name="ce53">
            <text:p><text:s text:c="2"/>11 332 83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4047" table:style-name="ce53">
            <text:p><text:s text:c="3"/>14 047</text:p>
          </table:table-cell>
          <table:table-cell office:value-type="float" office:value="2560874" table:style-name="ce53">
            <text:p><text:s text:c="2"/>2 560 874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9208" table:style-name="ce53">
            <text:p><text:s text:c="3"/>9 208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1677" table:style-name="ce53">
            <text:p><text:s text:c="3"/>11 67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328" table:style-name="ce53">
            <text:p><text:s text:c="3"/>2 3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270" table:style-name="ce53">
            <text:p><text:s text:c="3"/>1 2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70" table:style-name="ce53">
            <text:p><text:s text:c="3"/>1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14077" table:style-name="ce53">
            <text:p><text:s text:c="3"/>14 077</text:p>
          </table:table-cell>
          <table:table-cell office:value-type="float" office:value="2561433" table:style-name="ce53">
            <text:p><text:s text:c="2"/>2 561 43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1035" table:style-name="ce53">
            <text:p><text:s text:c="3"/>31 035</text:p>
          </table:table-cell>
          <table:table-cell office:value-type="float" office:value="4039839" table:style-name="ce53">
            <text:p><text:s text:c="2"/>4 039 839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0736" table:style-name="ce53">
            <text:p><text:s text:c="3"/>10 736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6007" table:style-name="ce53">
            <text:p><text:s text:c="3"/>16 00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423" table:style-name="ce53">
            <text:p><text:s text:c="3"/>6 42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37" table:style-name="ce53">
            <text:p><text:s text:c="3"/>31 037</text:p>
          </table:table-cell>
          <table:table-cell office:value-type="float" office:value="4039794" table:style-name="ce53">
            <text:p><text:s text:c="2"/>4 039 79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2746" table:style-name="ce53">
            <text:p><text:s text:c="3"/>32 746</text:p>
          </table:table-cell>
          <table:table-cell office:value-type="float" office:value="6633861" table:style-name="ce53">
            <text:p><text:s text:c="2"/>6 633 861</text:p>
          </table:table-cell>
          <table:table-cell office:value-type="float" office:value="179" table:style-name="ce53">
            <text:p><text:s text:c="4"/>179</text:p>
          </table:table-cell>
          <table:table-cell office:value-type="float" office:value="23432" table:style-name="ce53">
            <text:p><text:s text:c="3"/>23 432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22906" table:style-name="ce53">
            <text:p><text:s text:c="3"/>22 90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1390" table:style-name="ce53">
            <text:p><text:s text:c="3"/>21 3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200" table:style-name="ce53">
            <text:p><text:s text:c="3"/>7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2807" table:style-name="ce53">
            <text:p><text:s text:c="3"/>32 807</text:p>
          </table:table-cell>
          <table:table-cell office:value-type="float" office:value="6648626" table:style-name="ce53">
            <text:p><text:s text:c="2"/>6 648 62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6930" table:style-name="ce53">
            <text:p><text:s text:c="3"/>26 930</text:p>
          </table:table-cell>
          <table:table-cell office:value-type="float" office:value="5190689" table:style-name="ce53">
            <text:p><text:s text:c="2"/>5 190 689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1608" table:style-name="ce53">
            <text:p><text:s text:c="3"/>11 608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9309" table:style-name="ce53">
            <text:p><text:s text:c="3"/>9 30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000" table:style-name="ce53">
            <text:p><text:s text:c="3"/>6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956" table:style-name="ce53">
            <text:p><text:s text:c="3"/>26 956</text:p>
          </table:table-cell>
          <table:table-cell office:value-type="float" office:value="5199439" table:style-name="ce53">
            <text:p><text:s text:c="2"/>5 199 43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0796" table:style-name="ce53">
            <text:p><text:s text:c="3"/>20 796</text:p>
          </table:table-cell>
          <table:table-cell office:value-type="float" office:value="5432337" table:style-name="ce53">
            <text:p><text:s text:c="2"/>5 432 337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8767" table:style-name="ce53">
            <text:p><text:s text:c="3"/>18 767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6565" table:style-name="ce53">
            <text:p><text:s text:c="3"/>16 565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577" table:style-name="ce53">
            <text:p><text:s text:c="3"/>14 5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825" table:style-name="ce53">
            <text:p><text:s text:c="3"/>20 825</text:p>
          </table:table-cell>
          <table:table-cell office:value-type="float" office:value="5449316" table:style-name="ce53">
            <text:p><text:s text:c="2"/>5 449 31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6237" table:style-name="ce53">
            <text:p><text:s text:c="3"/>16 237</text:p>
          </table:table-cell>
          <table:table-cell office:value-type="float" office:value="2811874" table:style-name="ce53">
            <text:p><text:s text:c="2"/>2 811 874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7286" table:style-name="ce53">
            <text:p><text:s text:c="3"/>7 28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1748" table:style-name="ce53">
            <text:p><text:s text:c="3"/>11 748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644" table:style-name="ce53">
            <text:p><text:s text:c="3"/>3 6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40" table:style-name="ce53">
            <text:p><text:s text:c="4"/>7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242" table:style-name="ce53">
            <text:p><text:s text:c="3"/>16 242</text:p>
          </table:table-cell>
          <table:table-cell office:value-type="float" office:value="2811395" table:style-name="ce53">
            <text:p><text:s text:c="2"/>2 811 39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7499" table:style-name="ce53">
            <text:p><text:s text:c="3"/>27 499</text:p>
          </table:table-cell>
          <table:table-cell office:value-type="float" office:value="5012684" table:style-name="ce53">
            <text:p><text:s text:c="2"/>5 012 684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2506" table:style-name="ce53">
            <text:p><text:s text:c="3"/>12 506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0550" table:style-name="ce53">
            <text:p><text:s text:c="3"/>20 5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149" table:style-name="ce53">
            <text:p><text:s text:c="3"/>7 14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40" table:style-name="ce53">
            <text:p><text:s text:c="3"/>10 0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150" table:style-name="ce53">
            <text:p><text:s text:c="3"/>2 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7478" table:style-name="ce53">
            <text:p><text:s text:c="3"/>27 478</text:p>
          </table:table-cell>
          <table:table-cell office:value-type="float" office:value="5003905" table:style-name="ce53">
            <text:p><text:s text:c="2"/>5 003 90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7097" table:style-name="ce53">
            <text:p><text:s text:c="3"/>17 097</text:p>
          </table:table-cell>
          <table:table-cell office:value-type="float" office:value="2209406" table:style-name="ce53">
            <text:p><text:s text:c="2"/>2 209 406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4638" table:style-name="ce53">
            <text:p><text:s text:c="3"/>4 638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693" table:style-name="ce53">
            <text:p><text:s text:c="3"/>2 69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0781" table:style-name="ce53">
            <text:p><text:s text:c="3"/>20 7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06" table:style-name="ce53">
            <text:p><text:s text:c="3"/>17 106</text:p>
          </table:table-cell>
          <table:table-cell office:value-type="float" office:value="2232132" table:style-name="ce53">
            <text:p><text:s text:c="2"/>2 232 13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7289" table:style-name="ce53">
            <text:p><text:s text:c="3"/>17 289</text:p>
          </table:table-cell>
          <table:table-cell office:value-type="float" office:value="4589067" table:style-name="ce53">
            <text:p><text:s text:c="2"/>4 589 067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3309" table:style-name="ce53">
            <text:p><text:s text:c="3"/>13 309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21944" table:style-name="ce53">
            <text:p><text:s text:c="3"/>21 94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50" table:style-name="ce53">
            <text:p><text:s text:c="3"/>4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01" table:style-name="ce53">
            <text:p><text:s text:c="3"/>17 301</text:p>
          </table:table-cell>
          <table:table-cell office:value-type="float" office:value="4584592" table:style-name="ce53">
            <text:p><text:s text:c="2"/>4 584 59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5637" table:style-name="ce53">
            <text:p><text:s text:c="3"/>5 637</text:p>
          </table:table-cell>
          <table:table-cell office:value-type="float" office:value="808403" table:style-name="ce53">
            <text:p><text:s text:c="3"/>808 403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342" table:style-name="ce53">
            <text:p><text:s text:c="3"/>1 342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087" table:style-name="ce53">
            <text:p><text:s text:c="3"/>1 0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34" table:style-name="ce53">
            <text:p><text:s text:c="3"/>5 634</text:p>
          </table:table-cell>
          <table:table-cell office:value-type="float" office:value="808658" table:style-name="ce53">
            <text:p><text:s text:c="3"/>808 65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0991" table:style-name="ce53">
            <text:p><text:s text:c="3"/>10 991</text:p>
          </table:table-cell>
          <table:table-cell office:value-type="float" office:value="2499177" table:style-name="ce53">
            <text:p><text:s text:c="2"/>2 499 177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0596" table:style-name="ce53">
            <text:p><text:s text:c="3"/>10 596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5724" table:style-name="ce53">
            <text:p><text:s text:c="3"/>5 72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960" table:style-name="ce53">
            <text:p><text:s text:c="3"/>3 9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994" table:style-name="ce53">
            <text:p><text:s text:c="3"/>10 994</text:p>
          </table:table-cell>
          <table:table-cell office:value-type="float" office:value="2507962" table:style-name="ce53">
            <text:p><text:s text:c="2"/>2 507 96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6847" table:style-name="ce53">
            <text:p><text:s text:c="3"/>16 847</text:p>
          </table:table-cell>
          <table:table-cell office:value-type="float" office:value="2770353" table:style-name="ce53">
            <text:p><text:s text:c="2"/>2 770 353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0912" table:style-name="ce53">
            <text:p><text:s text:c="3"/>10 912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6306" table:style-name="ce53">
            <text:p><text:s text:c="3"/>6 30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135" table:style-name="ce53">
            <text:p><text:s text:c="3"/>13 1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550" table:style-name="ce53">
            <text:p><text:s text:c="3"/>5 5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877" table:style-name="ce53">
            <text:p><text:s text:c="3"/>16 877</text:p>
          </table:table-cell>
          <table:table-cell office:value-type="float" office:value="2792644" table:style-name="ce53">
            <text:p><text:s text:c="2"/>2 792 64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1264" table:style-name="ce53">
            <text:p><text:s text:c="3"/>11 264</text:p>
          </table:table-cell>
          <table:table-cell office:value-type="float" office:value="2647621" table:style-name="ce53">
            <text:p><text:s text:c="2"/>2 647 621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6407" table:style-name="ce53">
            <text:p><text:s text:c="3"/>6 407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760" table:style-name="ce53">
            <text:p><text:s text:c="3"/>3 76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614" table:style-name="ce53">
            <text:p><text:s text:c="3"/>4 61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3" table:style-name="ce53">
            <text:p><text:s text:c="4"/>8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263" table:style-name="ce53">
            <text:p><text:s text:c="3"/>11 263</text:p>
          </table:table-cell>
          <table:table-cell office:value-type="float" office:value="2653539" table:style-name="ce53">
            <text:p><text:s text:c="2"/>2 653 53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5388" table:style-name="ce53">
            <text:p><text:s text:c="3"/>15 388</text:p>
          </table:table-cell>
          <table:table-cell office:value-type="float" office:value="1839862" table:style-name="ce53">
            <text:p><text:s text:c="2"/>1 839 862</text:p>
          </table:table-cell>
          <table:table-cell office:value-type="float" office:value="177" table:style-name="ce53">
            <text:p><text:s text:c="4"/>177</text:p>
          </table:table-cell>
          <table:table-cell office:value-type="float" office:value="4610" table:style-name="ce53">
            <text:p><text:s text:c="3"/>4 61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90" table:style-name="ce53">
            <text:p><text:s text:c="3"/>2 5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140" table:style-name="ce53">
            <text:p><text:s text:c="3"/>25 1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551" table:style-name="ce53">
            <text:p><text:s text:c="3"/>15 551</text:p>
          </table:table-cell>
          <table:table-cell office:value-type="float" office:value="1867007" table:style-name="ce53">
            <text:p><text:s text:c="2"/>1 867 007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4616" table:style-name="ce53">
            <text:p><text:s text:c="3"/>14 616</text:p>
          </table:table-cell>
          <table:table-cell office:value-type="float" office:value="1553598" table:style-name="ce53">
            <text:p><text:s text:c="2"/>1 553 598</text:p>
          </table:table-cell>
          <table:table-cell office:value-type="float" office:value="177" table:style-name="ce53">
            <text:p><text:s text:c="4"/>177</text:p>
          </table:table-cell>
          <table:table-cell office:value-type="float" office:value="4610" table:style-name="ce53">
            <text:p><text:s text:c="3"/>4 61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90" table:style-name="ce53">
            <text:p><text:s text:c="3"/>2 5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140" table:style-name="ce53">
            <text:p><text:s text:c="3"/>25 1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779" table:style-name="ce53">
            <text:p><text:s text:c="3"/>14 779</text:p>
          </table:table-cell>
          <table:table-cell office:value-type="float" office:value="1580743" table:style-name="ce53">
            <text:p><text:s text:c="2"/>1 580 74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72" table:style-name="ce59">
            <text:p><text:s text:c="4"/>772</text:p>
          </table:table-cell>
          <table:table-cell office:value-type="float" office:value="286264" table:style-name="ce59">
            <text:p><text:s text:c="3"/>286 2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72" table:style-name="ce59">
            <text:p><text:s text:c="4"/>772</text:p>
          </table:table-cell>
          <table:table-cell office:value-type="float" office:value="286264" table:style-name="ce59">
            <text:p><text:s text:c="3"/>286 26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1年10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9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6"/>
        <table:table-column table:style-name="co13" table:default-cell-style-name="ce6"/>
        <table:table-column table:style-name="co36" table:default-cell-style-name="ce6"/>
        <table:table-column table:style-name="co37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2" table:default-cell-style-name="ce6"/>
        <table:table-column table:style-name="co13" table:default-cell-style-name="ce6"/>
        <table:table-column table:style-name="co36" table:default-cell-style-name="ce6"/>
        <table:table-column table:style-name="co37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" table:default-cell-style-name="ce6"/>
        <table:table-column table:style-name="co38" table:default-cell-style-name="ce6"/>
        <table:table-column table:style-name="co1" table:number-columns-repeated="16338" table:default-cell-style-name="ce6"/>
        <table:table-row table:style-name="ro1">
          <table:table-cell office:value-type="string" table:style-name="ce78">
            <text:p>公開類</text:p>
          </table:table-cell>
          <table:table-cell table:style-name="ce26"/>
          <table:table-cell table:style-name="ce66"/>
          <table:table-cell table:style-name="ce26"/>
          <table:table-cell table:number-columns-repeated="8" table:style-name="ce6"/>
          <table:table-cell table:number-columns-repeated="2" table:style-name="ce5"/>
          <table:table-cell table:number-columns-repeated="2" table:style-name="ce6"/>
          <table:table-cell table:number-columns-repeated="3" table:style-name="ce7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8">
            <text:p>公開類</text:p>
          </table:table-cell>
          <table:table-cell table:style-name="ce26"/>
          <table:table-cell table:number-columns-repeated="11" table:style-name="ce6"/>
          <table:table-cell table:style-name="ce5"/>
          <table:table-cell table:number-columns-repeated="4" table:style-name="ce6"/>
          <table:table-cell table:style-name="ce7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style-name="ce79"/>
          <table:table-cell table:style-name="ce129"/>
          <table:table-cell table:number-columns-repeated="5" table:style-name="ce8"/>
          <table:table-cell table:style-name="ce80"/>
          <table:table-cell table:number-columns-repeated="4" table:style-name="ce123"/>
          <table:table-cell table:style-name="ce9"/>
          <table:table-cell table:style-name="ce80"/>
          <table:table-cell table:number-columns-repeated="3" table:style-name="ce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number-columns-repeated="9" table:style-name="ce10"/>
          <table:table-cell table:style-name="ce6"/>
          <table:table-cell table:number-columns-repeated="2" table:style-name="ce123"/>
          <table:table-cell table:style-name="ce9"/>
          <table:table-cell table:number-columns-repeated="2" table:style-name="ce6"/>
          <table:table-cell table:style-name="ce80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6"/>
        </table:table-row>
        <table:table-row table:style-name="ro2">
          <table:table-cell office:value-type="string" table:number-columns-spanned="22" table:number-rows-spanned="2" table:style-name="ce16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1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1"/>
        </table:table-row>
        <table:table-row table:style-name="ro3">
          <table:table-cell table:number-columns-repeated="6" table:style-name="ce12"/>
          <table:table-cell office:value-type="string" table:number-columns-spanned="11" table:number-rows-spanned="1" table:style-name="ce163">
            <text:p><text:s text:c="3"/>中華民國 101年09月</text:p>
          </table:table-cell>
          <table:covered-table-cell table:number-columns-repeated="10"/>
          <table:table-cell table:number-columns-repeated="3" table:style-name="ce130"/>
          <table:table-cell table:style-name="ce14"/>
          <table:table-cell office:value-type="string" table:style-name="ce29">
            <text:p>單位：家；新臺幣仟元</text:p>
          </table:table-cell>
          <table:table-cell table:number-columns-repeated="2" table:style-name="ce12"/>
          <table:table-cell table:number-columns-repeated="4" table:style-name="ce124"/>
          <table:table-cell office:value-type="string" table:number-columns-spanned="12" table:number-rows-spanned="1" table:style-name="ce158">
            <text:p><text:s text:c="3"/>中華民國 101年09月</text:p>
          </table:table-cell>
          <table:covered-table-cell table:number-columns-repeated="11"/>
          <table:table-cell table:number-columns-repeated="3" table:style-name="ce15"/>
          <table:table-cell office:value-type="string" table:style-name="ce29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55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9">
            <text:p>用水供應</text:p>
          </table:table-cell>
          <table:covered-table-cell/>
          <table:table-cell office:value-type="string" table:number-columns-spanned="2" table:number-rows-spanned="2" table:style-name="ce278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55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5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75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5">
            <text:p>醫療保健及</text:p>
          </table:table-cell>
          <table:covered-table-cell/>
          <table:table-cell office:value-type="string" table:number-columns-spanned="2" table:number-rows-spanned="1" table:style-name="ce275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70"/>
          <table:table-cell table:number-columns-repeated="16335" table:style-name="ce6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" draw:id="id15" draw:style-name="a2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" draw:id="id7" draw:style-name="a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" draw:id="id8" draw:style-name="a1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" draw:id="id9" draw:style-name="a1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1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2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1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2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2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2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3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7" draw:id="id41" draw:style-name="a4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4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4" draw:id="id38" draw:style-name="a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38" draw:id="id42" draw:style-name="a5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0" draw:id="id44" draw:style-name="a5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5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46" draw:id="id50" draw:style-name="a5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5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5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6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6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6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0" draw:id="id64" draw:style-name="a7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7" draw:id="id61" draw:style-name="a6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3">
            <text:p>資本額</text:p>
            <draw:custom-shape svg:x="0.00694in" svg:y="0.16667in" svg:width="0.04861in" svg:height="0.06658in" draw:z-index="71" draw:id="id75" draw:style-name="a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4" draw:id="id68" draw:style-name="a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5" draw:id="id69" draw:style-name="a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3" draw:id="id77" draw:style-name="a8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8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8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75" draw:id="id79" draw:style-name="a8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8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68" draw:id="id72" draw:style-name="a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2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9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9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87" draw:id="id91" draw:style-name="a9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9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8" draw:id="id92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9" draw:id="id103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89" draw:id="id93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8" draw:id="id102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103" draw:id="id107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06658in" draw:z-index="93" draw:id="id97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2" draw:id="id116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1" draw:id="id115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3">
            <text:p>資本額</text:p>
          </table:table-cell>
          <table:table-cell table:number-columns-repeated="4" table:style-name="ce70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3606" table:style-name="ce24">
            <text:p><text:s text:c="3"/>3 606</text:p>
          </table:table-cell>
          <table:table-cell office:value-type="float" office:value="533756" table:style-name="ce24">
            <text:p><text:s text:c="3"/>533 75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461" table:style-name="ce24">
            <text:p><text:s text:c="3"/>11 4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229" table:style-name="ce24">
            <text:p><text:s text:c="3"/>23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73" table:style-name="ce24">
            <text:p><text:s text:c="3"/>5 27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98347" table:style-name="ce24">
            <text:p><text:s text:c="3"/>98 347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220927" table:style-name="ce24">
            <text:p><text:s text:c="3"/>220 9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83363" table:style-name="ce24">
            <text:p><text:s text:c="3"/>83 363</text:p>
          </table:table-cell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7233" table:style-name="ce24">
            <text:p><text:s text:c="3"/>7 2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43" table:style-name="ce24">
            <text:p><text:s text:c="3"/>5 54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975" table:style-name="ce24">
            <text:p><text:s text:c="3"/>12 97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4396" table:style-name="ce24">
            <text:p><text:s text:c="3"/>24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109" table:style-name="ce24">
            <text:p><text:s text:c="3"/>8 10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9089" table:style-name="ce85">
            <text:p><text:s text:c="3"/>29 089</text:p>
          </table:table-cell>
          <table:table-cell table:number-columns-repeated="16" table:style-name="ce84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429" table:style-name="ce24">
            <text:p><text:s text:c="3"/>3 429</text:p>
          </table:table-cell>
          <table:table-cell office:value-type="float" office:value="529146" table:style-name="ce24">
            <text:p><text:s text:c="3"/>529 14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1261" table:style-name="ce24">
            <text:p><text:s text:c="3"/>11 2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229" table:style-name="ce24">
            <text:p><text:s text:c="3"/>23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73" table:style-name="ce24">
            <text:p><text:s text:c="3"/>5 273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97347" table:style-name="ce24">
            <text:p><text:s text:c="3"/>97 347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218147" table:style-name="ce24">
            <text:p><text:s text:c="3"/>218 1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1" table:style-name="ce24">
            <text:p><text:s text:c="3"/>1 481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83173" table:style-name="ce24">
            <text:p><text:s text:c="3"/>83 173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7233" table:style-name="ce24">
            <text:p><text:s text:c="3"/>7 2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975" table:style-name="ce24">
            <text:p><text:s text:c="3"/>12 97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4396" table:style-name="ce24">
            <text:p><text:s text:c="3"/>24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109" table:style-name="ce24">
            <text:p><text:s text:c="3"/>8 10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9089" table:style-name="ce85">
            <text:p><text:s text:c="3"/>29 089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92345" table:style-name="ce24">
            <text:p><text:s text:c="3"/>92 3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689" table:style-name="ce24">
            <text:p><text:s text:c="3"/>12 68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3257" table:style-name="ce24">
            <text:p><text:s text:c="3"/>43 2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445" table:style-name="ce24">
            <text:p><text:s text:c="3"/>13 445</text:p>
          </table:table-cell>
          <table:table-cell office:value-type="string" table:number-columns-spanned="2" table:number-rows-spanned="1" table:style-name="ce15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95" table:style-name="ce24">
            <text:p><text:s text:c="3"/>2 89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45" table:style-name="ce24">
            <text:p><text:s text:c="3"/>4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764" table:style-name="ce85">
            <text:p><text:s text:c="3"/>5 764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61522" table:style-name="ce24">
            <text:p><text:s text:c="3"/>61 5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10" table:style-name="ce24">
            <text:p><text:s text:c="3"/>5 61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5448" table:style-name="ce24">
            <text:p><text:s text:c="3"/>25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268" table:style-name="ce24">
            <text:p><text:s text:c="3"/>16 268</text:p>
          </table:table-cell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82" table:style-name="ce85">
            <text:p><text:s text:c="3"/>4 482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79154" table:style-name="ce24">
            <text:p><text:s text:c="3"/>79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60" table:style-name="ce24">
            <text:p><text:s text:c="3"/>7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553" table:style-name="ce24">
            <text:p><text:s text:c="3"/>11 55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9108" table:style-name="ce24">
            <text:p><text:s text:c="3"/>29 1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870" table:style-name="ce24">
            <text:p><text:s text:c="3"/>13 87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55" table:style-name="ce24">
            <text:p><text:s text:c="3"/>6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08" table:style-name="ce85">
            <text:p><text:s text:c="3"/>2 708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99" table:style-name="ce24">
            <text:p><text:s text:c="4"/>299</text:p>
          </table:table-cell>
          <table:table-cell office:value-type="float" office:value="36799" table:style-name="ce24">
            <text:p><text:s text:c="3"/>36 7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36" table:style-name="ce24">
            <text:p><text:s text:c="3"/>5 736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200" table:style-name="ce24">
            <text:p><text:s text:c="3"/>17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012" table:style-name="ce24">
            <text:p><text:s text:c="3"/>6 01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61" table:style-name="ce85">
            <text:p><text:s text:c="3"/>2 561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51352" table:style-name="ce24">
            <text:p><text:s text:c="3"/>51 3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369" table:style-name="ce24">
            <text:p><text:s text:c="3"/>11 36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8874" table:style-name="ce24">
            <text:p><text:s text:c="3"/>18 8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497" table:style-name="ce24">
            <text:p><text:s text:c="3"/>7 497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636" table:style-name="ce85">
            <text:p><text:s text:c="3"/>4 636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6821" table:style-name="ce24">
            <text:p><text:s text:c="3"/>16 8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26" table:style-name="ce24">
            <text:p><text:s text:c="3"/>3 72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279" table:style-name="ce24">
            <text:p><text:s text:c="3"/>6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80" table:style-name="ce24">
            <text:p><text:s text:c="3"/>1 68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85">
            <text:p><text:s text:c="4"/>31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50408" table:style-name="ce24">
            <text:p><text:s text:c="3"/>50 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594" table:style-name="ce24">
            <text:p><text:s text:c="3"/>7 59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918" table:style-name="ce24">
            <text:p><text:s text:c="3"/>24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982" table:style-name="ce24">
            <text:p><text:s text:c="3"/>7 982</text:p>
          </table:table-cell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60" table:style-name="ce85">
            <text:p><text:s text:c="3"/>1 46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9208" table:style-name="ce24">
            <text:p><text:s text:c="3"/>9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63" table:style-name="ce24">
            <text:p><text:s text:c="3"/>1 86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85">
            <text:p><text:s text:c="4"/>705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736" table:style-name="ce24">
            <text:p><text:s text:c="3"/>10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617" table:style-name="ce24">
            <text:p><text:s text:c="3"/>4 61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32" table:style-name="ce24">
            <text:p><text:s text:c="3"/>3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34" table:style-name="ce24">
            <text:p><text:s text:c="3"/>1 234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85">
            <text:p><text:s text:c="4"/>293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3432" table:style-name="ce24">
            <text:p><text:s text:c="3"/>23 43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202" table:style-name="ce24">
            <text:p><text:s text:c="3"/>9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94" table:style-name="ce24">
            <text:p><text:s text:c="3"/>2 094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77" table:style-name="ce85">
            <text:p><text:s text:c="4"/>977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608" table:style-name="ce24">
            <text:p><text:s text:c="3"/>11 6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65" table:style-name="ce24">
            <text:p><text:s text:c="3"/>6 3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34" table:style-name="ce24">
            <text:p><text:s text:c="4"/>534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85">
            <text:p><text:s text:c="4"/>213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8767" table:style-name="ce24">
            <text:p><text:s text:c="3"/>18 7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578" table:style-name="ce24">
            <text:p><text:s text:c="3"/>9 57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293" table:style-name="ce24">
            <text:p><text:s text:c="3"/>6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66" table:style-name="ce24">
            <text:p><text:s text:c="4"/>56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3" table:style-name="ce85">
            <text:p><text:s text:c="4"/>773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286" table:style-name="ce24">
            <text:p><text:s text:c="3"/>7 2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" table:style-name="ce85">
            <text:p><text:s text:c="4"/>85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2506" table:style-name="ce24">
            <text:p><text:s text:c="3"/>12 5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37" table:style-name="ce24">
            <text:p><text:s text:c="3"/>4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40" table:style-name="ce24">
            <text:p><text:s text:c="3"/>3 54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8" table:style-name="ce85">
            <text:p><text:s text:c="4"/>138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4638" table:style-name="ce24">
            <text:p><text:s text:c="3"/>4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2" table:style-name="ce24">
            <text:p><text:s text:c="3"/>1 25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85">
            <text:p><text:s text:c="3"/>1 00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3309" table:style-name="ce24">
            <text:p><text:s text:c="3"/>13 3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84" table:style-name="ce24">
            <text:p><text:s text:c="4"/>784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6" table:style-name="ce85">
            <text:p><text:s text:c="3"/>1 176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5">
            <text:p><text:s text:c="4"/>10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0596" table:style-name="ce24">
            <text:p><text:s text:c="3"/>10 5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48" table:style-name="ce24">
            <text:p><text:s text:c="3"/>4 2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106" table:style-name="ce24">
            <text:p><text:s text:c="3"/>4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9" table:style-name="ce85">
            <text:p><text:s text:c="4"/>659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0912" table:style-name="ce24">
            <text:p><text:s text:c="3"/>10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98" table:style-name="ce24">
            <text:p><text:s text:c="3"/>4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503" table:style-name="ce24">
            <text:p><text:s text:c="3"/>2 50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50" table:style-name="ce85">
            <text:p><text:s text:c="4"/>85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407" table:style-name="ce24">
            <text:p><text:s text:c="3"/>6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29" table:style-name="ce24">
            <text:p><text:s text:c="3"/>3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53" table:style-name="ce24">
            <text:p><text:s text:c="3"/>1 15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0" table:style-name="ce85">
            <text:p><text:s text:c="4"/>20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77" table:style-name="ce24">
            <text:p><text:s text:c="4"/>177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77" table:style-name="ce24">
            <text:p><text:s text:c="4"/>177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3"/>
          <table:table-cell office:value-type="string" table:style-name="ce64">
            <text:p>中華民國101年10月15日編製</text:p>
          </table:table-cell>
          <table:table-cell table:number-columns-repeated="16" table:style-name="ce87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5"/>
          <table:table-cell office:value-type="string" table:style-name="ce22">
            <text:p>紙張尺度A3(297×420公釐)</text:p>
          </table:table-cell>
          <table:table-cell table:number-columns-repeated="16" table:style-name="ce87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5"/>
          <table:table-cell table:style-name="ce19"/>
          <table:table-cell table:number-columns-repeated="16" table:style-name="ce87"/>
          <table:table-cell table:number-columns-repeated="16324" table:style-name="ce19"/>
        </table:table-row>
        <table:table-row table:style-name="ro7">
          <table:table-cell office:value-type="string" table:style-name="ce107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6"/>
          <table:table-cell table:number-columns-repeated="16342" table:style-name="ce108"/>
        </table:table-row>
        <table:table-row table:style-name="ro7">
          <table:table-cell office:value-type="string" table:style-name="ce107">
            <text:p>填表說明：1.本表由商業登記資訊系統編製報表一份，由本部統計處自存並公布於網站。</text:p>
          </table:table-cell>
          <table:table-cell table:style-name="ce107"/>
          <table:table-cell table:number-columns-repeated="40" table:style-name="ce106"/>
          <table:table-cell table:number-columns-repeated="16342" table:style-name="ce108"/>
        </table:table-row>
        <table:table-row table:style-name="ro7">
          <table:table-cell office:value-type="string" table:style-name="ce109">
            <text:p><text:s text:c="10"/>2.因縣市改制，100年1月份資料依改制後縣市別編製(含99年12月26日以後資料)。</text:p>
          </table:table-cell>
          <table:table-cell table:style-name="ce108"/>
          <table:table-cell table:number-columns-repeated="40" table:style-name="ce106"/>
          <table:table-cell table:number-columns-repeated="16342" table:style-name="ce108"/>
        </table:table-row>
        <table:table-row table:style-name="ro6">
          <table:table-cell table:number-columns-repeated="2" table:style-name="ce6"/>
          <table:table-cell table:style-name="ce87"/>
          <table:table-cell table:number-columns-repeated="16381" table:style-name="ce6"/>
        </table:table-row>
        <table:table-row table:number-rows-repeated="1048536" table:style-name="ro6">
          <table:table-cell table:number-columns-repeated="16384"/>
        </table:table-row>
      </table:table>
      <table:table table:name="歇業" table:style-name="ta4"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43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36" table:default-cell-style-name="ce6"/>
        <table:table-column table:style-name="co1" table:number-columns-repeated="16337" table:default-cell-style-name="ce6"/>
        <table:table-row table:style-name="ro1">
          <table:table-cell office:value-type="string" table:style-name="ce65">
            <text:p>公開類</text:p>
          </table:table-cell>
          <table:table-cell table:style-name="ce26"/>
          <table:table-cell table:style-name="ce66"/>
          <table:table-cell table:style-name="ce26"/>
          <table:table-cell table:number-columns-repeated="8" table:style-name="ce6"/>
          <table:table-cell table:number-columns-repeated="6" table:style-name="ce5"/>
          <table:table-cell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5">
            <text:p>公開類</text:p>
          </table:table-cell>
          <table:table-cell table:style-name="ce5"/>
          <table:table-cell table:number-columns-repeated="11" table:style-name="ce6"/>
          <table:table-cell table:number-columns-repeated="6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38" table:style-name="ce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style-name="ce68"/>
          <table:table-cell table:style-name="ce131"/>
          <table:table-cell table:number-columns-repeated="5" table:style-name="ce8"/>
          <table:table-cell table:style-name="ce6"/>
          <table:table-cell table:number-columns-repeated="8" table:style-name="ce123"/>
          <table:table-cell table:style-name="ce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number-columns-repeated="9" table:style-name="ce10"/>
          <table:table-cell table:style-name="ce6"/>
          <table:table-cell table:number-columns-repeated="7" table:style-name="ce12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16338" table:style-name="ce6"/>
        </table:table-row>
        <table:table-row table:style-name="ro2">
          <table:table-cell office:value-type="string" table:number-columns-spanned="22" table:number-rows-spanned="2" table:style-name="ce16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1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1"/>
        </table:table-row>
        <table:table-row table:style-name="ro3">
          <table:table-cell table:number-columns-repeated="6" table:style-name="ce12"/>
          <table:table-cell office:value-type="string" table:number-columns-spanned="11" table:number-rows-spanned="1" table:style-name="ce163">
            <text:p><text:s text:c="3"/>中華民國 101年09月</text:p>
          </table:table-cell>
          <table:covered-table-cell table:number-columns-repeated="10"/>
          <table:table-cell table:number-columns-repeated="3" table:style-name="ce124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2"/>
          <table:table-cell table:number-columns-repeated="4" table:style-name="ce124"/>
          <table:table-cell office:value-type="string" table:number-columns-spanned="8" table:number-rows-spanned="1" table:style-name="ce158">
            <text:p><text:s text:c="3"/>中華民國 101年09月</text:p>
          </table:table-cell>
          <table:covered-table-cell table:number-columns-repeated="7"/>
          <table:table-cell table:number-columns-repeated="6" table:style-name="ce2"/>
          <table:table-cell table:style-name="ce12"/>
          <table:table-cell office:value-type="string" table:style-name="ce29">
            <text:p>單位：家；新臺幣仟元</text:p>
          </table:table-cell>
          <table:table-cell table:style-name="ce69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155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9">
            <text:p>用水供應</text:p>
          </table:table-cell>
          <table:covered-table-cell/>
          <table:table-cell office:value-type="string" table:number-columns-spanned="2" table:number-rows-spanned="2" table:style-name="ce278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55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33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5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75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5">
            <text:p>醫療保健及</text:p>
          </table:table-cell>
          <table:covered-table-cell/>
          <table:table-cell office:value-type="string" table:number-columns-spanned="2" table:number-rows-spanned="1" table:style-name="ce275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spanned="2" table:number-rows-spanned="2" table:style-name="ce229"/>
          <table:covered-table-cell/>
          <table:table-cell table:number-columns-repeated="16338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70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2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2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" draw:id="id122" draw:style-name="a13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" draw:id="id123" draw:style-name="a13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3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8" draw:id="id137" draw:style-name="a14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4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3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5" draw:id="id134" draw:style-name="a14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4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4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3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3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5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5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5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5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39" draw:id="id158" draw:style-name="a1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6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6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46" draw:id="id165" draw:style-name="a17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6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7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7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7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7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8" draw:id="id167" draw:style-name="a17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72" draw:style-name="a18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8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8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">
            <text:p>資本額</text:p>
            <draw:custom-shape svg:x="0.00694in" svg:y="0.16667in" svg:width="0.04861in" svg:height="0.16667in" draw:z-index="60" draw:id="id179" draw:style-name="a18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8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3">
            <text:p>資本額</text:p>
            <draw:custom-shape svg:x="0.00694in" svg:y="0.16667in" svg:width="0.04861in" svg:height="0.16667in" draw:z-index="66" draw:id="id185" draw:style-name="a19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19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19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70" draw:id="id189" draw:style-name="a19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19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0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74" draw:id="id193" draw:style-name="a20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0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84" draw:id="id203" draw:style-name="a2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1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1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93" draw:id="id212" draw:style-name="a22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26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98" draw:id="id217" draw:style-name="a22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27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28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5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2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3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3">
            <text:p>資本額</text:p>
            <draw:custom-shape svg:x="0.00694in" svg:y="0.16667in" svg:width="0.04861in" svg:height="0.16667in" draw:z-index="102" draw:id="id221" draw:style-name="a229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4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36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37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3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0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1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1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39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3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4">
            <text:p>資本額</text:p>
          </table:table-cell>
          <table:table-cell table:number-columns-repeated="2" table:style-name="ce71"/>
          <table:table-cell table:number-columns-repeated="8" table:style-name="ce7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2786" table:style-name="ce24">
            <text:p><text:s text:c="3"/>2 786</text:p>
          </table:table-cell>
          <table:table-cell office:value-type="float" office:value="520468" table:style-name="ce24">
            <text:p><text:s text:c="3"/>520 4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634" table:style-name="ce24">
            <text:p><text:s text:c="3"/>7 6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382" table:style-name="ce24">
            <text:p><text:s text:c="3"/>18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88367" table:style-name="ce24">
            <text:p><text:s text:c="3"/>88 367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256621" table:style-name="ce24">
            <text:p><text:s text:c="3"/>256 62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63254" table:style-name="ce24">
            <text:p><text:s text:c="3"/>63 254</text:p>
          </table:table-cell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371" table:style-name="ce24">
            <text:p><text:s text:c="3"/>6 3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67" table:style-name="ce24">
            <text:p><text:s text:c="3"/>4 16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744" table:style-name="ce24">
            <text:p><text:s text:c="3"/>9 74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8754" table:style-name="ce24">
            <text:p><text:s text:c="3"/>18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887" table:style-name="ce24">
            <text:p><text:s text:c="3"/>6 88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3905" table:style-name="ce24">
            <text:p><text:s text:c="3"/>23 905</text:p>
          </table:table-cell>
          <table:table-cell table:number-columns-repeated="4" table:style-name="ce84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772" table:style-name="ce24">
            <text:p><text:s text:c="3"/>2 772</text:p>
          </table:table-cell>
          <table:table-cell office:value-type="float" office:value="517878" table:style-name="ce24">
            <text:p><text:s text:c="3"/>517 8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634" table:style-name="ce24">
            <text:p><text:s text:c="3"/>7 6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382" table:style-name="ce24">
            <text:p><text:s text:c="3"/>18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86367" table:style-name="ce24">
            <text:p><text:s text:c="3"/>86 367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56131" table:style-name="ce24">
            <text:p><text:s text:c="3"/>256 13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63154" table:style-name="ce24">
            <text:p><text:s text:c="3"/>63 154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371" table:style-name="ce24">
            <text:p><text:s text:c="3"/>6 3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67" table:style-name="ce24">
            <text:p><text:s text:c="3"/>4 16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744" table:style-name="ce24">
            <text:p><text:s text:c="3"/>9 74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8754" table:style-name="ce24">
            <text:p><text:s text:c="3"/>18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887" table:style-name="ce24">
            <text:p><text:s text:c="3"/>6 88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3905" table:style-name="ce24">
            <text:p><text:s text:c="3"/>23 905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54">
            <text:p>　新北市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83733" table:style-name="ce24">
            <text:p><text:s text:c="3"/>83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39" table:style-name="ce24">
            <text:p><text:s text:c="3"/>3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121" table:style-name="ce24">
            <text:p><text:s text:c="3"/>12 12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3839" table:style-name="ce24">
            <text:p><text:s text:c="3"/>43 83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600" table:style-name="ce24">
            <text:p><text:s text:c="3"/>10 600</text:p>
          </table:table-cell>
          <table:table-cell office:value-type="string" table:number-columns-spanned="2" table:number-rows-spanned="1" table:style-name="ce15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18" table:style-name="ce24">
            <text:p><text:s text:c="3"/>4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859" table:style-name="ce24">
            <text:p><text:s text:c="3"/>4 859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86120" table:style-name="ce24">
            <text:p><text:s text:c="3"/>86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5580" table:style-name="ce24">
            <text:p><text:s text:c="3"/>45 5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560" table:style-name="ce24">
            <text:p><text:s text:c="3"/>22 560</text:p>
          </table:table-cell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754" table:style-name="ce24">
            <text:p><text:s text:c="3"/>6 754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41226" table:style-name="ce24">
            <text:p><text:s text:c="3"/>41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6373" table:style-name="ce24">
            <text:p><text:s text:c="3"/>26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76" table:style-name="ce24">
            <text:p><text:s text:c="3"/>4 876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3" table:style-name="ce24">
            <text:p><text:s text:c="4"/>873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34473" table:style-name="ce24">
            <text:p><text:s text:c="3"/>34 4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794" table:style-name="ce24">
            <text:p><text:s text:c="3"/>19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282" table:style-name="ce24">
            <text:p><text:s text:c="3"/>4 28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48" table:style-name="ce24">
            <text:p><text:s text:c="3"/>2 748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54072" table:style-name="ce24">
            <text:p><text:s text:c="3"/>54 0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674" table:style-name="ce24">
            <text:p><text:s text:c="3"/>10 67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1513" table:style-name="ce24">
            <text:p><text:s text:c="3"/>31 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705" table:style-name="ce24">
            <text:p><text:s text:c="3"/>4 705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465" table:style-name="ce24">
            <text:p><text:s text:c="3"/>1 465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409" table:style-name="ce24">
            <text:p><text:s text:c="3"/>15 4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64" table:style-name="ce24">
            <text:p><text:s text:c="3"/>4 76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0" table:style-name="ce24">
            <text:p><text:s text:c="3"/>1 08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12"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52572" table:style-name="ce24">
            <text:p><text:s text:c="3"/>52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451" table:style-name="ce24">
            <text:p><text:s text:c="3"/>8 45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6471" table:style-name="ce24">
            <text:p><text:s text:c="3"/>26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821" table:style-name="ce24">
            <text:p><text:s text:c="3"/>7 821</text:p>
          </table:table-cell>
          <table:table-cell office:value-type="string" table:number-columns-spanned="2" table:number-rows-spanned="1" table:style-name="ce148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28" table:style-name="ce24">
            <text:p><text:s text:c="3"/>1 928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1677" table:style-name="ce24">
            <text:p><text:s text:c="3"/>11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317" table:style-name="ce24">
            <text:p><text:s text:c="3"/>6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3" table:style-name="ce24">
            <text:p><text:s text:c="3"/>1 56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6007" table:style-name="ce24">
            <text:p><text:s text:c="3"/>16 0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512" table:style-name="ce24">
            <text:p><text:s text:c="3"/>2 5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1" table:style-name="ce24">
            <text:p><text:s text:c="4"/>541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" table:style-name="ce24">
            <text:p><text:s text:c="4"/>59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22906" table:style-name="ce24">
            <text:p><text:s text:c="3"/>22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3" table:style-name="ce24">
            <text:p><text:s text:c="3"/>3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591" table:style-name="ce24">
            <text:p><text:s text:c="3"/>14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3" table:style-name="ce24">
            <text:p><text:s text:c="4"/>89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" table:style-name="ce24">
            <text:p><text:s text:c="4"/>34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9309" table:style-name="ce24">
            <text:p><text:s text:c="3"/>9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1" table:style-name="ce24">
            <text:p><text:s text:c="4"/>761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6565" table:style-name="ce24">
            <text:p><text:s text:c="3"/>16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064" table:style-name="ce24">
            <text:p><text:s text:c="3"/>10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1748" table:style-name="ce24">
            <text:p><text:s text:c="3"/>11 7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20550" table:style-name="ce24">
            <text:p><text:s text:c="3"/>20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360" table:style-name="ce24">
            <text:p><text:s text:c="3"/>9 3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905" table:style-name="ce24">
            <text:p><text:s text:c="3"/>6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6" table:style-name="ce24">
            <text:p><text:s text:c="3"/>1 096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21944" table:style-name="ce24">
            <text:p><text:s text:c="3"/>21 9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1" table:style-name="ce24">
            <text:p><text:s text:c="4"/>591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7" table:style-name="ce24">
            <text:p><text:s text:c="4"/>417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724" table:style-name="ce24">
            <text:p><text:s text:c="3"/>5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28" table:style-name="ce24">
            <text:p><text:s text:c="3"/>3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8" table:style-name="ce24">
            <text:p><text:s text:c="4"/>23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87" table:style-name="ce24">
            <text:p><text:s text:c="3"/>2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56" table:style-name="ce24">
            <text:p><text:s text:c="3"/>1 95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5" table:style-name="ce24">
            <text:p><text:s text:c="4"/>29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4"/>
          <table:table-cell table:number-columns-repeated="16336" table:style-name="ce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0月15日編製</text:p>
          </table:table-cell>
          <table:table-cell table:style-name="ce72"/>
          <table:table-cell table:style-name="ce73"/>
          <table:table-cell table:number-columns-repeated="2" table:style-name="ce19"/>
          <table:table-cell table:style-name="ce74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2"/>
          <table:table-cell table:style-name="ce7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2"/>
          <table:table-cell table:style-name="ce75"/>
          <table:table-cell table:number-columns-repeated="16338" table:style-name="ce19"/>
        </table:table-row>
        <table:table-row table:style-name="ro3">
          <table:table-cell office:value-type="string" table:style-name="ce107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6"/>
        </table:table-row>
        <table:table-row table:style-name="ro3">
          <table:table-cell office:value-type="string" table:style-name="ce107">
            <text:p>填表說明：1.本表由商業登記資訊系統編製報表一份，由本部統計處自存並公布於網站。</text:p>
          </table:table-cell>
          <table:table-cell table:style-name="ce107"/>
          <table:table-cell table:number-columns-repeated="16382" table:style-name="ce106"/>
        </table:table-row>
        <table:table-row table:style-name="ro13">
          <table:table-cell table:style-name="ce107"/>
          <table:table-cell office:value-type="string" table:style-name="ce106">
            <text:p>2.因縣市改制，100年1月份資料依改制後縣市別編製(含99年12月26日以後資料)。</text:p>
          </table:table-cell>
          <table:table-cell table:number-columns-repeated="16382" table:style-name="ce106"/>
        </table:table-row>
        <table:table-row table:style-name="ro6">
          <table:table-cell table:number-columns-repeated="16384"/>
        </table:table-row>
        <table:table-row table:style-name="ro14">
          <table:table-cell table:style-name="ce76"/>
          <table:table-cell table:number-columns-repeated="6" table:style-name="ce77"/>
          <table:table-cell table:number-columns-repeated="16377" table:style-name="ce6"/>
        </table:table-row>
        <table:table-row table:number-rows-repeated="1048535" table:style-name="ro6">
          <table:table-cell table:number-columns-repeated="16384"/>
        </table:table-row>
      </table:table>
      <table:table table:name="2492-00-06" table:style-name="ta5" table:print-ranges="2492-00-06.A1:2492-00-06.V32">
        <table:table-column table:style-name="co44" table:default-cell-style-name="ce92"/>
        <table:table-column table:style-name="co45" table:default-cell-style-name="ce92"/>
        <table:table-column table:style-name="co22" table:default-cell-style-name="ce92"/>
        <table:table-column table:style-name="co46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7" table:number-columns-repeated="16362" table:default-cell-style-name="ce92"/>
        <table:table-row table:style-name="ro1">
          <table:table-cell office:value-type="string" table:style-name="ce91">
            <text:p>公開類</text:p>
          </table:table-cell>
          <table:table-cell table:number-columns-repeated="2" table:style-name="ce92"/>
          <table:table-cell table:number-columns-spanned="5" table:number-rows-spanned="1" table:style-name="ce250"/>
          <table:covered-table-cell table:number-columns-repeated="4"/>
          <table:table-cell table:number-columns-repeated="10" table:style-name="ce92"/>
          <table:table-cell office:value-type="string" table:number-columns-spanned="2" table:number-rows-spanned="1" table:style-name="ce283">
            <text:p>編製機關</text:p>
          </table:table-cell>
          <table:covered-table-cell/>
          <table:table-cell office:value-type="string" table:number-columns-spanned="2" table:number-rows-spanned="1" table:style-name="ce28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3">
            <text:p>月 <text:s/>報</text:p>
          </table:table-cell>
          <table:table-cell office:value-type="string" table:style-name="ce94">
            <text:p>次月20日前編報</text:p>
          </table:table-cell>
          <table:table-cell table:number-columns-spanned="16" table:number-rows-spanned="1" table:style-name="ce289"/>
          <table:covered-table-cell table:number-columns-repeated="15"/>
          <table:table-cell office:value-type="string" table:number-columns-spanned="2" table:number-rows-spanned="1" table:style-name="ce290">
            <text:p>表 <text:s text:c="3"/>號</text:p>
          </table:table-cell>
          <table:covered-table-cell/>
          <table:table-cell office:value-type="string" table:number-columns-spanned="2" table:number-rows-spanned="1" table:style-name="ce29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2">
            <text:p>商業登記現有家數及資本額－按行業別分</text:p>
          </table:table-cell>
          <table:covered-table-cell table:number-columns-repeated="21"/>
          <table:table-cell table:number-columns-repeated="16362" table:style-name="ce95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6"/>
          <table:table-cell office:value-type="string" table:number-columns-spanned="13" table:number-rows-spanned="1" table:style-name="ce254">
            <text:p><text:s text:c="3"/>中華民國 101年09月底</text:p>
          </table:table-cell>
          <table:covered-table-cell table:number-columns-repeated="12"/>
          <table:table-cell table:style-name="ce96"/>
          <table:table-cell office:value-type="string" table:number-columns-spanned="4" table:number-rows-spanned="1" table:style-name="ce255">
            <text:p>單位：家；新臺幣仟元</text:p>
          </table:table-cell>
          <table:covered-table-cell table:number-columns-repeated="3"/>
          <table:table-cell table:number-columns-repeated="16362" table:style-name="ce96"/>
        </table:table-row>
        <table:table-row table:style-name="ro15">
          <table:table-cell office:value-type="string" table:number-columns-spanned="2" table:number-rows-spanned="3" table:style-name="ce284">
            <text:p>行　　　業　　　別</text:p>
          </table:table-cell>
          <table:covered-table-cell/>
          <table:table-cell office:value-type="string" table:number-columns-spanned="2" table:number-rows-spanned="2" table:style-name="ce285">
            <text:p>總　　計</text:p>
          </table:table-cell>
          <table:covered-table-cell/>
          <table:table-cell office:value-type="string" table:number-columns-spanned="2" table:number-rows-spanned="2" table:style-name="ce286">
            <text:p>1萬元以下</text:p>
          </table:table-cell>
          <table:covered-table-cell/>
          <table:table-cell office:value-type="string" table:number-columns-spanned="2" table:number-rows-spanned="1" table:style-name="ce287">
            <text:p>1萬元以上</text:p>
          </table:table-cell>
          <table:covered-table-cell/>
          <table:table-cell office:value-type="string" table:number-columns-spanned="2" table:number-rows-spanned="1" table:style-name="ce287">
            <text:p>5萬元以上</text:p>
          </table:table-cell>
          <table:covered-table-cell/>
          <table:table-cell office:value-type="string" table:number-columns-spanned="2" table:number-rows-spanned="1" table:style-name="ce287">
            <text:p>10萬元以上</text:p>
          </table:table-cell>
          <table:covered-table-cell/>
          <table:table-cell office:value-type="string" table:number-columns-spanned="2" table:number-rows-spanned="1" table:style-name="ce287">
            <text:p>50萬元以上</text:p>
          </table:table-cell>
          <table:covered-table-cell/>
          <table:table-cell office:value-type="string" table:number-columns-spanned="2" table:number-rows-spanned="1" table:style-name="ce287">
            <text:p>1百萬元以上</text:p>
          </table:table-cell>
          <table:covered-table-cell/>
          <table:table-cell office:value-type="string" table:number-columns-spanned="2" table:number-rows-spanned="1" table:style-name="ce287">
            <text:p>5百萬元以上</text:p>
          </table:table-cell>
          <table:covered-table-cell/>
          <table:table-cell office:value-type="string" table:number-columns-spanned="2" table:number-rows-spanned="1" table:style-name="ce287">
            <text:p>1千萬元以上</text:p>
          </table:table-cell>
          <table:covered-table-cell/>
          <table:table-cell office:value-type="string" table:number-columns-spanned="2" table:number-rows-spanned="2" table:style-name="ce293">
            <text:p>5千萬元以上</text:p>
          </table:table-cell>
          <table:covered-table-cell/>
          <table:table-cell table:number-columns-repeated="16362" table:style-name="ce9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未滿5萬元</text:p>
          </table:table-cell>
          <table:covered-table-cell/>
          <table:table-cell office:value-type="string" table:number-columns-spanned="2" table:number-rows-spanned="1" table:style-name="ce292">
            <text:p>未滿10萬元</text:p>
          </table:table-cell>
          <table:covered-table-cell/>
          <table:table-cell office:value-type="string" table:number-columns-spanned="2" table:number-rows-spanned="1" table:style-name="ce292">
            <text:p>未滿50萬元</text:p>
          </table:table-cell>
          <table:covered-table-cell/>
          <table:table-cell office:value-type="string" table:number-columns-spanned="2" table:number-rows-spanned="1" table:style-name="ce292">
            <text:p>未滿1百萬元</text:p>
          </table:table-cell>
          <table:covered-table-cell/>
          <table:table-cell office:value-type="string" table:number-columns-spanned="2" table:number-rows-spanned="1" table:style-name="ce292">
            <text:p>未滿5百萬元</text:p>
          </table:table-cell>
          <table:covered-table-cell/>
          <table:table-cell office:value-type="string" table:number-columns-spanned="2" table:number-rows-spanned="1" table:style-name="ce292">
            <text:p>未滿1千萬元</text:p>
          </table:table-cell>
          <table:covered-table-cell/>
          <table:table-cell office:value-type="string" table:number-columns-spanned="2" table:number-rows-spanned="1" table:style-name="ce29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7"/>
        </table:table-row>
        <table:table-row table:style-name="ro17">
          <table:covered-table-cell/>
          <table:covered-table-cell/>
          <table:table-cell office:value-type="string" table:style-name="ce98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table:number-columns-repeated="16362" table:style-name="ce97"/>
        </table:table-row>
        <table:table-row table:style-name="ro10">
          <table:table-cell office:value-type="string" table:number-columns-spanned="2" table:number-rows-spanned="1" table:style-name="ce282">
            <text:p>總 <text:s text:c="17"/>計</text:p>
          </table:table-cell>
          <table:covered-table-cell/>
          <table:table-cell office:value-type="float" office:value="778740" table:style-name="ce118">
            <text:p>778 740<text:s/></text:p>
          </table:table-cell>
          <table:table-cell office:value-type="float" office:value="151281470" table:style-name="ce119">
            <text:p>151 281 470<text:s/></text:p>
          </table:table-cell>
          <table:table-cell office:value-type="float" office:value="219935" table:style-name="ce118">
            <text:p>219 935<text:s/></text:p>
          </table:table-cell>
          <table:table-cell office:value-type="float" office:value="884774" table:style-name="ce119">
            <text:p><text:s/>884 774<text:s/></text:p>
          </table:table-cell>
          <table:table-cell office:value-type="float" office:value="191765" table:style-name="ce118">
            <text:p>191 765<text:s/></text:p>
          </table:table-cell>
          <table:table-cell office:value-type="float" office:value="4642926" table:style-name="ce119">
            <text:p>4 642 926<text:s/></text:p>
          </table:table-cell>
          <table:table-cell office:value-type="float" office:value="64304" table:style-name="ce118">
            <text:p>64 304<text:s/></text:p>
          </table:table-cell>
          <table:table-cell office:value-type="float" office:value="3653117" table:style-name="ce119">
            <text:p>3 653 117<text:s/></text:p>
          </table:table-cell>
          <table:table-cell office:value-type="float" office:value="254432" table:style-name="ce118">
            <text:p>254 432<text:s/></text:p>
          </table:table-cell>
          <table:table-cell office:value-type="float" office:value="49981847" table:style-name="ce119">
            <text:p>49 981 847<text:s/></text:p>
          </table:table-cell>
          <table:table-cell office:value-type="float" office:value="12232" table:style-name="ce118">
            <text:p>12 232<text:s/></text:p>
          </table:table-cell>
          <table:table-cell office:value-type="float" office:value="7515704" table:style-name="ce119">
            <text:p>7 515 704<text:s/></text:p>
          </table:table-cell>
          <table:table-cell office:value-type="float" office:value="31373" table:style-name="ce118">
            <text:p>31 373<text:s/></text:p>
          </table:table-cell>
          <table:table-cell office:value-type="float" office:value="47512404" table:style-name="ce119">
            <text:p>47 512 404<text:s/></text:p>
          </table:table-cell>
          <table:table-cell office:value-type="float" office:value="3755" table:style-name="ce118">
            <text:p>3 755<text:s/></text:p>
          </table:table-cell>
          <table:table-cell office:value-type="float" office:value="20449974" table:style-name="ce119">
            <text:p>20 449 974<text:s/></text:p>
          </table:table-cell>
          <table:table-cell office:value-type="float" office:value="923" table:style-name="ce118">
            <text:p><text:s/>923<text:s/></text:p>
          </table:table-cell>
          <table:table-cell office:value-type="float" office:value="11913974" table:style-name="ce119">
            <text:p>11 913 974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4726751" table:style-name="ce119">
            <text:p>4 726 751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2">
            <text:p>　農、林、漁、牧業</text:p>
          </table:table-cell>
          <table:table-cell table:style-name="ce120"/>
          <table:table-cell office:value-type="float" office:value="4771" table:style-name="ce118">
            <text:p>4 771<text:s/></text:p>
          </table:table-cell>
          <table:table-cell office:value-type="float" office:value="2661175" table:style-name="ce119">
            <text:p>2 661 175<text:s/></text:p>
          </table:table-cell>
          <table:table-cell office:value-type="float" office:value="928" table:style-name="ce118">
            <text:p><text:s/>928<text:s/></text:p>
          </table:table-cell>
          <table:table-cell office:value-type="float" office:value="3681" table:style-name="ce119">
            <text:p><text:s/>3 681<text:s/></text:p>
          </table:table-cell>
          <table:table-cell office:value-type="float" office:value="643" table:style-name="ce118">
            <text:p><text:s/>643<text:s/></text:p>
          </table:table-cell>
          <table:table-cell office:value-type="float" office:value="14114" table:style-name="ce119">
            <text:p><text:s/>14 114<text:s/></text:p>
          </table:table-cell>
          <table:table-cell office:value-type="float" office:value="376" table:style-name="ce118">
            <text:p><text:s/>376<text:s/></text:p>
          </table:table-cell>
          <table:table-cell office:value-type="float" office:value="21429" table:style-name="ce119">
            <text:p><text:s/>21 429<text:s/></text:p>
          </table:table-cell>
          <table:table-cell office:value-type="float" office:value="2041" table:style-name="ce118">
            <text:p>2 041<text:s/></text:p>
          </table:table-cell>
          <table:table-cell office:value-type="float" office:value="393829" table:style-name="ce119">
            <text:p><text:s/>393 829<text:s/></text:p>
          </table:table-cell>
          <table:table-cell office:value-type="float" office:value="138" table:style-name="ce118">
            <text:p><text:s/>138<text:s/></text:p>
          </table:table-cell>
          <table:table-cell office:value-type="float" office:value="78885" table:style-name="ce119">
            <text:p><text:s/>78 885<text:s/></text:p>
          </table:table-cell>
          <table:table-cell office:value-type="float" office:value="483" table:style-name="ce118">
            <text:p><text:s/>483<text:s/></text:p>
          </table:table-cell>
          <table:table-cell office:value-type="float" office:value="917625" table:style-name="ce119">
            <text:p><text:s/>917 625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680273" table:style-name="ce119">
            <text:p><text:s/>680 273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481340" table:style-name="ce119">
            <text:p><text:s/>481 34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70000" table:style-name="ce119">
            <text:p><text:s/>7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礦業及土石採取業</text:p>
          </table:table-cell>
          <table:table-cell table:style-name="ce120"/>
          <table:table-cell office:value-type="float" office:value="1888" table:style-name="ce118">
            <text:p>1 888<text:s/></text:p>
          </table:table-cell>
          <table:table-cell office:value-type="float" office:value="1197942" table:style-name="ce119">
            <text:p>1 197 942<text:s/></text:p>
          </table:table-cell>
          <table:table-cell office:value-type="float" office:value="171" table:style-name="ce118">
            <text:p><text:s/>171<text:s/></text:p>
          </table:table-cell>
          <table:table-cell office:value-type="float" office:value="890" table:style-name="ce119">
            <text:p><text:s text:c="2"/>890<text:s/></text:p>
          </table:table-cell>
          <table:table-cell office:value-type="float" office:value="359" table:style-name="ce118">
            <text:p><text:s/>359<text:s/></text:p>
          </table:table-cell>
          <table:table-cell office:value-type="float" office:value="10072" table:style-name="ce119">
            <text:p><text:s/>10 072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7410" table:style-name="ce119">
            <text:p><text:s/>7 410<text:s/></text:p>
          </table:table-cell>
          <table:table-cell office:value-type="float" office:value="858" table:style-name="ce118">
            <text:p><text:s/>858<text:s/></text:p>
          </table:table-cell>
          <table:table-cell office:value-type="float" office:value="183195" table:style-name="ce119">
            <text:p><text:s/>183 195<text:s/></text:p>
          </table:table-cell>
          <table:table-cell office:value-type="float" office:value="78" table:style-name="ce118">
            <text:p><text:s/>78<text:s/></text:p>
          </table:table-cell>
          <table:table-cell office:value-type="float" office:value="46270" table:style-name="ce119">
            <text:p><text:s/>46 270<text:s/></text:p>
          </table:table-cell>
          <table:table-cell office:value-type="float" office:value="226" table:style-name="ce118">
            <text:p><text:s/>226<text:s/></text:p>
          </table:table-cell>
          <table:table-cell office:value-type="float" office:value="381541" table:style-name="ce119">
            <text:p><text:s/>381 541<text:s/></text:p>
          </table:table-cell>
          <table:table-cell office:value-type="float" office:value="52" table:style-name="ce118">
            <text:p><text:s/>52<text:s/></text:p>
          </table:table-cell>
          <table:table-cell office:value-type="float" office:value="278355" table:style-name="ce119">
            <text:p><text:s/>278 355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290210" table:style-name="ce119">
            <text:p><text:s/>290 21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製造業</text:p>
          </table:table-cell>
          <table:table-cell table:style-name="ce120"/>
          <table:table-cell office:value-type="float" office:value="43515" table:style-name="ce118">
            <text:p>43 515<text:s/></text:p>
          </table:table-cell>
          <table:table-cell office:value-type="float" office:value="11964260" table:style-name="ce119">
            <text:p>11 964 260<text:s/></text:p>
          </table:table-cell>
          <table:table-cell office:value-type="float" office:value="13099" table:style-name="ce118">
            <text:p>13 099<text:s/></text:p>
          </table:table-cell>
          <table:table-cell office:value-type="float" office:value="54705" table:style-name="ce119">
            <text:p><text:s/>54 705<text:s/></text:p>
          </table:table-cell>
          <table:table-cell office:value-type="float" office:value="14325" table:style-name="ce118">
            <text:p>14 325<text:s/></text:p>
          </table:table-cell>
          <table:table-cell office:value-type="float" office:value="365915" table:style-name="ce119">
            <text:p><text:s/>365 915<text:s/></text:p>
          </table:table-cell>
          <table:table-cell office:value-type="float" office:value="2540" table:style-name="ce118">
            <text:p>2 540<text:s/></text:p>
          </table:table-cell>
          <table:table-cell office:value-type="float" office:value="153777" table:style-name="ce119">
            <text:p><text:s/>153 777<text:s/></text:p>
          </table:table-cell>
          <table:table-cell office:value-type="float" office:value="9656" table:style-name="ce118">
            <text:p>9 656<text:s/></text:p>
          </table:table-cell>
          <table:table-cell office:value-type="float" office:value="1925782" table:style-name="ce119">
            <text:p>1 925 782<text:s/></text:p>
          </table:table-cell>
          <table:table-cell office:value-type="float" office:value="1420" table:style-name="ce118">
            <text:p>1 420<text:s/></text:p>
          </table:table-cell>
          <table:table-cell office:value-type="float" office:value="765000" table:style-name="ce119">
            <text:p><text:s/>765 000<text:s/></text:p>
          </table:table-cell>
          <table:table-cell office:value-type="float" office:value="1867" table:style-name="ce118">
            <text:p>1 867<text:s/></text:p>
          </table:table-cell>
          <table:table-cell office:value-type="float" office:value="2895598" table:style-name="ce119">
            <text:p>2 895 598<text:s/></text:p>
          </table:table-cell>
          <table:table-cell office:value-type="float" office:value="486" table:style-name="ce118">
            <text:p><text:s/>486<text:s/></text:p>
          </table:table-cell>
          <table:table-cell office:value-type="float" office:value="2625249" table:style-name="ce119">
            <text:p>2 625 249<text:s/></text:p>
          </table:table-cell>
          <table:table-cell office:value-type="float" office:value="118" table:style-name="ce118">
            <text:p><text:s/>118<text:s/></text:p>
          </table:table-cell>
          <table:table-cell office:value-type="float" office:value="1492234" table:style-name="ce119">
            <text:p>1 492 234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686000" table:style-name="ce119">
            <text:p>1 686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電力及燃氣供應業</text:p>
          </table:table-cell>
          <table:table-cell table:style-name="ce120"/>
          <table:table-cell office:value-type="float" office:value="177" table:style-name="ce118">
            <text:p><text:s/>177<text:s/></text:p>
          </table:table-cell>
          <table:table-cell office:value-type="float" office:value="106720" table:style-name="ce119">
            <text:p><text:s/>106 720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34" table:style-name="ce119">
            <text:p><text:s text:c="2"/>34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255" table:style-name="ce119">
            <text:p><text:s text:c="2"/>255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80" table:style-name="ce119">
            <text:p><text:s text:c="2"/>180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22695" table:style-name="ce119">
            <text:p><text:s/>22 695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8395" table:style-name="ce119">
            <text:p><text:s/>8 395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7662" table:style-name="ce119">
            <text:p><text:s/>17 66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6500" table:style-name="ce119">
            <text:p><text:s/>6 500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51000" table:style-name="ce119">
            <text:p><text:s/>51 0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用水供應及污染整治業</text:p>
          </table:table-cell>
          <table:table-cell table:style-name="ce120"/>
          <table:table-cell office:value-type="float" office:value="3317" table:style-name="ce118">
            <text:p>3 317<text:s/></text:p>
          </table:table-cell>
          <table:table-cell office:value-type="float" office:value="1333873" table:style-name="ce119">
            <text:p>1 333 873<text:s/></text:p>
          </table:table-cell>
          <table:table-cell office:value-type="float" office:value="338" table:style-name="ce118">
            <text:p><text:s/>338<text:s/></text:p>
          </table:table-cell>
          <table:table-cell office:value-type="float" office:value="1463" table:style-name="ce119">
            <text:p><text:s/>1 463<text:s/></text:p>
          </table:table-cell>
          <table:table-cell office:value-type="float" office:value="516" table:style-name="ce118">
            <text:p><text:s/>516<text:s/></text:p>
          </table:table-cell>
          <table:table-cell office:value-type="float" office:value="11940" table:style-name="ce119">
            <text:p><text:s/>11 940<text:s/></text:p>
          </table:table-cell>
          <table:table-cell office:value-type="float" office:value="318" table:style-name="ce118">
            <text:p><text:s/>318<text:s/></text:p>
          </table:table-cell>
          <table:table-cell office:value-type="float" office:value="17867" table:style-name="ce119">
            <text:p><text:s/>17 867<text:s/></text:p>
          </table:table-cell>
          <table:table-cell office:value-type="float" office:value="1751" table:style-name="ce118">
            <text:p>1 751<text:s/></text:p>
          </table:table-cell>
          <table:table-cell office:value-type="float" office:value="369087" table:style-name="ce119">
            <text:p><text:s/>369 087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22300" table:style-name="ce119">
            <text:p><text:s/>22 300<text:s/></text:p>
          </table:table-cell>
          <table:table-cell office:value-type="float" office:value="274" table:style-name="ce118">
            <text:p><text:s/>274<text:s/></text:p>
          </table:table-cell>
          <table:table-cell office:value-type="float" office:value="412567" table:style-name="ce119">
            <text:p><text:s/>412 567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360651" table:style-name="ce119">
            <text:p><text:s/>360 65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38000" table:style-name="ce119">
            <text:p><text:s/>138 0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營造業</text:p>
          </table:table-cell>
          <table:table-cell table:style-name="ce120"/>
          <table:table-cell office:value-type="float" office:value="62142" table:style-name="ce118">
            <text:p>62 142<text:s/></text:p>
          </table:table-cell>
          <table:table-cell office:value-type="float" office:value="30996557" table:style-name="ce119">
            <text:p>30 996 557<text:s/></text:p>
          </table:table-cell>
          <table:table-cell office:value-type="float" office:value="2465" table:style-name="ce118">
            <text:p>2 465<text:s/></text:p>
          </table:table-cell>
          <table:table-cell office:value-type="float" office:value="11849" table:style-name="ce119">
            <text:p><text:s/>11 849<text:s/></text:p>
          </table:table-cell>
          <table:table-cell office:value-type="float" office:value="6061" table:style-name="ce118">
            <text:p>6 061<text:s/></text:p>
          </table:table-cell>
          <table:table-cell office:value-type="float" office:value="168060" table:style-name="ce119">
            <text:p><text:s/>168 060<text:s/></text:p>
          </table:table-cell>
          <table:table-cell office:value-type="float" office:value="3405" table:style-name="ce118">
            <text:p>3 405<text:s/></text:p>
          </table:table-cell>
          <table:table-cell office:value-type="float" office:value="194176" table:style-name="ce119">
            <text:p><text:s/>194 176<text:s/></text:p>
          </table:table-cell>
          <table:table-cell office:value-type="float" office:value="36839" table:style-name="ce118">
            <text:p>36 839<text:s/></text:p>
          </table:table-cell>
          <table:table-cell office:value-type="float" office:value="7935071" table:style-name="ce119">
            <text:p>7 935 071<text:s/></text:p>
          </table:table-cell>
          <table:table-cell office:value-type="float" office:value="4219" table:style-name="ce118">
            <text:p>4 219<text:s/></text:p>
          </table:table-cell>
          <table:table-cell office:value-type="float" office:value="3051904" table:style-name="ce119">
            <text:p>3 051 904<text:s/></text:p>
          </table:table-cell>
          <table:table-cell office:value-type="float" office:value="8212" table:style-name="ce118">
            <text:p>8 212<text:s/></text:p>
          </table:table-cell>
          <table:table-cell office:value-type="float" office:value="12509676" table:style-name="ce119">
            <text:p>12 509 676<text:s/></text:p>
          </table:table-cell>
          <table:table-cell office:value-type="float" office:value="721" table:style-name="ce118">
            <text:p><text:s/>721<text:s/></text:p>
          </table:table-cell>
          <table:table-cell office:value-type="float" office:value="4037288" table:style-name="ce119">
            <text:p>4 037 288<text:s/></text:p>
          </table:table-cell>
          <table:table-cell office:value-type="float" office:value="214" table:style-name="ce118">
            <text:p><text:s/>214<text:s/></text:p>
          </table:table-cell>
          <table:table-cell office:value-type="float" office:value="2728534" table:style-name="ce119">
            <text:p>2 728 534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360000" table:style-name="ce119">
            <text:p><text:s/>36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批發及零售業</text:p>
          </table:table-cell>
          <table:table-cell table:style-name="ce120"/>
          <table:table-cell office:value-type="float" office:value="461994" table:style-name="ce118">
            <text:p>461 994<text:s/></text:p>
          </table:table-cell>
          <table:table-cell office:value-type="float" office:value="66804291" table:style-name="ce119">
            <text:p>66 804 291<text:s/></text:p>
          </table:table-cell>
          <table:table-cell office:value-type="float" office:value="151877" table:style-name="ce118">
            <text:p>151 877<text:s/></text:p>
          </table:table-cell>
          <table:table-cell office:value-type="float" office:value="620281" table:style-name="ce119">
            <text:p><text:s/>620 281<text:s/></text:p>
          </table:table-cell>
          <table:table-cell office:value-type="float" office:value="111658" table:style-name="ce118">
            <text:p>111 658<text:s/></text:p>
          </table:table-cell>
          <table:table-cell office:value-type="float" office:value="2605557" table:style-name="ce119">
            <text:p>2 605 557<text:s/></text:p>
          </table:table-cell>
          <table:table-cell office:value-type="float" office:value="37665" table:style-name="ce118">
            <text:p>37 665<text:s/></text:p>
          </table:table-cell>
          <table:table-cell office:value-type="float" office:value="2146594" table:style-name="ce119">
            <text:p>2 146 594<text:s/></text:p>
          </table:table-cell>
          <table:table-cell office:value-type="float" office:value="141294" table:style-name="ce118">
            <text:p>141 294<text:s/></text:p>
          </table:table-cell>
          <table:table-cell office:value-type="float" office:value="27528597" table:style-name="ce119">
            <text:p>27 528 597<text:s/></text:p>
          </table:table-cell>
          <table:table-cell office:value-type="float" office:value="4533" table:style-name="ce118">
            <text:p>4 533<text:s/></text:p>
          </table:table-cell>
          <table:table-cell office:value-type="float" office:value="2512360" table:style-name="ce119">
            <text:p>2 512 360<text:s/></text:p>
          </table:table-cell>
          <table:table-cell office:value-type="float" office:value="13134" table:style-name="ce118">
            <text:p>13 134<text:s/></text:p>
          </table:table-cell>
          <table:table-cell office:value-type="float" office:value="19503995" table:style-name="ce119">
            <text:p>19 503 995<text:s/></text:p>
          </table:table-cell>
          <table:table-cell office:value-type="float" office:value="1573" table:style-name="ce118">
            <text:p>1 573<text:s/></text:p>
          </table:table-cell>
          <table:table-cell office:value-type="float" office:value="8455895" table:style-name="ce119">
            <text:p>8 455 895<text:s/></text:p>
          </table:table-cell>
          <table:table-cell office:value-type="float" office:value="257" table:style-name="ce118">
            <text:p><text:s/>257<text:s/></text:p>
          </table:table-cell>
          <table:table-cell office:value-type="float" office:value="3263613" table:style-name="ce119">
            <text:p>3 263 613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67400" table:style-name="ce119">
            <text:p><text:s/>167 4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運輸及倉儲業</text:p>
          </table:table-cell>
          <table:table-cell table:style-name="ce120"/>
          <table:table-cell office:value-type="float" office:value="27218" table:style-name="ce118">
            <text:p>27 218<text:s/></text:p>
          </table:table-cell>
          <table:table-cell office:value-type="float" office:value="6204478" table:style-name="ce119">
            <text:p>6 204 478<text:s/></text:p>
          </table:table-cell>
          <table:table-cell office:value-type="float" office:value="775" table:style-name="ce118">
            <text:p><text:s/>775<text:s/></text:p>
          </table:table-cell>
          <table:table-cell office:value-type="float" office:value="3214" table:style-name="ce119">
            <text:p><text:s/>3 214<text:s/></text:p>
          </table:table-cell>
          <table:table-cell office:value-type="float" office:value="23338" table:style-name="ce118">
            <text:p>23 338<text:s/></text:p>
          </table:table-cell>
          <table:table-cell office:value-type="float" office:value="705183" table:style-name="ce119">
            <text:p><text:s/>705 183<text:s/></text:p>
          </table:table-cell>
          <table:table-cell office:value-type="float" office:value="455" table:style-name="ce118">
            <text:p><text:s/>455<text:s/></text:p>
          </table:table-cell>
          <table:table-cell office:value-type="float" office:value="26986" table:style-name="ce119">
            <text:p><text:s/>26 986<text:s/></text:p>
          </table:table-cell>
          <table:table-cell office:value-type="float" office:value="1189" table:style-name="ce118">
            <text:p>1 189<text:s/></text:p>
          </table:table-cell>
          <table:table-cell office:value-type="float" office:value="237403" table:style-name="ce119">
            <text:p><text:s/>237 403<text:s/></text:p>
          </table:table-cell>
          <table:table-cell office:value-type="float" office:value="240" table:style-name="ce118">
            <text:p><text:s/>240<text:s/></text:p>
          </table:table-cell>
          <table:table-cell office:value-type="float" office:value="146285" table:style-name="ce119">
            <text:p><text:s/>146 285<text:s/></text:p>
          </table:table-cell>
          <table:table-cell office:value-type="float" office:value="813" table:style-name="ce118">
            <text:p><text:s/>813<text:s/></text:p>
          </table:table-cell>
          <table:table-cell office:value-type="float" office:value="1541661" table:style-name="ce119">
            <text:p>1 541 661<text:s/></text:p>
          </table:table-cell>
          <table:table-cell office:value-type="float" office:value="259" table:style-name="ce118">
            <text:p><text:s/>259<text:s/></text:p>
          </table:table-cell>
          <table:table-cell office:value-type="float" office:value="1454621" table:style-name="ce119">
            <text:p>1 454 621<text:s/></text:p>
          </table:table-cell>
          <table:table-cell office:value-type="float" office:value="148" table:style-name="ce118">
            <text:p><text:s/>148<text:s/></text:p>
          </table:table-cell>
          <table:table-cell office:value-type="float" office:value="2019126" table:style-name="ce119">
            <text:p>2 019 126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70000" table:style-name="ce119">
            <text:p><text:s/>7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住宿及餐飲業</text:p>
          </table:table-cell>
          <table:table-cell table:style-name="ce120"/>
          <table:table-cell office:value-type="float" office:value="57875" table:style-name="ce118">
            <text:p>57 875<text:s/></text:p>
          </table:table-cell>
          <table:table-cell office:value-type="float" office:value="8663654" table:style-name="ce119">
            <text:p>8 663 654<text:s/></text:p>
          </table:table-cell>
          <table:table-cell office:value-type="float" office:value="13411" table:style-name="ce118">
            <text:p>13 411<text:s/></text:p>
          </table:table-cell>
          <table:table-cell office:value-type="float" office:value="55137" table:style-name="ce119">
            <text:p><text:s/>55 137<text:s/></text:p>
          </table:table-cell>
          <table:table-cell office:value-type="float" office:value="12174" table:style-name="ce118">
            <text:p>12 174<text:s/></text:p>
          </table:table-cell>
          <table:table-cell office:value-type="float" office:value="250078" table:style-name="ce119">
            <text:p><text:s/>250 078<text:s/></text:p>
          </table:table-cell>
          <table:table-cell office:value-type="float" office:value="8389" table:style-name="ce118">
            <text:p>8 389<text:s/></text:p>
          </table:table-cell>
          <table:table-cell office:value-type="float" office:value="468945" table:style-name="ce119">
            <text:p><text:s/>468 945<text:s/></text:p>
          </table:table-cell>
          <table:table-cell office:value-type="float" office:value="22072" table:style-name="ce118">
            <text:p>22 072<text:s/></text:p>
          </table:table-cell>
          <table:table-cell office:value-type="float" office:value="3876903" table:style-name="ce119">
            <text:p>3 876 903<text:s/></text:p>
          </table:table-cell>
          <table:table-cell office:value-type="float" office:value="310" table:style-name="ce118">
            <text:p><text:s/>310<text:s/></text:p>
          </table:table-cell>
          <table:table-cell office:value-type="float" office:value="185394" table:style-name="ce119">
            <text:p><text:s/>185 394<text:s/></text:p>
          </table:table-cell>
          <table:table-cell office:value-type="float" office:value="1379" table:style-name="ce118">
            <text:p>1 379<text:s/></text:p>
          </table:table-cell>
          <table:table-cell office:value-type="float" office:value="1941426" table:style-name="ce119">
            <text:p>1 941 426<text:s/></text:p>
          </table:table-cell>
          <table:table-cell office:value-type="float" office:value="108" table:style-name="ce118">
            <text:p><text:s/>108<text:s/></text:p>
          </table:table-cell>
          <table:table-cell office:value-type="float" office:value="594862" table:style-name="ce119">
            <text:p><text:s/>594 862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412558" table:style-name="ce119">
            <text:p><text:s/>412 558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878351" table:style-name="ce119">
            <text:p><text:s/>878 351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資訊及通訊傳播業</text:p>
          </table:table-cell>
          <table:table-cell table:style-name="ce120"/>
          <table:table-cell office:value-type="float" office:value="5653" table:style-name="ce118">
            <text:p>5 653<text:s/></text:p>
          </table:table-cell>
          <table:table-cell office:value-type="float" office:value="1797472" table:style-name="ce119">
            <text:p>1 797 472<text:s/></text:p>
          </table:table-cell>
          <table:table-cell office:value-type="float" office:value="438" table:style-name="ce118">
            <text:p><text:s/>438<text:s/></text:p>
          </table:table-cell>
          <table:table-cell office:value-type="float" office:value="1877" table:style-name="ce119">
            <text:p><text:s/>1 877<text:s/></text:p>
          </table:table-cell>
          <table:table-cell office:value-type="float" office:value="773" table:style-name="ce118">
            <text:p><text:s/>773<text:s/></text:p>
          </table:table-cell>
          <table:table-cell office:value-type="float" office:value="15889" table:style-name="ce119">
            <text:p><text:s/>15 889<text:s/></text:p>
          </table:table-cell>
          <table:table-cell office:value-type="float" office:value="488" table:style-name="ce118">
            <text:p><text:s/>488<text:s/></text:p>
          </table:table-cell>
          <table:table-cell office:value-type="float" office:value="27678" table:style-name="ce119">
            <text:p><text:s/>27 678<text:s/></text:p>
          </table:table-cell>
          <table:table-cell office:value-type="float" office:value="3391" table:style-name="ce118">
            <text:p>3 391<text:s/></text:p>
          </table:table-cell>
          <table:table-cell office:value-type="float" office:value="841786" table:style-name="ce119">
            <text:p><text:s/>841 786<text:s/></text:p>
          </table:table-cell>
          <table:table-cell office:value-type="float" office:value="204" table:style-name="ce118">
            <text:p><text:s/>204<text:s/></text:p>
          </table:table-cell>
          <table:table-cell office:value-type="float" office:value="108564" table:style-name="ce119">
            <text:p><text:s/>108 564<text:s/></text:p>
          </table:table-cell>
          <table:table-cell office:value-type="float" office:value="316" table:style-name="ce118">
            <text:p><text:s/>316<text:s/></text:p>
          </table:table-cell>
          <table:table-cell office:value-type="float" office:value="515249" table:style-name="ce119">
            <text:p><text:s/>515 249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220930" table:style-name="ce119">
            <text:p><text:s/>220 930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5500" table:style-name="ce119">
            <text:p><text:s/>65 5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金融及保險業</text:p>
          </table:table-cell>
          <table:table-cell table:style-name="ce120"/>
          <table:table-cell office:value-type="float" office:value="2555" table:style-name="ce118">
            <text:p>2 555<text:s/></text:p>
          </table:table-cell>
          <table:table-cell office:value-type="float" office:value="4466390" table:style-name="ce119">
            <text:p>4 466 390<text:s/></text:p>
          </table:table-cell>
          <table:table-cell office:value-type="float" office:value="36" table:style-name="ce118">
            <text:p><text:s/>36<text:s/></text:p>
          </table:table-cell>
          <table:table-cell office:value-type="float" office:value="142" table:style-name="ce119">
            <text:p><text:s text:c="2"/>142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3312" table:style-name="ce119">
            <text:p><text:s/>3 312<text:s/></text:p>
          </table:table-cell>
          <table:table-cell office:value-type="float" office:value="42" table:style-name="ce118">
            <text:p><text:s/>42<text:s/></text:p>
          </table:table-cell>
          <table:table-cell office:value-type="float" office:value="2401" table:style-name="ce119">
            <text:p><text:s/>2 401<text:s/></text:p>
          </table:table-cell>
          <table:table-cell office:value-type="float" office:value="312" table:style-name="ce118">
            <text:p><text:s/>312<text:s/></text:p>
          </table:table-cell>
          <table:table-cell office:value-type="float" office:value="62014" table:style-name="ce119">
            <text:p><text:s/>62 014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24089" table:style-name="ce119">
            <text:p><text:s/>24 089<text:s/></text:p>
          </table:table-cell>
          <table:table-cell office:value-type="float" office:value="2000" table:style-name="ce118">
            <text:p>2 000<text:s/></text:p>
          </table:table-cell>
          <table:table-cell office:value-type="float" office:value="3003433" table:style-name="ce119">
            <text:p>3 003 433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46000" table:style-name="ce119">
            <text:p><text:s/>46 000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25000" table:style-name="ce119">
            <text:p><text:s/>25 000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300000" table:style-name="ce119">
            <text:p>1 30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不動產業</text:p>
          </table:table-cell>
          <table:table-cell table:style-name="ce120"/>
          <table:table-cell office:value-type="float" office:value="2960" table:style-name="ce118">
            <text:p>2 960<text:s/></text:p>
          </table:table-cell>
          <table:table-cell office:value-type="float" office:value="751465" table:style-name="ce119">
            <text:p><text:s/>751 465<text:s/></text:p>
          </table:table-cell>
          <table:table-cell office:value-type="float" office:value="221" table:style-name="ce118">
            <text:p><text:s/>221<text:s/></text:p>
          </table:table-cell>
          <table:table-cell office:value-type="float" office:value="1015" table:style-name="ce119">
            <text:p><text:s/>1 015<text:s/></text:p>
          </table:table-cell>
          <table:table-cell office:value-type="float" office:value="471" table:style-name="ce118">
            <text:p><text:s/>471<text:s/></text:p>
          </table:table-cell>
          <table:table-cell office:value-type="float" office:value="10846" table:style-name="ce119">
            <text:p><text:s/>10 846<text:s/></text:p>
          </table:table-cell>
          <table:table-cell office:value-type="float" office:value="261" table:style-name="ce118">
            <text:p><text:s/>261<text:s/></text:p>
          </table:table-cell>
          <table:table-cell office:value-type="float" office:value="14507" table:style-name="ce119">
            <text:p><text:s/>14 507<text:s/></text:p>
          </table:table-cell>
          <table:table-cell office:value-type="float" office:value="1812" table:style-name="ce118">
            <text:p>1 812<text:s/></text:p>
          </table:table-cell>
          <table:table-cell office:value-type="float" office:value="369519" table:style-name="ce119">
            <text:p><text:s/>369 519<text:s/></text:p>
          </table:table-cell>
          <table:table-cell office:value-type="float" office:value="61" table:style-name="ce118">
            <text:p><text:s/>61<text:s/></text:p>
          </table:table-cell>
          <table:table-cell office:value-type="float" office:value="33810" table:style-name="ce119">
            <text:p><text:s/>33 810<text:s/></text:p>
          </table:table-cell>
          <table:table-cell office:value-type="float" office:value="114" table:style-name="ce118">
            <text:p><text:s/>114<text:s/></text:p>
          </table:table-cell>
          <table:table-cell office:value-type="float" office:value="162929" table:style-name="ce119">
            <text:p><text:s/>162 929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85840" table:style-name="ce119">
            <text:p><text:s/>85 840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73000" table:style-name="ce119">
            <text:p><text:s/>73 0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專業、科學及技術服務業</text:p>
          </table:table-cell>
          <table:table-cell table:style-name="ce120"/>
          <table:table-cell office:value-type="float" office:value="14350" table:style-name="ce118">
            <text:p>14 350<text:s/></text:p>
          </table:table-cell>
          <table:table-cell office:value-type="float" office:value="2968987" table:style-name="ce119">
            <text:p>2 968 987<text:s/></text:p>
          </table:table-cell>
          <table:table-cell office:value-type="float" office:value="2950" table:style-name="ce118">
            <text:p>2 950<text:s/></text:p>
          </table:table-cell>
          <table:table-cell office:value-type="float" office:value="11811" table:style-name="ce119">
            <text:p><text:s/>11 811<text:s/></text:p>
          </table:table-cell>
          <table:table-cell office:value-type="float" office:value="2535" table:style-name="ce118">
            <text:p>2 535<text:s/></text:p>
          </table:table-cell>
          <table:table-cell office:value-type="float" office:value="58469" table:style-name="ce119">
            <text:p><text:s/>58 469<text:s/></text:p>
          </table:table-cell>
          <table:table-cell office:value-type="float" office:value="1290" table:style-name="ce118">
            <text:p>1 290<text:s/></text:p>
          </table:table-cell>
          <table:table-cell office:value-type="float" office:value="71914" table:style-name="ce119">
            <text:p><text:s/>71 914<text:s/></text:p>
          </table:table-cell>
          <table:table-cell office:value-type="float" office:value="6618" table:style-name="ce118">
            <text:p>6 618<text:s/></text:p>
          </table:table-cell>
          <table:table-cell office:value-type="float" office:value="1315251" table:style-name="ce119">
            <text:p>1 315 251<text:s/></text:p>
          </table:table-cell>
          <table:table-cell office:value-type="float" office:value="182" table:style-name="ce118">
            <text:p><text:s/>182<text:s/></text:p>
          </table:table-cell>
          <table:table-cell office:value-type="float" office:value="104380" table:style-name="ce119">
            <text:p><text:s/>104 380<text:s/></text:p>
          </table:table-cell>
          <table:table-cell office:value-type="float" office:value="719" table:style-name="ce118">
            <text:p><text:s/>719<text:s/></text:p>
          </table:table-cell>
          <table:table-cell office:value-type="float" office:value="1047944" table:style-name="ce119">
            <text:p>1 047 944<text:s/></text:p>
          </table:table-cell>
          <table:table-cell office:value-type="float" office:value="49" table:style-name="ce118">
            <text:p><text:s/>49<text:s/></text:p>
          </table:table-cell>
          <table:table-cell office:value-type="float" office:value="260468" table:style-name="ce119">
            <text:p><text:s/>260 468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98750" table:style-name="ce119">
            <text:p><text:s/>98 75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支援服務業</text:p>
          </table:table-cell>
          <table:table-cell table:style-name="ce120"/>
          <table:table-cell office:value-type="float" office:value="21132" table:style-name="ce118">
            <text:p>21 132<text:s/></text:p>
          </table:table-cell>
          <table:table-cell office:value-type="float" office:value="5385117" table:style-name="ce119">
            <text:p>5 385 117<text:s/></text:p>
          </table:table-cell>
          <table:table-cell office:value-type="float" office:value="2972" table:style-name="ce118">
            <text:p>2 972<text:s/></text:p>
          </table:table-cell>
          <table:table-cell office:value-type="float" office:value="12329" table:style-name="ce119">
            <text:p><text:s/>12 329<text:s/></text:p>
          </table:table-cell>
          <table:table-cell office:value-type="float" office:value="5779" table:style-name="ce118">
            <text:p>5 779<text:s/></text:p>
          </table:table-cell>
          <table:table-cell office:value-type="float" office:value="152054" table:style-name="ce119">
            <text:p><text:s/>152 054<text:s/></text:p>
          </table:table-cell>
          <table:table-cell office:value-type="float" office:value="1915" table:style-name="ce118">
            <text:p>1 915<text:s/></text:p>
          </table:table-cell>
          <table:table-cell office:value-type="float" office:value="106716" table:style-name="ce119">
            <text:p><text:s/>106 716<text:s/></text:p>
          </table:table-cell>
          <table:table-cell office:value-type="float" office:value="8935" table:style-name="ce118">
            <text:p>8 935<text:s/></text:p>
          </table:table-cell>
          <table:table-cell office:value-type="float" office:value="1855212" table:style-name="ce119">
            <text:p>1 855 212<text:s/></text:p>
          </table:table-cell>
          <table:table-cell office:value-type="float" office:value="331" table:style-name="ce118">
            <text:p><text:s/>331<text:s/></text:p>
          </table:table-cell>
          <table:table-cell office:value-type="float" office:value="190211" table:style-name="ce119">
            <text:p><text:s/>190 211<text:s/></text:p>
          </table:table-cell>
          <table:table-cell office:value-type="float" office:value="962" table:style-name="ce118">
            <text:p><text:s/>962<text:s/></text:p>
          </table:table-cell>
          <table:table-cell office:value-type="float" office:value="1460436" table:style-name="ce119">
            <text:p>1 460 436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1019214" table:style-name="ce119">
            <text:p>1 019 214<text:s/></text:p>
          </table:table-cell>
          <table:table-cell office:value-type="float" office:value="45" table:style-name="ce118">
            <text:p><text:s/>45<text:s/></text:p>
          </table:table-cell>
          <table:table-cell office:value-type="float" office:value="588945" table:style-name="ce119">
            <text:p><text:s/>588 945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公共行政及國防；強制性社會安全</text:p>
          </table:table-cell>
          <table:table-cell table:style-name="ce121"/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教育服務業</text:p>
          </table:table-cell>
          <table:table-cell table:style-name="ce120"/>
          <table:table-cell office:value-type="float" office:value="219" table:style-name="ce118">
            <text:p><text:s/>219<text:s/></text:p>
          </table:table-cell>
          <table:table-cell office:value-type="float" office:value="43696" table:style-name="ce119">
            <text:p><text:s/>43 696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82" table:style-name="ce119">
            <text:p><text:s text:c="2"/>82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514" table:style-name="ce119">
            <text:p><text:s text:c="2"/>514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1328" table:style-name="ce119">
            <text:p><text:s/>1 328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30882" table:style-name="ce119">
            <text:p><text:s/>30 88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90" table:style-name="ce119">
            <text:p><text:s text:c="2"/>990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9900" table:style-name="ce119">
            <text:p><text:s/>9 9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醫療保健及社會工作服務業</text:p>
          </table:table-cell>
          <table:table-cell table:style-name="ce120"/>
          <table:table-cell office:value-type="float" office:value="1" table:style-name="ce118">
            <text:p><text:s/>1<text:s/></text:p>
          </table:table-cell>
          <table:table-cell office:value-type="float" office:value="100" table:style-name="ce119">
            <text:p><text:s text:c="2"/>1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0" table:style-name="ce119">
            <text:p><text:s text:c="2"/>1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藝術、娛樂及休閒服務業</text:p>
          </table:table-cell>
          <table:table-cell table:style-name="ce120"/>
          <table:table-cell office:value-type="float" office:value="14817" table:style-name="ce118">
            <text:p>14 817<text:s/></text:p>
          </table:table-cell>
          <table:table-cell office:value-type="float" office:value="1817393" table:style-name="ce119">
            <text:p>1 817 393<text:s/></text:p>
          </table:table-cell>
          <table:table-cell office:value-type="float" office:value="3351" table:style-name="ce118">
            <text:p>3 351<text:s/></text:p>
          </table:table-cell>
          <table:table-cell office:value-type="float" office:value="12332" table:style-name="ce119">
            <text:p><text:s/>12 332<text:s/></text:p>
          </table:table-cell>
          <table:table-cell office:value-type="float" office:value="2846" table:style-name="ce118">
            <text:p>2 846<text:s/></text:p>
          </table:table-cell>
          <table:table-cell office:value-type="float" office:value="55722" table:style-name="ce119">
            <text:p><text:s/>55 722<text:s/></text:p>
          </table:table-cell>
          <table:table-cell office:value-type="float" office:value="2443" table:style-name="ce118">
            <text:p>2 443<text:s/></text:p>
          </table:table-cell>
          <table:table-cell office:value-type="float" office:value="134940" table:style-name="ce119">
            <text:p><text:s/>134 940<text:s/></text:p>
          </table:table-cell>
          <table:table-cell office:value-type="float" office:value="5805" table:style-name="ce118">
            <text:p>5 805<text:s/></text:p>
          </table:table-cell>
          <table:table-cell office:value-type="float" office:value="987549" table:style-name="ce119">
            <text:p><text:s/>987 549<text:s/></text:p>
          </table:table-cell>
          <table:table-cell office:value-type="float" office:value="214" table:style-name="ce118">
            <text:p><text:s/>214<text:s/></text:p>
          </table:table-cell>
          <table:table-cell office:value-type="float" office:value="111364" table:style-name="ce119">
            <text:p><text:s/>111 364<text:s/></text:p>
          </table:table-cell>
          <table:table-cell office:value-type="float" office:value="127" table:style-name="ce118">
            <text:p><text:s/>127<text:s/></text:p>
          </table:table-cell>
          <table:table-cell office:value-type="float" office:value="227035" table:style-name="ce119">
            <text:p><text:s/>227 035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141450" table:style-name="ce119">
            <text:p><text:s/>141 450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42000" table:style-name="ce119">
            <text:p><text:s/>42 00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5000" table:style-name="ce119">
            <text:p><text:s/>105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4">
            <text:p>　其他服務業</text:p>
          </table:table-cell>
          <table:table-cell table:style-name="ce122"/>
          <table:table-cell office:value-type="float" office:value="54156" table:style-name="ce118">
            <text:p>54 156<text:s/></text:p>
          </table:table-cell>
          <table:table-cell office:value-type="float" office:value="4117897" table:style-name="ce119">
            <text:p>4 117 897<text:s/></text:p>
          </table:table-cell>
          <table:table-cell office:value-type="float" office:value="26872" table:style-name="ce118">
            <text:p>26 872<text:s/></text:p>
          </table:table-cell>
          <table:table-cell office:value-type="float" office:value="93935" table:style-name="ce119">
            <text:p><text:s/>93 935<text:s/></text:p>
          </table:table-cell>
          <table:table-cell office:value-type="float" office:value="10130" table:style-name="ce118">
            <text:p>10 130<text:s/></text:p>
          </table:table-cell>
          <table:table-cell office:value-type="float" office:value="214948" table:style-name="ce119">
            <text:p><text:s/>214 948<text:s/></text:p>
          </table:table-cell>
          <table:table-cell office:value-type="float" office:value="4569" table:style-name="ce118">
            <text:p>4 569<text:s/></text:p>
          </table:table-cell>
          <table:table-cell office:value-type="float" office:value="256269" table:style-name="ce119">
            <text:p><text:s/>256 269<text:s/></text:p>
          </table:table-cell>
          <table:table-cell office:value-type="float" office:value="11592" table:style-name="ce118">
            <text:p>11 592<text:s/></text:p>
          </table:table-cell>
          <table:table-cell office:value-type="float" office:value="2046972" table:style-name="ce119">
            <text:p>2 046 972<text:s/></text:p>
          </table:table-cell>
          <table:table-cell office:value-type="float" office:value="217" table:style-name="ce118">
            <text:p><text:s/>217<text:s/></text:p>
          </table:table-cell>
          <table:table-cell office:value-type="float" office:value="125503" table:style-name="ce119">
            <text:p><text:s/>125 503<text:s/></text:p>
          </table:table-cell>
          <table:table-cell office:value-type="float" office:value="730" table:style-name="ce118">
            <text:p><text:s/>730<text:s/></text:p>
          </table:table-cell>
          <table:table-cell office:value-type="float" office:value="963727" table:style-name="ce119">
            <text:p><text:s/>963 727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182378" table:style-name="ce119">
            <text:p><text:s/>182 378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44165" table:style-name="ce119">
            <text:p><text:s/>144 165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0000" table:style-name="ce119">
            <text:p><text:s/>90 000<text:s/></text:p>
          </table:table-cell>
          <table:table-cell table:number-columns-repeated="16362" table:style-name="ce97"/>
        </table:table-row>
        <table:table-row table:style-name="ro1">
          <table:table-cell office:value-type="string" table:style-name="ce110">
            <text:p>填表</text:p>
          </table:table-cell>
          <table:table-cell table:number-columns-repeated="2" table:style-name="ce110"/>
          <table:table-cell office:value-type="string" table:style-name="ce111">
            <text:p>審核</text:p>
          </table:table-cell>
          <table:table-cell table:number-columns-repeated="4" table:style-name="ce110"/>
          <table:table-cell office:value-type="string" table:style-name="ce111">
            <text:p>主辦業務人員</text:p>
          </table:table-cell>
          <table:table-cell table:number-columns-repeated="2" table:style-name="ce110"/>
          <table:table-cell table:number-columns-repeated="2" table:style-name="ce111"/>
          <table:table-cell table:style-name="ce110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number-columns-repeated="4" table:style-name="ce110"/>
          <table:table-cell table:style-name="ce112"/>
          <table:table-cell table:number-columns-repeated="16362" table:style-name="ce113"/>
        </table:table-row>
        <table:table-row table:style-name="ro1">
          <table:table-cell table:number-columns-repeated="8" table:style-name="ce113"/>
          <table:table-cell office:value-type="string" table:style-name="ce113">
            <text:p>主辦統計人員</text:p>
          </table:table-cell>
          <table:table-cell table:number-columns-repeated="12" table:style-name="ce113"/>
          <table:table-cell table:style-name="ce114"/>
          <table:table-cell table:number-columns-repeated="16362" table:style-name="ce113"/>
        </table:table-row>
        <table:table-row table:style-name="ro1">
          <table:table-cell table:number-columns-repeated="21" table:style-name="ce113"/>
          <table:table-cell table:style-name="ce114"/>
          <table:table-cell table:number-columns-repeated="16362" table:style-name="ce113"/>
        </table:table-row>
        <table:table-row table:style-name="ro6">
          <table:table-cell office:value-type="string" table:style-name="ce115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6"/>
          <table:table-cell table:number-columns-repeated="16362" table:style-name="ce113"/>
        </table:table-row>
        <table:table-row table:style-name="ro6">
          <table:table-cell office:value-type="string" table:style-name="ce115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7"/>
          <table:table-cell table:number-columns-repeated="16" table:style-name="ce116"/>
          <table:table-cell table:number-columns-repeated="16362" table:style-name="ce113"/>
        </table:table-row>
        <table:table-row table:style-name="ro6">
          <table:table-cell table:style-name="ce92"/>
          <table:table-cell office:value-type="string" table:style-name="ce92">
            <text:p>2.因資本額級距數據誤植而有異動，本統計表於107年11月進行更正並重新發布。</text:p>
          </table:table-cell>
          <table:table-cell table:number-columns-repeated="16382" table:style-name="ce92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ackground-color="#333399"/>
      <style:text-properties fo:color="#FFFFFF"/>
    </style:style>
    <style:style style:name="_16191__16191_" style:display-name="㼿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CC99"/>
      <style:text-properties fo:color="#000000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34:22Z</dc:date>
    <meta:print-date>2012-09-27T01:58:51Z</meta:print-date>
  </office:meta>
</office:document-meta>
</file>