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5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3.86291666666667cm" style:use-optimal-column-width="true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4.683125cm"/>
    </style:style>
    <style:style style:name="co43" style:family="table-column">
      <style:table-column-properties fo:break-before="page" style:column-width="2.88395833333333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draw:fill="none" draw:stroke="non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42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70">
            <text:p><text:s text:c="3"/>中華民國 102年12月底</text:p>
          </table:table-cell>
          <table:covered-table-cell table:number-columns-repeated="4"/>
          <table:table-cell table:number-columns-repeated="3" table:style-name="ce12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2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2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林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2" table:style-name="ce160">
            <text:p>用水供應及污染整治業</text:p>
          </table:table-cell>
          <table:covered-table-cell/>
          <table:table-cell office:value-type="string" table:number-columns-spanned="2" table:number-rows-spanned="2" table:style-name="ce179">
            <text:p>營造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179">
            <text:p>住宿及餐飲業</text:p>
          </table:table-cell>
          <table:covered-table-cell/>
          <table:table-cell office:value-type="string" table:number-columns-spanned="2" table:number-rows-spanned="2" table:style-name="ce179">
            <text:p>資訊及通訊傳播業</text:p>
          </table:table-cell>
          <table:covered-table-cell/>
          <table:table-cell office:value-type="string" table:number-columns-spanned="2" table:number-rows-spanned="2" table:style-name="ce160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9">
            <text:p>教育服務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0">
            <text:p>藝術、娛樂及休閒服務業</text:p>
          </table:table-cell>
          <table:covered-table-cell/>
          <table:table-cell office:value-type="string" table:number-columns-spanned="2" table:number-rows-spanned="2" table:style-name="ce179">
            <text:p>其他服務業</text:p>
          </table:table-cell>
          <table:covered-table-cell/>
          <table:table-cell table:number-columns-spanned="2" table:number-rows-spanned="2" table:style-name="ce272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1" draw:name="Text Box 13" svg:x="0in" svg:y="0.08333in" svg:width="0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1" draw:id="id0" draw:style-name="a2" draw:name="Text Box 10" svg:x="0in" svg:y="0.08333in" svg:width="0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3" draw:id="id2" draw:style-name="a8" draw:name="Text Box 12" svg:x="0in" svg:y="0.08333in" svg:width="0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  <draw:frame draw:z-index="2" draw:id="id1" draw:style-name="a5" draw:name="Text Box 11" svg:x="0in" svg:y="0.08333in" svg:width="0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2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781943" table:style-name="ce24">
            <text:p><text:s text:c="3"/>781 943</text:p>
          </table:table-cell>
          <table:table-cell office:value-type="float" office:value="152292446" table:style-name="ce24">
            <text:p><text:s text:c="2"/>152 292 446</text:p>
          </table:table-cell>
          <table:table-cell office:value-type="float" office:value="4866" table:style-name="ce24">
            <text:p><text:s text:c="3"/>4 866</text:p>
          </table:table-cell>
          <table:table-cell office:value-type="float" office:value="2694312" table:style-name="ce24">
            <text:p><text:s text:c="2"/>2 694 312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1190131" table:style-name="ce24">
            <text:p><text:s text:c="2"/>1 190 131</text:p>
          </table:table-cell>
          <table:table-cell office:value-type="float" office:value="43708" table:style-name="ce24">
            <text:p><text:s text:c="3"/>43 708</text:p>
          </table:table-cell>
          <table:table-cell office:value-type="float" office:value="12064002" table:style-name="ce24">
            <text:p><text:s text:c="2"/>12 064 002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4690" table:style-name="ce24">
            <text:p><text:s text:c="3"/>104 690</text:p>
          </table:table-cell>
          <table:table-cell office:value-type="float" office:value="3355" table:style-name="ce24">
            <text:p><text:s text:c="3"/>3 355</text:p>
          </table:table-cell>
          <table:table-cell office:value-type="float" office:value="1346415" table:style-name="ce24">
            <text:p><text:s text:c="2"/>1 346 415</text:p>
          </table:table-cell>
          <table:table-cell office:value-type="float" office:value="62573" table:style-name="ce24">
            <text:p><text:s text:c="3"/>62 573</text:p>
          </table:table-cell>
          <table:table-cell office:value-type="float" office:value="31193903" table:style-name="ce24">
            <text:p><text:s text:c="2"/>31 193 903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63014" table:style-name="ce24">
            <text:p><text:s text:c="3"/>463 014</text:p>
          </table:table-cell>
          <table:table-cell office:value-type="float" office:value="67196328" table:style-name="ce24">
            <text:p><text:s text:c="2"/>67 196 328</text:p>
          </table:table-cell>
          <table:table-cell office:value-type="float" office:value="27158" table:style-name="ce24">
            <text:p><text:s text:c="3"/>27 158</text:p>
          </table:table-cell>
          <table:table-cell office:value-type="float" office:value="6182875" table:style-name="ce24">
            <text:p><text:s text:c="2"/>6 182 875</text:p>
          </table:table-cell>
          <table:table-cell office:value-type="float" office:value="58393" table:style-name="ce24">
            <text:p><text:s text:c="3"/>58 393</text:p>
          </table:table-cell>
          <table:table-cell office:value-type="float" office:value="8791968" table:style-name="ce24">
            <text:p><text:s text:c="2"/>8 791 968</text:p>
          </table:table-cell>
          <table:table-cell office:value-type="float" office:value="5673" table:style-name="ce24">
            <text:p><text:s text:c="3"/>5 673</text:p>
          </table:table-cell>
          <table:table-cell office:value-type="float" office:value="1824198" table:style-name="ce24">
            <text:p><text:s text:c="2"/>1 824 198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4472220" table:style-name="ce24">
            <text:p><text:s text:c="2"/>4 472 220</text:p>
          </table:table-cell>
          <table:table-cell office:value-type="float" office:value="2985" table:style-name="ce24">
            <text:p><text:s text:c="3"/>2 985</text:p>
          </table:table-cell>
          <table:table-cell office:value-type="float" office:value="760809" table:style-name="ce24">
            <text:p><text:s text:c="3"/>760 809</text:p>
          </table:table-cell>
          <table:table-cell office:value-type="float" office:value="14408" table:style-name="ce24">
            <text:p><text:s text:c="3"/>14 408</text:p>
          </table:table-cell>
          <table:table-cell office:value-type="float" office:value="2962662" table:style-name="ce24">
            <text:p><text:s text:c="2"/>2 962 662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21654" table:style-name="ce24">
            <text:p><text:s text:c="3"/>21 654</text:p>
          </table:table-cell>
          <table:table-cell office:value-type="float" office:value="5463531" table:style-name="ce24">
            <text:p><text:s text:c="2"/>5 463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4038" table:style-name="ce24">
            <text:p><text:s text:c="3"/>44 0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870" table:style-name="ce24">
            <text:p><text:s text:c="3"/>14 870</text:p>
          </table:table-cell>
          <table:table-cell office:value-type="float" office:value="1824601" table:style-name="ce24">
            <text:p><text:s text:c="2"/>1 824 601</text:p>
          </table:table-cell>
          <table:table-cell office:value-type="float" office:value="54447" table:style-name="ce24">
            <text:p><text:s text:c="3"/>54 447</text:p>
          </table:table-cell>
          <table:table-cell office:value-type="float" office:value="4175662" table:style-name="ce24">
            <text:p><text:s text:c="2"/>4 175 66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65464" table:style-name="ce24">
            <text:p><text:s text:c="3"/>765 464</text:p>
          </table:table-cell>
          <table:table-cell office:value-type="float" office:value="150369473" table:style-name="ce24">
            <text:p><text:s text:c="2"/>150 369 473</text:p>
          </table:table-cell>
          <table:table-cell office:value-type="float" office:value="4814" table:style-name="ce24">
            <text:p><text:s text:c="3"/>4 814</text:p>
          </table:table-cell>
          <table:table-cell office:value-type="float" office:value="2678962" table:style-name="ce24">
            <text:p><text:s text:c="2"/>2 678 962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1177891" table:style-name="ce24">
            <text:p><text:s text:c="2"/>1 177 891</text:p>
          </table:table-cell>
          <table:table-cell office:value-type="float" office:value="43530" table:style-name="ce24">
            <text:p><text:s text:c="3"/>43 530</text:p>
          </table:table-cell>
          <table:table-cell office:value-type="float" office:value="11957540" table:style-name="ce24">
            <text:p><text:s text:c="2"/>11 957 54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79490" table:style-name="ce24">
            <text:p><text:s text:c="3"/>79 490</text:p>
          </table:table-cell>
          <table:table-cell office:value-type="float" office:value="3349" table:style-name="ce24">
            <text:p><text:s text:c="3"/>3 349</text:p>
          </table:table-cell>
          <table:table-cell office:value-type="float" office:value="1345435" table:style-name="ce24">
            <text:p><text:s text:c="2"/>1 345 435</text:p>
          </table:table-cell>
          <table:table-cell office:value-type="float" office:value="62165" table:style-name="ce24">
            <text:p><text:s text:c="3"/>62 165</text:p>
          </table:table-cell>
          <table:table-cell office:value-type="float" office:value="30709952" table:style-name="ce24">
            <text:p><text:s text:c="2"/>30 709 952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48334" table:style-name="ce24">
            <text:p><text:s text:c="3"/>448 334</text:p>
          </table:table-cell>
          <table:table-cell office:value-type="float" office:value="66592555" table:style-name="ce24">
            <text:p><text:s text:c="2"/>66 592 555</text:p>
          </table:table-cell>
          <table:table-cell office:value-type="float" office:value="27028" table:style-name="ce24">
            <text:p><text:s text:c="3"/>27 028</text:p>
          </table:table-cell>
          <table:table-cell office:value-type="float" office:value="5788160" table:style-name="ce24">
            <text:p><text:s text:c="2"/>5 788 160</text:p>
          </table:table-cell>
          <table:table-cell office:value-type="float" office:value="57937" table:style-name="ce24">
            <text:p><text:s text:c="3"/>57 937</text:p>
          </table:table-cell>
          <table:table-cell office:value-type="float" office:value="8730141" table:style-name="ce24">
            <text:p><text:s text:c="2"/>8 730 141</text:p>
          </table:table-cell>
          <table:table-cell office:value-type="float" office:value="5644" table:style-name="ce24">
            <text:p><text:s text:c="3"/>5 644</text:p>
          </table:table-cell>
          <table:table-cell office:value-type="float" office:value="1817608" table:style-name="ce24">
            <text:p><text:s text:c="2"/>1 817 608</text:p>
          </table:table-cell>
          <table:table-cell office:value-type="float" office:value="2545" table:style-name="ce24">
            <text:p><text:s text:c="3"/>2 545</text:p>
          </table:table-cell>
          <table:table-cell office:value-type="float" office:value="4466970" table:style-name="ce24">
            <text:p><text:s text:c="2"/>4 466 970</text:p>
          </table:table-cell>
          <table:table-cell office:value-type="float" office:value="2975" table:style-name="ce24">
            <text:p><text:s text:c="3"/>2 975</text:p>
          </table:table-cell>
          <table:table-cell office:value-type="float" office:value="752629" table:style-name="ce24">
            <text:p><text:s text:c="3"/>752 629</text:p>
          </table:table-cell>
          <table:table-cell office:value-type="float" office:value="14363" table:style-name="ce24">
            <text:p><text:s text:c="3"/>14 363</text:p>
          </table:table-cell>
          <table:table-cell office:value-type="float" office:value="2953412" table:style-name="ce24">
            <text:p><text:s text:c="2"/>2 953 412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1504" table:style-name="ce24">
            <text:p><text:s text:c="3"/>21 504</text:p>
          </table:table-cell>
          <table:table-cell office:value-type="float" office:value="5300426" table:style-name="ce24">
            <text:p><text:s text:c="2"/>5 300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4038" table:style-name="ce24">
            <text:p><text:s text:c="3"/>44 0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31" table:style-name="ce24">
            <text:p><text:s text:c="3"/>14 731</text:p>
          </table:table-cell>
          <table:table-cell office:value-type="float" office:value="1808326" table:style-name="ce24">
            <text:p><text:s text:c="2"/>1 808 326</text:p>
          </table:table-cell>
          <table:table-cell office:value-type="float" office:value="54263" table:style-name="ce24">
            <text:p><text:s text:c="3"/>54 263</text:p>
          </table:table-cell>
          <table:table-cell office:value-type="float" office:value="4165837" table:style-name="ce24">
            <text:p><text:s text:c="2"/>4 165 83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133470" table:style-name="ce24">
            <text:p><text:s text:c="3"/>133 470</text:p>
          </table:table-cell>
          <table:table-cell office:value-type="float" office:value="25298868" table:style-name="ce24">
            <text:p><text:s text:c="2"/>25 298 868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99545" table:style-name="ce24">
            <text:p><text:s text:c="3"/>99 54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9338" table:style-name="ce24">
            <text:p><text:s text:c="3"/>59 338</text:p>
          </table:table-cell>
          <table:table-cell office:value-type="float" office:value="6146" table:style-name="ce24">
            <text:p><text:s text:c="3"/>6 146</text:p>
          </table:table-cell>
          <table:table-cell office:value-type="float" office:value="3091875" table:style-name="ce24">
            <text:p><text:s text:c="2"/>3 091 87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26619" table:style-name="ce24">
            <text:p><text:s text:c="3"/>126 619</text:p>
          </table:table-cell>
          <table:table-cell office:value-type="float" office:value="11710" table:style-name="ce24">
            <text:p><text:s text:c="3"/>11 710</text:p>
          </table:table-cell>
          <table:table-cell office:value-type="float" office:value="4249173" table:style-name="ce24">
            <text:p><text:s text:c="2"/>4 249 173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78553" table:style-name="ce24">
            <text:p><text:s text:c="3"/>78 553</text:p>
          </table:table-cell>
          <table:table-cell office:value-type="float" office:value="11654030" table:style-name="ce24">
            <text:p><text:s text:c="2"/>11 654 030</text:p>
          </table:table-cell>
          <table:table-cell office:value-type="float" office:value="10875" table:style-name="ce24">
            <text:p><text:s text:c="3"/>10 875</text:p>
          </table:table-cell>
          <table:table-cell office:value-type="float" office:value="615720" table:style-name="ce24">
            <text:p><text:s text:c="3"/>615 720</text:p>
          </table:table-cell>
          <table:table-cell office:value-type="float" office:value="8534" table:style-name="ce24">
            <text:p><text:s text:c="3"/>8 534</text:p>
          </table:table-cell>
          <table:table-cell office:value-type="float" office:value="1326825" table:style-name="ce24">
            <text:p><text:s text:c="2"/>1 326 825</text:p>
          </table:table-cell>
          <table:table-cell office:value-type="float" office:value="1224" table:style-name="ce24">
            <text:p><text:s text:c="3"/>1 224</text:p>
          </table:table-cell>
          <table:table-cell office:value-type="float" office:value="439091" table:style-name="ce24">
            <text:p><text:s text:c="3"/>439 091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508292" table:style-name="ce24">
            <text:p><text:s text:c="2"/>1 508 29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39427" table:style-name="ce24">
            <text:p><text:s text:c="3"/>39 427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521109" table:style-name="ce24">
            <text:p><text:s text:c="3"/>521 109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2872" table:style-name="ce24">
            <text:p><text:s text:c="3"/>2 872</text:p>
          </table:table-cell>
          <table:table-cell office:value-type="float" office:value="629534" table:style-name="ce24">
            <text:p><text:s text:c="3"/>629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206" table:style-name="ce24">
            <text:p><text:s text:c="3"/>6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270248" table:style-name="ce24">
            <text:p><text:s text:c="3"/>270 248</text:p>
          </table:table-cell>
          <table:table-cell office:value-type="float" office:value="7672" table:style-name="ce24">
            <text:p><text:s text:c="3"/>7 672</text:p>
          </table:table-cell>
          <table:table-cell office:value-type="float" office:value="658189" table:style-name="ce24">
            <text:p><text:s text:c="3"/>658 18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53763" table:style-name="ce24">
            <text:p><text:s text:c="3"/>53 763</text:p>
          </table:table-cell>
          <table:table-cell office:value-type="float" office:value="11462656" table:style-name="ce24">
            <text:p><text:s text:c="2"/>11 462 656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59015" table:style-name="ce24">
            <text:p><text:s text:c="3"/>59 0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21920" table:style-name="ce24">
            <text:p><text:s text:c="3"/>121 9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03" table:style-name="ce24">
            <text:p><text:s text:c="3"/>16 8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840" table:style-name="ce24">
            <text:p><text:s text:c="3"/>24 840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1053185" table:style-name="ce24">
            <text:p><text:s text:c="2"/>1 053 185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28733" table:style-name="ce24">
            <text:p><text:s text:c="3"/>28 733</text:p>
          </table:table-cell>
          <table:table-cell office:value-type="float" office:value="6159507" table:style-name="ce24">
            <text:p><text:s text:c="2"/>6 159 507</text:p>
          </table:table-cell>
          <table:table-cell office:value-type="float" office:value="5520" table:style-name="ce24">
            <text:p><text:s text:c="3"/>5 520</text:p>
          </table:table-cell>
          <table:table-cell office:value-type="float" office:value="270781" table:style-name="ce24">
            <text:p><text:s text:c="3"/>270 781</text:p>
          </table:table-cell>
          <table:table-cell office:value-type="float" office:value="7500" table:style-name="ce24">
            <text:p><text:s text:c="3"/>7 500</text:p>
          </table:table-cell>
          <table:table-cell office:value-type="float" office:value="1424064" table:style-name="ce24">
            <text:p><text:s text:c="2"/>1 424 064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275591" table:style-name="ce24">
            <text:p><text:s text:c="3"/>275 591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50227" table:style-name="ce24">
            <text:p><text:s text:c="3"/>350 227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0729" table:style-name="ce24">
            <text:p><text:s text:c="3"/>40 729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515397" table:style-name="ce24">
            <text:p><text:s text:c="3"/>515 397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970" table:style-name="ce24">
            <text:p><text:s text:c="4"/>970</text:p>
          </table:table-cell>
          <table:table-cell office:value-type="float" office:value="241554" table:style-name="ce24">
            <text:p><text:s text:c="3"/>241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467" table:style-name="ce24">
            <text:p><text:s text:c="3"/>6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276073" table:style-name="ce24">
            <text:p><text:s text:c="3"/>276 073</text:p>
          </table:table-cell>
          <table:table-cell office:value-type="float" office:value="4283" table:style-name="ce24">
            <text:p><text:s text:c="3"/>4 283</text:p>
          </table:table-cell>
          <table:table-cell office:value-type="float" office:value="624525" table:style-name="ce24">
            <text:p><text:s text:c="3"/>624 52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7313" table:style-name="ce24">
            <text:p><text:s text:c="3"/>97 313</text:p>
          </table:table-cell>
          <table:table-cell office:value-type="float" office:value="16612148" table:style-name="ce24">
            <text:p><text:s text:c="2"/>16 612 148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192923" table:style-name="ce24">
            <text:p><text:s text:c="3"/>192 92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3831" table:style-name="ce24">
            <text:p><text:s text:c="3"/>113 831</text:p>
          </table:table-cell>
          <table:table-cell office:value-type="float" office:value="11861" table:style-name="ce24">
            <text:p><text:s text:c="3"/>11 861</text:p>
          </table:table-cell>
          <table:table-cell office:value-type="float" office:value="2050146" table:style-name="ce24">
            <text:p><text:s text:c="2"/>2 050 14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47061" table:style-name="ce24">
            <text:p><text:s text:c="3"/>147 061</text:p>
          </table:table-cell>
          <table:table-cell office:value-type="float" office:value="6725" table:style-name="ce24">
            <text:p><text:s text:c="3"/>6 725</text:p>
          </table:table-cell>
          <table:table-cell office:value-type="float" office:value="2762034" table:style-name="ce24">
            <text:p><text:s text:c="2"/>2 762 034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6189" table:style-name="ce24">
            <text:p><text:s text:c="3"/>56 189</text:p>
          </table:table-cell>
          <table:table-cell office:value-type="float" office:value="7507549" table:style-name="ce24">
            <text:p><text:s text:c="2"/>7 507 549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678488" table:style-name="ce24">
            <text:p><text:s text:c="3"/>678 488</text:p>
          </table:table-cell>
          <table:table-cell office:value-type="float" office:value="6297" table:style-name="ce24">
            <text:p><text:s text:c="3"/>6 297</text:p>
          </table:table-cell>
          <table:table-cell office:value-type="float" office:value="869134" table:style-name="ce24">
            <text:p><text:s text:c="3"/>869 134</text:p>
          </table:table-cell>
          <table:table-cell office:value-type="float" office:value="626" table:style-name="ce24">
            <text:p><text:s text:c="4"/>626</text:p>
          </table:table-cell>
          <table:table-cell office:value-type="float" office:value="169826" table:style-name="ce24">
            <text:p><text:s text:c="3"/>169 826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439009" table:style-name="ce24">
            <text:p><text:s text:c="3"/>439 009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74984" table:style-name="ce24">
            <text:p><text:s text:c="3"/>74 984</text:p>
          </table:table-cell>
          <table:table-cell office:value-type="float" office:value="1909" table:style-name="ce24">
            <text:p><text:s text:c="3"/>1 909</text:p>
          </table:table-cell>
          <table:table-cell office:value-type="float" office:value="362055" table:style-name="ce24">
            <text:p><text:s text:c="3"/>362 055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2805" table:style-name="ce24">
            <text:p><text:s text:c="3"/>2 805</text:p>
          </table:table-cell>
          <table:table-cell office:value-type="float" office:value="609968" table:style-name="ce24">
            <text:p><text:s text:c="3"/>609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7" table:style-name="ce24">
            <text:p><text:s text:c="3"/>1 667</text:p>
          </table:table-cell>
          <table:table-cell office:value-type="float" office:value="176976" table:style-name="ce24">
            <text:p><text:s text:c="3"/>176 976</text:p>
          </table:table-cell>
          <table:table-cell office:value-type="float" office:value="5951" table:style-name="ce24">
            <text:p><text:s text:c="3"/>5 951</text:p>
          </table:table-cell>
          <table:table-cell office:value-type="float" office:value="454030" table:style-name="ce24">
            <text:p><text:s text:c="3"/>454 030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6910" table:style-name="ce24">
            <text:p><text:s text:c="3"/>56 910</text:p>
          </table:table-cell>
          <table:table-cell office:value-type="float" office:value="10622222" table:style-name="ce24">
            <text:p><text:s text:c="2"/>10 622 222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12364" table:style-name="ce24">
            <text:p><text:s text:c="3"/>212 36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52838" table:style-name="ce24">
            <text:p><text:s text:c="3"/>52 838</text:p>
          </table:table-cell>
          <table:table-cell office:value-type="float" office:value="3786" table:style-name="ce24">
            <text:p><text:s text:c="3"/>3 786</text:p>
          </table:table-cell>
          <table:table-cell office:value-type="float" office:value="1177431" table:style-name="ce24">
            <text:p><text:s text:c="2"/>1 177 43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494" table:style-name="ce24">
            <text:p><text:s text:c="3"/>7 494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87449" table:style-name="ce24">
            <text:p><text:s text:c="3"/>87 449</text:p>
          </table:table-cell>
          <table:table-cell office:value-type="float" office:value="4580" table:style-name="ce24">
            <text:p><text:s text:c="3"/>4 580</text:p>
          </table:table-cell>
          <table:table-cell office:value-type="float" office:value="2227664" table:style-name="ce24">
            <text:p><text:s text:c="2"/>2 227 664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4019" table:style-name="ce24">
            <text:p><text:s text:c="3"/>34 019</text:p>
          </table:table-cell>
          <table:table-cell office:value-type="float" office:value="4775443" table:style-name="ce24">
            <text:p><text:s text:c="2"/>4 775 443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163308" table:style-name="ce24">
            <text:p><text:s text:c="3"/>163 308</text:p>
          </table:table-cell>
          <table:table-cell office:value-type="float" office:value="4749" table:style-name="ce24">
            <text:p><text:s text:c="3"/>4 749</text:p>
          </table:table-cell>
          <table:table-cell office:value-type="float" office:value="531833" table:style-name="ce24">
            <text:p><text:s text:c="3"/>531 833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90696" table:style-name="ce24">
            <text:p><text:s text:c="3"/>90 696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8893" table:style-name="ce24">
            <text:p><text:s text:c="3"/>268 893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5756" table:style-name="ce24">
            <text:p><text:s text:c="3"/>35 756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231748" table:style-name="ce24">
            <text:p><text:s text:c="3"/>231 748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1531" table:style-name="ce24">
            <text:p><text:s text:c="3"/>1 531</text:p>
          </table:table-cell>
          <table:table-cell office:value-type="float" office:value="266734" table:style-name="ce24">
            <text:p><text:s text:c="3"/>266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99" table:style-name="ce24">
            <text:p><text:s text:c="3"/>2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197613" table:style-name="ce24">
            <text:p><text:s text:c="3"/>197 613</text:p>
          </table:table-cell>
          <table:table-cell office:value-type="float" office:value="3833" table:style-name="ce24">
            <text:p><text:s text:c="3"/>3 833</text:p>
          </table:table-cell>
          <table:table-cell office:value-type="float" office:value="292761" table:style-name="ce24">
            <text:p><text:s text:c="3"/>292 76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107752" table:style-name="ce24">
            <text:p><text:s text:c="3"/>107 752</text:p>
          </table:table-cell>
          <table:table-cell office:value-type="float" office:value="22968423" table:style-name="ce24">
            <text:p><text:s text:c="2"/>22 968 423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91507" table:style-name="ce24">
            <text:p><text:s text:c="3"/>191 507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38992" table:style-name="ce24">
            <text:p><text:s text:c="3"/>138 992</text:p>
          </table:table-cell>
          <table:table-cell office:value-type="float" office:value="2439" table:style-name="ce24">
            <text:p><text:s text:c="3"/>2 439</text:p>
          </table:table-cell>
          <table:table-cell office:value-type="float" office:value="984424" table:style-name="ce24">
            <text:p><text:s text:c="3"/>984 42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208579" table:style-name="ce24">
            <text:p><text:s text:c="3"/>208 579</text:p>
          </table:table-cell>
          <table:table-cell office:value-type="float" office:value="9738" table:style-name="ce24">
            <text:p><text:s text:c="3"/>9 738</text:p>
          </table:table-cell>
          <table:table-cell office:value-type="float" office:value="5328569" table:style-name="ce24">
            <text:p><text:s text:c="2"/>5 328 569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66119" table:style-name="ce24">
            <text:p><text:s text:c="3"/>66 119</text:p>
          </table:table-cell>
          <table:table-cell office:value-type="float" office:value="11302172" table:style-name="ce24">
            <text:p><text:s text:c="2"/>11 302 172</text:p>
          </table:table-cell>
          <table:table-cell office:value-type="float" office:value="2152" table:style-name="ce24">
            <text:p><text:s text:c="3"/>2 152</text:p>
          </table:table-cell>
          <table:table-cell office:value-type="float" office:value="802153" table:style-name="ce24">
            <text:p><text:s text:c="3"/>802 153</text:p>
          </table:table-cell>
          <table:table-cell office:value-type="float" office:value="7996" table:style-name="ce24">
            <text:p><text:s text:c="3"/>7 996</text:p>
          </table:table-cell>
          <table:table-cell office:value-type="float" office:value="906373" table:style-name="ce24">
            <text:p><text:s text:c="3"/>906 373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305485" table:style-name="ce24">
            <text:p><text:s text:c="3"/>305 485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2756" table:style-name="ce24">
            <text:p><text:s text:c="3"/>532 756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76062" table:style-name="ce24">
            <text:p><text:s text:c="3"/>76 062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435020" table:style-name="ce24">
            <text:p><text:s text:c="3"/>435 020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4086" table:style-name="ce24">
            <text:p><text:s text:c="3"/>4 086</text:p>
          </table:table-cell>
          <table:table-cell office:value-type="float" office:value="965540" table:style-name="ce24">
            <text:p><text:s text:c="3"/>965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93" table:style-name="ce24">
            <text:p><text:s text:c="3"/>3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1" table:style-name="ce24">
            <text:p><text:s text:c="3"/>2 001</text:p>
          </table:table-cell>
          <table:table-cell office:value-type="float" office:value="179811" table:style-name="ce24">
            <text:p><text:s text:c="3"/>179 811</text:p>
          </table:table-cell>
          <table:table-cell office:value-type="float" office:value="8002" table:style-name="ce24">
            <text:p><text:s text:c="3"/>8 002</text:p>
          </table:table-cell>
          <table:table-cell office:value-type="float" office:value="604898" table:style-name="ce24">
            <text:p><text:s text:c="3"/>604 89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147" table:style-name="ce24">
            <text:p><text:s text:c="3"/>22 147</text:p>
          </table:table-cell>
          <table:table-cell office:value-type="float" office:value="4391158" table:style-name="ce24">
            <text:p><text:s text:c="2"/>4 391 15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66002" table:style-name="ce24">
            <text:p><text:s text:c="3"/>166 00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19179" table:style-name="ce24">
            <text:p><text:s text:c="3"/>119 179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306070" table:style-name="ce24">
            <text:p><text:s text:c="3"/>306 0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190" table:style-name="ce24">
            <text:p><text:s text:c="3"/>23 190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1063298" table:style-name="ce24">
            <text:p><text:s text:c="2"/>1 063 298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2402" table:style-name="ce24">
            <text:p><text:s text:c="3"/>12 402</text:p>
          </table:table-cell>
          <table:table-cell office:value-type="float" office:value="1627740" table:style-name="ce24">
            <text:p><text:s text:c="2"/>1 627 740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16937" table:style-name="ce24">
            <text:p><text:s text:c="3"/>116 937</text:p>
          </table:table-cell>
          <table:table-cell office:value-type="float" office:value="1842" table:style-name="ce24">
            <text:p><text:s text:c="3"/>1 842</text:p>
          </table:table-cell>
          <table:table-cell office:value-type="float" office:value="263606" table:style-name="ce24">
            <text:p><text:s text:c="3"/>263 60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5986" table:style-name="ce24">
            <text:p><text:s text:c="3"/>15 98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844" table:style-name="ce24">
            <text:p><text:s text:c="3"/>45 844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6930" table:style-name="ce24">
            <text:p><text:s text:c="3"/>106 930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05226" table:style-name="ce24">
            <text:p><text:s text:c="3"/>105 226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759" table:style-name="ce24">
            <text:p><text:s text:c="4"/>759</text:p>
          </table:table-cell>
          <table:table-cell office:value-type="float" office:value="237249" table:style-name="ce24">
            <text:p><text:s text:c="3"/>237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480" table:style-name="ce24">
            <text:p><text:s text:c="3"/>1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58016" table:style-name="ce24">
            <text:p><text:s text:c="3"/>58 016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123204" table:style-name="ce24">
            <text:p><text:s text:c="3"/>123 204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4765" table:style-name="ce24">
            <text:p><text:s text:c="3"/>44 765</text:p>
          </table:table-cell>
          <table:table-cell office:value-type="float" office:value="11391266" table:style-name="ce24">
            <text:p><text:s text:c="2"/>11 391 26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84205" table:style-name="ce24">
            <text:p><text:s text:c="3"/>84 20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767557" table:style-name="ce24">
            <text:p><text:s text:c="3"/>767 5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00106" table:style-name="ce24">
            <text:p><text:s text:c="3"/>100 106</text:p>
          </table:table-cell>
          <table:table-cell office:value-type="float" office:value="4625" table:style-name="ce24">
            <text:p><text:s text:c="3"/>4 625</text:p>
          </table:table-cell>
          <table:table-cell office:value-type="float" office:value="2071729" table:style-name="ce24">
            <text:p><text:s text:c="2"/>2 071 729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5578" table:style-name="ce24">
            <text:p><text:s text:c="3"/>25 578</text:p>
          </table:table-cell>
          <table:table-cell office:value-type="float" office:value="4834539" table:style-name="ce24">
            <text:p><text:s text:c="2"/>4 834 539</text:p>
          </table:table-cell>
          <table:table-cell office:value-type="float" office:value="1551" table:style-name="ce24">
            <text:p><text:s text:c="3"/>1 551</text:p>
          </table:table-cell>
          <table:table-cell office:value-type="float" office:value="384966" table:style-name="ce24">
            <text:p><text:s text:c="3"/>384 966</text:p>
          </table:table-cell>
          <table:table-cell office:value-type="float" office:value="4353" table:style-name="ce24">
            <text:p><text:s text:c="3"/>4 353</text:p>
          </table:table-cell>
          <table:table-cell office:value-type="float" office:value="1497559" table:style-name="ce24">
            <text:p><text:s text:c="2"/>1 497 559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86680" table:style-name="ce24">
            <text:p><text:s text:c="3"/>86 68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13350" table:style-name="ce24">
            <text:p><text:s text:c="3"/>513 35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8735" table:style-name="ce24">
            <text:p><text:s text:c="3"/>58 735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182435" table:style-name="ce24">
            <text:p><text:s text:c="3"/>182 435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1319" table:style-name="ce24">
            <text:p><text:s text:c="3"/>1 319</text:p>
          </table:table-cell>
          <table:table-cell office:value-type="float" office:value="336563" table:style-name="ce24">
            <text:p><text:s text:c="3"/>336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09439" table:style-name="ce24">
            <text:p><text:s text:c="3"/>109 439</text:p>
          </table:table-cell>
          <table:table-cell office:value-type="float" office:value="3242" table:style-name="ce24">
            <text:p><text:s text:c="3"/>3 242</text:p>
          </table:table-cell>
          <table:table-cell office:value-type="float" office:value="354232" table:style-name="ce24">
            <text:p><text:s text:c="3"/>354 23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150" table:style-name="ce24">
            <text:p><text:s text:c="3"/>14 150</text:p>
          </table:table-cell>
          <table:table-cell office:value-type="float" office:value="2593918" table:style-name="ce24">
            <text:p><text:s text:c="2"/>2 593 91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0862" table:style-name="ce24">
            <text:p><text:s text:c="3"/>60 86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4369" table:style-name="ce24">
            <text:p><text:s text:c="3"/>24 369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63385" table:style-name="ce24">
            <text:p><text:s text:c="3"/>163 3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9074" table:style-name="ce24">
            <text:p><text:s text:c="3"/>29 074</text:p>
          </table:table-cell>
          <table:table-cell office:value-type="float" office:value="1666" table:style-name="ce24">
            <text:p><text:s text:c="3"/>1 666</text:p>
          </table:table-cell>
          <table:table-cell office:value-type="float" office:value="667353" table:style-name="ce24">
            <text:p><text:s text:c="3"/>667 353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356" table:style-name="ce24">
            <text:p><text:s text:c="3"/>7 356</text:p>
          </table:table-cell>
          <table:table-cell office:value-type="float" office:value="993546" table:style-name="ce24">
            <text:p><text:s text:c="3"/>993 546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39113" table:style-name="ce24">
            <text:p><text:s text:c="3"/>139 113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54662" table:style-name="ce24">
            <text:p><text:s text:c="3"/>154 66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6958" table:style-name="ce24">
            <text:p><text:s text:c="3"/>16 95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7349" table:style-name="ce24">
            <text:p><text:s text:c="3"/>17 349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1141" table:style-name="ce24">
            <text:p><text:s text:c="3"/>41 141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57" table:style-name="ce24">
            <text:p><text:s text:c="4"/>757</text:p>
          </table:table-cell>
          <table:table-cell office:value-type="float" office:value="152129" table:style-name="ce24">
            <text:p><text:s text:c="3"/>152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9907" table:style-name="ce24">
            <text:p><text:s text:c="3"/>19 907</text:p>
          </table:table-cell>
          <table:table-cell office:value-type="float" office:value="1117" table:style-name="ce24">
            <text:p><text:s text:c="3"/>1 117</text:p>
          </table:table-cell>
          <table:table-cell office:value-type="float" office:value="81662" table:style-name="ce24">
            <text:p><text:s text:c="3"/>81 66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025" table:style-name="ce24">
            <text:p><text:s text:c="3"/>31 025</text:p>
          </table:table-cell>
          <table:table-cell office:value-type="float" office:value="4030348" table:style-name="ce24">
            <text:p><text:s text:c="2"/>4 030 348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74870" table:style-name="ce24">
            <text:p><text:s text:c="3"/>74 87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0958" table:style-name="ce24">
            <text:p><text:s text:c="3"/>40 958</text:p>
          </table:table-cell>
          <table:table-cell office:value-type="float" office:value="2994" table:style-name="ce24">
            <text:p><text:s text:c="3"/>2 994</text:p>
          </table:table-cell>
          <table:table-cell office:value-type="float" office:value="286208" table:style-name="ce24">
            <text:p><text:s text:c="3"/>286 2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78248" table:style-name="ce24">
            <text:p><text:s text:c="3"/>78 248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1322902" table:style-name="ce24">
            <text:p><text:s text:c="2"/>1 322 902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7727" table:style-name="ce24">
            <text:p><text:s text:c="3"/>17 727</text:p>
          </table:table-cell>
          <table:table-cell office:value-type="float" office:value="1407912" table:style-name="ce24">
            <text:p><text:s text:c="2"/>1 407 912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65075" table:style-name="ce24">
            <text:p><text:s text:c="3"/>165 075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163894" table:style-name="ce24">
            <text:p><text:s text:c="3"/>163 89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7437" table:style-name="ce24">
            <text:p><text:s text:c="3"/>37 43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52522" table:style-name="ce24">
            <text:p><text:s text:c="3"/>52 52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50244" table:style-name="ce24">
            <text:p><text:s text:c="3"/>50 244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908" table:style-name="ce24">
            <text:p><text:s text:c="4"/>908</text:p>
          </table:table-cell>
          <table:table-cell office:value-type="float" office:value="176678" table:style-name="ce24">
            <text:p><text:s text:c="3"/>176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35322" table:style-name="ce24">
            <text:p><text:s text:c="3"/>35 322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87119" table:style-name="ce24">
            <text:p><text:s text:c="3"/>87 11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2939" table:style-name="ce24">
            <text:p><text:s text:c="3"/>32 939</text:p>
          </table:table-cell>
          <table:table-cell office:value-type="float" office:value="6698439" table:style-name="ce24">
            <text:p><text:s text:c="2"/>6 698 439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74801" table:style-name="ce24">
            <text:p><text:s text:c="3"/>274 80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836" table:style-name="ce24">
            <text:p><text:s text:c="3"/>13 836</text:p>
          </table:table-cell>
          <table:table-cell office:value-type="float" office:value="3639" table:style-name="ce24">
            <text:p><text:s text:c="3"/>3 639</text:p>
          </table:table-cell>
          <table:table-cell office:value-type="float" office:value="1161615" table:style-name="ce24">
            <text:p><text:s text:c="2"/>1 161 6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92975" table:style-name="ce24">
            <text:p><text:s text:c="3"/>92 975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1254083" table:style-name="ce24">
            <text:p><text:s text:c="2"/>1 254 083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20728" table:style-name="ce24">
            <text:p><text:s text:c="3"/>20 728</text:p>
          </table:table-cell>
          <table:table-cell office:value-type="float" office:value="2877338" table:style-name="ce24">
            <text:p><text:s text:c="2"/>2 877 338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34083" table:style-name="ce24">
            <text:p><text:s text:c="3"/>234 083</text:p>
          </table:table-cell>
          <table:table-cell office:value-type="float" office:value="1179" table:style-name="ce24">
            <text:p><text:s text:c="3"/>1 179</text:p>
          </table:table-cell>
          <table:table-cell office:value-type="float" office:value="131612" table:style-name="ce24">
            <text:p><text:s text:c="3"/>131 61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5632" table:style-name="ce24">
            <text:p><text:s text:c="3"/>55 632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68702" table:style-name="ce24">
            <text:p><text:s text:c="3"/>168 70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7488" table:style-name="ce24">
            <text:p><text:s text:c="3"/>17 488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69255" table:style-name="ce24">
            <text:p><text:s text:c="3"/>69 255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639" table:style-name="ce24">
            <text:p><text:s text:c="4"/>639</text:p>
          </table:table-cell>
          <table:table-cell office:value-type="float" office:value="145920" table:style-name="ce24">
            <text:p><text:s text:c="3"/>145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42537" table:style-name="ce24">
            <text:p><text:s text:c="3"/>42 537</text:p>
          </table:table-cell>
          <table:table-cell office:value-type="float" office:value="1901" table:style-name="ce24">
            <text:p><text:s text:c="3"/>1 901</text:p>
          </table:table-cell>
          <table:table-cell office:value-type="float" office:value="149937" table:style-name="ce24">
            <text:p><text:s text:c="3"/>149 93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7025" table:style-name="ce24">
            <text:p><text:s text:c="3"/>27 025</text:p>
          </table:table-cell>
          <table:table-cell office:value-type="float" office:value="5215261" table:style-name="ce24">
            <text:p><text:s text:c="2"/>5 215 261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382380" table:style-name="ce24">
            <text:p><text:s text:c="3"/>382 38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52295" table:style-name="ce24">
            <text:p><text:s text:c="3"/>152 295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268473" table:style-name="ce24">
            <text:p><text:s text:c="3"/>268 47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5318" table:style-name="ce24">
            <text:p><text:s text:c="3"/>35 318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1011822" table:style-name="ce24">
            <text:p><text:s text:c="2"/>1 011 822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16969" table:style-name="ce24">
            <text:p><text:s text:c="3"/>16 969</text:p>
          </table:table-cell>
          <table:table-cell office:value-type="float" office:value="2084137" table:style-name="ce24">
            <text:p><text:s text:c="2"/>2 084 137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96198" table:style-name="ce24">
            <text:p><text:s text:c="3"/>396 198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189776" table:style-name="ce24">
            <text:p><text:s text:c="3"/>189 776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4368" table:style-name="ce24">
            <text:p><text:s text:c="3"/>74 36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7239" table:style-name="ce24">
            <text:p><text:s text:c="3"/>17 23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58838" table:style-name="ce24">
            <text:p><text:s text:c="3"/>58 838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671" table:style-name="ce24">
            <text:p><text:s text:c="4"/>671</text:p>
          </table:table-cell>
          <table:table-cell office:value-type="float" office:value="224146" table:style-name="ce24">
            <text:p><text:s text:c="3"/>224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25454" table:style-name="ce24">
            <text:p><text:s text:c="3"/>125 454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110233" table:style-name="ce24">
            <text:p><text:s text:c="3"/>110 23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0933" table:style-name="ce24">
            <text:p><text:s text:c="3"/>20 933</text:p>
          </table:table-cell>
          <table:table-cell office:value-type="float" office:value="5513259" table:style-name="ce24">
            <text:p><text:s text:c="2"/>5 513 259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61166" table:style-name="ce24">
            <text:p><text:s text:c="3"/>61 16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6687" table:style-name="ce24">
            <text:p><text:s text:c="3"/>46 687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458759" table:style-name="ce24">
            <text:p><text:s text:c="3"/>458 7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63076" table:style-name="ce24">
            <text:p><text:s text:c="3"/>63 076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1567797" table:style-name="ce24">
            <text:p><text:s text:c="2"/>1 567 797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3398" table:style-name="ce24">
            <text:p><text:s text:c="3"/>13 398</text:p>
          </table:table-cell>
          <table:table-cell office:value-type="float" office:value="2326780" table:style-name="ce24">
            <text:p><text:s text:c="2"/>2 326 780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381754" table:style-name="ce24">
            <text:p><text:s text:c="3"/>381 754</text:p>
          </table:table-cell>
          <table:table-cell office:value-type="float" office:value="877" table:style-name="ce24">
            <text:p><text:s text:c="4"/>877</text:p>
          </table:table-cell>
          <table:table-cell office:value-type="float" office:value="144153" table:style-name="ce24">
            <text:p><text:s text:c="3"/>144 15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3674" table:style-name="ce24">
            <text:p><text:s text:c="3"/>23 67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20" table:style-name="ce24">
            <text:p><text:s text:c="3"/>73 22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3604" table:style-name="ce24">
            <text:p><text:s text:c="3"/>23 60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1640" table:style-name="ce24">
            <text:p><text:s text:c="3"/>41 640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425" table:style-name="ce24">
            <text:p><text:s text:c="4"/>425</text:p>
          </table:table-cell>
          <table:table-cell office:value-type="float" office:value="170480" table:style-name="ce24">
            <text:p><text:s text:c="3"/>170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46877" table:style-name="ce24">
            <text:p><text:s text:c="3"/>46 877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82371" table:style-name="ce24">
            <text:p><text:s text:c="3"/>82 37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278" table:style-name="ce24">
            <text:p><text:s text:c="3"/>16 278</text:p>
          </table:table-cell>
          <table:table-cell office:value-type="float" office:value="2833688" table:style-name="ce24">
            <text:p><text:s text:c="2"/>2 833 688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68986" table:style-name="ce24">
            <text:p><text:s text:c="3"/>68 98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8438" table:style-name="ce24">
            <text:p><text:s text:c="3"/>28 438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255248" table:style-name="ce24">
            <text:p><text:s text:c="3"/>255 2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558" table:style-name="ce24">
            <text:p><text:s text:c="3"/>18 55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0527" table:style-name="ce24">
            <text:p><text:s text:c="3"/>30 527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944872" table:style-name="ce24">
            <text:p><text:s text:c="3"/>944 872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0037" table:style-name="ce24">
            <text:p><text:s text:c="3"/>10 037</text:p>
          </table:table-cell>
          <table:table-cell office:value-type="float" office:value="1102637" table:style-name="ce24">
            <text:p><text:s text:c="2"/>1 102 63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4405" table:style-name="ce24">
            <text:p><text:s text:c="3"/>54 40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523" table:style-name="ce24">
            <text:p><text:s text:c="3"/>9 52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054" table:style-name="ce24">
            <text:p><text:s text:c="3"/>9 05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2805" table:style-name="ce24">
            <text:p><text:s text:c="3"/>22 805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601" table:style-name="ce24">
            <text:p><text:s text:c="4"/>601</text:p>
          </table:table-cell>
          <table:table-cell office:value-type="float" office:value="130737" table:style-name="ce24">
            <text:p><text:s text:c="3"/>130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3307" table:style-name="ce24">
            <text:p><text:s text:c="3"/>13 307</text:p>
          </table:table-cell>
          <table:table-cell office:value-type="float" office:value="1263" table:style-name="ce24">
            <text:p><text:s text:c="3"/>1 263</text:p>
          </table:table-cell>
          <table:table-cell office:value-type="float" office:value="47826" table:style-name="ce24">
            <text:p><text:s text:c="3"/>47 826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537" table:style-name="ce24">
            <text:p><text:s text:c="3"/>27 537</text:p>
          </table:table-cell>
          <table:table-cell office:value-type="float" office:value="5057679" table:style-name="ce24">
            <text:p><text:s text:c="2"/>5 057 679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81554" table:style-name="ce24">
            <text:p><text:s text:c="3"/>181 554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0193" table:style-name="ce24">
            <text:p><text:s text:c="3"/>90 193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121275" table:style-name="ce24">
            <text:p><text:s text:c="3"/>121 2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95526" table:style-name="ce24">
            <text:p><text:s text:c="3"/>95 526</text:p>
          </table:table-cell>
          <table:table-cell office:value-type="float" office:value="2688" table:style-name="ce24">
            <text:p><text:s text:c="3"/>2 688</text:p>
          </table:table-cell>
          <table:table-cell office:value-type="float" office:value="1312424" table:style-name="ce24">
            <text:p><text:s text:c="2"/>1 312 424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6736" table:style-name="ce24">
            <text:p><text:s text:c="3"/>16 736</text:p>
          </table:table-cell>
          <table:table-cell office:value-type="float" office:value="2233159" table:style-name="ce24">
            <text:p><text:s text:c="2"/>2 233 159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43239" table:style-name="ce24">
            <text:p><text:s text:c="3"/>243 23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61682" table:style-name="ce24">
            <text:p><text:s text:c="3"/>161 68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5806" table:style-name="ce24">
            <text:p><text:s text:c="3"/>35 80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8956" table:style-name="ce24">
            <text:p><text:s text:c="3"/>88 95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9610" table:style-name="ce24">
            <text:p><text:s text:c="3"/>29 610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68132" table:style-name="ce24">
            <text:p><text:s text:c="3"/>68 132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682" table:style-name="ce24">
            <text:p><text:s text:c="4"/>682</text:p>
          </table:table-cell>
          <table:table-cell office:value-type="float" office:value="193880" table:style-name="ce24">
            <text:p><text:s text:c="3"/>193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0611" table:style-name="ce24">
            <text:p><text:s text:c="3"/>80 611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119981" table:style-name="ce24">
            <text:p><text:s text:c="3"/>119 98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172" table:style-name="ce24">
            <text:p><text:s text:c="3"/>17 172</text:p>
          </table:table-cell>
          <table:table-cell office:value-type="float" office:value="2229186" table:style-name="ce24">
            <text:p><text:s text:c="2"/>2 229 186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28990" table:style-name="ce24">
            <text:p><text:s text:c="3"/>128 99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75900" table:style-name="ce24">
            <text:p><text:s text:c="3"/>75 900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156176" table:style-name="ce24">
            <text:p><text:s text:c="3"/>156 1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9472" table:style-name="ce24">
            <text:p><text:s text:c="3"/>29 472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447447" table:style-name="ce24">
            <text:p><text:s text:c="3"/>447 447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9636" table:style-name="ce24">
            <text:p><text:s text:c="3"/>9 636</text:p>
          </table:table-cell>
          <table:table-cell office:value-type="float" office:value="727789" table:style-name="ce24">
            <text:p><text:s text:c="3"/>727 789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21" table:style-name="ce24">
            <text:p><text:s text:c="3"/>1 521</text:p>
          </table:table-cell>
          <table:table-cell office:value-type="float" office:value="123430" table:style-name="ce24">
            <text:p><text:s text:c="3"/>123 43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933" table:style-name="ce24">
            <text:p><text:s text:c="3"/>14 93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33809" table:style-name="ce24">
            <text:p><text:s text:c="3"/>33 809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2076" table:style-name="ce24">
            <text:p><text:s text:c="3"/>22 076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615" table:style-name="ce24">
            <text:p><text:s text:c="4"/>615</text:p>
          </table:table-cell>
          <table:table-cell office:value-type="float" office:value="294180" table:style-name="ce24">
            <text:p><text:s text:c="3"/>294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21354" table:style-name="ce24">
            <text:p><text:s text:c="3"/>21 354</text:p>
          </table:table-cell>
          <table:table-cell office:value-type="float" office:value="2179" table:style-name="ce24">
            <text:p><text:s text:c="3"/>2 179</text:p>
          </table:table-cell>
          <table:table-cell office:value-type="float" office:value="54791" table:style-name="ce24">
            <text:p><text:s text:c="3"/>54 79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354" table:style-name="ce24">
            <text:p><text:s text:c="3"/>17 354</text:p>
          </table:table-cell>
          <table:table-cell office:value-type="float" office:value="4608860" table:style-name="ce24">
            <text:p><text:s text:c="2"/>4 608 860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69520" table:style-name="ce24">
            <text:p><text:s text:c="3"/>169 52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57928" table:style-name="ce24">
            <text:p><text:s text:c="3"/>157 928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92059" table:style-name="ce24">
            <text:p><text:s text:c="3"/>92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5794" table:style-name="ce24">
            <text:p><text:s text:c="3"/>85 794</text:p>
          </table:table-cell>
          <table:table-cell office:value-type="float" office:value="1941" table:style-name="ce24">
            <text:p><text:s text:c="3"/>1 941</text:p>
          </table:table-cell>
          <table:table-cell office:value-type="float" office:value="1541431" table:style-name="ce24">
            <text:p><text:s text:c="2"/>1 541 431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9621" table:style-name="ce24">
            <text:p><text:s text:c="3"/>9 621</text:p>
          </table:table-cell>
          <table:table-cell office:value-type="float" office:value="1446999" table:style-name="ce24">
            <text:p><text:s text:c="2"/>1 446 999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296" table:style-name="ce24">
            <text:p><text:s text:c="3"/>311 296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256409" table:style-name="ce24">
            <text:p><text:s text:c="3"/>256 40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3473" table:style-name="ce24">
            <text:p><text:s text:c="3"/>33 47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711" table:style-name="ce24">
            <text:p><text:s text:c="3"/>49 71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57683" table:style-name="ce24">
            <text:p><text:s text:c="3"/>57 683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71711" table:style-name="ce24">
            <text:p><text:s text:c="3"/>71 711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529" table:style-name="ce24">
            <text:p><text:s text:c="4"/>529</text:p>
          </table:table-cell>
          <table:table-cell office:value-type="float" office:value="236908" table:style-name="ce24">
            <text:p><text:s text:c="3"/>236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25750" table:style-name="ce24">
            <text:p><text:s text:c="3"/>25 750</text:p>
          </table:table-cell>
          <table:table-cell office:value-type="float" office:value="1197" table:style-name="ce24">
            <text:p><text:s text:c="3"/>1 197</text:p>
          </table:table-cell>
          <table:table-cell office:value-type="float" office:value="71838" table:style-name="ce24">
            <text:p><text:s text:c="3"/>71 83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648" table:style-name="ce24">
            <text:p><text:s text:c="3"/>5 648</text:p>
          </table:table-cell>
          <table:table-cell office:value-type="float" office:value="828514" table:style-name="ce24">
            <text:p><text:s text:c="3"/>828 51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5539" table:style-name="ce24">
            <text:p><text:s text:c="3"/>45 539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8051" table:style-name="ce24">
            <text:p><text:s text:c="3"/>48 0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77238" table:style-name="ce24">
            <text:p><text:s text:c="3"/>177 23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3123" table:style-name="ce24">
            <text:p><text:s text:c="3"/>3 123</text:p>
          </table:table-cell>
          <table:table-cell office:value-type="float" office:value="301998" table:style-name="ce24">
            <text:p><text:s text:c="3"/>301 998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5368" table:style-name="ce24">
            <text:p><text:s text:c="3"/>55 368</text:p>
          </table:table-cell>
          <table:table-cell office:value-type="float" office:value="744" table:style-name="ce24">
            <text:p><text:s text:c="4"/>744</text:p>
          </table:table-cell>
          <table:table-cell office:value-type="float" office:value="45424" table:style-name="ce24">
            <text:p><text:s text:c="3"/>45 42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2101" table:style-name="ce24">
            <text:p><text:s text:c="3"/>22 10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1971" table:style-name="ce24">
            <text:p><text:s text:c="3"/>21 97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258" table:style-name="ce24">
            <text:p><text:s text:c="3"/>8 25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48" table:style-name="ce24">
            <text:p><text:s text:c="4"/>248</text:p>
          </table:table-cell>
          <table:table-cell office:value-type="float" office:value="29209" table:style-name="ce24">
            <text:p><text:s text:c="3"/>29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0674" table:style-name="ce24">
            <text:p><text:s text:c="3"/>10 67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4499" table:style-name="ce24">
            <text:p><text:s text:c="3"/>14 49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005" table:style-name="ce24">
            <text:p><text:s text:c="3"/>11 005</text:p>
          </table:table-cell>
          <table:table-cell office:value-type="float" office:value="2516707" table:style-name="ce24">
            <text:p><text:s text:c="2"/>2 516 70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3768" table:style-name="ce24">
            <text:p><text:s text:c="3"/>123 7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78345" table:style-name="ce24">
            <text:p><text:s text:c="3"/>78 3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596" table:style-name="ce24">
            <text:p><text:s text:c="3"/>9 596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611838" table:style-name="ce24">
            <text:p><text:s text:c="3"/>611 838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5443" table:style-name="ce24">
            <text:p><text:s text:c="3"/>5 443</text:p>
          </table:table-cell>
          <table:table-cell office:value-type="float" office:value="784773" table:style-name="ce24">
            <text:p><text:s text:c="3"/>784 773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477057" table:style-name="ce24">
            <text:p><text:s text:c="3"/>477 057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141183" table:style-name="ce24">
            <text:p><text:s text:c="3"/>141 18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9660" table:style-name="ce24">
            <text:p><text:s text:c="3"/>29 6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30641" table:style-name="ce24">
            <text:p><text:s text:c="3"/>30 641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69030" table:style-name="ce24">
            <text:p><text:s text:c="3"/>69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46805" table:style-name="ce24">
            <text:p><text:s text:c="3"/>46 805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72928" table:style-name="ce24">
            <text:p><text:s text:c="3"/>72 92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6976" table:style-name="ce24">
            <text:p><text:s text:c="3"/>16 976</text:p>
          </table:table-cell>
          <table:table-cell office:value-type="float" office:value="2816172" table:style-name="ce24">
            <text:p><text:s text:c="2"/>2 816 17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2253" table:style-name="ce24">
            <text:p><text:s text:c="3"/>42 25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24" table:style-name="ce24">
            <text:p><text:s text:c="3"/>1 624</text:p>
          </table:table-cell>
          <table:table-cell office:value-type="float" office:value="179305" table:style-name="ce24">
            <text:p><text:s text:c="3"/>179 3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7813" table:style-name="ce24">
            <text:p><text:s text:c="3"/>57 813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562501" table:style-name="ce24">
            <text:p><text:s text:c="3"/>562 501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8847" table:style-name="ce24">
            <text:p><text:s text:c="3"/>8 847</text:p>
          </table:table-cell>
          <table:table-cell office:value-type="float" office:value="1201880" table:style-name="ce24">
            <text:p><text:s text:c="2"/>1 201 880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6478" table:style-name="ce24">
            <text:p><text:s text:c="3"/>96 478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228715" table:style-name="ce24">
            <text:p><text:s text:c="3"/>228 715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5600" table:style-name="ce24">
            <text:p><text:s text:c="3"/>45 6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119" table:style-name="ce24">
            <text:p><text:s text:c="3"/>67 11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840" table:style-name="ce24">
            <text:p><text:s text:c="3"/>9 840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55925" table:style-name="ce24">
            <text:p><text:s text:c="3"/>55 925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429" table:style-name="ce24">
            <text:p><text:s text:c="4"/>429</text:p>
          </table:table-cell>
          <table:table-cell office:value-type="float" office:value="125838" table:style-name="ce24">
            <text:p><text:s text:c="3"/>125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43451" table:style-name="ce24">
            <text:p><text:s text:c="3"/>43 451</text:p>
          </table:table-cell>
          <table:table-cell office:value-type="float" office:value="1471" table:style-name="ce24">
            <text:p><text:s text:c="3"/>1 471</text:p>
          </table:table-cell>
          <table:table-cell office:value-type="float" office:value="93227" table:style-name="ce24">
            <text:p><text:s text:c="3"/>93 22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302" table:style-name="ce24">
            <text:p><text:s text:c="3"/>11 302</text:p>
          </table:table-cell>
          <table:table-cell office:value-type="float" office:value="2680700" table:style-name="ce24">
            <text:p><text:s text:c="2"/>2 680 7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7325" table:style-name="ce24">
            <text:p><text:s text:c="3"/>87 3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89219" table:style-name="ce24">
            <text:p><text:s text:c="3"/>189 2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120" table:style-name="ce24">
            <text:p><text:s text:c="3"/>6 120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532591" table:style-name="ce24">
            <text:p><text:s text:c="3"/>532 591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7120" table:style-name="ce24">
            <text:p><text:s text:c="3"/>7 120</text:p>
          </table:table-cell>
          <table:table-cell office:value-type="float" office:value="1242628" table:style-name="ce24">
            <text:p><text:s text:c="2"/>1 242 62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1324" table:style-name="ce24">
            <text:p><text:s text:c="3"/>151 324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115402" table:style-name="ce24">
            <text:p><text:s text:c="3"/>115 40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5089" table:style-name="ce24">
            <text:p><text:s text:c="3"/>35 0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6963" table:style-name="ce24">
            <text:p><text:s text:c="3"/>26 963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59758" table:style-name="ce24">
            <text:p><text:s text:c="3"/>59 758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289" table:style-name="ce24">
            <text:p><text:s text:c="4"/>289</text:p>
          </table:table-cell>
          <table:table-cell office:value-type="float" office:value="64151" table:style-name="ce24">
            <text:p><text:s text:c="3"/>64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28101" table:style-name="ce24">
            <text:p><text:s text:c="3"/>28 101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67588" table:style-name="ce24">
            <text:p><text:s text:c="3"/>67 58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6479" table:style-name="ce24">
            <text:p><text:s text:c="3"/>16 479</text:p>
          </table:table-cell>
          <table:table-cell office:value-type="float" office:value="1922973" table:style-name="ce24">
            <text:p><text:s text:c="2"/>1 922 97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6462" table:style-name="ce24">
            <text:p><text:s text:c="3"/>106 4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483951" table:style-name="ce24">
            <text:p><text:s text:c="3"/>483 951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4680" table:style-name="ce24">
            <text:p><text:s text:c="3"/>14 680</text:p>
          </table:table-cell>
          <table:table-cell office:value-type="float" office:value="603773" table:style-name="ce24">
            <text:p><text:s text:c="3"/>603 77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94715" table:style-name="ce24">
            <text:p><text:s text:c="3"/>394 715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61827" table:style-name="ce24">
            <text:p><text:s text:c="3"/>61 82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590" table:style-name="ce24">
            <text:p><text:s text:c="3"/>6 5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250" table:style-name="ce24">
            <text:p><text:s text:c="3"/>9 25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163105" table:style-name="ce24">
            <text:p><text:s text:c="3"/>163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6275" table:style-name="ce24">
            <text:p><text:s text:c="3"/>16 27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9825" table:style-name="ce24">
            <text:p><text:s text:c="3"/>9 82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5702" table:style-name="ce24">
            <text:p><text:s text:c="3"/>15 702</text:p>
          </table:table-cell>
          <table:table-cell office:value-type="float" office:value="1625131" table:style-name="ce24">
            <text:p><text:s text:c="2"/>1 625 13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570" table:style-name="ce24">
            <text:p><text:s text:c="3"/>11 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0779" table:style-name="ce24">
            <text:p><text:s text:c="3"/>100 7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447523" table:style-name="ce24">
            <text:p><text:s text:c="3"/>447 523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4392" table:style-name="ce24">
            <text:p><text:s text:c="3"/>14 392</text:p>
          </table:table-cell>
          <table:table-cell office:value-type="float" office:value="527775" table:style-name="ce24">
            <text:p><text:s text:c="3"/>527 77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88345" table:style-name="ce24">
            <text:p><text:s text:c="3"/>288 345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45509" table:style-name="ce24">
            <text:p><text:s text:c="3"/>45 50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50" table:style-name="ce24">
            <text:p><text:s text:c="3"/>4 25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45585" table:style-name="ce24">
            <text:p><text:s text:c="3"/>145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235" table:style-name="ce24">
            <text:p><text:s text:c="3"/>6 23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777" table:style-name="ce25">
            <text:p><text:s text:c="4"/>777</text:p>
          </table:table-cell>
          <table:table-cell office:value-type="float" office:value="297842" table:style-name="ce25">
            <text:p><text:s text:c="3"/>297 842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780" table:style-name="ce25">
            <text:p><text:s text:c="3"/>3 7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683" table:style-name="ce25">
            <text:p><text:s text:c="3"/>5 68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6428" table:style-name="ce25">
            <text:p><text:s text:c="3"/>36 428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75998" table:style-name="ce25">
            <text:p><text:s text:c="3"/>75 99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55" table:style-name="ce25">
            <text:p><text:s text:c="4"/>155</text:p>
          </table:table-cell>
          <table:table-cell office:value-type="float" office:value="16318" table:style-name="ce25">
            <text:p><text:s text:c="3"/>16 31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5000" table:style-name="ce25">
            <text:p><text:s text:c="3"/>5 000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42" table:style-name="ce25">
            <text:p><text:s text:c="4"/>42</text:p>
          </table:table-cell>
          <table:table-cell office:value-type="float" office:value="17520" table:style-name="ce25">
            <text:p><text:s text:c="3"/>17 5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10825" table:style-name="ce25">
            <text:p><text:s text:c="3"/>10 825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590" table:style-name="ce25">
            <text:p><text:s text:c="3"/>3 590</text:p>
          </table:table-cell>
          <table:table-cell table:number-columns-repeated="2" table:style-name="ce25"/>
          <table:table-cell table:number-columns-repeated="2" table:style-name="ce87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1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6"/>
          <table:table-cell table:style-name="ce23"/>
          <table:table-cell table:style-name="ce19"/>
          <table:table-cell table:number-columns-repeated="14" table:style-name="ce86"/>
          <table:table-cell table:number-columns-repeated="2" table:style-name="ce19"/>
          <table:table-cell table:number-columns-repeated="14" table:style-name="ce86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6"/>
          <table:covered-table-cell table:number-columns-repeated="15"/>
          <table:table-cell table:number-columns-spanned="16" table:number-rows-spanned="1" table:style-name="ce166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3" table:default-cell-style-name="ce27"/>
        <table:table-column table:style-name="co21" table:default-cell-style-name="ce27"/>
        <table:table-column table:style-name="co8" table:default-cell-style-name="ce27"/>
        <table:table-column table:style-name="co26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12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4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5">
            <text:p>總 <text:s text:c="17"/>計</text:p>
          </table:table-cell>
          <table:covered-table-cell/>
          <table:table-cell office:value-type="float" office:value="781031" table:style-name="ce59">
            <text:p><text:s text:c="3"/>781 031</text:p>
          </table:table-cell>
          <table:table-cell office:value-type="float" office:value="151995475" table:style-name="ce59">
            <text:p><text:s text:c="2"/>151 995 475</text:p>
          </table:table-cell>
          <table:table-cell office:value-type="float" office:value="3969" table:style-name="ce59">
            <text:p><text:s text:c="3"/>3 969</text:p>
          </table:table-cell>
          <table:table-cell office:value-type="float" office:value="701248" table:style-name="ce59">
            <text:p><text:s text:c="3"/>701 248</text:p>
          </table:table-cell>
          <table:table-cell office:value-type="float" office:value="3063" table:style-name="ce59">
            <text:p><text:s text:c="3"/>3 063</text:p>
          </table:table-cell>
          <table:table-cell office:value-type="float" office:value="694525" table:style-name="ce59">
            <text:p><text:s text:c="3"/>694 525</text:p>
          </table:table-cell>
          <table:table-cell office:value-type="float" office:value="292" table:style-name="ce59">
            <text:p><text:s text:c="4"/>292</text:p>
          </table:table-cell>
          <table:table-cell office:value-type="float" office:value="404218" table:style-name="ce59">
            <text:p><text:s text:c="3"/>404 218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22275" table:style-name="ce59">
            <text:p><text:s text:c="3"/>22 275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29572" table:style-name="ce59">
            <text:p><text:s text:c="3"/>29 572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28672" table:style-name="ce59">
            <text:p><text:s text:c="3"/>28 67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-92595" table:style-name="ce59">
            <text:p>- <text:s/>92 595</text:p>
          </table:table-cell>
          <table:table-cell office:value-type="float" office:value="781943" table:style-name="ce59">
            <text:p><text:s text:c="3"/>781 943</text:p>
          </table:table-cell>
          <table:table-cell office:value-type="float" office:value="152292446" table:style-name="ce59">
            <text:p><text:s text:c="2"/>152 292 44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5"/>
          <table:table-cell office:value-type="float" office:value="4829" table:style-name="ce59">
            <text:p><text:s text:c="3"/>4 829</text:p>
          </table:table-cell>
          <table:table-cell office:value-type="float" office:value="2686719" table:style-name="ce59">
            <text:p><text:s text:c="2"/>2 686 719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9311" table:style-name="ce59">
            <text:p><text:s text:c="3"/>9 311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3928" table:style-name="ce59">
            <text:p><text:s text:c="3"/>3 92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200" table:style-name="ce59">
            <text:p><text:s text:c="3"/>5 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866" table:style-name="ce59">
            <text:p><text:s text:c="3"/>4 866</text:p>
          </table:table-cell>
          <table:table-cell office:value-type="float" office:value="2694312" table:style-name="ce59">
            <text:p><text:s text:c="2"/>2 694 31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5"/>
          <table:table-cell office:value-type="float" office:value="1889" table:style-name="ce59">
            <text:p><text:s text:c="3"/>1 889</text:p>
          </table:table-cell>
          <table:table-cell office:value-type="float" office:value="1188477" table:style-name="ce59">
            <text:p><text:s text:c="2"/>1 188 477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4600" table:style-name="ce59">
            <text:p><text:s text:c="3"/>4 60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6496" table:style-name="ce59">
            <text:p><text:s text:c="3"/>6 49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50" table:style-name="ce59">
            <text:p><text:s text:c="3"/>3 4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89" table:style-name="ce59">
            <text:p><text:s text:c="3"/>1 889</text:p>
          </table:table-cell>
          <table:table-cell office:value-type="float" office:value="1190131" table:style-name="ce59">
            <text:p><text:s text:c="2"/>1 190 13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5"/>
          <table:table-cell office:value-type="float" office:value="43631" table:style-name="ce59">
            <text:p><text:s text:c="3"/>43 631</text:p>
          </table:table-cell>
          <table:table-cell office:value-type="float" office:value="12020094" table:style-name="ce59">
            <text:p><text:s text:c="2"/>12 020 094</text:p>
          </table:table-cell>
          <table:table-cell office:value-type="float" office:value="157" table:style-name="ce59">
            <text:p><text:s text:c="4"/>157</text:p>
          </table:table-cell>
          <table:table-cell office:value-type="float" office:value="25958" table:style-name="ce59">
            <text:p><text:s text:c="3"/>25 958</text:p>
          </table:table-cell>
          <table:table-cell office:value-type="float" office:value="93" table:style-name="ce59">
            <text:p><text:s text:c="4"/>93</text:p>
          </table:table-cell>
          <table:table-cell office:value-type="float" office:value="29109" table:style-name="ce59">
            <text:p><text:s text:c="3"/>29 109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27293" table:style-name="ce59">
            <text:p><text:s text:c="3"/>27 29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30" table:style-name="ce59">
            <text:p><text:s text:c="4"/>53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30" table:style-name="ce59">
            <text:p><text:s text:c="4"/>53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9453" table:style-name="ce59">
            <text:p><text:s text:c="3"/>19 453</text:p>
          </table:table-cell>
          <table:table-cell office:value-type="float" office:value="0" table:style-name="ce59">
            <text:p>-</text:p>
          </table:table-cell>
          <table:table-cell office:value-type="float" office:value="313" table:style-name="ce59">
            <text:p><text:s text:c="4"/>313</text:p>
          </table:table-cell>
          <table:table-cell office:value-type="float" office:value="43708" table:style-name="ce59">
            <text:p><text:s text:c="3"/>43 708</text:p>
          </table:table-cell>
          <table:table-cell office:value-type="float" office:value="12064002" table:style-name="ce59">
            <text:p><text:s text:c="2"/>12 064 00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5"/>
          <table:table-cell office:value-type="float" office:value="177" table:style-name="ce59">
            <text:p><text:s text:c="4"/>177</text:p>
          </table:table-cell>
          <table:table-cell office:value-type="float" office:value="104690" table:style-name="ce59">
            <text:p><text:s text:c="3"/>104 6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7" table:style-name="ce59">
            <text:p><text:s text:c="4"/>177</text:p>
          </table:table-cell>
          <table:table-cell office:value-type="float" office:value="104690" table:style-name="ce59">
            <text:p><text:s text:c="3"/>104 690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5"/>
          <table:table-cell office:value-type="float" office:value="3344" table:style-name="ce59">
            <text:p><text:s text:c="3"/>3 344</text:p>
          </table:table-cell>
          <table:table-cell office:value-type="float" office:value="1343547" table:style-name="ce59">
            <text:p><text:s text:c="2"/>1 343 547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3148" table:style-name="ce59">
            <text:p><text:s text:c="3"/>3 148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980" table:style-name="ce59">
            <text:p><text:s text:c="3"/>2 9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600" table:style-name="ce59">
            <text:p><text:s text:c="3"/>2 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2430" table:style-name="ce59">
            <text:p>- <text:s/>2 43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530" table:style-name="ce59">
            <text:p><text:s text:c="3"/>2 530</text:p>
          </table:table-cell>
          <table:table-cell office:value-type="float" office:value="3355" table:style-name="ce59">
            <text:p><text:s text:c="3"/>3 355</text:p>
          </table:table-cell>
          <table:table-cell office:value-type="float" office:value="1346415" table:style-name="ce59">
            <text:p><text:s text:c="2"/>1 346 41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5"/>
          <table:table-cell office:value-type="float" office:value="62502" table:style-name="ce59">
            <text:p><text:s text:c="3"/>62 502</text:p>
          </table:table-cell>
          <table:table-cell office:value-type="float" office:value="31164758" table:style-name="ce59">
            <text:p><text:s text:c="2"/>31 164 758</text:p>
          </table:table-cell>
          <table:table-cell office:value-type="float" office:value="361" table:style-name="ce59">
            <text:p><text:s text:c="4"/>361</text:p>
          </table:table-cell>
          <table:table-cell office:value-type="float" office:value="97161" table:style-name="ce59">
            <text:p><text:s text:c="3"/>97 161</text:p>
          </table:table-cell>
          <table:table-cell office:value-type="float" office:value="284" table:style-name="ce59">
            <text:p><text:s text:c="4"/>284</text:p>
          </table:table-cell>
          <table:table-cell office:value-type="float" office:value="139696" table:style-name="ce59">
            <text:p><text:s text:c="3"/>139 696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77670" table:style-name="ce59">
            <text:p><text:s text:c="3"/>77 6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5520" table:style-name="ce59">
            <text:p><text:s text:c="3"/>5 520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4720" table:style-name="ce59">
            <text:p><text:s text:c="3"/>4 720</text:p>
          </table:table-cell>
          <table:table-cell office:value-type="float" office:value="-14" table:style-name="ce59">
            <text:p>- <text:s text:c="2"/>14</text:p>
          </table:table-cell>
          <table:table-cell office:value-type="float" office:value="-7264" table:style-name="ce59">
            <text:p>- <text:s/>7 264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624" table:style-name="ce59">
            <text:p><text:s text:c="4"/>624</text:p>
          </table:table-cell>
          <table:table-cell office:value-type="float" office:value="62573" table:style-name="ce59">
            <text:p><text:s text:c="3"/>62 573</text:p>
          </table:table-cell>
          <table:table-cell office:value-type="float" office:value="31193903" table:style-name="ce59">
            <text:p><text:s text:c="2"/>31 193 90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5"/>
          <table:table-cell office:value-type="float" office:value="462776" table:style-name="ce59">
            <text:p><text:s text:c="3"/>462 776</text:p>
          </table:table-cell>
          <table:table-cell office:value-type="float" office:value="67041780" table:style-name="ce59">
            <text:p><text:s text:c="2"/>67 041 780</text:p>
          </table:table-cell>
          <table:table-cell office:value-type="float" office:value="1900" table:style-name="ce59">
            <text:p><text:s text:c="3"/>1 900</text:p>
          </table:table-cell>
          <table:table-cell office:value-type="float" office:value="367730" table:style-name="ce59">
            <text:p><text:s text:c="3"/>367 730</text:p>
          </table:table-cell>
          <table:table-cell office:value-type="float" office:value="1660" table:style-name="ce59">
            <text:p><text:s text:c="3"/>1 660</text:p>
          </table:table-cell>
          <table:table-cell office:value-type="float" office:value="308115" table:style-name="ce59">
            <text:p><text:s text:c="3"/>308 115</text:p>
          </table:table-cell>
          <table:table-cell office:value-type="float" office:value="152" table:style-name="ce59">
            <text:p><text:s text:c="4"/>152</text:p>
          </table:table-cell>
          <table:table-cell office:value-type="float" office:value="211201" table:style-name="ce59">
            <text:p><text:s text:c="3"/>211 20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4221" table:style-name="ce59">
            <text:p><text:s text:c="3"/>14 221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10044" table:style-name="ce59">
            <text:p><text:s text:c="3"/>10 044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9994" table:style-name="ce59">
            <text:p><text:s text:c="3"/>9 99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2064" table:style-name="ce59">
            <text:p>- <text:s/>2 064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00033" table:style-name="ce59">
            <text:p>- <text:s/>100 033</text:p>
          </table:table-cell>
          <table:table-cell office:value-type="float" office:value="463014" table:style-name="ce59">
            <text:p><text:s text:c="3"/>463 014</text:p>
          </table:table-cell>
          <table:table-cell office:value-type="float" office:value="67196328" table:style-name="ce59">
            <text:p><text:s text:c="2"/>67 196 32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5"/>
          <table:table-cell office:value-type="float" office:value="27178" table:style-name="ce59">
            <text:p><text:s text:c="3"/>27 178</text:p>
          </table:table-cell>
          <table:table-cell office:value-type="float" office:value="6222700" table:style-name="ce59">
            <text:p><text:s text:c="2"/>6 222 70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7068" table:style-name="ce59">
            <text:p><text:s text:c="3"/>7 068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6053" table:style-name="ce59">
            <text:p><text:s text:c="3"/>46 0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400" table:style-name="ce59">
            <text:p><text:s text:c="3"/>5 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400" table:style-name="ce59">
            <text:p><text:s text:c="3"/>5 4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40" table:style-name="ce59">
            <text:p>- <text:s text:c="2"/>44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00" table:style-name="ce59">
            <text:p>- <text:s text:c="2"/>400</text:p>
          </table:table-cell>
          <table:table-cell office:value-type="float" office:value="27158" table:style-name="ce59">
            <text:p><text:s text:c="3"/>27 158</text:p>
          </table:table-cell>
          <table:table-cell office:value-type="float" office:value="6182875" table:style-name="ce59">
            <text:p><text:s text:c="2"/>6 182 87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5"/>
          <table:table-cell office:value-type="float" office:value="58237" table:style-name="ce59">
            <text:p><text:s text:c="3"/>58 237</text:p>
          </table:table-cell>
          <table:table-cell office:value-type="float" office:value="8730857" table:style-name="ce59">
            <text:p><text:s text:c="2"/>8 730 857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84973" table:style-name="ce59">
            <text:p><text:s text:c="3"/>84 973</text:p>
          </table:table-cell>
          <table:table-cell office:value-type="float" office:value="484" table:style-name="ce59">
            <text:p><text:s text:c="4"/>484</text:p>
          </table:table-cell>
          <table:table-cell office:value-type="float" office:value="74674" table:style-name="ce59">
            <text:p><text:s text:c="3"/>74 674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48293" table:style-name="ce59">
            <text:p><text:s text:c="3"/>48 29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77" table:style-name="ce59">
            <text:p><text:s text:c="4"/>677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438" table:style-name="ce59">
            <text:p><text:s text:c="3"/>1 438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438" table:style-name="ce59">
            <text:p><text:s text:c="3"/>1 43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60" table:style-name="ce59">
            <text:p>- <text:s text:c="2"/>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257" table:style-name="ce59">
            <text:p><text:s text:c="3"/>3 257</text:p>
          </table:table-cell>
          <table:table-cell office:value-type="float" office:value="58393" table:style-name="ce59">
            <text:p><text:s text:c="3"/>58 393</text:p>
          </table:table-cell>
          <table:table-cell office:value-type="float" office:value="8791968" table:style-name="ce59">
            <text:p><text:s text:c="2"/>8 791 96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5"/>
          <table:table-cell office:value-type="float" office:value="5676" table:style-name="ce59">
            <text:p><text:s text:c="3"/>5 676</text:p>
          </table:table-cell>
          <table:table-cell office:value-type="float" office:value="1824403" table:style-name="ce59">
            <text:p><text:s text:c="2"/>1 824 403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10106" table:style-name="ce59">
            <text:p><text:s text:c="3"/>10 106</text:p>
          </table:table-cell>
          <table:table-cell office:value-type="float" office:value="42" table:style-name="ce59">
            <text:p><text:s text:c="4"/>42</text:p>
          </table:table-cell>
          <table:table-cell office:value-type="float" office:value="11052" table:style-name="ce59">
            <text:p><text:s text:c="3"/>11 052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050" table:style-name="ce59">
            <text:p><text:s text:c="3"/>1 0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350" table:style-name="ce59">
            <text:p><text:s text:c="3"/>2 3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300" table:style-name="ce59">
            <text:p><text:s text:c="3"/>2 3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0" table:style-name="ce59">
            <text:p>- <text:s text:c="2"/>300</text:p>
          </table:table-cell>
          <table:table-cell office:value-type="float" office:value="0" table:style-name="ce59">
            <text:p>-</text:p>
          </table:table-cell>
          <table:table-cell office:value-type="float" office:value="-60" table:style-name="ce59">
            <text:p>- <text:s text:c="2"/>60</text:p>
          </table:table-cell>
          <table:table-cell office:value-type="float" office:value="5673" table:style-name="ce59">
            <text:p><text:s text:c="3"/>5 673</text:p>
          </table:table-cell>
          <table:table-cell office:value-type="float" office:value="1824198" table:style-name="ce59">
            <text:p><text:s text:c="2"/>1 824 19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5"/>
          <table:table-cell office:value-type="float" office:value="2553" table:style-name="ce59">
            <text:p><text:s text:c="3"/>2 553</text:p>
          </table:table-cell>
          <table:table-cell office:value-type="float" office:value="4470830" table:style-name="ce59">
            <text:p><text:s text:c="2"/>4 470 8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68" table:style-name="ce59">
            <text:p><text:s text:c="4"/>668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598" table:style-name="ce59">
            <text:p><text:s text:c="4"/>59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295" table:style-name="ce59">
            <text:p><text:s text:c="3"/>1 29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5" table:style-name="ce59">
            <text:p><text:s text:c="4"/>205</text:p>
          </table:table-cell>
          <table:table-cell office:value-type="float" office:value="2550" table:style-name="ce59">
            <text:p><text:s text:c="3"/>2 550</text:p>
          </table:table-cell>
          <table:table-cell office:value-type="float" office:value="4472220" table:style-name="ce59">
            <text:p><text:s text:c="2"/>4 472 22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5"/>
          <table:table-cell office:value-type="float" office:value="2981" table:style-name="ce59">
            <text:p><text:s text:c="3"/>2 981</text:p>
          </table:table-cell>
          <table:table-cell office:value-type="float" office:value="759470" table:style-name="ce59">
            <text:p><text:s text:c="3"/>759 470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5289" table:style-name="ce59">
            <text:p><text:s text:c="3"/>5 289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11000" table:style-name="ce59">
            <text:p><text:s text:c="3"/>11 0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650" table:style-name="ce59">
            <text:p><text:s text:c="3"/>7 6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600" table:style-name="ce59">
            <text:p>- <text:s text:c="2"/>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985" table:style-name="ce59">
            <text:p><text:s text:c="3"/>2 985</text:p>
          </table:table-cell>
          <table:table-cell office:value-type="float" office:value="760809" table:style-name="ce59">
            <text:p><text:s text:c="3"/>760 80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5"/>
          <table:table-cell office:value-type="float" office:value="14392" table:style-name="ce59">
            <text:p><text:s text:c="3"/>14 392</text:p>
          </table:table-cell>
          <table:table-cell office:value-type="float" office:value="2977915" table:style-name="ce59">
            <text:p><text:s text:c="2"/>2 977 915</text:p>
          </table:table-cell>
          <table:table-cell office:value-type="float" office:value="106" table:style-name="ce59">
            <text:p><text:s text:c="4"/>106</text:p>
          </table:table-cell>
          <table:table-cell office:value-type="float" office:value="15137" table:style-name="ce59">
            <text:p><text:s text:c="3"/>15 137</text:p>
          </table:table-cell>
          <table:table-cell office:value-type="float" office:value="87" table:style-name="ce59">
            <text:p><text:s text:c="4"/>87</text:p>
          </table:table-cell>
          <table:table-cell office:value-type="float" office:value="17770" table:style-name="ce59">
            <text:p><text:s text:c="3"/>17 77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5297" table:style-name="ce59">
            <text:p><text:s text:c="3"/>5 2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7865" table:style-name="ce59">
            <text:p>- <text:s/>17 865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02" table:style-name="ce59">
            <text:p>- <text:s text:c="2"/>302</text:p>
          </table:table-cell>
          <table:table-cell office:value-type="float" office:value="14408" table:style-name="ce59">
            <text:p><text:s text:c="3"/>14 408</text:p>
          </table:table-cell>
          <table:table-cell office:value-type="float" office:value="2962662" table:style-name="ce59">
            <text:p><text:s text:c="2"/>2 962 66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5"/>
          <table:table-cell office:value-type="float" office:value="21410" table:style-name="ce59">
            <text:p><text:s text:c="3"/>21 410</text:p>
          </table:table-cell>
          <table:table-cell office:value-type="float" office:value="5435180" table:style-name="ce59">
            <text:p><text:s text:c="2"/>5 435 180</text:p>
          </table:table-cell>
          <table:table-cell office:value-type="float" office:value="342" table:style-name="ce59">
            <text:p><text:s text:c="4"/>342</text:p>
          </table:table-cell>
          <table:table-cell office:value-type="float" office:value="37247" table:style-name="ce59">
            <text:p><text:s text:c="3"/>37 247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5430" table:style-name="ce59">
            <text:p><text:s text:c="3"/>15 43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7780" table:style-name="ce59">
            <text:p><text:s text:c="3"/>7 7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87" table:style-name="ce59">
            <text:p><text:s text:c="3"/>2 08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340" table:style-name="ce59">
            <text:p><text:s text:c="3"/>2 3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340" table:style-name="ce59">
            <text:p><text:s text:c="3"/>2 3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080" table:style-name="ce59">
            <text:p><text:s text:c="3"/>1 08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38" table:style-name="ce59">
            <text:p>- <text:s text:c="2"/>238</text:p>
          </table:table-cell>
          <table:table-cell office:value-type="float" office:value="21654" table:style-name="ce59">
            <text:p><text:s text:c="3"/>21 654</text:p>
          </table:table-cell>
          <table:table-cell office:value-type="float" office:value="5463531" table:style-name="ce59">
            <text:p><text:s text:c="2"/>5 463 53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73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33" table:style-name="ce61">
            <text:p>- <text:s text:c="2"/>33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33" table:style-name="ce61">
            <text:p><text:s text:c="4"/>3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9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5"/>
          <table:table-cell office:value-type="float" office:value="220" table:style-name="ce59">
            <text:p><text:s text:c="4"/>220</text:p>
          </table:table-cell>
          <table:table-cell office:value-type="float" office:value="43738" table:style-name="ce59">
            <text:p><text:s text:c="3"/>43 73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2" table:style-name="ce59">
            <text:p><text:s text:c="4"/>222</text:p>
          </table:table-cell>
          <table:table-cell office:value-type="float" office:value="44038" table:style-name="ce59">
            <text:p><text:s text:c="3"/>44 03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5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5"/>
          <table:table-cell office:value-type="float" office:value="14854" table:style-name="ce59">
            <text:p><text:s text:c="3"/>14 854</text:p>
          </table:table-cell>
          <table:table-cell office:value-type="float" office:value="1822599" table:style-name="ce59">
            <text:p><text:s text:c="2"/>1 822 599</text:p>
          </table:table-cell>
          <table:table-cell office:value-type="float" office:value="71" table:style-name="ce59">
            <text:p><text:s text:c="4"/>71</text:p>
          </table:table-cell>
          <table:table-cell office:value-type="float" office:value="7690" table:style-name="ce59">
            <text:p><text:s text:c="3"/>7 690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5698" table:style-name="ce59">
            <text:p><text:s text:c="3"/>5 69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40" table:style-name="ce59">
            <text:p><text:s text:c="4"/>1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760" table:style-name="ce59">
            <text:p><text:s text:c="3"/>1 7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80" table:style-name="ce59">
            <text:p><text:s text:c="4"/>28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14870" table:style-name="ce59">
            <text:p><text:s text:c="3"/>14 870</text:p>
          </table:table-cell>
          <table:table-cell office:value-type="float" office:value="1824601" table:style-name="ce59">
            <text:p><text:s text:c="2"/>1 824 60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6"/>
          <table:table-cell office:value-type="float" office:value="54381" table:style-name="ce60">
            <text:p><text:s text:c="3"/>54 381</text:p>
          </table:table-cell>
          <table:table-cell office:value-type="float" office:value="4157616" table:style-name="ce60">
            <text:p><text:s text:c="2"/>4 157 616</text:p>
          </table:table-cell>
          <table:table-cell office:value-type="float" office:value="227" table:style-name="ce60">
            <text:p><text:s text:c="4"/>227</text:p>
          </table:table-cell>
          <table:table-cell office:value-type="float" office:value="24864" table:style-name="ce60">
            <text:p><text:s text:c="3"/>24 864</text:p>
          </table:table-cell>
          <table:table-cell office:value-type="float" office:value="163" table:style-name="ce60">
            <text:p><text:s text:c="4"/>163</text:p>
          </table:table-cell>
          <table:table-cell office:value-type="float" office:value="21926" table:style-name="ce60">
            <text:p><text:s text:c="3"/>21 926</text:p>
          </table:table-cell>
          <table:table-cell office:value-type="float" office:value="16" table:style-name="ce60">
            <text:p><text:s text:c="4"/>16</text:p>
          </table:table-cell>
          <table:table-cell office:value-type="float" office:value="9944" table:style-name="ce60">
            <text:p><text:s text:c="3"/>9 944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1000" table:style-name="ce60">
            <text:p><text:s text:c="3"/>1 000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1200" table:style-name="ce60">
            <text:p><text:s text:c="3"/>1 200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5489" table:style-name="ce60">
            <text:p><text:s text:c="3"/>5 489</text:p>
          </table:table-cell>
          <table:table-cell office:value-type="float" office:value="-3" table:style-name="ce60">
            <text:p>- <text:s text:c="2"/>3</text:p>
          </table:table-cell>
          <table:table-cell office:value-type="float" office:value="76" table:style-name="ce60">
            <text:p><text:s text:c="4"/>76</text:p>
          </table:table-cell>
          <table:table-cell office:value-type="float" office:value="54447" table:style-name="ce60">
            <text:p><text:s text:c="3"/>54 447</text:p>
          </table:table-cell>
          <table:table-cell office:value-type="float" office:value="4175662" table:style-name="ce60">
            <text:p><text:s text:c="2"/>4 175 66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0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4">
            <text:p><text:s text:c="10"/>2.異動調整欄為持續釐正資料庫之數據。</text:p>
          </table:table-cell>
          <table:table-cell table:style-name="ce41"/>
          <table:table-cell table:number-columns-repeated="20" table:style-name="ce88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" table:style-name="ta2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7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8" table:default-cell-style-name="ce27"/>
        <table:table-column table:style-name="co31" table:default-cell-style-name="ce27"/>
        <table:table-column table:style-name="co8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1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4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6">
            <text:p>總計</text:p>
          </table:table-cell>
          <table:covered-table-cell/>
          <table:table-cell office:value-type="float" office:value="781031" table:style-name="ce53">
            <text:p><text:s text:c="3"/>781 031</text:p>
          </table:table-cell>
          <table:table-cell office:value-type="float" office:value="151995475" table:style-name="ce53">
            <text:p><text:s text:c="2"/>151 995 475</text:p>
          </table:table-cell>
          <table:table-cell office:value-type="float" office:value="3969" table:style-name="ce53">
            <text:p><text:s text:c="3"/>3 969</text:p>
          </table:table-cell>
          <table:table-cell office:value-type="float" office:value="701248" table:style-name="ce53">
            <text:p><text:s text:c="3"/>701 248</text:p>
          </table:table-cell>
          <table:table-cell office:value-type="float" office:value="3063" table:style-name="ce53">
            <text:p><text:s text:c="3"/>3 063</text:p>
          </table:table-cell>
          <table:table-cell office:value-type="float" office:value="694525" table:style-name="ce53">
            <text:p><text:s text:c="3"/>694 525</text:p>
          </table:table-cell>
          <table:table-cell office:value-type="float" office:value="292" table:style-name="ce53">
            <text:p><text:s text:c="4"/>292</text:p>
          </table:table-cell>
          <table:table-cell office:value-type="float" office:value="404218" table:style-name="ce53">
            <text:p><text:s text:c="3"/>404 218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2275" table:style-name="ce53">
            <text:p><text:s text:c="3"/>22 275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29572" table:style-name="ce53">
            <text:p><text:s text:c="3"/>29 572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28672" table:style-name="ce53">
            <text:p><text:s text:c="3"/>28 67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-92595" table:style-name="ce53">
            <text:p>- <text:s/>92 595</text:p>
          </table:table-cell>
          <table:table-cell office:value-type="float" office:value="781943" table:style-name="ce53">
            <text:p><text:s text:c="3"/>781 943</text:p>
          </table:table-cell>
          <table:table-cell office:value-type="float" office:value="152292446" table:style-name="ce53">
            <text:p><text:s text:c="2"/>152 292 44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64893" table:style-name="ce53">
            <text:p><text:s text:c="3"/>764 893</text:p>
          </table:table-cell>
          <table:table-cell office:value-type="float" office:value="150076041" table:style-name="ce53">
            <text:p><text:s text:c="2"/>150 076 041</text:p>
          </table:table-cell>
          <table:table-cell office:value-type="float" office:value="3607" table:style-name="ce53">
            <text:p><text:s text:c="3"/>3 607</text:p>
          </table:table-cell>
          <table:table-cell office:value-type="float" office:value="692539" table:style-name="ce53">
            <text:p><text:s text:c="3"/>692 539</text:p>
          </table:table-cell>
          <table:table-cell office:value-type="float" office:value="3041" table:style-name="ce53">
            <text:p><text:s text:c="3"/>3 041</text:p>
          </table:table-cell>
          <table:table-cell office:value-type="float" office:value="689345" table:style-name="ce53">
            <text:p><text:s text:c="3"/>689 345</text:p>
          </table:table-cell>
          <table:table-cell office:value-type="float" office:value="292" table:style-name="ce53">
            <text:p><text:s text:c="4"/>292</text:p>
          </table:table-cell>
          <table:table-cell office:value-type="float" office:value="404218" table:style-name="ce53">
            <text:p><text:s text:c="3"/>404 218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2275" table:style-name="ce53">
            <text:p><text:s text:c="3"/>22 275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29572" table:style-name="ce53">
            <text:p><text:s text:c="3"/>29 572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28672" table:style-name="ce53">
            <text:p><text:s text:c="3"/>28 67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-92605" table:style-name="ce53">
            <text:p>- <text:s/>92 605</text:p>
          </table:table-cell>
          <table:table-cell office:value-type="float" office:value="765464" table:style-name="ce53">
            <text:p><text:s text:c="3"/>765 464</text:p>
          </table:table-cell>
          <table:table-cell office:value-type="float" office:value="150369473" table:style-name="ce53">
            <text:p><text:s text:c="2"/>150 369 47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133451" table:style-name="ce53">
            <text:p><text:s text:c="3"/>133 451</text:p>
          </table:table-cell>
          <table:table-cell office:value-type="float" office:value="25252725" table:style-name="ce53">
            <text:p><text:s text:c="2"/>25 252 725</text:p>
          </table:table-cell>
          <table:table-cell office:value-type="float" office:value="491" table:style-name="ce53">
            <text:p><text:s text:c="4"/>491</text:p>
          </table:table-cell>
          <table:table-cell office:value-type="float" office:value="90026" table:style-name="ce53">
            <text:p><text:s text:c="3"/>90 026</text:p>
          </table:table-cell>
          <table:table-cell office:value-type="float" office:value="472" table:style-name="ce53">
            <text:p><text:s text:c="4"/>472</text:p>
          </table:table-cell>
          <table:table-cell office:value-type="float" office:value="83586" table:style-name="ce53">
            <text:p><text:s text:c="3"/>83 586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38418" table:style-name="ce53">
            <text:p><text:s text:c="3"/>38 41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7360" table:style-name="ce53">
            <text:p><text:s text:c="3"/>7 360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5805" table:style-name="ce53">
            <text:p><text:s text:c="3"/>5 8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3470" table:style-name="ce53">
            <text:p><text:s text:c="3"/>133 470</text:p>
          </table:table-cell>
          <table:table-cell office:value-type="float" office:value="25298868" table:style-name="ce53">
            <text:p><text:s text:c="2"/>25 298 86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53810" table:style-name="ce53">
            <text:p><text:s text:c="3"/>53 810</text:p>
          </table:table-cell>
          <table:table-cell office:value-type="float" office:value="11473135" table:style-name="ce53">
            <text:p><text:s text:c="2"/>11 473 135</text:p>
          </table:table-cell>
          <table:table-cell office:value-type="float" office:value="384" table:style-name="ce53">
            <text:p><text:s text:c="4"/>384</text:p>
          </table:table-cell>
          <table:table-cell office:value-type="float" office:value="75616" table:style-name="ce53">
            <text:p><text:s text:c="3"/>75 616</text:p>
          </table:table-cell>
          <table:table-cell office:value-type="float" office:value="417" table:style-name="ce53">
            <text:p><text:s text:c="4"/>417</text:p>
          </table:table-cell>
          <table:table-cell office:value-type="float" office:value="102374" table:style-name="ce53">
            <text:p><text:s text:c="3"/>102 374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8387" table:style-name="ce53">
            <text:p><text:s text:c="3"/>28 38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100" table:style-name="ce53">
            <text:p><text:s text:c="3"/>3 10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060" table:style-name="ce53">
            <text:p><text:s text:c="3"/>3 060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2810" table:style-name="ce53">
            <text:p><text:s text:c="3"/>12 8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42" table:style-name="ce53">
            <text:p><text:s text:c="4"/>742</text:p>
          </table:table-cell>
          <table:table-cell office:value-type="float" office:value="53763" table:style-name="ce53">
            <text:p><text:s text:c="3"/>53 763</text:p>
          </table:table-cell>
          <table:table-cell office:value-type="float" office:value="11462656" table:style-name="ce53">
            <text:p><text:s text:c="2"/>11 462 65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7241" table:style-name="ce53">
            <text:p><text:s text:c="3"/>97 241</text:p>
          </table:table-cell>
          <table:table-cell office:value-type="float" office:value="16572625" table:style-name="ce53">
            <text:p><text:s text:c="2"/>16 572 625</text:p>
          </table:table-cell>
          <table:table-cell office:value-type="float" office:value="453" table:style-name="ce53">
            <text:p><text:s text:c="4"/>453</text:p>
          </table:table-cell>
          <table:table-cell office:value-type="float" office:value="173265" table:style-name="ce53">
            <text:p><text:s text:c="3"/>173 265</text:p>
          </table:table-cell>
          <table:table-cell office:value-type="float" office:value="379" table:style-name="ce53">
            <text:p><text:s text:c="4"/>379</text:p>
          </table:table-cell>
          <table:table-cell office:value-type="float" office:value="63478" table:style-name="ce53">
            <text:p><text:s text:c="3"/>63 478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32358" table:style-name="ce53">
            <text:p><text:s text:c="3"/>32 35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800" table:style-name="ce53">
            <text:p><text:s text:c="3"/>5 8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879" table:style-name="ce53">
            <text:p><text:s text:c="3"/>1 87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80" table:style-name="ce53">
            <text:p><text:s text:c="4"/>9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97721" table:style-name="ce53">
            <text:p>- <text:s/>97 721</text:p>
          </table:table-cell>
          <table:table-cell office:value-type="float" office:value="97313" table:style-name="ce53">
            <text:p><text:s text:c="3"/>97 313</text:p>
          </table:table-cell>
          <table:table-cell office:value-type="float" office:value="16612148" table:style-name="ce53">
            <text:p><text:s text:c="2"/>16 612 14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6851" table:style-name="ce53">
            <text:p><text:s text:c="3"/>56 851</text:p>
          </table:table-cell>
          <table:table-cell office:value-type="float" office:value="10577739" table:style-name="ce53">
            <text:p><text:s text:c="2"/>10 577 739</text:p>
          </table:table-cell>
          <table:table-cell office:value-type="float" office:value="316" table:style-name="ce53">
            <text:p><text:s text:c="4"/>316</text:p>
          </table:table-cell>
          <table:table-cell office:value-type="float" office:value="48150" table:style-name="ce53">
            <text:p><text:s text:c="3"/>48 150</text:p>
          </table:table-cell>
          <table:table-cell office:value-type="float" office:value="258" table:style-name="ce53">
            <text:p><text:s text:c="4"/>258</text:p>
          </table:table-cell>
          <table:table-cell office:value-type="float" office:value="39860" table:style-name="ce53">
            <text:p><text:s text:c="3"/>39 860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35732" table:style-name="ce53">
            <text:p><text:s text:c="3"/>35 73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70" table:style-name="ce53">
            <text:p><text:s text:c="4"/>67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55" table:style-name="ce53">
            <text:p><text:s text:c="4"/>95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20" table:style-name="ce53">
            <text:p><text:s text:c="4"/>8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97" table:style-name="ce53">
            <text:p><text:s text:c="4"/>997</text:p>
          </table:table-cell>
          <table:table-cell office:value-type="float" office:value="56910" table:style-name="ce53">
            <text:p><text:s text:c="3"/>56 910</text:p>
          </table:table-cell>
          <table:table-cell office:value-type="float" office:value="10622222" table:style-name="ce53">
            <text:p><text:s text:c="2"/>10 622 222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107643" table:style-name="ce53">
            <text:p><text:s text:c="3"/>107 643</text:p>
          </table:table-cell>
          <table:table-cell office:value-type="float" office:value="22935772" table:style-name="ce53">
            <text:p><text:s text:c="2"/>22 935 772</text:p>
          </table:table-cell>
          <table:table-cell office:value-type="float" office:value="426" table:style-name="ce53">
            <text:p><text:s text:c="4"/>426</text:p>
          </table:table-cell>
          <table:table-cell office:value-type="float" office:value="58092" table:style-name="ce53">
            <text:p><text:s text:c="3"/>58 092</text:p>
          </table:table-cell>
          <table:table-cell office:value-type="float" office:value="318" table:style-name="ce53">
            <text:p><text:s text:c="4"/>318</text:p>
          </table:table-cell>
          <table:table-cell office:value-type="float" office:value="77222" table:style-name="ce53">
            <text:p><text:s text:c="3"/>77 222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53816" table:style-name="ce53">
            <text:p><text:s text:c="3"/>53 81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895" table:style-name="ce53">
            <text:p><text:s text:c="3"/>4 89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20" table:style-name="ce53">
            <text:p><text:s text:c="3"/>1 0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50" table:style-name="ce53">
            <text:p><text:s text:c="4"/>6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90" table:style-name="ce53">
            <text:p><text:s text:c="3"/>2 490</text:p>
          </table:table-cell>
          <table:table-cell office:value-type="float" office:value="107752" table:style-name="ce53">
            <text:p><text:s text:c="3"/>107 752</text:p>
          </table:table-cell>
          <table:table-cell office:value-type="float" office:value="22968423" table:style-name="ce53">
            <text:p><text:s text:c="2"/>22 968 42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088" table:style-name="ce53">
            <text:p><text:s text:c="3"/>22 088</text:p>
          </table:table-cell>
          <table:table-cell office:value-type="float" office:value="4381077" table:style-name="ce53">
            <text:p><text:s text:c="2"/>4 381 077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20136" table:style-name="ce53">
            <text:p><text:s text:c="3"/>20 136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7461" table:style-name="ce53">
            <text:p><text:s text:c="3"/>17 461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7646" table:style-name="ce53">
            <text:p><text:s text:c="3"/>7 64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147" table:style-name="ce53">
            <text:p><text:s text:c="3"/>22 147</text:p>
          </table:table-cell>
          <table:table-cell office:value-type="float" office:value="4391158" table:style-name="ce53">
            <text:p><text:s text:c="2"/>4 391 15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4692" table:style-name="ce53">
            <text:p><text:s text:c="3"/>44 692</text:p>
          </table:table-cell>
          <table:table-cell office:value-type="float" office:value="11395255" table:style-name="ce53">
            <text:p><text:s text:c="2"/>11 395 255</text:p>
          </table:table-cell>
          <table:table-cell office:value-type="float" office:value="316" table:style-name="ce53">
            <text:p><text:s text:c="4"/>316</text:p>
          </table:table-cell>
          <table:table-cell office:value-type="float" office:value="53223" table:style-name="ce53">
            <text:p><text:s text:c="3"/>53 223</text:p>
          </table:table-cell>
          <table:table-cell office:value-type="float" office:value="255" table:style-name="ce53">
            <text:p><text:s text:c="4"/>255</text:p>
          </table:table-cell>
          <table:table-cell office:value-type="float" office:value="100214" table:style-name="ce53">
            <text:p><text:s text:c="3"/>100 214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35617" table:style-name="ce53">
            <text:p><text:s text:c="3"/>35 61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9265" table:style-name="ce53">
            <text:p><text:s text:c="3"/>9 26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50" table:style-name="ce53">
            <text:p><text:s text:c="3"/>1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4765" table:style-name="ce53">
            <text:p><text:s text:c="3"/>44 765</text:p>
          </table:table-cell>
          <table:table-cell office:value-type="float" office:value="11391266" table:style-name="ce53">
            <text:p><text:s text:c="2"/>11 391 26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098" table:style-name="ce53">
            <text:p><text:s text:c="3"/>14 098</text:p>
          </table:table-cell>
          <table:table-cell office:value-type="float" office:value="2578289" table:style-name="ce53">
            <text:p><text:s text:c="2"/>2 578 289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2680" table:style-name="ce53">
            <text:p><text:s text:c="3"/>12 680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5555" table:style-name="ce53">
            <text:p><text:s text:c="3"/>5 555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8232" table:style-name="ce53">
            <text:p><text:s text:c="3"/>8 2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75" table:style-name="ce53">
            <text:p><text:s text:c="4"/>375</text:p>
          </table:table-cell>
          <table:table-cell office:value-type="float" office:value="14150" table:style-name="ce53">
            <text:p><text:s text:c="3"/>14 150</text:p>
          </table:table-cell>
          <table:table-cell office:value-type="float" office:value="2593918" table:style-name="ce53">
            <text:p><text:s text:c="2"/>2 593 91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032" table:style-name="ce53">
            <text:p><text:s text:c="3"/>31 032</text:p>
          </table:table-cell>
          <table:table-cell office:value-type="float" office:value="4012819" table:style-name="ce53">
            <text:p><text:s text:c="2"/>4 012 819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9848" table:style-name="ce53">
            <text:p><text:s text:c="3"/>9 848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19217" table:style-name="ce53">
            <text:p><text:s text:c="3"/>19 217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6728" table:style-name="ce53">
            <text:p><text:s text:c="3"/>26 7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30" table:style-name="ce53">
            <text:p>- <text:s text:c="2"/>30</text:p>
          </table:table-cell>
          <table:table-cell office:value-type="float" office:value="31025" table:style-name="ce53">
            <text:p><text:s text:c="3"/>31 025</text:p>
          </table:table-cell>
          <table:table-cell office:value-type="float" office:value="4030348" table:style-name="ce53">
            <text:p><text:s text:c="2"/>4 030 34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2901" table:style-name="ce53">
            <text:p><text:s text:c="3"/>32 901</text:p>
          </table:table-cell>
          <table:table-cell office:value-type="float" office:value="6679117" table:style-name="ce53">
            <text:p><text:s text:c="2"/>6 679 117</text:p>
          </table:table-cell>
          <table:table-cell office:value-type="float" office:value="155" table:style-name="ce53">
            <text:p><text:s text:c="4"/>155</text:p>
          </table:table-cell>
          <table:table-cell office:value-type="float" office:value="24703" table:style-name="ce53">
            <text:p><text:s text:c="3"/>24 703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18584" table:style-name="ce53">
            <text:p><text:s text:c="3"/>18 584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2604" table:style-name="ce53">
            <text:p><text:s text:c="3"/>12 6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8" table:style-name="ce53">
            <text:p><text:s text:c="4"/>198</text:p>
          </table:table-cell>
          <table:table-cell office:value-type="float" office:value="32939" table:style-name="ce53">
            <text:p><text:s text:c="3"/>32 939</text:p>
          </table:table-cell>
          <table:table-cell office:value-type="float" office:value="6698439" table:style-name="ce53">
            <text:p><text:s text:c="2"/>6 698 43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7010" table:style-name="ce53">
            <text:p><text:s text:c="3"/>27 010</text:p>
          </table:table-cell>
          <table:table-cell office:value-type="float" office:value="5206863" table:style-name="ce53">
            <text:p><text:s text:c="2"/>5 206 863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8502" table:style-name="ce53">
            <text:p><text:s text:c="3"/>8 502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11804" table:style-name="ce53">
            <text:p><text:s text:c="3"/>11 804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1152" table:style-name="ce53">
            <text:p><text:s text:c="3"/>11 1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9" table:style-name="ce53">
            <text:p><text:s text:c="4"/>27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7" table:style-name="ce53">
            <text:p><text:s text:c="4"/>347</text:p>
          </table:table-cell>
          <table:table-cell office:value-type="float" office:value="27025" table:style-name="ce53">
            <text:p><text:s text:c="3"/>27 025</text:p>
          </table:table-cell>
          <table:table-cell office:value-type="float" office:value="5215261" table:style-name="ce53">
            <text:p><text:s text:c="2"/>5 215 26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0923" table:style-name="ce53">
            <text:p><text:s text:c="3"/>20 923</text:p>
          </table:table-cell>
          <table:table-cell office:value-type="float" office:value="5511426" table:style-name="ce53">
            <text:p><text:s text:c="2"/>5 511 426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9788" table:style-name="ce53">
            <text:p><text:s text:c="3"/>19 788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30483" table:style-name="ce53">
            <text:p><text:s text:c="3"/>30 483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3132" table:style-name="ce53">
            <text:p><text:s text:c="3"/>13 13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933" table:style-name="ce53">
            <text:p><text:s text:c="3"/>20 933</text:p>
          </table:table-cell>
          <table:table-cell office:value-type="float" office:value="5513259" table:style-name="ce53">
            <text:p><text:s text:c="2"/>5 513 25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256" table:style-name="ce53">
            <text:p><text:s text:c="3"/>16 256</text:p>
          </table:table-cell>
          <table:table-cell office:value-type="float" office:value="2820243" table:style-name="ce53">
            <text:p><text:s text:c="2"/>2 820 243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8380" table:style-name="ce53">
            <text:p><text:s text:c="3"/>8 380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9135" table:style-name="ce53">
            <text:p><text:s text:c="3"/>9 13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500" table:style-name="ce53">
            <text:p><text:s text:c="3"/>10 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500" table:style-name="ce53">
            <text:p><text:s text:c="3"/>3 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6278" table:style-name="ce53">
            <text:p><text:s text:c="3"/>16 278</text:p>
          </table:table-cell>
          <table:table-cell office:value-type="float" office:value="2833688" table:style-name="ce53">
            <text:p><text:s text:c="2"/>2 833 68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510" table:style-name="ce53">
            <text:p><text:s text:c="3"/>27 510</text:p>
          </table:table-cell>
          <table:table-cell office:value-type="float" office:value="5031844" table:style-name="ce53">
            <text:p><text:s text:c="2"/>5 031 844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22834" table:style-name="ce53">
            <text:p><text:s text:c="3"/>22 834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23657" table:style-name="ce53">
            <text:p><text:s text:c="3"/>23 657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1354" table:style-name="ce53">
            <text:p><text:s text:c="3"/>31 35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997" table:style-name="ce53">
            <text:p><text:s text:c="3"/>4 9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537" table:style-name="ce53">
            <text:p><text:s text:c="3"/>27 537</text:p>
          </table:table-cell>
          <table:table-cell office:value-type="float" office:value="5057679" table:style-name="ce53">
            <text:p><text:s text:c="2"/>5 057 67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161" table:style-name="ce53">
            <text:p><text:s text:c="3"/>17 161</text:p>
          </table:table-cell>
          <table:table-cell office:value-type="float" office:value="2228748" table:style-name="ce53">
            <text:p><text:s text:c="2"/>2 228 748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6775" table:style-name="ce53">
            <text:p><text:s text:c="3"/>6 775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7254" table:style-name="ce53">
            <text:p><text:s text:c="3"/>7 25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17" table:style-name="ce53">
            <text:p><text:s text:c="4"/>7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172" table:style-name="ce53">
            <text:p><text:s text:c="3"/>17 172</text:p>
          </table:table-cell>
          <table:table-cell office:value-type="float" office:value="2229186" table:style-name="ce53">
            <text:p><text:s text:c="2"/>2 229 18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329" table:style-name="ce53">
            <text:p><text:s text:c="3"/>17 329</text:p>
          </table:table-cell>
          <table:table-cell office:value-type="float" office:value="4594052" table:style-name="ce53">
            <text:p><text:s text:c="2"/>4 594 052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15838" table:style-name="ce53">
            <text:p><text:s text:c="3"/>15 838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26468" table:style-name="ce53">
            <text:p><text:s text:c="3"/>26 468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7040" table:style-name="ce53">
            <text:p><text:s text:c="3"/>27 0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354" table:style-name="ce53">
            <text:p><text:s text:c="3"/>17 354</text:p>
          </table:table-cell>
          <table:table-cell office:value-type="float" office:value="4608860" table:style-name="ce53">
            <text:p><text:s text:c="2"/>4 608 86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646" table:style-name="ce53">
            <text:p><text:s text:c="3"/>5 646</text:p>
          </table:table-cell>
          <table:table-cell office:value-type="float" office:value="826992" table:style-name="ce53">
            <text:p><text:s text:c="3"/>826 992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2465" table:style-name="ce53">
            <text:p><text:s text:c="3"/>2 465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3276" table:style-name="ce53">
            <text:p><text:s text:c="3"/>3 27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95" table:style-name="ce53">
            <text:p><text:s text:c="3"/>4 0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60" table:style-name="ce53">
            <text:p><text:s text:c="3"/>1 7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648" table:style-name="ce53">
            <text:p><text:s text:c="3"/>5 648</text:p>
          </table:table-cell>
          <table:table-cell office:value-type="float" office:value="828514" table:style-name="ce53">
            <text:p><text:s text:c="3"/>828 51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001" table:style-name="ce53">
            <text:p><text:s text:c="3"/>11 001</text:p>
          </table:table-cell>
          <table:table-cell office:value-type="float" office:value="2515767" table:style-name="ce53">
            <text:p><text:s text:c="2"/>2 515 767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4418" table:style-name="ce53">
            <text:p><text:s text:c="3"/>14 418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15510" table:style-name="ce53">
            <text:p><text:s text:c="3"/>15 5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920" table:style-name="ce53">
            <text:p><text:s text:c="3"/>3 9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730" table:style-name="ce53">
            <text:p><text:s text:c="3"/>1 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08" table:style-name="ce53">
            <text:p>- <text:s text:c="2"/>208</text:p>
          </table:table-cell>
          <table:table-cell office:value-type="float" office:value="11005" table:style-name="ce53">
            <text:p><text:s text:c="3"/>11 005</text:p>
          </table:table-cell>
          <table:table-cell office:value-type="float" office:value="2516707" table:style-name="ce53">
            <text:p><text:s text:c="2"/>2 516 70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6954" table:style-name="ce53">
            <text:p><text:s text:c="3"/>16 954</text:p>
          </table:table-cell>
          <table:table-cell office:value-type="float" office:value="2804450" table:style-name="ce53">
            <text:p><text:s text:c="2"/>2 804 450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18084" table:style-name="ce53">
            <text:p><text:s text:c="3"/>18 084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5335" table:style-name="ce53">
            <text:p><text:s text:c="3"/>15 33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770" table:style-name="ce53">
            <text:p><text:s text:c="3"/>8 7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976" table:style-name="ce53">
            <text:p><text:s text:c="3"/>16 976</text:p>
          </table:table-cell>
          <table:table-cell office:value-type="float" office:value="2816172" table:style-name="ce53">
            <text:p><text:s text:c="2"/>2 816 17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296" table:style-name="ce53">
            <text:p><text:s text:c="3"/>11 296</text:p>
          </table:table-cell>
          <table:table-cell office:value-type="float" office:value="2677102" table:style-name="ce53">
            <text:p><text:s text:c="2"/>2 677 102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9718" table:style-name="ce53">
            <text:p><text:s text:c="3"/>9 718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18875" table:style-name="ce53">
            <text:p><text:s text:c="3"/>18 87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4000" table:style-name="ce53">
            <text:p><text:s text:c="3"/>14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45" table:style-name="ce53">
            <text:p><text:s text:c="4"/>2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302" table:style-name="ce53">
            <text:p><text:s text:c="3"/>11 302</text:p>
          </table:table-cell>
          <table:table-cell office:value-type="float" office:value="2680700" table:style-name="ce53">
            <text:p><text:s text:c="2"/>2 680 70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16138" table:style-name="ce53">
            <text:p><text:s text:c="3"/>16 138</text:p>
          </table:table-cell>
          <table:table-cell office:value-type="float" office:value="1919434" table:style-name="ce53">
            <text:p><text:s text:c="2"/>1 919 434</text:p>
          </table:table-cell>
          <table:table-cell office:value-type="float" office:value="362" table:style-name="ce53">
            <text:p><text:s text:c="4"/>362</text:p>
          </table:table-cell>
          <table:table-cell office:value-type="float" office:value="8709" table:style-name="ce53">
            <text:p><text:s text:c="3"/>8 709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5180" table:style-name="ce53">
            <text:p><text:s text:c="3"/>5 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6479" table:style-name="ce53">
            <text:p><text:s text:c="3"/>16 479</text:p>
          </table:table-cell>
          <table:table-cell office:value-type="float" office:value="1922973" table:style-name="ce53">
            <text:p><text:s text:c="2"/>1 922 97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5361" table:style-name="ce53">
            <text:p><text:s text:c="3"/>15 361</text:p>
          </table:table-cell>
          <table:table-cell office:value-type="float" office:value="1621592" table:style-name="ce53">
            <text:p><text:s text:c="2"/>1 621 592</text:p>
          </table:table-cell>
          <table:table-cell office:value-type="float" office:value="362" table:style-name="ce53">
            <text:p><text:s text:c="4"/>362</text:p>
          </table:table-cell>
          <table:table-cell office:value-type="float" office:value="8709" table:style-name="ce53">
            <text:p><text:s text:c="3"/>8 709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5180" table:style-name="ce53">
            <text:p><text:s text:c="3"/>5 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5702" table:style-name="ce53">
            <text:p><text:s text:c="3"/>15 702</text:p>
          </table:table-cell>
          <table:table-cell office:value-type="float" office:value="1625131" table:style-name="ce53">
            <text:p><text:s text:c="2"/>1 625 13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777" table:style-name="ce131">
            <text:p><text:s text:c="4"/>777</text:p>
          </table:table-cell>
          <table:table-cell office:value-type="float" office:value="297842" table:style-name="ce131">
            <text:p><text:s text:c="3"/>297 84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777" table:style-name="ce131">
            <text:p><text:s text:c="4"/>777</text:p>
          </table:table-cell>
          <table:table-cell office:value-type="float" office:value="297842" table:style-name="ce131">
            <text:p><text:s text:c="3"/>297 84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0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8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5"/>
        <table:table-column table:style-name="co13" table:default-cell-style-name="ce5"/>
        <table:table-column table:style-name="co36" table:default-cell-style-name="ce5"/>
        <table:table-column table:style-name="co37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6" table:default-cell-style-name="ce5"/>
        <table:table-column table:style-name="co37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7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77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78"/>
          <table:table-cell table:style-name="ce128"/>
          <table:table-cell table:number-columns-repeated="5" table:style-name="ce7"/>
          <table:table-cell table:style-name="ce79"/>
          <table:table-cell table:number-columns-repeated="4" table:style-name="ce122"/>
          <table:table-cell table:style-name="ce8"/>
          <table:table-cell table:style-name="ce79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2"/>
          <table:table-cell table:style-name="ce8"/>
          <table:table-cell table:number-columns-repeated="2" table:style-name="ce5"/>
          <table:table-cell table:style-name="ce79"/>
          <table:table-cell table:style-name="ce8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2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2年12月</text:p>
          </table:table-cell>
          <table:covered-table-cell table:number-columns-repeated="10"/>
          <table:table-cell table:number-columns-repeated="3" table:style-name="ce129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12" table:number-rows-spanned="1" table:style-name="ce145">
            <text:p><text:s text:c="3"/>中華民國 102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80">
            <text:p>用水供應</text:p>
          </table:table-cell>
          <table:covered-table-cell/>
          <table:table-cell office:value-type="string" table:number-columns-spanned="2" table:number-rows-spanned="2" table:style-name="ce279">
            <text:p>營造業</text:p>
          </table:table-cell>
          <table:covered-table-cell/>
          <table:table-cell office:value-type="string" table:number-columns-spanned="2" table:number-rows-spanned="2" table:style-name="ce27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72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72">
            <text:p>資訊及通訊傳播業</text:p>
          </table:table-cell>
          <table:covered-table-cell/>
          <table:table-cell office:value-type="string" table:number-columns-spanned="2" table:number-rows-spanned="2" table:style-name="ce272">
            <text:p>金融及保險業</text:p>
          </table:table-cell>
          <table:covered-table-cell/>
          <table:table-cell office:value-type="string" table:number-columns-spanned="2" table:number-rows-spanned="2" table:style-name="ce272">
            <text:p>不動產業</text:p>
          </table:table-cell>
          <table:covered-table-cell/>
          <table:table-cell office:value-type="string" table:number-columns-spanned="2" table:number-rows-spanned="1" table:style-name="ce278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8">
            <text:p>公共行政及國防；</text:p>
          </table:table-cell>
          <table:covered-table-cell/>
          <table:table-cell office:value-type="string" table:number-columns-spanned="2" table:number-rows-spanned="2" table:style-name="ce272">
            <text:p>教育服務業</text:p>
          </table:table-cell>
          <table:covered-table-cell/>
          <table:table-cell office:value-type="string" table:number-columns-spanned="2" table:number-rows-spanned="1" table:style-name="ce278">
            <text:p>醫療保健及</text:p>
          </table:table-cell>
          <table:covered-table-cell/>
          <table:table-cell office:value-type="string" table:number-columns-spanned="2" table:number-rows-spanned="1" table:style-name="ce278">
            <text:p>藝術、娛樂</text:p>
          </table:table-cell>
          <table:covered-table-cell/>
          <table:table-cell office:value-type="string" table:number-columns-spanned="2" table:number-rows-spanned="2" table:style-name="ce272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8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658in" draw:z-index="1" draw:id="id5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" draw:id="id7" draw:style-name="a1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" draw:id="id6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" draw:id="id15" draw:style-name="a2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" draw:id="id9" draw:style-name="a1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2" draw:id="id16" draw:style-name="a2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" draw:id="id8" draw:style-name="a1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3" draw:id="id17" draw:style-name="a2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" draw:id="id10" draw:style-name="a1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5" draw:id="id19" draw:style-name="a2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" draw:id="id11" draw:style-name="a1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4" draw:id="id18" draw:style-name="a2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7" draw:id="id21" draw:style-name="a2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6" draw:id="id20" draw:style-name="a2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2" draw:id="id26" draw:style-name="a3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9" draw:id="id23" draw:style-name="a3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0" draw:id="id24" draw:style-name="a3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" draw:id="id12" draw:style-name="a2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8" draw:id="id22" draw:style-name="a3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1" draw:id="id25" draw:style-name="a3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" draw:id="id13" draw:style-name="a2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3" draw:id="id27" draw:style-name="a3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25" draw:id="id29" draw:style-name="a3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" draw:id="id14" draw:style-name="a2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6" draw:id="id30" draw:style-name="a3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4" draw:id="id28" draw:style-name="a3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9" draw:id="id33" draw:style-name="a4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0" draw:id="id34" draw:style-name="a4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7" draw:id="id31" draw:style-name="a3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2" draw:id="id36" draw:style-name="a4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3" draw:id="id37" draw:style-name="a4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8" draw:id="id32" draw:style-name="a4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1" draw:id="id35" draw:style-name="a4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658in" draw:z-index="34" draw:id="id38" draw:style-name="a4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6" draw:id="id40" draw:style-name="a48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7" draw:id="id41" draw:style-name="a49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658in" draw:z-index="40" draw:id="id44" draw:style-name="a5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9" draw:id="id43" draw:style-name="a5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8" draw:id="id42" draw:style-name="a5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5" draw:id="id39" draw:style-name="a4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3" draw:id="id47" draw:style-name="a5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1" draw:id="id45" draw:style-name="a5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4" draw:id="id48" draw:style-name="a5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46" draw:id="id50" draw:style-name="a58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2" draw:id="id46" draw:style-name="a5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7" draw:id="id51" draw:style-name="a59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5" draw:id="id49" draw:style-name="a57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8" draw:id="id52" draw:style-name="a6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2" draw:id="id56" draw:style-name="a6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5" draw:id="id59" draw:style-name="a6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1" draw:id="id55" draw:style-name="a6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3" draw:id="id57" draw:style-name="a6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0" draw:id="id54" draw:style-name="a62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54" draw:id="id58" draw:style-name="a6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6" draw:id="id60" draw:style-name="a6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9" draw:id="id53" draw:style-name="a61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7" draw:id="id61" draw:style-name="a6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9" draw:id="id63" draw:style-name="a7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0" draw:id="id64" draw:style-name="a7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2" draw:id="id66" draw:style-name="a74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63" draw:id="id67" draw:style-name="a7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8" draw:id="id62" draw:style-name="a7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1" draw:id="id65" draw:style-name="a7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658in" draw:z-index="64" draw:id="id68" draw:style-name="a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2" draw:id="id76" draw:style-name="a8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1" draw:id="id75" draw:style-name="a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73" draw:id="id77" draw:style-name="a8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6" draw:id="id80" draw:style-name="a8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4" draw:id="id78" draw:style-name="a8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5" draw:id="id69" draw:style-name="a7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75" draw:id="id79" draw:style-name="a8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6" draw:id="id70" draw:style-name="a7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7" draw:id="id81" draw:style-name="a8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7" draw:id="id71" draw:style-name="a7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8" draw:id="id82" draw:style-name="a9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9" draw:id="id83" draw:style-name="a9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1" draw:id="id85" draw:style-name="a9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68" draw:id="id72" draw:style-name="a8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2" draw:id="id86" draw:style-name="a9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0" draw:id="id84" draw:style-name="a92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86" draw:id="id90" draw:style-name="a9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9" draw:id="id73" draw:style-name="a8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3" draw:id="id87" draw:style-name="a9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4" draw:id="id88" draw:style-name="a9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87" draw:id="id91" draw:style-name="a9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5" draw:id="id89" draw:style-name="a9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0" draw:id="id74" draw:style-name="a8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99" draw:id="id103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6" draw:id="id100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7" draw:id="id101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8" draw:id="id92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8" draw:id="id102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0" draw:id="id104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9" draw:id="id93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04" draw:id="id108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1" draw:id="id105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2" draw:id="id106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0" draw:id="id94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103" draw:id="id107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1" draw:id="id95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5" draw:id="id109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92" draw:id="id96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9" draw:id="id113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6" draw:id="id110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7" draw:id="id111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3" draw:id="id97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8" draw:id="id112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0" draw:id="id114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111" draw:id="id115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2" draw:id="id116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4" draw:id="id98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4" draw:id="id118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13" draw:id="id117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5" draw:id="id99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5" draw:id="id119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2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969" table:style-name="ce24">
            <text:p><text:s text:c="3"/>3 969</text:p>
          </table:table-cell>
          <table:table-cell office:value-type="float" office:value="701248" table:style-name="ce24">
            <text:p><text:s text:c="3"/>701 24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311" table:style-name="ce24">
            <text:p><text:s text:c="3"/>9 3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5958" table:style-name="ce24">
            <text:p><text:s text:c="3"/>25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48" table:style-name="ce24">
            <text:p><text:s text:c="3"/>3 148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97161" table:style-name="ce24">
            <text:p><text:s text:c="3"/>97 161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367730" table:style-name="ce24">
            <text:p><text:s text:c="3"/>367 7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068" table:style-name="ce24">
            <text:p><text:s text:c="3"/>7 068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84973" table:style-name="ce24">
            <text:p><text:s text:c="3"/>84 973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0106" table:style-name="ce24">
            <text:p><text:s text:c="3"/>10 1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289" table:style-name="ce24">
            <text:p><text:s text:c="3"/>5 28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5137" table:style-name="ce24">
            <text:p><text:s text:c="3"/>15 137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37247" table:style-name="ce24">
            <text:p><text:s text:c="3"/>37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7690" table:style-name="ce24">
            <text:p><text:s text:c="3"/>7 69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24864" table:style-name="ce84">
            <text:p><text:s text:c="3"/>24 864</text:p>
          </table:table-cell>
          <table:table-cell table:number-columns-repeated="16" table:style-name="ce83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607" table:style-name="ce24">
            <text:p><text:s text:c="3"/>3 607</text:p>
          </table:table-cell>
          <table:table-cell office:value-type="float" office:value="692539" table:style-name="ce24">
            <text:p><text:s text:c="3"/>692 53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111" table:style-name="ce24">
            <text:p><text:s text:c="3"/>9 1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5958" table:style-name="ce24">
            <text:p><text:s text:c="3"/>25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48" table:style-name="ce24">
            <text:p><text:s text:c="3"/>3 148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95361" table:style-name="ce24">
            <text:p><text:s text:c="3"/>95 361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362411" table:style-name="ce24">
            <text:p><text:s text:c="3"/>362 41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068" table:style-name="ce24">
            <text:p><text:s text:c="3"/>7 068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83593" table:style-name="ce24">
            <text:p><text:s text:c="3"/>83 593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0106" table:style-name="ce24">
            <text:p><text:s text:c="3"/>10 1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289" table:style-name="ce24">
            <text:p><text:s text:c="3"/>5 28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5137" table:style-name="ce24">
            <text:p><text:s text:c="3"/>15 137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37237" table:style-name="ce24">
            <text:p><text:s text:c="3"/>37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7690" table:style-name="ce24">
            <text:p><text:s text:c="3"/>7 69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24864" table:style-name="ce84">
            <text:p><text:s text:c="3"/>24 864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491" table:style-name="ce24">
            <text:p><text:s text:c="4"/>491</text:p>
          </table:table-cell>
          <table:table-cell office:value-type="float" office:value="90026" table:style-name="ce24">
            <text:p><text:s text:c="3"/>90 0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56" table:style-name="ce24">
            <text:p><text:s text:c="3"/>3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0318" table:style-name="ce24">
            <text:p><text:s text:c="3"/>10 318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9351" table:style-name="ce24">
            <text:p><text:s text:c="3"/>49 3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897" table:style-name="ce24">
            <text:p><text:s text:c="3"/>10 897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41" table:style-name="ce24">
            <text:p><text:s text:c="3"/>2 44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48" table:style-name="ce84">
            <text:p><text:s text:c="3"/>3 348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384" table:style-name="ce24">
            <text:p><text:s text:c="4"/>384</text:p>
          </table:table-cell>
          <table:table-cell office:value-type="float" office:value="75616" table:style-name="ce24">
            <text:p><text:s text:c="3"/>75 6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43679" table:style-name="ce24">
            <text:p><text:s text:c="3"/>43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6373" table:style-name="ce24">
            <text:p><text:s text:c="3"/>16 373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58" table:style-name="ce24">
            <text:p><text:s text:c="3"/>3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63" table:style-name="ce84">
            <text:p><text:s text:c="3"/>3 26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173265" table:style-name="ce24">
            <text:p><text:s text:c="3"/>173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290" table:style-name="ce24">
            <text:p><text:s text:c="3"/>6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876" table:style-name="ce24">
            <text:p><text:s text:c="3"/>9 876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37860" table:style-name="ce24">
            <text:p><text:s text:c="3"/>137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787" table:style-name="ce24">
            <text:p><text:s text:c="3"/>7 787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79" table:style-name="ce84">
            <text:p><text:s text:c="3"/>2 579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16" table:style-name="ce24">
            <text:p><text:s text:c="4"/>316</text:p>
          </table:table-cell>
          <table:table-cell office:value-type="float" office:value="48150" table:style-name="ce24">
            <text:p><text:s text:c="3"/>48 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33" table:style-name="ce24">
            <text:p><text:s text:c="3"/>2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760" table:style-name="ce24">
            <text:p><text:s text:c="3"/>7 76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5081" table:style-name="ce24">
            <text:p><text:s text:c="3"/>15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1810" table:style-name="ce24">
            <text:p><text:s text:c="3"/>11 810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236" table:style-name="ce24">
            <text:p><text:s text:c="3"/>4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48" table:style-name="ce84">
            <text:p><text:s text:c="3"/>2 848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426" table:style-name="ce24">
            <text:p><text:s text:c="4"/>426</text:p>
          </table:table-cell>
          <table:table-cell office:value-type="float" office:value="58092" table:style-name="ce24">
            <text:p><text:s text:c="3"/>58 0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1315" table:style-name="ce24">
            <text:p><text:s text:c="3"/>11 31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0531" table:style-name="ce24">
            <text:p><text:s text:c="3"/>20 5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704" table:style-name="ce24">
            <text:p><text:s text:c="3"/>6 704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95" table:style-name="ce24">
            <text:p><text:s text:c="3"/>1 99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941" table:style-name="ce24">
            <text:p><text:s text:c="3"/>8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37" table:style-name="ce24">
            <text:p><text:s text:c="3"/>1 73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153" table:style-name="ce84">
            <text:p><text:s text:c="3"/>2 15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20136" table:style-name="ce24">
            <text:p><text:s text:c="3"/>20 1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903" table:style-name="ce24">
            <text:p><text:s text:c="3"/>5 90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153" table:style-name="ce24">
            <text:p><text:s text:c="3"/>5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05" table:style-name="ce24">
            <text:p><text:s text:c="3"/>3 205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245" table:style-name="ce24">
            <text:p><text:s text:c="3"/>2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0" table:style-name="ce84">
            <text:p><text:s text:c="4"/>83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316" table:style-name="ce24">
            <text:p><text:s text:c="4"/>316</text:p>
          </table:table-cell>
          <table:table-cell office:value-type="float" office:value="53223" table:style-name="ce24">
            <text:p><text:s text:c="3"/>53 2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418" table:style-name="ce24">
            <text:p><text:s text:c="3"/>4 41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30632" table:style-name="ce24">
            <text:p><text:s text:c="3"/>30 6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342" table:style-name="ce24">
            <text:p><text:s text:c="3"/>9 342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986" table:style-name="ce24">
            <text:p><text:s text:c="4"/>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1" table:style-name="ce84">
            <text:p><text:s text:c="3"/>1 761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2680" table:style-name="ce24">
            <text:p><text:s text:c="3"/>12 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73" table:style-name="ce24">
            <text:p><text:s text:c="3"/>1 57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315" table:style-name="ce24">
            <text:p><text:s text:c="3"/>5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16" table:style-name="ce24">
            <text:p><text:s text:c="3"/>1 816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23" table:style-name="ce84">
            <text:p><text:s text:c="4"/>82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9848" table:style-name="ce24">
            <text:p><text:s text:c="3"/>9 8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39" table:style-name="ce24">
            <text:p><text:s text:c="3"/>2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55" table:style-name="ce24">
            <text:p><text:s text:c="3"/>1 955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53" table:style-name="ce84">
            <text:p><text:s text:c="4"/>65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55" table:style-name="ce24">
            <text:p><text:s text:c="4"/>155</text:p>
          </table:table-cell>
          <table:table-cell office:value-type="float" office:value="24703" table:style-name="ce24">
            <text:p><text:s text:c="3"/>24 7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33" table:style-name="ce24">
            <text:p><text:s text:c="3"/>3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45" table:style-name="ce24">
            <text:p><text:s text:c="3"/>2 24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954" table:style-name="ce24">
            <text:p><text:s text:c="3"/>10 9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18" table:style-name="ce24">
            <text:p><text:s text:c="3"/>1 718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90" table:style-name="ce84">
            <text:p><text:s text:c="3"/>1 89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8502" table:style-name="ce24">
            <text:p><text:s text:c="3"/>8 5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51" table:style-name="ce24">
            <text:p><text:s text:c="3"/>1 5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39" table:style-name="ce24">
            <text:p><text:s text:c="3"/>3 5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1" table:style-name="ce24">
            <text:p><text:s text:c="4"/>471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84">
            <text:p><text:s text:c="4"/>10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9788" table:style-name="ce24">
            <text:p><text:s text:c="3"/>19 7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883" table:style-name="ce24">
            <text:p><text:s text:c="3"/>9 88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981" table:style-name="ce24">
            <text:p><text:s text:c="3"/>6 9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02" table:style-name="ce24">
            <text:p><text:s text:c="4"/>702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" table:style-name="ce84">
            <text:p><text:s text:c="4"/>20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425" table:style-name="ce24">
            <text:p><text:s text:c="3"/>3 4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5" table:style-name="ce84">
            <text:p><text:s text:c="3"/>1 04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22834" table:style-name="ce24">
            <text:p><text:s text:c="3"/>22 8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975" table:style-name="ce24">
            <text:p><text:s text:c="3"/>6 97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010" table:style-name="ce24">
            <text:p><text:s text:c="3"/>9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99" table:style-name="ce24">
            <text:p><text:s text:c="3"/>1 099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17" table:style-name="ce24">
            <text:p><text:s text:c="3"/>1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" table:style-name="ce84">
            <text:p><text:s text:c="4"/>26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6775" table:style-name="ce24">
            <text:p><text:s text:c="3"/>6 7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54" table:style-name="ce24">
            <text:p><text:s text:c="3"/>2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80" table:style-name="ce24">
            <text:p><text:s text:c="3"/>1 180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84">
            <text:p><text:s text:c="4"/>25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5838" table:style-name="ce24">
            <text:p><text:s text:c="3"/>15 8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360" table:style-name="ce24">
            <text:p><text:s text:c="3"/>7 36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24" table:style-name="ce24">
            <text:p><text:s text:c="3"/>1 324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9" table:style-name="ce84">
            <text:p><text:s text:c="4"/>879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2465" table:style-name="ce24">
            <text:p><text:s text:c="3"/>2 4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" table:style-name="ce24">
            <text:p><text:s text:c="4"/>11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4418" table:style-name="ce24">
            <text:p><text:s text:c="3"/>14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45" table:style-name="ce24">
            <text:p><text:s text:c="3"/>3 6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10" table:style-name="ce24">
            <text:p><text:s text:c="3"/>1 710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3" table:style-name="ce84">
            <text:p><text:s text:c="3"/>1 15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8084" table:style-name="ce24">
            <text:p><text:s text:c="3"/>18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65" table:style-name="ce24">
            <text:p><text:s text:c="3"/>2 76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939" table:style-name="ce24">
            <text:p><text:s text:c="3"/>4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878" table:style-name="ce24">
            <text:p><text:s text:c="3"/>3 878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8" table:style-name="ce84">
            <text:p><text:s text:c="4"/>468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9718" table:style-name="ce24">
            <text:p><text:s text:c="3"/>9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50" table:style-name="ce24">
            <text:p><text:s text:c="3"/>4 5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23" table:style-name="ce24">
            <text:p><text:s text:c="3"/>3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4" table:style-name="ce24">
            <text:p><text:s text:c="3"/>1 454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6" table:style-name="ce84">
            <text:p><text:s text:c="4"/>316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362" table:style-name="ce24">
            <text:p><text:s text:c="4"/>362</text:p>
          </table:table-cell>
          <table:table-cell office:value-type="float" office:value="8709" table:style-name="ce24">
            <text:p><text:s text:c="3"/>8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319" table:style-name="ce24">
            <text:p><text:s text:c="3"/>5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80" table:style-name="ce24">
            <text:p><text:s text:c="3"/>1 38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362" table:style-name="ce24">
            <text:p><text:s text:c="4"/>362</text:p>
          </table:table-cell>
          <table:table-cell office:value-type="float" office:value="8709" table:style-name="ce24">
            <text:p><text:s text:c="3"/>8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319" table:style-name="ce24">
            <text:p><text:s text:c="3"/>5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80" table:style-name="ce24">
            <text:p><text:s text:c="3"/>1 38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1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1年10月15日編製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6"/>
          <table:table-cell table:number-columns-repeated="16324" table:style-name="ce19"/>
        </table:table-row>
        <table:table-row table:style-name="ro7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5"/>
          <table:table-cell table:number-columns-repeated="16342" table:style-name="ce107"/>
        </table:table-row>
        <table:table-row table:style-name="ro7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40" table:style-name="ce105"/>
          <table:table-cell table:number-columns-repeated="16342" table:style-name="ce107"/>
        </table:table-row>
        <table:table-row table:style-name="ro7">
          <table:table-cell office:value-type="string" table:style-name="ce108">
            <text:p><text:s text:c="10"/>2.因縣市改制，100年1月份資料依改制後縣市別編製(含99年12月26日以後資料)。</text:p>
          </table:table-cell>
          <table:table-cell table:style-name="ce107"/>
          <table:table-cell table:number-columns-repeated="40" table:style-name="ce105"/>
          <table:table-cell table:number-columns-repeated="16342" table:style-name="ce107"/>
        </table:table-row>
        <table:table-row table:style-name="ro6">
          <table:table-cell table:number-columns-repeated="2" table:style-name="ce5"/>
          <table:table-cell table:style-name="ce86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" table:style-name="ta4"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3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36" table:default-cell-style-name="ce5"/>
        <table:table-column table:style-name="co1" table:number-columns-repeated="16337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spanned="2" table:number-rows-spanned="1" table:style-name="ce227"/>
          <table:covered-table-cell/>
          <table:table-cell table:number-columns-repeated="16338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67"/>
          <table:table-cell table:style-name="ce130"/>
          <table:table-cell table:number-columns-repeated="5" table:style-name="ce7"/>
          <table:table-cell table:style-name="ce5"/>
          <table:table-cell table:number-columns-repeated="8" table:style-name="ce122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table:number-columns-spanned="2" table:number-rows-spanned="1" table:style-name="ce228"/>
          <table:covered-table-cell/>
          <table:table-cell table:number-columns-repeated="16338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2年12月</text:p>
          </table:table-cell>
          <table:covered-table-cell table:number-columns-repeated="10"/>
          <table:table-cell table:number-columns-repeated="3" table:style-name="ce123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2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style-name="ce68"/>
          <table:table-cell table:style-name="ce14"/>
          <table:table-cell table:number-columns-repeated="16338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80">
            <text:p>用水供應</text:p>
          </table:table-cell>
          <table:covered-table-cell/>
          <table:table-cell office:value-type="string" table:number-columns-spanned="2" table:number-rows-spanned="2" table:style-name="ce279">
            <text:p>營造業</text:p>
          </table:table-cell>
          <table:covered-table-cell/>
          <table:table-cell office:value-type="string" table:number-columns-spanned="2" table:number-rows-spanned="2" table:style-name="ce27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72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72">
            <text:p>資訊及通訊傳播業</text:p>
          </table:table-cell>
          <table:covered-table-cell/>
          <table:table-cell office:value-type="string" table:number-columns-spanned="2" table:number-rows-spanned="2" table:style-name="ce272">
            <text:p>金融及保險業</text:p>
          </table:table-cell>
          <table:covered-table-cell/>
          <table:table-cell office:value-type="string" table:number-columns-spanned="2" table:number-rows-spanned="2" table:style-name="ce272">
            <text:p>不動產業</text:p>
          </table:table-cell>
          <table:covered-table-cell/>
          <table:table-cell office:value-type="string" table:number-columns-spanned="2" table:number-rows-spanned="1" table:style-name="ce278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8">
            <text:p>公共行政及國防；</text:p>
          </table:table-cell>
          <table:covered-table-cell/>
          <table:table-cell office:value-type="string" table:number-columns-spanned="2" table:number-rows-spanned="2" table:style-name="ce272">
            <text:p>教育服務業</text:p>
          </table:table-cell>
          <table:covered-table-cell/>
          <table:table-cell office:value-type="string" table:number-columns-spanned="2" table:number-rows-spanned="1" table:style-name="ce278">
            <text:p>醫療保健及</text:p>
          </table:table-cell>
          <table:covered-table-cell/>
          <table:table-cell office:value-type="string" table:number-columns-spanned="2" table:number-rows-spanned="1" table:style-name="ce278">
            <text:p>藝術、娛樂</text:p>
          </table:table-cell>
          <table:covered-table-cell/>
          <table:table-cell office:value-type="string" table:number-columns-spanned="2" table:number-rows-spanned="2" table:style-name="ce272">
            <text:p>其他服務業</text:p>
          </table:table-cell>
          <table:covered-table-cell/>
          <table:table-cell table:number-columns-spanned="2" table:number-rows-spanned="2" table:style-name="ce222"/>
          <table:covered-table-cell/>
          <table:table-cell table:number-columns-repeated="1633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8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69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2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2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3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4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4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3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4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3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4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3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5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58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59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5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6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69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67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2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68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1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7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7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7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7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8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8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8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4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8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19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19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19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19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0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1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0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1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18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19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0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2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26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4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3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1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5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1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27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28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2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5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3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29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4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36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3" draw:id="id222" draw:style-name="a230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29" draw:style-name="a237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38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0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1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39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1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2" table:style-name="ce70"/>
          <table:table-cell table:number-columns-repeated="8" table:style-name="ce69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063" table:style-name="ce24">
            <text:p><text:s text:c="3"/>3 063</text:p>
          </table:table-cell>
          <table:table-cell office:value-type="float" office:value="694525" table:style-name="ce24">
            <text:p><text:s text:c="3"/>694 5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96" table:style-name="ce24">
            <text:p><text:s text:c="3"/>6 49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9109" table:style-name="ce24">
            <text:p><text:s text:c="3"/>29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39696" table:style-name="ce24">
            <text:p><text:s text:c="3"/>139 696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308115" table:style-name="ce24">
            <text:p><text:s text:c="3"/>308 11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6053" table:style-name="ce24">
            <text:p><text:s text:c="3"/>46 053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74674" table:style-name="ce24">
            <text:p><text:s text:c="3"/>74 674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11052" table:style-name="ce24">
            <text:p><text:s text:c="3"/>11 05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000" table:style-name="ce24">
            <text:p><text:s text:c="3"/>11 0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7770" table:style-name="ce24">
            <text:p><text:s text:c="3"/>17 77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430" table:style-name="ce24">
            <text:p><text:s text:c="3"/>15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698" table:style-name="ce24">
            <text:p><text:s text:c="3"/>5 698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1926" table:style-name="ce24">
            <text:p><text:s text:c="3"/>21 926</text:p>
          </table:table-cell>
          <table:table-cell table:number-columns-repeated="4" table:style-name="ce83"/>
          <table:table-cell table:number-columns-repeated="16336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041" table:style-name="ce24">
            <text:p><text:s text:c="3"/>3 041</text:p>
          </table:table-cell>
          <table:table-cell office:value-type="float" office:value="689345" table:style-name="ce24">
            <text:p><text:s text:c="3"/>689 34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28" table:style-name="ce24">
            <text:p><text:s text:c="3"/>1 92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96" table:style-name="ce24">
            <text:p><text:s text:c="3"/>6 49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9109" table:style-name="ce24">
            <text:p><text:s text:c="3"/>29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37696" table:style-name="ce24">
            <text:p><text:s text:c="3"/>137 696</text:p>
          </table:table-cell>
          <table:table-cell office:value-type="float" office:value="1642" table:style-name="ce24">
            <text:p><text:s text:c="3"/>1 642</text:p>
          </table:table-cell>
          <table:table-cell office:value-type="float" office:value="307225" table:style-name="ce24">
            <text:p><text:s text:c="3"/>307 22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5813" table:style-name="ce24">
            <text:p><text:s text:c="3"/>45 813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74624" table:style-name="ce24">
            <text:p><text:s text:c="3"/>74 624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11052" table:style-name="ce24">
            <text:p><text:s text:c="3"/>11 05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000" table:style-name="ce24">
            <text:p><text:s text:c="3"/>11 0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7770" table:style-name="ce24">
            <text:p><text:s text:c="3"/>17 77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430" table:style-name="ce24">
            <text:p><text:s text:c="3"/>15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698" table:style-name="ce24">
            <text:p><text:s text:c="3"/>5 698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1926" table:style-name="ce24">
            <text:p><text:s text:c="3"/>21 926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472" table:style-name="ce24">
            <text:p><text:s text:c="4"/>472</text:p>
          </table:table-cell>
          <table:table-cell office:value-type="float" office:value="83586" table:style-name="ce24">
            <text:p><text:s text:c="3"/>83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26" table:style-name="ce24">
            <text:p><text:s text:c="3"/>2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6093" table:style-name="ce24">
            <text:p><text:s text:c="3"/>16 093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39906" table:style-name="ce24">
            <text:p><text:s text:c="3"/>39 9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910" table:style-name="ce24">
            <text:p><text:s text:c="3"/>12 910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71" table:style-name="ce24">
            <text:p><text:s text:c="3"/>1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41" table:style-name="ce24">
            <text:p><text:s text:c="3"/>1 44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54" table:style-name="ce24">
            <text:p><text:s text:c="3"/>3 654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417" table:style-name="ce24">
            <text:p><text:s text:c="4"/>417</text:p>
          </table:table-cell>
          <table:table-cell office:value-type="float" office:value="102374" table:style-name="ce24">
            <text:p><text:s text:c="3"/>102 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140" table:style-name="ce24">
            <text:p><text:s text:c="3"/>15 140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53752" table:style-name="ce24">
            <text:p><text:s text:c="3"/>53 7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8988" table:style-name="ce24">
            <text:p><text:s text:c="3"/>18 988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86" table:style-name="ce24">
            <text:p><text:s text:c="3"/>1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350" table:style-name="ce24">
            <text:p><text:s text:c="3"/>3 350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63478" table:style-name="ce24">
            <text:p><text:s text:c="3"/>63 4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14" table:style-name="ce24">
            <text:p><text:s text:c="3"/>2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153" table:style-name="ce24">
            <text:p><text:s text:c="3"/>6 15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7633" table:style-name="ce24">
            <text:p><text:s text:c="3"/>37 6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663" table:style-name="ce24">
            <text:p><text:s text:c="3"/>8 663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17" table:style-name="ce24">
            <text:p><text:s text:c="3"/>1 31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45" table:style-name="ce24">
            <text:p><text:s text:c="3"/>1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85" table:style-name="ce24">
            <text:p><text:s text:c="3"/>1 785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258" table:style-name="ce24">
            <text:p><text:s text:c="4"/>258</text:p>
          </table:table-cell>
          <table:table-cell office:value-type="float" office:value="39860" table:style-name="ce24">
            <text:p><text:s text:c="3"/>39 8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365" table:style-name="ce24">
            <text:p><text:s text:c="3"/>6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503" table:style-name="ce24">
            <text:p><text:s text:c="3"/>6 50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6906" table:style-name="ce24">
            <text:p><text:s text:c="3"/>16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302" table:style-name="ce24">
            <text:p><text:s text:c="3"/>5 302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0" table:style-name="ce24">
            <text:p><text:s text:c="3"/>1 520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318" table:style-name="ce24">
            <text:p><text:s text:c="4"/>318</text:p>
          </table:table-cell>
          <table:table-cell office:value-type="float" office:value="77222" table:style-name="ce24">
            <text:p><text:s text:c="3"/>77 2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3" table:style-name="ce24">
            <text:p><text:s text:c="4"/>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0920" table:style-name="ce24">
            <text:p><text:s text:c="3"/>20 92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38836" table:style-name="ce24">
            <text:p><text:s text:c="3"/>38 8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334" table:style-name="ce24">
            <text:p><text:s text:c="3"/>7 334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41" table:style-name="ce24">
            <text:p><text:s text:c="3"/>3 54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71" table:style-name="ce24">
            <text:p><text:s text:c="3"/>1 771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7461" table:style-name="ce24">
            <text:p><text:s text:c="3"/>17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980" table:style-name="ce24">
            <text:p><text:s text:c="3"/>6 9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01" table:style-name="ce24">
            <text:p><text:s text:c="4"/>701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3" table:style-name="ce24">
            <text:p><text:s text:c="4"/>173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55" table:style-name="ce24">
            <text:p><text:s text:c="4"/>255</text:p>
          </table:table-cell>
          <table:table-cell office:value-type="float" office:value="100214" table:style-name="ce24">
            <text:p><text:s text:c="3"/>100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567" table:style-name="ce24">
            <text:p><text:s text:c="3"/>7 567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4772" table:style-name="ce24">
            <text:p><text:s text:c="3"/>34 7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200" table:style-name="ce24">
            <text:p><text:s text:c="3"/>39 2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256" table:style-name="ce24">
            <text:p><text:s text:c="3"/>7 256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244" table:style-name="ce24">
            <text:p><text:s text:c="3"/>6 244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5555" table:style-name="ce24">
            <text:p><text:s text:c="3"/>5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3" table:style-name="ce24">
            <text:p><text:s text:c="3"/>1 533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9217" table:style-name="ce24">
            <text:p><text:s text:c="3"/>19 2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740" table:style-name="ce24">
            <text:p><text:s text:c="3"/>13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8584" table:style-name="ce24">
            <text:p><text:s text:c="3"/>18 5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047" table:style-name="ce24">
            <text:p><text:s text:c="3"/>11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86" table:style-name="ce24">
            <text:p><text:s text:c="3"/>1 986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1" table:style-name="ce24">
            <text:p><text:s text:c="4"/>431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11804" table:style-name="ce24">
            <text:p><text:s text:c="3"/>11 8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315" table:style-name="ce24">
            <text:p><text:s text:c="3"/>7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1" table:style-name="ce24">
            <text:p><text:s text:c="4"/>801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30483" table:style-name="ce24">
            <text:p><text:s text:c="3"/>30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6" table:style-name="ce24">
            <text:p><text:s text:c="3"/>6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003" table:style-name="ce24">
            <text:p><text:s text:c="3"/>13 0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740" table:style-name="ce24">
            <text:p><text:s text:c="3"/>8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2" table:style-name="ce24">
            <text:p><text:s text:c="4"/>712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7" table:style-name="ce24">
            <text:p><text:s text:c="4"/>847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9135" table:style-name="ce24">
            <text:p><text:s text:c="3"/>9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26" table:style-name="ce24">
            <text:p><text:s text:c="3"/>4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23657" table:style-name="ce24">
            <text:p><text:s text:c="3"/>23 6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90" table:style-name="ce24">
            <text:p><text:s text:c="3"/>5 4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399" table:style-name="ce24">
            <text:p><text:s text:c="3"/>6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29" table:style-name="ce24">
            <text:p><text:s text:c="3"/>3 429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43" table:style-name="ce24">
            <text:p><text:s text:c="3"/>1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2" table:style-name="ce24">
            <text:p><text:s text:c="4"/>462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7254" table:style-name="ce24">
            <text:p><text:s text:c="3"/>7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814" table:style-name="ce24">
            <text:p><text:s text:c="3"/>2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0" table:style-name="ce24">
            <text:p><text:s text:c="4"/>700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26468" table:style-name="ce24">
            <text:p><text:s text:c="3"/>26 4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140" table:style-name="ce24">
            <text:p><text:s text:c="3"/>9 14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765" table:style-name="ce24">
            <text:p><text:s text:c="3"/>7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5" table:style-name="ce24">
            <text:p><text:s text:c="4"/>825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276" table:style-name="ce24">
            <text:p><text:s text:c="3"/>3 2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98" table:style-name="ce24">
            <text:p><text:s text:c="3"/>2 4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7" table:style-name="ce24">
            <text:p><text:s text:c="4"/>247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5510" table:style-name="ce24">
            <text:p><text:s text:c="3"/>15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66" table:style-name="ce24">
            <text:p><text:s text:c="3"/>3 7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7" table:style-name="ce24">
            <text:p><text:s text:c="4"/>557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5335" table:style-name="ce24">
            <text:p><text:s text:c="3"/>15 3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48" table:style-name="ce24">
            <text:p><text:s text:c="3"/>6 84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908" table:style-name="ce24">
            <text:p><text:s text:c="3"/>4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15" table:style-name="ce24">
            <text:p><text:s text:c="3"/>2 015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18875" table:style-name="ce24">
            <text:p><text:s text:c="3"/>18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0" table:style-name="ce24">
            <text:p><text:s text:c="3"/>11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61" table:style-name="ce24">
            <text:p><text:s text:c="3"/>2 4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3" table:style-name="ce24">
            <text:p><text:s text:c="4"/>553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1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5"/>
        </table:table-row>
        <table:table-row table:style-name="ro3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16382" table:style-name="ce105"/>
        </table:table-row>
        <table:table-row table:style-name="ro13">
          <table:table-cell table:style-name="ce106"/>
          <table:table-cell office:value-type="string" table:style-name="ce105">
            <text:p>2.因縣市改制，100年1月份資料依改制後縣市別編製(含99年12月26日以後資料)。</text:p>
          </table:table-cell>
          <table:table-cell table:number-columns-repeated="16382" table:style-name="ce105"/>
        </table:table-row>
        <table:table-row table:style-name="ro6">
          <table:table-cell table:number-columns-repeated="16384"/>
        </table:table-row>
        <table:table-row table:style-name="ro14">
          <table:table-cell table:style-name="ce75"/>
          <table:table-cell table:number-columns-repeated="6" table:style-name="ce76"/>
          <table:table-cell table:number-columns-repeated="16377" table:style-name="ce5"/>
        </table:table-row>
        <table:table-row table:number-rows-repeated="1048535" table:style-name="ro6">
          <table:table-cell table:number-columns-repeated="16384"/>
        </table:table-row>
      </table:table>
      <table:table table:name="2492-00-06" table:style-name="ta5" table:print-ranges="2492-00-06.A1:2492-00-06.V32">
        <table:table-column table:style-name="co44" table:default-cell-style-name="ce91"/>
        <table:table-column table:style-name="co45" table:default-cell-style-name="ce91"/>
        <table:table-column table:style-name="co22" table:default-cell-style-name="ce91"/>
        <table:table-column table:style-name="co46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7" table:number-columns-repeated="16362" table:default-cell-style-name="ce91"/>
        <table:table-row table:style-name="ro1">
          <table:table-cell office:value-type="string" table:style-name="ce90">
            <text:p>公開類</text:p>
          </table:table-cell>
          <table:table-cell table:number-columns-repeated="2" table:style-name="ce91"/>
          <table:table-cell table:number-columns-spanned="5" table:number-rows-spanned="1" table:style-name="ce237"/>
          <table:covered-table-cell table:number-columns-repeated="4"/>
          <table:table-cell table:number-columns-repeated="10" table:style-name="ce91"/>
          <table:table-cell office:value-type="string" table:number-columns-spanned="2" table:number-rows-spanned="1" table:style-name="ce292">
            <text:p>編製機關</text:p>
          </table:table-cell>
          <table:covered-table-cell/>
          <table:table-cell office:value-type="string" table:number-columns-spanned="2" table:number-rows-spanned="1" table:style-name="ce286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2">
            <text:p>月 <text:s/>報</text:p>
          </table:table-cell>
          <table:table-cell office:value-type="string" table:style-name="ce93">
            <text:p>次月20日前編報</text:p>
          </table:table-cell>
          <table:table-cell table:number-columns-spanned="16" table:number-rows-spanned="1" table:style-name="ce287"/>
          <table:covered-table-cell table:number-columns-repeated="15"/>
          <table:table-cell office:value-type="string" table:number-columns-spanned="2" table:number-rows-spanned="1" table:style-name="ce288">
            <text:p>表 <text:s text:c="3"/>號</text:p>
          </table:table-cell>
          <table:covered-table-cell/>
          <table:table-cell office:value-type="string" table:number-columns-spanned="2" table:number-rows-spanned="1" table:style-name="ce289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0">
            <text:p>商業登記現有家數及資本額－按行業別分</text:p>
          </table:table-cell>
          <table:covered-table-cell table:number-columns-repeated="21"/>
          <table:table-cell table:number-columns-repeated="16362" table:style-name="ce94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5"/>
          <table:table-cell office:value-type="string" table:number-columns-spanned="13" table:number-rows-spanned="1" table:style-name="ce242">
            <text:p><text:s text:c="3"/>中華民國 102年12月底</text:p>
          </table:table-cell>
          <table:covered-table-cell table:number-columns-repeated="12"/>
          <table:table-cell table:style-name="ce95"/>
          <table:table-cell office:value-type="string" table:number-columns-spanned="4" table:number-rows-spanned="1" table:style-name="ce243">
            <text:p>單位：家；新臺幣仟元</text:p>
          </table:table-cell>
          <table:covered-table-cell table:number-columns-repeated="3"/>
          <table:table-cell table:number-columns-repeated="16362" table:style-name="ce95"/>
        </table:table-row>
        <table:table-row table:style-name="ro15">
          <table:table-cell office:value-type="string" table:number-columns-spanned="2" table:number-rows-spanned="3" table:style-name="ce293">
            <text:p>行　　　業　　　別</text:p>
          </table:table-cell>
          <table:covered-table-cell/>
          <table:table-cell office:value-type="string" table:number-columns-spanned="2" table:number-rows-spanned="2" table:style-name="ce294">
            <text:p>總　　計</text:p>
          </table:table-cell>
          <table:covered-table-cell/>
          <table:table-cell office:value-type="string" table:number-columns-spanned="2" table:number-rows-spanned="2" table:style-name="ce295">
            <text:p>1萬元以下</text:p>
          </table:table-cell>
          <table:covered-table-cell/>
          <table:table-cell office:value-type="string" table:number-columns-spanned="2" table:number-rows-spanned="1" table:style-name="ce285">
            <text:p>1萬元以上</text:p>
          </table:table-cell>
          <table:covered-table-cell/>
          <table:table-cell office:value-type="string" table:number-columns-spanned="2" table:number-rows-spanned="1" table:style-name="ce285">
            <text:p>5萬元以上</text:p>
          </table:table-cell>
          <table:covered-table-cell/>
          <table:table-cell office:value-type="string" table:number-columns-spanned="2" table:number-rows-spanned="1" table:style-name="ce285">
            <text:p>10萬元以上</text:p>
          </table:table-cell>
          <table:covered-table-cell/>
          <table:table-cell office:value-type="string" table:number-columns-spanned="2" table:number-rows-spanned="1" table:style-name="ce285">
            <text:p>50萬元以上</text:p>
          </table:table-cell>
          <table:covered-table-cell/>
          <table:table-cell office:value-type="string" table:number-columns-spanned="2" table:number-rows-spanned="1" table:style-name="ce285">
            <text:p>1百萬元以上</text:p>
          </table:table-cell>
          <table:covered-table-cell/>
          <table:table-cell office:value-type="string" table:number-columns-spanned="2" table:number-rows-spanned="1" table:style-name="ce285">
            <text:p>5百萬元以上</text:p>
          </table:table-cell>
          <table:covered-table-cell/>
          <table:table-cell office:value-type="string" table:number-columns-spanned="2" table:number-rows-spanned="1" table:style-name="ce285">
            <text:p>1千萬元以上</text:p>
          </table:table-cell>
          <table:covered-table-cell/>
          <table:table-cell office:value-type="string" table:number-columns-spanned="2" table:number-rows-spanned="2" table:style-name="ce290">
            <text:p>5千萬元以上</text:p>
          </table:table-cell>
          <table:covered-table-cell/>
          <table:table-cell table:number-columns-repeated="16362" table:style-name="ce9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4">
            <text:p>未滿5萬元</text:p>
          </table:table-cell>
          <table:covered-table-cell/>
          <table:table-cell office:value-type="string" table:number-columns-spanned="2" table:number-rows-spanned="1" table:style-name="ce284">
            <text:p>未滿10萬元</text:p>
          </table:table-cell>
          <table:covered-table-cell/>
          <table:table-cell office:value-type="string" table:number-columns-spanned="2" table:number-rows-spanned="1" table:style-name="ce284">
            <text:p>未滿50萬元</text:p>
          </table:table-cell>
          <table:covered-table-cell/>
          <table:table-cell office:value-type="string" table:number-columns-spanned="2" table:number-rows-spanned="1" table:style-name="ce284">
            <text:p>未滿1百萬元</text:p>
          </table:table-cell>
          <table:covered-table-cell/>
          <table:table-cell office:value-type="string" table:number-columns-spanned="2" table:number-rows-spanned="1" table:style-name="ce284">
            <text:p>未滿5百萬元</text:p>
          </table:table-cell>
          <table:covered-table-cell/>
          <table:table-cell office:value-type="string" table:number-columns-spanned="2" table:number-rows-spanned="1" table:style-name="ce284">
            <text:p>未滿1千萬元</text:p>
          </table:table-cell>
          <table:covered-table-cell/>
          <table:table-cell office:value-type="string" table:number-columns-spanned="2" table:number-rows-spanned="1" table:style-name="ce284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6"/>
        </table:table-row>
        <table:table-row table:style-name="ro17">
          <table:covered-table-cell/>
          <table:covered-table-cell/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100">
            <text:p>資本額</text:p>
          </table:table-cell>
          <table:table-cell table:number-columns-repeated="16362" table:style-name="ce96"/>
        </table:table-row>
        <table:table-row table:style-name="ro10">
          <table:table-cell office:value-type="string" table:number-columns-spanned="2" table:number-rows-spanned="1" table:style-name="ce291">
            <text:p>總 <text:s text:c="17"/>計</text:p>
          </table:table-cell>
          <table:covered-table-cell/>
          <table:table-cell office:value-type="float" office:value="781943" table:style-name="ce117">
            <text:p>781 943<text:s/></text:p>
          </table:table-cell>
          <table:table-cell office:value-type="float" office:value="152292446" table:style-name="ce118">
            <text:p>152 292 446<text:s/></text:p>
          </table:table-cell>
          <table:table-cell office:value-type="float" office:value="219653" table:style-name="ce117">
            <text:p>219 653<text:s/></text:p>
          </table:table-cell>
          <table:table-cell office:value-type="float" office:value="883516" table:style-name="ce118">
            <text:p><text:s/>883 516<text:s/></text:p>
          </table:table-cell>
          <table:table-cell office:value-type="float" office:value="192343" table:style-name="ce117">
            <text:p>192 343<text:s/></text:p>
          </table:table-cell>
          <table:table-cell office:value-type="float" office:value="4644482" table:style-name="ce118">
            <text:p>4 644 482<text:s/></text:p>
          </table:table-cell>
          <table:table-cell office:value-type="float" office:value="64672" table:style-name="ce117">
            <text:p>64 672<text:s/></text:p>
          </table:table-cell>
          <table:table-cell office:value-type="float" office:value="3672133" table:style-name="ce118">
            <text:p>3 672 133<text:s/></text:p>
          </table:table-cell>
          <table:table-cell office:value-type="float" office:value="256706" table:style-name="ce117">
            <text:p>256 706<text:s/></text:p>
          </table:table-cell>
          <table:table-cell office:value-type="float" office:value="50315813" table:style-name="ce118">
            <text:p>50 315 813<text:s/></text:p>
          </table:table-cell>
          <table:table-cell office:value-type="float" office:value="12258" table:style-name="ce117">
            <text:p>12 258<text:s/></text:p>
          </table:table-cell>
          <table:table-cell office:value-type="float" office:value="7530756" table:style-name="ce118">
            <text:p>7 530 756<text:s/></text:p>
          </table:table-cell>
          <table:table-cell office:value-type="float" office:value="31571" table:style-name="ce117">
            <text:p>31 571<text:s/></text:p>
          </table:table-cell>
          <table:table-cell office:value-type="float" office:value="47869094" table:style-name="ce118">
            <text:p>47 869 094<text:s/></text:p>
          </table:table-cell>
          <table:table-cell office:value-type="float" office:value="3792" table:style-name="ce117">
            <text:p>3 792<text:s/></text:p>
          </table:table-cell>
          <table:table-cell office:value-type="float" office:value="20664760" table:style-name="ce118">
            <text:p>20 664 760<text:s/></text:p>
          </table:table-cell>
          <table:table-cell office:value-type="float" office:value="927" table:style-name="ce117">
            <text:p><text:s/>927<text:s/></text:p>
          </table:table-cell>
          <table:table-cell office:value-type="float" office:value="11985143" table:style-name="ce118">
            <text:p>11 985 143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4726751" table:style-name="ce118">
            <text:p>4 726 7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1">
            <text:p>　農、林、漁、牧業</text:p>
          </table:table-cell>
          <table:table-cell table:style-name="ce119"/>
          <table:table-cell office:value-type="float" office:value="4866" table:style-name="ce117">
            <text:p>4 866<text:s/></text:p>
          </table:table-cell>
          <table:table-cell office:value-type="float" office:value="2694312" table:style-name="ce118">
            <text:p>2 694 312<text:s/></text:p>
          </table:table-cell>
          <table:table-cell office:value-type="float" office:value="929" table:style-name="ce117">
            <text:p><text:s/>929<text:s/></text:p>
          </table:table-cell>
          <table:table-cell office:value-type="float" office:value="3688" table:style-name="ce118">
            <text:p><text:s/>3 688<text:s/></text:p>
          </table:table-cell>
          <table:table-cell office:value-type="float" office:value="650" table:style-name="ce117">
            <text:p><text:s/>650<text:s/></text:p>
          </table:table-cell>
          <table:table-cell office:value-type="float" office:value="14217" table:style-name="ce118">
            <text:p><text:s/>14 217<text:s/></text:p>
          </table:table-cell>
          <table:table-cell office:value-type="float" office:value="385" table:style-name="ce117">
            <text:p><text:s/>385<text:s/></text:p>
          </table:table-cell>
          <table:table-cell office:value-type="float" office:value="21891" table:style-name="ce118">
            <text:p><text:s/>21 891<text:s/></text:p>
          </table:table-cell>
          <table:table-cell office:value-type="float" office:value="2111" table:style-name="ce117">
            <text:p>2 111<text:s/></text:p>
          </table:table-cell>
          <table:table-cell office:value-type="float" office:value="407124" table:style-name="ce118">
            <text:p><text:s/>407 124<text:s/></text:p>
          </table:table-cell>
          <table:table-cell office:value-type="float" office:value="138" table:style-name="ce117">
            <text:p><text:s/>138<text:s/></text:p>
          </table:table-cell>
          <table:table-cell office:value-type="float" office:value="79035" table:style-name="ce118">
            <text:p><text:s/>79 035<text:s/></text:p>
          </table:table-cell>
          <table:table-cell office:value-type="float" office:value="490" table:style-name="ce117">
            <text:p><text:s/>490<text:s/></text:p>
          </table:table-cell>
          <table:table-cell office:value-type="float" office:value="927745" table:style-name="ce118">
            <text:p><text:s/>927 745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689273" table:style-name="ce118">
            <text:p><text:s/>689 273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481340" table:style-name="ce118">
            <text:p><text:s/>481 34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礦業及土石採取業</text:p>
          </table:table-cell>
          <table:table-cell table:style-name="ce119"/>
          <table:table-cell office:value-type="float" office:value="1889" table:style-name="ce117">
            <text:p>1 889<text:s/></text:p>
          </table:table-cell>
          <table:table-cell office:value-type="float" office:value="1190131" table:style-name="ce118">
            <text:p>1 190 131<text:s/></text:p>
          </table:table-cell>
          <table:table-cell office:value-type="float" office:value="170" table:style-name="ce117">
            <text:p><text:s/>170<text:s/></text:p>
          </table:table-cell>
          <table:table-cell office:value-type="float" office:value="884" table:style-name="ce118">
            <text:p><text:s text:c="2"/>884<text:s/>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10102" table:style-name="ce118">
            <text:p><text:s/>10 102<text:s/>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7330" table:style-name="ce118">
            <text:p><text:s/>7 330<text:s/></text:p>
          </table:table-cell>
          <table:table-cell office:value-type="float" office:value="860" table:style-name="ce117">
            <text:p><text:s/>860<text:s/></text:p>
          </table:table-cell>
          <table:table-cell office:value-type="float" office:value="183320" table:style-name="ce118">
            <text:p><text:s/>183 320<text:s/></text:p>
          </table:table-cell>
          <table:table-cell office:value-type="float" office:value="76" table:style-name="ce117">
            <text:p><text:s/>76<text:s/></text:p>
          </table:table-cell>
          <table:table-cell office:value-type="float" office:value="45170" table:style-name="ce118">
            <text:p><text:s/>45 170<text:s/></text:p>
          </table:table-cell>
          <table:table-cell office:value-type="float" office:value="231" table:style-name="ce117">
            <text:p><text:s/>231<text:s/></text:p>
          </table:table-cell>
          <table:table-cell office:value-type="float" office:value="390761" table:style-name="ce118">
            <text:p><text:s/>390 761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262355" table:style-name="ce118">
            <text:p><text:s/>262 355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290210" table:style-name="ce118">
            <text:p><text:s/>290 21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製造業</text:p>
          </table:table-cell>
          <table:table-cell table:style-name="ce119"/>
          <table:table-cell office:value-type="float" office:value="43708" table:style-name="ce117">
            <text:p>43 708<text:s/></text:p>
          </table:table-cell>
          <table:table-cell office:value-type="float" office:value="12064002" table:style-name="ce118">
            <text:p>12 064 002<text:s/></text:p>
          </table:table-cell>
          <table:table-cell office:value-type="float" office:value="13058" table:style-name="ce117">
            <text:p>13 058<text:s/></text:p>
          </table:table-cell>
          <table:table-cell office:value-type="float" office:value="54485" table:style-name="ce118">
            <text:p><text:s/>54 485<text:s/></text:p>
          </table:table-cell>
          <table:table-cell office:value-type="float" office:value="14314" table:style-name="ce117">
            <text:p>14 314<text:s/></text:p>
          </table:table-cell>
          <table:table-cell office:value-type="float" office:value="365461" table:style-name="ce118">
            <text:p><text:s/>365 461<text:s/></text:p>
          </table:table-cell>
          <table:table-cell office:value-type="float" office:value="2551" table:style-name="ce117">
            <text:p>2 551<text:s/></text:p>
          </table:table-cell>
          <table:table-cell office:value-type="float" office:value="154427" table:style-name="ce118">
            <text:p><text:s/>154 427<text:s/></text:p>
          </table:table-cell>
          <table:table-cell office:value-type="float" office:value="9876" table:style-name="ce117">
            <text:p>9 876<text:s/></text:p>
          </table:table-cell>
          <table:table-cell office:value-type="float" office:value="1965337" table:style-name="ce118">
            <text:p>1 965 337<text:s/></text:p>
          </table:table-cell>
          <table:table-cell office:value-type="float" office:value="1414" table:style-name="ce117">
            <text:p>1 414<text:s/></text:p>
          </table:table-cell>
          <table:table-cell office:value-type="float" office:value="762411" table:style-name="ce118">
            <text:p><text:s/>762 411<text:s/></text:p>
          </table:table-cell>
          <table:table-cell office:value-type="float" office:value="1884" table:style-name="ce117">
            <text:p>1 884<text:s/></text:p>
          </table:table-cell>
          <table:table-cell office:value-type="float" office:value="2930503" table:style-name="ce118">
            <text:p>2 930 503<text:s/></text:p>
          </table:table-cell>
          <table:table-cell office:value-type="float" office:value="488" table:style-name="ce117">
            <text:p><text:s/>488<text:s/></text:p>
          </table:table-cell>
          <table:table-cell office:value-type="float" office:value="2637144" table:style-name="ce118">
            <text:p>2 637 144<text:s/>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508234" table:style-name="ce118">
            <text:p>1 508 234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686000" table:style-name="ce118">
            <text:p>1 686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電力及燃氣供應業</text:p>
          </table:table-cell>
          <table:table-cell table:style-name="ce119"/>
          <table:table-cell office:value-type="float" office:value="177" table:style-name="ce117">
            <text:p><text:s/>177<text:s/></text:p>
          </table:table-cell>
          <table:table-cell office:value-type="float" office:value="104690" table:style-name="ce118">
            <text:p><text:s/>104 690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34" table:style-name="ce118">
            <text:p><text:s text:c="2"/>34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275" table:style-name="ce118">
            <text:p><text:s text:c="2"/>275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230" table:style-name="ce118">
            <text:p><text:s text:c="2"/>230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22795" table:style-name="ce118">
            <text:p><text:s/>22 795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7395" table:style-name="ce118">
            <text:p><text:s/>7 395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6462" table:style-name="ce118">
            <text:p><text:s/>16 462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500" table:style-name="ce118">
            <text:p><text:s/>6 50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51000" table:style-name="ce118">
            <text:p><text:s/>51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用水供應及污染整治業</text:p>
          </table:table-cell>
          <table:table-cell table:style-name="ce119"/>
          <table:table-cell office:value-type="float" office:value="3355" table:style-name="ce117">
            <text:p>3 355<text:s/></text:p>
          </table:table-cell>
          <table:table-cell office:value-type="float" office:value="1346415" table:style-name="ce118">
            <text:p>1 346 415<text:s/></text:p>
          </table:table-cell>
          <table:table-cell office:value-type="float" office:value="341" table:style-name="ce117">
            <text:p><text:s/>341<text:s/></text:p>
          </table:table-cell>
          <table:table-cell office:value-type="float" office:value="1472" table:style-name="ce118">
            <text:p><text:s/>1 472<text:s/></text:p>
          </table:table-cell>
          <table:table-cell office:value-type="float" office:value="519" table:style-name="ce117">
            <text:p><text:s/>519<text:s/></text:p>
          </table:table-cell>
          <table:table-cell office:value-type="float" office:value="12015" table:style-name="ce118">
            <text:p><text:s/>12 015<text:s/></text:p>
          </table:table-cell>
          <table:table-cell office:value-type="float" office:value="319" table:style-name="ce117">
            <text:p><text:s/>319<text:s/></text:p>
          </table:table-cell>
          <table:table-cell office:value-type="float" office:value="17927" table:style-name="ce118">
            <text:p><text:s/>17 927<text:s/></text:p>
          </table:table-cell>
          <table:table-cell office:value-type="float" office:value="1775" table:style-name="ce117">
            <text:p>1 775<text:s/></text:p>
          </table:table-cell>
          <table:table-cell office:value-type="float" office:value="373387" table:style-name="ce118">
            <text:p><text:s/>373 387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22500" table:style-name="ce118">
            <text:p><text:s/>22 500<text:s/></text:p>
          </table:table-cell>
          <table:table-cell office:value-type="float" office:value="280" table:style-name="ce117">
            <text:p><text:s/>280<text:s/></text:p>
          </table:table-cell>
          <table:table-cell office:value-type="float" office:value="420465" table:style-name="ce118">
            <text:p><text:s/>420 465<text:s/></text:p>
          </table:table-cell>
          <table:table-cell office:value-type="float" office:value="70" table:style-name="ce117">
            <text:p><text:s/>70<text:s/></text:p>
          </table:table-cell>
          <table:table-cell office:value-type="float" office:value="360651" table:style-name="ce118">
            <text:p><text:s/>360 651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38000" table:style-name="ce118">
            <text:p><text:s/>138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營造業</text:p>
          </table:table-cell>
          <table:table-cell table:style-name="ce119"/>
          <table:table-cell office:value-type="float" office:value="62573" table:style-name="ce117">
            <text:p>62 573<text:s/></text:p>
          </table:table-cell>
          <table:table-cell office:value-type="float" office:value="31193903" table:style-name="ce118">
            <text:p>31 193 903<text:s/></text:p>
          </table:table-cell>
          <table:table-cell office:value-type="float" office:value="2471" table:style-name="ce117">
            <text:p>2 471<text:s/></text:p>
          </table:table-cell>
          <table:table-cell office:value-type="float" office:value="11866" table:style-name="ce118">
            <text:p><text:s/>11 866<text:s/></text:p>
          </table:table-cell>
          <table:table-cell office:value-type="float" office:value="6037" table:style-name="ce117">
            <text:p>6 037<text:s/></text:p>
          </table:table-cell>
          <table:table-cell office:value-type="float" office:value="167512" table:style-name="ce118">
            <text:p><text:s/>167 512<text:s/></text:p>
          </table:table-cell>
          <table:table-cell office:value-type="float" office:value="3413" table:style-name="ce117">
            <text:p>3 413<text:s/></text:p>
          </table:table-cell>
          <table:table-cell office:value-type="float" office:value="194534" table:style-name="ce118">
            <text:p><text:s/>194 534<text:s/></text:p>
          </table:table-cell>
          <table:table-cell office:value-type="float" office:value="37223" table:style-name="ce117">
            <text:p>37 223<text:s/></text:p>
          </table:table-cell>
          <table:table-cell office:value-type="float" office:value="7994835" table:style-name="ce118">
            <text:p>7 994 835<text:s/></text:p>
          </table:table-cell>
          <table:table-cell office:value-type="float" office:value="4224" table:style-name="ce117">
            <text:p>4 224<text:s/></text:p>
          </table:table-cell>
          <table:table-cell office:value-type="float" office:value="3051339" table:style-name="ce118">
            <text:p>3 051 339<text:s/></text:p>
          </table:table-cell>
          <table:table-cell office:value-type="float" office:value="8253" table:style-name="ce117">
            <text:p>8 253<text:s/></text:p>
          </table:table-cell>
          <table:table-cell office:value-type="float" office:value="12583256" table:style-name="ce118">
            <text:p>12 583 256<text:s/></text:p>
          </table:table-cell>
          <table:table-cell office:value-type="float" office:value="731" table:style-name="ce117">
            <text:p><text:s/>731<text:s/></text:p>
          </table:table-cell>
          <table:table-cell office:value-type="float" office:value="4097028" table:style-name="ce118">
            <text:p>4 097 028<text:s/></text:p>
          </table:table-cell>
          <table:table-cell office:value-type="float" office:value="215" table:style-name="ce117">
            <text:p><text:s/>215<text:s/></text:p>
          </table:table-cell>
          <table:table-cell office:value-type="float" office:value="2733534" table:style-name="ce118">
            <text:p>2 733 534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360000" table:style-name="ce118">
            <text:p><text:s/>36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批發及零售業</text:p>
          </table:table-cell>
          <table:table-cell table:style-name="ce119"/>
          <table:table-cell office:value-type="float" office:value="463014" table:style-name="ce117">
            <text:p>463 014<text:s/></text:p>
          </table:table-cell>
          <table:table-cell office:value-type="float" office:value="67196328" table:style-name="ce118">
            <text:p>67 196 328<text:s/></text:p>
          </table:table-cell>
          <table:table-cell office:value-type="float" office:value="151539" table:style-name="ce117">
            <text:p>151 539<text:s/></text:p>
          </table:table-cell>
          <table:table-cell office:value-type="float" office:value="618872" table:style-name="ce118">
            <text:p><text:s/>618 872<text:s/></text:p>
          </table:table-cell>
          <table:table-cell office:value-type="float" office:value="112137" table:style-name="ce117">
            <text:p>112 137<text:s/></text:p>
          </table:table-cell>
          <table:table-cell office:value-type="float" office:value="2606739" table:style-name="ce118">
            <text:p>2 606 739<text:s/></text:p>
          </table:table-cell>
          <table:table-cell office:value-type="float" office:value="37774" table:style-name="ce117">
            <text:p>37 774<text:s/></text:p>
          </table:table-cell>
          <table:table-cell office:value-type="float" office:value="2151488" table:style-name="ce118">
            <text:p>2 151 488<text:s/></text:p>
          </table:table-cell>
          <table:table-cell office:value-type="float" office:value="141949" table:style-name="ce117">
            <text:p>141 949<text:s/></text:p>
          </table:table-cell>
          <table:table-cell office:value-type="float" office:value="27608758" table:style-name="ce118">
            <text:p>27 608 758<text:s/></text:p>
          </table:table-cell>
          <table:table-cell office:value-type="float" office:value="4547" table:style-name="ce117">
            <text:p>4 547<text:s/></text:p>
          </table:table-cell>
          <table:table-cell office:value-type="float" office:value="2521907" table:style-name="ce118">
            <text:p>2 521 907<text:s/></text:p>
          </table:table-cell>
          <table:table-cell office:value-type="float" office:value="13213" table:style-name="ce117">
            <text:p>13 213<text:s/></text:p>
          </table:table-cell>
          <table:table-cell office:value-type="float" office:value="19653706" table:style-name="ce118">
            <text:p>19 653 706<text:s/></text:p>
          </table:table-cell>
          <table:table-cell office:value-type="float" office:value="1596" table:style-name="ce117">
            <text:p>1 596<text:s/></text:p>
          </table:table-cell>
          <table:table-cell office:value-type="float" office:value="8583656" table:style-name="ce118">
            <text:p>8 583 656<text:s/></text:p>
          </table:table-cell>
          <table:table-cell office:value-type="float" office:value="256" table:style-name="ce117">
            <text:p><text:s/>256<text:s/></text:p>
          </table:table-cell>
          <table:table-cell office:value-type="float" office:value="3283802" table:style-name="ce118">
            <text:p>3 283 802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67400" table:style-name="ce118">
            <text:p><text:s/>167 4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運輸及倉儲業</text:p>
          </table:table-cell>
          <table:table-cell table:style-name="ce119"/>
          <table:table-cell office:value-type="float" office:value="27158" table:style-name="ce117">
            <text:p>27 158<text:s/></text:p>
          </table:table-cell>
          <table:table-cell office:value-type="float" office:value="6182875" table:style-name="ce118">
            <text:p>6 182 875<text:s/></text:p>
          </table:table-cell>
          <table:table-cell office:value-type="float" office:value="774" table:style-name="ce117">
            <text:p><text:s/>774<text:s/></text:p>
          </table:table-cell>
          <table:table-cell office:value-type="float" office:value="3203" table:style-name="ce118">
            <text:p><text:s/>3 203<text:s/></text:p>
          </table:table-cell>
          <table:table-cell office:value-type="float" office:value="23283" table:style-name="ce117">
            <text:p>23 283<text:s/></text:p>
          </table:table-cell>
          <table:table-cell office:value-type="float" office:value="703523" table:style-name="ce118">
            <text:p><text:s/>703 523<text:s/></text:p>
          </table:table-cell>
          <table:table-cell office:value-type="float" office:value="455" table:style-name="ce117">
            <text:p><text:s/>455<text:s/></text:p>
          </table:table-cell>
          <table:table-cell office:value-type="float" office:value="26946" table:style-name="ce118">
            <text:p><text:s/>26 946<text:s/></text:p>
          </table:table-cell>
          <table:table-cell office:value-type="float" office:value="1194" table:style-name="ce117">
            <text:p>1 194<text:s/></text:p>
          </table:table-cell>
          <table:table-cell office:value-type="float" office:value="238001" table:style-name="ce118">
            <text:p><text:s/>238 001<text:s/></text:p>
          </table:table-cell>
          <table:table-cell office:value-type="float" office:value="239" table:style-name="ce117">
            <text:p><text:s/>239<text:s/></text:p>
          </table:table-cell>
          <table:table-cell office:value-type="float" office:value="145685" table:style-name="ce118">
            <text:p><text:s/>145 685<text:s/></text:p>
          </table:table-cell>
          <table:table-cell office:value-type="float" office:value="805" table:style-name="ce117">
            <text:p><text:s/>805<text:s/></text:p>
          </table:table-cell>
          <table:table-cell office:value-type="float" office:value="1535771" table:style-name="ce118">
            <text:p>1 535 771<text:s/></text:p>
          </table:table-cell>
          <table:table-cell office:value-type="float" office:value="259" table:style-name="ce117">
            <text:p><text:s/>259<text:s/></text:p>
          </table:table-cell>
          <table:table-cell office:value-type="float" office:value="1453621" table:style-name="ce118">
            <text:p>1 453 621<text:s/></text:p>
          </table:table-cell>
          <table:table-cell office:value-type="float" office:value="148" table:style-name="ce117">
            <text:p><text:s/>148<text:s/></text:p>
          </table:table-cell>
          <table:table-cell office:value-type="float" office:value="2006126" table:style-name="ce118">
            <text:p>2 006 126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住宿及餐飲業</text:p>
          </table:table-cell>
          <table:table-cell table:style-name="ce119"/>
          <table:table-cell office:value-type="float" office:value="58393" table:style-name="ce117">
            <text:p>58 393<text:s/></text:p>
          </table:table-cell>
          <table:table-cell office:value-type="float" office:value="8791968" table:style-name="ce118">
            <text:p>8 791 968<text:s/></text:p>
          </table:table-cell>
          <table:table-cell office:value-type="float" office:value="13429" table:style-name="ce117">
            <text:p>13 429<text:s/></text:p>
          </table:table-cell>
          <table:table-cell office:value-type="float" office:value="55166" table:style-name="ce118">
            <text:p><text:s/>55 166<text:s/></text:p>
          </table:table-cell>
          <table:table-cell office:value-type="float" office:value="12216" table:style-name="ce117">
            <text:p>12 216<text:s/></text:p>
          </table:table-cell>
          <table:table-cell office:value-type="float" office:value="250667" table:style-name="ce118">
            <text:p><text:s/>250 667<text:s/></text:p>
          </table:table-cell>
          <table:table-cell office:value-type="float" office:value="8485" table:style-name="ce117">
            <text:p>8 485<text:s/></text:p>
          </table:table-cell>
          <table:table-cell office:value-type="float" office:value="474245" table:style-name="ce118">
            <text:p><text:s/>474 245<text:s/></text:p>
          </table:table-cell>
          <table:table-cell office:value-type="float" office:value="22404" table:style-name="ce117">
            <text:p>22 404<text:s/></text:p>
          </table:table-cell>
          <table:table-cell office:value-type="float" office:value="3924806" table:style-name="ce118">
            <text:p>3 924 806<text:s/></text:p>
          </table:table-cell>
          <table:table-cell office:value-type="float" office:value="316" table:style-name="ce117">
            <text:p><text:s/>316<text:s/></text:p>
          </table:table-cell>
          <table:table-cell office:value-type="float" office:value="190434" table:style-name="ce118">
            <text:p><text:s/>190 434<text:s/></text:p>
          </table:table-cell>
          <table:table-cell office:value-type="float" office:value="1400" table:style-name="ce117">
            <text:p>1 400<text:s/></text:p>
          </table:table-cell>
          <table:table-cell office:value-type="float" office:value="1967488" table:style-name="ce118">
            <text:p>1 967 488<text:s/></text:p>
          </table:table-cell>
          <table:table-cell office:value-type="float" office:value="108" table:style-name="ce117">
            <text:p><text:s/>108<text:s/></text:p>
          </table:table-cell>
          <table:table-cell office:value-type="float" office:value="597852" table:style-name="ce118">
            <text:p><text:s/>597 852<text:s/>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452958" table:style-name="ce118">
            <text:p><text:s/>452 958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878351" table:style-name="ce118">
            <text:p><text:s/>878 3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資訊及通訊傳播業</text:p>
          </table:table-cell>
          <table:table-cell table:style-name="ce119"/>
          <table:table-cell office:value-type="float" office:value="5673" table:style-name="ce117">
            <text:p>5 673<text:s/></text:p>
          </table:table-cell>
          <table:table-cell office:value-type="float" office:value="1824198" table:style-name="ce118">
            <text:p>1 824 198<text:s/></text:p>
          </table:table-cell>
          <table:table-cell office:value-type="float" office:value="439" table:style-name="ce117">
            <text:p><text:s/>439<text:s/></text:p>
          </table:table-cell>
          <table:table-cell office:value-type="float" office:value="1883" table:style-name="ce118">
            <text:p><text:s/>1 883<text:s/></text:p>
          </table:table-cell>
          <table:table-cell office:value-type="float" office:value="769" table:style-name="ce117">
            <text:p><text:s/>769<text:s/></text:p>
          </table:table-cell>
          <table:table-cell office:value-type="float" office:value="15811" table:style-name="ce118">
            <text:p><text:s/>15 811<text:s/></text:p>
          </table:table-cell>
          <table:table-cell office:value-type="float" office:value="494" table:style-name="ce117">
            <text:p><text:s/>494<text:s/></text:p>
          </table:table-cell>
          <table:table-cell office:value-type="float" office:value="27978" table:style-name="ce118">
            <text:p><text:s/>27 978<text:s/></text:p>
          </table:table-cell>
          <table:table-cell office:value-type="float" office:value="3406" table:style-name="ce117">
            <text:p>3 406<text:s/></text:p>
          </table:table-cell>
          <table:table-cell office:value-type="float" office:value="841304" table:style-name="ce118">
            <text:p><text:s/>841 304<text:s/></text:p>
          </table:table-cell>
          <table:table-cell office:value-type="float" office:value="203" table:style-name="ce117">
            <text:p><text:s/>203<text:s/></text:p>
          </table:table-cell>
          <table:table-cell office:value-type="float" office:value="108264" table:style-name="ce118">
            <text:p><text:s/>108 264<text:s/></text:p>
          </table:table-cell>
          <table:table-cell office:value-type="float" office:value="317" table:style-name="ce117">
            <text:p><text:s/>317<text:s/></text:p>
          </table:table-cell>
          <table:table-cell office:value-type="float" office:value="515849" table:style-name="ce118">
            <text:p><text:s/>515 849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225930" table:style-name="ce118">
            <text:p><text:s/>225 93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87180" table:style-name="ce118">
            <text:p><text:s/>87 18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金融及保險業</text:p>
          </table:table-cell>
          <table:table-cell table:style-name="ce119"/>
          <table:table-cell office:value-type="float" office:value="2550" table:style-name="ce117">
            <text:p>2 550<text:s/></text:p>
          </table:table-cell>
          <table:table-cell office:value-type="float" office:value="4472220" table:style-name="ce118">
            <text:p>4 472 220<text:s/></text:p>
          </table:table-cell>
          <table:table-cell office:value-type="float" office:value="36" table:style-name="ce117">
            <text:p><text:s/>36<text:s/></text:p>
          </table:table-cell>
          <table:table-cell office:value-type="float" office:value="142" table:style-name="ce118">
            <text:p><text:s text:c="2"/>142<text:s/></text:p>
          </table:table-cell>
          <table:table-cell office:value-type="float" office:value="112" table:style-name="ce117">
            <text:p><text:s/>112<text:s/></text:p>
          </table:table-cell>
          <table:table-cell office:value-type="float" office:value="3052" table:style-name="ce118">
            <text:p><text:s/>3 052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2351" table:style-name="ce118">
            <text:p><text:s/>2 351<text:s/></text:p>
          </table:table-cell>
          <table:table-cell office:value-type="float" office:value="314" table:style-name="ce117">
            <text:p><text:s/>314<text:s/></text:p>
          </table:table-cell>
          <table:table-cell office:value-type="float" office:value="62644" table:style-name="ce118">
            <text:p><text:s/>62 644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24089" table:style-name="ce118">
            <text:p><text:s/>24 089<text:s/></text:p>
          </table:table-cell>
          <table:table-cell office:value-type="float" office:value="2004" table:style-name="ce117">
            <text:p>2 004<text:s/></text:p>
          </table:table-cell>
          <table:table-cell office:value-type="float" office:value="3008943" table:style-name="ce118">
            <text:p>3 008 943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46000" table:style-name="ce118">
            <text:p><text:s/>46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5000" table:style-name="ce118">
            <text:p><text:s/>25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不動產業</text:p>
          </table:table-cell>
          <table:table-cell table:style-name="ce119"/>
          <table:table-cell office:value-type="float" office:value="2985" table:style-name="ce117">
            <text:p>2 985<text:s/></text:p>
          </table:table-cell>
          <table:table-cell office:value-type="float" office:value="760809" table:style-name="ce118">
            <text:p><text:s/>760 809<text:s/></text:p>
          </table:table-cell>
          <table:table-cell office:value-type="float" office:value="222" table:style-name="ce117">
            <text:p><text:s/>222<text:s/></text:p>
          </table:table-cell>
          <table:table-cell office:value-type="float" office:value="1020" table:style-name="ce118">
            <text:p><text:s/>1 020<text:s/></text:p>
          </table:table-cell>
          <table:table-cell office:value-type="float" office:value="472" table:style-name="ce117">
            <text:p><text:s/>472<text:s/></text:p>
          </table:table-cell>
          <table:table-cell office:value-type="float" office:value="10856" table:style-name="ce118">
            <text:p><text:s/>10 856<text:s/></text:p>
          </table:table-cell>
          <table:table-cell office:value-type="float" office:value="263" table:style-name="ce117">
            <text:p><text:s/>263<text:s/></text:p>
          </table:table-cell>
          <table:table-cell office:value-type="float" office:value="14687" table:style-name="ce118">
            <text:p><text:s/>14 687<text:s/></text:p>
          </table:table-cell>
          <table:table-cell office:value-type="float" office:value="1833" table:style-name="ce117">
            <text:p>1 833<text:s/></text:p>
          </table:table-cell>
          <table:table-cell office:value-type="float" office:value="371268" table:style-name="ce118">
            <text:p><text:s/>371 268<text:s/></text:p>
          </table:table-cell>
          <table:table-cell office:value-type="float" office:value="61" table:style-name="ce117">
            <text:p><text:s/>61<text:s/></text:p>
          </table:table-cell>
          <table:table-cell office:value-type="float" office:value="33510" table:style-name="ce118">
            <text:p><text:s/>33 510<text:s/></text:p>
          </table:table-cell>
          <table:table-cell office:value-type="float" office:value="112" table:style-name="ce117">
            <text:p><text:s/>112<text:s/></text:p>
          </table:table-cell>
          <table:table-cell office:value-type="float" office:value="158829" table:style-name="ce118">
            <text:p><text:s/>158 829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97640" table:style-name="ce118">
            <text:p><text:s/>97 64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73000" table:style-name="ce118">
            <text:p><text:s/>73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專業、科學及技術服務業</text:p>
          </table:table-cell>
          <table:table-cell table:style-name="ce119"/>
          <table:table-cell office:value-type="float" office:value="14408" table:style-name="ce117">
            <text:p>14 408<text:s/></text:p>
          </table:table-cell>
          <table:table-cell office:value-type="float" office:value="2962662" table:style-name="ce118">
            <text:p>2 962 662<text:s/></text:p>
          </table:table-cell>
          <table:table-cell office:value-type="float" office:value="2942" table:style-name="ce117">
            <text:p>2 942<text:s/></text:p>
          </table:table-cell>
          <table:table-cell office:value-type="float" office:value="11756" table:style-name="ce118">
            <text:p><text:s/>11 756<text:s/></text:p>
          </table:table-cell>
          <table:table-cell office:value-type="float" office:value="2528" table:style-name="ce117">
            <text:p>2 528<text:s/></text:p>
          </table:table-cell>
          <table:table-cell office:value-type="float" office:value="58287" table:style-name="ce118">
            <text:p><text:s/>58 287<text:s/></text:p>
          </table:table-cell>
          <table:table-cell office:value-type="float" office:value="1294" table:style-name="ce117">
            <text:p>1 294<text:s/></text:p>
          </table:table-cell>
          <table:table-cell office:value-type="float" office:value="72052" table:style-name="ce118">
            <text:p><text:s/>72 052<text:s/></text:p>
          </table:table-cell>
          <table:table-cell office:value-type="float" office:value="6685" table:style-name="ce117">
            <text:p>6 685<text:s/></text:p>
          </table:table-cell>
          <table:table-cell office:value-type="float" office:value="1325985" table:style-name="ce118">
            <text:p>1 325 985<text:s/></text:p>
          </table:table-cell>
          <table:table-cell office:value-type="float" office:value="183" table:style-name="ce117">
            <text:p><text:s/>183<text:s/></text:p>
          </table:table-cell>
          <table:table-cell office:value-type="float" office:value="104879" table:style-name="ce118">
            <text:p><text:s/>104 879<text:s/></text:p>
          </table:table-cell>
          <table:table-cell office:value-type="float" office:value="721" table:style-name="ce117">
            <text:p><text:s/>721<text:s/></text:p>
          </table:table-cell>
          <table:table-cell office:value-type="float" office:value="1046584" table:style-name="ce118">
            <text:p>1 046 584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260468" table:style-name="ce118">
            <text:p><text:s/>260 468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82650" table:style-name="ce118">
            <text:p><text:s/>82 65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支援服務業</text:p>
          </table:table-cell>
          <table:table-cell table:style-name="ce119"/>
          <table:table-cell office:value-type="float" office:value="21654" table:style-name="ce117">
            <text:p>21 654<text:s/></text:p>
          </table:table-cell>
          <table:table-cell office:value-type="float" office:value="5463531" table:style-name="ce118">
            <text:p>5 463 531<text:s/></text:p>
          </table:table-cell>
          <table:table-cell office:value-type="float" office:value="3091" table:style-name="ce117">
            <text:p>3 091<text:s/></text:p>
          </table:table-cell>
          <table:table-cell office:value-type="float" office:value="12816" table:style-name="ce118">
            <text:p><text:s/>12 816<text:s/></text:p>
          </table:table-cell>
          <table:table-cell office:value-type="float" office:value="5841" table:style-name="ce117">
            <text:p>5 841<text:s/></text:p>
          </table:table-cell>
          <table:table-cell office:value-type="float" office:value="153068" table:style-name="ce118">
            <text:p><text:s/>153 068<text:s/></text:p>
          </table:table-cell>
          <table:table-cell office:value-type="float" office:value="1976" table:style-name="ce117">
            <text:p>1 976<text:s/></text:p>
          </table:table-cell>
          <table:table-cell office:value-type="float" office:value="110076" table:style-name="ce118">
            <text:p><text:s/>110 076<text:s/></text:p>
          </table:table-cell>
          <table:table-cell office:value-type="float" office:value="9204" table:style-name="ce117">
            <text:p>9 204<text:s/></text:p>
          </table:table-cell>
          <table:table-cell office:value-type="float" office:value="1898559" table:style-name="ce118">
            <text:p>1 898 559<text:s/></text:p>
          </table:table-cell>
          <table:table-cell office:value-type="float" office:value="335" table:style-name="ce117">
            <text:p><text:s/>335<text:s/></text:p>
          </table:table-cell>
          <table:table-cell office:value-type="float" office:value="192261" table:style-name="ce118">
            <text:p><text:s/>192 261<text:s/></text:p>
          </table:table-cell>
          <table:table-cell office:value-type="float" office:value="966" table:style-name="ce117">
            <text:p><text:s/>966<text:s/></text:p>
          </table:table-cell>
          <table:table-cell office:value-type="float" office:value="1474591" table:style-name="ce118">
            <text:p>1 474 591<text:s/></text:p>
          </table:table-cell>
          <table:table-cell office:value-type="float" office:value="196" table:style-name="ce117">
            <text:p><text:s/>196<text:s/></text:p>
          </table:table-cell>
          <table:table-cell office:value-type="float" office:value="1036214" table:style-name="ce118">
            <text:p>1 036 214<text:s/>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585945" table:style-name="ce118">
            <text:p><text:s/>585 945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公共行政及國防；強制性社會安全</text:p>
          </table:table-cell>
          <table:table-cell table:style-name="ce120"/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教育服務業</text:p>
          </table:table-cell>
          <table:table-cell table:style-name="ce119"/>
          <table:table-cell office:value-type="float" office:value="222" table:style-name="ce117">
            <text:p><text:s/>222<text:s/></text:p>
          </table:table-cell>
          <table:table-cell office:value-type="float" office:value="44038" table:style-name="ce118">
            <text:p><text:s/>44 038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82" table:style-name="ce118">
            <text:p><text:s text:c="2"/>82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524" table:style-name="ce118">
            <text:p><text:s text:c="2"/>524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1328" table:style-name="ce118">
            <text:p><text:s/>1 328<text:s/></text:p>
          </table:table-cell>
          <table:table-cell office:value-type="float" office:value="146" table:style-name="ce117">
            <text:p><text:s/>146<text:s/></text:p>
          </table:table-cell>
          <table:table-cell office:value-type="float" office:value="31214" table:style-name="ce118">
            <text:p><text:s/>31 21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90" table:style-name="ce118">
            <text:p><text:s text:c="2"/>99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9900" table:style-name="ce118">
            <text:p><text:s/>9 9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醫療保健及社會工作服務業</text:p>
          </table:table-cell>
          <table:table-cell table:style-name="ce119"/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藝術、娛樂及休閒服務業</text:p>
          </table:table-cell>
          <table:table-cell table:style-name="ce119"/>
          <table:table-cell office:value-type="float" office:value="14870" table:style-name="ce117">
            <text:p>14 870<text:s/></text:p>
          </table:table-cell>
          <table:table-cell office:value-type="float" office:value="1824601" table:style-name="ce118">
            <text:p>1 824 601<text:s/></text:p>
          </table:table-cell>
          <table:table-cell office:value-type="float" office:value="3357" table:style-name="ce117">
            <text:p>3 357<text:s/></text:p>
          </table:table-cell>
          <table:table-cell office:value-type="float" office:value="12352" table:style-name="ce118">
            <text:p><text:s/>12 352<text:s/></text:p>
          </table:table-cell>
          <table:table-cell office:value-type="float" office:value="2866" table:style-name="ce117">
            <text:p>2 866<text:s/></text:p>
          </table:table-cell>
          <table:table-cell office:value-type="float" office:value="56037" table:style-name="ce118">
            <text:p><text:s/>56 037<text:s/></text:p>
          </table:table-cell>
          <table:table-cell office:value-type="float" office:value="2447" table:style-name="ce117">
            <text:p>2 447<text:s/></text:p>
          </table:table-cell>
          <table:table-cell office:value-type="float" office:value="135161" table:style-name="ce118">
            <text:p><text:s/>135 161<text:s/></text:p>
          </table:table-cell>
          <table:table-cell office:value-type="float" office:value="5820" table:style-name="ce117">
            <text:p>5 820<text:s/></text:p>
          </table:table-cell>
          <table:table-cell office:value-type="float" office:value="989701" table:style-name="ce118">
            <text:p><text:s/>989 701<text:s/></text:p>
          </table:table-cell>
          <table:table-cell office:value-type="float" office:value="220" table:style-name="ce117">
            <text:p><text:s/>220<text:s/></text:p>
          </table:table-cell>
          <table:table-cell office:value-type="float" office:value="114614" table:style-name="ce118">
            <text:p><text:s/>114 614<text:s/></text:p>
          </table:table-cell>
          <table:table-cell office:value-type="float" office:value="130" table:style-name="ce117">
            <text:p><text:s/>130<text:s/></text:p>
          </table:table-cell>
          <table:table-cell office:value-type="float" office:value="233485" table:style-name="ce118">
            <text:p><text:s/>233 485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36250" table:style-name="ce118">
            <text:p><text:s/>136 25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2000" table:style-name="ce118">
            <text:p><text:s/>42 00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5000" table:style-name="ce118">
            <text:p><text:s/>105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3">
            <text:p>　其他服務業</text:p>
          </table:table-cell>
          <table:table-cell table:style-name="ce121"/>
          <table:table-cell office:value-type="float" office:value="54447" table:style-name="ce117">
            <text:p>54 447<text:s/></text:p>
          </table:table-cell>
          <table:table-cell office:value-type="float" office:value="4175662" table:style-name="ce118">
            <text:p>4 175 662<text:s/></text:p>
          </table:table-cell>
          <table:table-cell office:value-type="float" office:value="26824" table:style-name="ce117">
            <text:p>26 824<text:s/></text:p>
          </table:table-cell>
          <table:table-cell office:value-type="float" office:value="93798" table:style-name="ce118">
            <text:p><text:s/>93 798<text:s/></text:p>
          </table:table-cell>
          <table:table-cell office:value-type="float" office:value="10202" table:style-name="ce117">
            <text:p>10 202<text:s/></text:p>
          </table:table-cell>
          <table:table-cell office:value-type="float" office:value="216336" table:style-name="ce118">
            <text:p><text:s/>216 336<text:s/></text:p>
          </table:table-cell>
          <table:table-cell office:value-type="float" office:value="4627" table:style-name="ce117">
            <text:p>4 627<text:s/></text:p>
          </table:table-cell>
          <table:table-cell office:value-type="float" office:value="259481" table:style-name="ce118">
            <text:p><text:s/>259 481<text:s/></text:p>
          </table:table-cell>
          <table:table-cell office:value-type="float" office:value="11782" table:style-name="ce117">
            <text:p>11 782<text:s/></text:p>
          </table:table-cell>
          <table:table-cell office:value-type="float" office:value="2076674" table:style-name="ce118">
            <text:p>2 076 674<text:s/></text:p>
          </table:table-cell>
          <table:table-cell office:value-type="float" office:value="218" table:style-name="ce117">
            <text:p><text:s/>218<text:s/></text:p>
          </table:table-cell>
          <table:table-cell office:value-type="float" office:value="126273" table:style-name="ce118">
            <text:p><text:s/>126 273<text:s/></text:p>
          </table:table-cell>
          <table:table-cell office:value-type="float" office:value="749" table:style-name="ce117">
            <text:p><text:s/>749<text:s/></text:p>
          </table:table-cell>
          <table:table-cell office:value-type="float" office:value="994757" table:style-name="ce118">
            <text:p><text:s/>994 757<text:s/></text:p>
          </table:table-cell>
          <table:table-cell office:value-type="float" office:value="31" table:style-name="ce117">
            <text:p><text:s/>31<text:s/></text:p>
          </table:table-cell>
          <table:table-cell office:value-type="float" office:value="174178" table:style-name="ce118">
            <text:p><text:s/>174 178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144165" table:style-name="ce118">
            <text:p><text:s/>144 165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0000" table:style-name="ce118">
            <text:p><text:s/>90 000<text:s/></text:p>
          </table:table-cell>
          <table:table-cell table:number-columns-repeated="16362" table:style-name="ce96"/>
        </table:table-row>
        <table:table-row table:style-name="ro1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10">
            <text:p>審核</text:p>
          </table:table-cell>
          <table:table-cell table:number-columns-repeated="4" table:style-name="ce109"/>
          <table:table-cell office:value-type="string" table:style-name="ce110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09">
            <text:p>機關長官</text:p>
          </table:table-cell>
          <table:table-cell table:style-name="ce109"/>
          <table:table-cell table:style-name="ce110"/>
          <table:table-cell table:number-columns-repeated="4" table:style-name="ce109"/>
          <table:table-cell table:style-name="ce111"/>
          <table:table-cell table:number-columns-repeated="16362" table:style-name="ce112"/>
        </table:table-row>
        <table:table-row table:style-name="ro1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12" table:style-name="ce112"/>
          <table:table-cell table:style-name="ce113"/>
          <table:table-cell table:number-columns-repeated="16362" table:style-name="ce112"/>
        </table:table-row>
        <table:table-row table:style-name="ro1">
          <table:table-cell table:number-columns-repeated="21" table:style-name="ce112"/>
          <table:table-cell table:style-name="ce113"/>
          <table:table-cell table:number-columns-repeated="16362" table:style-name="ce112"/>
        </table:table-row>
        <table:table-row table:style-name="ro6">
          <table:table-cell office:value-type="string" table:style-name="ce114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5"/>
          <table:table-cell table:number-columns-repeated="16362" table:style-name="ce112"/>
        </table:table-row>
        <table:table-row table:style-name="ro6">
          <table:table-cell office:value-type="string" table:style-name="ce11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6"/>
          <table:table-cell table:number-columns-repeated="16" table:style-name="ce115"/>
          <table:table-cell table:number-columns-repeated="16362" table:style-name="ce112"/>
        </table:table-row>
        <table:table-row table:style-name="ro6">
          <table:table-cell table:style-name="ce91"/>
          <table:table-cell office:value-type="string" table:style-name="ce91">
            <text:p>2.因資本額級距數據誤植而有異動，本統計表於107年11月進行更正並重新發布。</text:p>
          </table:table-cell>
          <table:table-cell table:number-columns-repeated="16382" table:style-name="ce91"/>
        </table:table-row>
        <table:table-row table:number-rows-repeated="1048542" table:style-name="ro6">
          <table:table-cell table:number-columns-repeated="16384"/>
        </table:table-row>
      </table:table>
      <table:table table:name="'file:///D:/acer/Vss6/DB組負責人1/公務統計報表-公司/09912/按負責人性別及縣市別分09805(百萬元).xls'#按負責人性別及縣市別分" table:style-name="ta6">
        <table:table-source xlink:href="file:///D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35:12Z</dc:date>
    <meta:print-date>2012-09-27T01:58:51Z</meta:print-date>
  </office:meta>
</office:document-meta>
</file>