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5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page" style:column-width="2.883958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2年01月底</text:p>
          </table:table-cell>
          <table:covered-table-cell table:number-columns-repeated="4"/>
          <table:table-cell table:number-columns-repeated="3" table:style-name="ce12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72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2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783297" table:style-name="ce24">
            <text:p><text:s text:c="3"/>783 297</text:p>
          </table:table-cell>
          <table:table-cell office:value-type="float" office:value="152544375" table:style-name="ce24">
            <text:p><text:s text:c="2"/>152 544 375</text:p>
          </table:table-cell>
          <table:table-cell office:value-type="float" office:value="4899" table:style-name="ce24">
            <text:p><text:s text:c="3"/>4 899</text:p>
          </table:table-cell>
          <table:table-cell office:value-type="float" office:value="2676808" table:style-name="ce24">
            <text:p><text:s text:c="2"/>2 676 808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1183755" table:style-name="ce24">
            <text:p><text:s text:c="2"/>1 183 755</text:p>
          </table:table-cell>
          <table:table-cell office:value-type="float" office:value="43825" table:style-name="ce24">
            <text:p><text:s text:c="3"/>43 825</text:p>
          </table:table-cell>
          <table:table-cell office:value-type="float" office:value="12099468" table:style-name="ce24">
            <text:p><text:s text:c="2"/>12 099 46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4690" table:style-name="ce24">
            <text:p><text:s text:c="3"/>104 690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333720" table:style-name="ce24">
            <text:p><text:s text:c="2"/>1 333 720</text:p>
          </table:table-cell>
          <table:table-cell office:value-type="float" office:value="62800" table:style-name="ce24">
            <text:p><text:s text:c="3"/>62 800</text:p>
          </table:table-cell>
          <table:table-cell office:value-type="float" office:value="31282038" table:style-name="ce24">
            <text:p><text:s text:c="2"/>31 282 038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3608" table:style-name="ce24">
            <text:p><text:s text:c="3"/>463 608</text:p>
          </table:table-cell>
          <table:table-cell office:value-type="float" office:value="67279839" table:style-name="ce24">
            <text:p><text:s text:c="2"/>67 279 839</text:p>
          </table:table-cell>
          <table:table-cell office:value-type="float" office:value="27144" table:style-name="ce24">
            <text:p><text:s text:c="3"/>27 144</text:p>
          </table:table-cell>
          <table:table-cell office:value-type="float" office:value="6165580" table:style-name="ce24">
            <text:p><text:s text:c="2"/>6 165 580</text:p>
          </table:table-cell>
          <table:table-cell office:value-type="float" office:value="58539" table:style-name="ce24">
            <text:p><text:s text:c="3"/>58 539</text:p>
          </table:table-cell>
          <table:table-cell office:value-type="float" office:value="8824806" table:style-name="ce24">
            <text:p><text:s text:c="2"/>8 824 806</text:p>
          </table:table-cell>
          <table:table-cell office:value-type="float" office:value="5677" table:style-name="ce24">
            <text:p><text:s text:c="3"/>5 677</text:p>
          </table:table-cell>
          <table:table-cell office:value-type="float" office:value="1821584" table:style-name="ce24">
            <text:p><text:s text:c="2"/>1 821 584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4475458" table:style-name="ce24">
            <text:p><text:s text:c="2"/>4 475 458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775983" table:style-name="ce24">
            <text:p><text:s text:c="3"/>775 983</text:p>
          </table:table-cell>
          <table:table-cell office:value-type="float" office:value="14457" table:style-name="ce24">
            <text:p><text:s text:c="3"/>14 457</text:p>
          </table:table-cell>
          <table:table-cell office:value-type="float" office:value="2967114" table:style-name="ce24">
            <text:p><text:s text:c="2"/>2 967 114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1767" table:style-name="ce24">
            <text:p><text:s text:c="3"/>21 767</text:p>
          </table:table-cell>
          <table:table-cell office:value-type="float" office:value="5479589" table:style-name="ce24">
            <text:p><text:s text:c="2"/>5 479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737" table:style-name="ce24">
            <text:p><text:s text:c="3"/>43 7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69" table:style-name="ce24">
            <text:p><text:s text:c="3"/>14 869</text:p>
          </table:table-cell>
          <table:table-cell office:value-type="float" office:value="1821671" table:style-name="ce24">
            <text:p><text:s text:c="2"/>1 821 671</text:p>
          </table:table-cell>
          <table:table-cell office:value-type="float" office:value="54500" table:style-name="ce24">
            <text:p><text:s text:c="3"/>54 500</text:p>
          </table:table-cell>
          <table:table-cell office:value-type="float" office:value="4208433" table:style-name="ce24">
            <text:p><text:s text:c="2"/>4 208 43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6209" table:style-name="ce24">
            <text:p><text:s text:c="3"/>766 209</text:p>
          </table:table-cell>
          <table:table-cell office:value-type="float" office:value="150618981" table:style-name="ce24">
            <text:p><text:s text:c="2"/>150 618 981</text:p>
          </table:table-cell>
          <table:table-cell office:value-type="float" office:value="4847" table:style-name="ce24">
            <text:p><text:s text:c="3"/>4 847</text:p>
          </table:table-cell>
          <table:table-cell office:value-type="float" office:value="2661458" table:style-name="ce24">
            <text:p><text:s text:c="2"/>2 661 458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171515" table:style-name="ce24">
            <text:p><text:s text:c="2"/>1 171 515</text:p>
          </table:table-cell>
          <table:table-cell office:value-type="float" office:value="43647" table:style-name="ce24">
            <text:p><text:s text:c="3"/>43 647</text:p>
          </table:table-cell>
          <table:table-cell office:value-type="float" office:value="11992876" table:style-name="ce24">
            <text:p><text:s text:c="2"/>11 992 87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9490" table:style-name="ce24">
            <text:p><text:s text:c="3"/>79 490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1332740" table:style-name="ce24">
            <text:p><text:s text:c="2"/>1 332 740</text:p>
          </table:table-cell>
          <table:table-cell office:value-type="float" office:value="62395" table:style-name="ce24">
            <text:p><text:s text:c="3"/>62 395</text:p>
          </table:table-cell>
          <table:table-cell office:value-type="float" office:value="30799287" table:style-name="ce24">
            <text:p><text:s text:c="2"/>30 799 287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8325" table:style-name="ce24">
            <text:p><text:s text:c="3"/>448 325</text:p>
          </table:table-cell>
          <table:table-cell office:value-type="float" office:value="66673905" table:style-name="ce24">
            <text:p><text:s text:c="2"/>66 673 905</text:p>
          </table:table-cell>
          <table:table-cell office:value-type="float" office:value="27014" table:style-name="ce24">
            <text:p><text:s text:c="3"/>27 014</text:p>
          </table:table-cell>
          <table:table-cell office:value-type="float" office:value="5770865" table:style-name="ce24">
            <text:p><text:s text:c="2"/>5 770 865</text:p>
          </table:table-cell>
          <table:table-cell office:value-type="float" office:value="58077" table:style-name="ce24">
            <text:p><text:s text:c="3"/>58 077</text:p>
          </table:table-cell>
          <table:table-cell office:value-type="float" office:value="8762519" table:style-name="ce24">
            <text:p><text:s text:c="2"/>8 762 519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1815574" table:style-name="ce24">
            <text:p><text:s text:c="2"/>1 815 574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4470208" table:style-name="ce24">
            <text:p><text:s text:c="2"/>4 470 208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767803" table:style-name="ce24">
            <text:p><text:s text:c="3"/>767 803</text:p>
          </table:table-cell>
          <table:table-cell office:value-type="float" office:value="14412" table:style-name="ce24">
            <text:p><text:s text:c="3"/>14 412</text:p>
          </table:table-cell>
          <table:table-cell office:value-type="float" office:value="2957864" table:style-name="ce24">
            <text:p><text:s text:c="2"/>2 957 864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1615" table:style-name="ce24">
            <text:p><text:s text:c="3"/>21 615</text:p>
          </table:table-cell>
          <table:table-cell office:value-type="float" office:value="5316184" table:style-name="ce24">
            <text:p><text:s text:c="2"/>5 316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737" table:style-name="ce24">
            <text:p><text:s text:c="3"/>43 7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27" table:style-name="ce24">
            <text:p><text:s text:c="3"/>14 727</text:p>
          </table:table-cell>
          <table:table-cell office:value-type="float" office:value="1804246" table:style-name="ce24">
            <text:p><text:s text:c="2"/>1 804 246</text:p>
          </table:table-cell>
          <table:table-cell office:value-type="float" office:value="54316" table:style-name="ce24">
            <text:p><text:s text:c="3"/>54 316</text:p>
          </table:table-cell>
          <table:table-cell office:value-type="float" office:value="4198608" table:style-name="ce24">
            <text:p><text:s text:c="2"/>4 198 60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3442" table:style-name="ce24">
            <text:p><text:s text:c="3"/>133 442</text:p>
          </table:table-cell>
          <table:table-cell office:value-type="float" office:value="25324833" table:style-name="ce24">
            <text:p><text:s text:c="2"/>25 324 83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0225" table:style-name="ce24">
            <text:p><text:s text:c="3"/>100 22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58" table:style-name="ce24">
            <text:p><text:s text:c="3"/>6 158</text:p>
          </table:table-cell>
          <table:table-cell office:value-type="float" office:value="3094104" table:style-name="ce24">
            <text:p><text:s text:c="2"/>3 094 1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28659" table:style-name="ce24">
            <text:p><text:s text:c="3"/>128 659</text:p>
          </table:table-cell>
          <table:table-cell office:value-type="float" office:value="11721" table:style-name="ce24">
            <text:p><text:s text:c="3"/>11 721</text:p>
          </table:table-cell>
          <table:table-cell office:value-type="float" office:value="4263359" table:style-name="ce24">
            <text:p><text:s text:c="2"/>4 263 359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503" table:style-name="ce24">
            <text:p><text:s text:c="3"/>78 503</text:p>
          </table:table-cell>
          <table:table-cell office:value-type="float" office:value="11662943" table:style-name="ce24">
            <text:p><text:s text:c="2"/>11 662 943</text:p>
          </table:table-cell>
          <table:table-cell office:value-type="float" office:value="10862" table:style-name="ce24">
            <text:p><text:s text:c="3"/>10 862</text:p>
          </table:table-cell>
          <table:table-cell office:value-type="float" office:value="615490" table:style-name="ce24">
            <text:p><text:s text:c="3"/>615 490</text:p>
          </table:table-cell>
          <table:table-cell office:value-type="float" office:value="8524" table:style-name="ce24">
            <text:p><text:s text:c="3"/>8 524</text:p>
          </table:table-cell>
          <table:table-cell office:value-type="float" office:value="1324905" table:style-name="ce24">
            <text:p><text:s text:c="2"/>1 324 905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39669" table:style-name="ce24">
            <text:p><text:s text:c="3"/>439 669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508392" table:style-name="ce24">
            <text:p><text:s text:c="2"/>1 508 39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8927" table:style-name="ce24">
            <text:p><text:s text:c="3"/>38 927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522453" table:style-name="ce24">
            <text:p><text:s text:c="3"/>522 453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888" table:style-name="ce24">
            <text:p><text:s text:c="3"/>2 888</text:p>
          </table:table-cell>
          <table:table-cell office:value-type="float" office:value="627580" table:style-name="ce24">
            <text:p><text:s text:c="3"/>627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06" table:style-name="ce24">
            <text:p><text:s text:c="3"/>6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270638" table:style-name="ce24">
            <text:p><text:s text:c="3"/>270 638</text:p>
          </table:table-cell>
          <table:table-cell office:value-type="float" office:value="7672" table:style-name="ce24">
            <text:p><text:s text:c="3"/>7 672</text:p>
          </table:table-cell>
          <table:table-cell office:value-type="float" office:value="658298" table:style-name="ce24">
            <text:p><text:s text:c="3"/>658 29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3725" table:style-name="ce24">
            <text:p><text:s text:c="3"/>53 725</text:p>
          </table:table-cell>
          <table:table-cell office:value-type="float" office:value="11446161" table:style-name="ce24">
            <text:p><text:s text:c="2"/>11 446 161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8955" table:style-name="ce24">
            <text:p><text:s text:c="3"/>58 9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24990" table:style-name="ce24">
            <text:p><text:s text:c="3"/>124 9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40" table:style-name="ce24">
            <text:p><text:s text:c="3"/>24 64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054428" table:style-name="ce24">
            <text:p><text:s text:c="2"/>1 054 428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677" table:style-name="ce24">
            <text:p><text:s text:c="3"/>28 677</text:p>
          </table:table-cell>
          <table:table-cell office:value-type="float" office:value="6149020" table:style-name="ce24">
            <text:p><text:s text:c="2"/>6 149 020</text:p>
          </table:table-cell>
          <table:table-cell office:value-type="float" office:value="5514" table:style-name="ce24">
            <text:p><text:s text:c="3"/>5 514</text:p>
          </table:table-cell>
          <table:table-cell office:value-type="float" office:value="270358" table:style-name="ce24">
            <text:p><text:s text:c="3"/>270 358</text:p>
          </table:table-cell>
          <table:table-cell office:value-type="float" office:value="7484" table:style-name="ce24">
            <text:p><text:s text:c="3"/>7 484</text:p>
          </table:table-cell>
          <table:table-cell office:value-type="float" office:value="1415271" table:style-name="ce24">
            <text:p><text:s text:c="2"/>1 415 271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271131" table:style-name="ce24">
            <text:p><text:s text:c="3"/>271 131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52207" table:style-name="ce24">
            <text:p><text:s text:c="3"/>352 20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1829" table:style-name="ce24">
            <text:p><text:s text:c="3"/>41 829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515526" table:style-name="ce24">
            <text:p><text:s text:c="3"/>515 526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978" table:style-name="ce24">
            <text:p><text:s text:c="4"/>978</text:p>
          </table:table-cell>
          <table:table-cell office:value-type="float" office:value="240919" table:style-name="ce24">
            <text:p><text:s text:c="3"/>240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67" table:style-name="ce24">
            <text:p><text:s text:c="3"/>6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275419" table:style-name="ce24">
            <text:p><text:s text:c="3"/>275 419</text:p>
          </table:table-cell>
          <table:table-cell office:value-type="float" office:value="4284" table:style-name="ce24">
            <text:p><text:s text:c="3"/>4 284</text:p>
          </table:table-cell>
          <table:table-cell office:value-type="float" office:value="626220" table:style-name="ce24">
            <text:p><text:s text:c="3"/>626 22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498" table:style-name="ce24">
            <text:p><text:s text:c="3"/>97 498</text:p>
          </table:table-cell>
          <table:table-cell office:value-type="float" office:value="16670947" table:style-name="ce24">
            <text:p><text:s text:c="2"/>16 670 947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94643" table:style-name="ce24">
            <text:p><text:s text:c="3"/>194 64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297" table:style-name="ce24">
            <text:p><text:s text:c="3"/>114 297</text:p>
          </table:table-cell>
          <table:table-cell office:value-type="float" office:value="11898" table:style-name="ce24">
            <text:p><text:s text:c="3"/>11 898</text:p>
          </table:table-cell>
          <table:table-cell office:value-type="float" office:value="2063567" table:style-name="ce24">
            <text:p><text:s text:c="2"/>2 063 56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47111" table:style-name="ce24">
            <text:p><text:s text:c="3"/>147 111</text:p>
          </table:table-cell>
          <table:table-cell office:value-type="float" office:value="6771" table:style-name="ce24">
            <text:p><text:s text:c="3"/>6 771</text:p>
          </table:table-cell>
          <table:table-cell office:value-type="float" office:value="2777289" table:style-name="ce24">
            <text:p><text:s text:c="2"/>2 777 289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6215" table:style-name="ce24">
            <text:p><text:s text:c="3"/>56 215</text:p>
          </table:table-cell>
          <table:table-cell office:value-type="float" office:value="7531718" table:style-name="ce24">
            <text:p><text:s text:c="2"/>7 531 718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664088" table:style-name="ce24">
            <text:p><text:s text:c="3"/>664 088</text:p>
          </table:table-cell>
          <table:table-cell office:value-type="float" office:value="6322" table:style-name="ce24">
            <text:p><text:s text:c="3"/>6 322</text:p>
          </table:table-cell>
          <table:table-cell office:value-type="float" office:value="875669" table:style-name="ce24">
            <text:p><text:s text:c="3"/>875 669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70681" table:style-name="ce24">
            <text:p><text:s text:c="3"/>170 68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39448" table:style-name="ce24">
            <text:p><text:s text:c="3"/>439 44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5694" table:style-name="ce24">
            <text:p><text:s text:c="3"/>75 694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361524" table:style-name="ce24">
            <text:p><text:s text:c="3"/>361 524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821" table:style-name="ce24">
            <text:p><text:s text:c="3"/>2 821</text:p>
          </table:table-cell>
          <table:table-cell office:value-type="float" office:value="616794" table:style-name="ce24">
            <text:p><text:s text:c="3"/>616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176076" table:style-name="ce24">
            <text:p><text:s text:c="3"/>176 076</text:p>
          </table:table-cell>
          <table:table-cell office:value-type="float" office:value="5966" table:style-name="ce24">
            <text:p><text:s text:c="3"/>5 966</text:p>
          </table:table-cell>
          <table:table-cell office:value-type="float" office:value="458214" table:style-name="ce24">
            <text:p><text:s text:c="3"/>458 21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976" table:style-name="ce24">
            <text:p><text:s text:c="3"/>56 976</text:p>
          </table:table-cell>
          <table:table-cell office:value-type="float" office:value="10643344" table:style-name="ce24">
            <text:p><text:s text:c="2"/>10 643 34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12414" table:style-name="ce24">
            <text:p><text:s text:c="3"/>212 41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52338" table:style-name="ce24">
            <text:p><text:s text:c="3"/>52 338</text:p>
          </table:table-cell>
          <table:table-cell office:value-type="float" office:value="3799" table:style-name="ce24">
            <text:p><text:s text:c="3"/>3 799</text:p>
          </table:table-cell>
          <table:table-cell office:value-type="float" office:value="1180168" table:style-name="ce24">
            <text:p><text:s text:c="2"/>1 180 16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88299" table:style-name="ce24">
            <text:p><text:s text:c="3"/>88 299</text:p>
          </table:table-cell>
          <table:table-cell office:value-type="float" office:value="4613" table:style-name="ce24">
            <text:p><text:s text:c="3"/>4 613</text:p>
          </table:table-cell>
          <table:table-cell office:value-type="float" office:value="2235796" table:style-name="ce24">
            <text:p><text:s text:c="2"/>2 235 796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009" table:style-name="ce24">
            <text:p><text:s text:c="3"/>34 009</text:p>
          </table:table-cell>
          <table:table-cell office:value-type="float" office:value="4787802" table:style-name="ce24">
            <text:p><text:s text:c="2"/>4 787 802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3311" table:style-name="ce24">
            <text:p><text:s text:c="3"/>163 311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536876" table:style-name="ce24">
            <text:p><text:s text:c="3"/>536 87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1206" table:style-name="ce24">
            <text:p><text:s text:c="3"/>91 20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43" table:style-name="ce24">
            <text:p><text:s text:c="3"/>269 043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6135" table:style-name="ce24">
            <text:p><text:s text:c="3"/>36 135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228307" table:style-name="ce24">
            <text:p><text:s text:c="3"/>228 307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539" table:style-name="ce24">
            <text:p><text:s text:c="3"/>1 539</text:p>
          </table:table-cell>
          <table:table-cell office:value-type="float" office:value="267834" table:style-name="ce24">
            <text:p><text:s text:c="3"/>267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190581" table:style-name="ce24">
            <text:p><text:s text:c="3"/>190 581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293494" table:style-name="ce24">
            <text:p><text:s text:c="3"/>293 49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07837" table:style-name="ce24">
            <text:p><text:s text:c="3"/>107 837</text:p>
          </table:table-cell>
          <table:table-cell office:value-type="float" office:value="22994744" table:style-name="ce24">
            <text:p><text:s text:c="2"/>22 994 744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87817" table:style-name="ce24">
            <text:p><text:s text:c="3"/>187 81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38692" table:style-name="ce24">
            <text:p><text:s text:c="3"/>138 692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984182" table:style-name="ce24">
            <text:p><text:s text:c="3"/>984 1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94217" table:style-name="ce24">
            <text:p><text:s text:c="3"/>194 217</text:p>
          </table:table-cell>
          <table:table-cell office:value-type="float" office:value="9758" table:style-name="ce24">
            <text:p><text:s text:c="3"/>9 758</text:p>
          </table:table-cell>
          <table:table-cell office:value-type="float" office:value="5327254" table:style-name="ce24">
            <text:p><text:s text:c="2"/>5 327 254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127" table:style-name="ce24">
            <text:p><text:s text:c="3"/>66 127</text:p>
          </table:table-cell>
          <table:table-cell office:value-type="float" office:value="11321337" table:style-name="ce24">
            <text:p><text:s text:c="2"/>11 321 33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802093" table:style-name="ce24">
            <text:p><text:s text:c="3"/>802 093</text:p>
          </table:table-cell>
          <table:table-cell office:value-type="float" office:value="8016" table:style-name="ce24">
            <text:p><text:s text:c="3"/>8 016</text:p>
          </table:table-cell>
          <table:table-cell office:value-type="float" office:value="922388" table:style-name="ce24">
            <text:p><text:s text:c="3"/>922 388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305824" table:style-name="ce24">
            <text:p><text:s text:c="3"/>305 82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2925" table:style-name="ce24">
            <text:p><text:s text:c="3"/>532 925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75827" table:style-name="ce24">
            <text:p><text:s text:c="3"/>75 827</text:p>
          </table:table-cell>
          <table:table-cell office:value-type="float" office:value="2451" table:style-name="ce24">
            <text:p><text:s text:c="3"/>2 451</text:p>
          </table:table-cell>
          <table:table-cell office:value-type="float" office:value="437238" table:style-name="ce24">
            <text:p><text:s text:c="3"/>437 238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108" table:style-name="ce24">
            <text:p><text:s text:c="3"/>4 108</text:p>
          </table:table-cell>
          <table:table-cell office:value-type="float" office:value="965522" table:style-name="ce24">
            <text:p><text:s text:c="3"/>965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181635" table:style-name="ce24">
            <text:p><text:s text:c="3"/>181 635</text:p>
          </table:table-cell>
          <table:table-cell office:value-type="float" office:value="8012" table:style-name="ce24">
            <text:p><text:s text:c="3"/>8 012</text:p>
          </table:table-cell>
          <table:table-cell office:value-type="float" office:value="611911" table:style-name="ce24">
            <text:p><text:s text:c="3"/>611 91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159" table:style-name="ce24">
            <text:p><text:s text:c="3"/>22 159</text:p>
          </table:table-cell>
          <table:table-cell office:value-type="float" office:value="4377964" table:style-name="ce24">
            <text:p><text:s text:c="2"/>4 377 96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62192" table:style-name="ce24">
            <text:p><text:s text:c="3"/>162 192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18779" table:style-name="ce24">
            <text:p><text:s text:c="3"/>118 779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03584" table:style-name="ce24">
            <text:p><text:s text:c="3"/>303 5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1065058" table:style-name="ce24">
            <text:p><text:s text:c="2"/>1 065 058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397" table:style-name="ce24">
            <text:p><text:s text:c="3"/>12 397</text:p>
          </table:table-cell>
          <table:table-cell office:value-type="float" office:value="1617311" table:style-name="ce24">
            <text:p><text:s text:c="2"/>1 617 311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17348" table:style-name="ce24">
            <text:p><text:s text:c="3"/>117 348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263124" table:style-name="ce24">
            <text:p><text:s text:c="3"/>263 1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986" table:style-name="ce24">
            <text:p><text:s text:c="3"/>15 98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844" table:style-name="ce24">
            <text:p><text:s text:c="3"/>45 84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6470" table:style-name="ce24">
            <text:p><text:s text:c="3"/>106 47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5226" table:style-name="ce24">
            <text:p><text:s text:c="3"/>105 226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66" table:style-name="ce24">
            <text:p><text:s text:c="4"/>766</text:p>
          </table:table-cell>
          <table:table-cell office:value-type="float" office:value="238689" table:style-name="ce24">
            <text:p><text:s text:c="3"/>238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80" table:style-name="ce24">
            <text:p><text:s text:c="3"/>1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60124" table:style-name="ce24">
            <text:p><text:s text:c="3"/>60 124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122818" table:style-name="ce24">
            <text:p><text:s text:c="3"/>122 81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853" table:style-name="ce24">
            <text:p><text:s text:c="3"/>44 853</text:p>
          </table:table-cell>
          <table:table-cell office:value-type="float" office:value="11414168" table:style-name="ce24">
            <text:p><text:s text:c="2"/>11 414 16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84845" table:style-name="ce24">
            <text:p><text:s text:c="3"/>84 8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768414" table:style-name="ce24">
            <text:p><text:s text:c="3"/>768 4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9701" table:style-name="ce24">
            <text:p><text:s text:c="3"/>99 701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2078742" table:style-name="ce24">
            <text:p><text:s text:c="2"/>2 078 742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5602" table:style-name="ce24">
            <text:p><text:s text:c="3"/>25 602</text:p>
          </table:table-cell>
          <table:table-cell office:value-type="float" office:value="4839237" table:style-name="ce24">
            <text:p><text:s text:c="2"/>4 839 237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385066" table:style-name="ce24">
            <text:p><text:s text:c="3"/>385 066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500592" table:style-name="ce24">
            <text:p><text:s text:c="2"/>1 500 592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86180" table:style-name="ce24">
            <text:p><text:s text:c="3"/>86 18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13750" table:style-name="ce24">
            <text:p><text:s text:c="3"/>513 75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0555" table:style-name="ce24">
            <text:p><text:s text:c="3"/>60 555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183834" table:style-name="ce24">
            <text:p><text:s text:c="3"/>183 834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321" table:style-name="ce24">
            <text:p><text:s text:c="3"/>1 321</text:p>
          </table:table-cell>
          <table:table-cell office:value-type="float" office:value="339313" table:style-name="ce24">
            <text:p><text:s text:c="3"/>339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109337" table:style-name="ce24">
            <text:p><text:s text:c="3"/>109 337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355631" table:style-name="ce24">
            <text:p><text:s text:c="3"/>355 63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256" table:style-name="ce24">
            <text:p><text:s text:c="3"/>14 256</text:p>
          </table:table-cell>
          <table:table-cell office:value-type="float" office:value="2615172" table:style-name="ce24">
            <text:p><text:s text:c="2"/>2 615 17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61402" table:style-name="ce24">
            <text:p><text:s text:c="3"/>61 40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3769" table:style-name="ce24">
            <text:p><text:s text:c="3"/>23 769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170042" table:style-name="ce24">
            <text:p><text:s text:c="3"/>170 0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074" table:style-name="ce24">
            <text:p><text:s text:c="3"/>29 074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671468" table:style-name="ce24">
            <text:p><text:s text:c="3"/>671 468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375" table:style-name="ce24">
            <text:p><text:s text:c="3"/>7 375</text:p>
          </table:table-cell>
          <table:table-cell office:value-type="float" office:value="998322" table:style-name="ce24">
            <text:p><text:s text:c="3"/>998 32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39113" table:style-name="ce24">
            <text:p><text:s text:c="3"/>139 113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157497" table:style-name="ce24">
            <text:p><text:s text:c="3"/>157 49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878" table:style-name="ce24">
            <text:p><text:s text:c="3"/>16 87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7329" table:style-name="ce24">
            <text:p><text:s text:c="3"/>17 329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1291" table:style-name="ce24">
            <text:p><text:s text:c="3"/>41 29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63" table:style-name="ce24">
            <text:p><text:s text:c="4"/>763</text:p>
          </table:table-cell>
          <table:table-cell office:value-type="float" office:value="152889" table:style-name="ce24">
            <text:p><text:s text:c="3"/>152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0240" table:style-name="ce24">
            <text:p><text:s text:c="3"/>20 240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83450" table:style-name="ce24">
            <text:p><text:s text:c="3"/>83 45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52" table:style-name="ce24">
            <text:p><text:s text:c="3"/>31 052</text:p>
          </table:table-cell>
          <table:table-cell office:value-type="float" office:value="4070333" table:style-name="ce24">
            <text:p><text:s text:c="2"/>4 070 333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73870" table:style-name="ce24">
            <text:p><text:s text:c="3"/>73 87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1718" table:style-name="ce24">
            <text:p><text:s text:c="3"/>41 718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288198" table:style-name="ce24">
            <text:p><text:s text:c="3"/>288 1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7793" table:style-name="ce24">
            <text:p><text:s text:c="3"/>77 793</text:p>
          </table:table-cell>
          <table:table-cell office:value-type="float" office:value="2727" table:style-name="ce24">
            <text:p><text:s text:c="3"/>2 727</text:p>
          </table:table-cell>
          <table:table-cell office:value-type="float" office:value="1326933" table:style-name="ce24">
            <text:p><text:s text:c="2"/>1 326 933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26" table:style-name="ce24">
            <text:p><text:s text:c="3"/>17 726</text:p>
          </table:table-cell>
          <table:table-cell office:value-type="float" office:value="1410030" table:style-name="ce24">
            <text:p><text:s text:c="2"/>1 410 030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65072" table:style-name="ce24">
            <text:p><text:s text:c="3"/>165 072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164536" table:style-name="ce24">
            <text:p><text:s text:c="3"/>164 5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7437" table:style-name="ce24">
            <text:p><text:s text:c="3"/>37 43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75392" table:style-name="ce24">
            <text:p><text:s text:c="3"/>75 39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0982" table:style-name="ce24">
            <text:p><text:s text:c="3"/>50 98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14" table:style-name="ce24">
            <text:p><text:s text:c="4"/>914</text:p>
          </table:table-cell>
          <table:table-cell office:value-type="float" office:value="183714" table:style-name="ce24">
            <text:p><text:s text:c="3"/>183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5097" table:style-name="ce24">
            <text:p><text:s text:c="3"/>35 097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88801" table:style-name="ce24">
            <text:p><text:s text:c="3"/>88 80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963" table:style-name="ce24">
            <text:p><text:s text:c="3"/>32 963</text:p>
          </table:table-cell>
          <table:table-cell office:value-type="float" office:value="6726814" table:style-name="ce24">
            <text:p><text:s text:c="2"/>6 726 81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66353" table:style-name="ce24">
            <text:p><text:s text:c="3"/>266 35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1169733" table:style-name="ce24">
            <text:p><text:s text:c="2"/>1 169 7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92925" table:style-name="ce24">
            <text:p><text:s text:c="3"/>92 925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253871" table:style-name="ce24">
            <text:p><text:s text:c="2"/>1 253 871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715" table:style-name="ce24">
            <text:p><text:s text:c="3"/>20 715</text:p>
          </table:table-cell>
          <table:table-cell office:value-type="float" office:value="2884696" table:style-name="ce24">
            <text:p><text:s text:c="2"/>2 884 696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234113" table:style-name="ce24">
            <text:p><text:s text:c="3"/>234 113</text:p>
          </table:table-cell>
          <table:table-cell office:value-type="float" office:value="1181" table:style-name="ce24">
            <text:p><text:s text:c="3"/>1 181</text:p>
          </table:table-cell>
          <table:table-cell office:value-type="float" office:value="133192" table:style-name="ce24">
            <text:p><text:s text:c="3"/>133 19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5729" table:style-name="ce24">
            <text:p><text:s text:c="3"/>55 729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8702" table:style-name="ce24">
            <text:p><text:s text:c="3"/>168 70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136" table:style-name="ce24">
            <text:p><text:s text:c="3"/>17 13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69945" table:style-name="ce24">
            <text:p><text:s text:c="3"/>69 94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642" table:style-name="ce24">
            <text:p><text:s text:c="4"/>642</text:p>
          </table:table-cell>
          <table:table-cell office:value-type="float" office:value="145575" table:style-name="ce24">
            <text:p><text:s text:c="3"/>145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41998" table:style-name="ce24">
            <text:p><text:s text:c="3"/>41 998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170386" table:style-name="ce24">
            <text:p><text:s text:c="3"/>170 38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43" table:style-name="ce24">
            <text:p><text:s text:c="3"/>27 043</text:p>
          </table:table-cell>
          <table:table-cell office:value-type="float" office:value="5215995" table:style-name="ce24">
            <text:p><text:s text:c="2"/>5 215 995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77426" table:style-name="ce24">
            <text:p><text:s text:c="3"/>377 42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055" table:style-name="ce24">
            <text:p><text:s text:c="3"/>152 055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266748" table:style-name="ce24">
            <text:p><text:s text:c="3"/>266 7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5070" table:style-name="ce24">
            <text:p><text:s text:c="3"/>35 070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1018539" table:style-name="ce24">
            <text:p><text:s text:c="2"/>1 018 539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70" table:style-name="ce24">
            <text:p><text:s text:c="3"/>16 970</text:p>
          </table:table-cell>
          <table:table-cell office:value-type="float" office:value="2086952" table:style-name="ce24">
            <text:p><text:s text:c="2"/>2 086 952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6628" table:style-name="ce24">
            <text:p><text:s text:c="3"/>396 628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90072" table:style-name="ce24">
            <text:p><text:s text:c="3"/>190 07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4857" table:style-name="ce24">
            <text:p><text:s text:c="3"/>74 85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851" table:style-name="ce24">
            <text:p><text:s text:c="3"/>16 851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57838" table:style-name="ce24">
            <text:p><text:s text:c="3"/>57 838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223050" table:style-name="ce24">
            <text:p><text:s text:c="3"/>22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24789" table:style-name="ce24">
            <text:p><text:s text:c="3"/>124 789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110536" table:style-name="ce24">
            <text:p><text:s text:c="3"/>110 53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972" table:style-name="ce24">
            <text:p><text:s text:c="3"/>20 972</text:p>
          </table:table-cell>
          <table:table-cell office:value-type="float" office:value="5538132" table:style-name="ce24">
            <text:p><text:s text:c="2"/>5 538 13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1336" table:style-name="ce24">
            <text:p><text:s text:c="3"/>61 33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695" table:style-name="ce24">
            <text:p><text:s text:c="3"/>46 695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458206" table:style-name="ce24">
            <text:p><text:s text:c="3"/>458 2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3081" table:style-name="ce24">
            <text:p><text:s text:c="3"/>63 081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1581897" table:style-name="ce24">
            <text:p><text:s text:c="2"/>1 581 897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408" table:style-name="ce24">
            <text:p><text:s text:c="3"/>13 408</text:p>
          </table:table-cell>
          <table:table-cell office:value-type="float" office:value="2337843" table:style-name="ce24">
            <text:p><text:s text:c="2"/>2 337 843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378551" table:style-name="ce24">
            <text:p><text:s text:c="3"/>378 551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145158" table:style-name="ce24">
            <text:p><text:s text:c="3"/>145 15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3874" table:style-name="ce24">
            <text:p><text:s text:c="3"/>23 87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3604" table:style-name="ce24">
            <text:p><text:s text:c="3"/>23 60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43200" table:style-name="ce24">
            <text:p><text:s text:c="3"/>43 200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30" table:style-name="ce24">
            <text:p><text:s text:c="4"/>430</text:p>
          </table:table-cell>
          <table:table-cell office:value-type="float" office:value="170674" table:style-name="ce24">
            <text:p><text:s text:c="3"/>170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6977" table:style-name="ce24">
            <text:p><text:s text:c="3"/>46 97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82395" table:style-name="ce24">
            <text:p><text:s text:c="3"/>82 39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86" table:style-name="ce24">
            <text:p><text:s text:c="3"/>16 286</text:p>
          </table:table-cell>
          <table:table-cell office:value-type="float" office:value="2838329" table:style-name="ce24">
            <text:p><text:s text:c="2"/>2 838 329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68989" table:style-name="ce24">
            <text:p><text:s text:c="3"/>68 98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438" table:style-name="ce24">
            <text:p><text:s text:c="3"/>28 43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55651" table:style-name="ce24">
            <text:p><text:s text:c="3"/>255 65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517" table:style-name="ce24">
            <text:p><text:s text:c="3"/>30 517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947365" table:style-name="ce24">
            <text:p><text:s text:c="3"/>947 36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032" table:style-name="ce24">
            <text:p><text:s text:c="3"/>10 032</text:p>
          </table:table-cell>
          <table:table-cell office:value-type="float" office:value="1102750" table:style-name="ce24">
            <text:p><text:s text:c="2"/>1 102 7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55108" table:style-name="ce24">
            <text:p><text:s text:c="3"/>55 10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523" table:style-name="ce24">
            <text:p><text:s text:c="3"/>9 52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2805" table:style-name="ce24">
            <text:p><text:s text:c="3"/>22 80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131782" table:style-name="ce24">
            <text:p><text:s text:c="3"/>131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324" table:style-name="ce24">
            <text:p><text:s text:c="3"/>13 324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47698" table:style-name="ce24">
            <text:p><text:s text:c="3"/>47 69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565" table:style-name="ce24">
            <text:p><text:s text:c="3"/>27 565</text:p>
          </table:table-cell>
          <table:table-cell office:value-type="float" office:value="5061664" table:style-name="ce24">
            <text:p><text:s text:c="2"/>5 061 664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81519" table:style-name="ce24">
            <text:p><text:s text:c="3"/>181 51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0193" table:style-name="ce24">
            <text:p><text:s text:c="3"/>90 19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1674" table:style-name="ce24">
            <text:p><text:s text:c="3"/>121 6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95526" table:style-name="ce24">
            <text:p><text:s text:c="3"/>95 526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1311921" table:style-name="ce24">
            <text:p><text:s text:c="2"/>1 311 921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43" table:style-name="ce24">
            <text:p><text:s text:c="3"/>16 743</text:p>
          </table:table-cell>
          <table:table-cell office:value-type="float" office:value="2234564" table:style-name="ce24">
            <text:p><text:s text:c="2"/>2 234 56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43289" table:style-name="ce24">
            <text:p><text:s text:c="3"/>243 28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62932" table:style-name="ce24">
            <text:p><text:s text:c="3"/>162 93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5831" table:style-name="ce24">
            <text:p><text:s text:c="3"/>35 83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8956" table:style-name="ce24">
            <text:p><text:s text:c="3"/>88 9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510" table:style-name="ce24">
            <text:p><text:s text:c="3"/>30 51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8292" table:style-name="ce24">
            <text:p><text:s text:c="3"/>68 292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686" table:style-name="ce24">
            <text:p><text:s text:c="4"/>686</text:p>
          </table:table-cell>
          <table:table-cell office:value-type="float" office:value="194945" table:style-name="ce24">
            <text:p><text:s text:c="3"/>194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80601" table:style-name="ce24">
            <text:p><text:s text:c="3"/>80 601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119012" table:style-name="ce24">
            <text:p><text:s text:c="3"/>119 01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200" table:style-name="ce24">
            <text:p><text:s text:c="3"/>17 200</text:p>
          </table:table-cell>
          <table:table-cell office:value-type="float" office:value="2219028" table:style-name="ce24">
            <text:p><text:s text:c="2"/>2 219 02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29480" table:style-name="ce24">
            <text:p><text:s text:c="3"/>129 48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5340" table:style-name="ce24">
            <text:p><text:s text:c="3"/>75 340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56276" table:style-name="ce24">
            <text:p><text:s text:c="3"/>156 2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9472" table:style-name="ce24">
            <text:p><text:s text:c="3"/>29 472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446137" table:style-name="ce24">
            <text:p><text:s text:c="3"/>446 137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48" table:style-name="ce24">
            <text:p><text:s text:c="3"/>9 648</text:p>
          </table:table-cell>
          <table:table-cell office:value-type="float" office:value="727985" table:style-name="ce24">
            <text:p><text:s text:c="3"/>727 98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123492" table:style-name="ce24">
            <text:p><text:s text:c="3"/>123 49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946" table:style-name="ce24">
            <text:p><text:s text:c="3"/>14 94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3609" table:style-name="ce24">
            <text:p><text:s text:c="3"/>23 60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566" table:style-name="ce24">
            <text:p><text:s text:c="3"/>22 566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294339" table:style-name="ce24">
            <text:p><text:s text:c="3"/>294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1748" table:style-name="ce24">
            <text:p><text:s text:c="3"/>21 748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54799" table:style-name="ce24">
            <text:p><text:s text:c="3"/>54 79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73" table:style-name="ce24">
            <text:p><text:s text:c="3"/>17 373</text:p>
          </table:table-cell>
          <table:table-cell office:value-type="float" office:value="4591915" table:style-name="ce24">
            <text:p><text:s text:c="2"/>4 591 915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69720" table:style-name="ce24">
            <text:p><text:s text:c="3"/>169 72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52728" table:style-name="ce24">
            <text:p><text:s text:c="3"/>152 728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2064" table:style-name="ce24">
            <text:p><text:s text:c="3"/>92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594" table:style-name="ce24">
            <text:p><text:s text:c="3"/>86 594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1534659" table:style-name="ce24">
            <text:p><text:s text:c="2"/>1 534 659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12" table:style-name="ce24">
            <text:p><text:s text:c="3"/>9 612</text:p>
          </table:table-cell>
          <table:table-cell office:value-type="float" office:value="1443228" table:style-name="ce24">
            <text:p><text:s text:c="2"/>1 443 228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258321" table:style-name="ce24">
            <text:p><text:s text:c="3"/>258 32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3273" table:style-name="ce24">
            <text:p><text:s text:c="3"/>33 27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711" table:style-name="ce24">
            <text:p><text:s text:c="3"/>49 71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6733" table:style-name="ce24">
            <text:p><text:s text:c="3"/>56 73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70851" table:style-name="ce24">
            <text:p><text:s text:c="3"/>70 85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234594" table:style-name="ce24">
            <text:p><text:s text:c="3"/>234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26420" table:style-name="ce24">
            <text:p><text:s text:c="3"/>26 420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71373" table:style-name="ce24">
            <text:p><text:s text:c="3"/>71 37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39" table:style-name="ce24">
            <text:p><text:s text:c="3"/>5 639</text:p>
          </table:table-cell>
          <table:table-cell office:value-type="float" office:value="827771" table:style-name="ce24">
            <text:p><text:s text:c="3"/>827 77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47998" table:style-name="ce24">
            <text:p><text:s text:c="3"/>47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77238" table:style-name="ce24">
            <text:p><text:s text:c="3"/>177 23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301199" table:style-name="ce24">
            <text:p><text:s text:c="3"/>301 19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368" table:style-name="ce24">
            <text:p><text:s text:c="3"/>55 368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45553" table:style-name="ce24">
            <text:p><text:s text:c="3"/>45 55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071" table:style-name="ce24">
            <text:p><text:s text:c="3"/>22 07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58" table:style-name="ce24">
            <text:p><text:s text:c="3"/>8 25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29145" table:style-name="ce24">
            <text:p><text:s text:c="3"/>29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0834" table:style-name="ce24">
            <text:p><text:s text:c="3"/>10 834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294" table:style-name="ce24">
            <text:p><text:s text:c="3"/>14 29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21" table:style-name="ce24">
            <text:p><text:s text:c="3"/>11 021</text:p>
          </table:table-cell>
          <table:table-cell office:value-type="float" office:value="2521921" table:style-name="ce24">
            <text:p><text:s text:c="2"/>2 521 92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768" table:style-name="ce24">
            <text:p><text:s text:c="3"/>123 7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78100" table:style-name="ce24">
            <text:p><text:s text:c="3"/>78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46" table:style-name="ce24">
            <text:p><text:s text:c="3"/>9 546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613223" table:style-name="ce24">
            <text:p><text:s text:c="3"/>613 223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51" table:style-name="ce24">
            <text:p><text:s text:c="3"/>5 451</text:p>
          </table:table-cell>
          <table:table-cell office:value-type="float" office:value="787281" table:style-name="ce24">
            <text:p><text:s text:c="3"/>787 281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477057" table:style-name="ce24">
            <text:p><text:s text:c="3"/>477 057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141599" table:style-name="ce24">
            <text:p><text:s text:c="3"/>141 59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9660" table:style-name="ce24">
            <text:p><text:s text:c="3"/>29 6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1621" table:style-name="ce24">
            <text:p><text:s text:c="3"/>31 621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68693" table:style-name="ce24">
            <text:p><text:s text:c="3"/>68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46925" table:style-name="ce24">
            <text:p><text:s text:c="3"/>46 925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73365" table:style-name="ce24">
            <text:p><text:s text:c="3"/>73 36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036" table:style-name="ce24">
            <text:p><text:s text:c="3"/>17 036</text:p>
          </table:table-cell>
          <table:table-cell office:value-type="float" office:value="2835645" table:style-name="ce24">
            <text:p><text:s text:c="2"/>2 835 64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253" table:style-name="ce24">
            <text:p><text:s text:c="3"/>42 2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179961" table:style-name="ce24">
            <text:p><text:s text:c="3"/>179 9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813" table:style-name="ce24">
            <text:p><text:s text:c="3"/>57 813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579776" table:style-name="ce24">
            <text:p><text:s text:c="3"/>579 776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868" table:style-name="ce24">
            <text:p><text:s text:c="3"/>8 868</text:p>
          </table:table-cell>
          <table:table-cell office:value-type="float" office:value="1201715" table:style-name="ce24">
            <text:p><text:s text:c="2"/>1 201 71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6478" table:style-name="ce24">
            <text:p><text:s text:c="3"/>96 478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230037" table:style-name="ce24">
            <text:p><text:s text:c="3"/>230 03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5700" table:style-name="ce24">
            <text:p><text:s text:c="3"/>45 7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119" table:style-name="ce24">
            <text:p><text:s text:c="3"/>67 11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0" table:style-name="ce24">
            <text:p><text:s text:c="3"/>10 040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56355" table:style-name="ce24">
            <text:p><text:s text:c="3"/>56 35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126028" table:style-name="ce24">
            <text:p><text:s text:c="3"/>126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43379" table:style-name="ce24">
            <text:p><text:s text:c="3"/>43 379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92765" table:style-name="ce24">
            <text:p><text:s text:c="3"/>92 76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313" table:style-name="ce24">
            <text:p><text:s text:c="3"/>11 313</text:p>
          </table:table-cell>
          <table:table-cell office:value-type="float" office:value="2684098" table:style-name="ce24">
            <text:p><text:s text:c="2"/>2 684 09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7325" table:style-name="ce24">
            <text:p><text:s text:c="3"/>87 3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89219" table:style-name="ce24">
            <text:p><text:s text:c="3"/>189 2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534334" table:style-name="ce24">
            <text:p><text:s text:c="3"/>534 334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26" table:style-name="ce24">
            <text:p><text:s text:c="3"/>7 126</text:p>
          </table:table-cell>
          <table:table-cell office:value-type="float" office:value="1247972" table:style-name="ce24">
            <text:p><text:s text:c="2"/>1 247 97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324" table:style-name="ce24">
            <text:p><text:s text:c="3"/>151 324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16197" table:style-name="ce24">
            <text:p><text:s text:c="3"/>116 19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089" table:style-name="ce24">
            <text:p><text:s text:c="3"/>35 0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7163" table:style-name="ce24">
            <text:p><text:s text:c="3"/>27 163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59755" table:style-name="ce24">
            <text:p><text:s text:c="3"/>59 755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64106" table:style-name="ce24">
            <text:p><text:s text:c="3"/>64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8104" table:style-name="ce24">
            <text:p><text:s text:c="3"/>28 104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3149" table:style-name="ce24">
            <text:p><text:s text:c="3"/>63 14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7088" table:style-name="ce24">
            <text:p><text:s text:c="3"/>17 088</text:p>
          </table:table-cell>
          <table:table-cell office:value-type="float" office:value="1925394" table:style-name="ce24">
            <text:p><text:s text:c="2"/>1 925 39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592" table:style-name="ce24">
            <text:p><text:s text:c="3"/>106 5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482751" table:style-name="ce24">
            <text:p><text:s text:c="3"/>482 75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5283" table:style-name="ce24">
            <text:p><text:s text:c="3"/>15 283</text:p>
          </table:table-cell>
          <table:table-cell office:value-type="float" office:value="605934" table:style-name="ce24">
            <text:p><text:s text:c="3"/>605 93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94715" table:style-name="ce24">
            <text:p><text:s text:c="3"/>394 71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62287" table:style-name="ce24">
            <text:p><text:s text:c="3"/>62 28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50" table:style-name="ce24">
            <text:p><text:s text:c="3"/>9 2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52" table:style-name="ce24">
            <text:p><text:s text:c="4"/>152</text:p>
          </table:table-cell>
          <table:table-cell office:value-type="float" office:value="163405" table:style-name="ce24">
            <text:p><text:s text:c="3"/>163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7425" table:style-name="ce24">
            <text:p><text:s text:c="3"/>17 42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825" table:style-name="ce24">
            <text:p><text:s text:c="3"/>9 8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6305" table:style-name="ce24">
            <text:p><text:s text:c="3"/>16 305</text:p>
          </table:table-cell>
          <table:table-cell office:value-type="float" office:value="1626822" table:style-name="ce24">
            <text:p><text:s text:c="2"/>1 626 82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0809" table:style-name="ce24">
            <text:p><text:s text:c="3"/>100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447473" table:style-name="ce24">
            <text:p><text:s text:c="3"/>447 47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4995" table:style-name="ce24">
            <text:p><text:s text:c="3"/>14 995</text:p>
          </table:table-cell>
          <table:table-cell office:value-type="float" office:value="529756" table:style-name="ce24">
            <text:p><text:s text:c="3"/>529 75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345" table:style-name="ce24">
            <text:p><text:s text:c="3"/>288 345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45579" table:style-name="ce24">
            <text:p><text:s text:c="3"/>45 57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50" table:style-name="ce24">
            <text:p><text:s text:c="3"/>4 2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5585" table:style-name="ce24">
            <text:p><text:s text:c="3"/>145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235" table:style-name="ce24">
            <text:p><text:s text:c="3"/>6 23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783" table:style-name="ce25">
            <text:p><text:s text:c="4"/>783</text:p>
          </table:table-cell>
          <table:table-cell office:value-type="float" office:value="298572" table:style-name="ce25">
            <text:p><text:s text:c="3"/>298 572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780" table:style-name="ce25">
            <text:p><text:s text:c="3"/>3 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783" table:style-name="ce25">
            <text:p><text:s text:c="3"/>5 7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278" table:style-name="ce25">
            <text:p><text:s text:c="3"/>35 27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178" table:style-name="ce25">
            <text:p><text:s text:c="3"/>76 17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708" table:style-name="ce25">
            <text:p><text:s text:c="3"/>16 70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44" table:style-name="ce25">
            <text:p><text:s text:c="4"/>44</text:p>
          </table:table-cell>
          <table:table-cell office:value-type="float" office:value="17820" table:style-name="ce25">
            <text:p><text:s text:c="3"/>17 8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1735" table:style-name="ce25">
            <text:p><text:s text:c="3"/>11 73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7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2" table:style-name="ce19"/>
          <table:table-cell office:value-type="string" table:style-name="ce20">
            <text:p>審核</text:p>
          </table:table-cell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number-columns-repeated="3" table:style-name="ce19"/>
          <table:table-cell office:value-type="string" table:style-name="ce21">
            <text:p>機關長官</text:p>
          </table:table-cell>
          <table:table-cell table:number-columns-repeated="4" table:style-name="ce19"/>
          <table:table-cell office:value-type="string" table:style-name="ce63">
            <text:p>中華民國102年02月15日編製</text:p>
          </table:table-cell>
          <table:table-cell office:value-type="string" table:style-name="ce19">
            <text:p>填表</text:p>
          </table:table-cell>
          <table:table-cell table:number-columns-repeated="2" table:style-name="ce19"/>
          <table:table-cell office:value-type="string" table:style-name="ce20">
            <text:p>審核</text:p>
          </table:table-cell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number-columns-repeated="3" table:style-name="ce19"/>
          <table:table-cell office:value-type="string" table:style-name="ce21">
            <text:p>機關長官</text:p>
          </table:table-cell>
          <table:table-cell table:number-columns-repeated="4" table:style-name="ce19"/>
          <table:table-cell office:value-type="string" table:style-name="ce63">
            <text:p>中華民國102年02月15日編製</text:p>
          </table:table-cell>
          <table:table-cell office:value-type="string" table:style-name="ce19">
            <text:p>填表</text:p>
          </table:table-cell>
          <table:table-cell table:number-columns-repeated="2" table:style-name="ce19"/>
          <table:table-cell office:value-type="string" table:style-name="ce20">
            <text:p>審核</text:p>
          </table:table-cell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number-columns-repeated="3" table:style-name="ce19"/>
          <table:table-cell office:value-type="string" table:style-name="ce21">
            <text:p>機關長官</text:p>
          </table:table-cell>
          <table:table-cell table:number-columns-repeated="4" table:style-name="ce19"/>
          <table:table-cell office:value-type="string" table:style-name="ce63">
            <text:p>中華民國102年02月15日編製</text:p>
          </table:table-cell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6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office:value-type="string" table:style-name="ce22">
            <text:p>紙張尺度A3(297×420公釐)</text:p>
          </table:table-cell>
          <table:table-cell table:number-columns-repeated="6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office:value-type="string" table:style-name="ce22">
            <text:p>紙張尺度A3(297×420公釐)</text:p>
          </table:table-cell>
          <table:table-cell table:number-columns-repeated="6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office:value-type="string" table:style-name="ce2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6"/>
          <table:table-cell table:style-name="ce23"/>
          <table:table-cell table:style-name="ce19"/>
          <table:table-cell table:number-columns-repeated="14" table:style-name="ce86"/>
          <table:table-cell table:number-columns-repeated="2" table:style-name="ce19"/>
          <table:table-cell table:number-columns-repeated="14" table:style-name="ce86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3" table:default-cell-style-name="ce27"/>
        <table:table-column table:style-name="co21" table:default-cell-style-name="ce27"/>
        <table:table-column table:style-name="co8" table:default-cell-style-name="ce27"/>
        <table:table-column table:style-name="co26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3">
            <text:p>總 <text:s text:c="17"/>計</text:p>
          </table:table-cell>
          <table:covered-table-cell/>
          <table:table-cell office:value-type="float" office:value="781943" table:style-name="ce59">
            <text:p><text:s text:c="3"/>781 943</text:p>
          </table:table-cell>
          <table:table-cell office:value-type="float" office:value="152292446" table:style-name="ce59">
            <text:p><text:s text:c="2"/>152 292 446</text:p>
          </table:table-cell>
          <table:table-cell office:value-type="float" office:value="4908" table:style-name="ce59">
            <text:p><text:s text:c="3"/>4 908</text:p>
          </table:table-cell>
          <table:table-cell office:value-type="float" office:value="698674" table:style-name="ce59">
            <text:p><text:s text:c="3"/>698 674</text:p>
          </table:table-cell>
          <table:table-cell office:value-type="float" office:value="3561" table:style-name="ce59">
            <text:p><text:s text:c="3"/>3 561</text:p>
          </table:table-cell>
          <table:table-cell office:value-type="float" office:value="749109" table:style-name="ce59">
            <text:p><text:s text:c="3"/>749 109</text:p>
          </table:table-cell>
          <table:table-cell office:value-type="float" office:value="281" table:style-name="ce59">
            <text:p><text:s text:c="4"/>281</text:p>
          </table:table-cell>
          <table:table-cell office:value-type="float" office:value="334966" table:style-name="ce59">
            <text:p><text:s text:c="3"/>334 96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6014" table:style-name="ce59">
            <text:p><text:s text:c="3"/>46 014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29109" table:style-name="ce59">
            <text:p><text:s text:c="3"/>29 109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29129" table:style-name="ce59">
            <text:p><text:s text:c="3"/>29 12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3431" table:style-name="ce59">
            <text:p><text:s text:c="3"/>13 431</text:p>
          </table:table-cell>
          <table:table-cell office:value-type="float" office:value="783297" table:style-name="ce59">
            <text:p><text:s text:c="3"/>783 297</text:p>
          </table:table-cell>
          <table:table-cell office:value-type="float" office:value="152544375" table:style-name="ce59">
            <text:p><text:s text:c="2"/>152 544 3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5"/>
          <table:table-cell office:value-type="float" office:value="4866" table:style-name="ce59">
            <text:p><text:s text:c="3"/>4 866</text:p>
          </table:table-cell>
          <table:table-cell office:value-type="float" office:value="2694312" table:style-name="ce59">
            <text:p><text:s text:c="2"/>2 694 31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7930" table:style-name="ce59">
            <text:p><text:s text:c="3"/>7 93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1850" table:style-name="ce59">
            <text:p><text:s text:c="3"/>11 8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000" table:style-name="ce59">
            <text:p><text:s text:c="3"/>14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450" table:style-name="ce59">
            <text:p>- <text:s text:c="2"/>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66" table:style-name="ce59">
            <text:p><text:s text:c="4"/>866</text:p>
          </table:table-cell>
          <table:table-cell office:value-type="float" office:value="4899" table:style-name="ce59">
            <text:p><text:s text:c="3"/>4 899</text:p>
          </table:table-cell>
          <table:table-cell office:value-type="float" office:value="2676808" table:style-name="ce59">
            <text:p><text:s text:c="2"/>2 676 80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5"/>
          <table:table-cell office:value-type="float" office:value="1889" table:style-name="ce59">
            <text:p><text:s text:c="3"/>1 889</text:p>
          </table:table-cell>
          <table:table-cell office:value-type="float" office:value="1190131" table:style-name="ce59">
            <text:p><text:s text:c="2"/>1 190 13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438" table:style-name="ce59">
            <text:p><text:s text:c="3"/>1 438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8250" table:style-name="ce59">
            <text:p><text:s text:c="3"/>8 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36" table:style-name="ce59">
            <text:p><text:s text:c="4"/>4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84" table:style-name="ce59">
            <text:p><text:s text:c="3"/>1 884</text:p>
          </table:table-cell>
          <table:table-cell office:value-type="float" office:value="1183755" table:style-name="ce59">
            <text:p><text:s text:c="2"/>1 183 75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5"/>
          <table:table-cell office:value-type="float" office:value="43708" table:style-name="ce59">
            <text:p><text:s text:c="3"/>43 708</text:p>
          </table:table-cell>
          <table:table-cell office:value-type="float" office:value="12064002" table:style-name="ce59">
            <text:p><text:s text:c="2"/>12 064 002</text:p>
          </table:table-cell>
          <table:table-cell office:value-type="float" office:value="202" table:style-name="ce59">
            <text:p><text:s text:c="4"/>202</text:p>
          </table:table-cell>
          <table:table-cell office:value-type="float" office:value="33417" table:style-name="ce59">
            <text:p><text:s text:c="3"/>33 417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21657" table:style-name="ce59">
            <text:p><text:s text:c="3"/>21 657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0473" table:style-name="ce59">
            <text:p><text:s text:c="3"/>20 4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741" table:style-name="ce59">
            <text:p><text:s text:c="3"/>2 741</text:p>
          </table:table-cell>
          <table:table-cell office:value-type="float" office:value="0" table:style-name="ce59">
            <text:p>-</text:p>
          </table:table-cell>
          <table:table-cell office:value-type="float" office:value="492" table:style-name="ce59">
            <text:p><text:s text:c="4"/>492</text:p>
          </table:table-cell>
          <table:table-cell office:value-type="float" office:value="43825" table:style-name="ce59">
            <text:p><text:s text:c="3"/>43 825</text:p>
          </table:table-cell>
          <table:table-cell office:value-type="float" office:value="12099468" table:style-name="ce59">
            <text:p><text:s text:c="2"/>12 099 46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5"/>
          <table:table-cell office:value-type="float" office:value="177" table:style-name="ce59">
            <text:p><text:s text:c="4"/>177</text:p>
          </table:table-cell>
          <table:table-cell office:value-type="float" office:value="104690" table:style-name="ce59">
            <text:p><text:s text:c="3"/>104 6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104690" table:style-name="ce59">
            <text:p><text:s text:c="3"/>104 69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5"/>
          <table:table-cell office:value-type="float" office:value="3355" table:style-name="ce59">
            <text:p><text:s text:c="3"/>3 355</text:p>
          </table:table-cell>
          <table:table-cell office:value-type="float" office:value="1346415" table:style-name="ce59">
            <text:p><text:s text:c="2"/>1 346 415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803" table:style-name="ce59">
            <text:p><text:s text:c="3"/>2 803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8438" table:style-name="ce59">
            <text:p><text:s text:c="3"/>18 43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680" table:style-name="ce59">
            <text:p>- <text:s text:c="2"/>6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3355" table:style-name="ce59">
            <text:p><text:s text:c="3"/>3 355</text:p>
          </table:table-cell>
          <table:table-cell office:value-type="float" office:value="1333720" table:style-name="ce59">
            <text:p><text:s text:c="2"/>1 333 72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5"/>
          <table:table-cell office:value-type="float" office:value="62573" table:style-name="ce59">
            <text:p><text:s text:c="3"/>62 573</text:p>
          </table:table-cell>
          <table:table-cell office:value-type="float" office:value="31193903" table:style-name="ce59">
            <text:p><text:s text:c="2"/>31 193 903</text:p>
          </table:table-cell>
          <table:table-cell office:value-type="float" office:value="572" table:style-name="ce59">
            <text:p><text:s text:c="4"/>572</text:p>
          </table:table-cell>
          <table:table-cell office:value-type="float" office:value="137794" table:style-name="ce59">
            <text:p><text:s text:c="3"/>137 794</text:p>
          </table:table-cell>
          <table:table-cell office:value-type="float" office:value="357" table:style-name="ce59">
            <text:p><text:s text:c="4"/>357</text:p>
          </table:table-cell>
          <table:table-cell office:value-type="float" office:value="146154" table:style-name="ce59">
            <text:p><text:s text:c="3"/>146 154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83692" table:style-name="ce59">
            <text:p><text:s text:c="3"/>83 69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7217" table:style-name="ce59">
            <text:p><text:s text:c="3"/>7 217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7217" table:style-name="ce59">
            <text:p><text:s text:c="3"/>7 21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7904" table:style-name="ce59">
            <text:p><text:s text:c="3"/>7 904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899" table:style-name="ce59">
            <text:p><text:s text:c="3"/>4 899</text:p>
          </table:table-cell>
          <table:table-cell office:value-type="float" office:value="62800" table:style-name="ce59">
            <text:p><text:s text:c="3"/>62 800</text:p>
          </table:table-cell>
          <table:table-cell office:value-type="float" office:value="31282038" table:style-name="ce59">
            <text:p><text:s text:c="2"/>31 282 03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5"/>
          <table:table-cell office:value-type="float" office:value="463014" table:style-name="ce59">
            <text:p><text:s text:c="3"/>463 014</text:p>
          </table:table-cell>
          <table:table-cell office:value-type="float" office:value="67196328" table:style-name="ce59">
            <text:p><text:s text:c="2"/>67 196 328</text:p>
          </table:table-cell>
          <table:table-cell office:value-type="float" office:value="2523" table:style-name="ce59">
            <text:p><text:s text:c="3"/>2 523</text:p>
          </table:table-cell>
          <table:table-cell office:value-type="float" office:value="308671" table:style-name="ce59">
            <text:p><text:s text:c="3"/>308 671</text:p>
          </table:table-cell>
          <table:table-cell office:value-type="float" office:value="1915" table:style-name="ce59">
            <text:p><text:s text:c="3"/>1 915</text:p>
          </table:table-cell>
          <table:table-cell office:value-type="float" office:value="330965" table:style-name="ce59">
            <text:p><text:s text:c="3"/>330 965</text:p>
          </table:table-cell>
          <table:table-cell office:value-type="float" office:value="134" table:style-name="ce59">
            <text:p><text:s text:c="4"/>134</text:p>
          </table:table-cell>
          <table:table-cell office:value-type="float" office:value="129251" table:style-name="ce59">
            <text:p><text:s text:c="3"/>129 25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3234" table:style-name="ce59">
            <text:p><text:s text:c="3"/>13 234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8192" table:style-name="ce59">
            <text:p><text:s text:c="3"/>18 192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17812" table:style-name="ce59">
            <text:p><text:s text:c="3"/>17 812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13470" table:style-name="ce59">
            <text:p>- <text:s/>13 47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2879" table:style-name="ce59">
            <text:p><text:s text:c="3"/>2 879</text:p>
          </table:table-cell>
          <table:table-cell office:value-type="float" office:value="463608" table:style-name="ce59">
            <text:p><text:s text:c="3"/>463 608</text:p>
          </table:table-cell>
          <table:table-cell office:value-type="float" office:value="67279839" table:style-name="ce59">
            <text:p><text:s text:c="2"/>67 279 83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5"/>
          <table:table-cell office:value-type="float" office:value="27158" table:style-name="ce59">
            <text:p><text:s text:c="3"/>27 158</text:p>
          </table:table-cell>
          <table:table-cell office:value-type="float" office:value="6182875" table:style-name="ce59">
            <text:p><text:s text:c="2"/>6 182 875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343" table:style-name="ce59">
            <text:p><text:s text:c="3"/>2 343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835" table:style-name="ce59">
            <text:p><text:s text:c="3"/>1 8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400" table:style-name="ce59">
            <text:p><text:s text:c="3"/>17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53" table:style-name="ce59">
            <text:p>- <text:s text:c="2"/>35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27144" table:style-name="ce59">
            <text:p><text:s text:c="3"/>27 144</text:p>
          </table:table-cell>
          <table:table-cell office:value-type="float" office:value="6165580" table:style-name="ce59">
            <text:p><text:s text:c="2"/>6 165 58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5"/>
          <table:table-cell office:value-type="float" office:value="58393" table:style-name="ce59">
            <text:p><text:s text:c="3"/>58 393</text:p>
          </table:table-cell>
          <table:table-cell office:value-type="float" office:value="8791968" table:style-name="ce59">
            <text:p><text:s text:c="2"/>8 791 968</text:p>
          </table:table-cell>
          <table:table-cell office:value-type="float" office:value="667" table:style-name="ce59">
            <text:p><text:s text:c="4"/>667</text:p>
          </table:table-cell>
          <table:table-cell office:value-type="float" office:value="83580" table:style-name="ce59">
            <text:p><text:s text:c="3"/>83 580</text:p>
          </table:table-cell>
          <table:table-cell office:value-type="float" office:value="521" table:style-name="ce59">
            <text:p><text:s text:c="4"/>521</text:p>
          </table:table-cell>
          <table:table-cell office:value-type="float" office:value="75157" table:style-name="ce59">
            <text:p><text:s text:c="3"/>75 157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24396" table:style-name="ce59">
            <text:p><text:s text:c="3"/>24 39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80" table:style-name="ce59">
            <text:p><text:s text:c="4"/>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53" table:style-name="ce59">
            <text:p><text:s text:c="4"/>65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3" table:style-name="ce59">
            <text:p>- <text:s text:c="2"/>53</text:p>
          </table:table-cell>
          <table:table-cell office:value-type="float" office:value="58539" table:style-name="ce59">
            <text:p><text:s text:c="3"/>58 539</text:p>
          </table:table-cell>
          <table:table-cell office:value-type="float" office:value="8824806" table:style-name="ce59">
            <text:p><text:s text:c="2"/>8 824 80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5"/>
          <table:table-cell office:value-type="float" office:value="5673" table:style-name="ce59">
            <text:p><text:s text:c="3"/>5 673</text:p>
          </table:table-cell>
          <table:table-cell office:value-type="float" office:value="1824198" table:style-name="ce59">
            <text:p><text:s text:c="2"/>1 824 198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6807" table:style-name="ce59">
            <text:p><text:s text:c="3"/>6 807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11396" table:style-name="ce59">
            <text:p><text:s text:c="3"/>11 39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858" table:style-name="ce59">
            <text:p><text:s text:c="3"/>2 8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680" table:style-name="ce59">
            <text:p>- <text:s text:c="2"/>680</text:p>
          </table:table-cell>
          <table:table-cell office:value-type="float" office:value="5677" table:style-name="ce59">
            <text:p><text:s text:c="3"/>5 677</text:p>
          </table:table-cell>
          <table:table-cell office:value-type="float" office:value="1821584" table:style-name="ce59">
            <text:p><text:s text:c="2"/>1 821 58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5"/>
          <table:table-cell office:value-type="float" office:value="2550" table:style-name="ce59">
            <text:p><text:s text:c="3"/>2 550</text:p>
          </table:table-cell>
          <table:table-cell office:value-type="float" office:value="4472220" table:style-name="ce59">
            <text:p><text:s text:c="2"/>4 472 22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938" table:style-name="ce59">
            <text:p><text:s text:c="3"/>1 93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8" table:style-name="ce59">
            <text:p><text:s text:c="4"/>4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00" table:style-name="ce59">
            <text:p><text:s text:c="3"/>1 7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561" table:style-name="ce59">
            <text:p><text:s text:c="3"/>2 561</text:p>
          </table:table-cell>
          <table:table-cell office:value-type="float" office:value="4475458" table:style-name="ce59">
            <text:p><text:s text:c="2"/>4 475 45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5"/>
          <table:table-cell office:value-type="float" office:value="2985" table:style-name="ce59">
            <text:p><text:s text:c="3"/>2 985</text:p>
          </table:table-cell>
          <table:table-cell office:value-type="float" office:value="760809" table:style-name="ce59">
            <text:p><text:s text:c="3"/>760 809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9987" table:style-name="ce59">
            <text:p><text:s text:c="3"/>9 987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15913" table:style-name="ce59">
            <text:p><text:s text:c="3"/>15 9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800" table:style-name="ce59">
            <text:p><text:s text:c="3"/>18 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200" table:style-name="ce59">
            <text:p><text:s text:c="3"/>3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013" table:style-name="ce59">
            <text:p><text:s text:c="3"/>3 013</text:p>
          </table:table-cell>
          <table:table-cell office:value-type="float" office:value="775983" table:style-name="ce59">
            <text:p><text:s text:c="3"/>775 98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5"/>
          <table:table-cell office:value-type="float" office:value="14408" table:style-name="ce59">
            <text:p><text:s text:c="3"/>14 408</text:p>
          </table:table-cell>
          <table:table-cell office:value-type="float" office:value="2962662" table:style-name="ce59">
            <text:p><text:s text:c="2"/>2 962 662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25317" table:style-name="ce59">
            <text:p><text:s text:c="3"/>25 317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23736" table:style-name="ce59">
            <text:p><text:s text:c="3"/>23 73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870" table:style-name="ce59">
            <text:p><text:s text:c="3"/>2 8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90" table:style-name="ce59">
            <text:p><text:s text:c="3"/>1 49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90" table:style-name="ce59">
            <text:p><text:s text:c="3"/>1 4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753" table:style-name="ce59">
            <text:p>- <text:s text:c="2"/>75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55" table:style-name="ce59">
            <text:p><text:s text:c="4"/>755</text:p>
          </table:table-cell>
          <table:table-cell office:value-type="float" office:value="14457" table:style-name="ce59">
            <text:p><text:s text:c="3"/>14 457</text:p>
          </table:table-cell>
          <table:table-cell office:value-type="float" office:value="2967114" table:style-name="ce59">
            <text:p><text:s text:c="2"/>2 967 11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5"/>
          <table:table-cell office:value-type="float" office:value="21654" table:style-name="ce59">
            <text:p><text:s text:c="3"/>21 654</text:p>
          </table:table-cell>
          <table:table-cell office:value-type="float" office:value="5463531" table:style-name="ce59">
            <text:p><text:s text:c="2"/>5 463 531</text:p>
          </table:table-cell>
          <table:table-cell office:value-type="float" office:value="273" table:style-name="ce59">
            <text:p><text:s text:c="4"/>273</text:p>
          </table:table-cell>
          <table:table-cell office:value-type="float" office:value="37436" table:style-name="ce59">
            <text:p><text:s text:c="3"/>37 436</text:p>
          </table:table-cell>
          <table:table-cell office:value-type="float" office:value="157" table:style-name="ce59">
            <text:p><text:s text:c="4"/>157</text:p>
          </table:table-cell>
          <table:table-cell office:value-type="float" office:value="40898" table:style-name="ce59">
            <text:p><text:s text:c="3"/>40 898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7027" table:style-name="ce59">
            <text:p><text:s text:c="3"/>17 0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5" table:style-name="ce59">
            <text:p><text:s text:c="4"/>43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5" table:style-name="ce59">
            <text:p><text:s text:c="4"/>435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93" table:style-name="ce59">
            <text:p><text:s text:c="3"/>2 793</text:p>
          </table:table-cell>
          <table:table-cell office:value-type="float" office:value="21767" table:style-name="ce59">
            <text:p><text:s text:c="3"/>21 767</text:p>
          </table:table-cell>
          <table:table-cell office:value-type="float" office:value="5479589" table:style-name="ce59">
            <text:p><text:s text:c="2"/>5 479 58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4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4" table:style-name="ce61">
            <text:p>- <text:s text:c="2"/>4</text:p>
          </table:table-cell>
          <table:table-cell office:value-type="float" office:value="-1605" table:style-name="ce61">
            <text:p>- <text:s/>1 605</text:p>
          </table:table-cell>
          <table:table-cell office:value-type="float" office:value="4" table:style-name="ce61">
            <text:p><text:s text:c="4"/>4</text:p>
          </table:table-cell>
          <table:table-cell office:value-type="float" office:value="1605" table:style-name="ce61">
            <text:p><text:s text:c="3"/>1 60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9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5"/>
          <table:table-cell office:value-type="float" office:value="222" table:style-name="ce59">
            <text:p><text:s text:c="4"/>222</text:p>
          </table:table-cell>
          <table:table-cell office:value-type="float" office:value="44038" table:style-name="ce59">
            <text:p><text:s text:c="3"/>44 03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99" table:style-name="ce59">
            <text:p><text:s text:c="4"/>29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1" table:style-name="ce59">
            <text:p><text:s text:c="4"/>221</text:p>
          </table:table-cell>
          <table:table-cell office:value-type="float" office:value="43737" table:style-name="ce59">
            <text:p><text:s text:c="3"/>43 73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5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5"/>
          <table:table-cell office:value-type="float" office:value="14870" table:style-name="ce59">
            <text:p><text:s text:c="3"/>14 870</text:p>
          </table:table-cell>
          <table:table-cell office:value-type="float" office:value="1824601" table:style-name="ce59">
            <text:p><text:s text:c="2"/>1 824 601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9358" table:style-name="ce59">
            <text:p><text:s text:c="3"/>9 358</text:p>
          </table:table-cell>
          <table:table-cell office:value-type="float" office:value="74" table:style-name="ce59">
            <text:p><text:s text:c="4"/>74</text:p>
          </table:table-cell>
          <table:table-cell office:value-type="float" office:value="16325" table:style-name="ce59">
            <text:p><text:s text:c="3"/>16 32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650" table:style-name="ce59">
            <text:p><text:s text:c="3"/>3 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47" table:style-name="ce59">
            <text:p><text:s text:c="4"/>34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4869" table:style-name="ce59">
            <text:p><text:s text:c="3"/>14 869</text:p>
          </table:table-cell>
          <table:table-cell office:value-type="float" office:value="1821671" table:style-name="ce59">
            <text:p><text:s text:c="2"/>1 821 67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6"/>
          <table:table-cell office:value-type="float" office:value="54447" table:style-name="ce60">
            <text:p><text:s text:c="3"/>54 447</text:p>
          </table:table-cell>
          <table:table-cell office:value-type="float" office:value="4175662" table:style-name="ce60">
            <text:p><text:s text:c="2"/>4 175 662</text:p>
          </table:table-cell>
          <table:table-cell office:value-type="float" office:value="245" table:style-name="ce60">
            <text:p><text:s text:c="4"/>245</text:p>
          </table:table-cell>
          <table:table-cell office:value-type="float" office:value="29358" table:style-name="ce60">
            <text:p><text:s text:c="3"/>29 358</text:p>
          </table:table-cell>
          <table:table-cell office:value-type="float" office:value="191" table:style-name="ce60">
            <text:p><text:s text:c="4"/>191</text:p>
          </table:table-cell>
          <table:table-cell office:value-type="float" office:value="25527" table:style-name="ce60">
            <text:p><text:s text:c="3"/>25 527</text:p>
          </table:table-cell>
          <table:table-cell office:value-type="float" office:value="17" table:style-name="ce60">
            <text:p><text:s text:c="4"/>17</text:p>
          </table:table-cell>
          <table:table-cell office:value-type="float" office:value="28949" table:style-name="ce60">
            <text:p><text:s text:c="3"/>28 94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65" table:style-name="ce60">
            <text:p><text:s text:c="4"/>26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65" table:style-name="ce60">
            <text:p><text:s text:c="4"/>265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733" table:style-name="ce60">
            <text:p><text:s text:c="4"/>733</text:p>
          </table:table-cell>
          <table:table-cell office:value-type="float" office:value="-7" table:style-name="ce60">
            <text:p>- <text:s text:c="2"/>7</text:p>
          </table:table-cell>
          <table:table-cell office:value-type="float" office:value="-743" table:style-name="ce60">
            <text:p>- <text:s text:c="2"/>743</text:p>
          </table:table-cell>
          <table:table-cell office:value-type="float" office:value="54500" table:style-name="ce60">
            <text:p><text:s text:c="3"/>54 500</text:p>
          </table:table-cell>
          <table:table-cell office:value-type="float" office:value="4208433" table:style-name="ce60">
            <text:p><text:s text:c="2"/>4 208 43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4">
            <text:p><text:s text:c="10"/>2.異動調整欄為持續釐正資料庫之數據。</text:p>
          </table:table-cell>
          <table:table-cell table:style-name="ce41"/>
          <table:table-cell table:number-columns-repeated="20" table:style-name="ce8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7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8" table:default-cell-style-name="ce27"/>
        <table:table-column table:style-name="co31" table:default-cell-style-name="ce27"/>
        <table:table-column table:style-name="co8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6">
            <text:p>總計</text:p>
          </table:table-cell>
          <table:covered-table-cell/>
          <table:table-cell office:value-type="float" office:value="781943" table:style-name="ce53">
            <text:p><text:s text:c="3"/>781 943</text:p>
          </table:table-cell>
          <table:table-cell office:value-type="float" office:value="152292446" table:style-name="ce53">
            <text:p><text:s text:c="2"/>152 292 446</text:p>
          </table:table-cell>
          <table:table-cell office:value-type="float" office:value="4908" table:style-name="ce53">
            <text:p><text:s text:c="3"/>4 908</text:p>
          </table:table-cell>
          <table:table-cell office:value-type="float" office:value="698674" table:style-name="ce53">
            <text:p><text:s text:c="3"/>698 674</text:p>
          </table:table-cell>
          <table:table-cell office:value-type="float" office:value="3561" table:style-name="ce53">
            <text:p><text:s text:c="3"/>3 561</text:p>
          </table:table-cell>
          <table:table-cell office:value-type="float" office:value="749109" table:style-name="ce53">
            <text:p><text:s text:c="3"/>749 109</text:p>
          </table:table-cell>
          <table:table-cell office:value-type="float" office:value="281" table:style-name="ce53">
            <text:p><text:s text:c="4"/>281</text:p>
          </table:table-cell>
          <table:table-cell office:value-type="float" office:value="334966" table:style-name="ce53">
            <text:p><text:s text:c="3"/>334 96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46014" table:style-name="ce53">
            <text:p><text:s text:c="3"/>46 014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29109" table:style-name="ce53">
            <text:p><text:s text:c="3"/>29 109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9129" table:style-name="ce53">
            <text:p><text:s text:c="3"/>29 1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431" table:style-name="ce53">
            <text:p><text:s text:c="3"/>13 431</text:p>
          </table:table-cell>
          <table:table-cell office:value-type="float" office:value="783297" table:style-name="ce53">
            <text:p><text:s text:c="3"/>783 297</text:p>
          </table:table-cell>
          <table:table-cell office:value-type="float" office:value="152544375" table:style-name="ce53">
            <text:p><text:s text:c="2"/>152 544 3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5464" table:style-name="ce53">
            <text:p><text:s text:c="3"/>765 464</text:p>
          </table:table-cell>
          <table:table-cell office:value-type="float" office:value="150369473" table:style-name="ce53">
            <text:p><text:s text:c="2"/>150 369 473</text:p>
          </table:table-cell>
          <table:table-cell office:value-type="float" office:value="4266" table:style-name="ce53">
            <text:p><text:s text:c="3"/>4 266</text:p>
          </table:table-cell>
          <table:table-cell office:value-type="float" office:value="685808" table:style-name="ce53">
            <text:p><text:s text:c="3"/>685 808</text:p>
          </table:table-cell>
          <table:table-cell office:value-type="float" office:value="3529" table:style-name="ce53">
            <text:p><text:s text:c="3"/>3 529</text:p>
          </table:table-cell>
          <table:table-cell office:value-type="float" office:value="738504" table:style-name="ce53">
            <text:p><text:s text:c="3"/>738 504</text:p>
          </table:table-cell>
          <table:table-cell office:value-type="float" office:value="278" table:style-name="ce53">
            <text:p><text:s text:c="4"/>278</text:p>
          </table:table-cell>
          <table:table-cell office:value-type="float" office:value="334786" table:style-name="ce53">
            <text:p><text:s text:c="3"/>334 78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46014" table:style-name="ce53">
            <text:p><text:s text:c="3"/>46 014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29109" table:style-name="ce53">
            <text:p><text:s text:c="3"/>29 109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29109" table:style-name="ce53">
            <text:p><text:s text:c="3"/>29 1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431" table:style-name="ce53">
            <text:p><text:s text:c="3"/>13 431</text:p>
          </table:table-cell>
          <table:table-cell office:value-type="float" office:value="766209" table:style-name="ce53">
            <text:p><text:s text:c="3"/>766 209</text:p>
          </table:table-cell>
          <table:table-cell office:value-type="float" office:value="150618981" table:style-name="ce53">
            <text:p><text:s text:c="2"/>150 618 98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3470" table:style-name="ce53">
            <text:p><text:s text:c="3"/>133 470</text:p>
          </table:table-cell>
          <table:table-cell office:value-type="float" office:value="25298868" table:style-name="ce53">
            <text:p><text:s text:c="2"/>25 298 868</text:p>
          </table:table-cell>
          <table:table-cell office:value-type="float" office:value="639" table:style-name="ce53">
            <text:p><text:s text:c="4"/>639</text:p>
          </table:table-cell>
          <table:table-cell office:value-type="float" office:value="111336" table:style-name="ce53">
            <text:p><text:s text:c="3"/>111 336</text:p>
          </table:table-cell>
          <table:table-cell office:value-type="float" office:value="666" table:style-name="ce53">
            <text:p><text:s text:c="4"/>666</text:p>
          </table:table-cell>
          <table:table-cell office:value-type="float" office:value="135089" table:style-name="ce53">
            <text:p><text:s text:c="3"/>135 089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49334" table:style-name="ce53">
            <text:p><text:s text:c="3"/>49 33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073" table:style-name="ce53">
            <text:p><text:s text:c="3"/>6 073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0564" table:style-name="ce53">
            <text:p><text:s text:c="3"/>10 5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55" table:style-name="ce53">
            <text:p><text:s text:c="3"/>4 955</text:p>
          </table:table-cell>
          <table:table-cell office:value-type="float" office:value="133442" table:style-name="ce53">
            <text:p><text:s text:c="3"/>133 442</text:p>
          </table:table-cell>
          <table:table-cell office:value-type="float" office:value="25324833" table:style-name="ce53">
            <text:p><text:s text:c="2"/>25 324 83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3763" table:style-name="ce53">
            <text:p><text:s text:c="3"/>53 763</text:p>
          </table:table-cell>
          <table:table-cell office:value-type="float" office:value="11462656" table:style-name="ce53">
            <text:p><text:s text:c="2"/>11 462 656</text:p>
          </table:table-cell>
          <table:table-cell office:value-type="float" office:value="418" table:style-name="ce53">
            <text:p><text:s text:c="4"/>418</text:p>
          </table:table-cell>
          <table:table-cell office:value-type="float" office:value="72568" table:style-name="ce53">
            <text:p><text:s text:c="3"/>72 568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101942" table:style-name="ce53">
            <text:p><text:s text:c="3"/>101 942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0803" table:style-name="ce53">
            <text:p><text:s text:c="3"/>10 8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9189" table:style-name="ce53">
            <text:p><text:s text:c="3"/>9 189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6723" table:style-name="ce53">
            <text:p><text:s text:c="3"/>6 7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53725" table:style-name="ce53">
            <text:p><text:s text:c="3"/>53 725</text:p>
          </table:table-cell>
          <table:table-cell office:value-type="float" office:value="11446161" table:style-name="ce53">
            <text:p><text:s text:c="2"/>11 446 16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313" table:style-name="ce53">
            <text:p><text:s text:c="3"/>97 313</text:p>
          </table:table-cell>
          <table:table-cell office:value-type="float" office:value="16612148" table:style-name="ce53">
            <text:p><text:s text:c="2"/>16 612 148</text:p>
          </table:table-cell>
          <table:table-cell office:value-type="float" office:value="527" table:style-name="ce53">
            <text:p><text:s text:c="4"/>527</text:p>
          </table:table-cell>
          <table:table-cell office:value-type="float" office:value="81013" table:style-name="ce53">
            <text:p><text:s text:c="3"/>81 013</text:p>
          </table:table-cell>
          <table:table-cell office:value-type="float" office:value="343" table:style-name="ce53">
            <text:p><text:s text:c="4"/>343</text:p>
          </table:table-cell>
          <table:table-cell office:value-type="float" office:value="56055" table:style-name="ce53">
            <text:p><text:s text:c="3"/>56 055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43036" table:style-name="ce53">
            <text:p><text:s text:c="3"/>43 03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400" table:style-name="ce53">
            <text:p><text:s text:c="3"/>14 4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55" table:style-name="ce53">
            <text:p><text:s text:c="3"/>1 1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30" table:style-name="ce53">
            <text:p><text:s text:c="4"/>8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80" table:style-name="ce53">
            <text:p><text:s text:c="3"/>4 880</text:p>
          </table:table-cell>
          <table:table-cell office:value-type="float" office:value="97498" table:style-name="ce53">
            <text:p><text:s text:c="3"/>97 498</text:p>
          </table:table-cell>
          <table:table-cell office:value-type="float" office:value="16670947" table:style-name="ce53">
            <text:p><text:s text:c="2"/>16 670 94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910" table:style-name="ce53">
            <text:p><text:s text:c="3"/>56 910</text:p>
          </table:table-cell>
          <table:table-cell office:value-type="float" office:value="10622222" table:style-name="ce53">
            <text:p><text:s text:c="2"/>10 622 22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46836" table:style-name="ce53">
            <text:p><text:s text:c="3"/>46 836</text:p>
          </table:table-cell>
          <table:table-cell office:value-type="float" office:value="284" table:style-name="ce53">
            <text:p><text:s text:c="4"/>284</text:p>
          </table:table-cell>
          <table:table-cell office:value-type="float" office:value="60512" table:style-name="ce53">
            <text:p><text:s text:c="3"/>60 512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4763" table:style-name="ce53">
            <text:p><text:s text:c="3"/>34 76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15" table:style-name="ce53">
            <text:p><text:s text:c="4"/>41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56976" table:style-name="ce53">
            <text:p><text:s text:c="3"/>56 976</text:p>
          </table:table-cell>
          <table:table-cell office:value-type="float" office:value="10643344" table:style-name="ce53">
            <text:p><text:s text:c="2"/>10 643 344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7752" table:style-name="ce53">
            <text:p><text:s text:c="3"/>107 752</text:p>
          </table:table-cell>
          <table:table-cell office:value-type="float" office:value="22968423" table:style-name="ce53">
            <text:p><text:s text:c="2"/>22 968 423</text:p>
          </table:table-cell>
          <table:table-cell office:value-type="float" office:value="481" table:style-name="ce53">
            <text:p><text:s text:c="4"/>481</text:p>
          </table:table-cell>
          <table:table-cell office:value-type="float" office:value="74577" table:style-name="ce53">
            <text:p><text:s text:c="3"/>74 577</text:p>
          </table:table-cell>
          <table:table-cell office:value-type="float" office:value="397" table:style-name="ce53">
            <text:p><text:s text:c="4"/>397</text:p>
          </table:table-cell>
          <table:table-cell office:value-type="float" office:value="94914" table:style-name="ce53">
            <text:p><text:s text:c="3"/>94 914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2328" table:style-name="ce53">
            <text:p><text:s text:c="3"/>42 32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7" table:style-name="ce53">
            <text:p><text:s text:c="4"/>16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590" table:style-name="ce53">
            <text:p><text:s text:c="3"/>2 59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68" table:style-name="ce53">
            <text:p><text:s text:c="4"/>7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675" table:style-name="ce53">
            <text:p><text:s text:c="3"/>2 675</text:p>
          </table:table-cell>
          <table:table-cell office:value-type="float" office:value="107837" table:style-name="ce53">
            <text:p><text:s text:c="3"/>107 837</text:p>
          </table:table-cell>
          <table:table-cell office:value-type="float" office:value="22994744" table:style-name="ce53">
            <text:p><text:s text:c="2"/>22 994 74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147" table:style-name="ce53">
            <text:p><text:s text:c="3"/>22 147</text:p>
          </table:table-cell>
          <table:table-cell office:value-type="float" office:value="4391158" table:style-name="ce53">
            <text:p><text:s text:c="2"/>4 391 158</text:p>
          </table:table-cell>
          <table:table-cell office:value-type="float" office:value="144" table:style-name="ce53">
            <text:p><text:s text:c="4"/>144</text:p>
          </table:table-cell>
          <table:table-cell office:value-type="float" office:value="20638" table:style-name="ce53">
            <text:p><text:s text:c="3"/>20 638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26936" table:style-name="ce53">
            <text:p><text:s text:c="3"/>26 936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8704" table:style-name="ce53">
            <text:p><text:s text:c="3"/>8 70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000" table:style-name="ce53">
            <text:p><text:s text:c="3"/>16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159" table:style-name="ce53">
            <text:p><text:s text:c="3"/>22 159</text:p>
          </table:table-cell>
          <table:table-cell office:value-type="float" office:value="4377964" table:style-name="ce53">
            <text:p><text:s text:c="2"/>4 377 96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765" table:style-name="ce53">
            <text:p><text:s text:c="3"/>44 765</text:p>
          </table:table-cell>
          <table:table-cell office:value-type="float" office:value="11391266" table:style-name="ce53">
            <text:p><text:s text:c="2"/>11 391 266</text:p>
          </table:table-cell>
          <table:table-cell office:value-type="float" office:value="379" table:style-name="ce53">
            <text:p><text:s text:c="4"/>379</text:p>
          </table:table-cell>
          <table:table-cell office:value-type="float" office:value="71119" table:style-name="ce53">
            <text:p><text:s text:c="3"/>71 119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69697" table:style-name="ce53">
            <text:p><text:s text:c="3"/>69 697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2102" table:style-name="ce53">
            <text:p><text:s text:c="3"/>22 10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770" table:style-name="ce53">
            <text:p><text:s text:c="3"/>1 77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685" table:style-name="ce53">
            <text:p><text:s text:c="3"/>2 6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44853" table:style-name="ce53">
            <text:p><text:s text:c="3"/>44 853</text:p>
          </table:table-cell>
          <table:table-cell office:value-type="float" office:value="11414168" table:style-name="ce53">
            <text:p><text:s text:c="2"/>11 414 16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150" table:style-name="ce53">
            <text:p><text:s text:c="3"/>14 150</text:p>
          </table:table-cell>
          <table:table-cell office:value-type="float" office:value="2593918" table:style-name="ce53">
            <text:p><text:s text:c="2"/>2 593 918</text:p>
          </table:table-cell>
          <table:table-cell office:value-type="float" office:value="154" table:style-name="ce53">
            <text:p><text:s text:c="4"/>154</text:p>
          </table:table-cell>
          <table:table-cell office:value-type="float" office:value="16619" table:style-name="ce53">
            <text:p><text:s text:c="3"/>16 619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5268" table:style-name="ce53">
            <text:p><text:s text:c="3"/>5 26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805" table:style-name="ce53">
            <text:p><text:s text:c="3"/>7 8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326" table:style-name="ce53">
            <text:p><text:s text:c="3"/>2 32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2" table:style-name="ce53">
            <text:p><text:s text:c="4"/>502</text:p>
          </table:table-cell>
          <table:table-cell office:value-type="float" office:value="14256" table:style-name="ce53">
            <text:p><text:s text:c="3"/>14 256</text:p>
          </table:table-cell>
          <table:table-cell office:value-type="float" office:value="2615172" table:style-name="ce53">
            <text:p><text:s text:c="2"/>2 615 1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25" table:style-name="ce53">
            <text:p><text:s text:c="3"/>31 025</text:p>
          </table:table-cell>
          <table:table-cell office:value-type="float" office:value="4030348" table:style-name="ce53">
            <text:p><text:s text:c="2"/>4 030 34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7445" table:style-name="ce53">
            <text:p><text:s text:c="3"/>17 445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3666" table:style-name="ce53">
            <text:p><text:s text:c="3"/>13 666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6147" table:style-name="ce53">
            <text:p><text:s text:c="3"/>36 1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052" table:style-name="ce53">
            <text:p><text:s text:c="3"/>31 052</text:p>
          </table:table-cell>
          <table:table-cell office:value-type="float" office:value="4070333" table:style-name="ce53">
            <text:p><text:s text:c="2"/>4 070 33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939" table:style-name="ce53">
            <text:p><text:s text:c="3"/>32 939</text:p>
          </table:table-cell>
          <table:table-cell office:value-type="float" office:value="6698439" table:style-name="ce53">
            <text:p><text:s text:c="2"/>6 698 439</text:p>
          </table:table-cell>
          <table:table-cell office:value-type="float" office:value="192" table:style-name="ce53">
            <text:p><text:s text:c="4"/>192</text:p>
          </table:table-cell>
          <table:table-cell office:value-type="float" office:value="35546" table:style-name="ce53">
            <text:p><text:s text:c="3"/>35 546</text:p>
          </table:table-cell>
          <table:table-cell office:value-type="float" office:value="168" table:style-name="ce53">
            <text:p><text:s text:c="4"/>168</text:p>
          </table:table-cell>
          <table:table-cell office:value-type="float" office:value="21004" table:style-name="ce53">
            <text:p><text:s text:c="3"/>21 004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4753" table:style-name="ce53">
            <text:p><text:s text:c="3"/>24 75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120" table:style-name="ce53">
            <text:p><text:s text:c="3"/>10 1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963" table:style-name="ce53">
            <text:p><text:s text:c="3"/>32 963</text:p>
          </table:table-cell>
          <table:table-cell office:value-type="float" office:value="6726814" table:style-name="ce53">
            <text:p><text:s text:c="2"/>6 726 81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25" table:style-name="ce53">
            <text:p><text:s text:c="3"/>27 025</text:p>
          </table:table-cell>
          <table:table-cell office:value-type="float" office:value="5215261" table:style-name="ce53">
            <text:p><text:s text:c="2"/>5 215 26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5223" table:style-name="ce53">
            <text:p><text:s text:c="3"/>15 223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21859" table:style-name="ce53">
            <text:p><text:s text:c="3"/>21 85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437" table:style-name="ce53">
            <text:p><text:s text:c="3"/>7 4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67" table:style-name="ce53">
            <text:p>- <text:s text:c="2"/>67</text:p>
          </table:table-cell>
          <table:table-cell office:value-type="float" office:value="27043" table:style-name="ce53">
            <text:p><text:s text:c="3"/>27 043</text:p>
          </table:table-cell>
          <table:table-cell office:value-type="float" office:value="5215995" table:style-name="ce53">
            <text:p><text:s text:c="2"/>5 215 99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933" table:style-name="ce53">
            <text:p><text:s text:c="3"/>20 933</text:p>
          </table:table-cell>
          <table:table-cell office:value-type="float" office:value="5513259" table:style-name="ce53">
            <text:p><text:s text:c="2"/>5 513 259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20009" table:style-name="ce53">
            <text:p><text:s text:c="3"/>20 009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2713" table:style-name="ce53">
            <text:p><text:s text:c="3"/>12 713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0767" table:style-name="ce53">
            <text:p><text:s text:c="3"/>20 76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00" table:style-name="ce53">
            <text:p><text:s text:c="3"/>3 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10" table:style-name="ce53">
            <text:p><text:s text:c="4"/>6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972" table:style-name="ce53">
            <text:p><text:s text:c="3"/>20 972</text:p>
          </table:table-cell>
          <table:table-cell office:value-type="float" office:value="5538132" table:style-name="ce53">
            <text:p><text:s text:c="2"/>5 538 13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78" table:style-name="ce53">
            <text:p><text:s text:c="3"/>16 278</text:p>
          </table:table-cell>
          <table:table-cell office:value-type="float" office:value="2833688" table:style-name="ce53">
            <text:p><text:s text:c="2"/>2 833 688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8178" table:style-name="ce53">
            <text:p><text:s text:c="3"/>8 178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6574" table:style-name="ce53">
            <text:p><text:s text:c="3"/>6 57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33" table:style-name="ce53">
            <text:p><text:s text:c="3"/>2 0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03" table:style-name="ce53">
            <text:p><text:s text:c="3"/>1 0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286" table:style-name="ce53">
            <text:p><text:s text:c="3"/>16 286</text:p>
          </table:table-cell>
          <table:table-cell office:value-type="float" office:value="2838329" table:style-name="ce53">
            <text:p><text:s text:c="2"/>2 838 32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537" table:style-name="ce53">
            <text:p><text:s text:c="3"/>27 537</text:p>
          </table:table-cell>
          <table:table-cell office:value-type="float" office:value="5057679" table:style-name="ce53">
            <text:p><text:s text:c="2"/>5 057 679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3815" table:style-name="ce53">
            <text:p><text:s text:c="3"/>13 815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4987" table:style-name="ce53">
            <text:p><text:s text:c="3"/>14 98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885" table:style-name="ce53">
            <text:p><text:s text:c="3"/>5 8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7565" table:style-name="ce53">
            <text:p><text:s text:c="3"/>27 565</text:p>
          </table:table-cell>
          <table:table-cell office:value-type="float" office:value="5061664" table:style-name="ce53">
            <text:p><text:s text:c="2"/>5 061 66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72" table:style-name="ce53">
            <text:p><text:s text:c="3"/>17 172</text:p>
          </table:table-cell>
          <table:table-cell office:value-type="float" office:value="2229186" table:style-name="ce53">
            <text:p><text:s text:c="2"/>2 229 186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7132" table:style-name="ce53">
            <text:p><text:s text:c="3"/>7 13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7385" table:style-name="ce53">
            <text:p><text:s text:c="3"/>17 3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00" table:style-name="ce53">
            <text:p><text:s text:c="3"/>17 200</text:p>
          </table:table-cell>
          <table:table-cell office:value-type="float" office:value="2219028" table:style-name="ce53">
            <text:p><text:s text:c="2"/>2 219 02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54" table:style-name="ce53">
            <text:p><text:s text:c="3"/>17 354</text:p>
          </table:table-cell>
          <table:table-cell office:value-type="float" office:value="4608860" table:style-name="ce53">
            <text:p><text:s text:c="2"/>4 608 860</text:p>
          </table:table-cell>
          <table:table-cell office:value-type="float" office:value="184" table:style-name="ce53">
            <text:p><text:s text:c="4"/>184</text:p>
          </table:table-cell>
          <table:table-cell office:value-type="float" office:value="35904" table:style-name="ce53">
            <text:p><text:s text:c="3"/>35 904</text:p>
          </table:table-cell>
          <table:table-cell office:value-type="float" office:value="167" table:style-name="ce53">
            <text:p><text:s text:c="4"/>167</text:p>
          </table:table-cell>
          <table:table-cell office:value-type="float" office:value="54601" table:style-name="ce53">
            <text:p><text:s text:c="3"/>54 60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349" table:style-name="ce53">
            <text:p><text:s text:c="3"/>2 3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3" table:style-name="ce53">
            <text:p><text:s text:c="4"/>303</text:p>
          </table:table-cell>
          <table:table-cell office:value-type="float" office:value="17373" table:style-name="ce53">
            <text:p><text:s text:c="3"/>17 373</text:p>
          </table:table-cell>
          <table:table-cell office:value-type="float" office:value="4591915" table:style-name="ce53">
            <text:p><text:s text:c="2"/>4 591 91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48" table:style-name="ce53">
            <text:p><text:s text:c="3"/>5 648</text:p>
          </table:table-cell>
          <table:table-cell office:value-type="float" office:value="828514" table:style-name="ce53">
            <text:p><text:s text:c="3"/>828 514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258" table:style-name="ce53">
            <text:p><text:s text:c="3"/>2 258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39" table:style-name="ce53">
            <text:p><text:s text:c="3"/>5 639</text:p>
          </table:table-cell>
          <table:table-cell office:value-type="float" office:value="827771" table:style-name="ce53">
            <text:p><text:s text:c="3"/>827 77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05" table:style-name="ce53">
            <text:p><text:s text:c="3"/>11 005</text:p>
          </table:table-cell>
          <table:table-cell office:value-type="float" office:value="2516707" table:style-name="ce53">
            <text:p><text:s text:c="2"/>2 516 707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9132" table:style-name="ce53">
            <text:p><text:s text:c="3"/>9 132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4398" table:style-name="ce53">
            <text:p><text:s text:c="3"/>4 39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90" table:style-name="ce53">
            <text:p><text:s text:c="4"/>8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" table:style-name="ce53">
            <text:p>- <text:s text:c="2"/>180</text:p>
          </table:table-cell>
          <table:table-cell office:value-type="float" office:value="11021" table:style-name="ce53">
            <text:p><text:s text:c="3"/>11 021</text:p>
          </table:table-cell>
          <table:table-cell office:value-type="float" office:value="2521921" table:style-name="ce53">
            <text:p><text:s text:c="2"/>2 521 92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976" table:style-name="ce53">
            <text:p><text:s text:c="3"/>16 976</text:p>
          </table:table-cell>
          <table:table-cell office:value-type="float" office:value="2816172" table:style-name="ce53">
            <text:p><text:s text:c="2"/>2 816 172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15899" table:style-name="ce53">
            <text:p><text:s text:c="3"/>15 899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6644" table:style-name="ce53">
            <text:p><text:s text:c="3"/>6 64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215" table:style-name="ce53">
            <text:p><text:s text:c="3"/>11 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726" table:style-name="ce53">
            <text:p><text:s text:c="3"/>1 7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36" table:style-name="ce53">
            <text:p><text:s text:c="3"/>17 036</text:p>
          </table:table-cell>
          <table:table-cell office:value-type="float" office:value="2835645" table:style-name="ce53">
            <text:p><text:s text:c="2"/>2 835 64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302" table:style-name="ce53">
            <text:p><text:s text:c="3"/>11 302</text:p>
          </table:table-cell>
          <table:table-cell office:value-type="float" office:value="2680700" table:style-name="ce53">
            <text:p><text:s text:c="2"/>2 680 700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0564" table:style-name="ce53">
            <text:p><text:s text:c="3"/>10 564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1263" table:style-name="ce53">
            <text:p><text:s text:c="3"/>11 26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80" table:style-name="ce53">
            <text:p><text:s text:c="3"/>5 0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13" table:style-name="ce53">
            <text:p><text:s text:c="3"/>1 0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13" table:style-name="ce53">
            <text:p><text:s text:c="3"/>11 313</text:p>
          </table:table-cell>
          <table:table-cell office:value-type="float" office:value="2684098" table:style-name="ce53">
            <text:p><text:s text:c="2"/>2 684 09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6479" table:style-name="ce53">
            <text:p><text:s text:c="3"/>16 479</text:p>
          </table:table-cell>
          <table:table-cell office:value-type="float" office:value="1922973" table:style-name="ce53">
            <text:p><text:s text:c="2"/>1 922 973</text:p>
          </table:table-cell>
          <table:table-cell office:value-type="float" office:value="642" table:style-name="ce53">
            <text:p><text:s text:c="4"/>642</text:p>
          </table:table-cell>
          <table:table-cell office:value-type="float" office:value="12866" table:style-name="ce53">
            <text:p><text:s text:c="3"/>12 866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0605" table:style-name="ce53">
            <text:p><text:s text:c="3"/>10 6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88" table:style-name="ce53">
            <text:p><text:s text:c="3"/>17 088</text:p>
          </table:table-cell>
          <table:table-cell office:value-type="float" office:value="1925394" table:style-name="ce53">
            <text:p><text:s text:c="2"/>1 925 39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702" table:style-name="ce53">
            <text:p><text:s text:c="3"/>15 702</text:p>
          </table:table-cell>
          <table:table-cell office:value-type="float" office:value="1625131" table:style-name="ce53">
            <text:p><text:s text:c="2"/>1 625 131</text:p>
          </table:table-cell>
          <table:table-cell office:value-type="float" office:value="631" table:style-name="ce53">
            <text:p><text:s text:c="4"/>631</text:p>
          </table:table-cell>
          <table:table-cell office:value-type="float" office:value="10516" table:style-name="ce53">
            <text:p><text:s text:c="3"/>10 516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8985" table:style-name="ce53">
            <text:p><text:s text:c="3"/>8 98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305" table:style-name="ce53">
            <text:p><text:s text:c="3"/>16 305</text:p>
          </table:table-cell>
          <table:table-cell office:value-type="float" office:value="1626822" table:style-name="ce53">
            <text:p><text:s text:c="2"/>1 626 82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77" table:style-name="ce131">
            <text:p><text:s text:c="4"/>777</text:p>
          </table:table-cell>
          <table:table-cell office:value-type="float" office:value="297842" table:style-name="ce131">
            <text:p><text:s text:c="3"/>297 842</text:p>
          </table:table-cell>
          <table:table-cell office:value-type="float" office:value="11" table:style-name="ce131">
            <text:p><text:s text:c="4"/>11</text:p>
          </table:table-cell>
          <table:table-cell office:value-type="float" office:value="2350" table:style-name="ce131">
            <text:p><text:s text:c="3"/>2 350</text:p>
          </table:table-cell>
          <table:table-cell office:value-type="float" office:value="5" table:style-name="ce131">
            <text:p><text:s text:c="4"/>5</text:p>
          </table:table-cell>
          <table:table-cell office:value-type="float" office:value="1620" table:style-name="ce131">
            <text:p><text:s text:c="3"/>1 62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83" table:style-name="ce131">
            <text:p><text:s text:c="4"/>783</text:p>
          </table:table-cell>
          <table:table-cell office:value-type="float" office:value="298572" table:style-name="ce131">
            <text:p><text:s text:c="3"/>298 5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8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7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7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78"/>
          <table:table-cell table:style-name="ce128"/>
          <table:table-cell table:number-columns-repeated="5" table:style-name="ce7"/>
          <table:table-cell table:style-name="ce79"/>
          <table:table-cell table:number-columns-repeated="4" table:style-name="ce122"/>
          <table:table-cell table:style-name="ce8"/>
          <table:table-cell table:style-name="ce79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2"/>
          <table:table-cell table:style-name="ce8"/>
          <table:table-cell table:number-columns-repeated="2" table:style-name="ce5"/>
          <table:table-cell table:style-name="ce79"/>
          <table:table-cell table:style-name="ce8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2年01月</text:p>
          </table:table-cell>
          <table:covered-table-cell table:number-columns-repeated="10"/>
          <table:table-cell table:number-columns-repeated="3" table:style-name="ce129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12" table:number-rows-spanned="1" table:style-name="ce145">
            <text:p><text:s text:c="3"/>中華民國 102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80">
            <text:p>用水供應</text:p>
          </table:table-cell>
          <table:covered-table-cell/>
          <table:table-cell office:value-type="string" table:number-columns-spanned="2" table:number-rows-spanned="2" table:style-name="ce279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8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8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8">
            <text:p>醫療保健及</text:p>
          </table:table-cell>
          <table:covered-table-cell/>
          <table:table-cell office:value-type="string" table:number-columns-spanned="2" table:number-rows-spanned="1" table:style-name="ce278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8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658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658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908" table:style-name="ce24">
            <text:p><text:s text:c="3"/>4 908</text:p>
          </table:table-cell>
          <table:table-cell office:value-type="float" office:value="698674" table:style-name="ce24">
            <text:p><text:s text:c="3"/>698 67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930" table:style-name="ce24">
            <text:p><text:s text:c="3"/>7 9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3417" table:style-name="ce24">
            <text:p><text:s text:c="3"/>33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137794" table:style-name="ce24">
            <text:p><text:s text:c="3"/>137 794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308671" table:style-name="ce24">
            <text:p><text:s text:c="3"/>308 6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83580" table:style-name="ce24">
            <text:p><text:s text:c="3"/>83 580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807" table:style-name="ce24">
            <text:p><text:s text:c="3"/>6 8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987" table:style-name="ce24">
            <text:p><text:s text:c="3"/>9 98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5317" table:style-name="ce24">
            <text:p><text:s text:c="3"/>25 317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7436" table:style-name="ce24">
            <text:p><text:s text:c="3"/>37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358" table:style-name="ce24">
            <text:p><text:s text:c="3"/>9 35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9358" table:style-name="ce84">
            <text:p><text:s text:c="3"/>29 358</text:p>
          </table:table-cell>
          <table:table-cell table:number-columns-repeated="16" table:style-name="ce83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266" table:style-name="ce24">
            <text:p><text:s text:c="3"/>4 266</text:p>
          </table:table-cell>
          <table:table-cell office:value-type="float" office:value="685808" table:style-name="ce24">
            <text:p><text:s text:c="3"/>685 80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930" table:style-name="ce24">
            <text:p><text:s text:c="3"/>7 9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3217" table:style-name="ce24">
            <text:p><text:s text:c="3"/>33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37444" table:style-name="ce24">
            <text:p><text:s text:c="3"/>137 444</text:p>
          </table:table-cell>
          <table:table-cell office:value-type="float" office:value="1897" table:style-name="ce24">
            <text:p><text:s text:c="3"/>1 897</text:p>
          </table:table-cell>
          <table:table-cell office:value-type="float" office:value="298525" table:style-name="ce24">
            <text:p><text:s text:c="3"/>298 52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83020" table:style-name="ce24">
            <text:p><text:s text:c="3"/>83 020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807" table:style-name="ce24">
            <text:p><text:s text:c="3"/>6 8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987" table:style-name="ce24">
            <text:p><text:s text:c="3"/>9 98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5317" table:style-name="ce24">
            <text:p><text:s text:c="3"/>25 317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6936" table:style-name="ce24">
            <text:p><text:s text:c="3"/>36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248" table:style-name="ce24">
            <text:p><text:s text:c="3"/>8 24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9358" table:style-name="ce84">
            <text:p><text:s text:c="3"/>29 35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639" table:style-name="ce24">
            <text:p><text:s text:c="4"/>639</text:p>
          </table:table-cell>
          <table:table-cell office:value-type="float" office:value="111336" table:style-name="ce24">
            <text:p><text:s text:c="3"/>111 3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07" table:style-name="ce24">
            <text:p><text:s text:c="3"/>5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9703" table:style-name="ce24">
            <text:p><text:s text:c="3"/>19 70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4500" table:style-name="ce24">
            <text:p><text:s text:c="3"/>54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362" table:style-name="ce24">
            <text:p><text:s text:c="3"/>12 362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04" table:style-name="ce24">
            <text:p><text:s text:c="3"/>5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710" table:style-name="ce84">
            <text:p><text:s text:c="3"/>4 71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72568" table:style-name="ce24">
            <text:p><text:s text:c="3"/>72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697" table:style-name="ce24">
            <text:p><text:s text:c="3"/>6 69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0970" table:style-name="ce24">
            <text:p><text:s text:c="3"/>30 9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325" table:style-name="ce24">
            <text:p><text:s text:c="3"/>15 325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69" table:style-name="ce84">
            <text:p><text:s text:c="3"/>3 569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81013" table:style-name="ce24">
            <text:p><text:s text:c="3"/>81 0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571" table:style-name="ce24">
            <text:p><text:s text:c="3"/>6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087" table:style-name="ce24">
            <text:p><text:s text:c="3"/>13 08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5188" table:style-name="ce24">
            <text:p><text:s text:c="3"/>35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573" table:style-name="ce24">
            <text:p><text:s text:c="3"/>8 573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701" table:style-name="ce24">
            <text:p><text:s text:c="3"/>5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35" table:style-name="ce84">
            <text:p><text:s text:c="3"/>3 83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46836" table:style-name="ce24">
            <text:p><text:s text:c="3"/>46 8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871" table:style-name="ce24">
            <text:p><text:s text:c="3"/>9 87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616" table:style-name="ce24">
            <text:p><text:s text:c="3"/>19 6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519" table:style-name="ce24">
            <text:p><text:s text:c="3"/>7 519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36" table:style-name="ce84">
            <text:p><text:s text:c="4"/>93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74577" table:style-name="ce24">
            <text:p><text:s text:c="3"/>74 5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5155" table:style-name="ce24">
            <text:p><text:s text:c="3"/>15 15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1381" table:style-name="ce24">
            <text:p><text:s text:c="3"/>31 3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731" table:style-name="ce24">
            <text:p><text:s text:c="3"/>10 731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70" table:style-name="ce84">
            <text:p><text:s text:c="3"/>6 57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0638" table:style-name="ce24">
            <text:p><text:s text:c="3"/>20 6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146" table:style-name="ce24">
            <text:p><text:s text:c="3"/>9 1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88" table:style-name="ce24">
            <text:p><text:s text:c="3"/>2 188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6" table:style-name="ce84">
            <text:p><text:s text:c="4"/>39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71119" table:style-name="ce24">
            <text:p><text:s text:c="3"/>71 1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644" table:style-name="ce24">
            <text:p><text:s text:c="3"/>13 64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7778" table:style-name="ce24">
            <text:p><text:s text:c="3"/>37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245" table:style-name="ce24">
            <text:p><text:s text:c="3"/>8 24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4" table:style-name="ce84">
            <text:p><text:s text:c="3"/>1 42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16619" table:style-name="ce24">
            <text:p><text:s text:c="3"/>16 6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694" table:style-name="ce24">
            <text:p><text:s text:c="3"/>6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40" table:style-name="ce24">
            <text:p><text:s text:c="3"/>2 440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97" table:style-name="ce84">
            <text:p><text:s text:c="3"/>1 697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7445" table:style-name="ce24">
            <text:p><text:s text:c="3"/>17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64" table:style-name="ce24">
            <text:p><text:s text:c="3"/>6 36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87" table:style-name="ce24">
            <text:p><text:s text:c="3"/>4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0" table:style-name="ce24">
            <text:p><text:s text:c="4"/>490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5" table:style-name="ce84">
            <text:p><text:s text:c="4"/>70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35546" table:style-name="ce24">
            <text:p><text:s text:c="3"/>35 54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095" table:style-name="ce24">
            <text:p><text:s text:c="3"/>8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68" table:style-name="ce24">
            <text:p><text:s text:c="3"/>3 46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24" table:style-name="ce24">
            <text:p><text:s text:c="3"/>16 9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" table:style-name="ce24">
            <text:p><text:s text:c="3"/>1 210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3" table:style-name="ce84">
            <text:p><text:s text:c="3"/>1 34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5223" table:style-name="ce24">
            <text:p><text:s text:c="3"/>15 2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13" table:style-name="ce24">
            <text:p><text:s text:c="3"/>5 6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49" table:style-name="ce24">
            <text:p><text:s text:c="3"/>4 7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56" table:style-name="ce24">
            <text:p><text:s text:c="4"/>856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" table:style-name="ce84">
            <text:p><text:s text:c="4"/>50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20009" table:style-name="ce24">
            <text:p><text:s text:c="3"/>20 0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120" table:style-name="ce24">
            <text:p><text:s text:c="3"/>8 12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25" table:style-name="ce24">
            <text:p><text:s text:c="3"/>7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1" table:style-name="ce24">
            <text:p><text:s text:c="3"/>1 171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" table:style-name="ce84">
            <text:p><text:s text:c="4"/>23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8178" table:style-name="ce24">
            <text:p><text:s text:c="3"/>8 1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84">
            <text:p><text:s text:c="4"/>26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3815" table:style-name="ce24">
            <text:p><text:s text:c="3"/>13 8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209" table:style-name="ce24">
            <text:p><text:s text:c="3"/>6 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89" table:style-name="ce24">
            <text:p><text:s text:c="3"/>1 389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4" table:style-name="ce84">
            <text:p><text:s text:c="4"/>65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132" table:style-name="ce24">
            <text:p><text:s text:c="3"/>7 1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95" table:style-name="ce24">
            <text:p><text:s text:c="4"/>595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84">
            <text:p><text:s text:c="4"/>2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35904" table:style-name="ce24">
            <text:p><text:s text:c="3"/>35 9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603" table:style-name="ce24">
            <text:p><text:s text:c="3"/>14 60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466" table:style-name="ce24">
            <text:p><text:s text:c="3"/>10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11" table:style-name="ce24">
            <text:p><text:s text:c="3"/>3 01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549" table:style-name="ce24">
            <text:p><text:s text:c="3"/>4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84">
            <text:p><text:s text:c="4"/>75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132" table:style-name="ce24">
            <text:p><text:s text:c="3"/>9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6" table:style-name="ce24">
            <text:p><text:s text:c="3"/>1 136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5" table:style-name="ce84">
            <text:p><text:s text:c="4"/>53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5899" table:style-name="ce24">
            <text:p><text:s text:c="3"/>15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164" table:style-name="ce24">
            <text:p><text:s text:c="3"/>7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728" table:style-name="ce24">
            <text:p><text:s text:c="3"/>3 728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0" table:style-name="ce84">
            <text:p><text:s text:c="4"/>81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0564" table:style-name="ce24">
            <text:p><text:s text:c="3"/>10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53" table:style-name="ce24">
            <text:p><text:s text:c="3"/>3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6" table:style-name="ce24">
            <text:p><text:s text:c="4"/>646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4" table:style-name="ce84">
            <text:p><text:s text:c="4"/>16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642" table:style-name="ce24">
            <text:p><text:s text:c="4"/>642</text:p>
          </table:table-cell>
          <table:table-cell office:value-type="float" office:value="12866" table:style-name="ce24">
            <text:p><text:s text:c="3"/>12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10146" table:style-name="ce24">
            <text:p><text:s text:c="3"/>10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10516" table:style-name="ce24">
            <text:p><text:s text:c="3"/>10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90" table:style-name="ce25">
            <text:p><text:s text:c="4"/>39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10" table:style-name="ce25">
            <text:p><text:s text:c="4"/>9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1年10月15日編製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6"/>
          <table:table-cell table:number-columns-repeated="16324" table:style-name="ce19"/>
        </table:table-row>
        <table:table-row table:style-name="ro7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5"/>
          <table:table-cell table:number-columns-repeated="16342" table:style-name="ce107"/>
        </table:table-row>
        <table:table-row table:style-name="ro7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40" table:style-name="ce105"/>
          <table:table-cell table:number-columns-repeated="16342" table:style-name="ce107"/>
        </table:table-row>
        <table:table-row table:style-name="ro7">
          <table:table-cell office:value-type="string" table:style-name="ce108">
            <text:p><text:s text:c="10"/>2.因縣市改制，100年1月份資料依改制後縣市別編製(含99年12月26日以後資料)。</text:p>
          </table:table-cell>
          <table:table-cell table:style-name="ce107"/>
          <table:table-cell table:number-columns-repeated="40" table:style-name="ce105"/>
          <table:table-cell table:number-columns-repeated="16342" table:style-name="ce107"/>
        </table:table-row>
        <table:table-row table:style-name="ro6">
          <table:table-cell table:number-columns-repeated="2" table:style-name="ce5"/>
          <table:table-cell table:style-name="ce86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" table:style-name="ta4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36" table:default-cell-style-name="ce5"/>
        <table:table-column table:style-name="co1" table:number-columns-repeated="16337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16338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67"/>
          <table:table-cell table:style-name="ce130"/>
          <table:table-cell table:number-columns-repeated="5" table:style-name="ce7"/>
          <table:table-cell table:style-name="ce5"/>
          <table:table-cell table:number-columns-repeated="8" table:style-name="ce12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repeated="16338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2年01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style-name="ce68"/>
          <table:table-cell table:style-name="ce14"/>
          <table:table-cell table:number-columns-repeated="16338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80">
            <text:p>用水供應</text:p>
          </table:table-cell>
          <table:covered-table-cell/>
          <table:table-cell office:value-type="string" table:number-columns-spanned="2" table:number-rows-spanned="2" table:style-name="ce279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8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8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8">
            <text:p>醫療保健及</text:p>
          </table:table-cell>
          <table:covered-table-cell/>
          <table:table-cell office:value-type="string" table:number-columns-spanned="2" table:number-rows-spanned="1" table:style-name="ce278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spanned="2" table:number-rows-spanned="2" table:style-name="ce222"/>
          <table:covered-table-cell/>
          <table:table-cell table:number-columns-repeated="1633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8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69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2" table:style-name="ce70"/>
          <table:table-cell table:number-columns-repeated="8" table:style-name="ce69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561" table:style-name="ce24">
            <text:p><text:s text:c="3"/>3 561</text:p>
          </table:table-cell>
          <table:table-cell office:value-type="float" office:value="749109" table:style-name="ce24">
            <text:p><text:s text:c="3"/>749 10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850" table:style-name="ce24">
            <text:p><text:s text:c="3"/>11 8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50" table:style-name="ce24">
            <text:p><text:s text:c="3"/>8 25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1657" table:style-name="ce24">
            <text:p><text:s text:c="3"/>21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438" table:style-name="ce24">
            <text:p><text:s text:c="3"/>18 438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46154" table:style-name="ce24">
            <text:p><text:s text:c="3"/>146 154</text:p>
          </table:table-cell>
          <table:table-cell office:value-type="float" office:value="1915" table:style-name="ce24">
            <text:p><text:s text:c="3"/>1 915</text:p>
          </table:table-cell>
          <table:table-cell office:value-type="float" office:value="330965" table:style-name="ce24">
            <text:p><text:s text:c="3"/>330 96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75157" table:style-name="ce24">
            <text:p><text:s text:c="3"/>75 157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1396" table:style-name="ce24">
            <text:p><text:s text:c="3"/>11 3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913" table:style-name="ce24">
            <text:p><text:s text:c="3"/>15 91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736" table:style-name="ce24">
            <text:p><text:s text:c="3"/>23 73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40898" table:style-name="ce24">
            <text:p><text:s text:c="3"/>40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325" table:style-name="ce24">
            <text:p><text:s text:c="3"/>16 32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5527" table:style-name="ce24">
            <text:p><text:s text:c="3"/>25 527</text:p>
          </table:table-cell>
          <table:table-cell table:number-columns-repeated="4" table:style-name="ce83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529" table:style-name="ce24">
            <text:p><text:s text:c="3"/>3 529</text:p>
          </table:table-cell>
          <table:table-cell office:value-type="float" office:value="738504" table:style-name="ce24">
            <text:p><text:s text:c="3"/>738 5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850" table:style-name="ce24">
            <text:p><text:s text:c="3"/>11 8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50" table:style-name="ce24">
            <text:p><text:s text:c="3"/>8 25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1557" table:style-name="ce24">
            <text:p><text:s text:c="3"/>21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438" table:style-name="ce24">
            <text:p><text:s text:c="3"/>18 438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44654" table:style-name="ce24">
            <text:p><text:s text:c="3"/>144 654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322360" table:style-name="ce24">
            <text:p><text:s text:c="3"/>322 3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75057" table:style-name="ce24">
            <text:p><text:s text:c="3"/>75 057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1296" table:style-name="ce24">
            <text:p><text:s text:c="3"/>11 2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913" table:style-name="ce24">
            <text:p><text:s text:c="3"/>15 91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736" table:style-name="ce24">
            <text:p><text:s text:c="3"/>23 736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40698" table:style-name="ce24">
            <text:p><text:s text:c="3"/>40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325" table:style-name="ce24">
            <text:p><text:s text:c="3"/>16 32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5527" table:style-name="ce24">
            <text:p><text:s text:c="3"/>25 527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666" table:style-name="ce24">
            <text:p><text:s text:c="4"/>666</text:p>
          </table:table-cell>
          <table:table-cell office:value-type="float" office:value="135089" table:style-name="ce24">
            <text:p><text:s text:c="3"/>135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26" table:style-name="ce24">
            <text:p><text:s text:c="3"/>4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8391" table:style-name="ce24">
            <text:p><text:s text:c="3"/>28 391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64755" table:style-name="ce24">
            <text:p><text:s text:c="3"/>64 7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852" table:style-name="ce24">
            <text:p><text:s text:c="3"/>15 852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66" table:style-name="ce24">
            <text:p><text:s text:c="3"/>3 76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818" table:style-name="ce24">
            <text:p><text:s text:c="3"/>6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941" table:style-name="ce24">
            <text:p><text:s text:c="3"/>5 941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101942" table:style-name="ce24">
            <text:p><text:s text:c="3"/>101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05" table:style-name="ce24">
            <text:p><text:s text:c="3"/>5 405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50622" table:style-name="ce24">
            <text:p><text:s text:c="3"/>50 62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4085" table:style-name="ce24">
            <text:p><text:s text:c="3"/>24 085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6360" table:style-name="ce24">
            <text:p><text:s text:c="3"/>6 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73" table:style-name="ce24">
            <text:p><text:s text:c="3"/>2 873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56055" table:style-name="ce24">
            <text:p><text:s text:c="3"/>56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16" table:style-name="ce24">
            <text:p><text:s text:c="3"/>7 41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6225" table:style-name="ce24">
            <text:p><text:s text:c="3"/>26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048" table:style-name="ce24">
            <text:p><text:s text:c="3"/>6 048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66" table:style-name="ce24">
            <text:p><text:s text:c="3"/>2 666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84" table:style-name="ce24">
            <text:p><text:s text:c="4"/>284</text:p>
          </table:table-cell>
          <table:table-cell office:value-type="float" office:value="60512" table:style-name="ce24">
            <text:p><text:s text:c="3"/>60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72" table:style-name="ce24">
            <text:p><text:s text:c="3"/>7 27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1732" table:style-name="ce24">
            <text:p><text:s text:c="3"/>31 7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556" table:style-name="ce24">
            <text:p><text:s text:c="3"/>3 556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95" table:style-name="ce24">
            <text:p><text:s text:c="3"/>7 49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27" table:style-name="ce24">
            <text:p><text:s text:c="3"/>1 227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94914" table:style-name="ce24">
            <text:p><text:s text:c="3"/>94 9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0" table:style-name="ce24">
            <text:p><text:s text:c="3"/>15 0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1960" table:style-name="ce24">
            <text:p><text:s text:c="3"/>21 96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6274" table:style-name="ce24">
            <text:p><text:s text:c="3"/>36 2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567" table:style-name="ce24">
            <text:p><text:s text:c="3"/>7 567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30" table:style-name="ce24">
            <text:p><text:s text:c="4"/>730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6936" table:style-name="ce24">
            <text:p><text:s text:c="3"/>26 9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05" table:style-name="ce24">
            <text:p><text:s text:c="3"/>9 0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10" table:style-name="ce24">
            <text:p><text:s text:c="3"/>3 410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2" table:style-name="ce24">
            <text:p><text:s text:c="4"/>782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69697" table:style-name="ce24">
            <text:p><text:s text:c="3"/>69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8671" table:style-name="ce24">
            <text:p><text:s text:c="3"/>18 67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6477" table:style-name="ce24">
            <text:p><text:s text:c="3"/>36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52" table:style-name="ce24">
            <text:p><text:s text:c="3"/>6 252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08" table:style-name="ce24">
            <text:p><text:s text:c="3"/>1 508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268" table:style-name="ce24">
            <text:p><text:s text:c="3"/>5 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5" table:style-name="ce24">
            <text:p><text:s text:c="4"/>405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" table:style-name="ce24">
            <text:p><text:s text:c="4"/>109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666" table:style-name="ce24">
            <text:p><text:s text:c="3"/>13 6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8" table:style-name="ce24">
            <text:p><text:s text:c="4"/>648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68" table:style-name="ce24">
            <text:p><text:s text:c="4"/>168</text:p>
          </table:table-cell>
          <table:table-cell office:value-type="float" office:value="21004" table:style-name="ce24">
            <text:p><text:s text:c="3"/>21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2592" table:style-name="ce24">
            <text:p><text:s text:c="3"/>12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1" table:style-name="ce24">
            <text:p><text:s text:c="4"/>291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21859" table:style-name="ce24">
            <text:p><text:s text:c="3"/>21 8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944" table:style-name="ce24">
            <text:p><text:s text:c="3"/>3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2713" table:style-name="ce24">
            <text:p><text:s text:c="3"/>12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72" table:style-name="ce24">
            <text:p><text:s text:c="3"/>5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6" table:style-name="ce24">
            <text:p><text:s text:c="4"/>166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2" table:style-name="ce24">
            <text:p><text:s text:c="4"/>21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574" table:style-name="ce24">
            <text:p><text:s text:c="3"/>6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3" table:style-name="ce24">
            <text:p><text:s text:c="4"/>39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4987" table:style-name="ce24">
            <text:p><text:s text:c="3"/>14 9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666" table:style-name="ce24">
            <text:p><text:s text:c="3"/>4 66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097" table:style-name="ce24">
            <text:p><text:s text:c="3"/>9 0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9" table:style-name="ce24">
            <text:p><text:s text:c="4"/>159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" table:style-name="ce24">
            <text:p><text:s text:c="4"/>121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7385" table:style-name="ce24">
            <text:p><text:s text:c="3"/>17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67" table:style-name="ce24">
            <text:p><text:s text:c="4"/>167</text:p>
          </table:table-cell>
          <table:table-cell office:value-type="float" office:value="54601" table:style-name="ce24">
            <text:p><text:s text:c="3"/>54 6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3075" table:style-name="ce24">
            <text:p><text:s text:c="3"/>23 07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5389" table:style-name="ce24">
            <text:p><text:s text:c="3"/>15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99" table:style-name="ce24">
            <text:p><text:s text:c="3"/>1 099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863" table:style-name="ce24">
            <text:p><text:s text:c="3"/>6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15" table:style-name="ce24">
            <text:p><text:s text:c="3"/>1 21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6" table:style-name="ce24">
            <text:p><text:s text:c="4"/>576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0" table:style-name="ce24">
            <text:p><text:s text:c="4"/>720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6644" table:style-name="ce24">
            <text:p><text:s text:c="3"/>6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01" table:style-name="ce24">
            <text:p><text:s text:c="3"/>2 601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2" table:style-name="ce24">
            <text:p><text:s text:c="3"/>1 37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1263" table:style-name="ce24">
            <text:p><text:s text:c="3"/>11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46" table:style-name="ce24">
            <text:p><text:s text:c="3"/>1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51" table:style-name="ce24">
            <text:p><text:s text:c="4"/>75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63" table:style-name="ce24">
            <text:p><text:s text:c="3"/>5 36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10605" table:style-name="ce24">
            <text:p><text:s text:c="3"/>10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605" table:style-name="ce24">
            <text:p><text:s text:c="3"/>8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8985" table:style-name="ce24">
            <text:p><text:s text:c="3"/>8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1620" table:style-name="ce25">
            <text:p><text:s text:c="3"/>1 6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2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5"/>
        </table:table-row>
        <table:table-row table:style-name="ro3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16382" table:style-name="ce105"/>
        </table:table-row>
        <table:table-row table:style-name="ro13">
          <table:table-cell table:style-name="ce106"/>
          <table:table-cell office:value-type="string" table:style-name="ce105">
            <text:p>2.因縣市改制，100年1月份資料依改制後縣市別編製(含99年12月26日以後資料)。</text:p>
          </table:table-cell>
          <table:table-cell table:number-columns-repeated="16382" table:style-name="ce105"/>
        </table:table-row>
        <table:table-row table:style-name="ro6">
          <table:table-cell table:number-columns-repeated="16384"/>
        </table:table-row>
        <table:table-row table:style-name="ro14">
          <table:table-cell table:style-name="ce75"/>
          <table:table-cell table:number-columns-repeated="6" table:style-name="ce76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2492-00-06" table:style-name="ta5" table:print-ranges="2492-00-06.A1:2492-00-06.V32">
        <table:table-column table:style-name="co44" table:default-cell-style-name="ce91"/>
        <table:table-column table:style-name="co45" table:default-cell-style-name="ce91"/>
        <table:table-column table:style-name="co22" table:default-cell-style-name="ce91"/>
        <table:table-column table:style-name="co46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7" table:number-columns-repeated="16362" table:default-cell-style-name="ce91"/>
        <table:table-row table:style-name="ro1">
          <table:table-cell office:value-type="string" table:style-name="ce90">
            <text:p>公開類</text:p>
          </table:table-cell>
          <table:table-cell table:number-columns-repeated="2" table:style-name="ce91"/>
          <table:table-cell table:number-columns-spanned="5" table:number-rows-spanned="1" table:style-name="ce237"/>
          <table:covered-table-cell table:number-columns-repeated="4"/>
          <table:table-cell table:number-columns-repeated="10" table:style-name="ce91"/>
          <table:table-cell office:value-type="string" table:number-columns-spanned="2" table:number-rows-spanned="1" table:style-name="ce292">
            <text:p>編製機關</text:p>
          </table:table-cell>
          <table:covered-table-cell/>
          <table:table-cell office:value-type="string" table:number-columns-spanned="2" table:number-rows-spanned="1" table:style-name="ce286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2">
            <text:p>月 <text:s/>報</text:p>
          </table:table-cell>
          <table:table-cell office:value-type="string" table:style-name="ce93">
            <text:p>次月20日前編報</text:p>
          </table:table-cell>
          <table:table-cell table:number-columns-spanned="16" table:number-rows-spanned="1" table:style-name="ce287"/>
          <table:covered-table-cell table:number-columns-repeated="15"/>
          <table:table-cell office:value-type="string" table:number-columns-spanned="2" table:number-rows-spanned="1" table:style-name="ce288">
            <text:p>表 <text:s text:c="3"/>號</text:p>
          </table:table-cell>
          <table:covered-table-cell/>
          <table:table-cell office:value-type="string" table:number-columns-spanned="2" table:number-rows-spanned="1" table:style-name="ce289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0">
            <text:p>商業登記現有家數及資本額－按行業別分</text:p>
          </table:table-cell>
          <table:covered-table-cell table:number-columns-repeated="21"/>
          <table:table-cell table:number-columns-repeated="16362" table:style-name="ce9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5"/>
          <table:table-cell office:value-type="string" table:number-columns-spanned="13" table:number-rows-spanned="1" table:style-name="ce242">
            <text:p><text:s text:c="3"/>中華民國 102年01月底</text:p>
          </table:table-cell>
          <table:covered-table-cell table:number-columns-repeated="12"/>
          <table:table-cell table:style-name="ce95"/>
          <table:table-cell office:value-type="string" table:number-columns-spanned="4" table:number-rows-spanned="1" table:style-name="ce243">
            <text:p>單位：家；新臺幣仟元</text:p>
          </table:table-cell>
          <table:covered-table-cell table:number-columns-repeated="3"/>
          <table:table-cell table:number-columns-repeated="16362" table:style-name="ce95"/>
        </table:table-row>
        <table:table-row table:style-name="ro15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94">
            <text:p>總　　計</text:p>
          </table:table-cell>
          <table:covered-table-cell/>
          <table:table-cell office:value-type="string" table:number-columns-spanned="2" table:number-rows-spanned="2" table:style-name="ce295">
            <text:p>1萬元以下</text:p>
          </table:table-cell>
          <table:covered-table-cell/>
          <table:table-cell office:value-type="string" table:number-columns-spanned="2" table:number-rows-spanned="1" table:style-name="ce285">
            <text:p>1萬元以上</text:p>
          </table:table-cell>
          <table:covered-table-cell/>
          <table:table-cell office:value-type="string" table:number-columns-spanned="2" table:number-rows-spanned="1" table:style-name="ce285">
            <text:p>5萬元以上</text:p>
          </table:table-cell>
          <table:covered-table-cell/>
          <table:table-cell office:value-type="string" table:number-columns-spanned="2" table:number-rows-spanned="1" table:style-name="ce285">
            <text:p>10萬元以上</text:p>
          </table:table-cell>
          <table:covered-table-cell/>
          <table:table-cell office:value-type="string" table:number-columns-spanned="2" table:number-rows-spanned="1" table:style-name="ce285">
            <text:p>50萬元以上</text:p>
          </table:table-cell>
          <table:covered-table-cell/>
          <table:table-cell office:value-type="string" table:number-columns-spanned="2" table:number-rows-spanned="1" table:style-name="ce285">
            <text:p>1百萬元以上</text:p>
          </table:table-cell>
          <table:covered-table-cell/>
          <table:table-cell office:value-type="string" table:number-columns-spanned="2" table:number-rows-spanned="1" table:style-name="ce285">
            <text:p>5百萬元以上</text:p>
          </table:table-cell>
          <table:covered-table-cell/>
          <table:table-cell office:value-type="string" table:number-columns-spanned="2" table:number-rows-spanned="1" table:style-name="ce285">
            <text:p>1千萬元以上</text:p>
          </table:table-cell>
          <table:covered-table-cell/>
          <table:table-cell office:value-type="string" table:number-columns-spanned="2" table:number-rows-spanned="2" table:style-name="ce290">
            <text:p>5千萬元以上</text:p>
          </table:table-cell>
          <table:covered-table-cell/>
          <table:table-cell table:number-columns-repeated="16362" table:style-name="ce9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4">
            <text:p>未滿5萬元</text:p>
          </table:table-cell>
          <table:covered-table-cell/>
          <table:table-cell office:value-type="string" table:number-columns-spanned="2" table:number-rows-spanned="1" table:style-name="ce284">
            <text:p>未滿10萬元</text:p>
          </table:table-cell>
          <table:covered-table-cell/>
          <table:table-cell office:value-type="string" table:number-columns-spanned="2" table:number-rows-spanned="1" table:style-name="ce284">
            <text:p>未滿50萬元</text:p>
          </table:table-cell>
          <table:covered-table-cell/>
          <table:table-cell office:value-type="string" table:number-columns-spanned="2" table:number-rows-spanned="1" table:style-name="ce284">
            <text:p>未滿1百萬元</text:p>
          </table:table-cell>
          <table:covered-table-cell/>
          <table:table-cell office:value-type="string" table:number-columns-spanned="2" table:number-rows-spanned="1" table:style-name="ce284">
            <text:p>未滿5百萬元</text:p>
          </table:table-cell>
          <table:covered-table-cell/>
          <table:table-cell office:value-type="string" table:number-columns-spanned="2" table:number-rows-spanned="1" table:style-name="ce284">
            <text:p>未滿1千萬元</text:p>
          </table:table-cell>
          <table:covered-table-cell/>
          <table:table-cell office:value-type="string" table:number-columns-spanned="2" table:number-rows-spanned="1" table:style-name="ce284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6"/>
        </table:table-row>
        <table:table-row table:style-name="ro17">
          <table:covered-table-cell/>
          <table:covered-table-cell/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100">
            <text:p>資本額</text:p>
          </table:table-cell>
          <table:table-cell table:number-columns-repeated="16362" table:style-name="ce96"/>
        </table:table-row>
        <table:table-row table:style-name="ro10">
          <table:table-cell office:value-type="string" table:number-columns-spanned="2" table:number-rows-spanned="1" table:style-name="ce291">
            <text:p>總 <text:s text:c="17"/>計</text:p>
          </table:table-cell>
          <table:covered-table-cell/>
          <table:table-cell office:value-type="float" office:value="783297" table:style-name="ce117">
            <text:p>783 297<text:s/></text:p>
          </table:table-cell>
          <table:table-cell office:value-type="float" office:value="152544375" table:style-name="ce118">
            <text:p>152 544 375<text:s/></text:p>
          </table:table-cell>
          <table:table-cell office:value-type="float" office:value="219527" table:style-name="ce117">
            <text:p>219 527<text:s/></text:p>
          </table:table-cell>
          <table:table-cell office:value-type="float" office:value="883032" table:style-name="ce118">
            <text:p><text:s/>883 032<text:s/></text:p>
          </table:table-cell>
          <table:table-cell office:value-type="float" office:value="192746" table:style-name="ce117">
            <text:p>192 746<text:s/></text:p>
          </table:table-cell>
          <table:table-cell office:value-type="float" office:value="4646992" table:style-name="ce118">
            <text:p>4 646 992<text:s/></text:p>
          </table:table-cell>
          <table:table-cell office:value-type="float" office:value="64806" table:style-name="ce117">
            <text:p>64 806<text:s/></text:p>
          </table:table-cell>
          <table:table-cell office:value-type="float" office:value="3679869" table:style-name="ce118">
            <text:p>3 679 869<text:s/></text:p>
          </table:table-cell>
          <table:table-cell office:value-type="float" office:value="257559" table:style-name="ce117">
            <text:p>257 559<text:s/></text:p>
          </table:table-cell>
          <table:table-cell office:value-type="float" office:value="50431659" table:style-name="ce118">
            <text:p>50 431 659<text:s/></text:p>
          </table:table-cell>
          <table:table-cell office:value-type="float" office:value="12271" table:style-name="ce117">
            <text:p>12 271<text:s/></text:p>
          </table:table-cell>
          <table:table-cell office:value-type="float" office:value="7538634" table:style-name="ce118">
            <text:p>7 538 634<text:s/></text:p>
          </table:table-cell>
          <table:table-cell office:value-type="float" office:value="31653" table:style-name="ce117">
            <text:p>31 653<text:s/></text:p>
          </table:table-cell>
          <table:table-cell office:value-type="float" office:value="48004235" table:style-name="ce118">
            <text:p>48 004 235<text:s/></text:p>
          </table:table-cell>
          <table:table-cell office:value-type="float" office:value="3787" table:style-name="ce117">
            <text:p>3 787<text:s/></text:p>
          </table:table-cell>
          <table:table-cell office:value-type="float" office:value="20639892" table:style-name="ce118">
            <text:p>20 639 892<text:s/></text:p>
          </table:table-cell>
          <table:table-cell office:value-type="float" office:value="927" table:style-name="ce117">
            <text:p><text:s/>927<text:s/></text:p>
          </table:table-cell>
          <table:table-cell office:value-type="float" office:value="11993311" table:style-name="ce118">
            <text:p>11 993 31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4726751" table:style-name="ce118">
            <text:p>4 726 7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1">
            <text:p>　農、林、漁、牧業</text:p>
          </table:table-cell>
          <table:table-cell table:style-name="ce119"/>
          <table:table-cell office:value-type="float" office:value="4899" table:style-name="ce117">
            <text:p>4 899<text:s/></text:p>
          </table:table-cell>
          <table:table-cell office:value-type="float" office:value="2676808" table:style-name="ce118">
            <text:p>2 676 808<text:s/></text:p>
          </table:table-cell>
          <table:table-cell office:value-type="float" office:value="931" table:style-name="ce117">
            <text:p><text:s/>931<text:s/></text:p>
          </table:table-cell>
          <table:table-cell office:value-type="float" office:value="3696" table:style-name="ce118">
            <text:p><text:s/>3 696<text:s/></text:p>
          </table:table-cell>
          <table:table-cell office:value-type="float" office:value="652" table:style-name="ce117">
            <text:p><text:s/>652<text:s/></text:p>
          </table:table-cell>
          <table:table-cell office:value-type="float" office:value="14257" table:style-name="ce118">
            <text:p><text:s/>14 257<text:s/></text:p>
          </table:table-cell>
          <table:table-cell office:value-type="float" office:value="392" table:style-name="ce117">
            <text:p><text:s/>392<text:s/></text:p>
          </table:table-cell>
          <table:table-cell office:value-type="float" office:value="22287" table:style-name="ce118">
            <text:p><text:s/>22 287<text:s/></text:p>
          </table:table-cell>
          <table:table-cell office:value-type="float" office:value="2136" table:style-name="ce117">
            <text:p>2 136<text:s/></text:p>
          </table:table-cell>
          <table:table-cell office:value-type="float" office:value="411676" table:style-name="ce118">
            <text:p><text:s/>411 676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79035" table:style-name="ce118">
            <text:p><text:s/>79 035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925245" table:style-name="ce118">
            <text:p><text:s/>925 24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685273" table:style-name="ce118">
            <text:p><text:s/>685 273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465340" table:style-name="ce118">
            <text:p><text:s/>465 34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礦業及土石採取業</text:p>
          </table:table-cell>
          <table:table-cell table:style-name="ce119"/>
          <table:table-cell office:value-type="float" office:value="1884" table:style-name="ce117">
            <text:p>1 884<text:s/></text:p>
          </table:table-cell>
          <table:table-cell office:value-type="float" office:value="1183755" table:style-name="ce118">
            <text:p>1 183 755<text:s/></text:p>
          </table:table-cell>
          <table:table-cell office:value-type="float" office:value="171" table:style-name="ce117">
            <text:p><text:s/>171<text:s/></text:p>
          </table:table-cell>
          <table:table-cell office:value-type="float" office:value="892" table:style-name="ce118">
            <text:p><text:s text:c="2"/>892<text:s/></text:p>
          </table:table-cell>
          <table:table-cell office:value-type="float" office:value="359" table:style-name="ce117">
            <text:p><text:s/>359<text:s/></text:p>
          </table:table-cell>
          <table:table-cell office:value-type="float" office:value="10092" table:style-name="ce118">
            <text:p><text:s/>10 092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7330" table:style-name="ce118">
            <text:p><text:s/>7 330<text:s/></text:p>
          </table:table-cell>
          <table:table-cell office:value-type="float" office:value="858" table:style-name="ce117">
            <text:p><text:s/>858<text:s/></text:p>
          </table:table-cell>
          <table:table-cell office:value-type="float" office:value="182606" table:style-name="ce118">
            <text:p><text:s/>182 606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43510" table:style-name="ce118">
            <text:p><text:s/>43 510<text:s/></text:p>
          </table:table-cell>
          <table:table-cell office:value-type="float" office:value="232" table:style-name="ce117">
            <text:p><text:s/>232<text:s/></text:p>
          </table:table-cell>
          <table:table-cell office:value-type="float" office:value="391761" table:style-name="ce118">
            <text:p><text:s/>391 761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257355" table:style-name="ce118">
            <text:p><text:s/>257 355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290210" table:style-name="ce118">
            <text:p><text:s/>290 21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製造業</text:p>
          </table:table-cell>
          <table:table-cell table:style-name="ce119"/>
          <table:table-cell office:value-type="float" office:value="43825" table:style-name="ce117">
            <text:p>43 825<text:s/></text:p>
          </table:table-cell>
          <table:table-cell office:value-type="float" office:value="12099468" table:style-name="ce118">
            <text:p>12 099 468<text:s/></text:p>
          </table:table-cell>
          <table:table-cell office:value-type="float" office:value="13055" table:style-name="ce117">
            <text:p>13 055<text:s/></text:p>
          </table:table-cell>
          <table:table-cell office:value-type="float" office:value="54481" table:style-name="ce118">
            <text:p><text:s/>54 481<text:s/></text:p>
          </table:table-cell>
          <table:table-cell office:value-type="float" office:value="14307" table:style-name="ce117">
            <text:p>14 307<text:s/></text:p>
          </table:table-cell>
          <table:table-cell office:value-type="float" office:value="365159" table:style-name="ce118">
            <text:p><text:s/>365 159<text:s/></text:p>
          </table:table-cell>
          <table:table-cell office:value-type="float" office:value="2559" table:style-name="ce117">
            <text:p>2 559<text:s/></text:p>
          </table:table-cell>
          <table:table-cell office:value-type="float" office:value="154909" table:style-name="ce118">
            <text:p><text:s/>154 909<text:s/></text:p>
          </table:table-cell>
          <table:table-cell office:value-type="float" office:value="9992" table:style-name="ce117">
            <text:p>9 992<text:s/></text:p>
          </table:table-cell>
          <table:table-cell office:value-type="float" office:value="1987448" table:style-name="ce118">
            <text:p>1 987 448<text:s/></text:p>
          </table:table-cell>
          <table:table-cell office:value-type="float" office:value="1413" table:style-name="ce117">
            <text:p>1 413<text:s/></text:p>
          </table:table-cell>
          <table:table-cell office:value-type="float" office:value="761671" table:style-name="ce118">
            <text:p><text:s/>761 671<text:s/></text:p>
          </table:table-cell>
          <table:table-cell office:value-type="float" office:value="1887" table:style-name="ce117">
            <text:p>1 887<text:s/></text:p>
          </table:table-cell>
          <table:table-cell office:value-type="float" office:value="2939403" table:style-name="ce118">
            <text:p>2 939 403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2642164" table:style-name="ce118">
            <text:p>2 642 164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508234" table:style-name="ce118">
            <text:p>1 508 23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686000" table:style-name="ce118">
            <text:p>1 686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電力及燃氣供應業</text:p>
          </table:table-cell>
          <table:table-cell table:style-name="ce119"/>
          <table:table-cell office:value-type="float" office:value="177" table:style-name="ce117">
            <text:p><text:s/>177<text:s/></text:p>
          </table:table-cell>
          <table:table-cell office:value-type="float" office:value="104690" table:style-name="ce118">
            <text:p><text:s/>104 69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75" table:style-name="ce118">
            <text:p><text:s text:c="2"/>27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30" table:style-name="ce118">
            <text:p><text:s text:c="2"/>230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22795" table:style-name="ce118">
            <text:p><text:s/>22 795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95" table:style-name="ce118">
            <text:p><text:s/>7 39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462" table:style-name="ce118">
            <text:p><text:s/>16 46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500" table:style-name="ce118">
            <text:p><text:s/>6 50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1000" table:style-name="ce118">
            <text:p><text:s/>51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用水供應及污染整治業</text:p>
          </table:table-cell>
          <table:table-cell table:style-name="ce119"/>
          <table:table-cell office:value-type="float" office:value="3355" table:style-name="ce117">
            <text:p>3 355<text:s/></text:p>
          </table:table-cell>
          <table:table-cell office:value-type="float" office:value="1333720" table:style-name="ce118">
            <text:p>1 333 720<text:s/></text:p>
          </table:table-cell>
          <table:table-cell office:value-type="float" office:value="341" table:style-name="ce117">
            <text:p><text:s/>341<text:s/></text:p>
          </table:table-cell>
          <table:table-cell office:value-type="float" office:value="1475" table:style-name="ce118">
            <text:p><text:s/>1 475<text:s/></text:p>
          </table:table-cell>
          <table:table-cell office:value-type="float" office:value="523" table:style-name="ce117">
            <text:p><text:s/>523<text:s/></text:p>
          </table:table-cell>
          <table:table-cell office:value-type="float" office:value="12055" table:style-name="ce118">
            <text:p><text:s/>12 055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17907" table:style-name="ce118">
            <text:p><text:s/>17 907<text:s/></text:p>
          </table:table-cell>
          <table:table-cell office:value-type="float" office:value="1770" table:style-name="ce117">
            <text:p>1 770<text:s/></text:p>
          </table:table-cell>
          <table:table-cell office:value-type="float" office:value="371769" table:style-name="ce118">
            <text:p><text:s/>371 769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3200" table:style-name="ce118">
            <text:p><text:s/>23 200<text:s/></text:p>
          </table:table-cell>
          <table:table-cell office:value-type="float" office:value="281" table:style-name="ce117">
            <text:p><text:s/>281<text:s/></text:p>
          </table:table-cell>
          <table:table-cell office:value-type="float" office:value="423665" table:style-name="ce118">
            <text:p><text:s/>423 665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360651" table:style-name="ce118">
            <text:p><text:s/>360 65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23000" table:style-name="ce118">
            <text:p><text:s/>12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營造業</text:p>
          </table:table-cell>
          <table:table-cell table:style-name="ce119"/>
          <table:table-cell office:value-type="float" office:value="62800" table:style-name="ce117">
            <text:p>62 800<text:s/></text:p>
          </table:table-cell>
          <table:table-cell office:value-type="float" office:value="31282038" table:style-name="ce118">
            <text:p>31 282 038<text:s/></text:p>
          </table:table-cell>
          <table:table-cell office:value-type="float" office:value="2468" table:style-name="ce117">
            <text:p>2 468<text:s/></text:p>
          </table:table-cell>
          <table:table-cell office:value-type="float" office:value="11855" table:style-name="ce118">
            <text:p><text:s/>11 855<text:s/></text:p>
          </table:table-cell>
          <table:table-cell office:value-type="float" office:value="6035" table:style-name="ce117">
            <text:p>6 035<text:s/></text:p>
          </table:table-cell>
          <table:table-cell office:value-type="float" office:value="167364" table:style-name="ce118">
            <text:p><text:s/>167 364<text:s/></text:p>
          </table:table-cell>
          <table:table-cell office:value-type="float" office:value="3432" table:style-name="ce117">
            <text:p>3 432<text:s/></text:p>
          </table:table-cell>
          <table:table-cell office:value-type="float" office:value="195507" table:style-name="ce118">
            <text:p><text:s/>195 507<text:s/></text:p>
          </table:table-cell>
          <table:table-cell office:value-type="float" office:value="37399" table:style-name="ce117">
            <text:p>37 399<text:s/></text:p>
          </table:table-cell>
          <table:table-cell office:value-type="float" office:value="8020017" table:style-name="ce118">
            <text:p>8 020 017<text:s/></text:p>
          </table:table-cell>
          <table:table-cell office:value-type="float" office:value="4227" table:style-name="ce117">
            <text:p>4 227<text:s/></text:p>
          </table:table-cell>
          <table:table-cell office:value-type="float" office:value="3051579" table:style-name="ce118">
            <text:p>3 051 579<text:s/></text:p>
          </table:table-cell>
          <table:table-cell office:value-type="float" office:value="8285" table:style-name="ce117">
            <text:p>8 285<text:s/></text:p>
          </table:table-cell>
          <table:table-cell office:value-type="float" office:value="12628796" table:style-name="ce118">
            <text:p>12 628 796<text:s/></text:p>
          </table:table-cell>
          <table:table-cell office:value-type="float" office:value="732" table:style-name="ce117">
            <text:p><text:s/>732<text:s/></text:p>
          </table:table-cell>
          <table:table-cell office:value-type="float" office:value="4103188" table:style-name="ce118">
            <text:p>4 103 188<text:s/></text:p>
          </table:table-cell>
          <table:table-cell office:value-type="float" office:value="216" table:style-name="ce117">
            <text:p><text:s/>216<text:s/></text:p>
          </table:table-cell>
          <table:table-cell office:value-type="float" office:value="2743734" table:style-name="ce118">
            <text:p>2 743 73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360000" table:style-name="ce118">
            <text:p><text:s/>36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批發及零售業</text:p>
          </table:table-cell>
          <table:table-cell table:style-name="ce119"/>
          <table:table-cell office:value-type="float" office:value="463608" table:style-name="ce117">
            <text:p>463 608<text:s/></text:p>
          </table:table-cell>
          <table:table-cell office:value-type="float" office:value="67279839" table:style-name="ce118">
            <text:p>67 279 839<text:s/></text:p>
          </table:table-cell>
          <table:table-cell office:value-type="float" office:value="151421" table:style-name="ce117">
            <text:p>151 421<text:s/></text:p>
          </table:table-cell>
          <table:table-cell office:value-type="float" office:value="618378" table:style-name="ce118">
            <text:p><text:s/>618 378<text:s/></text:p>
          </table:table-cell>
          <table:table-cell office:value-type="float" office:value="112535" table:style-name="ce117">
            <text:p>112 535<text:s/></text:p>
          </table:table-cell>
          <table:table-cell office:value-type="float" office:value="2609826" table:style-name="ce118">
            <text:p>2 609 826<text:s/></text:p>
          </table:table-cell>
          <table:table-cell office:value-type="float" office:value="37791" table:style-name="ce117">
            <text:p>37 791<text:s/></text:p>
          </table:table-cell>
          <table:table-cell office:value-type="float" office:value="2152400" table:style-name="ce118">
            <text:p>2 152 400<text:s/></text:p>
          </table:table-cell>
          <table:table-cell office:value-type="float" office:value="142209" table:style-name="ce117">
            <text:p>142 209<text:s/></text:p>
          </table:table-cell>
          <table:table-cell office:value-type="float" office:value="27632840" table:style-name="ce118">
            <text:p>27 632 840<text:s/></text:p>
          </table:table-cell>
          <table:table-cell office:value-type="float" office:value="4552" table:style-name="ce117">
            <text:p>4 552<text:s/></text:p>
          </table:table-cell>
          <table:table-cell office:value-type="float" office:value="2524657" table:style-name="ce118">
            <text:p>2 524 657<text:s/></text:p>
          </table:table-cell>
          <table:table-cell office:value-type="float" office:value="13247" table:style-name="ce117">
            <text:p>13 247<text:s/></text:p>
          </table:table-cell>
          <table:table-cell office:value-type="float" office:value="19713001" table:style-name="ce118">
            <text:p>19 713 001<text:s/></text:p>
          </table:table-cell>
          <table:table-cell office:value-type="float" office:value="1593" table:style-name="ce117">
            <text:p>1 593<text:s/></text:p>
          </table:table-cell>
          <table:table-cell office:value-type="float" office:value="8566536" table:style-name="ce118">
            <text:p>8 566 536<text:s/></text:p>
          </table:table-cell>
          <table:table-cell office:value-type="float" office:value="257" table:style-name="ce117">
            <text:p><text:s/>257<text:s/></text:p>
          </table:table-cell>
          <table:table-cell office:value-type="float" office:value="3294802" table:style-name="ce118">
            <text:p>3 294 80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67400" table:style-name="ce118">
            <text:p><text:s/>167 4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運輸及倉儲業</text:p>
          </table:table-cell>
          <table:table-cell table:style-name="ce119"/>
          <table:table-cell office:value-type="float" office:value="27144" table:style-name="ce117">
            <text:p>27 144<text:s/></text:p>
          </table:table-cell>
          <table:table-cell office:value-type="float" office:value="6165580" table:style-name="ce118">
            <text:p>6 165 580<text:s/></text:p>
          </table:table-cell>
          <table:table-cell office:value-type="float" office:value="772" table:style-name="ce117">
            <text:p><text:s/>772<text:s/></text:p>
          </table:table-cell>
          <table:table-cell office:value-type="float" office:value="3197" table:style-name="ce118">
            <text:p><text:s/>3 197<text:s/></text:p>
          </table:table-cell>
          <table:table-cell office:value-type="float" office:value="23268" table:style-name="ce117">
            <text:p>23 268<text:s/></text:p>
          </table:table-cell>
          <table:table-cell office:value-type="float" office:value="703063" table:style-name="ce118">
            <text:p><text:s/>703 063<text:s/></text:p>
          </table:table-cell>
          <table:table-cell office:value-type="float" office:value="456" table:style-name="ce117">
            <text:p><text:s/>456<text:s/></text:p>
          </table:table-cell>
          <table:table-cell office:value-type="float" office:value="26996" table:style-name="ce118">
            <text:p><text:s/>26 996<text:s/></text:p>
          </table:table-cell>
          <table:table-cell office:value-type="float" office:value="1196" table:style-name="ce117">
            <text:p>1 196<text:s/></text:p>
          </table:table-cell>
          <table:table-cell office:value-type="float" office:value="238522" table:style-name="ce118">
            <text:p><text:s/>238 522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45685" table:style-name="ce118">
            <text:p><text:s/>145 685<text:s/></text:p>
          </table:table-cell>
          <table:table-cell office:value-type="float" office:value="806" table:style-name="ce117">
            <text:p><text:s/>806<text:s/></text:p>
          </table:table-cell>
          <table:table-cell office:value-type="float" office:value="1537371" table:style-name="ce118">
            <text:p>1 537 371<text:s/>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1460621" table:style-name="ce118">
            <text:p>1 460 621<text:s/></text:p>
          </table:table-cell>
          <table:table-cell office:value-type="float" office:value="146" table:style-name="ce117">
            <text:p><text:s/>146<text:s/></text:p>
          </table:table-cell>
          <table:table-cell office:value-type="float" office:value="1980126" table:style-name="ce118">
            <text:p>1 980 12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住宿及餐飲業</text:p>
          </table:table-cell>
          <table:table-cell table:style-name="ce119"/>
          <table:table-cell office:value-type="float" office:value="58539" table:style-name="ce117">
            <text:p>58 539<text:s/></text:p>
          </table:table-cell>
          <table:table-cell office:value-type="float" office:value="8824806" table:style-name="ce118">
            <text:p>8 824 806<text:s/></text:p>
          </table:table-cell>
          <table:table-cell office:value-type="float" office:value="13429" table:style-name="ce117">
            <text:p>13 429<text:s/></text:p>
          </table:table-cell>
          <table:table-cell office:value-type="float" office:value="55174" table:style-name="ce118">
            <text:p><text:s/>55 174<text:s/></text:p>
          </table:table-cell>
          <table:table-cell office:value-type="float" office:value="12221" table:style-name="ce117">
            <text:p>12 221<text:s/></text:p>
          </table:table-cell>
          <table:table-cell office:value-type="float" office:value="250636" table:style-name="ce118">
            <text:p><text:s/>250 636<text:s/></text:p>
          </table:table-cell>
          <table:table-cell office:value-type="float" office:value="8516" table:style-name="ce117">
            <text:p>8 516<text:s/></text:p>
          </table:table-cell>
          <table:table-cell office:value-type="float" office:value="476260" table:style-name="ce118">
            <text:p><text:s/>476 260<text:s/></text:p>
          </table:table-cell>
          <table:table-cell office:value-type="float" office:value="22506" table:style-name="ce117">
            <text:p>22 506<text:s/></text:p>
          </table:table-cell>
          <table:table-cell office:value-type="float" office:value="3940850" table:style-name="ce118">
            <text:p>3 940 850<text:s/></text:p>
          </table:table-cell>
          <table:table-cell office:value-type="float" office:value="321" table:style-name="ce117">
            <text:p><text:s/>321<text:s/></text:p>
          </table:table-cell>
          <table:table-cell office:value-type="float" office:value="194134" table:style-name="ce118">
            <text:p><text:s/>194 134<text:s/></text:p>
          </table:table-cell>
          <table:table-cell office:value-type="float" office:value="1402" table:style-name="ce117">
            <text:p>1 402<text:s/></text:p>
          </table:table-cell>
          <table:table-cell office:value-type="float" office:value="1973591" table:style-name="ce118">
            <text:p>1 973 591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602852" table:style-name="ce118">
            <text:p><text:s/>602 852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452958" table:style-name="ce118">
            <text:p><text:s/>452 95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78351" table:style-name="ce118">
            <text:p><text:s/>878 3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資訊及通訊傳播業</text:p>
          </table:table-cell>
          <table:table-cell table:style-name="ce119"/>
          <table:table-cell office:value-type="float" office:value="5677" table:style-name="ce117">
            <text:p>5 677<text:s/></text:p>
          </table:table-cell>
          <table:table-cell office:value-type="float" office:value="1821584" table:style-name="ce118">
            <text:p>1 821 584<text:s/></text:p>
          </table:table-cell>
          <table:table-cell office:value-type="float" office:value="434" table:style-name="ce117">
            <text:p><text:s/>434<text:s/></text:p>
          </table:table-cell>
          <table:table-cell office:value-type="float" office:value="1864" table:style-name="ce118">
            <text:p><text:s/>1 864<text:s/></text:p>
          </table:table-cell>
          <table:table-cell office:value-type="float" office:value="771" table:style-name="ce117">
            <text:p><text:s/>771<text:s/></text:p>
          </table:table-cell>
          <table:table-cell office:value-type="float" office:value="15836" table:style-name="ce118">
            <text:p><text:s/>15 836<text:s/></text:p>
          </table:table-cell>
          <table:table-cell office:value-type="float" office:value="494" table:style-name="ce117">
            <text:p><text:s/>494<text:s/></text:p>
          </table:table-cell>
          <table:table-cell office:value-type="float" office:value="27968" table:style-name="ce118">
            <text:p><text:s/>27 968<text:s/></text:p>
          </table:table-cell>
          <table:table-cell office:value-type="float" office:value="3411" table:style-name="ce117">
            <text:p>3 411<text:s/></text:p>
          </table:table-cell>
          <table:table-cell office:value-type="float" office:value="841191" table:style-name="ce118">
            <text:p><text:s/>841 191<text:s/></text:p>
          </table:table-cell>
          <table:table-cell office:value-type="float" office:value="203" table:style-name="ce117">
            <text:p><text:s/>203<text:s/></text:p>
          </table:table-cell>
          <table:table-cell office:value-type="float" office:value="108264" table:style-name="ce118">
            <text:p><text:s/>108 264<text:s/>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518852" table:style-name="ce118">
            <text:p><text:s/>518 852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0430" table:style-name="ce118">
            <text:p><text:s/>220 43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87180" table:style-name="ce118">
            <text:p><text:s/>87 18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金融及保險業</text:p>
          </table:table-cell>
          <table:table-cell table:style-name="ce119"/>
          <table:table-cell office:value-type="float" office:value="2561" table:style-name="ce117">
            <text:p>2 561<text:s/></text:p>
          </table:table-cell>
          <table:table-cell office:value-type="float" office:value="4475458" table:style-name="ce118">
            <text:p>4 475 458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142" table:style-name="ce118">
            <text:p><text:s text:c="2"/>142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3052" table:style-name="ce118">
            <text:p><text:s/>3 052<text:s/></text:p>
          </table:table-cell>
          <table:table-cell office:value-type="float" office:value="42" table:style-name="ce117">
            <text:p><text:s/>42<text:s/></text:p>
          </table:table-cell>
          <table:table-cell office:value-type="float" office:value="2401" table:style-name="ce118">
            <text:p><text:s/>2 401<text:s/></text:p>
          </table:table-cell>
          <table:table-cell office:value-type="float" office:value="323" table:style-name="ce117">
            <text:p><text:s/>323<text:s/></text:p>
          </table:table-cell>
          <table:table-cell office:value-type="float" office:value="64331" table:style-name="ce118">
            <text:p><text:s/>64 331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24089" table:style-name="ce118">
            <text:p><text:s/>24 089<text:s/></text:p>
          </table:table-cell>
          <table:table-cell office:value-type="float" office:value="2005" table:style-name="ce117">
            <text:p>2 005<text:s/></text:p>
          </table:table-cell>
          <table:table-cell office:value-type="float" office:value="3010443" table:style-name="ce118">
            <text:p>3 010 443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46000" table:style-name="ce118">
            <text:p><text:s/>46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000" table:style-name="ce118">
            <text:p><text:s/>25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不動產業</text:p>
          </table:table-cell>
          <table:table-cell table:style-name="ce119"/>
          <table:table-cell office:value-type="float" office:value="3013" table:style-name="ce117">
            <text:p>3 013<text:s/></text:p>
          </table:table-cell>
          <table:table-cell office:value-type="float" office:value="775983" table:style-name="ce118">
            <text:p><text:s/>775 983<text:s/>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1031" table:style-name="ce118">
            <text:p><text:s/>1 031<text:s/></text:p>
          </table:table-cell>
          <table:table-cell office:value-type="float" office:value="475" table:style-name="ce117">
            <text:p><text:s/>475<text:s/></text:p>
          </table:table-cell>
          <table:table-cell office:value-type="float" office:value="10936" table:style-name="ce118">
            <text:p><text:s/>10 936<text:s/></text:p>
          </table:table-cell>
          <table:table-cell office:value-type="float" office:value="271" table:style-name="ce117">
            <text:p><text:s/>271<text:s/></text:p>
          </table:table-cell>
          <table:table-cell office:value-type="float" office:value="15217" table:style-name="ce118">
            <text:p><text:s/>15 217<text:s/></text:p>
          </table:table-cell>
          <table:table-cell office:value-type="float" office:value="1848" table:style-name="ce117">
            <text:p>1 848<text:s/></text:p>
          </table:table-cell>
          <table:table-cell office:value-type="float" office:value="373520" table:style-name="ce118">
            <text:p><text:s/>373 520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34010" table:style-name="ce118">
            <text:p><text:s/>34 010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158829" table:style-name="ce118">
            <text:p><text:s/>158 8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97640" table:style-name="ce118">
            <text:p><text:s/>97 64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84800" table:style-name="ce118">
            <text:p><text:s/>84 8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專業、科學及技術服務業</text:p>
          </table:table-cell>
          <table:table-cell table:style-name="ce119"/>
          <table:table-cell office:value-type="float" office:value="14457" table:style-name="ce117">
            <text:p>14 457<text:s/></text:p>
          </table:table-cell>
          <table:table-cell office:value-type="float" office:value="2967114" table:style-name="ce118">
            <text:p>2 967 114<text:s/></text:p>
          </table:table-cell>
          <table:table-cell office:value-type="float" office:value="2938" table:style-name="ce117">
            <text:p>2 938<text:s/></text:p>
          </table:table-cell>
          <table:table-cell office:value-type="float" office:value="11749" table:style-name="ce118">
            <text:p><text:s/>11 749<text:s/></text:p>
          </table:table-cell>
          <table:table-cell office:value-type="float" office:value="2518" table:style-name="ce117">
            <text:p>2 518<text:s/></text:p>
          </table:table-cell>
          <table:table-cell office:value-type="float" office:value="58061" table:style-name="ce118">
            <text:p><text:s/>58 061<text:s/></text:p>
          </table:table-cell>
          <table:table-cell office:value-type="float" office:value="1301" table:style-name="ce117">
            <text:p>1 301<text:s/></text:p>
          </table:table-cell>
          <table:table-cell office:value-type="float" office:value="72451" table:style-name="ce118">
            <text:p><text:s/>72 451<text:s/></text:p>
          </table:table-cell>
          <table:table-cell office:value-type="float" office:value="6742" table:style-name="ce117">
            <text:p>6 742<text:s/></text:p>
          </table:table-cell>
          <table:table-cell office:value-type="float" office:value="1336172" table:style-name="ce118">
            <text:p>1 336 172<text:s/></text:p>
          </table:table-cell>
          <table:table-cell office:value-type="float" office:value="182" table:style-name="ce117">
            <text:p><text:s/>182<text:s/></text:p>
          </table:table-cell>
          <table:table-cell office:value-type="float" office:value="104279" table:style-name="ce118">
            <text:p><text:s/>104 279<text:s/></text:p>
          </table:table-cell>
          <table:table-cell office:value-type="float" office:value="722" table:style-name="ce117">
            <text:p><text:s/>722<text:s/></text:p>
          </table:table-cell>
          <table:table-cell office:value-type="float" office:value="1046284" table:style-name="ce118">
            <text:p>1 046 284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255468" table:style-name="ce118">
            <text:p><text:s/>255 468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82650" table:style-name="ce118">
            <text:p><text:s/>82 65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支援服務業</text:p>
          </table:table-cell>
          <table:table-cell table:style-name="ce119"/>
          <table:table-cell office:value-type="float" office:value="21767" table:style-name="ce117">
            <text:p>21 767<text:s/></text:p>
          </table:table-cell>
          <table:table-cell office:value-type="float" office:value="5479589" table:style-name="ce118">
            <text:p>5 479 589<text:s/></text:p>
          </table:table-cell>
          <table:table-cell office:value-type="float" office:value="3113" table:style-name="ce117">
            <text:p>3 113<text:s/></text:p>
          </table:table-cell>
          <table:table-cell office:value-type="float" office:value="12904" table:style-name="ce118">
            <text:p><text:s/>12 904<text:s/></text:p>
          </table:table-cell>
          <table:table-cell office:value-type="float" office:value="5865" table:style-name="ce117">
            <text:p>5 865<text:s/></text:p>
          </table:table-cell>
          <table:table-cell office:value-type="float" office:value="153503" table:style-name="ce118">
            <text:p><text:s/>153 503<text:s/></text:p>
          </table:table-cell>
          <table:table-cell office:value-type="float" office:value="2001" table:style-name="ce117">
            <text:p>2 001<text:s/></text:p>
          </table:table-cell>
          <table:table-cell office:value-type="float" office:value="111541" table:style-name="ce118">
            <text:p><text:s/>111 541<text:s/></text:p>
          </table:table-cell>
          <table:table-cell office:value-type="float" office:value="9245" table:style-name="ce117">
            <text:p>9 245<text:s/></text:p>
          </table:table-cell>
          <table:table-cell office:value-type="float" office:value="1903941" table:style-name="ce118">
            <text:p>1 903 941<text:s/></text:p>
          </table:table-cell>
          <table:table-cell office:value-type="float" office:value="337" table:style-name="ce117">
            <text:p><text:s/>337<text:s/></text:p>
          </table:table-cell>
          <table:table-cell office:value-type="float" office:value="194249" table:style-name="ce118">
            <text:p><text:s/>194 249<text:s/></text:p>
          </table:table-cell>
          <table:table-cell office:value-type="float" office:value="965" table:style-name="ce117">
            <text:p><text:s/>965<text:s/></text:p>
          </table:table-cell>
          <table:table-cell office:value-type="float" office:value="1474291" table:style-name="ce118">
            <text:p>1 474 291<text:s/></text:p>
          </table:table-cell>
          <table:table-cell office:value-type="float" office:value="195" table:style-name="ce117">
            <text:p><text:s/>195<text:s/></text:p>
          </table:table-cell>
          <table:table-cell office:value-type="float" office:value="1031046" table:style-name="ce118">
            <text:p>1 031 046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598113" table:style-name="ce118">
            <text:p><text:s/>598 113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公共行政及國防；強制性社會安全</text:p>
          </table:table-cell>
          <table:table-cell table:style-name="ce120"/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教育服務業</text:p>
          </table:table-cell>
          <table:table-cell table:style-name="ce119"/>
          <table:table-cell office:value-type="float" office:value="221" table:style-name="ce117">
            <text:p><text:s/>221<text:s/></text:p>
          </table:table-cell>
          <table:table-cell office:value-type="float" office:value="43737" table:style-name="ce118">
            <text:p><text:s/>43 737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8">
            <text:p><text:s text:c="2"/>82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524" table:style-name="ce118">
            <text:p><text:s text:c="2"/>524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1378" table:style-name="ce118">
            <text:p><text:s/>1 378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30863" table:style-name="ce118">
            <text:p><text:s/>30 86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90" table:style-name="ce118">
            <text:p><text:s text:c="2"/>99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900" table:style-name="ce118">
            <text:p><text:s/>9 9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醫療保健及社會工作服務業</text:p>
          </table:table-cell>
          <table:table-cell table:style-name="ce119"/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藝術、娛樂及休閒服務業</text:p>
          </table:table-cell>
          <table:table-cell table:style-name="ce119"/>
          <table:table-cell office:value-type="float" office:value="14869" table:style-name="ce117">
            <text:p>14 869<text:s/></text:p>
          </table:table-cell>
          <table:table-cell office:value-type="float" office:value="1821671" table:style-name="ce118">
            <text:p>1 821 671<text:s/></text:p>
          </table:table-cell>
          <table:table-cell office:value-type="float" office:value="3355" table:style-name="ce117">
            <text:p>3 355<text:s/></text:p>
          </table:table-cell>
          <table:table-cell office:value-type="float" office:value="12337" table:style-name="ce118">
            <text:p><text:s/>12 337<text:s/></text:p>
          </table:table-cell>
          <table:table-cell office:value-type="float" office:value="2870" table:style-name="ce117">
            <text:p>2 870<text:s/></text:p>
          </table:table-cell>
          <table:table-cell office:value-type="float" office:value="56145" table:style-name="ce118">
            <text:p><text:s/>56 145<text:s/></text:p>
          </table:table-cell>
          <table:table-cell office:value-type="float" office:value="2443" table:style-name="ce117">
            <text:p>2 443<text:s/></text:p>
          </table:table-cell>
          <table:table-cell office:value-type="float" office:value="134929" table:style-name="ce118">
            <text:p><text:s/>134 929<text:s/></text:p>
          </table:table-cell>
          <table:table-cell office:value-type="float" office:value="5823" table:style-name="ce117">
            <text:p>5 823<text:s/></text:p>
          </table:table-cell>
          <table:table-cell office:value-type="float" office:value="990310" table:style-name="ce118">
            <text:p><text:s/>990 310<text:s/></text:p>
          </table:table-cell>
          <table:table-cell office:value-type="float" office:value="219" table:style-name="ce117">
            <text:p><text:s/>219<text:s/></text:p>
          </table:table-cell>
          <table:table-cell office:value-type="float" office:value="114314" table:style-name="ce118">
            <text:p><text:s/>114 314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36385" table:style-name="ce118">
            <text:p><text:s/>236 385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130250" table:style-name="ce118">
            <text:p><text:s/>130 25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000" table:style-name="ce118">
            <text:p><text:s/>42 00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5000" table:style-name="ce118">
            <text:p><text:s/>105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3">
            <text:p>　其他服務業</text:p>
          </table:table-cell>
          <table:table-cell table:style-name="ce121"/>
          <table:table-cell office:value-type="float" office:value="54500" table:style-name="ce117">
            <text:p>54 500<text:s/></text:p>
          </table:table-cell>
          <table:table-cell office:value-type="float" office:value="4208433" table:style-name="ce118">
            <text:p>4 208 433<text:s/></text:p>
          </table:table-cell>
          <table:table-cell office:value-type="float" office:value="26809" table:style-name="ce117">
            <text:p>26 809<text:s/></text:p>
          </table:table-cell>
          <table:table-cell office:value-type="float" office:value="93743" table:style-name="ce118">
            <text:p><text:s/>93 743<text:s/></text:p>
          </table:table-cell>
          <table:table-cell office:value-type="float" office:value="10198" table:style-name="ce117">
            <text:p>10 198<text:s/></text:p>
          </table:table-cell>
          <table:table-cell office:value-type="float" office:value="216209" table:style-name="ce118">
            <text:p><text:s/>216 209<text:s/></text:p>
          </table:table-cell>
          <table:table-cell office:value-type="float" office:value="4640" table:style-name="ce117">
            <text:p>4 640<text:s/></text:p>
          </table:table-cell>
          <table:table-cell office:value-type="float" office:value="260159" table:style-name="ce118">
            <text:p><text:s/>260 159<text:s/></text:p>
          </table:table-cell>
          <table:table-cell office:value-type="float" office:value="11833" table:style-name="ce117">
            <text:p>11 833<text:s/></text:p>
          </table:table-cell>
          <table:table-cell office:value-type="float" office:value="2082708" table:style-name="ce118">
            <text:p>2 082 708<text:s/></text:p>
          </table:table-cell>
          <table:table-cell office:value-type="float" office:value="220" table:style-name="ce117">
            <text:p><text:s/>220<text:s/></text:p>
          </table:table-cell>
          <table:table-cell office:value-type="float" office:value="127573" table:style-name="ce118">
            <text:p><text:s/>127 573<text:s/></text:p>
          </table:table-cell>
          <table:table-cell office:value-type="float" office:value="754" table:style-name="ce117">
            <text:p><text:s/>754<text:s/></text:p>
          </table:table-cell>
          <table:table-cell office:value-type="float" office:value="999957" table:style-name="ce118">
            <text:p><text:s/>999 95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73918" table:style-name="ce118">
            <text:p><text:s/>173 91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64165" table:style-name="ce118">
            <text:p><text:s/>164 165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0000" table:style-name="ce118">
            <text:p><text:s/>90 000<text:s/></text:p>
          </table:table-cell>
          <table:table-cell table:number-columns-repeated="16362" table:style-name="ce96"/>
        </table:table-row>
        <table:table-row table:style-name="ro1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10">
            <text:p>審核</text:p>
          </table:table-cell>
          <table:table-cell table:number-columns-repeated="4" table:style-name="ce109"/>
          <table:table-cell office:value-type="string" table:style-name="ce110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number-columns-repeated="4" table:style-name="ce109"/>
          <table:table-cell table:style-name="ce111"/>
          <table:table-cell table:number-columns-repeated="16362" table:style-name="ce112"/>
        </table:table-row>
        <table:table-row table:style-name="ro1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12" table:style-name="ce112"/>
          <table:table-cell table:style-name="ce113"/>
          <table:table-cell table:number-columns-repeated="16362" table:style-name="ce112"/>
        </table:table-row>
        <table:table-row table:style-name="ro1">
          <table:table-cell table:number-columns-repeated="21" table:style-name="ce112"/>
          <table:table-cell table:style-name="ce113"/>
          <table:table-cell table:number-columns-repeated="16362" table:style-name="ce112"/>
        </table:table-row>
        <table:table-row table:style-name="ro6">
          <table:table-cell office:value-type="string" table:style-name="ce114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5"/>
          <table:table-cell table:number-columns-repeated="16362" table:style-name="ce112"/>
        </table:table-row>
        <table:table-row table:style-name="ro6">
          <table:table-cell office:value-type="string" table:style-name="ce11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6"/>
          <table:table-cell table:number-columns-repeated="16" table:style-name="ce115"/>
          <table:table-cell table:number-columns-repeated="16362" table:style-name="ce112"/>
        </table:table-row>
        <table:table-row table:style-name="ro6">
          <table:table-cell table:style-name="ce91"/>
          <table:table-cell office:value-type="string" table:style-name="ce91">
            <text:p>2.因資本額級距數據誤植而有異動，本統計表於107年11月進行更正並重新發布。</text:p>
          </table:table-cell>
          <table:table-cell table:number-columns-repeated="16382" table:style-name="ce91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36:48Z</dc:date>
    <meta:print-date>2012-09-27T01:58:51Z</meta:print-date>
  </office:meta>
</office:document-meta>
</file>