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" style:data-style-name="N3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縣市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 table:style-name="ce5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 table:style-name="ce5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2年03月底</text:p>
          </table:table-cell>
          <table:covered-table-cell table:number-columns-repeated="4"/>
          <table:table-cell table:number-columns-repeated="3" table:style-name="ce12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3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5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82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 table:style-name="ce5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785642" table:style-name="ce24">
            <text:p><text:s text:c="3"/>785 642</text:p>
          </table:table-cell>
          <table:table-cell office:value-type="float" office:value="153083768" table:style-name="ce24">
            <text:p><text:s text:c="2"/>153 083 768</text:p>
          </table:table-cell>
          <table:table-cell office:value-type="float" office:value="4952" table:style-name="ce24">
            <text:p><text:s text:c="3"/>4 952</text:p>
          </table:table-cell>
          <table:table-cell office:value-type="float" office:value="2686109" table:style-name="ce24">
            <text:p><text:s text:c="2"/>2 686 109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1181541" table:style-name="ce24">
            <text:p><text:s text:c="2"/>1 181 541</text:p>
          </table:table-cell>
          <table:table-cell office:value-type="float" office:value="43952" table:style-name="ce24">
            <text:p><text:s text:c="3"/>43 952</text:p>
          </table:table-cell>
          <table:table-cell office:value-type="float" office:value="12156909" table:style-name="ce24">
            <text:p><text:s text:c="2"/>12 156 90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04870" table:style-name="ce24">
            <text:p><text:s text:c="3"/>104 870</text:p>
          </table:table-cell>
          <table:table-cell office:value-type="float" office:value="3374" table:style-name="ce24">
            <text:p><text:s text:c="3"/>3 374</text:p>
          </table:table-cell>
          <table:table-cell office:value-type="float" office:value="1345037" table:style-name="ce24">
            <text:p><text:s text:c="2"/>1 345 037</text:p>
          </table:table-cell>
          <table:table-cell office:value-type="float" office:value="63215" table:style-name="ce24">
            <text:p><text:s text:c="3"/>63 215</text:p>
          </table:table-cell>
          <table:table-cell office:value-type="float" office:value="31407596" table:style-name="ce24">
            <text:p><text:s text:c="2"/>31 407 596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4632" table:style-name="ce24">
            <text:p><text:s text:c="3"/>464 632</text:p>
          </table:table-cell>
          <table:table-cell office:value-type="float" office:value="67518027" table:style-name="ce24">
            <text:p><text:s text:c="2"/>67 518 027</text:p>
          </table:table-cell>
          <table:table-cell office:value-type="float" office:value="27152" table:style-name="ce24">
            <text:p><text:s text:c="3"/>27 152</text:p>
          </table:table-cell>
          <table:table-cell office:value-type="float" office:value="6134652" table:style-name="ce24">
            <text:p><text:s text:c="2"/>6 134 652</text:p>
          </table:table-cell>
          <table:table-cell office:value-type="float" office:value="58710" table:style-name="ce24">
            <text:p><text:s text:c="3"/>58 710</text:p>
          </table:table-cell>
          <table:table-cell office:value-type="float" office:value="8855057" table:style-name="ce24">
            <text:p><text:s text:c="2"/>8 855 057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1818109" table:style-name="ce24">
            <text:p><text:s text:c="2"/>1 818 109</text:p>
          </table:table-cell>
          <table:table-cell office:value-type="float" office:value="2572" table:style-name="ce24">
            <text:p><text:s text:c="3"/>2 572</text:p>
          </table:table-cell>
          <table:table-cell office:value-type="float" office:value="4476383" table:style-name="ce24">
            <text:p><text:s text:c="2"/>4 476 383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789800" table:style-name="ce24">
            <text:p><text:s text:c="3"/>789 800</text:p>
          </table:table-cell>
          <table:table-cell office:value-type="float" office:value="14567" table:style-name="ce24">
            <text:p><text:s text:c="3"/>14 567</text:p>
          </table:table-cell>
          <table:table-cell office:value-type="float" office:value="2999678" table:style-name="ce24">
            <text:p><text:s text:c="2"/>2 999 67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1944" table:style-name="ce24">
            <text:p><text:s text:c="3"/>21 944</text:p>
          </table:table-cell>
          <table:table-cell office:value-type="float" office:value="5510642" table:style-name="ce24">
            <text:p><text:s text:c="2"/>5 510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588" table:style-name="ce24">
            <text:p><text:s text:c="3"/>43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80" table:style-name="ce24">
            <text:p><text:s text:c="3"/>14 880</text:p>
          </table:table-cell>
          <table:table-cell office:value-type="float" office:value="1816297" table:style-name="ce24">
            <text:p><text:s text:c="2"/>1 816 297</text:p>
          </table:table-cell>
          <table:table-cell office:value-type="float" office:value="54642" table:style-name="ce24">
            <text:p><text:s text:c="3"/>54 642</text:p>
          </table:table-cell>
          <table:table-cell office:value-type="float" office:value="4239372" table:style-name="ce24">
            <text:p><text:s text:c="2"/>4 239 37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7756" table:style-name="ce24">
            <text:p><text:s text:c="3"/>767 756</text:p>
          </table:table-cell>
          <table:table-cell office:value-type="float" office:value="151144042" table:style-name="ce24">
            <text:p><text:s text:c="2"/>151 144 042</text:p>
          </table:table-cell>
          <table:table-cell office:value-type="float" office:value="4899" table:style-name="ce24">
            <text:p><text:s text:c="3"/>4 899</text:p>
          </table:table-cell>
          <table:table-cell office:value-type="float" office:value="2670559" table:style-name="ce24">
            <text:p><text:s text:c="2"/>2 670 559</text:p>
          </table:table-cell>
          <table:table-cell office:value-type="float" office:value="1874" table:style-name="ce24">
            <text:p><text:s text:c="3"/>1 874</text:p>
          </table:table-cell>
          <table:table-cell office:value-type="float" office:value="1169301" table:style-name="ce24">
            <text:p><text:s text:c="2"/>1 169 301</text:p>
          </table:table-cell>
          <table:table-cell office:value-type="float" office:value="43774" table:style-name="ce24">
            <text:p><text:s text:c="3"/>43 774</text:p>
          </table:table-cell>
          <table:table-cell office:value-type="float" office:value="12050167" table:style-name="ce24">
            <text:p><text:s text:c="2"/>12 050 16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79670" table:style-name="ce24">
            <text:p><text:s text:c="3"/>79 670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1344017" table:style-name="ce24">
            <text:p><text:s text:c="2"/>1 344 017</text:p>
          </table:table-cell>
          <table:table-cell office:value-type="float" office:value="62803" table:style-name="ce24">
            <text:p><text:s text:c="3"/>62 803</text:p>
          </table:table-cell>
          <table:table-cell office:value-type="float" office:value="30922695" table:style-name="ce24">
            <text:p><text:s text:c="2"/>30 922 695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8565" table:style-name="ce24">
            <text:p><text:s text:c="3"/>448 565</text:p>
          </table:table-cell>
          <table:table-cell office:value-type="float" office:value="66899531" table:style-name="ce24">
            <text:p><text:s text:c="2"/>66 899 531</text:p>
          </table:table-cell>
          <table:table-cell office:value-type="float" office:value="27022" table:style-name="ce24">
            <text:p><text:s text:c="3"/>27 022</text:p>
          </table:table-cell>
          <table:table-cell office:value-type="float" office:value="5739937" table:style-name="ce24">
            <text:p><text:s text:c="2"/>5 739 937</text:p>
          </table:table-cell>
          <table:table-cell office:value-type="float" office:value="58246" table:style-name="ce24">
            <text:p><text:s text:c="3"/>58 246</text:p>
          </table:table-cell>
          <table:table-cell office:value-type="float" office:value="8793190" table:style-name="ce24">
            <text:p><text:s text:c="2"/>8 793 190</text:p>
          </table:table-cell>
          <table:table-cell office:value-type="float" office:value="5672" table:style-name="ce24">
            <text:p><text:s text:c="3"/>5 672</text:p>
          </table:table-cell>
          <table:table-cell office:value-type="float" office:value="1812299" table:style-name="ce24">
            <text:p><text:s text:c="2"/>1 812 299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4471133" table:style-name="ce24">
            <text:p><text:s text:c="2"/>4 471 133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781620" table:style-name="ce24">
            <text:p><text:s text:c="3"/>781 620</text:p>
          </table:table-cell>
          <table:table-cell office:value-type="float" office:value="14520" table:style-name="ce24">
            <text:p><text:s text:c="3"/>14 520</text:p>
          </table:table-cell>
          <table:table-cell office:value-type="float" office:value="2990028" table:style-name="ce24">
            <text:p><text:s text:c="2"/>2 990 028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1792" table:style-name="ce24">
            <text:p><text:s text:c="3"/>21 792</text:p>
          </table:table-cell>
          <table:table-cell office:value-type="float" office:value="5347057" table:style-name="ce24">
            <text:p><text:s text:c="2"/>5 347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3588" table:style-name="ce24">
            <text:p><text:s text:c="3"/>43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735" table:style-name="ce24">
            <text:p><text:s text:c="3"/>14 735</text:p>
          </table:table-cell>
          <table:table-cell office:value-type="float" office:value="1798702" table:style-name="ce24">
            <text:p><text:s text:c="2"/>1 798 702</text:p>
          </table:table-cell>
          <table:table-cell office:value-type="float" office:value="54458" table:style-name="ce24">
            <text:p><text:s text:c="3"/>54 458</text:p>
          </table:table-cell>
          <table:table-cell office:value-type="float" office:value="4230447" table:style-name="ce24">
            <text:p><text:s text:c="2"/>4 230 44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3667" table:style-name="ce24">
            <text:p><text:s text:c="3"/>133 667</text:p>
          </table:table-cell>
          <table:table-cell office:value-type="float" office:value="25377145" table:style-name="ce24">
            <text:p><text:s text:c="2"/>25 377 14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0225" table:style-name="ce24">
            <text:p><text:s text:c="3"/>100 22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338" table:style-name="ce24">
            <text:p><text:s text:c="3"/>59 338</text:p>
          </table:table-cell>
          <table:table-cell office:value-type="float" office:value="6174" table:style-name="ce24">
            <text:p><text:s text:c="3"/>6 174</text:p>
          </table:table-cell>
          <table:table-cell office:value-type="float" office:value="3094047" table:style-name="ce24">
            <text:p><text:s text:c="2"/>3 094 04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28259" table:style-name="ce24">
            <text:p><text:s text:c="3"/>128 259</text:p>
          </table:table-cell>
          <table:table-cell office:value-type="float" office:value="11774" table:style-name="ce24">
            <text:p><text:s text:c="3"/>11 774</text:p>
          </table:table-cell>
          <table:table-cell office:value-type="float" office:value="4273961" table:style-name="ce24">
            <text:p><text:s text:c="2"/>4 273 961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522" table:style-name="ce24">
            <text:p><text:s text:c="3"/>78 522</text:p>
          </table:table-cell>
          <table:table-cell office:value-type="float" office:value="11668640" table:style-name="ce24">
            <text:p><text:s text:c="2"/>11 668 640</text:p>
          </table:table-cell>
          <table:table-cell office:value-type="float" office:value="10859" table:style-name="ce24">
            <text:p><text:s text:c="3"/>10 859</text:p>
          </table:table-cell>
          <table:table-cell office:value-type="float" office:value="615473" table:style-name="ce24">
            <text:p><text:s text:c="3"/>615 473</text:p>
          </table:table-cell>
          <table:table-cell office:value-type="float" office:value="8515" table:style-name="ce24">
            <text:p><text:s text:c="3"/>8 515</text:p>
          </table:table-cell>
          <table:table-cell office:value-type="float" office:value="1319658" table:style-name="ce24">
            <text:p><text:s text:c="2"/>1 319 658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444059" table:style-name="ce24">
            <text:p><text:s text:c="3"/>444 05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508077" table:style-name="ce24">
            <text:p><text:s text:c="2"/>1 508 07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425" table:style-name="ce24">
            <text:p><text:s text:c="3"/>40 425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538527" table:style-name="ce24">
            <text:p><text:s text:c="3"/>538 527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929" table:style-name="ce24">
            <text:p><text:s text:c="3"/>2 929</text:p>
          </table:table-cell>
          <table:table-cell office:value-type="float" office:value="636869" table:style-name="ce24">
            <text:p><text:s text:c="3"/>636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06" table:style-name="ce24">
            <text:p><text:s text:c="3"/>6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273032" table:style-name="ce24">
            <text:p><text:s text:c="3"/>273 032</text:p>
          </table:table-cell>
          <table:table-cell office:value-type="float" office:value="7708" table:style-name="ce24">
            <text:p><text:s text:c="3"/>7 708</text:p>
          </table:table-cell>
          <table:table-cell office:value-type="float" office:value="666500" table:style-name="ce24">
            <text:p><text:s text:c="3"/>666 50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3770" table:style-name="ce24">
            <text:p><text:s text:c="3"/>53 770</text:p>
          </table:table-cell>
          <table:table-cell office:value-type="float" office:value="11449743" table:style-name="ce24">
            <text:p><text:s text:c="2"/>11 449 74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9358" table:style-name="ce24">
            <text:p><text:s text:c="3"/>59 3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27390" table:style-name="ce24">
            <text:p><text:s text:c="3"/>127 3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803" table:style-name="ce24">
            <text:p><text:s text:c="3"/>16 8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8080" table:style-name="ce24">
            <text:p><text:s text:c="3"/>28 080</text:p>
          </table:table-cell>
          <table:table-cell office:value-type="float" office:value="1877" table:style-name="ce24">
            <text:p><text:s text:c="3"/>1 877</text:p>
          </table:table-cell>
          <table:table-cell office:value-type="float" office:value="1041458" table:style-name="ce24">
            <text:p><text:s text:c="2"/>1 041 458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654" table:style-name="ce24">
            <text:p><text:s text:c="3"/>28 654</text:p>
          </table:table-cell>
          <table:table-cell office:value-type="float" office:value="6154975" table:style-name="ce24">
            <text:p><text:s text:c="2"/>6 154 975</text:p>
          </table:table-cell>
          <table:table-cell office:value-type="float" office:value="5511" table:style-name="ce24">
            <text:p><text:s text:c="3"/>5 511</text:p>
          </table:table-cell>
          <table:table-cell office:value-type="float" office:value="270198" table:style-name="ce24">
            <text:p><text:s text:c="3"/>270 198</text:p>
          </table:table-cell>
          <table:table-cell office:value-type="float" office:value="7507" table:style-name="ce24">
            <text:p><text:s text:c="3"/>7 507</text:p>
          </table:table-cell>
          <table:table-cell office:value-type="float" office:value="1416558" table:style-name="ce24">
            <text:p><text:s text:c="2"/>1 416 558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267461" table:style-name="ce24">
            <text:p><text:s text:c="3"/>267 461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355257" table:style-name="ce24">
            <text:p><text:s text:c="3"/>355 257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42969" table:style-name="ce24">
            <text:p><text:s text:c="3"/>42 969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515466" table:style-name="ce24">
            <text:p><text:s text:c="3"/>515 466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996" table:style-name="ce24">
            <text:p><text:s text:c="4"/>996</text:p>
          </table:table-cell>
          <table:table-cell office:value-type="float" office:value="244037" table:style-name="ce24">
            <text:p><text:s text:c="3"/>244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717" table:style-name="ce24">
            <text:p><text:s text:c="3"/>6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272502" table:style-name="ce24">
            <text:p><text:s text:c="3"/>272 502</text:p>
          </table:table-cell>
          <table:table-cell office:value-type="float" office:value="4284" table:style-name="ce24">
            <text:p><text:s text:c="3"/>4 284</text:p>
          </table:table-cell>
          <table:table-cell office:value-type="float" office:value="628537" table:style-name="ce24">
            <text:p><text:s text:c="3"/>628 53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720" table:style-name="ce24">
            <text:p><text:s text:c="3"/>97 720</text:p>
          </table:table-cell>
          <table:table-cell office:value-type="float" office:value="16793287" table:style-name="ce24">
            <text:p><text:s text:c="2"/>16 793 287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94843" table:style-name="ce24">
            <text:p><text:s text:c="3"/>194 84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297" table:style-name="ce24">
            <text:p><text:s text:c="3"/>114 297</text:p>
          </table:table-cell>
          <table:table-cell office:value-type="float" office:value="11935" table:style-name="ce24">
            <text:p><text:s text:c="3"/>11 935</text:p>
          </table:table-cell>
          <table:table-cell office:value-type="float" office:value="2096256" table:style-name="ce24">
            <text:p><text:s text:c="2"/>2 096 2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8151" table:style-name="ce24">
            <text:p><text:s text:c="3"/>148 151</text:p>
          </table:table-cell>
          <table:table-cell office:value-type="float" office:value="6836" table:style-name="ce24">
            <text:p><text:s text:c="3"/>6 836</text:p>
          </table:table-cell>
          <table:table-cell office:value-type="float" office:value="2802878" table:style-name="ce24">
            <text:p><text:s text:c="2"/>2 802 878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6255" table:style-name="ce24">
            <text:p><text:s text:c="3"/>56 255</text:p>
          </table:table-cell>
          <table:table-cell office:value-type="float" office:value="7576003" table:style-name="ce24">
            <text:p><text:s text:c="2"/>7 576 00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664278" table:style-name="ce24">
            <text:p><text:s text:c="3"/>664 278</text:p>
          </table:table-cell>
          <table:table-cell office:value-type="float" office:value="6347" table:style-name="ce24">
            <text:p><text:s text:c="3"/>6 347</text:p>
          </table:table-cell>
          <table:table-cell office:value-type="float" office:value="885265" table:style-name="ce24">
            <text:p><text:s text:c="3"/>885 26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70914" table:style-name="ce24">
            <text:p><text:s text:c="3"/>170 91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41298" table:style-name="ce24">
            <text:p><text:s text:c="3"/>441 29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75903" table:style-name="ce24">
            <text:p><text:s text:c="3"/>75 903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363844" table:style-name="ce24">
            <text:p><text:s text:c="3"/>363 844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837" table:style-name="ce24">
            <text:p><text:s text:c="3"/>2 837</text:p>
          </table:table-cell>
          <table:table-cell office:value-type="float" office:value="617772" table:style-name="ce24">
            <text:p><text:s text:c="3"/>617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175406" table:style-name="ce24">
            <text:p><text:s text:c="3"/>175 406</text:p>
          </table:table-cell>
          <table:table-cell office:value-type="float" office:value="5979" table:style-name="ce24">
            <text:p><text:s text:c="3"/>5 979</text:p>
          </table:table-cell>
          <table:table-cell office:value-type="float" office:value="462143" table:style-name="ce24">
            <text:p><text:s text:c="3"/>462 14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7064" table:style-name="ce24">
            <text:p><text:s text:c="3"/>57 064</text:p>
          </table:table-cell>
          <table:table-cell office:value-type="float" office:value="10689567" table:style-name="ce24">
            <text:p><text:s text:c="2"/>10 689 567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12284" table:style-name="ce24">
            <text:p><text:s text:c="3"/>212 28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7738" table:style-name="ce24">
            <text:p><text:s text:c="3"/>47 738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200847" table:style-name="ce24">
            <text:p><text:s text:c="2"/>1 200 84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94" table:style-name="ce24">
            <text:p><text:s text:c="3"/>7 49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88449" table:style-name="ce24">
            <text:p><text:s text:c="3"/>88 449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2247075" table:style-name="ce24">
            <text:p><text:s text:c="2"/>2 247 075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022" table:style-name="ce24">
            <text:p><text:s text:c="3"/>34 022</text:p>
          </table:table-cell>
          <table:table-cell office:value-type="float" office:value="4805650" table:style-name="ce24">
            <text:p><text:s text:c="2"/>4 805 65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63541" table:style-name="ce24">
            <text:p><text:s text:c="3"/>163 541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533887" table:style-name="ce24">
            <text:p><text:s text:c="3"/>533 88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88900" table:style-name="ce24">
            <text:p><text:s text:c="3"/>88 90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543" table:style-name="ce24">
            <text:p><text:s text:c="3"/>269 54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6798" table:style-name="ce24">
            <text:p><text:s text:c="3"/>36 798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227194" table:style-name="ce24">
            <text:p><text:s text:c="3"/>227 194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560" table:style-name="ce24">
            <text:p><text:s text:c="3"/>1 560</text:p>
          </table:table-cell>
          <table:table-cell office:value-type="float" office:value="271664" table:style-name="ce24">
            <text:p><text:s text:c="3"/>271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90061" table:style-name="ce24">
            <text:p><text:s text:c="3"/>190 061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296195" table:style-name="ce24">
            <text:p><text:s text:c="3"/>296 19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7991" table:style-name="ce24">
            <text:p><text:s text:c="3"/>107 991</text:p>
          </table:table-cell>
          <table:table-cell office:value-type="float" office:value="23055723" table:style-name="ce24">
            <text:p><text:s text:c="2"/>23 055 723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91290" table:style-name="ce24">
            <text:p><text:s text:c="3"/>191 2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38392" table:style-name="ce24">
            <text:p><text:s text:c="3"/>138 392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981324" table:style-name="ce24">
            <text:p><text:s text:c="3"/>981 3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95530" table:style-name="ce24">
            <text:p><text:s text:c="3"/>195 530</text:p>
          </table:table-cell>
          <table:table-cell office:value-type="float" office:value="9805" table:style-name="ce24">
            <text:p><text:s text:c="3"/>9 805</text:p>
          </table:table-cell>
          <table:table-cell office:value-type="float" office:value="5333956" table:style-name="ce24">
            <text:p><text:s text:c="2"/>5 333 956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165" table:style-name="ce24">
            <text:p><text:s text:c="3"/>66 165</text:p>
          </table:table-cell>
          <table:table-cell office:value-type="float" office:value="11343280" table:style-name="ce24">
            <text:p><text:s text:c="2"/>11 343 280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828283" table:style-name="ce24">
            <text:p><text:s text:c="3"/>828 283</text:p>
          </table:table-cell>
          <table:table-cell office:value-type="float" office:value="8036" table:style-name="ce24">
            <text:p><text:s text:c="3"/>8 036</text:p>
          </table:table-cell>
          <table:table-cell office:value-type="float" office:value="929347" table:style-name="ce24">
            <text:p><text:s text:c="3"/>929 347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303115" table:style-name="ce24">
            <text:p><text:s text:c="3"/>303 11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1595" table:style-name="ce24">
            <text:p><text:s text:c="3"/>531 59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6862" table:style-name="ce24">
            <text:p><text:s text:c="3"/>76 862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437552" table:style-name="ce24">
            <text:p><text:s text:c="3"/>437 552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126" table:style-name="ce24">
            <text:p><text:s text:c="3"/>4 126</text:p>
          </table:table-cell>
          <table:table-cell office:value-type="float" office:value="965695" table:style-name="ce24">
            <text:p><text:s text:c="3"/>965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76232" table:style-name="ce24">
            <text:p><text:s text:c="3"/>176 232</text:p>
          </table:table-cell>
          <table:table-cell office:value-type="float" office:value="8032" table:style-name="ce24">
            <text:p><text:s text:c="3"/>8 032</text:p>
          </table:table-cell>
          <table:table-cell office:value-type="float" office:value="617387" table:style-name="ce24">
            <text:p><text:s text:c="3"/>617 387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221" table:style-name="ce24">
            <text:p><text:s text:c="3"/>22 221</text:p>
          </table:table-cell>
          <table:table-cell office:value-type="float" office:value="4388518" table:style-name="ce24">
            <text:p><text:s text:c="2"/>4 388 518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61212" table:style-name="ce24">
            <text:p><text:s text:c="3"/>161 21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19679" table:style-name="ce24">
            <text:p><text:s text:c="3"/>119 679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305200" table:style-name="ce24">
            <text:p><text:s text:c="3"/>305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80" table:style-name="ce24">
            <text:p><text:s text:c="3"/>22 780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071022" table:style-name="ce24">
            <text:p><text:s text:c="2"/>1 071 022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88" table:style-name="ce24">
            <text:p><text:s text:c="3"/>12 388</text:p>
          </table:table-cell>
          <table:table-cell office:value-type="float" office:value="1619199" table:style-name="ce24">
            <text:p><text:s text:c="2"/>1 619 19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7588" table:style-name="ce24">
            <text:p><text:s text:c="3"/>117 588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264952" table:style-name="ce24">
            <text:p><text:s text:c="3"/>264 95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5976" table:style-name="ce24">
            <text:p><text:s text:c="3"/>15 97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844" table:style-name="ce24">
            <text:p><text:s text:c="3"/>42 84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07000" table:style-name="ce24">
            <text:p><text:s text:c="3"/>107 00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05326" table:style-name="ce24">
            <text:p><text:s text:c="3"/>105 326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72" table:style-name="ce24">
            <text:p><text:s text:c="4"/>772</text:p>
          </table:table-cell>
          <table:table-cell office:value-type="float" office:value="238732" table:style-name="ce24">
            <text:p><text:s text:c="3"/>238 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60764" table:style-name="ce24">
            <text:p><text:s text:c="3"/>60 764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123962" table:style-name="ce24">
            <text:p><text:s text:c="3"/>123 96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5030" table:style-name="ce24">
            <text:p><text:s text:c="3"/>45 030</text:p>
          </table:table-cell>
          <table:table-cell office:value-type="float" office:value="11452503" table:style-name="ce24">
            <text:p><text:s text:c="2"/>11 452 50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5155" table:style-name="ce24">
            <text:p><text:s text:c="3"/>85 1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763364" table:style-name="ce24">
            <text:p><text:s text:c="3"/>763 3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4141" table:style-name="ce24">
            <text:p><text:s text:c="3"/>104 141</text:p>
          </table:table-cell>
          <table:table-cell office:value-type="float" office:value="4704" table:style-name="ce24">
            <text:p><text:s text:c="3"/>4 704</text:p>
          </table:table-cell>
          <table:table-cell office:value-type="float" office:value="2098098" table:style-name="ce24">
            <text:p><text:s text:c="2"/>2 098 098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5655" table:style-name="ce24">
            <text:p><text:s text:c="3"/>25 655</text:p>
          </table:table-cell>
          <table:table-cell office:value-type="float" office:value="4872569" table:style-name="ce24">
            <text:p><text:s text:c="2"/>4 872 569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360016" table:style-name="ce24">
            <text:p><text:s text:c="3"/>360 016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1503912" table:style-name="ce24">
            <text:p><text:s text:c="2"/>1 503 912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87471" table:style-name="ce24">
            <text:p><text:s text:c="3"/>87 47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13550" table:style-name="ce24">
            <text:p><text:s text:c="3"/>513 55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173" table:style-name="ce24">
            <text:p><text:s text:c="3"/>64 173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87077" table:style-name="ce24">
            <text:p><text:s text:c="3"/>187 077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326" table:style-name="ce24">
            <text:p><text:s text:c="3"/>1 326</text:p>
          </table:table-cell>
          <table:table-cell office:value-type="float" office:value="338865" table:style-name="ce24">
            <text:p><text:s text:c="3"/>338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09437" table:style-name="ce24">
            <text:p><text:s text:c="3"/>109 437</text:p>
          </table:table-cell>
          <table:table-cell office:value-type="float" office:value="3251" table:style-name="ce24">
            <text:p><text:s text:c="3"/>3 251</text:p>
          </table:table-cell>
          <table:table-cell office:value-type="float" office:value="355604" table:style-name="ce24">
            <text:p><text:s text:c="3"/>355 60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314" table:style-name="ce24">
            <text:p><text:s text:c="3"/>14 314</text:p>
          </table:table-cell>
          <table:table-cell office:value-type="float" office:value="2634340" table:style-name="ce24">
            <text:p><text:s text:c="2"/>2 634 34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61757" table:style-name="ce24">
            <text:p><text:s text:c="3"/>61 75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3769" table:style-name="ce24">
            <text:p><text:s text:c="3"/>23 769</text:p>
          </table:table-cell>
          <table:table-cell office:value-type="float" office:value="864" table:style-name="ce24">
            <text:p><text:s text:c="4"/>864</text:p>
          </table:table-cell>
          <table:table-cell office:value-type="float" office:value="170677" table:style-name="ce24">
            <text:p><text:s text:c="3"/>170 67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104" table:style-name="ce24">
            <text:p><text:s text:c="3"/>29 104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679917" table:style-name="ce24">
            <text:p><text:s text:c="3"/>679 917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375" table:style-name="ce24">
            <text:p><text:s text:c="3"/>7 375</text:p>
          </table:table-cell>
          <table:table-cell office:value-type="float" office:value="999665" table:style-name="ce24">
            <text:p><text:s text:c="3"/>999 66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38918" table:style-name="ce24">
            <text:p><text:s text:c="3"/>138 918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161164" table:style-name="ce24">
            <text:p><text:s text:c="3"/>161 16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941" table:style-name="ce24">
            <text:p><text:s text:c="3"/>16 94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50" table:style-name="ce24">
            <text:p><text:s text:c="3"/>28 1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619" table:style-name="ce24">
            <text:p><text:s text:c="3"/>17 619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431" table:style-name="ce24">
            <text:p><text:s text:c="3"/>44 43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73" table:style-name="ce24">
            <text:p><text:s text:c="4"/>773</text:p>
          </table:table-cell>
          <table:table-cell office:value-type="float" office:value="153639" table:style-name="ce24">
            <text:p><text:s text:c="3"/>153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08" table:style-name="ce24">
            <text:p><text:s text:c="3"/>3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83938" table:style-name="ce24">
            <text:p><text:s text:c="3"/>83 93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80" table:style-name="ce24">
            <text:p><text:s text:c="3"/>31 080</text:p>
          </table:table-cell>
          <table:table-cell office:value-type="float" office:value="4088207" table:style-name="ce24">
            <text:p><text:s text:c="2"/>4 088 207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74042" table:style-name="ce24">
            <text:p><text:s text:c="3"/>74 0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719" table:style-name="ce24">
            <text:p><text:s text:c="3"/>42 719</text:p>
          </table:table-cell>
          <table:table-cell office:value-type="float" office:value="3004" table:style-name="ce24">
            <text:p><text:s text:c="3"/>3 004</text:p>
          </table:table-cell>
          <table:table-cell office:value-type="float" office:value="290628" table:style-name="ce24">
            <text:p><text:s text:c="3"/>290 6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7693" table:style-name="ce24">
            <text:p><text:s text:c="3"/>77 693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326077" table:style-name="ce24">
            <text:p><text:s text:c="2"/>1 326 077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32" table:style-name="ce24">
            <text:p><text:s text:c="3"/>17 732</text:p>
          </table:table-cell>
          <table:table-cell office:value-type="float" office:value="1420436" table:style-name="ce24">
            <text:p><text:s text:c="2"/>1 420 436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64772" table:style-name="ce24">
            <text:p><text:s text:c="3"/>164 772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165708" table:style-name="ce24">
            <text:p><text:s text:c="3"/>165 70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77072" table:style-name="ce24">
            <text:p><text:s text:c="3"/>77 07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2682" table:style-name="ce24">
            <text:p><text:s text:c="3"/>52 68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14" table:style-name="ce24">
            <text:p><text:s text:c="4"/>914</text:p>
          </table:table-cell>
          <table:table-cell office:value-type="float" office:value="183551" table:style-name="ce24">
            <text:p><text:s text:c="3"/>183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5292" table:style-name="ce24">
            <text:p><text:s text:c="3"/>35 292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89136" table:style-name="ce24">
            <text:p><text:s text:c="3"/>89 136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3048" table:style-name="ce24">
            <text:p><text:s text:c="3"/>33 048</text:p>
          </table:table-cell>
          <table:table-cell office:value-type="float" office:value="6758579" table:style-name="ce24">
            <text:p><text:s text:c="2"/>6 758 57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67183" table:style-name="ce24">
            <text:p><text:s text:c="3"/>267 1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836" table:style-name="ce24">
            <text:p><text:s text:c="3"/>13 836</text:p>
          </table:table-cell>
          <table:table-cell office:value-type="float" office:value="3684" table:style-name="ce24">
            <text:p><text:s text:c="3"/>3 684</text:p>
          </table:table-cell>
          <table:table-cell office:value-type="float" office:value="1171655" table:style-name="ce24">
            <text:p><text:s text:c="2"/>1 171 6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10" table:style-name="ce24">
            <text:p><text:s text:c="3"/>8 610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3555" table:style-name="ce24">
            <text:p><text:s text:c="3"/>93 555</text:p>
          </table:table-cell>
          <table:table-cell office:value-type="float" office:value="2324" table:style-name="ce24">
            <text:p><text:s text:c="3"/>2 324</text:p>
          </table:table-cell>
          <table:table-cell office:value-type="float" office:value="1266667" table:style-name="ce24">
            <text:p><text:s text:c="2"/>1 266 667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716" table:style-name="ce24">
            <text:p><text:s text:c="3"/>20 716</text:p>
          </table:table-cell>
          <table:table-cell office:value-type="float" office:value="2895178" table:style-name="ce24">
            <text:p><text:s text:c="2"/>2 895 17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343" table:style-name="ce24">
            <text:p><text:s text:c="3"/>234 343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32363" table:style-name="ce24">
            <text:p><text:s text:c="3"/>132 36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5549" table:style-name="ce24">
            <text:p><text:s text:c="3"/>55 549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8502" table:style-name="ce24">
            <text:p><text:s text:c="3"/>168 5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8236" table:style-name="ce24">
            <text:p><text:s text:c="3"/>18 236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72348" table:style-name="ce24">
            <text:p><text:s text:c="3"/>72 348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47" table:style-name="ce24">
            <text:p><text:s text:c="4"/>647</text:p>
          </table:table-cell>
          <table:table-cell office:value-type="float" office:value="146228" table:style-name="ce24">
            <text:p><text:s text:c="3"/>146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42078" table:style-name="ce24">
            <text:p><text:s text:c="3"/>42 078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171803" table:style-name="ce24">
            <text:p><text:s text:c="3"/>171 803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67" table:style-name="ce24">
            <text:p><text:s text:c="3"/>27 067</text:p>
          </table:table-cell>
          <table:table-cell office:value-type="float" office:value="5250996" table:style-name="ce24">
            <text:p><text:s text:c="2"/>5 250 996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77696" table:style-name="ce24">
            <text:p><text:s text:c="3"/>377 69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055" table:style-name="ce24">
            <text:p><text:s text:c="3"/>152 055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268912" table:style-name="ce24">
            <text:p><text:s text:c="3"/>268 91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1" table:style-name="ce24">
            <text:p><text:s text:c="3"/>9 9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271" table:style-name="ce24">
            <text:p><text:s text:c="3"/>35 27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022926" table:style-name="ce24">
            <text:p><text:s text:c="2"/>1 022 926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55" table:style-name="ce24">
            <text:p><text:s text:c="3"/>16 955</text:p>
          </table:table-cell>
          <table:table-cell office:value-type="float" office:value="2109908" table:style-name="ce24">
            <text:p><text:s text:c="2"/>2 109 90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112" table:style-name="ce24">
            <text:p><text:s text:c="3"/>397 112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190932" table:style-name="ce24">
            <text:p><text:s text:c="3"/>190 93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4987" table:style-name="ce24">
            <text:p><text:s text:c="3"/>74 98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4234" table:style-name="ce24">
            <text:p><text:s text:c="3"/>74 2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851" table:style-name="ce24">
            <text:p><text:s text:c="3"/>16 85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8358" table:style-name="ce24">
            <text:p><text:s text:c="3"/>58 358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224784" table:style-name="ce24">
            <text:p><text:s text:c="3"/>224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25089" table:style-name="ce24">
            <text:p><text:s text:c="3"/>125 089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111531" table:style-name="ce24">
            <text:p><text:s text:c="3"/>111 53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083" table:style-name="ce24">
            <text:p><text:s text:c="3"/>21 083</text:p>
          </table:table-cell>
          <table:table-cell office:value-type="float" office:value="5560745" table:style-name="ce24">
            <text:p><text:s text:c="2"/>5 560 745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62734" table:style-name="ce24">
            <text:p><text:s text:c="3"/>62 73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500" table:style-name="ce24">
            <text:p><text:s text:c="3"/>46 500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458369" table:style-name="ce24">
            <text:p><text:s text:c="3"/>458 3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3071" table:style-name="ce24">
            <text:p><text:s text:c="3"/>63 071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1589091" table:style-name="ce24">
            <text:p><text:s text:c="2"/>1 589 091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460" table:style-name="ce24">
            <text:p><text:s text:c="3"/>13 460</text:p>
          </table:table-cell>
          <table:table-cell office:value-type="float" office:value="2357872" table:style-name="ce24">
            <text:p><text:s text:c="2"/>2 357 872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370719" table:style-name="ce24">
            <text:p><text:s text:c="3"/>370 719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146021" table:style-name="ce24">
            <text:p><text:s text:c="3"/>146 021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3624" table:style-name="ce24">
            <text:p><text:s text:c="3"/>23 62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1720" table:style-name="ce24">
            <text:p><text:s text:c="3"/>71 7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4044" table:style-name="ce24">
            <text:p><text:s text:c="3"/>24 04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43250" table:style-name="ce24">
            <text:p><text:s text:c="3"/>43 250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36" table:style-name="ce24">
            <text:p><text:s text:c="4"/>436</text:p>
          </table:table-cell>
          <table:table-cell office:value-type="float" office:value="172320" table:style-name="ce24">
            <text:p><text:s text:c="3"/>172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46407" table:style-name="ce24">
            <text:p><text:s text:c="3"/>46 407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83382" table:style-name="ce24">
            <text:p><text:s text:c="3"/>83 38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339" table:style-name="ce24">
            <text:p><text:s text:c="3"/>16 339</text:p>
          </table:table-cell>
          <table:table-cell office:value-type="float" office:value="2855139" table:style-name="ce24">
            <text:p><text:s text:c="2"/>2 855 139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9909" table:style-name="ce24">
            <text:p><text:s text:c="3"/>69 90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438" table:style-name="ce24">
            <text:p><text:s text:c="3"/>28 438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255598" table:style-name="ce24">
            <text:p><text:s text:c="3"/>255 5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58" table:style-name="ce24">
            <text:p><text:s text:c="3"/>18 55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537" table:style-name="ce24">
            <text:p><text:s text:c="3"/>30 537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951955" table:style-name="ce24">
            <text:p><text:s text:c="3"/>951 95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52" table:style-name="ce24">
            <text:p><text:s text:c="3"/>10 052</text:p>
          </table:table-cell>
          <table:table-cell office:value-type="float" office:value="1112101" table:style-name="ce24">
            <text:p><text:s text:c="2"/>1 112 10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213" table:style-name="ce24">
            <text:p><text:s text:c="3"/>40 213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55646" table:style-name="ce24">
            <text:p><text:s text:c="3"/>55 64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833" table:style-name="ce24">
            <text:p><text:s text:c="3"/>8 83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254" table:style-name="ce24">
            <text:p><text:s text:c="3"/>9 25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3157" table:style-name="ce24">
            <text:p><text:s text:c="3"/>23 157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132758" table:style-name="ce24">
            <text:p><text:s text:c="3"/>132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3447" table:style-name="ce24">
            <text:p><text:s text:c="3"/>13 447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47951" table:style-name="ce24">
            <text:p><text:s text:c="3"/>47 95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623" table:style-name="ce24">
            <text:p><text:s text:c="3"/>27 623</text:p>
          </table:table-cell>
          <table:table-cell office:value-type="float" office:value="5057040" table:style-name="ce24">
            <text:p><text:s text:c="2"/>5 057 040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85559" table:style-name="ce24">
            <text:p><text:s text:c="3"/>185 55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0193" table:style-name="ce24">
            <text:p><text:s text:c="3"/>90 193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21521" table:style-name="ce24">
            <text:p><text:s text:c="3"/>121 5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5969" table:style-name="ce24">
            <text:p><text:s text:c="3"/>95 969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1318980" table:style-name="ce24">
            <text:p><text:s text:c="2"/>1 318 980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71" table:style-name="ce24">
            <text:p><text:s text:c="3"/>16 771</text:p>
          </table:table-cell>
          <table:table-cell office:value-type="float" office:value="2242921" table:style-name="ce24">
            <text:p><text:s text:c="2"/>2 242 92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18126" table:style-name="ce24">
            <text:p><text:s text:c="3"/>218 126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64361" table:style-name="ce24">
            <text:p><text:s text:c="3"/>164 36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5376" table:style-name="ce24">
            <text:p><text:s text:c="3"/>35 37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56" table:style-name="ce24">
            <text:p><text:s text:c="3"/>89 0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0700" table:style-name="ce24">
            <text:p><text:s text:c="3"/>30 700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9031" table:style-name="ce24">
            <text:p><text:s text:c="3"/>69 031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196347" table:style-name="ce24">
            <text:p><text:s text:c="3"/>196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79359" table:style-name="ce24">
            <text:p><text:s text:c="3"/>79 359</text:p>
          </table:table-cell>
          <table:table-cell office:value-type="float" office:value="2184" table:style-name="ce24">
            <text:p><text:s text:c="3"/>2 184</text:p>
          </table:table-cell>
          <table:table-cell office:value-type="float" office:value="118340" table:style-name="ce24">
            <text:p><text:s text:c="3"/>118 340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229" table:style-name="ce24">
            <text:p><text:s text:c="3"/>17 229</text:p>
          </table:table-cell>
          <table:table-cell office:value-type="float" office:value="2228590" table:style-name="ce24">
            <text:p><text:s text:c="2"/>2 228 5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6685" table:style-name="ce24">
            <text:p><text:s text:c="3"/>126 68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75100" table:style-name="ce24">
            <text:p><text:s text:c="3"/>75 100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55997" table:style-name="ce24">
            <text:p><text:s text:c="3"/>155 9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872" table:style-name="ce24">
            <text:p><text:s text:c="3"/>29 872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446526" table:style-name="ce24">
            <text:p><text:s text:c="3"/>446 526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59" table:style-name="ce24">
            <text:p><text:s text:c="3"/>9 659</text:p>
          </table:table-cell>
          <table:table-cell office:value-type="float" office:value="733351" table:style-name="ce24">
            <text:p><text:s text:c="3"/>733 351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123223" table:style-name="ce24">
            <text:p><text:s text:c="3"/>123 22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5186" table:style-name="ce24">
            <text:p><text:s text:c="3"/>15 18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399" table:style-name="ce24">
            <text:p><text:s text:c="3"/>23 39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1847" table:style-name="ce24">
            <text:p><text:s text:c="3"/>21 847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298255" table:style-name="ce24">
            <text:p><text:s text:c="3"/>298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2808" table:style-name="ce24">
            <text:p><text:s text:c="3"/>22 808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57502" table:style-name="ce24">
            <text:p><text:s text:c="3"/>57 502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405" table:style-name="ce24">
            <text:p><text:s text:c="3"/>17 405</text:p>
          </table:table-cell>
          <table:table-cell office:value-type="float" office:value="4594067" table:style-name="ce24">
            <text:p><text:s text:c="2"/>4 594 067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70040" table:style-name="ce24">
            <text:p><text:s text:c="3"/>170 04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53948" table:style-name="ce24">
            <text:p><text:s text:c="3"/>153 94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2044" table:style-name="ce24">
            <text:p><text:s text:c="3"/>92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204" table:style-name="ce24">
            <text:p><text:s text:c="3"/>86 204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537909" table:style-name="ce24">
            <text:p><text:s text:c="2"/>1 537 909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16" table:style-name="ce24">
            <text:p><text:s text:c="3"/>9 616</text:p>
          </table:table-cell>
          <table:table-cell office:value-type="float" office:value="1436743" table:style-name="ce24">
            <text:p><text:s text:c="2"/>1 436 74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296" table:style-name="ce24">
            <text:p><text:s text:c="3"/>311 296</text:p>
          </table:table-cell>
          <table:table-cell office:value-type="float" office:value="1642" table:style-name="ce24">
            <text:p><text:s text:c="3"/>1 642</text:p>
          </table:table-cell>
          <table:table-cell office:value-type="float" office:value="260002" table:style-name="ce24">
            <text:p><text:s text:c="3"/>260 00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3128" table:style-name="ce24">
            <text:p><text:s text:c="3"/>33 12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81" table:style-name="ce24">
            <text:p><text:s text:c="3"/>49 781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6965" table:style-name="ce24">
            <text:p><text:s text:c="3"/>56 96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70671" table:style-name="ce24">
            <text:p><text:s text:c="3"/>70 67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30" table:style-name="ce24">
            <text:p><text:s text:c="4"/>530</text:p>
          </table:table-cell>
          <table:table-cell office:value-type="float" office:value="236865" table:style-name="ce24">
            <text:p><text:s text:c="3"/>236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26683" table:style-name="ce24">
            <text:p><text:s text:c="3"/>26 683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71438" table:style-name="ce24">
            <text:p><text:s text:c="3"/>71 438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3" table:style-name="ce24">
            <text:p><text:s text:c="3"/>5 643</text:p>
          </table:table-cell>
          <table:table-cell office:value-type="float" office:value="829929" table:style-name="ce24">
            <text:p><text:s text:c="3"/>829 9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5529" table:style-name="ce24">
            <text:p><text:s text:c="3"/>45 529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8000" table:style-name="ce24">
            <text:p><text:s text:c="3"/>48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53" table:style-name="ce24">
            <text:p><text:s text:c="3"/>14 05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79438" table:style-name="ce24">
            <text:p><text:s text:c="3"/>179 43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17" table:style-name="ce24">
            <text:p><text:s text:c="3"/>3 117</text:p>
          </table:table-cell>
          <table:table-cell office:value-type="float" office:value="300383" table:style-name="ce24">
            <text:p><text:s text:c="3"/>300 38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45390" table:style-name="ce24">
            <text:p><text:s text:c="3"/>45 3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2101" table:style-name="ce24">
            <text:p><text:s text:c="3"/>22 1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2091" table:style-name="ce24">
            <text:p><text:s text:c="3"/>22 09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238" table:style-name="ce24">
            <text:p><text:s text:c="3"/>8 23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54" table:style-name="ce24">
            <text:p><text:s text:c="4"/>254</text:p>
          </table:table-cell>
          <table:table-cell office:value-type="float" office:value="29675" table:style-name="ce24">
            <text:p><text:s text:c="3"/>29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1109" table:style-name="ce24">
            <text:p><text:s text:c="3"/>11 109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4324" table:style-name="ce24">
            <text:p><text:s text:c="3"/>14 32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38" table:style-name="ce24">
            <text:p><text:s text:c="3"/>11 038</text:p>
          </table:table-cell>
          <table:table-cell office:value-type="float" office:value="2528775" table:style-name="ce24">
            <text:p><text:s text:c="2"/>2 528 77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3578" table:style-name="ce24">
            <text:p><text:s text:c="3"/>123 5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77915" table:style-name="ce24">
            <text:p><text:s text:c="3"/>77 9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566" table:style-name="ce24">
            <text:p><text:s text:c="3"/>9 566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615483" table:style-name="ce24">
            <text:p><text:s text:c="3"/>615 483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62" table:style-name="ce24">
            <text:p><text:s text:c="3"/>5 462</text:p>
          </table:table-cell>
          <table:table-cell office:value-type="float" office:value="791676" table:style-name="ce24">
            <text:p><text:s text:c="3"/>791 676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476857" table:style-name="ce24">
            <text:p><text:s text:c="3"/>476 857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141881" table:style-name="ce24">
            <text:p><text:s text:c="3"/>141 88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770" table:style-name="ce24">
            <text:p><text:s text:c="3"/>29 7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1781" table:style-name="ce24">
            <text:p><text:s text:c="3"/>31 78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68861" table:style-name="ce24">
            <text:p><text:s text:c="3"/>68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7225" table:style-name="ce24">
            <text:p><text:s text:c="3"/>47 225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73099" table:style-name="ce24">
            <text:p><text:s text:c="3"/>73 099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106" table:style-name="ce24">
            <text:p><text:s text:c="3"/>17 106</text:p>
          </table:table-cell>
          <table:table-cell office:value-type="float" office:value="2868575" table:style-name="ce24">
            <text:p><text:s text:c="2"/>2 868 57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763" table:style-name="ce24">
            <text:p><text:s text:c="3"/>42 7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180707" table:style-name="ce24">
            <text:p><text:s text:c="3"/>180 7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7813" table:style-name="ce24">
            <text:p><text:s text:c="3"/>57 813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583916" table:style-name="ce24">
            <text:p><text:s text:c="3"/>583 91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864" table:style-name="ce24">
            <text:p><text:s text:c="3"/>8 864</text:p>
          </table:table-cell>
          <table:table-cell office:value-type="float" office:value="1214667" table:style-name="ce24">
            <text:p><text:s text:c="2"/>1 214 66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678" table:style-name="ce24">
            <text:p><text:s text:c="3"/>96 678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235787" table:style-name="ce24">
            <text:p><text:s text:c="3"/>235 78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46180" table:style-name="ce24">
            <text:p><text:s text:c="3"/>46 1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19" table:style-name="ce24">
            <text:p><text:s text:c="3"/>68 81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071" table:style-name="ce24">
            <text:p><text:s text:c="3"/>12 071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8795" table:style-name="ce24">
            <text:p><text:s text:c="3"/>58 79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126340" table:style-name="ce24">
            <text:p><text:s text:c="3"/>12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43319" table:style-name="ce24">
            <text:p><text:s text:c="3"/>43 319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94494" table:style-name="ce24">
            <text:p><text:s text:c="3"/>94 494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318" table:style-name="ce24">
            <text:p><text:s text:c="3"/>11 318</text:p>
          </table:table-cell>
          <table:table-cell office:value-type="float" office:value="2682574" table:style-name="ce24">
            <text:p><text:s text:c="2"/>2 682 57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7320" table:style-name="ce24">
            <text:p><text:s text:c="3"/>87 3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89719" table:style-name="ce24">
            <text:p><text:s text:c="3"/>189 7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535361" table:style-name="ce24">
            <text:p><text:s text:c="3"/>535 36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25" table:style-name="ce24">
            <text:p><text:s text:c="3"/>7 125</text:p>
          </table:table-cell>
          <table:table-cell office:value-type="float" office:value="1244315" table:style-name="ce24">
            <text:p><text:s text:c="2"/>1 244 31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1419" table:style-name="ce24">
            <text:p><text:s text:c="3"/>151 419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117132" table:style-name="ce24">
            <text:p><text:s text:c="3"/>117 13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5089" table:style-name="ce24">
            <text:p><text:s text:c="3"/>35 0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293" table:style-name="ce24">
            <text:p><text:s text:c="3"/>67 2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6313" table:style-name="ce24">
            <text:p><text:s text:c="3"/>26 313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60455" table:style-name="ce24">
            <text:p><text:s text:c="3"/>60 455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63801" table:style-name="ce24">
            <text:p><text:s text:c="3"/>63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8108" table:style-name="ce24">
            <text:p><text:s text:c="3"/>28 108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63181" table:style-name="ce24">
            <text:p><text:s text:c="3"/>63 181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7886" table:style-name="ce24">
            <text:p><text:s text:c="3"/>17 886</text:p>
          </table:table-cell>
          <table:table-cell office:value-type="float" office:value="1939726" table:style-name="ce24">
            <text:p><text:s text:c="2"/>1 939 72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484901" table:style-name="ce24">
            <text:p><text:s text:c="3"/>484 90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067" table:style-name="ce24">
            <text:p><text:s text:c="3"/>16 067</text:p>
          </table:table-cell>
          <table:table-cell office:value-type="float" office:value="618496" table:style-name="ce24">
            <text:p><text:s text:c="3"/>618 49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94715" table:style-name="ce24">
            <text:p><text:s text:c="3"/>394 71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61867" table:style-name="ce24">
            <text:p><text:s text:c="3"/>61 86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650" table:style-name="ce24">
            <text:p><text:s text:c="3"/>9 6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52" table:style-name="ce24">
            <text:p><text:s text:c="4"/>152</text:p>
          </table:table-cell>
          <table:table-cell office:value-type="float" office:value="163585" table:style-name="ce24">
            <text:p><text:s text:c="3"/>163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7595" table:style-name="ce24">
            <text:p><text:s text:c="3"/>17 59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925" table:style-name="ce24">
            <text:p><text:s text:c="3"/>8 92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7103" table:style-name="ce24">
            <text:p><text:s text:c="3"/>17 103</text:p>
          </table:table-cell>
          <table:table-cell office:value-type="float" office:value="1641154" table:style-name="ce24">
            <text:p><text:s text:c="2"/>1 641 15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0959" table:style-name="ce24">
            <text:p><text:s text:c="3"/>100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449623" table:style-name="ce24">
            <text:p><text:s text:c="3"/>449 62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5779" table:style-name="ce24">
            <text:p><text:s text:c="3"/>15 779</text:p>
          </table:table-cell>
          <table:table-cell office:value-type="float" office:value="542318" table:style-name="ce24">
            <text:p><text:s text:c="3"/>542 31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345" table:style-name="ce24">
            <text:p><text:s text:c="3"/>288 34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45159" table:style-name="ce24">
            <text:p><text:s text:c="3"/>45 15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50" table:style-name="ce24">
            <text:p><text:s text:c="3"/>4 6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5765" table:style-name="ce24">
            <text:p><text:s text:c="3"/>145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335" table:style-name="ce24">
            <text:p><text:s text:c="3"/>5 335</text:p>
          </table:table-cell>
          <table:table-cell table:number-columns-repeated="2" table:style-name="ce24"/>
          <table:table-cell table:number-columns-repeated="2" table:style-name="ce8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783" table:style-name="ce25">
            <text:p><text:s text:c="4"/>783</text:p>
          </table:table-cell>
          <table:table-cell office:value-type="float" office:value="298572" table:style-name="ce25">
            <text:p><text:s text:c="3"/>298 572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3780" table:style-name="ce25">
            <text:p><text:s text:c="3"/>3 7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783" table:style-name="ce25">
            <text:p><text:s text:c="3"/>5 78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35278" table:style-name="ce25">
            <text:p><text:s text:c="3"/>35 27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178" table:style-name="ce25">
            <text:p><text:s text:c="3"/>76 17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708" table:style-name="ce25">
            <text:p><text:s text:c="3"/>16 70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130" table:style-name="ce25">
            <text:p><text:s text:c="3"/>1 1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000" table:style-name="ce25">
            <text:p><text:s text:c="3"/>5 0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4" table:style-name="ce25">
            <text:p><text:s text:c="4"/>44</text:p>
          </table:table-cell>
          <table:table-cell office:value-type="float" office:value="17820" table:style-name="ce25">
            <text:p><text:s text:c="3"/>17 8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11735" table:style-name="ce25">
            <text:p><text:s text:c="3"/>11 735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590" table:style-name="ce25">
            <text:p><text:s text:c="3"/>3 590</text:p>
          </table:table-cell>
          <table:table-cell table:number-columns-repeated="2" table:style-name="ce25"/>
          <table:table-cell table:number-columns-repeated="2" table:style-name="ce87"/>
          <table:table-cell table:number-columns-repeated="1633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4月15日編製</text:p>
          </table:table-cell>
          <table:table-cell table:style-name="ce71"/>
          <table:table-cell table:style-name="ce72"/>
          <table:table-cell table:number-columns-repeated="2" table:style-name="ce19"/>
          <table:table-cell table:style-name="ce73"/>
          <table:table-cell table:number-columns-repeated="16335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4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6"/>
          <table:table-cell table:style-name="ce23"/>
          <table:table-cell table:style-name="ce19"/>
          <table:table-cell table:number-columns-repeated="14" table:style-name="ce86"/>
          <table:table-cell table:number-columns-repeated="2" table:style-name="ce19"/>
          <table:table-cell table:number-columns-repeated="14" table:style-name="ce86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異動行業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3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784108" table:style-name="ce59">
            <text:p><text:s text:c="3"/>784 108</text:p>
          </table:table-cell>
          <table:table-cell office:value-type="float" office:value="152755674" table:style-name="ce59">
            <text:p><text:s text:c="2"/>152 755 674</text:p>
          </table:table-cell>
          <table:table-cell office:value-type="float" office:value="4865" table:style-name="ce59">
            <text:p><text:s text:c="3"/>4 865</text:p>
          </table:table-cell>
          <table:table-cell office:value-type="float" office:value="723010" table:style-name="ce59">
            <text:p><text:s text:c="3"/>723 010</text:p>
          </table:table-cell>
          <table:table-cell office:value-type="float" office:value="3290" table:style-name="ce59">
            <text:p><text:s text:c="3"/>3 290</text:p>
          </table:table-cell>
          <table:table-cell office:value-type="float" office:value="649135" table:style-name="ce59">
            <text:p><text:s text:c="3"/>649 135</text:p>
          </table:table-cell>
          <table:table-cell office:value-type="float" office:value="253" table:style-name="ce59">
            <text:p><text:s text:c="4"/>253</text:p>
          </table:table-cell>
          <table:table-cell office:value-type="float" office:value="265081" table:style-name="ce59">
            <text:p><text:s text:c="3"/>265 081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3111" table:style-name="ce59">
            <text:p><text:s text:c="3"/>13 111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28862" table:style-name="ce59">
            <text:p><text:s text:c="3"/>28 862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34365" table:style-name="ce59">
            <text:p><text:s text:c="3"/>34 3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36" table:style-name="ce59">
            <text:p>- <text:s text:c="2"/>36</text:p>
          </table:table-cell>
          <table:table-cell office:value-type="float" office:value="7752" table:style-name="ce59">
            <text:p><text:s text:c="3"/>7 752</text:p>
          </table:table-cell>
          <table:table-cell office:value-type="float" office:value="785642" table:style-name="ce59">
            <text:p><text:s text:c="3"/>785 642</text:p>
          </table:table-cell>
          <table:table-cell office:value-type="float" office:value="153083768" table:style-name="ce59">
            <text:p><text:s text:c="2"/>153 083 7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5"/>
          <table:table-cell office:value-type="float" office:value="4922" table:style-name="ce59">
            <text:p><text:s text:c="3"/>4 922</text:p>
          </table:table-cell>
          <table:table-cell office:value-type="float" office:value="2682498" table:style-name="ce59">
            <text:p><text:s text:c="2"/>2 682 498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9518" table:style-name="ce59">
            <text:p><text:s text:c="3"/>9 51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420" table:style-name="ce59">
            <text:p><text:s text:c="3"/>6 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3" table:style-name="ce59">
            <text:p><text:s text:c="4"/>213</text:p>
          </table:table-cell>
          <table:table-cell office:value-type="float" office:value="4952" table:style-name="ce59">
            <text:p><text:s text:c="3"/>4 952</text:p>
          </table:table-cell>
          <table:table-cell office:value-type="float" office:value="2686109" table:style-name="ce59">
            <text:p><text:s text:c="2"/>2 686 10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5"/>
          <table:table-cell office:value-type="float" office:value="1883" table:style-name="ce59">
            <text:p><text:s text:c="3"/>1 883</text:p>
          </table:table-cell>
          <table:table-cell office:value-type="float" office:value="1181056" table:style-name="ce59">
            <text:p><text:s text:c="2"/>1 181 05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240" table:style-name="ce59">
            <text:p><text:s text:c="3"/>1 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20" table:style-name="ce59">
            <text:p><text:s text:c="3"/>1 5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78" table:style-name="ce59">
            <text:p><text:s text:c="3"/>1 878</text:p>
          </table:table-cell>
          <table:table-cell office:value-type="float" office:value="1181541" table:style-name="ce59">
            <text:p><text:s text:c="2"/>1 181 541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5"/>
          <table:table-cell office:value-type="float" office:value="43869" table:style-name="ce59">
            <text:p><text:s text:c="3"/>43 869</text:p>
          </table:table-cell>
          <table:table-cell office:value-type="float" office:value="12125847" table:style-name="ce59">
            <text:p><text:s text:c="2"/>12 125 847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39465" table:style-name="ce59">
            <text:p><text:s text:c="3"/>39 465</text:p>
          </table:table-cell>
          <table:table-cell office:value-type="float" office:value="117" table:style-name="ce59">
            <text:p><text:s text:c="4"/>117</text:p>
          </table:table-cell>
          <table:table-cell office:value-type="float" office:value="33455" table:style-name="ce59">
            <text:p><text:s text:c="3"/>33 45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2840" table:style-name="ce59">
            <text:p><text:s text:c="3"/>22 8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203" table:style-name="ce59">
            <text:p><text:s text:c="3"/>2 203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190" table:style-name="ce59">
            <text:p>- <text:s text:c="2"/>190</text:p>
          </table:table-cell>
          <table:table-cell office:value-type="float" office:value="43952" table:style-name="ce59">
            <text:p><text:s text:c="3"/>43 952</text:p>
          </table:table-cell>
          <table:table-cell office:value-type="float" office:value="12156909" table:style-name="ce59">
            <text:p><text:s text:c="2"/>12 156 90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5"/>
          <table:table-cell office:value-type="float" office:value="179" table:style-name="ce59">
            <text:p><text:s text:c="4"/>179</text:p>
          </table:table-cell>
          <table:table-cell office:value-type="float" office:value="105090" table:style-name="ce59">
            <text:p><text:s text:c="3"/>105 0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9" table:style-name="ce59">
            <text:p><text:s text:c="4"/>179</text:p>
          </table:table-cell>
          <table:table-cell office:value-type="float" office:value="104870" table:style-name="ce59">
            <text:p><text:s text:c="3"/>104 870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5"/>
          <table:table-cell office:value-type="float" office:value="3366" table:style-name="ce59">
            <text:p><text:s text:c="3"/>3 366</text:p>
          </table:table-cell>
          <table:table-cell office:value-type="float" office:value="1341509" table:style-name="ce59">
            <text:p><text:s text:c="2"/>1 341 509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980" table:style-name="ce59">
            <text:p><text:s text:c="3"/>3 98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850" table:style-name="ce59">
            <text:p><text:s text:c="3"/>3 8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98" table:style-name="ce59">
            <text:p><text:s text:c="4"/>2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70" table:style-name="ce59">
            <text:p>- <text:s text:c="2"/>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70" table:style-name="ce59">
            <text:p><text:s text:c="3"/>3 170</text:p>
          </table:table-cell>
          <table:table-cell office:value-type="float" office:value="3374" table:style-name="ce59">
            <text:p><text:s text:c="3"/>3 374</text:p>
          </table:table-cell>
          <table:table-cell office:value-type="float" office:value="1345037" table:style-name="ce59">
            <text:p><text:s text:c="2"/>1 345 03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5"/>
          <table:table-cell office:value-type="float" office:value="62922" table:style-name="ce59">
            <text:p><text:s text:c="3"/>62 922</text:p>
          </table:table-cell>
          <table:table-cell office:value-type="float" office:value="31310518" table:style-name="ce59">
            <text:p><text:s text:c="2"/>31 310 518</text:p>
          </table:table-cell>
          <table:table-cell office:value-type="float" office:value="575" table:style-name="ce59">
            <text:p><text:s text:c="4"/>575</text:p>
          </table:table-cell>
          <table:table-cell office:value-type="float" office:value="140766" table:style-name="ce59">
            <text:p><text:s text:c="3"/>140 766</text:p>
          </table:table-cell>
          <table:table-cell office:value-type="float" office:value="290" table:style-name="ce59">
            <text:p><text:s text:c="4"/>290</text:p>
          </table:table-cell>
          <table:table-cell office:value-type="float" office:value="116841" table:style-name="ce59">
            <text:p><text:s text:c="3"/>116 841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75909" table:style-name="ce59">
            <text:p><text:s text:c="3"/>75 9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7016" table:style-name="ce59">
            <text:p><text:s text:c="3"/>7 016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2336" table:style-name="ce59">
            <text:p><text:s text:c="3"/>12 336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424" table:style-name="ce59">
            <text:p><text:s text:c="4"/>424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139" table:style-name="ce59">
            <text:p><text:s text:c="3"/>2 139</text:p>
          </table:table-cell>
          <table:table-cell office:value-type="float" office:value="63215" table:style-name="ce59">
            <text:p><text:s text:c="3"/>63 215</text:p>
          </table:table-cell>
          <table:table-cell office:value-type="float" office:value="31407596" table:style-name="ce59">
            <text:p><text:s text:c="2"/>31 407 59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5"/>
          <table:table-cell office:value-type="float" office:value="464016" table:style-name="ce59">
            <text:p><text:s text:c="3"/>464 016</text:p>
          </table:table-cell>
          <table:table-cell office:value-type="float" office:value="67402995" table:style-name="ce59">
            <text:p><text:s text:c="2"/>67 402 995</text:p>
          </table:table-cell>
          <table:table-cell office:value-type="float" office:value="2417" table:style-name="ce59">
            <text:p><text:s text:c="3"/>2 417</text:p>
          </table:table-cell>
          <table:table-cell office:value-type="float" office:value="309536" table:style-name="ce59">
            <text:p><text:s text:c="3"/>309 536</text:p>
          </table:table-cell>
          <table:table-cell office:value-type="float" office:value="1737" table:style-name="ce59">
            <text:p><text:s text:c="3"/>1 737</text:p>
          </table:table-cell>
          <table:table-cell office:value-type="float" office:value="319311" table:style-name="ce59">
            <text:p><text:s text:c="3"/>319 311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126275" table:style-name="ce59">
            <text:p><text:s text:c="3"/>126 275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6113" table:style-name="ce59">
            <text:p><text:s text:c="3"/>6 113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2485" table:style-name="ce59">
            <text:p><text:s text:c="3"/>12 485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2488" table:style-name="ce59">
            <text:p><text:s text:c="3"/>12 488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538" table:style-name="ce59">
            <text:p><text:s text:c="4"/>538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4110" table:style-name="ce59">
            <text:p><text:s text:c="3"/>4 110</text:p>
          </table:table-cell>
          <table:table-cell office:value-type="float" office:value="464632" table:style-name="ce59">
            <text:p><text:s text:c="3"/>464 632</text:p>
          </table:table-cell>
          <table:table-cell office:value-type="float" office:value="67518027" table:style-name="ce59">
            <text:p><text:s text:c="2"/>67 518 02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5"/>
          <table:table-cell office:value-type="float" office:value="27151" table:style-name="ce59">
            <text:p><text:s text:c="3"/>27 151</text:p>
          </table:table-cell>
          <table:table-cell office:value-type="float" office:value="6131899" table:style-name="ce59">
            <text:p><text:s text:c="2"/>6 131 89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7273" table:style-name="ce59">
            <text:p><text:s text:c="3"/>7 27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540" table:style-name="ce59">
            <text:p><text:s text:c="3"/>2 5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835" table:style-name="ce59">
            <text:p>- <text:s/>2 83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27152" table:style-name="ce59">
            <text:p><text:s text:c="3"/>27 152</text:p>
          </table:table-cell>
          <table:table-cell office:value-type="float" office:value="6134652" table:style-name="ce59">
            <text:p><text:s text:c="2"/>6 134 65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5"/>
          <table:table-cell office:value-type="float" office:value="58547" table:style-name="ce59">
            <text:p><text:s text:c="3"/>58 547</text:p>
          </table:table-cell>
          <table:table-cell office:value-type="float" office:value="8832528" table:style-name="ce59">
            <text:p><text:s text:c="2"/>8 832 528</text:p>
          </table:table-cell>
          <table:table-cell office:value-type="float" office:value="708" table:style-name="ce59">
            <text:p><text:s text:c="4"/>708</text:p>
          </table:table-cell>
          <table:table-cell office:value-type="float" office:value="85501" table:style-name="ce59">
            <text:p><text:s text:c="3"/>85 501</text:p>
          </table:table-cell>
          <table:table-cell office:value-type="float" office:value="539" table:style-name="ce59">
            <text:p><text:s text:c="4"/>539</text:p>
          </table:table-cell>
          <table:table-cell office:value-type="float" office:value="78153" table:style-name="ce59">
            <text:p><text:s text:c="3"/>78 153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8234" table:style-name="ce59">
            <text:p><text:s text:c="3"/>18 23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50" table:style-name="ce59">
            <text:p><text:s text:c="4"/>85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956" table:style-name="ce59">
            <text:p><text:s text:c="3"/>1 95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956" table:style-name="ce59">
            <text:p><text:s text:c="3"/>1 956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087" table:style-name="ce59">
            <text:p>- <text:s/>1 087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116" table:style-name="ce59">
            <text:p>- <text:s/>1 116</text:p>
          </table:table-cell>
          <table:table-cell office:value-type="float" office:value="58710" table:style-name="ce59">
            <text:p><text:s text:c="3"/>58 710</text:p>
          </table:table-cell>
          <table:table-cell office:value-type="float" office:value="8855057" table:style-name="ce59">
            <text:p><text:s text:c="2"/>8 855 05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5"/>
          <table:table-cell office:value-type="float" office:value="5678" table:style-name="ce59">
            <text:p><text:s text:c="3"/>5 678</text:p>
          </table:table-cell>
          <table:table-cell office:value-type="float" office:value="1819917" table:style-name="ce59">
            <text:p><text:s text:c="2"/>1 819 917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1426" table:style-name="ce59">
            <text:p><text:s text:c="3"/>11 426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13272" table:style-name="ce59">
            <text:p><text:s text:c="3"/>13 27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38" table:style-name="ce59">
            <text:p><text:s text:c="4"/>5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95" table:style-name="ce59">
            <text:p>- <text:s text:c="2"/>4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5698" table:style-name="ce59">
            <text:p><text:s text:c="3"/>5 698</text:p>
          </table:table-cell>
          <table:table-cell office:value-type="float" office:value="1818109" table:style-name="ce59">
            <text:p><text:s text:c="2"/>1 818 10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5"/>
          <table:table-cell office:value-type="float" office:value="2565" table:style-name="ce59">
            <text:p><text:s text:c="3"/>2 565</text:p>
          </table:table-cell>
          <table:table-cell office:value-type="float" office:value="4472358" table:style-name="ce59">
            <text:p><text:s text:c="2"/>4 472 358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5600" table:style-name="ce59">
            <text:p><text:s text:c="3"/>5 60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475" table:style-name="ce59">
            <text:p><text:s text:c="3"/>3 4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00" table:style-name="ce59">
            <text:p><text:s text:c="3"/>1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72" table:style-name="ce59">
            <text:p><text:s text:c="3"/>2 572</text:p>
          </table:table-cell>
          <table:table-cell office:value-type="float" office:value="4476383" table:style-name="ce59">
            <text:p><text:s text:c="2"/>4 476 38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5"/>
          <table:table-cell office:value-type="float" office:value="3036" table:style-name="ce59">
            <text:p><text:s text:c="3"/>3 036</text:p>
          </table:table-cell>
          <table:table-cell office:value-type="float" office:value="780558" table:style-name="ce59">
            <text:p><text:s text:c="3"/>780 558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10849" table:style-name="ce59">
            <text:p><text:s text:c="3"/>10 849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5560" table:style-name="ce59">
            <text:p><text:s text:c="3"/>5 5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53" table:style-name="ce59">
            <text:p><text:s text:c="4"/>9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3070" table:style-name="ce59">
            <text:p><text:s text:c="3"/>3 070</text:p>
          </table:table-cell>
          <table:table-cell office:value-type="float" office:value="789800" table:style-name="ce59">
            <text:p><text:s text:c="3"/>789 8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5"/>
          <table:table-cell office:value-type="float" office:value="14516" table:style-name="ce59">
            <text:p><text:s text:c="3"/>14 516</text:p>
          </table:table-cell>
          <table:table-cell office:value-type="float" office:value="2989870" table:style-name="ce59">
            <text:p><text:s text:c="2"/>2 989 870</text:p>
          </table:table-cell>
          <table:table-cell office:value-type="float" office:value="141" table:style-name="ce59">
            <text:p><text:s text:c="4"/>141</text:p>
          </table:table-cell>
          <table:table-cell office:value-type="float" office:value="24802" table:style-name="ce59">
            <text:p><text:s text:c="3"/>24 802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8195" table:style-name="ce59">
            <text:p><text:s text:c="3"/>18 19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659" table:style-name="ce59">
            <text:p><text:s text:c="3"/>4 65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8" table:style-name="ce59">
            <text:p><text:s text:c="4"/>7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10" table:style-name="ce59">
            <text:p><text:s text:c="3"/>1 9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10" table:style-name="ce59">
            <text:p><text:s text:c="3"/>1 91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480" table:style-name="ce59">
            <text:p>- <text:s/>1 48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4567" table:style-name="ce59">
            <text:p><text:s text:c="3"/>14 567</text:p>
          </table:table-cell>
          <table:table-cell office:value-type="float" office:value="2999678" table:style-name="ce59">
            <text:p><text:s text:c="2"/>2 999 67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5"/>
          <table:table-cell office:value-type="float" office:value="21822" table:style-name="ce59">
            <text:p><text:s text:c="3"/>21 822</text:p>
          </table:table-cell>
          <table:table-cell office:value-type="float" office:value="5490130" table:style-name="ce59">
            <text:p><text:s text:c="2"/>5 490 130</text:p>
          </table:table-cell>
          <table:table-cell office:value-type="float" office:value="243" table:style-name="ce59">
            <text:p><text:s text:c="4"/>243</text:p>
          </table:table-cell>
          <table:table-cell office:value-type="float" office:value="34555" table:style-name="ce59">
            <text:p><text:s text:c="3"/>34 555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20474" table:style-name="ce59">
            <text:p><text:s text:c="3"/>20 47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890" table:style-name="ce59">
            <text:p><text:s text:c="3"/>6 8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589" table:style-name="ce59">
            <text:p>- <text:s text:c="2"/>589</text:p>
          </table:table-cell>
          <table:table-cell office:value-type="float" office:value="21944" table:style-name="ce59">
            <text:p><text:s text:c="3"/>21 944</text:p>
          </table:table-cell>
          <table:table-cell office:value-type="float" office:value="5510642" table:style-name="ce59">
            <text:p><text:s text:c="2"/>5 510 64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600" table:style-name="ce61">
            <text:p>- <text:s text:c="2"/>600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600" table:style-name="ce61">
            <text:p><text:s text:c="4"/>60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9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5"/>
          <table:table-cell office:value-type="float" office:value="223" table:style-name="ce59">
            <text:p><text:s text:c="4"/>223</text:p>
          </table:table-cell>
          <table:table-cell office:value-type="float" office:value="43788" table:style-name="ce59">
            <text:p><text:s text:c="3"/>43 78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24" table:style-name="ce59">
            <text:p><text:s text:c="4"/>224</text:p>
          </table:table-cell>
          <table:table-cell office:value-type="float" office:value="43588" table:style-name="ce59">
            <text:p><text:s text:c="3"/>43 58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5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5"/>
          <table:table-cell office:value-type="float" office:value="14882" table:style-name="ce59">
            <text:p><text:s text:c="3"/>14 882</text:p>
          </table:table-cell>
          <table:table-cell office:value-type="float" office:value="1824710" table:style-name="ce59">
            <text:p><text:s text:c="2"/>1 824 710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6518" table:style-name="ce59">
            <text:p><text:s text:c="3"/>6 518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6721" table:style-name="ce59">
            <text:p><text:s text:c="3"/>6 72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10" table:style-name="ce59">
            <text:p><text:s text:c="4"/>9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70" table:style-name="ce59">
            <text:p><text:s text:c="3"/>6 0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00" table:style-name="ce59">
            <text:p>- <text:s/>3 000</text:p>
          </table:table-cell>
          <table:table-cell office:value-type="float" office:value="14880" table:style-name="ce59">
            <text:p><text:s text:c="3"/>14 880</text:p>
          </table:table-cell>
          <table:table-cell office:value-type="float" office:value="1816297" table:style-name="ce59">
            <text:p><text:s text:c="2"/>1 816 29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6"/>
          <table:table-cell office:value-type="float" office:value="54530" table:style-name="ce60">
            <text:p><text:s text:c="3"/>54 530</text:p>
          </table:table-cell>
          <table:table-cell office:value-type="float" office:value="4220302" table:style-name="ce60">
            <text:p><text:s text:c="2"/>4 220 302</text:p>
          </table:table-cell>
          <table:table-cell office:value-type="float" office:value="287" table:style-name="ce60">
            <text:p><text:s text:c="4"/>287</text:p>
          </table:table-cell>
          <table:table-cell office:value-type="float" office:value="32687" table:style-name="ce60">
            <text:p><text:s text:c="3"/>32 687</text:p>
          </table:table-cell>
          <table:table-cell office:value-type="float" office:value="182" table:style-name="ce60">
            <text:p><text:s text:c="4"/>182</text:p>
          </table:table-cell>
          <table:table-cell office:value-type="float" office:value="18679" table:style-name="ce60">
            <text:p><text:s text:c="3"/>18 679</text:p>
          </table:table-cell>
          <table:table-cell office:value-type="float" office:value="16" table:style-name="ce60">
            <text:p><text:s text:c="4"/>16</text:p>
          </table:table-cell>
          <table:table-cell office:value-type="float" office:value="5155" table:style-name="ce60">
            <text:p><text:s text:c="3"/>5 15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405" table:style-name="ce60">
            <text:p><text:s text:c="4"/>40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405" table:style-name="ce60">
            <text:p><text:s text:c="4"/>405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942" table:style-name="ce60">
            <text:p><text:s text:c="4"/>942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1035" table:style-name="ce60">
            <text:p>- <text:s/>1 035</text:p>
          </table:table-cell>
          <table:table-cell office:value-type="float" office:value="54642" table:style-name="ce60">
            <text:p><text:s text:c="3"/>54 642</text:p>
          </table:table-cell>
          <table:table-cell office:value-type="float" office:value="4239372" table:style-name="ce60">
            <text:p><text:s text:c="2"/>4 239 3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2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4">
            <text:p><text:s text:c="10"/>2.異動調整欄為持續釐正資料庫之數據。</text:p>
          </table:table-cell>
          <table:table-cell table:style-name="ce41"/>
          <table:table-cell table:number-columns-repeated="20" table:style-name="ce88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縣市異動-03" table:style-name="ta2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4"/>
          <table:table-cell table:number-columns-repeated="2" table:style-name="ce35"/>
          <table:table-cell table:style-name="ce124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03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84108" table:style-name="ce53">
            <text:p><text:s text:c="3"/>784 108</text:p>
          </table:table-cell>
          <table:table-cell office:value-type="float" office:value="152755674" table:style-name="ce53">
            <text:p><text:s text:c="2"/>152 755 674</text:p>
          </table:table-cell>
          <table:table-cell office:value-type="float" office:value="4865" table:style-name="ce53">
            <text:p><text:s text:c="3"/>4 865</text:p>
          </table:table-cell>
          <table:table-cell office:value-type="float" office:value="723010" table:style-name="ce53">
            <text:p><text:s text:c="3"/>723 010</text:p>
          </table:table-cell>
          <table:table-cell office:value-type="float" office:value="3290" table:style-name="ce53">
            <text:p><text:s text:c="3"/>3 290</text:p>
          </table:table-cell>
          <table:table-cell office:value-type="float" office:value="649135" table:style-name="ce53">
            <text:p><text:s text:c="3"/>649 135</text:p>
          </table:table-cell>
          <table:table-cell office:value-type="float" office:value="253" table:style-name="ce53">
            <text:p><text:s text:c="4"/>253</text:p>
          </table:table-cell>
          <table:table-cell office:value-type="float" office:value="265081" table:style-name="ce53">
            <text:p><text:s text:c="3"/>265 08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3111" table:style-name="ce53">
            <text:p><text:s text:c="3"/>13 111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28862" table:style-name="ce53">
            <text:p><text:s text:c="3"/>28 862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4365" table:style-name="ce53">
            <text:p><text:s text:c="3"/>34 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6" table:style-name="ce53">
            <text:p>- <text:s text:c="2"/>36</text:p>
          </table:table-cell>
          <table:table-cell office:value-type="float" office:value="7752" table:style-name="ce53">
            <text:p><text:s text:c="3"/>7 752</text:p>
          </table:table-cell>
          <table:table-cell office:value-type="float" office:value="785642" table:style-name="ce53">
            <text:p><text:s text:c="3"/>785 642</text:p>
          </table:table-cell>
          <table:table-cell office:value-type="float" office:value="153083768" table:style-name="ce53">
            <text:p><text:s text:c="2"/>153 083 76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66643" table:style-name="ce53">
            <text:p><text:s text:c="3"/>766 643</text:p>
          </table:table-cell>
          <table:table-cell office:value-type="float" office:value="150822415" table:style-name="ce53">
            <text:p><text:s text:c="2"/>150 822 415</text:p>
          </table:table-cell>
          <table:table-cell office:value-type="float" office:value="4404" table:style-name="ce53">
            <text:p><text:s text:c="3"/>4 404</text:p>
          </table:table-cell>
          <table:table-cell office:value-type="float" office:value="715306" table:style-name="ce53">
            <text:p><text:s text:c="3"/>715 306</text:p>
          </table:table-cell>
          <table:table-cell office:value-type="float" office:value="3250" table:style-name="ce53">
            <text:p><text:s text:c="3"/>3 250</text:p>
          </table:table-cell>
          <table:table-cell office:value-type="float" office:value="646794" table:style-name="ce53">
            <text:p><text:s text:c="3"/>646 794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263391" table:style-name="ce53">
            <text:p><text:s text:c="3"/>263 39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525" table:style-name="ce53">
            <text:p><text:s text:c="3"/>12 525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28862" table:style-name="ce53">
            <text:p><text:s text:c="3"/>28 862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4365" table:style-name="ce53">
            <text:p><text:s text:c="3"/>34 3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6" table:style-name="ce53">
            <text:p>- <text:s text:c="2"/>36</text:p>
          </table:table-cell>
          <table:table-cell office:value-type="float" office:value="7752" table:style-name="ce53">
            <text:p><text:s text:c="3"/>7 752</text:p>
          </table:table-cell>
          <table:table-cell office:value-type="float" office:value="767756" table:style-name="ce53">
            <text:p><text:s text:c="3"/>767 756</text:p>
          </table:table-cell>
          <table:table-cell office:value-type="float" office:value="151144042" table:style-name="ce53">
            <text:p><text:s text:c="2"/>151 144 04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3453" table:style-name="ce53">
            <text:p><text:s text:c="3"/>133 453</text:p>
          </table:table-cell>
          <table:table-cell office:value-type="float" office:value="25334378" table:style-name="ce53">
            <text:p><text:s text:c="2"/>25 334 378</text:p>
          </table:table-cell>
          <table:table-cell office:value-type="float" office:value="737" table:style-name="ce53">
            <text:p><text:s text:c="4"/>737</text:p>
          </table:table-cell>
          <table:table-cell office:value-type="float" office:value="132112" table:style-name="ce53">
            <text:p><text:s text:c="3"/>132 112</text:p>
          </table:table-cell>
          <table:table-cell office:value-type="float" office:value="527" table:style-name="ce53">
            <text:p><text:s text:c="4"/>527</text:p>
          </table:table-cell>
          <table:table-cell office:value-type="float" office:value="112692" table:style-name="ce53">
            <text:p><text:s text:c="3"/>112 69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3221" table:style-name="ce53">
            <text:p><text:s text:c="3"/>23 2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5740" table:style-name="ce53">
            <text:p><text:s text:c="3"/>5 74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5219" table:style-name="ce53">
            <text:p><text:s text:c="3"/>5 21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345" table:style-name="ce53">
            <text:p>- <text:s text:c="2"/>345</text:p>
          </table:table-cell>
          <table:table-cell office:value-type="float" office:value="133667" table:style-name="ce53">
            <text:p><text:s text:c="3"/>133 667</text:p>
          </table:table-cell>
          <table:table-cell office:value-type="float" office:value="25377145" table:style-name="ce53">
            <text:p><text:s text:c="2"/>25 377 14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3750" table:style-name="ce53">
            <text:p><text:s text:c="3"/>53 750</text:p>
          </table:table-cell>
          <table:table-cell office:value-type="float" office:value="11436297" table:style-name="ce53">
            <text:p><text:s text:c="2"/>11 436 297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86753" table:style-name="ce53">
            <text:p><text:s text:c="3"/>86 753</text:p>
          </table:table-cell>
          <table:table-cell office:value-type="float" office:value="415" table:style-name="ce53">
            <text:p><text:s text:c="4"/>415</text:p>
          </table:table-cell>
          <table:table-cell office:value-type="float" office:value="97737" table:style-name="ce53">
            <text:p><text:s text:c="3"/>97 73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1766" table:style-name="ce53">
            <text:p><text:s text:c="3"/>21 7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9445" table:style-name="ce53">
            <text:p><text:s text:c="3"/>9 445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6982" table:style-name="ce53">
            <text:p><text:s text:c="3"/>6 9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1" table:style-name="ce53">
            <text:p><text:s text:c="4"/>201</text:p>
          </table:table-cell>
          <table:table-cell office:value-type="float" office:value="53770" table:style-name="ce53">
            <text:p><text:s text:c="3"/>53 770</text:p>
          </table:table-cell>
          <table:table-cell office:value-type="float" office:value="11449743" table:style-name="ce53">
            <text:p><text:s text:c="2"/>11 449 74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7572" table:style-name="ce53">
            <text:p><text:s text:c="3"/>97 572</text:p>
          </table:table-cell>
          <table:table-cell office:value-type="float" office:value="16730941" table:style-name="ce53">
            <text:p><text:s text:c="2"/>16 730 941</text:p>
          </table:table-cell>
          <table:table-cell office:value-type="float" office:value="505" table:style-name="ce53">
            <text:p><text:s text:c="4"/>505</text:p>
          </table:table-cell>
          <table:table-cell office:value-type="float" office:value="87276" table:style-name="ce53">
            <text:p><text:s text:c="3"/>87 276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55552" table:style-name="ce53">
            <text:p><text:s text:c="3"/>55 552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1676" table:style-name="ce53">
            <text:p><text:s text:c="3"/>31 67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605" table:style-name="ce53">
            <text:p><text:s text:c="3"/>1 60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811" table:style-name="ce53">
            <text:p><text:s text:c="3"/>2 8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3" table:style-name="ce53">
            <text:p>- <text:s text:c="2"/>43</text:p>
          </table:table-cell>
          <table:table-cell office:value-type="float" office:value="231" table:style-name="ce53">
            <text:p><text:s text:c="4"/>231</text:p>
          </table:table-cell>
          <table:table-cell office:value-type="float" office:value="97720" table:style-name="ce53">
            <text:p><text:s text:c="3"/>97 720</text:p>
          </table:table-cell>
          <table:table-cell office:value-type="float" office:value="16793287" table:style-name="ce53">
            <text:p><text:s text:c="2"/>16 793 28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7004" table:style-name="ce53">
            <text:p><text:s text:c="3"/>57 004</text:p>
          </table:table-cell>
          <table:table-cell office:value-type="float" office:value="10666945" table:style-name="ce53">
            <text:p><text:s text:c="2"/>10 666 945</text:p>
          </table:table-cell>
          <table:table-cell office:value-type="float" office:value="369" table:style-name="ce53">
            <text:p><text:s text:c="4"/>369</text:p>
          </table:table-cell>
          <table:table-cell office:value-type="float" office:value="50284" table:style-name="ce53">
            <text:p><text:s text:c="3"/>50 284</text:p>
          </table:table-cell>
          <table:table-cell office:value-type="float" office:value="308" table:style-name="ce53">
            <text:p><text:s text:c="4"/>308</text:p>
          </table:table-cell>
          <table:table-cell office:value-type="float" office:value="57125" table:style-name="ce53">
            <text:p><text:s text:c="3"/>57 125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30563" table:style-name="ce53">
            <text:p><text:s text:c="3"/>30 56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40" table:style-name="ce53">
            <text:p><text:s text:c="3"/>1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064" table:style-name="ce53">
            <text:p><text:s text:c="3"/>57 064</text:p>
          </table:table-cell>
          <table:table-cell office:value-type="float" office:value="10689567" table:style-name="ce53">
            <text:p><text:s text:c="2"/>10 689 567</text:p>
          </table:table-cell>
          <table:table-cell table:number-columns-repeated="2" table:style-name="ce89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7882" table:style-name="ce53">
            <text:p><text:s text:c="3"/>107 882</text:p>
          </table:table-cell>
          <table:table-cell office:value-type="float" office:value="23048542" table:style-name="ce53">
            <text:p><text:s text:c="2"/>23 048 542</text:p>
          </table:table-cell>
          <table:table-cell office:value-type="float" office:value="517" table:style-name="ce53">
            <text:p><text:s text:c="4"/>517</text:p>
          </table:table-cell>
          <table:table-cell office:value-type="float" office:value="67520" table:style-name="ce53">
            <text:p><text:s text:c="3"/>67 520</text:p>
          </table:table-cell>
          <table:table-cell office:value-type="float" office:value="406" table:style-name="ce53">
            <text:p><text:s text:c="4"/>406</text:p>
          </table:table-cell>
          <table:table-cell office:value-type="float" office:value="87277" table:style-name="ce53">
            <text:p><text:s text:c="3"/>87 277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8380" table:style-name="ce53">
            <text:p><text:s text:c="3"/>38 3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743" table:style-name="ce53">
            <text:p><text:s text:c="3"/>6 74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18" table:style-name="ce53">
            <text:p><text:s text:c="3"/>1 218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020" table:style-name="ce53">
            <text:p><text:s text:c="3"/>7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3" table:style-name="ce53">
            <text:p><text:s text:c="3"/>1 103</text:p>
          </table:table-cell>
          <table:table-cell office:value-type="float" office:value="107991" table:style-name="ce53">
            <text:p><text:s text:c="3"/>107 991</text:p>
          </table:table-cell>
          <table:table-cell office:value-type="float" office:value="23055723" table:style-name="ce53">
            <text:p><text:s text:c="2"/>23 055 72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182" table:style-name="ce53">
            <text:p><text:s text:c="3"/>22 182</text:p>
          </table:table-cell>
          <table:table-cell office:value-type="float" office:value="4374362" table:style-name="ce53">
            <text:p><text:s text:c="2"/>4 374 362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9837" table:style-name="ce53">
            <text:p><text:s text:c="3"/>19 837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1318" table:style-name="ce53">
            <text:p><text:s text:c="3"/>11 31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397" table:style-name="ce53">
            <text:p><text:s text:c="3"/>5 3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22221" table:style-name="ce53">
            <text:p><text:s text:c="3"/>22 221</text:p>
          </table:table-cell>
          <table:table-cell office:value-type="float" office:value="4388518" table:style-name="ce53">
            <text:p><text:s text:c="2"/>4 388 518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4914" table:style-name="ce53">
            <text:p><text:s text:c="3"/>44 914</text:p>
          </table:table-cell>
          <table:table-cell office:value-type="float" office:value="11413316" table:style-name="ce53">
            <text:p><text:s text:c="2"/>11 413 316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65795" table:style-name="ce53">
            <text:p><text:s text:c="3"/>65 795</text:p>
          </table:table-cell>
          <table:table-cell office:value-type="float" office:value="291" table:style-name="ce53">
            <text:p><text:s text:c="4"/>291</text:p>
          </table:table-cell>
          <table:table-cell office:value-type="float" office:value="54699" table:style-name="ce53">
            <text:p><text:s text:c="3"/>54 699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3027" table:style-name="ce53">
            <text:p><text:s text:c="3"/>23 02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48" table:style-name="ce53">
            <text:p><text:s text:c="3"/>1 148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332" table:style-name="ce53">
            <text:p><text:s text:c="3"/>5 332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460" table:style-name="ce53">
            <text:p><text:s text:c="3"/>2 4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340" table:style-name="ce53">
            <text:p><text:s text:c="3"/>3 340</text:p>
          </table:table-cell>
          <table:table-cell office:value-type="float" office:value="45030" table:style-name="ce53">
            <text:p><text:s text:c="3"/>45 030</text:p>
          </table:table-cell>
          <table:table-cell office:value-type="float" office:value="11452503" table:style-name="ce53">
            <text:p><text:s text:c="2"/>11 452 503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283" table:style-name="ce53">
            <text:p><text:s text:c="3"/>14 283</text:p>
          </table:table-cell>
          <table:table-cell office:value-type="float" office:value="2624280" table:style-name="ce53">
            <text:p><text:s text:c="2"/>2 624 280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3205" table:style-name="ce53">
            <text:p><text:s text:c="3"/>13 205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8764" table:style-name="ce53">
            <text:p><text:s text:c="3"/>8 76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6821" table:style-name="ce53">
            <text:p><text:s text:c="3"/>6 8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806" table:style-name="ce53">
            <text:p><text:s text:c="4"/>806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08" table:style-name="ce53">
            <text:p><text:s text:c="3"/>2 0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314" table:style-name="ce53">
            <text:p><text:s text:c="3"/>14 314</text:p>
          </table:table-cell>
          <table:table-cell office:value-type="float" office:value="2634340" table:style-name="ce53">
            <text:p><text:s text:c="2"/>2 634 34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060" table:style-name="ce53">
            <text:p><text:s text:c="3"/>31 060</text:p>
          </table:table-cell>
          <table:table-cell office:value-type="float" office:value="4081680" table:style-name="ce53">
            <text:p><text:s text:c="2"/>4 081 680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16991" table:style-name="ce53">
            <text:p><text:s text:c="3"/>16 991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4674" table:style-name="ce53">
            <text:p><text:s text:c="3"/>14 67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0" table:style-name="ce53">
            <text:p><text:s text:c="4"/>310</text:p>
          </table:table-cell>
          <table:table-cell office:value-type="float" office:value="31080" table:style-name="ce53">
            <text:p><text:s text:c="3"/>31 080</text:p>
          </table:table-cell>
          <table:table-cell office:value-type="float" office:value="4088207" table:style-name="ce53">
            <text:p><text:s text:c="2"/>4 088 20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2981" table:style-name="ce53">
            <text:p><text:s text:c="3"/>32 981</text:p>
          </table:table-cell>
          <table:table-cell office:value-type="float" office:value="6751605" table:style-name="ce53">
            <text:p><text:s text:c="2"/>6 751 605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25968" table:style-name="ce53">
            <text:p><text:s text:c="3"/>25 968</text:p>
          </table:table-cell>
          <table:table-cell office:value-type="float" office:value="135" table:style-name="ce53">
            <text:p><text:s text:c="4"/>135</text:p>
          </table:table-cell>
          <table:table-cell office:value-type="float" office:value="31148" table:style-name="ce53">
            <text:p><text:s text:c="3"/>31 148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1454" table:style-name="ce53">
            <text:p><text:s text:c="3"/>11 4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3048" table:style-name="ce53">
            <text:p><text:s text:c="3"/>33 048</text:p>
          </table:table-cell>
          <table:table-cell office:value-type="float" office:value="6758579" table:style-name="ce53">
            <text:p><text:s text:c="2"/>6 758 57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043" table:style-name="ce53">
            <text:p><text:s text:c="3"/>27 043</text:p>
          </table:table-cell>
          <table:table-cell office:value-type="float" office:value="5232779" table:style-name="ce53">
            <text:p><text:s text:c="2"/>5 232 779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7589" table:style-name="ce53">
            <text:p><text:s text:c="3"/>17 589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2321" table:style-name="ce53">
            <text:p><text:s text:c="3"/>12 321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4695" table:style-name="ce53">
            <text:p><text:s text:c="3"/>14 6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85" table:style-name="ce53">
            <text:p><text:s text:c="3"/>1 4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30" table:style-name="ce53">
            <text:p>- <text:s text:c="2"/>230</text:p>
          </table:table-cell>
          <table:table-cell office:value-type="float" office:value="27067" table:style-name="ce53">
            <text:p><text:s text:c="3"/>27 067</text:p>
          </table:table-cell>
          <table:table-cell office:value-type="float" office:value="5250996" table:style-name="ce53">
            <text:p><text:s text:c="2"/>5 250 99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019" table:style-name="ce53">
            <text:p><text:s text:c="3"/>21 019</text:p>
          </table:table-cell>
          <table:table-cell office:value-type="float" office:value="5550848" table:style-name="ce53">
            <text:p><text:s text:c="2"/>5 550 848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9655" table:style-name="ce53">
            <text:p><text:s text:c="3"/>19 655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1263" table:style-name="ce53">
            <text:p><text:s text:c="3"/>11 26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17" table:style-name="ce53">
            <text:p><text:s text:c="3"/>1 4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03" table:style-name="ce53">
            <text:p><text:s text:c="3"/>3 4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91" table:style-name="ce53">
            <text:p><text:s text:c="3"/>2 891</text:p>
          </table:table-cell>
          <table:table-cell office:value-type="float" office:value="21083" table:style-name="ce53">
            <text:p><text:s text:c="3"/>21 083</text:p>
          </table:table-cell>
          <table:table-cell office:value-type="float" office:value="5560745" table:style-name="ce53">
            <text:p><text:s text:c="2"/>5 560 74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301" table:style-name="ce53">
            <text:p><text:s text:c="3"/>16 301</text:p>
          </table:table-cell>
          <table:table-cell office:value-type="float" office:value="2844926" table:style-name="ce53">
            <text:p><text:s text:c="2"/>2 844 926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1730" table:style-name="ce53">
            <text:p><text:s text:c="3"/>11 730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170" table:style-name="ce53">
            <text:p><text:s text:c="3"/>3 1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777" table:style-name="ce53">
            <text:p><text:s text:c="3"/>1 7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97" table:style-name="ce53">
            <text:p>- <text:s text:c="2"/>197</text:p>
          </table:table-cell>
          <table:table-cell office:value-type="float" office:value="16339" table:style-name="ce53">
            <text:p><text:s text:c="3"/>16 339</text:p>
          </table:table-cell>
          <table:table-cell office:value-type="float" office:value="2855139" table:style-name="ce53">
            <text:p><text:s text:c="2"/>2 855 13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580" table:style-name="ce53">
            <text:p><text:s text:c="3"/>27 580</text:p>
          </table:table-cell>
          <table:table-cell office:value-type="float" office:value="5038487" table:style-name="ce53">
            <text:p><text:s text:c="2"/>5 038 487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26653" table:style-name="ce53">
            <text:p><text:s text:c="3"/>26 653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22169" table:style-name="ce53">
            <text:p><text:s text:c="3"/>22 16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554" table:style-name="ce53">
            <text:p><text:s text:c="3"/>13 55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8" table:style-name="ce53">
            <text:p><text:s text:c="4"/>2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623" table:style-name="ce53">
            <text:p><text:s text:c="3"/>27 623</text:p>
          </table:table-cell>
          <table:table-cell office:value-type="float" office:value="5057040" table:style-name="ce53">
            <text:p><text:s text:c="2"/>5 057 04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212" table:style-name="ce53">
            <text:p><text:s text:c="3"/>17 212</text:p>
          </table:table-cell>
          <table:table-cell office:value-type="float" office:value="2224184" table:style-name="ce53">
            <text:p><text:s text:c="2"/>2 224 184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9935" table:style-name="ce53">
            <text:p><text:s text:c="3"/>9 93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9699" table:style-name="ce53">
            <text:p><text:s text:c="3"/>9 69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170" table:style-name="ce53">
            <text:p><text:s text:c="3"/>4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229" table:style-name="ce53">
            <text:p><text:s text:c="3"/>17 229</text:p>
          </table:table-cell>
          <table:table-cell office:value-type="float" office:value="2228590" table:style-name="ce53">
            <text:p><text:s text:c="2"/>2 228 590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378" table:style-name="ce53">
            <text:p><text:s text:c="3"/>17 378</text:p>
          </table:table-cell>
          <table:table-cell office:value-type="float" office:value="4584882" table:style-name="ce53">
            <text:p><text:s text:c="2"/>4 584 882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27087" table:style-name="ce53">
            <text:p><text:s text:c="3"/>27 087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26856" table:style-name="ce53">
            <text:p><text:s text:c="3"/>26 856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3149" table:style-name="ce53">
            <text:p><text:s text:c="3"/>13 1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17405" table:style-name="ce53">
            <text:p><text:s text:c="3"/>17 405</text:p>
          </table:table-cell>
          <table:table-cell office:value-type="float" office:value="4594067" table:style-name="ce53">
            <text:p><text:s text:c="2"/>4 594 067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640" table:style-name="ce53">
            <text:p><text:s text:c="3"/>5 640</text:p>
          </table:table-cell>
          <table:table-cell office:value-type="float" office:value="826466" table:style-name="ce53">
            <text:p><text:s text:c="3"/>826 46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4392" table:style-name="ce53">
            <text:p><text:s text:c="3"/>4 39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968" table:style-name="ce53">
            <text:p><text:s text:c="4"/>96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43" table:style-name="ce53">
            <text:p><text:s text:c="3"/>5 643</text:p>
          </table:table-cell>
          <table:table-cell office:value-type="float" office:value="829929" table:style-name="ce53">
            <text:p><text:s text:c="3"/>829 929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017" table:style-name="ce53">
            <text:p><text:s text:c="3"/>11 017</text:p>
          </table:table-cell>
          <table:table-cell office:value-type="float" office:value="2518143" table:style-name="ce53">
            <text:p><text:s text:c="2"/>2 518 143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1191" table:style-name="ce53">
            <text:p><text:s text:c="3"/>11 191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6129" table:style-name="ce53">
            <text:p><text:s text:c="3"/>6 12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930" table:style-name="ce53">
            <text:p><text:s text:c="3"/>5 9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11038" table:style-name="ce53">
            <text:p><text:s text:c="3"/>11 038</text:p>
          </table:table-cell>
          <table:table-cell office:value-type="float" office:value="2528775" table:style-name="ce53">
            <text:p><text:s text:c="2"/>2 528 7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063" table:style-name="ce53">
            <text:p><text:s text:c="3"/>17 063</text:p>
          </table:table-cell>
          <table:table-cell office:value-type="float" office:value="2855232" table:style-name="ce53">
            <text:p><text:s text:c="2"/>2 855 232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15270" table:style-name="ce53">
            <text:p><text:s text:c="3"/>15 270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2831" table:style-name="ce53">
            <text:p><text:s text:c="3"/>12 83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301" table:style-name="ce53">
            <text:p><text:s text:c="3"/>10 3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08" table:style-name="ce53">
            <text:p><text:s text:c="4"/>90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6" table:style-name="ce53">
            <text:p><text:s text:c="4"/>3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06" table:style-name="ce53">
            <text:p><text:s text:c="3"/>17 106</text:p>
          </table:table-cell>
          <table:table-cell office:value-type="float" office:value="2868575" table:style-name="ce53">
            <text:p><text:s text:c="2"/>2 868 575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309" table:style-name="ce53">
            <text:p><text:s text:c="3"/>11 309</text:p>
          </table:table-cell>
          <table:table-cell office:value-type="float" office:value="2684120" table:style-name="ce53">
            <text:p><text:s text:c="2"/>2 684 120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065" table:style-name="ce53">
            <text:p><text:s text:c="3"/>6 065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0402" table:style-name="ce53">
            <text:p><text:s text:c="3"/>10 40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854" table:style-name="ce53">
            <text:p><text:s text:c="3"/>2 8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1318" table:style-name="ce53">
            <text:p><text:s text:c="3"/>11 318</text:p>
          </table:table-cell>
          <table:table-cell office:value-type="float" office:value="2682574" table:style-name="ce53">
            <text:p><text:s text:c="2"/>2 682 57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7465" table:style-name="ce53">
            <text:p><text:s text:c="3"/>17 465</text:p>
          </table:table-cell>
          <table:table-cell office:value-type="float" office:value="1933259" table:style-name="ce53">
            <text:p><text:s text:c="2"/>1 933 259</text:p>
          </table:table-cell>
          <table:table-cell office:value-type="float" office:value="461" table:style-name="ce53">
            <text:p><text:s text:c="4"/>461</text:p>
          </table:table-cell>
          <table:table-cell office:value-type="float" office:value="7704" table:style-name="ce53">
            <text:p><text:s text:c="3"/>7 70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2341" table:style-name="ce53">
            <text:p><text:s text:c="3"/>2 34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90" table:style-name="ce53">
            <text:p><text:s text:c="3"/>1 69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86" table:style-name="ce53">
            <text:p><text:s text:c="4"/>5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86" table:style-name="ce53">
            <text:p><text:s text:c="3"/>17 886</text:p>
          </table:table-cell>
          <table:table-cell office:value-type="float" office:value="1939726" table:style-name="ce53">
            <text:p><text:s text:c="2"/>1 939 726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6682" table:style-name="ce53">
            <text:p><text:s text:c="3"/>16 682</text:p>
          </table:table-cell>
          <table:table-cell office:value-type="float" office:value="1634687" table:style-name="ce53">
            <text:p><text:s text:c="2"/>1 634 687</text:p>
          </table:table-cell>
          <table:table-cell office:value-type="float" office:value="461" table:style-name="ce53">
            <text:p><text:s text:c="4"/>461</text:p>
          </table:table-cell>
          <table:table-cell office:value-type="float" office:value="7704" table:style-name="ce53">
            <text:p><text:s text:c="3"/>7 70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2341" table:style-name="ce53">
            <text:p><text:s text:c="3"/>2 34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90" table:style-name="ce53">
            <text:p><text:s text:c="3"/>1 69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86" table:style-name="ce53">
            <text:p><text:s text:c="4"/>5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03" table:style-name="ce53">
            <text:p><text:s text:c="3"/>17 103</text:p>
          </table:table-cell>
          <table:table-cell office:value-type="float" office:value="1641154" table:style-name="ce53">
            <text:p><text:s text:c="2"/>1 641 154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83" table:style-name="ce131">
            <text:p><text:s text:c="4"/>783</text:p>
          </table:table-cell>
          <table:table-cell office:value-type="float" office:value="298572" table:style-name="ce131">
            <text:p><text:s text:c="3"/>298 572</text:p>
          </table:table-cell>
          <table:table-cell table:number-columns-repeated="2" table:style-name="ce89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2年04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8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設立-04" table:style-name="ta3" table:print-ranges="設立-04.A1:設立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7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7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78"/>
          <table:table-cell table:style-name="ce128"/>
          <table:table-cell table:number-columns-repeated="5" table:style-name="ce7"/>
          <table:table-cell table:style-name="ce79"/>
          <table:table-cell table:number-columns-repeated="4" table:style-name="ce122"/>
          <table:table-cell table:style-name="ce8"/>
          <table:table-cell table:style-name="ce79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22"/>
          <table:table-cell table:style-name="ce8"/>
          <table:table-cell table:number-columns-repeated="2" table:style-name="ce5"/>
          <table:table-cell table:style-name="ce79"/>
          <table:table-cell table:style-name="ce8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03月</text:p>
          </table:table-cell>
          <table:covered-table-cell table:number-columns-repeated="10"/>
          <table:table-cell table:number-columns-repeated="3" table:style-name="ce129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12" table:number-rows-spanned="1" table:style-name="ce145">
            <text:p><text:s text:c="3"/>中華民國 102年0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658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658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658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658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658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658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658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658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658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82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865" table:style-name="ce24">
            <text:p><text:s text:c="3"/>4 865</text:p>
          </table:table-cell>
          <table:table-cell office:value-type="float" office:value="723010" table:style-name="ce24">
            <text:p><text:s text:c="3"/>723 01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9465" table:style-name="ce24">
            <text:p><text:s text:c="3"/>39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140766" table:style-name="ce24">
            <text:p><text:s text:c="3"/>140 766</text:p>
          </table:table-cell>
          <table:table-cell office:value-type="float" office:value="2417" table:style-name="ce24">
            <text:p><text:s text:c="3"/>2 417</text:p>
          </table:table-cell>
          <table:table-cell office:value-type="float" office:value="309536" table:style-name="ce24">
            <text:p><text:s text:c="3"/>309 5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273" table:style-name="ce24">
            <text:p><text:s text:c="3"/>7 273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85501" table:style-name="ce24">
            <text:p><text:s text:c="3"/>85 501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1426" table:style-name="ce24">
            <text:p><text:s text:c="3"/>11 42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849" table:style-name="ce24">
            <text:p><text:s text:c="3"/>10 84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4802" table:style-name="ce24">
            <text:p><text:s text:c="3"/>24 80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4555" table:style-name="ce24">
            <text:p><text:s text:c="3"/>34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518" table:style-name="ce24">
            <text:p><text:s text:c="3"/>6 518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32687" table:style-name="ce84">
            <text:p><text:s text:c="3"/>32 687</text:p>
          </table:table-cell>
          <table:table-cell table:number-columns-repeated="16" table:style-name="ce83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404" table:style-name="ce24">
            <text:p><text:s text:c="3"/>4 404</text:p>
          </table:table-cell>
          <table:table-cell office:value-type="float" office:value="715306" table:style-name="ce24">
            <text:p><text:s text:c="3"/>715 30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9265" table:style-name="ce24">
            <text:p><text:s text:c="3"/>39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40" table:style-name="ce24">
            <text:p><text:s text:c="3"/>3 740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140166" table:style-name="ce24">
            <text:p><text:s text:c="3"/>140 166</text:p>
          </table:table-cell>
          <table:table-cell office:value-type="float" office:value="1967" table:style-name="ce24">
            <text:p><text:s text:c="3"/>1 967</text:p>
          </table:table-cell>
          <table:table-cell office:value-type="float" office:value="303372" table:style-name="ce24">
            <text:p><text:s text:c="3"/>303 37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273" table:style-name="ce24">
            <text:p><text:s text:c="3"/>7 273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85401" table:style-name="ce24">
            <text:p><text:s text:c="3"/>85 401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1426" table:style-name="ce24">
            <text:p><text:s text:c="3"/>11 42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849" table:style-name="ce24">
            <text:p><text:s text:c="3"/>10 8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4555" table:style-name="ce24">
            <text:p><text:s text:c="3"/>34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418" table:style-name="ce24">
            <text:p><text:s text:c="3"/>6 418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32587" table:style-name="ce84">
            <text:p><text:s text:c="3"/>32 587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37" table:style-name="ce24">
            <text:p><text:s text:c="4"/>737</text:p>
          </table:table-cell>
          <table:table-cell office:value-type="float" office:value="132112" table:style-name="ce24">
            <text:p><text:s text:c="3"/>132 1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770" table:style-name="ce24">
            <text:p><text:s text:c="3"/>6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619" table:style-name="ce24">
            <text:p><text:s text:c="3"/>21 61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9112" table:style-name="ce24">
            <text:p><text:s text:c="3"/>59 1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061" table:style-name="ce24">
            <text:p><text:s text:c="3"/>14 061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954" table:style-name="ce24">
            <text:p><text:s text:c="3"/>5 95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553" table:style-name="ce24">
            <text:p><text:s text:c="3"/>7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03" table:style-name="ce84">
            <text:p><text:s text:c="3"/>6 20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86753" table:style-name="ce24">
            <text:p><text:s text:c="3"/>86 7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364" table:style-name="ce24">
            <text:p><text:s text:c="3"/>42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0587" table:style-name="ce24">
            <text:p><text:s text:c="3"/>20 587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07" table:style-name="ce84">
            <text:p><text:s text:c="3"/>4 207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05" table:style-name="ce24">
            <text:p><text:s text:c="4"/>505</text:p>
          </table:table-cell>
          <table:table-cell office:value-type="float" office:value="87276" table:style-name="ce24">
            <text:p><text:s text:c="3"/>87 2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268" table:style-name="ce24">
            <text:p><text:s text:c="3"/>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3498" table:style-name="ce24">
            <text:p><text:s text:c="3"/>13 49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9615" table:style-name="ce24">
            <text:p><text:s text:c="3"/>39 6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197" table:style-name="ce24">
            <text:p><text:s text:c="3"/>12 197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18" table:style-name="ce84">
            <text:p><text:s text:c="3"/>4 81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50284" table:style-name="ce24">
            <text:p><text:s text:c="3"/>50 2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90" table:style-name="ce24">
            <text:p><text:s text:c="3"/>7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855" table:style-name="ce24">
            <text:p><text:s text:c="3"/>9 85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8355" table:style-name="ce24">
            <text:p><text:s text:c="3"/>18 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870" table:style-name="ce24">
            <text:p><text:s text:c="3"/>5 870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29" table:style-name="ce24">
            <text:p><text:s text:c="3"/>3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117" table:style-name="ce84">
            <text:p><text:s text:c="3"/>2 117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67520" table:style-name="ce24">
            <text:p><text:s text:c="3"/>67 5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4232" table:style-name="ce24">
            <text:p><text:s text:c="3"/>14 232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1703" table:style-name="ce24">
            <text:p><text:s text:c="3"/>31 7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5008" table:style-name="ce24">
            <text:p><text:s text:c="3"/>5 008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454" table:style-name="ce84">
            <text:p><text:s text:c="3"/>3 45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9837" table:style-name="ce24">
            <text:p><text:s text:c="3"/>19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36" table:style-name="ce24">
            <text:p><text:s text:c="3"/>4 73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909" table:style-name="ce24">
            <text:p><text:s text:c="3"/>5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2" table:style-name="ce84">
            <text:p><text:s text:c="3"/>1 202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65795" table:style-name="ce24">
            <text:p><text:s text:c="3"/>65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249" table:style-name="ce24">
            <text:p><text:s text:c="3"/>10 24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9155" table:style-name="ce24">
            <text:p><text:s text:c="3"/>29 1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352" table:style-name="ce24">
            <text:p><text:s text:c="3"/>10 35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99" table:style-name="ce24">
            <text:p><text:s text:c="3"/>5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00" table:style-name="ce84">
            <text:p><text:s text:c="3"/>3 3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3205" table:style-name="ce24">
            <text:p><text:s text:c="3"/>13 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38" table:style-name="ce24">
            <text:p><text:s text:c="3"/>1 938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84">
            <text:p><text:s text:c="4"/>718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6991" table:style-name="ce24">
            <text:p><text:s text:c="3"/>16 9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644" table:style-name="ce24">
            <text:p><text:s text:c="3"/>5 64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636" table:style-name="ce24">
            <text:p><text:s text:c="3"/>6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7" table:style-name="ce24">
            <text:p><text:s text:c="3"/>1 357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" table:style-name="ce84">
            <text:p><text:s text:c="4"/>2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5968" table:style-name="ce24">
            <text:p><text:s text:c="3"/>25 9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706" table:style-name="ce24">
            <text:p><text:s text:c="3"/>6 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58" table:style-name="ce24">
            <text:p><text:s text:c="3"/>5 658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819" table:style-name="ce24">
            <text:p><text:s text:c="3"/>8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05" table:style-name="ce24">
            <text:p><text:s text:c="4"/>80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1" table:style-name="ce84">
            <text:p><text:s text:c="3"/>1 10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7589" table:style-name="ce24">
            <text:p><text:s text:c="3"/>17 5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493" table:style-name="ce24">
            <text:p><text:s text:c="3"/>4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" table:style-name="ce84">
            <text:p><text:s text:c="4"/>62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9655" table:style-name="ce24">
            <text:p><text:s text:c="3"/>19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345" table:style-name="ce24">
            <text:p><text:s text:c="3"/>9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6" table:style-name="ce24">
            <text:p><text:s text:c="3"/>1 506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" table:style-name="ce84">
            <text:p><text:s text:c="4"/>594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1730" table:style-name="ce24">
            <text:p><text:s text:c="3"/>1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764" table:style-name="ce24">
            <text:p><text:s text:c="3"/>5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8" table:style-name="ce24">
            <text:p><text:s text:c="4"/>338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" table:style-name="ce84">
            <text:p><text:s text:c="4"/>5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6653" table:style-name="ce24">
            <text:p><text:s text:c="3"/>26 6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800" table:style-name="ce24">
            <text:p><text:s text:c="3"/>13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3" table:style-name="ce24">
            <text:p><text:s text:c="4"/>843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" table:style-name="ce84">
            <text:p><text:s text:c="4"/>133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935" table:style-name="ce24">
            <text:p><text:s text:c="3"/>9 9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23" table:style-name="ce24">
            <text:p><text:s text:c="3"/>2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7" table:style-name="ce24">
            <text:p><text:s text:c="4"/>707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84">
            <text:p><text:s text:c="3"/>2 3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7087" table:style-name="ce24">
            <text:p><text:s text:c="3"/>27 0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3743" table:style-name="ce24">
            <text:p><text:s text:c="3"/>13 74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814" table:style-name="ce24">
            <text:p><text:s text:c="3"/>7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06" table:style-name="ce24">
            <text:p><text:s text:c="3"/>1 40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84">
            <text:p><text:s text:c="4"/>23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392" table:style-name="ce24">
            <text:p><text:s text:c="3"/>4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3" table:style-name="ce24">
            <text:p><text:s text:c="4"/>483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191" table:style-name="ce24">
            <text:p><text:s text:c="3"/>11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73" table:style-name="ce24">
            <text:p><text:s text:c="3"/>6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5" table:style-name="ce84">
            <text:p><text:s text:c="4"/>625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5270" table:style-name="ce24">
            <text:p><text:s text:c="3"/>15 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26" table:style-name="ce24">
            <text:p><text:s text:c="3"/>3 42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61" table:style-name="ce84">
            <text:p><text:s text:c="4"/>761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065" table:style-name="ce24">
            <text:p><text:s text:c="3"/>6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98" table:style-name="ce24">
            <text:p><text:s text:c="4"/>998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" table:style-name="ce84">
            <text:p><text:s text:c="4"/>126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7704" table:style-name="ce24">
            <text:p><text:s text:c="3"/>7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164" table:style-name="ce24">
            <text:p><text:s text:c="3"/>6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461" table:style-name="ce24">
            <text:p><text:s text:c="4"/>461</text:p>
          </table:table-cell>
          <table:table-cell office:value-type="float" office:value="7704" table:style-name="ce24">
            <text:p><text:s text:c="3"/>7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164" table:style-name="ce24">
            <text:p><text:s text:c="3"/>6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2" table:style-name="ce83"/>
          <table:table-cell table:number-columns-repeated="14" table:style-name="ce84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2年04月15日編製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4"/>
          <table:table-cell office:value-type="string" table:style-name="ce22">
            <text:p>紙張尺度A3(297×420公釐)</text:p>
          </table:table-cell>
          <table:table-cell table:number-columns-repeated="16" table:style-name="ce86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4"/>
          <table:table-cell table:style-name="ce19"/>
          <table:table-cell table:number-columns-repeated="16" table:style-name="ce86"/>
          <table:table-cell table:number-columns-repeated="16324" table:style-name="ce19"/>
        </table:table-row>
        <table:table-row table:style-name="ro7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5"/>
          <table:table-cell table:number-columns-repeated="16342" table:style-name="ce107"/>
        </table:table-row>
        <table:table-row table:style-name="ro7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40" table:style-name="ce105"/>
          <table:table-cell table:number-columns-repeated="16342" table:style-name="ce107"/>
        </table:table-row>
        <table:table-row table:style-name="ro7">
          <table:table-cell office:value-type="string" table:style-name="ce108">
            <text:p><text:s text:c="10"/>2.因縣市改制，100年1月份資料依改制後縣市別編製(含99年12月26日以後資料)。</text:p>
          </table:table-cell>
          <table:table-cell table:style-name="ce107"/>
          <table:table-cell table:number-columns-repeated="40" table:style-name="ce105"/>
          <table:table-cell table:number-columns-repeated="16342" table:style-name="ce107"/>
        </table:table-row>
        <table:table-row table:style-name="ro6">
          <table:table-cell table:number-columns-repeated="2" table:style-name="ce5"/>
          <table:table-cell table:style-name="ce86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歇業-05" table:style-name="ta4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37" table:default-cell-style-name="ce5"/>
        <table:table-column table:style-name="co1" table:number-columns-repeated="16339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style-name="ce67"/>
          <table:table-cell table:style-name="ce130"/>
          <table:table-cell table:number-columns-repeated="5" table:style-name="ce7"/>
          <table:table-cell table:style-name="ce5"/>
          <table:table-cell table:number-columns-repeated="8" table:style-name="ce12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2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2年03月</text:p>
          </table:table-cell>
          <table:covered-table-cell table:number-columns-repeated="10"/>
          <table:table-cell table:number-columns-repeated="3" table:style-name="ce12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23"/>
          <table:table-cell office:value-type="string" table:number-columns-spanned="8" table:number-rows-spanned="1" table:style-name="ce145">
            <text:p><text:s text:c="3"/>中華民國 102年0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8" table:style-name="ce69"/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8" table:style-name="ce69"/>
          <table:table-cell table:number-columns-repeated="16332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290" table:style-name="ce24">
            <text:p><text:s text:c="3"/>3 290</text:p>
          </table:table-cell>
          <table:table-cell office:value-type="float" office:value="649135" table:style-name="ce24">
            <text:p><text:s text:c="3"/>649 13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455" table:style-name="ce24">
            <text:p><text:s text:c="3"/>33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16841" table:style-name="ce24">
            <text:p><text:s text:c="3"/>116 841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319311" table:style-name="ce24">
            <text:p><text:s text:c="3"/>319 31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8153" table:style-name="ce24">
            <text:p><text:s text:c="3"/>78 15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3272" table:style-name="ce24">
            <text:p><text:s text:c="3"/>13 2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0474" table:style-name="ce24">
            <text:p><text:s text:c="3"/>20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721" table:style-name="ce24">
            <text:p><text:s text:c="3"/>6 72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8679" table:style-name="ce24">
            <text:p><text:s text:c="3"/>18 679</text:p>
          </table:table-cell>
          <table:table-cell table:number-columns-repeated="2" table:style-name="ce83"/>
          <table:table-cell table:number-columns-repeated="16338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250" table:style-name="ce24">
            <text:p><text:s text:c="3"/>3 250</text:p>
          </table:table-cell>
          <table:table-cell office:value-type="float" office:value="646794" table:style-name="ce24">
            <text:p><text:s text:c="3"/>646 79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455" table:style-name="ce24">
            <text:p><text:s text:c="3"/>33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16641" table:style-name="ce24">
            <text:p><text:s text:c="3"/>116 641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318390" table:style-name="ce24">
            <text:p><text:s text:c="3"/>318 3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8153" table:style-name="ce24">
            <text:p><text:s text:c="3"/>78 153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3272" table:style-name="ce24">
            <text:p><text:s text:c="3"/>13 2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0454" table:style-name="ce24">
            <text:p><text:s text:c="3"/>20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721" table:style-name="ce24">
            <text:p><text:s text:c="3"/>6 72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7679" table:style-name="ce24">
            <text:p><text:s text:c="3"/>17 679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112692" table:style-name="ce24">
            <text:p><text:s text:c="3"/>112 6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83" table:style-name="ce24">
            <text:p><text:s text:c="3"/>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8429" table:style-name="ce24">
            <text:p><text:s text:c="3"/>18 429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65915" table:style-name="ce24">
            <text:p><text:s text:c="3"/>65 9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938" table:style-name="ce24">
            <text:p><text:s text:c="3"/>12 938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33" table:style-name="ce24">
            <text:p><text:s text:c="3"/>2 533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415" table:style-name="ce24">
            <text:p><text:s text:c="4"/>415</text:p>
          </table:table-cell>
          <table:table-cell office:value-type="float" office:value="97737" table:style-name="ce24">
            <text:p><text:s text:c="3"/>97 7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44" table:style-name="ce24">
            <text:p><text:s text:c="3"/>14 44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6047" table:style-name="ce24">
            <text:p><text:s text:c="3"/>46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228" table:style-name="ce24">
            <text:p><text:s text:c="3"/>19 228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40" table:style-name="ce24">
            <text:p><text:s text:c="3"/>4 540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55552" table:style-name="ce24">
            <text:p><text:s text:c="3"/>55 5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85" table:style-name="ce24">
            <text:p><text:s text:c="3"/>3 38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3018" table:style-name="ce24">
            <text:p><text:s text:c="3"/>33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428" table:style-name="ce24">
            <text:p><text:s text:c="3"/>7 428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24" table:style-name="ce24">
            <text:p><text:s text:c="3"/>1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3" table:style-name="ce24">
            <text:p><text:s text:c="4"/>903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57125" table:style-name="ce24">
            <text:p><text:s text:c="3"/>57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973" table:style-name="ce24">
            <text:p><text:s text:c="3"/>8 973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7638" table:style-name="ce24">
            <text:p><text:s text:c="3"/>27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158" table:style-name="ce24">
            <text:p><text:s text:c="3"/>11 158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5" table:style-name="ce24">
            <text:p><text:s text:c="4"/>925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06" table:style-name="ce24">
            <text:p><text:s text:c="4"/>406</text:p>
          </table:table-cell>
          <table:table-cell office:value-type="float" office:value="87277" table:style-name="ce24">
            <text:p><text:s text:c="3"/>87 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65" table:style-name="ce24">
            <text:p><text:s text:c="3"/>5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0107" table:style-name="ce24">
            <text:p><text:s text:c="3"/>20 107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5011" table:style-name="ce24">
            <text:p><text:s text:c="3"/>45 0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748" table:style-name="ce24">
            <text:p><text:s text:c="3"/>5 748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73" table:style-name="ce24">
            <text:p><text:s text:c="3"/>1 273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1318" table:style-name="ce24">
            <text:p><text:s text:c="3"/>11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7" table:style-name="ce24">
            <text:p><text:s text:c="3"/>1 03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30" table:style-name="ce24">
            <text:p><text:s text:c="3"/>1 930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54699" table:style-name="ce24">
            <text:p><text:s text:c="3"/>54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160" table:style-name="ce24">
            <text:p><text:s text:c="3"/>8 16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2568" table:style-name="ce24">
            <text:p><text:s text:c="3"/>22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115" table:style-name="ce24">
            <text:p><text:s text:c="3"/>8 11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18" table:style-name="ce24">
            <text:p><text:s text:c="3"/>5 218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764" table:style-name="ce24">
            <text:p><text:s text:c="3"/>8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3" table:style-name="ce24">
            <text:p><text:s text:c="3"/>1 423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4674" table:style-name="ce24">
            <text:p><text:s text:c="3"/>14 6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82" table:style-name="ce24">
            <text:p><text:s text:c="3"/>4 68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72" table:style-name="ce24">
            <text:p><text:s text:c="3"/>3 47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" table:style-name="ce24">
            <text:p><text:s text:c="4"/>104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35" table:style-name="ce24">
            <text:p><text:s text:c="4"/>135</text:p>
          </table:table-cell>
          <table:table-cell office:value-type="float" office:value="31148" table:style-name="ce24">
            <text:p><text:s text:c="3"/>31 1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809" table:style-name="ce24">
            <text:p><text:s text:c="3"/>14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438" table:style-name="ce24">
            <text:p><text:s text:c="3"/>10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2321" table:style-name="ce24">
            <text:p><text:s text:c="3"/>12 3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48" table:style-name="ce24">
            <text:p><text:s text:c="3"/>3 9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22" table:style-name="ce24">
            <text:p><text:s text:c="3"/>6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" table:style-name="ce24">
            <text:p><text:s text:c="4"/>19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263" table:style-name="ce24">
            <text:p><text:s text:c="3"/>11 2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47" table:style-name="ce24">
            <text:p><text:s text:c="3"/>3 5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" table:style-name="ce24">
            <text:p><text:s text:c="4"/>89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" table:style-name="ce24">
            <text:p><text:s text:c="4"/>27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22169" table:style-name="ce24">
            <text:p><text:s text:c="3"/>22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335" table:style-name="ce24">
            <text:p><text:s text:c="3"/>7 33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871" table:style-name="ce24">
            <text:p><text:s text:c="3"/>10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4" table:style-name="ce24">
            <text:p><text:s text:c="4"/>704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" table:style-name="ce24">
            <text:p><text:s text:c="4"/>45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9699" table:style-name="ce24">
            <text:p><text:s text:c="3"/>9 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8" table:style-name="ce24">
            <text:p><text:s text:c="3"/>1 118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6856" table:style-name="ce24">
            <text:p><text:s text:c="3"/>26 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50" table:style-name="ce24">
            <text:p><text:s text:c="3"/>10 9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655" table:style-name="ce24">
            <text:p><text:s text:c="3"/>1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9" table:style-name="ce24">
            <text:p><text:s text:c="4"/>479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2" table:style-name="ce24">
            <text:p><text:s text:c="4"/>562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129" table:style-name="ce24">
            <text:p><text:s text:c="3"/>6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1" table:style-name="ce24">
            <text:p><text:s text:c="4"/>451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6" table:style-name="ce24">
            <text:p><text:s text:c="4"/>716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831" table:style-name="ce24">
            <text:p><text:s text:c="3"/>12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406" table:style-name="ce24">
            <text:p><text:s text:c="3"/>7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26" table:style-name="ce24">
            <text:p><text:s text:c="3"/>2 026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0402" table:style-name="ce24">
            <text:p><text:s text:c="3"/>10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648" table:style-name="ce24">
            <text:p><text:s text:c="3"/>6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9" table:style-name="ce24">
            <text:p><text:s text:c="4"/>979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" table:style-name="ce24">
            <text:p><text:s text:c="4"/>94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83"/>
          <table:table-cell table:number-columns-repeated="16338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83"/>
          <table:table-cell table:number-columns-repeated="16338" table:style-name="ce5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4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2年04月15日編製</text:p>
          </table:table-cell>
          <table:table-cell table:number-columns-repeated="2" table:style-name="ce19"/>
          <table:table-cell table:style-name="ce73"/>
          <table:table-cell table:number-columns-repeated="16337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6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5"/>
        </table:table-row>
        <table:table-row table:style-name="ro3">
          <table:table-cell office:value-type="string" table:style-name="ce106">
            <text:p>填表說明：1.本表由商業登記資訊系統編製報表一份，由本部統計處自存並公布於網站。</text:p>
          </table:table-cell>
          <table:table-cell table:style-name="ce106"/>
          <table:table-cell table:number-columns-repeated="16382" table:style-name="ce105"/>
        </table:table-row>
        <table:table-row table:style-name="ro3">
          <table:table-cell table:style-name="ce106"/>
          <table:table-cell office:value-type="string" table:style-name="ce105">
            <text:p>2.因縣市改制，100年1月份資料依改制後縣市別編製(含99年12月26日以後資料)。</text:p>
          </table:table-cell>
          <table:table-cell table:number-columns-repeated="16382" table:style-name="ce105"/>
        </table:table-row>
        <table:table-row table:style-name="ro6">
          <table:table-cell table:number-columns-repeated="16384"/>
        </table:table-row>
        <table:table-row table:style-name="ro13">
          <table:table-cell table:style-name="ce75"/>
          <table:table-cell table:number-columns-repeated="6" table:style-name="ce76"/>
          <table:table-cell table:number-columns-repeated="16377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現有行業-06" table:style-name="ta5" table:print-ranges="現有行業-06.A1:現有行業-06.V34">
        <table:table-column table:style-name="co45" table:default-cell-style-name="ce91"/>
        <table:table-column table:style-name="co46" table:default-cell-style-name="ce91"/>
        <table:table-column table:style-name="co22" table:default-cell-style-name="ce91"/>
        <table:table-column table:style-name="co47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22" table:default-cell-style-name="ce91"/>
        <table:table-column table:style-name="co14" table:default-cell-style-name="ce91"/>
        <table:table-column table:style-name="co7" table:number-columns-repeated="16362" table:default-cell-style-name="ce91"/>
        <table:table-row table:style-name="ro1">
          <table:table-cell office:value-type="string" table:style-name="ce90">
            <text:p>公開類</text:p>
          </table:table-cell>
          <table:table-cell table:number-columns-repeated="2" table:style-name="ce91"/>
          <table:table-cell table:number-columns-spanned="5" table:number-rows-spanned="1" table:style-name="ce231"/>
          <table:covered-table-cell table:number-columns-repeated="4"/>
          <table:table-cell table:number-columns-repeated="10" table:style-name="ce91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92">
            <text:p>月 <text:s/>報</text:p>
          </table:table-cell>
          <table:table-cell office:value-type="string" table:style-name="ce93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4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5"/>
          <table:table-cell office:value-type="string" table:number-columns-spanned="13" table:number-rows-spanned="1" table:style-name="ce236">
            <text:p><text:s text:c="3"/>中華民國 102年03月底</text:p>
          </table:table-cell>
          <table:covered-table-cell table:number-columns-repeated="12"/>
          <table:table-cell table:style-name="ce95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5"/>
        </table:table-row>
        <table:table-row table:style-name="ro14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6"/>
        </table:table-row>
        <table:table-row table:style-name="ro16">
          <table:covered-table-cell/>
          <table:covered-table-cell/>
          <table:table-cell office:value-type="string" table:style-name="ce97">
            <text:p>家數</text:p>
          </table:table-cell>
          <table:table-cell office:value-type="string" table:style-name="ce98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99">
            <text:p>資本額</text:p>
          </table:table-cell>
          <table:table-cell office:value-type="string" table:style-name="ce99">
            <text:p>家數</text:p>
          </table:table-cell>
          <table:table-cell office:value-type="string" table:style-name="ce100">
            <text:p>資本額</text:p>
          </table:table-cell>
          <table:table-cell table:number-columns-repeated="16362" table:style-name="ce96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785642" table:style-name="ce117">
            <text:p>785 642<text:s/></text:p>
          </table:table-cell>
          <table:table-cell office:value-type="float" office:value="153083768" table:style-name="ce118">
            <text:p>153 083 768<text:s/></text:p>
          </table:table-cell>
          <table:table-cell office:value-type="float" office:value="219262" table:style-name="ce117">
            <text:p>219 262<text:s/></text:p>
          </table:table-cell>
          <table:table-cell office:value-type="float" office:value="882106" table:style-name="ce118">
            <text:p><text:s/>882 106<text:s/></text:p>
          </table:table-cell>
          <table:table-cell office:value-type="float" office:value="193302" table:style-name="ce117">
            <text:p>193 302<text:s/></text:p>
          </table:table-cell>
          <table:table-cell office:value-type="float" office:value="4651371" table:style-name="ce118">
            <text:p>4 651 371<text:s/></text:p>
          </table:table-cell>
          <table:table-cell office:value-type="float" office:value="65024" table:style-name="ce117">
            <text:p>65 024<text:s/></text:p>
          </table:table-cell>
          <table:table-cell office:value-type="float" office:value="3691457" table:style-name="ce118">
            <text:p>3 691 457<text:s/></text:p>
          </table:table-cell>
          <table:table-cell office:value-type="float" office:value="259302" table:style-name="ce117">
            <text:p>259 302<text:s/></text:p>
          </table:table-cell>
          <table:table-cell office:value-type="float" office:value="50723776" table:style-name="ce118">
            <text:p>50 723 776<text:s/></text:p>
          </table:table-cell>
          <table:table-cell office:value-type="float" office:value="12287" table:style-name="ce117">
            <text:p>12 287<text:s/></text:p>
          </table:table-cell>
          <table:table-cell office:value-type="float" office:value="7549642" table:style-name="ce118">
            <text:p>7 549 642<text:s/></text:p>
          </table:table-cell>
          <table:table-cell office:value-type="float" office:value="31724" table:style-name="ce117">
            <text:p>31 724<text:s/></text:p>
          </table:table-cell>
          <table:table-cell office:value-type="float" office:value="48186381" table:style-name="ce118">
            <text:p>48 186 381<text:s/></text:p>
          </table:table-cell>
          <table:table-cell office:value-type="float" office:value="3793" table:style-name="ce117">
            <text:p>3 793<text:s/></text:p>
          </table:table-cell>
          <table:table-cell office:value-type="float" office:value="20677973" table:style-name="ce118">
            <text:p>20 677 973<text:s/></text:p>
          </table:table-cell>
          <table:table-cell office:value-type="float" office:value="927" table:style-name="ce117">
            <text:p><text:s/>927<text:s/></text:p>
          </table:table-cell>
          <table:table-cell office:value-type="float" office:value="11994311" table:style-name="ce118">
            <text:p>11 994 311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4726751" table:style-name="ce118">
            <text:p>4 726 7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1">
            <text:p>　農、林、漁、牧業</text:p>
          </table:table-cell>
          <table:table-cell table:style-name="ce119"/>
          <table:table-cell office:value-type="float" office:value="4952" table:style-name="ce117">
            <text:p>4 952<text:s/></text:p>
          </table:table-cell>
          <table:table-cell office:value-type="float" office:value="2686109" table:style-name="ce118">
            <text:p>2 686 109<text:s/></text:p>
          </table:table-cell>
          <table:table-cell office:value-type="float" office:value="937" table:style-name="ce117">
            <text:p><text:s/>937<text:s/></text:p>
          </table:table-cell>
          <table:table-cell office:value-type="float" office:value="3720" table:style-name="ce118">
            <text:p><text:s/>3 720<text:s/></text:p>
          </table:table-cell>
          <table:table-cell office:value-type="float" office:value="655" table:style-name="ce117">
            <text:p><text:s/>655<text:s/></text:p>
          </table:table-cell>
          <table:table-cell office:value-type="float" office:value="14377" table:style-name="ce118">
            <text:p><text:s/>14 377<text:s/></text:p>
          </table:table-cell>
          <table:table-cell office:value-type="float" office:value="397" table:style-name="ce117">
            <text:p><text:s/>397<text:s/></text:p>
          </table:table-cell>
          <table:table-cell office:value-type="float" office:value="22547" table:style-name="ce118">
            <text:p><text:s/>22 547<text:s/></text:p>
          </table:table-cell>
          <table:table-cell office:value-type="float" office:value="2175" table:style-name="ce117">
            <text:p>2 175<text:s/></text:p>
          </table:table-cell>
          <table:table-cell office:value-type="float" office:value="417583" table:style-name="ce118">
            <text:p><text:s/>417 583<text:s/></text:p>
          </table:table-cell>
          <table:table-cell office:value-type="float" office:value="138" table:style-name="ce117">
            <text:p><text:s/>138<text:s/></text:p>
          </table:table-cell>
          <table:table-cell office:value-type="float" office:value="79035" table:style-name="ce118">
            <text:p><text:s/>79 035<text:s/></text:p>
          </table:table-cell>
          <table:table-cell office:value-type="float" office:value="489" table:style-name="ce117">
            <text:p><text:s/>489<text:s/></text:p>
          </table:table-cell>
          <table:table-cell office:value-type="float" office:value="928235" table:style-name="ce118">
            <text:p><text:s/>928 235<text:s/></text:p>
          </table:table-cell>
          <table:table-cell office:value-type="float" office:value="122" table:style-name="ce117">
            <text:p><text:s/>122<text:s/></text:p>
          </table:table-cell>
          <table:table-cell office:value-type="float" office:value="685273" table:style-name="ce118">
            <text:p><text:s/>685 27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465340" table:style-name="ce118">
            <text:p><text:s/>465 34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礦業及土石採取業</text:p>
          </table:table-cell>
          <table:table-cell table:style-name="ce119"/>
          <table:table-cell office:value-type="float" office:value="1878" table:style-name="ce117">
            <text:p>1 878<text:s/></text:p>
          </table:table-cell>
          <table:table-cell office:value-type="float" office:value="1181541" table:style-name="ce118">
            <text:p>1 181 541<text:s/></text:p>
          </table:table-cell>
          <table:table-cell office:value-type="float" office:value="172" table:style-name="ce117">
            <text:p><text:s/>172<text:s/></text:p>
          </table:table-cell>
          <table:table-cell office:value-type="float" office:value="897" table:style-name="ce118">
            <text:p><text:s text:c="2"/>897<text:s/></text:p>
          </table:table-cell>
          <table:table-cell office:value-type="float" office:value="359" table:style-name="ce117">
            <text:p><text:s/>359<text:s/></text:p>
          </table:table-cell>
          <table:table-cell office:value-type="float" office:value="10092" table:style-name="ce118">
            <text:p><text:s/>10 092<text:s/></text:p>
          </table:table-cell>
          <table:table-cell office:value-type="float" office:value="121" table:style-name="ce117">
            <text:p><text:s/>121<text:s/></text:p>
          </table:table-cell>
          <table:table-cell office:value-type="float" office:value="7330" table:style-name="ce118">
            <text:p><text:s/>7 330<text:s/></text:p>
          </table:table-cell>
          <table:table-cell office:value-type="float" office:value="848" table:style-name="ce117">
            <text:p><text:s/>848<text:s/></text:p>
          </table:table-cell>
          <table:table-cell office:value-type="float" office:value="180586" table:style-name="ce118">
            <text:p><text:s/>180 586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44010" table:style-name="ce118">
            <text:p><text:s/>44 010<text:s/></text:p>
          </table:table-cell>
          <table:table-cell office:value-type="float" office:value="235" table:style-name="ce117">
            <text:p><text:s/>235<text:s/></text:p>
          </table:table-cell>
          <table:table-cell office:value-type="float" office:value="396062" table:style-name="ce118">
            <text:p><text:s/>396 062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252355" table:style-name="ce118">
            <text:p><text:s/>252 355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290210" table:style-name="ce118">
            <text:p><text:s/>290 21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製造業</text:p>
          </table:table-cell>
          <table:table-cell table:style-name="ce119"/>
          <table:table-cell office:value-type="float" office:value="43952" table:style-name="ce117">
            <text:p>43 952<text:s/></text:p>
          </table:table-cell>
          <table:table-cell office:value-type="float" office:value="12156909" table:style-name="ce118">
            <text:p>12 156 909<text:s/></text:p>
          </table:table-cell>
          <table:table-cell office:value-type="float" office:value="13042" table:style-name="ce117">
            <text:p>13 042<text:s/></text:p>
          </table:table-cell>
          <table:table-cell office:value-type="float" office:value="54415" table:style-name="ce118">
            <text:p><text:s/>54 415<text:s/></text:p>
          </table:table-cell>
          <table:table-cell office:value-type="float" office:value="14272" table:style-name="ce117">
            <text:p>14 272<text:s/></text:p>
          </table:table-cell>
          <table:table-cell office:value-type="float" office:value="364093" table:style-name="ce118">
            <text:p><text:s/>364 093<text:s/></text:p>
          </table:table-cell>
          <table:table-cell office:value-type="float" office:value="2577" table:style-name="ce117">
            <text:p>2 577<text:s/></text:p>
          </table:table-cell>
          <table:table-cell office:value-type="float" office:value="155929" table:style-name="ce118">
            <text:p><text:s/>155 929<text:s/></text:p>
          </table:table-cell>
          <table:table-cell office:value-type="float" office:value="10137" table:style-name="ce117">
            <text:p>10 137<text:s/></text:p>
          </table:table-cell>
          <table:table-cell office:value-type="float" office:value="2016298" table:style-name="ce118">
            <text:p>2 016 298<text:s/></text:p>
          </table:table-cell>
          <table:table-cell office:value-type="float" office:value="1412" table:style-name="ce117">
            <text:p>1 412<text:s/></text:p>
          </table:table-cell>
          <table:table-cell office:value-type="float" office:value="761088" table:style-name="ce118">
            <text:p><text:s/>761 088<text:s/></text:p>
          </table:table-cell>
          <table:table-cell office:value-type="float" office:value="1898" table:style-name="ce117">
            <text:p>1 898<text:s/></text:p>
          </table:table-cell>
          <table:table-cell office:value-type="float" office:value="2962123" table:style-name="ce118">
            <text:p>2 962 123<text:s/></text:p>
          </table:table-cell>
          <table:table-cell office:value-type="float" office:value="492" table:style-name="ce117">
            <text:p><text:s/>492<text:s/></text:p>
          </table:table-cell>
          <table:table-cell office:value-type="float" office:value="2660730" table:style-name="ce118">
            <text:p>2 660 730<text:s/></text:p>
          </table:table-cell>
          <table:table-cell office:value-type="float" office:value="118" table:style-name="ce117">
            <text:p><text:s/>118<text:s/></text:p>
          </table:table-cell>
          <table:table-cell office:value-type="float" office:value="1496234" table:style-name="ce118">
            <text:p>1 496 234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686000" table:style-name="ce118">
            <text:p>1 686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電力及燃氣供應業</text:p>
          </table:table-cell>
          <table:table-cell table:style-name="ce119"/>
          <table:table-cell office:value-type="float" office:value="179" table:style-name="ce117">
            <text:p><text:s/>179<text:s/></text:p>
          </table:table-cell>
          <table:table-cell office:value-type="float" office:value="104870" table:style-name="ce118">
            <text:p><text:s/>104 870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275" table:style-name="ce118">
            <text:p><text:s text:c="2"/>275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230" table:style-name="ce118">
            <text:p><text:s text:c="2"/>230<text:s/></text:p>
          </table:table-cell>
          <table:table-cell office:value-type="float" office:value="125" table:style-name="ce117">
            <text:p><text:s/>125<text:s/></text:p>
          </table:table-cell>
          <table:table-cell office:value-type="float" office:value="22975" table:style-name="ce118">
            <text:p><text:s/>22 975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395" table:style-name="ce118">
            <text:p><text:s/>7 395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6462" table:style-name="ce118">
            <text:p><text:s/>16 462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6500" table:style-name="ce118">
            <text:p><text:s/>6 50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51000" table:style-name="ce118">
            <text:p><text:s/>51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用水供應及污染整治業</text:p>
          </table:table-cell>
          <table:table-cell table:style-name="ce119"/>
          <table:table-cell office:value-type="float" office:value="3374" table:style-name="ce117">
            <text:p>3 374<text:s/></text:p>
          </table:table-cell>
          <table:table-cell office:value-type="float" office:value="1345037" table:style-name="ce118">
            <text:p>1 345 037<text:s/></text:p>
          </table:table-cell>
          <table:table-cell office:value-type="float" office:value="341" table:style-name="ce117">
            <text:p><text:s/>341<text:s/></text:p>
          </table:table-cell>
          <table:table-cell office:value-type="float" office:value="1472" table:style-name="ce118">
            <text:p><text:s/>1 472<text:s/></text:p>
          </table:table-cell>
          <table:table-cell office:value-type="float" office:value="527" table:style-name="ce117">
            <text:p><text:s/>527<text:s/></text:p>
          </table:table-cell>
          <table:table-cell office:value-type="float" office:value="12145" table:style-name="ce118">
            <text:p><text:s/>12 145<text:s/></text:p>
          </table:table-cell>
          <table:table-cell office:value-type="float" office:value="318" table:style-name="ce117">
            <text:p><text:s/>318<text:s/></text:p>
          </table:table-cell>
          <table:table-cell office:value-type="float" office:value="17857" table:style-name="ce118">
            <text:p><text:s/>17 857<text:s/></text:p>
          </table:table-cell>
          <table:table-cell office:value-type="float" office:value="1783" table:style-name="ce117">
            <text:p>1 783<text:s/></text:p>
          </table:table-cell>
          <table:table-cell office:value-type="float" office:value="373649" table:style-name="ce118">
            <text:p><text:s/>373 649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23200" table:style-name="ce118">
            <text:p><text:s/>23 200<text:s/></text:p>
          </table:table-cell>
          <table:table-cell office:value-type="float" office:value="283" table:style-name="ce117">
            <text:p><text:s/>283<text:s/></text:p>
          </table:table-cell>
          <table:table-cell office:value-type="float" office:value="427865" table:style-name="ce118">
            <text:p><text:s/>427 865<text:s/></text:p>
          </table:table-cell>
          <table:table-cell office:value-type="float" office:value="71" table:style-name="ce117">
            <text:p><text:s/>71<text:s/></text:p>
          </table:table-cell>
          <table:table-cell office:value-type="float" office:value="365851" table:style-name="ce118">
            <text:p><text:s/>365 85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123000" table:style-name="ce118">
            <text:p><text:s/>123 0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營造業</text:p>
          </table:table-cell>
          <table:table-cell table:style-name="ce119"/>
          <table:table-cell office:value-type="float" office:value="63215" table:style-name="ce117">
            <text:p>63 215<text:s/></text:p>
          </table:table-cell>
          <table:table-cell office:value-type="float" office:value="31407596" table:style-name="ce118">
            <text:p>31 407 596<text:s/></text:p>
          </table:table-cell>
          <table:table-cell office:value-type="float" office:value="2466" table:style-name="ce117">
            <text:p>2 466<text:s/></text:p>
          </table:table-cell>
          <table:table-cell office:value-type="float" office:value="11830" table:style-name="ce118">
            <text:p><text:s/>11 830<text:s/></text:p>
          </table:table-cell>
          <table:table-cell office:value-type="float" office:value="6023" table:style-name="ce117">
            <text:p>6 023<text:s/></text:p>
          </table:table-cell>
          <table:table-cell office:value-type="float" office:value="166996" table:style-name="ce118">
            <text:p><text:s/>166 996<text:s/></text:p>
          </table:table-cell>
          <table:table-cell office:value-type="float" office:value="3439" table:style-name="ce117">
            <text:p>3 439<text:s/></text:p>
          </table:table-cell>
          <table:table-cell office:value-type="float" office:value="195806" table:style-name="ce118">
            <text:p><text:s/>195 806<text:s/></text:p>
          </table:table-cell>
          <table:table-cell office:value-type="float" office:value="37791" table:style-name="ce117">
            <text:p>37 791<text:s/></text:p>
          </table:table-cell>
          <table:table-cell office:value-type="float" office:value="8092050" table:style-name="ce118">
            <text:p>8 092 050<text:s/></text:p>
          </table:table-cell>
          <table:table-cell office:value-type="float" office:value="4234" table:style-name="ce117">
            <text:p>4 234<text:s/></text:p>
          </table:table-cell>
          <table:table-cell office:value-type="float" office:value="3056250" table:style-name="ce118">
            <text:p>3 056 250<text:s/></text:p>
          </table:table-cell>
          <table:table-cell office:value-type="float" office:value="8309" table:style-name="ce117">
            <text:p>8 309<text:s/></text:p>
          </table:table-cell>
          <table:table-cell office:value-type="float" office:value="12678803" table:style-name="ce118">
            <text:p>12 678 803<text:s/></text:p>
          </table:table-cell>
          <table:table-cell office:value-type="float" office:value="732" table:style-name="ce117">
            <text:p><text:s/>732<text:s/></text:p>
          </table:table-cell>
          <table:table-cell office:value-type="float" office:value="4103128" table:style-name="ce118">
            <text:p>4 103 128<text:s/></text:p>
          </table:table-cell>
          <table:table-cell office:value-type="float" office:value="215" table:style-name="ce117">
            <text:p><text:s/>215<text:s/></text:p>
          </table:table-cell>
          <table:table-cell office:value-type="float" office:value="2742734" table:style-name="ce118">
            <text:p>2 742 734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360000" table:style-name="ce118">
            <text:p><text:s/>36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批發及零售業</text:p>
          </table:table-cell>
          <table:table-cell table:style-name="ce119"/>
          <table:table-cell office:value-type="float" office:value="464632" table:style-name="ce117">
            <text:p>464 632<text:s/></text:p>
          </table:table-cell>
          <table:table-cell office:value-type="float" office:value="67518027" table:style-name="ce118">
            <text:p>67 518 027<text:s/></text:p>
          </table:table-cell>
          <table:table-cell office:value-type="float" office:value="151216" table:style-name="ce117">
            <text:p>151 216<text:s/></text:p>
          </table:table-cell>
          <table:table-cell office:value-type="float" office:value="617709" table:style-name="ce118">
            <text:p><text:s/>617 709<text:s/></text:p>
          </table:table-cell>
          <table:table-cell office:value-type="float" office:value="113075" table:style-name="ce117">
            <text:p>113 075<text:s/></text:p>
          </table:table-cell>
          <table:table-cell office:value-type="float" office:value="2614274" table:style-name="ce118">
            <text:p>2 614 274<text:s/></text:p>
          </table:table-cell>
          <table:table-cell office:value-type="float" office:value="37876" table:style-name="ce117">
            <text:p>37 876<text:s/></text:p>
          </table:table-cell>
          <table:table-cell office:value-type="float" office:value="2156519" table:style-name="ce118">
            <text:p>2 156 519<text:s/></text:p>
          </table:table-cell>
          <table:table-cell office:value-type="float" office:value="142771" table:style-name="ce117">
            <text:p>142 771<text:s/></text:p>
          </table:table-cell>
          <table:table-cell office:value-type="float" office:value="27717656" table:style-name="ce118">
            <text:p>27 717 656<text:s/></text:p>
          </table:table-cell>
          <table:table-cell office:value-type="float" office:value="4556" table:style-name="ce117">
            <text:p>4 556<text:s/></text:p>
          </table:table-cell>
          <table:table-cell office:value-type="float" office:value="2527437" table:style-name="ce118">
            <text:p>2 527 437<text:s/></text:p>
          </table:table-cell>
          <table:table-cell office:value-type="float" office:value="13275" table:style-name="ce117">
            <text:p>13 275<text:s/></text:p>
          </table:table-cell>
          <table:table-cell office:value-type="float" office:value="19789099" table:style-name="ce118">
            <text:p>19 789 099<text:s/></text:p>
          </table:table-cell>
          <table:table-cell office:value-type="float" office:value="1601" table:style-name="ce117">
            <text:p>1 601<text:s/></text:p>
          </table:table-cell>
          <table:table-cell office:value-type="float" office:value="8613131" table:style-name="ce118">
            <text:p>8 613 131<text:s/></text:p>
          </table:table-cell>
          <table:table-cell office:value-type="float" office:value="259" table:style-name="ce117">
            <text:p><text:s/>259<text:s/></text:p>
          </table:table-cell>
          <table:table-cell office:value-type="float" office:value="3314802" table:style-name="ce118">
            <text:p>3 314 802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67400" table:style-name="ce118">
            <text:p><text:s/>167 4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運輸及倉儲業</text:p>
          </table:table-cell>
          <table:table-cell table:style-name="ce119"/>
          <table:table-cell office:value-type="float" office:value="27152" table:style-name="ce117">
            <text:p>27 152<text:s/></text:p>
          </table:table-cell>
          <table:table-cell office:value-type="float" office:value="6134652" table:style-name="ce118">
            <text:p>6 134 652<text:s/></text:p>
          </table:table-cell>
          <table:table-cell office:value-type="float" office:value="774" table:style-name="ce117">
            <text:p><text:s/>774<text:s/></text:p>
          </table:table-cell>
          <table:table-cell office:value-type="float" office:value="3199" table:style-name="ce118">
            <text:p><text:s/>3 199<text:s/></text:p>
          </table:table-cell>
          <table:table-cell office:value-type="float" office:value="23268" table:style-name="ce117">
            <text:p>23 268<text:s/></text:p>
          </table:table-cell>
          <table:table-cell office:value-type="float" office:value="703053" table:style-name="ce118">
            <text:p><text:s/>703 053<text:s/></text:p>
          </table:table-cell>
          <table:table-cell office:value-type="float" office:value="456" table:style-name="ce117">
            <text:p><text:s/>456<text:s/></text:p>
          </table:table-cell>
          <table:table-cell office:value-type="float" office:value="27021" table:style-name="ce118">
            <text:p><text:s/>27 021<text:s/></text:p>
          </table:table-cell>
          <table:table-cell office:value-type="float" office:value="1206" table:style-name="ce117">
            <text:p>1 206<text:s/></text:p>
          </table:table-cell>
          <table:table-cell office:value-type="float" office:value="240477" table:style-name="ce118">
            <text:p><text:s/>240 477<text:s/></text:p>
          </table:table-cell>
          <table:table-cell office:value-type="float" office:value="240" table:style-name="ce117">
            <text:p><text:s/>240<text:s/></text:p>
          </table:table-cell>
          <table:table-cell office:value-type="float" office:value="146585" table:style-name="ce118">
            <text:p><text:s/>146 585<text:s/></text:p>
          </table:table-cell>
          <table:table-cell office:value-type="float" office:value="804" table:style-name="ce117">
            <text:p><text:s/>804<text:s/></text:p>
          </table:table-cell>
          <table:table-cell office:value-type="float" office:value="1530771" table:style-name="ce118">
            <text:p>1 530 771<text:s/></text:p>
          </table:table-cell>
          <table:table-cell office:value-type="float" office:value="258" table:style-name="ce117">
            <text:p><text:s/>258<text:s/></text:p>
          </table:table-cell>
          <table:table-cell office:value-type="float" office:value="1449421" table:style-name="ce118">
            <text:p>1 449 421<text:s/></text:p>
          </table:table-cell>
          <table:table-cell office:value-type="float" office:value="145" table:style-name="ce117">
            <text:p><text:s/>145<text:s/></text:p>
          </table:table-cell>
          <table:table-cell office:value-type="float" office:value="1964126" table:style-name="ce118">
            <text:p>1 964 126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住宿及餐飲業</text:p>
          </table:table-cell>
          <table:table-cell table:style-name="ce119"/>
          <table:table-cell office:value-type="float" office:value="58710" table:style-name="ce117">
            <text:p>58 710<text:s/></text:p>
          </table:table-cell>
          <table:table-cell office:value-type="float" office:value="8855057" table:style-name="ce118">
            <text:p>8 855 057<text:s/></text:p>
          </table:table-cell>
          <table:table-cell office:value-type="float" office:value="13402" table:style-name="ce117">
            <text:p>13 402<text:s/></text:p>
          </table:table-cell>
          <table:table-cell office:value-type="float" office:value="55068" table:style-name="ce118">
            <text:p><text:s/>55 068<text:s/></text:p>
          </table:table-cell>
          <table:table-cell office:value-type="float" office:value="12251" table:style-name="ce117">
            <text:p>12 251<text:s/></text:p>
          </table:table-cell>
          <table:table-cell office:value-type="float" office:value="251237" table:style-name="ce118">
            <text:p><text:s/>251 237<text:s/></text:p>
          </table:table-cell>
          <table:table-cell office:value-type="float" office:value="8551" table:style-name="ce117">
            <text:p>8 551<text:s/></text:p>
          </table:table-cell>
          <table:table-cell office:value-type="float" office:value="478392" table:style-name="ce118">
            <text:p><text:s/>478 392<text:s/></text:p>
          </table:table-cell>
          <table:table-cell office:value-type="float" office:value="22636" table:style-name="ce117">
            <text:p>22 636<text:s/></text:p>
          </table:table-cell>
          <table:table-cell office:value-type="float" office:value="3959443" table:style-name="ce118">
            <text:p>3 959 443<text:s/></text:p>
          </table:table-cell>
          <table:table-cell office:value-type="float" office:value="325" table:style-name="ce117">
            <text:p><text:s/>325<text:s/></text:p>
          </table:table-cell>
          <table:table-cell office:value-type="float" office:value="196544" table:style-name="ce118">
            <text:p><text:s/>196 544<text:s/></text:p>
          </table:table-cell>
          <table:table-cell office:value-type="float" office:value="1402" table:style-name="ce117">
            <text:p>1 402<text:s/></text:p>
          </table:table-cell>
          <table:table-cell office:value-type="float" office:value="1985231" table:style-name="ce118">
            <text:p>1 985 231<text:s/></text:p>
          </table:table-cell>
          <table:table-cell office:value-type="float" office:value="108" table:style-name="ce117">
            <text:p><text:s/>108<text:s/></text:p>
          </table:table-cell>
          <table:table-cell office:value-type="float" office:value="597832" table:style-name="ce118">
            <text:p><text:s/>597 832<text:s/></text:p>
          </table:table-cell>
          <table:table-cell office:value-type="float" office:value="33" table:style-name="ce117">
            <text:p><text:s/>33<text:s/></text:p>
          </table:table-cell>
          <table:table-cell office:value-type="float" office:value="452958" table:style-name="ce118">
            <text:p><text:s/>452 958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878351" table:style-name="ce118">
            <text:p><text:s/>878 351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資訊及通訊傳播業</text:p>
          </table:table-cell>
          <table:table-cell table:style-name="ce119"/>
          <table:table-cell office:value-type="float" office:value="5698" table:style-name="ce117">
            <text:p>5 698<text:s/></text:p>
          </table:table-cell>
          <table:table-cell office:value-type="float" office:value="1818109" table:style-name="ce118">
            <text:p>1 818 109<text:s/></text:p>
          </table:table-cell>
          <table:table-cell office:value-type="float" office:value="435" table:style-name="ce117">
            <text:p><text:s/>435<text:s/></text:p>
          </table:table-cell>
          <table:table-cell office:value-type="float" office:value="1869" table:style-name="ce118">
            <text:p><text:s/>1 869<text:s/></text:p>
          </table:table-cell>
          <table:table-cell office:value-type="float" office:value="766" table:style-name="ce117">
            <text:p><text:s/>766<text:s/></text:p>
          </table:table-cell>
          <table:table-cell office:value-type="float" office:value="15739" table:style-name="ce118">
            <text:p><text:s/>15 739<text:s/></text:p>
          </table:table-cell>
          <table:table-cell office:value-type="float" office:value="497" table:style-name="ce117">
            <text:p><text:s/>497<text:s/></text:p>
          </table:table-cell>
          <table:table-cell office:value-type="float" office:value="28088" table:style-name="ce118">
            <text:p><text:s/>28 088<text:s/></text:p>
          </table:table-cell>
          <table:table-cell office:value-type="float" office:value="3437" table:style-name="ce117">
            <text:p>3 437<text:s/></text:p>
          </table:table-cell>
          <table:table-cell office:value-type="float" office:value="844808" table:style-name="ce118">
            <text:p><text:s/>844 808<text:s/></text:p>
          </table:table-cell>
          <table:table-cell office:value-type="float" office:value="202" table:style-name="ce117">
            <text:p><text:s/>202<text:s/></text:p>
          </table:table-cell>
          <table:table-cell office:value-type="float" office:value="107844" table:style-name="ce118">
            <text:p><text:s/>107 844<text:s/></text:p>
          </table:table-cell>
          <table:table-cell office:value-type="float" office:value="317" table:style-name="ce117">
            <text:p><text:s/>317<text:s/></text:p>
          </table:table-cell>
          <table:table-cell office:value-type="float" office:value="512152" table:style-name="ce118">
            <text:p><text:s/>512 152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220430" table:style-name="ce118">
            <text:p><text:s/>220 43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87180" table:style-name="ce118">
            <text:p><text:s/>87 18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金融及保險業</text:p>
          </table:table-cell>
          <table:table-cell table:style-name="ce119"/>
          <table:table-cell office:value-type="float" office:value="2572" table:style-name="ce117">
            <text:p>2 572<text:s/></text:p>
          </table:table-cell>
          <table:table-cell office:value-type="float" office:value="4476383" table:style-name="ce118">
            <text:p>4 476 383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142" table:style-name="ce118">
            <text:p><text:s text:c="2"/>142<text:s/></text:p>
          </table:table-cell>
          <table:table-cell office:value-type="float" office:value="111" table:style-name="ce117">
            <text:p><text:s/>111<text:s/></text:p>
          </table:table-cell>
          <table:table-cell office:value-type="float" office:value="3022" table:style-name="ce118">
            <text:p><text:s/>3 022<text:s/></text:p>
          </table:table-cell>
          <table:table-cell office:value-type="float" office:value="43" table:style-name="ce117">
            <text:p><text:s/>43<text:s/></text:p>
          </table:table-cell>
          <table:table-cell office:value-type="float" office:value="2451" table:style-name="ce118">
            <text:p><text:s/>2 451<text:s/>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66737" table:style-name="ce118">
            <text:p><text:s/>66 73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24589" table:style-name="ce118">
            <text:p><text:s/>24 589<text:s/></text:p>
          </table:table-cell>
          <table:table-cell office:value-type="float" office:value="2006" table:style-name="ce117">
            <text:p>2 006<text:s/></text:p>
          </table:table-cell>
          <table:table-cell office:value-type="float" office:value="3013443" table:style-name="ce118">
            <text:p>3 013 443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41000" table:style-name="ce118">
            <text:p><text:s/>41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25000" table:style-name="ce118">
            <text:p><text:s/>25 000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不動產業</text:p>
          </table:table-cell>
          <table:table-cell table:style-name="ce119"/>
          <table:table-cell office:value-type="float" office:value="3070" table:style-name="ce117">
            <text:p>3 070<text:s/></text:p>
          </table:table-cell>
          <table:table-cell office:value-type="float" office:value="789800" table:style-name="ce118">
            <text:p><text:s/>789 800<text:s/>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1029" table:style-name="ce118">
            <text:p><text:s/>1 029<text:s/></text:p>
          </table:table-cell>
          <table:table-cell office:value-type="float" office:value="473" table:style-name="ce117">
            <text:p><text:s/>473<text:s/></text:p>
          </table:table-cell>
          <table:table-cell office:value-type="float" office:value="10900" table:style-name="ce118">
            <text:p><text:s/>10 900<text:s/></text:p>
          </table:table-cell>
          <table:table-cell office:value-type="float" office:value="276" table:style-name="ce117">
            <text:p><text:s/>276<text:s/></text:p>
          </table:table-cell>
          <table:table-cell office:value-type="float" office:value="15469" table:style-name="ce118">
            <text:p><text:s/>15 469<text:s/></text:p>
          </table:table-cell>
          <table:table-cell office:value-type="float" office:value="1901" table:style-name="ce117">
            <text:p>1 901<text:s/></text:p>
          </table:table-cell>
          <table:table-cell office:value-type="float" office:value="383723" table:style-name="ce118">
            <text:p><text:s/>383 723<text:s/></text:p>
          </table:table-cell>
          <table:table-cell office:value-type="float" office:value="62" table:style-name="ce117">
            <text:p><text:s/>62<text:s/></text:p>
          </table:table-cell>
          <table:table-cell office:value-type="float" office:value="34210" table:style-name="ce118">
            <text:p><text:s/>34 210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162029" table:style-name="ce118">
            <text:p><text:s/>162 029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97640" table:style-name="ce118">
            <text:p><text:s/>97 64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84800" table:style-name="ce118">
            <text:p><text:s/>84 8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專業、科學及技術服務業</text:p>
          </table:table-cell>
          <table:table-cell table:style-name="ce119"/>
          <table:table-cell office:value-type="float" office:value="14567" table:style-name="ce117">
            <text:p>14 567<text:s/></text:p>
          </table:table-cell>
          <table:table-cell office:value-type="float" office:value="2999678" table:style-name="ce118">
            <text:p>2 999 678<text:s/></text:p>
          </table:table-cell>
          <table:table-cell office:value-type="float" office:value="2933" table:style-name="ce117">
            <text:p>2 933<text:s/></text:p>
          </table:table-cell>
          <table:table-cell office:value-type="float" office:value="11728" table:style-name="ce118">
            <text:p><text:s/>11 728<text:s/></text:p>
          </table:table-cell>
          <table:table-cell office:value-type="float" office:value="2522" table:style-name="ce117">
            <text:p>2 522<text:s/></text:p>
          </table:table-cell>
          <table:table-cell office:value-type="float" office:value="58116" table:style-name="ce118">
            <text:p><text:s/>58 116<text:s/></text:p>
          </table:table-cell>
          <table:table-cell office:value-type="float" office:value="1304" table:style-name="ce117">
            <text:p>1 304<text:s/></text:p>
          </table:table-cell>
          <table:table-cell office:value-type="float" office:value="72697" table:style-name="ce118">
            <text:p><text:s/>72 697<text:s/></text:p>
          </table:table-cell>
          <table:table-cell office:value-type="float" office:value="6846" table:style-name="ce117">
            <text:p>6 846<text:s/></text:p>
          </table:table-cell>
          <table:table-cell office:value-type="float" office:value="1354495" table:style-name="ce118">
            <text:p>1 354 495<text:s/></text:p>
          </table:table-cell>
          <table:table-cell office:value-type="float" office:value="182" table:style-name="ce117">
            <text:p><text:s/>182<text:s/></text:p>
          </table:table-cell>
          <table:table-cell office:value-type="float" office:value="104279" table:style-name="ce118">
            <text:p><text:s/>104 279<text:s/></text:p>
          </table:table-cell>
          <table:table-cell office:value-type="float" office:value="725" table:style-name="ce117">
            <text:p><text:s/>725<text:s/></text:p>
          </table:table-cell>
          <table:table-cell office:value-type="float" office:value="1050244" table:style-name="ce118">
            <text:p>1 050 244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255468" table:style-name="ce118">
            <text:p><text:s/>255 468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92650" table:style-name="ce118">
            <text:p><text:s/>92 65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支援服務業</text:p>
          </table:table-cell>
          <table:table-cell table:style-name="ce119"/>
          <table:table-cell office:value-type="float" office:value="21944" table:style-name="ce117">
            <text:p>21 944<text:s/></text:p>
          </table:table-cell>
          <table:table-cell office:value-type="float" office:value="5510642" table:style-name="ce118">
            <text:p>5 510 642<text:s/></text:p>
          </table:table-cell>
          <table:table-cell office:value-type="float" office:value="3125" table:style-name="ce117">
            <text:p>3 125<text:s/></text:p>
          </table:table-cell>
          <table:table-cell office:value-type="float" office:value="12968" table:style-name="ce118">
            <text:p><text:s/>12 968<text:s/></text:p>
          </table:table-cell>
          <table:table-cell office:value-type="float" office:value="5876" table:style-name="ce117">
            <text:p>5 876<text:s/></text:p>
          </table:table-cell>
          <table:table-cell office:value-type="float" office:value="153793" table:style-name="ce118">
            <text:p><text:s/>153 793<text:s/></text:p>
          </table:table-cell>
          <table:table-cell office:value-type="float" office:value="2036" table:style-name="ce117">
            <text:p>2 036<text:s/></text:p>
          </table:table-cell>
          <table:table-cell office:value-type="float" office:value="113356" table:style-name="ce118">
            <text:p><text:s/>113 356<text:s/></text:p>
          </table:table-cell>
          <table:table-cell office:value-type="float" office:value="9364" table:style-name="ce117">
            <text:p>9 364<text:s/></text:p>
          </table:table-cell>
          <table:table-cell office:value-type="float" office:value="1924955" table:style-name="ce118">
            <text:p>1 924 955<text:s/></text:p>
          </table:table-cell>
          <table:table-cell office:value-type="float" office:value="334" table:style-name="ce117">
            <text:p><text:s/>334<text:s/></text:p>
          </table:table-cell>
          <table:table-cell office:value-type="float" office:value="191899" table:style-name="ce118">
            <text:p><text:s/>191 899<text:s/></text:p>
          </table:table-cell>
          <table:table-cell office:value-type="float" office:value="968" table:style-name="ce117">
            <text:p><text:s/>968<text:s/></text:p>
          </table:table-cell>
          <table:table-cell office:value-type="float" office:value="1484511" table:style-name="ce118">
            <text:p>1 484 511<text:s/></text:p>
          </table:table-cell>
          <table:table-cell office:value-type="float" office:value="195" table:style-name="ce117">
            <text:p><text:s/>195<text:s/></text:p>
          </table:table-cell>
          <table:table-cell office:value-type="float" office:value="1031046" table:style-name="ce118">
            <text:p>1 031 046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598113" table:style-name="ce118">
            <text:p><text:s/>598 113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公共行政及國防；強制性社會安全</text:p>
          </table:table-cell>
          <table:table-cell table:style-name="ce120"/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教育服務業</text:p>
          </table:table-cell>
          <table:table-cell table:style-name="ce119"/>
          <table:table-cell office:value-type="float" office:value="224" table:style-name="ce117">
            <text:p><text:s/>224<text:s/></text:p>
          </table:table-cell>
          <table:table-cell office:value-type="float" office:value="43588" table:style-name="ce118">
            <text:p><text:s/>43 588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8">
            <text:p><text:s text:c="2"/>82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524" table:style-name="ce118">
            <text:p><text:s text:c="2"/>524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1578" table:style-name="ce118">
            <text:p><text:s/>1 578<text:s/></text:p>
          </table:table-cell>
          <table:table-cell office:value-type="float" office:value="143" table:style-name="ce117">
            <text:p><text:s/>143<text:s/></text:p>
          </table:table-cell>
          <table:table-cell office:value-type="float" office:value="30514" table:style-name="ce118">
            <text:p><text:s/>30 514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90" table:style-name="ce118">
            <text:p><text:s text:c="2"/>990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9900" table:style-name="ce118">
            <text:p><text:s/>9 9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醫療保健及社會工作服務業</text:p>
          </table:table-cell>
          <table:table-cell table:style-name="ce119"/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0" table:style-name="ce118">
            <text:p><text:s text:c="2"/>100<text:s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2">
            <text:p>　藝術、娛樂及休閒服務業</text:p>
          </table:table-cell>
          <table:table-cell table:style-name="ce119"/>
          <table:table-cell office:value-type="float" office:value="14880" table:style-name="ce117">
            <text:p>14 880<text:s/></text:p>
          </table:table-cell>
          <table:table-cell office:value-type="float" office:value="1816297" table:style-name="ce118">
            <text:p>1 816 297<text:s/></text:p>
          </table:table-cell>
          <table:table-cell office:value-type="float" office:value="3360" table:style-name="ce117">
            <text:p>3 360<text:s/></text:p>
          </table:table-cell>
          <table:table-cell office:value-type="float" office:value="12349" table:style-name="ce118">
            <text:p><text:s/>12 349<text:s/></text:p>
          </table:table-cell>
          <table:table-cell office:value-type="float" office:value="2864" table:style-name="ce117">
            <text:p>2 864<text:s/></text:p>
          </table:table-cell>
          <table:table-cell office:value-type="float" office:value="56009" table:style-name="ce118">
            <text:p><text:s/>56 009<text:s/></text:p>
          </table:table-cell>
          <table:table-cell office:value-type="float" office:value="2439" table:style-name="ce117">
            <text:p>2 439<text:s/></text:p>
          </table:table-cell>
          <table:table-cell office:value-type="float" office:value="134751" table:style-name="ce118">
            <text:p><text:s/>134 751<text:s/></text:p>
          </table:table-cell>
          <table:table-cell office:value-type="float" office:value="5840" table:style-name="ce117">
            <text:p>5 840<text:s/></text:p>
          </table:table-cell>
          <table:table-cell office:value-type="float" office:value="992739" table:style-name="ce118">
            <text:p><text:s/>992 739<text:s/></text:p>
          </table:table-cell>
          <table:table-cell office:value-type="float" office:value="220" table:style-name="ce117">
            <text:p><text:s/>220<text:s/></text:p>
          </table:table-cell>
          <table:table-cell office:value-type="float" office:value="114814" table:style-name="ce118">
            <text:p><text:s/>114 814<text:s/></text:p>
          </table:table-cell>
          <table:table-cell office:value-type="float" office:value="129" table:style-name="ce117">
            <text:p><text:s/>129<text:s/></text:p>
          </table:table-cell>
          <table:table-cell office:value-type="float" office:value="234385" table:style-name="ce118">
            <text:p><text:s/>234 385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124250" table:style-name="ce118">
            <text:p><text:s/>124 250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42000" table:style-name="ce118">
            <text:p><text:s/>42 000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5000" table:style-name="ce118">
            <text:p><text:s/>105 000<text:s/></text:p>
          </table:table-cell>
          <table:table-cell table:number-columns-repeated="16362" table:style-name="ce96"/>
        </table:table-row>
        <table:table-row table:style-name="ro10">
          <table:table-cell office:value-type="string" table:style-name="ce103">
            <text:p>　其他服務業</text:p>
          </table:table-cell>
          <table:table-cell table:style-name="ce121"/>
          <table:table-cell office:value-type="float" office:value="54642" table:style-name="ce117">
            <text:p>54 642<text:s/></text:p>
          </table:table-cell>
          <table:table-cell office:value-type="float" office:value="4239372" table:style-name="ce118">
            <text:p>4 239 372<text:s/></text:p>
          </table:table-cell>
          <table:table-cell office:value-type="float" office:value="26769" table:style-name="ce117">
            <text:p>26 769<text:s/></text:p>
          </table:table-cell>
          <table:table-cell office:value-type="float" office:value="93597" table:style-name="ce118">
            <text:p><text:s/>93 597<text:s/></text:p>
          </table:table-cell>
          <table:table-cell office:value-type="float" office:value="10223" table:style-name="ce117">
            <text:p>10 223<text:s/></text:p>
          </table:table-cell>
          <table:table-cell office:value-type="float" office:value="216727" table:style-name="ce118">
            <text:p><text:s/>216 727<text:s/></text:p>
          </table:table-cell>
          <table:table-cell office:value-type="float" office:value="4662" table:style-name="ce117">
            <text:p>4 662<text:s/></text:p>
          </table:table-cell>
          <table:table-cell office:value-type="float" office:value="261436" table:style-name="ce118">
            <text:p><text:s/>261 436<text:s/></text:p>
          </table:table-cell>
          <table:table-cell office:value-type="float" office:value="11965" table:style-name="ce117">
            <text:p>11 965<text:s/></text:p>
          </table:table-cell>
          <table:table-cell office:value-type="float" office:value="2104988" table:style-name="ce118">
            <text:p>2 104 988<text:s/></text:p>
          </table:table-cell>
          <table:table-cell office:value-type="float" office:value="222" table:style-name="ce117">
            <text:p><text:s/>222<text:s/></text:p>
          </table:table-cell>
          <table:table-cell office:value-type="float" office:value="129473" table:style-name="ce118">
            <text:p><text:s/>129 473<text:s/></text:p>
          </table:table-cell>
          <table:table-cell office:value-type="float" office:value="755" table:style-name="ce117">
            <text:p><text:s/>755<text:s/></text:p>
          </table:table-cell>
          <table:table-cell office:value-type="float" office:value="1005067" table:style-name="ce118">
            <text:p>1 005 067<text:s/></text:p>
          </table:table-cell>
          <table:table-cell office:value-type="float" office:value="31" table:style-name="ce117">
            <text:p><text:s/>31<text:s/></text:p>
          </table:table-cell>
          <table:table-cell office:value-type="float" office:value="173918" table:style-name="ce118">
            <text:p><text:s/>173 918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164165" table:style-name="ce118">
            <text:p><text:s/>164 165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90000" table:style-name="ce118">
            <text:p><text:s/>90 000<text:s/></text:p>
          </table:table-cell>
          <table:table-cell table:number-columns-repeated="16362" table:style-name="ce96"/>
        </table:table-row>
        <table:table-row table:style-name="ro1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10">
            <text:p>審核</text:p>
          </table:table-cell>
          <table:table-cell table:number-columns-repeated="4" table:style-name="ce109"/>
          <table:table-cell office:value-type="string" table:style-name="ce110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number-columns-repeated="4" table:style-name="ce109"/>
          <table:table-cell table:style-name="ce111"/>
          <table:table-cell table:number-columns-repeated="16362" table:style-name="ce112"/>
        </table:table-row>
        <table:table-row table:style-name="ro1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12" table:style-name="ce112"/>
          <table:table-cell table:style-name="ce113"/>
          <table:table-cell table:number-columns-repeated="16362" table:style-name="ce112"/>
        </table:table-row>
        <table:table-row table:style-name="ro1">
          <table:table-cell table:number-columns-repeated="21" table:style-name="ce112"/>
          <table:table-cell table:style-name="ce113"/>
          <table:table-cell table:number-columns-repeated="16362" table:style-name="ce112"/>
        </table:table-row>
        <table:table-row table:style-name="ro6">
          <table:table-cell office:value-type="string" table:style-name="ce114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5"/>
          <table:table-cell table:number-columns-repeated="16362" table:style-name="ce112"/>
        </table:table-row>
        <table:table-row table:style-name="ro6">
          <table:table-cell office:value-type="string" table:style-name="ce11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6"/>
          <table:table-cell table:number-columns-repeated="16" table:style-name="ce115"/>
          <table:table-cell table:number-columns-repeated="16362" table:style-name="ce112"/>
        </table:table-row>
        <table:table-row table:style-name="ro6">
          <table:table-cell table:style-name="ce91"/>
          <table:table-cell office:value-type="string" table:style-name="ce91">
            <text:p>2.因資本額級距數據誤植而有異動，本統計表於107年11月進行更正並重新發布。</text:p>
          </table:table-cell>
          <table:table-cell table:number-columns-repeated="16382" table:style-name="ce91"/>
        </table:table-row>
        <table:table-row table:number-rows-repeated="1048542" table:style-name="ro6">
          <table:table-cell table:number-columns-repeated="16384"/>
        </table:table-row>
      </table:table>
      <table:table table:name="'file:///D:/acer/Vss6/DB組負責人1/公務統計報表-公司/09912/按負責人性別及縣市別分09805(百萬元).xls'#按負責人性別及縣市別分" table:style-name="ta6">
        <table:table-source xlink:href="file:///D: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45:15Z</dc:date>
    <meta:print-date>2013-04-22T07:30:08Z</meta:print-date>
  </office:meta>
</office:document-meta>
</file>