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縣市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4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68">
            <text:p><text:s text:c="3"/>中華民國 102年05月底</text:p>
          </table:table-cell>
          <table:covered-table-cell table:number-columns-repeated="4"/>
          <table:table-cell table:number-columns-repeated="3" table:style-name="ce121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43">
            <text:p><text:s text:c="3"/>中華民國 102年0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43">
            <text:p><text:s text:c="3"/>中華民國 102年0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58">
            <text:p>農林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58">
            <text:p>電力及燃氣供應業</text:p>
          </table:table-cell>
          <table:covered-table-cell/>
          <table:table-cell office:value-type="string" table:number-columns-spanned="2" table:number-rows-spanned="2" table:style-name="ce158">
            <text:p>用水供應及污染整治業</text:p>
          </table:table-cell>
          <table:covered-table-cell/>
          <table:table-cell office:value-type="string" table:number-columns-spanned="2" table:number-rows-spanned="2" table:style-name="ce177">
            <text:p>營造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177">
            <text:p>住宿及餐飲業</text:p>
          </table:table-cell>
          <table:covered-table-cell/>
          <table:table-cell office:value-type="string" table:number-columns-spanned="2" table:number-rows-spanned="2" table:style-name="ce177">
            <text:p>資訊及通訊傳播業</text:p>
          </table:table-cell>
          <table:covered-table-cell/>
          <table:table-cell office:value-type="string" table:number-columns-spanned="2" table:number-rows-spanned="2" table:style-name="ce158">
            <text:p>金融及保險業</text:p>
          </table:table-cell>
          <table:covered-table-cell/>
          <table:table-cell office:value-type="string" table:number-columns-spanned="2" table:number-rows-spanned="2" table:style-name="ce177">
            <text:p>不動產業</text:p>
          </table:table-cell>
          <table:covered-table-cell/>
          <table:table-cell office:value-type="string" table:number-columns-spanned="2" table:number-rows-spanned="2" table:style-name="ce177">
            <text:p>專業、科學及技術服務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支援服務業</text:p>
          </table:table-cell>
          <table:covered-table-cell/>
          <table:table-cell office:value-type="string" table:number-columns-spanned="2" table:number-rows-spanned="2" table:style-name="ce17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7">
            <text:p>教育服務業</text:p>
          </table:table-cell>
          <table:covered-table-cell/>
          <table:table-cell office:value-type="string" table:number-columns-spanned="2" table:number-rows-spanned="2" table:style-name="ce177">
            <text:p>醫療保健及社會工作服務業</text:p>
          </table:table-cell>
          <table:covered-table-cell/>
          <table:table-cell office:value-type="string" table:number-columns-spanned="2" table:number-rows-spanned="2" table:style-name="ce158">
            <text:p>藝術、娛樂及休閒服務業</text:p>
          </table:table-cell>
          <table:covered-table-cell/>
          <table:table-cell office:value-type="string" table:number-columns-spanned="2" table:number-rows-spanned="2" table:style-name="ce177">
            <text:p>其他服務業</text:p>
          </table:table-cell>
          <table:covered-table-cell/>
          <table:table-cell table:number-columns-spanned="2" table:number-rows-spanned="2" table:style-name="ce264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0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788563" table:style-name="ce24">
            <text:p><text:s text:c="3"/>788 563</text:p>
          </table:table-cell>
          <table:table-cell office:value-type="float" office:value="153922481" table:style-name="ce24">
            <text:p><text:s text:c="2"/>153 922 481</text:p>
          </table:table-cell>
          <table:table-cell office:value-type="float" office:value="5036" table:style-name="ce24">
            <text:p><text:s text:c="3"/>5 036</text:p>
          </table:table-cell>
          <table:table-cell office:value-type="float" office:value="2692728" table:style-name="ce24">
            <text:p><text:s text:c="2"/>2 692 728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1174922" table:style-name="ce24">
            <text:p><text:s text:c="2"/>1 174 922</text:p>
          </table:table-cell>
          <table:table-cell office:value-type="float" office:value="44136" table:style-name="ce24">
            <text:p><text:s text:c="3"/>44 136</text:p>
          </table:table-cell>
          <table:table-cell office:value-type="float" office:value="12249144" table:style-name="ce24">
            <text:p><text:s text:c="2"/>12 249 144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05760" table:style-name="ce24">
            <text:p><text:s text:c="3"/>105 760</text:p>
          </table:table-cell>
          <table:table-cell office:value-type="float" office:value="3378" table:style-name="ce24">
            <text:p><text:s text:c="3"/>3 378</text:p>
          </table:table-cell>
          <table:table-cell office:value-type="float" office:value="1346408" table:style-name="ce24">
            <text:p><text:s text:c="2"/>1 346 408</text:p>
          </table:table-cell>
          <table:table-cell office:value-type="float" office:value="63748" table:style-name="ce24">
            <text:p><text:s text:c="3"/>63 748</text:p>
          </table:table-cell>
          <table:table-cell office:value-type="float" office:value="31668523" table:style-name="ce24">
            <text:p><text:s text:c="2"/>31 668 523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465600" table:style-name="ce24">
            <text:p><text:s text:c="3"/>465 600</text:p>
          </table:table-cell>
          <table:table-cell office:value-type="float" office:value="67787956" table:style-name="ce24">
            <text:p><text:s text:c="2"/>67 787 956</text:p>
          </table:table-cell>
          <table:table-cell office:value-type="float" office:value="27148" table:style-name="ce24">
            <text:p><text:s text:c="3"/>27 148</text:p>
          </table:table-cell>
          <table:table-cell office:value-type="float" office:value="6152069" table:style-name="ce24">
            <text:p><text:s text:c="2"/>6 152 069</text:p>
          </table:table-cell>
          <table:table-cell office:value-type="float" office:value="59216" table:style-name="ce24">
            <text:p><text:s text:c="3"/>59 216</text:p>
          </table:table-cell>
          <table:table-cell office:value-type="float" office:value="8941615" table:style-name="ce24">
            <text:p><text:s text:c="2"/>8 941 615</text:p>
          </table:table-cell>
          <table:table-cell office:value-type="float" office:value="5723" table:style-name="ce24">
            <text:p><text:s text:c="3"/>5 723</text:p>
          </table:table-cell>
          <table:table-cell office:value-type="float" office:value="1814023" table:style-name="ce24">
            <text:p><text:s text:c="2"/>1 814 023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4483679" table:style-name="ce24">
            <text:p><text:s text:c="2"/>4 483 679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797371" table:style-name="ce24">
            <text:p><text:s text:c="3"/>797 371</text:p>
          </table:table-cell>
          <table:table-cell office:value-type="float" office:value="14674" table:style-name="ce24">
            <text:p><text:s text:c="3"/>14 674</text:p>
          </table:table-cell>
          <table:table-cell office:value-type="float" office:value="3029773" table:style-name="ce24">
            <text:p><text:s text:c="2"/>3 029 773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22106" table:style-name="ce24">
            <text:p><text:s text:c="3"/>22 106</text:p>
          </table:table-cell>
          <table:table-cell office:value-type="float" office:value="5523293" table:style-name="ce24">
            <text:p><text:s text:c="2"/>5 523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45525" table:style-name="ce24">
            <text:p><text:s text:c="3"/>45 5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925" table:style-name="ce24">
            <text:p><text:s text:c="3"/>14 925</text:p>
          </table:table-cell>
          <table:table-cell office:value-type="float" office:value="1828553" table:style-name="ce24">
            <text:p><text:s text:c="2"/>1 828 553</text:p>
          </table:table-cell>
          <table:table-cell office:value-type="float" office:value="54870" table:style-name="ce24">
            <text:p><text:s text:c="3"/>54 870</text:p>
          </table:table-cell>
          <table:table-cell office:value-type="float" office:value="4281039" table:style-name="ce24">
            <text:p><text:s text:c="2"/>4 281 03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770375" table:style-name="ce24">
            <text:p><text:s text:c="3"/>770 375</text:p>
          </table:table-cell>
          <table:table-cell office:value-type="float" office:value="151971249" table:style-name="ce24">
            <text:p><text:s text:c="2"/>151 971 249</text:p>
          </table:table-cell>
          <table:table-cell office:value-type="float" office:value="4981" table:style-name="ce24">
            <text:p><text:s text:c="3"/>4 981</text:p>
          </table:table-cell>
          <table:table-cell office:value-type="float" office:value="2676878" table:style-name="ce24">
            <text:p><text:s text:c="2"/>2 676 878</text:p>
          </table:table-cell>
          <table:table-cell office:value-type="float" office:value="1866" table:style-name="ce24">
            <text:p><text:s text:c="3"/>1 866</text:p>
          </table:table-cell>
          <table:table-cell office:value-type="float" office:value="1162682" table:style-name="ce24">
            <text:p><text:s text:c="2"/>1 162 682</text:p>
          </table:table-cell>
          <table:table-cell office:value-type="float" office:value="43958" table:style-name="ce24">
            <text:p><text:s text:c="3"/>43 958</text:p>
          </table:table-cell>
          <table:table-cell office:value-type="float" office:value="12142402" table:style-name="ce24">
            <text:p><text:s text:c="2"/>12 142 402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80560" table:style-name="ce24">
            <text:p><text:s text:c="3"/>80 560</text:p>
          </table:table-cell>
          <table:table-cell office:value-type="float" office:value="3372" table:style-name="ce24">
            <text:p><text:s text:c="3"/>3 372</text:p>
          </table:table-cell>
          <table:table-cell office:value-type="float" office:value="1345388" table:style-name="ce24">
            <text:p><text:s text:c="2"/>1 345 388</text:p>
          </table:table-cell>
          <table:table-cell office:value-type="float" office:value="63332" table:style-name="ce24">
            <text:p><text:s text:c="3"/>63 332</text:p>
          </table:table-cell>
          <table:table-cell office:value-type="float" office:value="31181922" table:style-name="ce24">
            <text:p><text:s text:c="2"/>31 181 922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449255" table:style-name="ce24">
            <text:p><text:s text:c="3"/>449 255</text:p>
          </table:table-cell>
          <table:table-cell office:value-type="float" office:value="67162978" table:style-name="ce24">
            <text:p><text:s text:c="2"/>67 162 978</text:p>
          </table:table-cell>
          <table:table-cell office:value-type="float" office:value="27019" table:style-name="ce24">
            <text:p><text:s text:c="3"/>27 019</text:p>
          </table:table-cell>
          <table:table-cell office:value-type="float" office:value="5757434" table:style-name="ce24">
            <text:p><text:s text:c="2"/>5 757 434</text:p>
          </table:table-cell>
          <table:table-cell office:value-type="float" office:value="58750" table:style-name="ce24">
            <text:p><text:s text:c="3"/>58 750</text:p>
          </table:table-cell>
          <table:table-cell office:value-type="float" office:value="8879758" table:style-name="ce24">
            <text:p><text:s text:c="2"/>8 879 758</text:p>
          </table:table-cell>
          <table:table-cell office:value-type="float" office:value="5697" table:style-name="ce24">
            <text:p><text:s text:c="3"/>5 697</text:p>
          </table:table-cell>
          <table:table-cell office:value-type="float" office:value="1808213" table:style-name="ce24">
            <text:p><text:s text:c="2"/>1 808 213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4478429" table:style-name="ce24">
            <text:p><text:s text:c="2"/>4 478 429</text:p>
          </table:table-cell>
          <table:table-cell office:value-type="float" office:value="3119" table:style-name="ce24">
            <text:p><text:s text:c="3"/>3 119</text:p>
          </table:table-cell>
          <table:table-cell office:value-type="float" office:value="788991" table:style-name="ce24">
            <text:p><text:s text:c="3"/>788 991</text:p>
          </table:table-cell>
          <table:table-cell office:value-type="float" office:value="14622" table:style-name="ce24">
            <text:p><text:s text:c="3"/>14 622</text:p>
          </table:table-cell>
          <table:table-cell office:value-type="float" office:value="3019673" table:style-name="ce24">
            <text:p><text:s text:c="2"/>3 019 673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21950" table:style-name="ce24">
            <text:p><text:s text:c="3"/>21 950</text:p>
          </table:table-cell>
          <table:table-cell office:value-type="float" office:value="5358238" table:style-name="ce24">
            <text:p><text:s text:c="2"/>5 358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45525" table:style-name="ce24">
            <text:p><text:s text:c="3"/>45 5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78" table:style-name="ce24">
            <text:p><text:s text:c="3"/>14 778</text:p>
          </table:table-cell>
          <table:table-cell office:value-type="float" office:value="1810668" table:style-name="ce24">
            <text:p><text:s text:c="2"/>1 810 668</text:p>
          </table:table-cell>
          <table:table-cell office:value-type="float" office:value="54681" table:style-name="ce24">
            <text:p><text:s text:c="3"/>54 681</text:p>
          </table:table-cell>
          <table:table-cell office:value-type="float" office:value="4271409" table:style-name="ce24">
            <text:p><text:s text:c="2"/>4 271 40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134089" table:style-name="ce24">
            <text:p><text:s text:c="3"/>134 089</text:p>
          </table:table-cell>
          <table:table-cell office:value-type="float" office:value="25484978" table:style-name="ce24">
            <text:p><text:s text:c="2"/>25 484 978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01555" table:style-name="ce24">
            <text:p><text:s text:c="3"/>101 55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308" table:style-name="ce24">
            <text:p><text:s text:c="3"/>59 308</text:p>
          </table:table-cell>
          <table:table-cell office:value-type="float" office:value="6197" table:style-name="ce24">
            <text:p><text:s text:c="3"/>6 197</text:p>
          </table:table-cell>
          <table:table-cell office:value-type="float" office:value="3095901" table:style-name="ce24">
            <text:p><text:s text:c="2"/>3 095 90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32359" table:style-name="ce24">
            <text:p><text:s text:c="3"/>132 359</text:p>
          </table:table-cell>
          <table:table-cell office:value-type="float" office:value="11857" table:style-name="ce24">
            <text:p><text:s text:c="3"/>11 857</text:p>
          </table:table-cell>
          <table:table-cell office:value-type="float" office:value="4292638" table:style-name="ce24">
            <text:p><text:s text:c="2"/>4 292 638</text:p>
          </table:table-cell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78647" table:style-name="ce24">
            <text:p><text:s text:c="3"/>78 647</text:p>
          </table:table-cell>
          <table:table-cell office:value-type="float" office:value="11709969" table:style-name="ce24">
            <text:p><text:s text:c="2"/>11 709 969</text:p>
          </table:table-cell>
          <table:table-cell office:value-type="float" office:value="10856" table:style-name="ce24">
            <text:p><text:s text:c="3"/>10 856</text:p>
          </table:table-cell>
          <table:table-cell office:value-type="float" office:value="615703" table:style-name="ce24">
            <text:p><text:s text:c="3"/>615 703</text:p>
          </table:table-cell>
          <table:table-cell office:value-type="float" office:value="8618" table:style-name="ce24">
            <text:p><text:s text:c="3"/>8 618</text:p>
          </table:table-cell>
          <table:table-cell office:value-type="float" office:value="1334427" table:style-name="ce24">
            <text:p><text:s text:c="2"/>1 334 427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445214" table:style-name="ce24">
            <text:p><text:s text:c="3"/>445 214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507827" table:style-name="ce24">
            <text:p><text:s text:c="2"/>1 507 827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42200" table:style-name="ce24">
            <text:p><text:s text:c="3"/>42 200</text:p>
          </table:table-cell>
          <table:table-cell office:value-type="float" office:value="2526" table:style-name="ce24">
            <text:p><text:s text:c="3"/>2 526</text:p>
          </table:table-cell>
          <table:table-cell office:value-type="float" office:value="549041" table:style-name="ce24">
            <text:p><text:s text:c="3"/>549 041</text:p>
          </table:table-cell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2931" table:style-name="ce24">
            <text:p><text:s text:c="3"/>2 931</text:p>
          </table:table-cell>
          <table:table-cell office:value-type="float" office:value="638136" table:style-name="ce24">
            <text:p><text:s text:c="3"/>638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588" table:style-name="ce24">
            <text:p><text:s text:c="3"/>6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2" table:style-name="ce24">
            <text:p><text:s text:c="3"/>1 982</text:p>
          </table:table-cell>
          <table:table-cell office:value-type="float" office:value="274062" table:style-name="ce24">
            <text:p><text:s text:c="3"/>274 062</text:p>
          </table:table-cell>
          <table:table-cell office:value-type="float" office:value="7761" table:style-name="ce24">
            <text:p><text:s text:c="3"/>7 761</text:p>
          </table:table-cell>
          <table:table-cell office:value-type="float" office:value="676400" table:style-name="ce24">
            <text:p><text:s text:c="3"/>676 40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54048" table:style-name="ce24">
            <text:p><text:s text:c="3"/>54 048</text:p>
          </table:table-cell>
          <table:table-cell office:value-type="float" office:value="11520445" table:style-name="ce24">
            <text:p><text:s text:c="2"/>11 520 44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8808" table:style-name="ce24">
            <text:p><text:s text:c="3"/>58 8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25780" table:style-name="ce24">
            <text:p><text:s text:c="3"/>125 7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03" table:style-name="ce24">
            <text:p><text:s text:c="3"/>16 8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8230" table:style-name="ce24">
            <text:p><text:s text:c="3"/>28 230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1044534" table:style-name="ce24">
            <text:p><text:s text:c="2"/>1 044 534</text:p>
          </table:table-cell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28743" table:style-name="ce24">
            <text:p><text:s text:c="3"/>28 743</text:p>
          </table:table-cell>
          <table:table-cell office:value-type="float" office:value="6188607" table:style-name="ce24">
            <text:p><text:s text:c="2"/>6 188 607</text:p>
          </table:table-cell>
          <table:table-cell office:value-type="float" office:value="5505" table:style-name="ce24">
            <text:p><text:s text:c="3"/>5 505</text:p>
          </table:table-cell>
          <table:table-cell office:value-type="float" office:value="269848" table:style-name="ce24">
            <text:p><text:s text:c="3"/>269 848</text:p>
          </table:table-cell>
          <table:table-cell office:value-type="float" office:value="7571" table:style-name="ce24">
            <text:p><text:s text:c="3"/>7 571</text:p>
          </table:table-cell>
          <table:table-cell office:value-type="float" office:value="1424151" table:style-name="ce24">
            <text:p><text:s text:c="2"/>1 424 151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269216" table:style-name="ce24">
            <text:p><text:s text:c="3"/>269 216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363047" table:style-name="ce24">
            <text:p><text:s text:c="3"/>363 047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45169" table:style-name="ce24">
            <text:p><text:s text:c="3"/>45 169</text:p>
          </table:table-cell>
          <table:table-cell office:value-type="float" office:value="1541" table:style-name="ce24">
            <text:p><text:s text:c="3"/>1 541</text:p>
          </table:table-cell>
          <table:table-cell office:value-type="float" office:value="517243" table:style-name="ce24">
            <text:p><text:s text:c="3"/>517 243</text:p>
          </table:table-cell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1009" table:style-name="ce24">
            <text:p><text:s text:c="3"/>1 009</text:p>
          </table:table-cell>
          <table:table-cell office:value-type="float" office:value="250137" table:style-name="ce24">
            <text:p><text:s text:c="3"/>250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217" table:style-name="ce24">
            <text:p><text:s text:c="3"/>7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7" table:style-name="ce24">
            <text:p><text:s text:c="3"/>1 527</text:p>
          </table:table-cell>
          <table:table-cell office:value-type="float" office:value="273272" table:style-name="ce24">
            <text:p><text:s text:c="3"/>273 272</text:p>
          </table:table-cell>
          <table:table-cell office:value-type="float" office:value="4323" table:style-name="ce24">
            <text:p><text:s text:c="3"/>4 323</text:p>
          </table:table-cell>
          <table:table-cell office:value-type="float" office:value="636406" table:style-name="ce24">
            <text:p><text:s text:c="3"/>636 40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98116" table:style-name="ce24">
            <text:p><text:s text:c="3"/>98 116</text:p>
          </table:table-cell>
          <table:table-cell office:value-type="float" office:value="16920086" table:style-name="ce24">
            <text:p><text:s text:c="2"/>16 920 086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194573" table:style-name="ce24">
            <text:p><text:s text:c="3"/>194 57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646" table:style-name="ce24">
            <text:p><text:s text:c="3"/>114 646</text:p>
          </table:table-cell>
          <table:table-cell office:value-type="float" office:value="11989" table:style-name="ce24">
            <text:p><text:s text:c="3"/>11 989</text:p>
          </table:table-cell>
          <table:table-cell office:value-type="float" office:value="2132280" table:style-name="ce24">
            <text:p><text:s text:c="2"/>2 132 2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48219" table:style-name="ce24">
            <text:p><text:s text:c="3"/>148 219</text:p>
          </table:table-cell>
          <table:table-cell office:value-type="float" office:value="6918" table:style-name="ce24">
            <text:p><text:s text:c="3"/>6 918</text:p>
          </table:table-cell>
          <table:table-cell office:value-type="float" office:value="2833131" table:style-name="ce24">
            <text:p><text:s text:c="2"/>2 833 131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56391" table:style-name="ce24">
            <text:p><text:s text:c="3"/>56 391</text:p>
          </table:table-cell>
          <table:table-cell office:value-type="float" office:value="7609682" table:style-name="ce24">
            <text:p><text:s text:c="2"/>7 609 682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664118" table:style-name="ce24">
            <text:p><text:s text:c="3"/>664 118</text:p>
          </table:table-cell>
          <table:table-cell office:value-type="float" office:value="6405" table:style-name="ce24">
            <text:p><text:s text:c="3"/>6 405</text:p>
          </table:table-cell>
          <table:table-cell office:value-type="float" office:value="891481" table:style-name="ce24">
            <text:p><text:s text:c="3"/>891 481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171834" table:style-name="ce24">
            <text:p><text:s text:c="3"/>171 83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441498" table:style-name="ce24">
            <text:p><text:s text:c="3"/>441 498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76603" table:style-name="ce24">
            <text:p><text:s text:c="3"/>76 603</text:p>
          </table:table-cell>
          <table:table-cell office:value-type="float" office:value="1937" table:style-name="ce24">
            <text:p><text:s text:c="3"/>1 937</text:p>
          </table:table-cell>
          <table:table-cell office:value-type="float" office:value="365970" table:style-name="ce24">
            <text:p><text:s text:c="3"/>365 970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2851" table:style-name="ce24">
            <text:p><text:s text:c="3"/>2 851</text:p>
          </table:table-cell>
          <table:table-cell office:value-type="float" office:value="622819" table:style-name="ce24">
            <text:p><text:s text:c="3"/>622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174961" table:style-name="ce24">
            <text:p><text:s text:c="3"/>174 961</text:p>
          </table:table-cell>
          <table:table-cell office:value-type="float" office:value="6019" table:style-name="ce24">
            <text:p><text:s text:c="3"/>6 019</text:p>
          </table:table-cell>
          <table:table-cell office:value-type="float" office:value="473864" table:style-name="ce24">
            <text:p><text:s text:c="3"/>473 86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57277" table:style-name="ce24">
            <text:p><text:s text:c="3"/>57 277</text:p>
          </table:table-cell>
          <table:table-cell office:value-type="float" office:value="10783450" table:style-name="ce24">
            <text:p><text:s text:c="2"/>10 783 450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09082" table:style-name="ce24">
            <text:p><text:s text:c="3"/>209 08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7308" table:style-name="ce24">
            <text:p><text:s text:c="3"/>47 308</text:p>
          </table:table-cell>
          <table:table-cell office:value-type="float" office:value="3834" table:style-name="ce24">
            <text:p><text:s text:c="3"/>3 834</text:p>
          </table:table-cell>
          <table:table-cell office:value-type="float" office:value="1217113" table:style-name="ce24">
            <text:p><text:s text:c="2"/>1 217 11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694" table:style-name="ce24">
            <text:p><text:s text:c="3"/>7 694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85646" table:style-name="ce24">
            <text:p><text:s text:c="3"/>85 646</text:p>
          </table:table-cell>
          <table:table-cell office:value-type="float" office:value="4677" table:style-name="ce24">
            <text:p><text:s text:c="3"/>4 677</text:p>
          </table:table-cell>
          <table:table-cell office:value-type="float" office:value="2268749" table:style-name="ce24">
            <text:p><text:s text:c="2"/>2 268 749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34062" table:style-name="ce24">
            <text:p><text:s text:c="3"/>34 062</text:p>
          </table:table-cell>
          <table:table-cell office:value-type="float" office:value="4843288" table:style-name="ce24">
            <text:p><text:s text:c="2"/>4 843 288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63741" table:style-name="ce24">
            <text:p><text:s text:c="3"/>163 741</text:p>
          </table:table-cell>
          <table:table-cell office:value-type="float" office:value="4813" table:style-name="ce24">
            <text:p><text:s text:c="3"/>4 813</text:p>
          </table:table-cell>
          <table:table-cell office:value-type="float" office:value="546365" table:style-name="ce24">
            <text:p><text:s text:c="3"/>546 365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89223" table:style-name="ce24">
            <text:p><text:s text:c="3"/>89 223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8963" table:style-name="ce24">
            <text:p><text:s text:c="3"/>268 963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7696" table:style-name="ce24">
            <text:p><text:s text:c="3"/>37 696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232092" table:style-name="ce24">
            <text:p><text:s text:c="3"/>232 092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1590" table:style-name="ce24">
            <text:p><text:s text:c="3"/>1 590</text:p>
          </table:table-cell>
          <table:table-cell office:value-type="float" office:value="276898" table:style-name="ce24">
            <text:p><text:s text:c="3"/>276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89" table:style-name="ce24">
            <text:p><text:s text:c="3"/>2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189852" table:style-name="ce24">
            <text:p><text:s text:c="3"/>189 852</text:p>
          </table:table-cell>
          <table:table-cell office:value-type="float" office:value="3871" table:style-name="ce24">
            <text:p><text:s text:c="3"/>3 871</text:p>
          </table:table-cell>
          <table:table-cell office:value-type="float" office:value="297052" table:style-name="ce24">
            <text:p><text:s text:c="3"/>297 05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108209" table:style-name="ce24">
            <text:p><text:s text:c="3"/>108 209</text:p>
          </table:table-cell>
          <table:table-cell office:value-type="float" office:value="23176150" table:style-name="ce24">
            <text:p><text:s text:c="2"/>23 176 150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93145" table:style-name="ce24">
            <text:p><text:s text:c="3"/>193 145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39172" table:style-name="ce24">
            <text:p><text:s text:c="3"/>139 172</text:p>
          </table:table-cell>
          <table:table-cell office:value-type="float" office:value="2461" table:style-name="ce24">
            <text:p><text:s text:c="3"/>2 461</text:p>
          </table:table-cell>
          <table:table-cell office:value-type="float" office:value="983052" table:style-name="ce24">
            <text:p><text:s text:c="3"/>983 05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97205" table:style-name="ce24">
            <text:p><text:s text:c="3"/>197 205</text:p>
          </table:table-cell>
          <table:table-cell office:value-type="float" office:value="9850" table:style-name="ce24">
            <text:p><text:s text:c="3"/>9 850</text:p>
          </table:table-cell>
          <table:table-cell office:value-type="float" office:value="5378975" table:style-name="ce24">
            <text:p><text:s text:c="2"/>5 378 975</text:p>
          </table:table-cell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66214" table:style-name="ce24">
            <text:p><text:s text:c="3"/>66 214</text:p>
          </table:table-cell>
          <table:table-cell office:value-type="float" office:value="11386654" table:style-name="ce24">
            <text:p><text:s text:c="2"/>11 386 654</text:p>
          </table:table-cell>
          <table:table-cell office:value-type="float" office:value="2159" table:style-name="ce24">
            <text:p><text:s text:c="3"/>2 159</text:p>
          </table:table-cell>
          <table:table-cell office:value-type="float" office:value="833758" table:style-name="ce24">
            <text:p><text:s text:c="3"/>833 758</text:p>
          </table:table-cell>
          <table:table-cell office:value-type="float" office:value="8068" table:style-name="ce24">
            <text:p><text:s text:c="3"/>8 068</text:p>
          </table:table-cell>
          <table:table-cell office:value-type="float" office:value="939377" table:style-name="ce24">
            <text:p><text:s text:c="3"/>939 377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302884" table:style-name="ce24">
            <text:p><text:s text:c="3"/>302 884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1701" table:style-name="ce24">
            <text:p><text:s text:c="3"/>531 701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78677" table:style-name="ce24">
            <text:p><text:s text:c="3"/>78 677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440094" table:style-name="ce24">
            <text:p><text:s text:c="3"/>440 094</text:p>
          </table:table-cell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4153" table:style-name="ce24">
            <text:p><text:s text:c="3"/>4 153</text:p>
          </table:table-cell>
          <table:table-cell office:value-type="float" office:value="967782" table:style-name="ce24">
            <text:p><text:s text:c="3"/>967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" table:style-name="ce24">
            <text:p><text:s text:c="3"/>3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9" table:style-name="ce24">
            <text:p><text:s text:c="3"/>1 999</text:p>
          </table:table-cell>
          <table:table-cell office:value-type="float" office:value="176270" table:style-name="ce24">
            <text:p><text:s text:c="3"/>176 270</text:p>
          </table:table-cell>
          <table:table-cell office:value-type="float" office:value="8055" table:style-name="ce24">
            <text:p><text:s text:c="3"/>8 055</text:p>
          </table:table-cell>
          <table:table-cell office:value-type="float" office:value="621120" table:style-name="ce24">
            <text:p><text:s text:c="3"/>621 12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22326" table:style-name="ce24">
            <text:p><text:s text:c="3"/>22 326</text:p>
          </table:table-cell>
          <table:table-cell office:value-type="float" office:value="4436571" table:style-name="ce24">
            <text:p><text:s text:c="2"/>4 436 571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56850" table:style-name="ce24">
            <text:p><text:s text:c="3"/>156 85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19659" table:style-name="ce24">
            <text:p><text:s text:c="3"/>119 659</text:p>
          </table:table-cell>
          <table:table-cell office:value-type="float" office:value="1447" table:style-name="ce24">
            <text:p><text:s text:c="3"/>1 447</text:p>
          </table:table-cell>
          <table:table-cell office:value-type="float" office:value="305340" table:style-name="ce24">
            <text:p><text:s text:c="3"/>305 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580" table:style-name="ce24">
            <text:p><text:s text:c="3"/>23 580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1088790" table:style-name="ce24">
            <text:p><text:s text:c="2"/>1 088 790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12394" table:style-name="ce24">
            <text:p><text:s text:c="3"/>12 394</text:p>
          </table:table-cell>
          <table:table-cell office:value-type="float" office:value="1620156" table:style-name="ce24">
            <text:p><text:s text:c="2"/>1 620 156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27324" table:style-name="ce24">
            <text:p><text:s text:c="3"/>127 324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267529" table:style-name="ce24">
            <text:p><text:s text:c="3"/>267 52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235" table:style-name="ce24">
            <text:p><text:s text:c="3"/>16 23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3074" table:style-name="ce24">
            <text:p><text:s text:c="3"/>43 074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17228" table:style-name="ce24">
            <text:p><text:s text:c="3"/>117 228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105016" table:style-name="ce24">
            <text:p><text:s text:c="3"/>105 016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785" table:style-name="ce24">
            <text:p><text:s text:c="4"/>785</text:p>
          </table:table-cell>
          <table:table-cell office:value-type="float" office:value="244212" table:style-name="ce24">
            <text:p><text:s text:c="3"/>244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3094" table:style-name="ce24">
            <text:p><text:s text:c="3"/>63 094</text:p>
          </table:table-cell>
          <table:table-cell office:value-type="float" office:value="1715" table:style-name="ce24">
            <text:p><text:s text:c="3"/>1 715</text:p>
          </table:table-cell>
          <table:table-cell office:value-type="float" office:value="126202" table:style-name="ce24">
            <text:p><text:s text:c="3"/>126 20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45302" table:style-name="ce24">
            <text:p><text:s text:c="3"/>45 302</text:p>
          </table:table-cell>
          <table:table-cell office:value-type="float" office:value="11516576" table:style-name="ce24">
            <text:p><text:s text:c="2"/>11 516 576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6923" table:style-name="ce24">
            <text:p><text:s text:c="3"/>86 92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753416" table:style-name="ce24">
            <text:p><text:s text:c="3"/>753 41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05205" table:style-name="ce24">
            <text:p><text:s text:c="3"/>105 205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2121407" table:style-name="ce24">
            <text:p><text:s text:c="2"/>2 121 407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25729" table:style-name="ce24">
            <text:p><text:s text:c="3"/>25 729</text:p>
          </table:table-cell>
          <table:table-cell office:value-type="float" office:value="4897262" table:style-name="ce24">
            <text:p><text:s text:c="2"/>4 897 262</text:p>
          </table:table-cell>
          <table:table-cell office:value-type="float" office:value="1554" table:style-name="ce24">
            <text:p><text:s text:c="3"/>1 554</text:p>
          </table:table-cell>
          <table:table-cell office:value-type="float" office:value="357366" table:style-name="ce24">
            <text:p><text:s text:c="3"/>357 366</text:p>
          </table:table-cell>
          <table:table-cell office:value-type="float" office:value="4438" table:style-name="ce24">
            <text:p><text:s text:c="3"/>4 438</text:p>
          </table:table-cell>
          <table:table-cell office:value-type="float" office:value="1512720" table:style-name="ce24">
            <text:p><text:s text:c="2"/>1 512 720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88413" table:style-name="ce24">
            <text:p><text:s text:c="3"/>88 413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513550" table:style-name="ce24">
            <text:p><text:s text:c="3"/>513 550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63263" table:style-name="ce24">
            <text:p><text:s text:c="3"/>63 263</text:p>
          </table:table-cell>
          <table:table-cell office:value-type="float" office:value="952" table:style-name="ce24">
            <text:p><text:s text:c="4"/>952</text:p>
          </table:table-cell>
          <table:table-cell office:value-type="float" office:value="193648" table:style-name="ce24">
            <text:p><text:s text:c="3"/>193 648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1337" table:style-name="ce24">
            <text:p><text:s text:c="3"/>1 337</text:p>
          </table:table-cell>
          <table:table-cell office:value-type="float" office:value="343155" table:style-name="ce24">
            <text:p><text:s text:c="3"/>343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6" table:style-name="ce24">
            <text:p><text:s text:c="3"/>1 016</text:p>
          </table:table-cell>
          <table:table-cell office:value-type="float" office:value="110915" table:style-name="ce24">
            <text:p><text:s text:c="3"/>110 915</text:p>
          </table:table-cell>
          <table:table-cell office:value-type="float" office:value="3273" table:style-name="ce24">
            <text:p><text:s text:c="3"/>3 273</text:p>
          </table:table-cell>
          <table:table-cell office:value-type="float" office:value="360263" table:style-name="ce24">
            <text:p><text:s text:c="3"/>360 263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14366" table:style-name="ce24">
            <text:p><text:s text:c="3"/>14 366</text:p>
          </table:table-cell>
          <table:table-cell office:value-type="float" office:value="2646984" table:style-name="ce24">
            <text:p><text:s text:c="2"/>2 646 984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61847" table:style-name="ce24">
            <text:p><text:s text:c="3"/>61 84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3569" table:style-name="ce24">
            <text:p><text:s text:c="3"/>23 569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177707" table:style-name="ce24">
            <text:p><text:s text:c="3"/>177 70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6465" table:style-name="ce24">
            <text:p><text:s text:c="3"/>26 465</text:p>
          </table:table-cell>
          <table:table-cell office:value-type="float" office:value="1712" table:style-name="ce24">
            <text:p><text:s text:c="3"/>1 712</text:p>
          </table:table-cell>
          <table:table-cell office:value-type="float" office:value="680906" table:style-name="ce24">
            <text:p><text:s text:c="3"/>680 906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7389" table:style-name="ce24">
            <text:p><text:s text:c="3"/>7 389</text:p>
          </table:table-cell>
          <table:table-cell office:value-type="float" office:value="1004437" table:style-name="ce24">
            <text:p><text:s text:c="2"/>1 004 437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39113" table:style-name="ce24">
            <text:p><text:s text:c="3"/>139 113</text:p>
          </table:table-cell>
          <table:table-cell office:value-type="float" office:value="1474" table:style-name="ce24">
            <text:p><text:s text:c="3"/>1 474</text:p>
          </table:table-cell>
          <table:table-cell office:value-type="float" office:value="164438" table:style-name="ce24">
            <text:p><text:s text:c="3"/>164 43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7461" table:style-name="ce24">
            <text:p><text:s text:c="3"/>17 46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8316" table:style-name="ce24">
            <text:p><text:s text:c="3"/>18 316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43836" table:style-name="ce24">
            <text:p><text:s text:c="3"/>43 836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774" table:style-name="ce24">
            <text:p><text:s text:c="4"/>774</text:p>
          </table:table-cell>
          <table:table-cell office:value-type="float" office:value="152547" table:style-name="ce24">
            <text:p><text:s text:c="3"/>152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0513" table:style-name="ce24">
            <text:p><text:s text:c="3"/>20 513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83182" table:style-name="ce24">
            <text:p><text:s text:c="3"/>83 18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31109" table:style-name="ce24">
            <text:p><text:s text:c="3"/>31 109</text:p>
          </table:table-cell>
          <table:table-cell office:value-type="float" office:value="4089988" table:style-name="ce24">
            <text:p><text:s text:c="2"/>4 089 988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73812" table:style-name="ce24">
            <text:p><text:s text:c="3"/>73 81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2924" table:style-name="ce24">
            <text:p><text:s text:c="3"/>42 924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90739" table:style-name="ce24">
            <text:p><text:s text:c="3"/>290 7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78013" table:style-name="ce24">
            <text:p><text:s text:c="3"/>78 013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1330575" table:style-name="ce24">
            <text:p><text:s text:c="2"/>1 330 575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17734" table:style-name="ce24">
            <text:p><text:s text:c="3"/>17 734</text:p>
          </table:table-cell>
          <table:table-cell office:value-type="float" office:value="1431760" table:style-name="ce24">
            <text:p><text:s text:c="2"/>1 431 760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64772" table:style-name="ce24">
            <text:p><text:s text:c="3"/>164 772</text:p>
          </table:table-cell>
          <table:table-cell office:value-type="float" office:value="2017" table:style-name="ce24">
            <text:p><text:s text:c="3"/>2 017</text:p>
          </table:table-cell>
          <table:table-cell office:value-type="float" office:value="168285" table:style-name="ce24">
            <text:p><text:s text:c="3"/>168 28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7645" table:style-name="ce24">
            <text:p><text:s text:c="3"/>37 64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59610" table:style-name="ce24">
            <text:p><text:s text:c="3"/>59 610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52432" table:style-name="ce24">
            <text:p><text:s text:c="3"/>52 432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919" table:style-name="ce24">
            <text:p><text:s text:c="4"/>919</text:p>
          </table:table-cell>
          <table:table-cell office:value-type="float" office:value="183711" table:style-name="ce24">
            <text:p><text:s text:c="3"/>183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36405" table:style-name="ce24">
            <text:p><text:s text:c="3"/>36 405</text:p>
          </table:table-cell>
          <table:table-cell office:value-type="float" office:value="2563" table:style-name="ce24">
            <text:p><text:s text:c="3"/>2 563</text:p>
          </table:table-cell>
          <table:table-cell office:value-type="float" office:value="88546" table:style-name="ce24">
            <text:p><text:s text:c="3"/>88 54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33217" table:style-name="ce24">
            <text:p><text:s text:c="3"/>33 217</text:p>
          </table:table-cell>
          <table:table-cell office:value-type="float" office:value="6801018" table:style-name="ce24">
            <text:p><text:s text:c="2"/>6 801 018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267873" table:style-name="ce24">
            <text:p><text:s text:c="3"/>267 87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836" table:style-name="ce24">
            <text:p><text:s text:c="3"/>13 836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1198206" table:style-name="ce24">
            <text:p><text:s text:c="2"/>1 198 20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10" table:style-name="ce24">
            <text:p><text:s text:c="3"/>8 61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93843" table:style-name="ce24">
            <text:p><text:s text:c="3"/>93 843</text:p>
          </table:table-cell>
          <table:table-cell office:value-type="float" office:value="2351" table:style-name="ce24">
            <text:p><text:s text:c="3"/>2 351</text:p>
          </table:table-cell>
          <table:table-cell office:value-type="float" office:value="1266742" table:style-name="ce24">
            <text:p><text:s text:c="2"/>1 266 742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20752" table:style-name="ce24">
            <text:p><text:s text:c="3"/>20 752</text:p>
          </table:table-cell>
          <table:table-cell office:value-type="float" office:value="2906397" table:style-name="ce24">
            <text:p><text:s text:c="2"/>2 906 397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34363" table:style-name="ce24">
            <text:p><text:s text:c="3"/>234 363</text:p>
          </table:table-cell>
          <table:table-cell office:value-type="float" office:value="1222" table:style-name="ce24">
            <text:p><text:s text:c="3"/>1 222</text:p>
          </table:table-cell>
          <table:table-cell office:value-type="float" office:value="135463" table:style-name="ce24">
            <text:p><text:s text:c="3"/>135 463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5549" table:style-name="ce24">
            <text:p><text:s text:c="3"/>55 549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8502" table:style-name="ce24">
            <text:p><text:s text:c="3"/>168 50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8426" table:style-name="ce24">
            <text:p><text:s text:c="3"/>18 426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72468" table:style-name="ce24">
            <text:p><text:s text:c="3"/>72 468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654" table:style-name="ce24">
            <text:p><text:s text:c="4"/>654</text:p>
          </table:table-cell>
          <table:table-cell office:value-type="float" office:value="145635" table:style-name="ce24">
            <text:p><text:s text:c="3"/>145 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42461" table:style-name="ce24">
            <text:p><text:s text:c="3"/>42 461</text:p>
          </table:table-cell>
          <table:table-cell office:value-type="float" office:value="1911" table:style-name="ce24">
            <text:p><text:s text:c="3"/>1 911</text:p>
          </table:table-cell>
          <table:table-cell office:value-type="float" office:value="172199" table:style-name="ce24">
            <text:p><text:s text:c="3"/>172 19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27111" table:style-name="ce24">
            <text:p><text:s text:c="3"/>27 111</text:p>
          </table:table-cell>
          <table:table-cell office:value-type="float" office:value="5251313" table:style-name="ce24">
            <text:p><text:s text:c="2"/>5 251 313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378866" table:style-name="ce24">
            <text:p><text:s text:c="3"/>378 866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52535" table:style-name="ce24">
            <text:p><text:s text:c="3"/>152 535</text:p>
          </table:table-cell>
          <table:table-cell office:value-type="float" office:value="1869" table:style-name="ce24">
            <text:p><text:s text:c="3"/>1 869</text:p>
          </table:table-cell>
          <table:table-cell office:value-type="float" office:value="271087" table:style-name="ce24">
            <text:p><text:s text:c="3"/>271 08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4871" table:style-name="ce24">
            <text:p><text:s text:c="3"/>34 871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1026465" table:style-name="ce24">
            <text:p><text:s text:c="2"/>1 026 465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16961" table:style-name="ce24">
            <text:p><text:s text:c="3"/>16 961</text:p>
          </table:table-cell>
          <table:table-cell office:value-type="float" office:value="2105891" table:style-name="ce24">
            <text:p><text:s text:c="2"/>2 105 891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96912" table:style-name="ce24">
            <text:p><text:s text:c="3"/>396 912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193087" table:style-name="ce24">
            <text:p><text:s text:c="3"/>193 08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5477" table:style-name="ce24">
            <text:p><text:s text:c="3"/>65 47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6845" table:style-name="ce24">
            <text:p><text:s text:c="3"/>16 845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58451" table:style-name="ce24">
            <text:p><text:s text:c="3"/>58 451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681" table:style-name="ce24">
            <text:p><text:s text:c="4"/>681</text:p>
          </table:table-cell>
          <table:table-cell office:value-type="float" office:value="228299" table:style-name="ce24">
            <text:p><text:s text:c="3"/>228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25684" table:style-name="ce24">
            <text:p><text:s text:c="3"/>125 684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112258" table:style-name="ce24">
            <text:p><text:s text:c="3"/>112 258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21203" table:style-name="ce24">
            <text:p><text:s text:c="3"/>21 203</text:p>
          </table:table-cell>
          <table:table-cell office:value-type="float" office:value="5617384" table:style-name="ce24">
            <text:p><text:s text:c="2"/>5 617 384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64434" table:style-name="ce24">
            <text:p><text:s text:c="3"/>64 43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6700" table:style-name="ce24">
            <text:p><text:s text:c="3"/>46 700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470353" table:style-name="ce24">
            <text:p><text:s text:c="3"/>470 3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63071" table:style-name="ce24">
            <text:p><text:s text:c="3"/>63 071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1635637" table:style-name="ce24">
            <text:p><text:s text:c="2"/>1 635 637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13502" table:style-name="ce24">
            <text:p><text:s text:c="3"/>13 502</text:p>
          </table:table-cell>
          <table:table-cell office:value-type="float" office:value="2357898" table:style-name="ce24">
            <text:p><text:s text:c="2"/>2 357 898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370680" table:style-name="ce24">
            <text:p><text:s text:c="3"/>370 680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148494" table:style-name="ce24">
            <text:p><text:s text:c="3"/>148 49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3659" table:style-name="ce24">
            <text:p><text:s text:c="3"/>23 65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1720" table:style-name="ce24">
            <text:p><text:s text:c="3"/>71 72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4887" table:style-name="ce24">
            <text:p><text:s text:c="3"/>24 887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44131" table:style-name="ce24">
            <text:p><text:s text:c="3"/>44 131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434" table:style-name="ce24">
            <text:p><text:s text:c="4"/>434</text:p>
          </table:table-cell>
          <table:table-cell office:value-type="float" office:value="163520" table:style-name="ce24">
            <text:p><text:s text:c="3"/>163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46700" table:style-name="ce24">
            <text:p><text:s text:c="3"/>46 700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83480" table:style-name="ce24">
            <text:p><text:s text:c="3"/>83 48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6388" table:style-name="ce24">
            <text:p><text:s text:c="3"/>16 388</text:p>
          </table:table-cell>
          <table:table-cell office:value-type="float" office:value="2869290" table:style-name="ce24">
            <text:p><text:s text:c="2"/>2 869 290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1342" table:style-name="ce24">
            <text:p><text:s text:c="3"/>71 34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433" table:style-name="ce24">
            <text:p><text:s text:c="3"/>28 433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250440" table:style-name="ce24">
            <text:p><text:s text:c="3"/>250 4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0397" table:style-name="ce24">
            <text:p><text:s text:c="3"/>30 397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955410" table:style-name="ce24">
            <text:p><text:s text:c="3"/>955 410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0073" table:style-name="ce24">
            <text:p><text:s text:c="3"/>10 073</text:p>
          </table:table-cell>
          <table:table-cell office:value-type="float" office:value="1124511" table:style-name="ce24">
            <text:p><text:s text:c="2"/>1 124 51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56899" table:style-name="ce24">
            <text:p><text:s text:c="3"/>56 89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883" table:style-name="ce24">
            <text:p><text:s text:c="3"/>8 8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254" table:style-name="ce24">
            <text:p><text:s text:c="3"/>9 254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4157" table:style-name="ce24">
            <text:p><text:s text:c="3"/>24 157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603" table:style-name="ce24">
            <text:p><text:s text:c="4"/>603</text:p>
          </table:table-cell>
          <table:table-cell office:value-type="float" office:value="132786" table:style-name="ce24">
            <text:p><text:s text:c="3"/>132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3311" table:style-name="ce24">
            <text:p><text:s text:c="3"/>13 311</text:p>
          </table:table-cell>
          <table:table-cell office:value-type="float" office:value="1267" table:style-name="ce24">
            <text:p><text:s text:c="3"/>1 267</text:p>
          </table:table-cell>
          <table:table-cell office:value-type="float" office:value="48093" table:style-name="ce24">
            <text:p><text:s text:c="3"/>48 093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27628" table:style-name="ce24">
            <text:p><text:s text:c="3"/>27 628</text:p>
          </table:table-cell>
          <table:table-cell office:value-type="float" office:value="5089657" table:style-name="ce24">
            <text:p><text:s text:c="2"/>5 089 657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89091" table:style-name="ce24">
            <text:p><text:s text:c="3"/>189 09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8193" table:style-name="ce24">
            <text:p><text:s text:c="3"/>88 193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121924" table:style-name="ce24">
            <text:p><text:s text:c="3"/>121 9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94019" table:style-name="ce24">
            <text:p><text:s text:c="3"/>94 019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1336289" table:style-name="ce24">
            <text:p><text:s text:c="2"/>1 336 289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16755" table:style-name="ce24">
            <text:p><text:s text:c="3"/>16 755</text:p>
          </table:table-cell>
          <table:table-cell office:value-type="float" office:value="2258438" table:style-name="ce24">
            <text:p><text:s text:c="2"/>2 258 438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18196" table:style-name="ce24">
            <text:p><text:s text:c="3"/>218 196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168590" table:style-name="ce24">
            <text:p><text:s text:c="3"/>168 59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5213" table:style-name="ce24">
            <text:p><text:s text:c="3"/>35 21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56" table:style-name="ce24">
            <text:p><text:s text:c="3"/>89 05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1214" table:style-name="ce24">
            <text:p><text:s text:c="3"/>31 214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68484" table:style-name="ce24">
            <text:p><text:s text:c="3"/>68 484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701" table:style-name="ce24">
            <text:p><text:s text:c="4"/>701</text:p>
          </table:table-cell>
          <table:table-cell office:value-type="float" office:value="188660" table:style-name="ce24">
            <text:p><text:s text:c="3"/>188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80071" table:style-name="ce24">
            <text:p><text:s text:c="3"/>80 071</text:p>
          </table:table-cell>
          <table:table-cell office:value-type="float" office:value="2183" table:style-name="ce24">
            <text:p><text:s text:c="3"/>2 183</text:p>
          </table:table-cell>
          <table:table-cell office:value-type="float" office:value="120819" table:style-name="ce24">
            <text:p><text:s text:c="3"/>120 81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17286" table:style-name="ce24">
            <text:p><text:s text:c="3"/>17 286</text:p>
          </table:table-cell>
          <table:table-cell office:value-type="float" office:value="2226589" table:style-name="ce24">
            <text:p><text:s text:c="2"/>2 226 589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7190" table:style-name="ce24">
            <text:p><text:s text:c="3"/>127 19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74300" table:style-name="ce24">
            <text:p><text:s text:c="3"/>74 300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156598" table:style-name="ce24">
            <text:p><text:s text:c="3"/>156 5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0066" table:style-name="ce24">
            <text:p><text:s text:c="3"/>30 066</text:p>
          </table:table-cell>
          <table:table-cell office:value-type="float" office:value="834" table:style-name="ce24">
            <text:p><text:s text:c="4"/>834</text:p>
          </table:table-cell>
          <table:table-cell office:value-type="float" office:value="449457" table:style-name="ce24">
            <text:p><text:s text:c="3"/>449 457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9682" table:style-name="ce24">
            <text:p><text:s text:c="3"/>9 682</text:p>
          </table:table-cell>
          <table:table-cell office:value-type="float" office:value="724766" table:style-name="ce24">
            <text:p><text:s text:c="3"/>724 766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41" table:style-name="ce24">
            <text:p><text:s text:c="3"/>1 541</text:p>
          </table:table-cell>
          <table:table-cell office:value-type="float" office:value="125082" table:style-name="ce24">
            <text:p><text:s text:c="3"/>125 08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5184" table:style-name="ce24">
            <text:p><text:s text:c="3"/>15 18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3639" table:style-name="ce24">
            <text:p><text:s text:c="3"/>23 63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1847" table:style-name="ce24">
            <text:p><text:s text:c="3"/>21 847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634" table:style-name="ce24">
            <text:p><text:s text:c="4"/>634</text:p>
          </table:table-cell>
          <table:table-cell office:value-type="float" office:value="299035" table:style-name="ce24">
            <text:p><text:s text:c="3"/>299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23481" table:style-name="ce24">
            <text:p><text:s text:c="3"/>23 481</text:p>
          </table:table-cell>
          <table:table-cell office:value-type="float" office:value="2182" table:style-name="ce24">
            <text:p><text:s text:c="3"/>2 182</text:p>
          </table:table-cell>
          <table:table-cell office:value-type="float" office:value="57105" table:style-name="ce24">
            <text:p><text:s text:c="3"/>57 10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7443" table:style-name="ce24">
            <text:p><text:s text:c="3"/>17 443</text:p>
          </table:table-cell>
          <table:table-cell office:value-type="float" office:value="4601337" table:style-name="ce24">
            <text:p><text:s text:c="2"/>4 601 337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70340" table:style-name="ce24">
            <text:p><text:s text:c="3"/>170 34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48600" table:style-name="ce24">
            <text:p><text:s text:c="3"/>148 600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92147" table:style-name="ce24">
            <text:p><text:s text:c="3"/>92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6154" table:style-name="ce24">
            <text:p><text:s text:c="3"/>86 154</text:p>
          </table:table-cell>
          <table:table-cell office:value-type="float" office:value="1987" table:style-name="ce24">
            <text:p><text:s text:c="3"/>1 987</text:p>
          </table:table-cell>
          <table:table-cell office:value-type="float" office:value="1546162" table:style-name="ce24">
            <text:p><text:s text:c="2"/>1 546 162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9631" table:style-name="ce24">
            <text:p><text:s text:c="3"/>9 631</text:p>
          </table:table-cell>
          <table:table-cell office:value-type="float" office:value="1443062" table:style-name="ce24">
            <text:p><text:s text:c="2"/>1 443 062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296" table:style-name="ce24">
            <text:p><text:s text:c="3"/>311 296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259507" table:style-name="ce24">
            <text:p><text:s text:c="3"/>259 507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2836" table:style-name="ce24">
            <text:p><text:s text:c="3"/>32 83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81" table:style-name="ce24">
            <text:p><text:s text:c="3"/>49 781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60615" table:style-name="ce24">
            <text:p><text:s text:c="3"/>60 615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70811" table:style-name="ce24">
            <text:p><text:s text:c="3"/>70 811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532" table:style-name="ce24">
            <text:p><text:s text:c="4"/>532</text:p>
          </table:table-cell>
          <table:table-cell office:value-type="float" office:value="229454" table:style-name="ce24">
            <text:p><text:s text:c="3"/>229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31578" table:style-name="ce24">
            <text:p><text:s text:c="3"/>31 578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68544" table:style-name="ce24">
            <text:p><text:s text:c="3"/>68 54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5658" table:style-name="ce24">
            <text:p><text:s text:c="3"/>5 658</text:p>
          </table:table-cell>
          <table:table-cell office:value-type="float" office:value="828723" table:style-name="ce24">
            <text:p><text:s text:c="3"/>828 72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5529" table:style-name="ce24">
            <text:p><text:s text:c="3"/>45 529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47995" table:style-name="ce24">
            <text:p><text:s text:c="3"/>47 9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78886" table:style-name="ce24">
            <text:p><text:s text:c="3"/>178 886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3121" table:style-name="ce24">
            <text:p><text:s text:c="3"/>3 121</text:p>
          </table:table-cell>
          <table:table-cell office:value-type="float" office:value="302342" table:style-name="ce24">
            <text:p><text:s text:c="3"/>302 342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55468" table:style-name="ce24">
            <text:p><text:s text:c="3"/>55 468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44994" table:style-name="ce24">
            <text:p><text:s text:c="3"/>44 99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2101" table:style-name="ce24">
            <text:p><text:s text:c="3"/>22 10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441" table:style-name="ce24">
            <text:p><text:s text:c="3"/>22 44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238" table:style-name="ce24">
            <text:p><text:s text:c="3"/>8 238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254" table:style-name="ce24">
            <text:p><text:s text:c="4"/>254</text:p>
          </table:table-cell>
          <table:table-cell office:value-type="float" office:value="29307" table:style-name="ce24">
            <text:p><text:s text:c="3"/>29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8823" table:style-name="ce24">
            <text:p><text:s text:c="3"/>8 823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4415" table:style-name="ce24">
            <text:p><text:s text:c="3"/>14 41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11043" table:style-name="ce24">
            <text:p><text:s text:c="3"/>11 043</text:p>
          </table:table-cell>
          <table:table-cell office:value-type="float" office:value="2535646" table:style-name="ce24">
            <text:p><text:s text:c="2"/>2 535 64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3378" table:style-name="ce24">
            <text:p><text:s text:c="3"/>123 3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75865" table:style-name="ce24">
            <text:p><text:s text:c="3"/>75 8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226" table:style-name="ce24">
            <text:p><text:s text:c="3"/>9 226</text:p>
          </table:table-cell>
          <table:table-cell office:value-type="float" office:value="1187" table:style-name="ce24">
            <text:p><text:s text:c="3"/>1 187</text:p>
          </table:table-cell>
          <table:table-cell office:value-type="float" office:value="619601" table:style-name="ce24">
            <text:p><text:s text:c="3"/>619 601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5457" table:style-name="ce24">
            <text:p><text:s text:c="3"/>5 457</text:p>
          </table:table-cell>
          <table:table-cell office:value-type="float" office:value="792882" table:style-name="ce24">
            <text:p><text:s text:c="3"/>792 882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481857" table:style-name="ce24">
            <text:p><text:s text:c="3"/>481 85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41794" table:style-name="ce24">
            <text:p><text:s text:c="3"/>141 79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9770" table:style-name="ce24">
            <text:p><text:s text:c="3"/>29 7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1121" table:style-name="ce24">
            <text:p><text:s text:c="3"/>31 121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69451" table:style-name="ce24">
            <text:p><text:s text:c="3"/>69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47275" table:style-name="ce24">
            <text:p><text:s text:c="3"/>47 275</text:p>
          </table:table-cell>
          <table:table-cell office:value-type="float" office:value="922" table:style-name="ce24">
            <text:p><text:s text:c="4"/>922</text:p>
          </table:table-cell>
          <table:table-cell office:value-type="float" office:value="72343" table:style-name="ce24">
            <text:p><text:s text:c="3"/>72 343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7244" table:style-name="ce24">
            <text:p><text:s text:c="3"/>17 244</text:p>
          </table:table-cell>
          <table:table-cell office:value-type="float" office:value="2886780" table:style-name="ce24">
            <text:p><text:s text:c="2"/>2 886 7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3123" table:style-name="ce24">
            <text:p><text:s text:c="3"/>43 12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84773" table:style-name="ce24">
            <text:p><text:s text:c="3"/>184 7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8853" table:style-name="ce24">
            <text:p><text:s text:c="3"/>58 853</text:p>
          </table:table-cell>
          <table:table-cell office:value-type="float" office:value="1436" table:style-name="ce24">
            <text:p><text:s text:c="3"/>1 436</text:p>
          </table:table-cell>
          <table:table-cell office:value-type="float" office:value="590386" table:style-name="ce24">
            <text:p><text:s text:c="3"/>590 386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8916" table:style-name="ce24">
            <text:p><text:s text:c="3"/>8 916</text:p>
          </table:table-cell>
          <table:table-cell office:value-type="float" office:value="1212517" table:style-name="ce24">
            <text:p><text:s text:c="2"/>1 212 517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96678" table:style-name="ce24">
            <text:p><text:s text:c="3"/>96 678</text:p>
          </table:table-cell>
          <table:table-cell office:value-type="float" office:value="2004" table:style-name="ce24">
            <text:p><text:s text:c="3"/>2 004</text:p>
          </table:table-cell>
          <table:table-cell office:value-type="float" office:value="239825" table:style-name="ce24">
            <text:p><text:s text:c="3"/>239 825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46280" table:style-name="ce24">
            <text:p><text:s text:c="3"/>46 28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19" table:style-name="ce24">
            <text:p><text:s text:c="3"/>68 81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521" table:style-name="ce24">
            <text:p><text:s text:c="3"/>12 521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60775" table:style-name="ce24">
            <text:p><text:s text:c="3"/>60 775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446" table:style-name="ce24">
            <text:p><text:s text:c="4"/>446</text:p>
          </table:table-cell>
          <table:table-cell office:value-type="float" office:value="127248" table:style-name="ce24">
            <text:p><text:s text:c="3"/>127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3429" table:style-name="ce24">
            <text:p><text:s text:c="3"/>43 429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95532" table:style-name="ce24">
            <text:p><text:s text:c="3"/>95 53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11312" table:style-name="ce24">
            <text:p><text:s text:c="3"/>11 312</text:p>
          </table:table-cell>
          <table:table-cell office:value-type="float" office:value="2688282" table:style-name="ce24">
            <text:p><text:s text:c="2"/>2 688 28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7720" table:style-name="ce24">
            <text:p><text:s text:c="3"/>87 7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91689" table:style-name="ce24">
            <text:p><text:s text:c="3"/>191 6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914" table:style-name="ce24">
            <text:p><text:s text:c="3"/>5 914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537181" table:style-name="ce24">
            <text:p><text:s text:c="3"/>537 181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7102" table:style-name="ce24">
            <text:p><text:s text:c="3"/>7 102</text:p>
          </table:table-cell>
          <table:table-cell office:value-type="float" office:value="1242459" table:style-name="ce24">
            <text:p><text:s text:c="2"/>1 242 45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1419" table:style-name="ce24">
            <text:p><text:s text:c="3"/>151 419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117249" table:style-name="ce24">
            <text:p><text:s text:c="3"/>117 24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5137" table:style-name="ce24">
            <text:p><text:s text:c="3"/>35 13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513" table:style-name="ce24">
            <text:p><text:s text:c="3"/>27 513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59818" table:style-name="ce24">
            <text:p><text:s text:c="3"/>59 818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292" table:style-name="ce24">
            <text:p><text:s text:c="4"/>292</text:p>
          </table:table-cell>
          <table:table-cell office:value-type="float" office:value="65447" table:style-name="ce24">
            <text:p><text:s text:c="3"/>65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28509" table:style-name="ce24">
            <text:p><text:s text:c="3"/>28 509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63586" table:style-name="ce24">
            <text:p><text:s text:c="3"/>63 58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8188" table:style-name="ce24">
            <text:p><text:s text:c="3"/>18 188</text:p>
          </table:table-cell>
          <table:table-cell office:value-type="float" office:value="1951232" table:style-name="ce24">
            <text:p><text:s text:c="2"/>1 951 23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850" table:style-name="ce24">
            <text:p><text:s text:c="3"/>15 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6742" table:style-name="ce24">
            <text:p><text:s text:c="3"/>106 7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486601" table:style-name="ce24">
            <text:p><text:s text:c="3"/>486 601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6345" table:style-name="ce24">
            <text:p><text:s text:c="3"/>16 345</text:p>
          </table:table-cell>
          <table:table-cell office:value-type="float" office:value="624977" table:style-name="ce24">
            <text:p><text:s text:c="3"/>624 977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94635" table:style-name="ce24">
            <text:p><text:s text:c="3"/>394 635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61857" table:style-name="ce24">
            <text:p><text:s text:c="3"/>61 85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10" table:style-name="ce24">
            <text:p><text:s text:c="3"/>5 8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100" table:style-name="ce24">
            <text:p><text:s text:c="3"/>10 10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165055" table:style-name="ce24">
            <text:p><text:s text:c="3"/>165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7885" table:style-name="ce24">
            <text:p><text:s text:c="3"/>17 885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9630" table:style-name="ce24">
            <text:p><text:s text:c="3"/>9 63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7400" table:style-name="ce24">
            <text:p><text:s text:c="3"/>17 400</text:p>
          </table:table-cell>
          <table:table-cell office:value-type="float" office:value="1651560" table:style-name="ce24">
            <text:p><text:s text:c="2"/>1 651 56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870" table:style-name="ce24">
            <text:p><text:s text:c="3"/>11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0959" table:style-name="ce24">
            <text:p><text:s text:c="3"/>100 9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451323" table:style-name="ce24">
            <text:p><text:s text:c="3"/>451 323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6061" table:style-name="ce24">
            <text:p><text:s text:c="3"/>16 061</text:p>
          </table:table-cell>
          <table:table-cell office:value-type="float" office:value="549069" table:style-name="ce24">
            <text:p><text:s text:c="3"/>549 06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88265" table:style-name="ce24">
            <text:p><text:s text:c="3"/>288 26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44999" table:style-name="ce24">
            <text:p><text:s text:c="3"/>44 99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00" table:style-name="ce24">
            <text:p><text:s text:c="3"/>5 000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47215" table:style-name="ce24">
            <text:p><text:s text:c="3"/>147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5850" table:style-name="ce24">
            <text:p><text:s text:c="3"/>5 85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440" table:style-name="ce24">
            <text:p><text:s text:c="3"/>5 44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788" table:style-name="ce25">
            <text:p><text:s text:c="4"/>788</text:p>
          </table:table-cell>
          <table:table-cell office:value-type="float" office:value="299672" table:style-name="ce25">
            <text:p><text:s text:c="3"/>299 67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980" table:style-name="ce25">
            <text:p><text:s text:c="3"/>3 9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783" table:style-name="ce25">
            <text:p><text:s text:c="3"/>5 78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5278" table:style-name="ce25">
            <text:p><text:s text:c="3"/>35 278</text:p>
          </table:table-cell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284" table:style-name="ce25">
            <text:p><text:s text:c="4"/>284</text:p>
          </table:table-cell>
          <table:table-cell office:value-type="float" office:value="75908" table:style-name="ce25">
            <text:p><text:s text:c="3"/>75 90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6858" table:style-name="ce25">
            <text:p><text:s text:c="3"/>16 85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45" table:style-name="ce25">
            <text:p><text:s text:c="4"/>45</text:p>
          </table:table-cell>
          <table:table-cell office:value-type="float" office:value="17840" table:style-name="ce25">
            <text:p><text:s text:c="3"/>17 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12035" table:style-name="ce25">
            <text:p><text:s text:c="3"/>12 035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2" table:style-name="ce85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6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6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4"/>
          <table:table-cell table:style-name="ce23"/>
          <table:table-cell table:style-name="ce19"/>
          <table:table-cell table:number-columns-repeated="14" table:style-name="ce84"/>
          <table:table-cell table:number-columns-repeated="2" table:style-name="ce19"/>
          <table:table-cell table:number-columns-repeated="14" table:style-name="ce8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4"/>
          <table:covered-table-cell table:number-columns-repeated="15"/>
          <table:table-cell table:number-columns-spanned="16" table:number-rows-spanned="1" table:style-name="ce164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行業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5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6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78">
            <text:p>新設立</text:p>
          </table:table-cell>
          <table:covered-table-cell/>
          <table:table-cell office:value-type="string" table:number-columns-spanned="2" table:number-rows-spanned="1" table:style-name="ce178">
            <text:p>歇業</text:p>
          </table:table-cell>
          <table:covered-table-cell/>
          <table:table-cell office:value-type="string" table:number-columns-spanned="2" table:number-rows-spanned="1" table:style-name="ce178">
            <text:p>增資</text:p>
          </table:table-cell>
          <table:covered-table-cell/>
          <table:table-cell office:value-type="string" table:number-columns-spanned="2" table:number-rows-spanned="1" table:style-name="ce178">
            <text:p>減資</text:p>
          </table:table-cell>
          <table:covered-table-cell/>
          <table:table-cell office:value-type="string" table:number-columns-spanned="2" table:number-rows-spanned="1" table:style-name="ce178">
            <text:p>遷入</text:p>
          </table:table-cell>
          <table:covered-table-cell/>
          <table:table-cell office:value-type="string" table:number-columns-spanned="2" table:number-rows-spanned="1" table:style-name="ce178">
            <text:p>遷出</text:p>
          </table:table-cell>
          <table:covered-table-cell/>
          <table:table-cell office:value-type="string" table:number-columns-spanned="2" table:number-rows-spanned="1" table:style-name="ce178">
            <text:p>行業變動</text:p>
          </table:table-cell>
          <table:covered-table-cell/>
          <table:table-cell office:value-type="string" table:number-columns-spanned="2" table:number-rows-spanned="1" table:style-name="ce17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7"/>計</text:p>
          </table:table-cell>
          <table:covered-table-cell/>
          <table:table-cell office:value-type="float" office:value="787069" table:style-name="ce59">
            <text:p><text:s text:c="3"/>787 069</text:p>
          </table:table-cell>
          <table:table-cell office:value-type="float" office:value="153457218" table:style-name="ce59">
            <text:p><text:s text:c="2"/>153 457 218</text:p>
          </table:table-cell>
          <table:table-cell office:value-type="float" office:value="4428" table:style-name="ce59">
            <text:p><text:s text:c="3"/>4 428</text:p>
          </table:table-cell>
          <table:table-cell office:value-type="float" office:value="699699" table:style-name="ce59">
            <text:p><text:s text:c="3"/>699 699</text:p>
          </table:table-cell>
          <table:table-cell office:value-type="float" office:value="2946" table:style-name="ce59">
            <text:p><text:s text:c="3"/>2 946</text:p>
          </table:table-cell>
          <table:table-cell office:value-type="float" office:value="532638" table:style-name="ce59">
            <text:p><text:s text:c="3"/>532 638</text:p>
          </table:table-cell>
          <table:table-cell office:value-type="float" office:value="262" table:style-name="ce59">
            <text:p><text:s text:c="4"/>262</text:p>
          </table:table-cell>
          <table:table-cell office:value-type="float" office:value="300636" table:style-name="ce59">
            <text:p><text:s text:c="3"/>300 636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6415" table:style-name="ce59">
            <text:p><text:s text:c="3"/>6 415</text:p>
          </table:table-cell>
          <table:table-cell office:value-type="float" office:value="102" table:style-name="ce59">
            <text:p><text:s text:c="4"/>102</text:p>
          </table:table-cell>
          <table:table-cell office:value-type="float" office:value="29548" table:style-name="ce59">
            <text:p><text:s text:c="3"/>29 548</text:p>
          </table:table-cell>
          <table:table-cell office:value-type="float" office:value="102" table:style-name="ce59">
            <text:p><text:s text:c="4"/>102</text:p>
          </table:table-cell>
          <table:table-cell office:value-type="float" office:value="29126" table:style-name="ce59">
            <text:p><text:s text:c="3"/>29 12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3559" table:style-name="ce59">
            <text:p><text:s text:c="3"/>3 559</text:p>
          </table:table-cell>
          <table:table-cell office:value-type="float" office:value="788563" table:style-name="ce59">
            <text:p><text:s text:c="3"/>788 563</text:p>
          </table:table-cell>
          <table:table-cell office:value-type="float" office:value="153922481" table:style-name="ce59">
            <text:p><text:s text:c="2"/>153 922 48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3"/>
          <table:table-cell office:value-type="float" office:value="4984" table:style-name="ce59">
            <text:p><text:s text:c="3"/>4 984</text:p>
          </table:table-cell>
          <table:table-cell office:value-type="float" office:value="2691037" table:style-name="ce59">
            <text:p><text:s text:c="2"/>2 691 037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9960" table:style-name="ce59">
            <text:p><text:s text:c="3"/>9 960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9384" table:style-name="ce59">
            <text:p><text:s text:c="3"/>9 38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-37" table:style-name="ce59">
            <text:p>- <text:s text:c="2"/>3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52" table:style-name="ce59">
            <text:p><text:s text:c="4"/>652</text:p>
          </table:table-cell>
          <table:table-cell office:value-type="float" office:value="5036" table:style-name="ce59">
            <text:p><text:s text:c="3"/>5 036</text:p>
          </table:table-cell>
          <table:table-cell office:value-type="float" office:value="2692728" table:style-name="ce59">
            <text:p><text:s text:c="2"/>2 692 72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3"/>
          <table:table-cell office:value-type="float" office:value="1871" table:style-name="ce59">
            <text:p><text:s text:c="3"/>1 871</text:p>
          </table:table-cell>
          <table:table-cell office:value-type="float" office:value="1176660" table:style-name="ce59">
            <text:p><text:s text:c="2"/>1 176 66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20" table:style-name="ce59">
            <text:p><text:s text:c="4"/>82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558" table:style-name="ce59">
            <text:p><text:s text:c="3"/>3 55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70" table:style-name="ce59">
            <text:p><text:s text:c="3"/>1 870</text:p>
          </table:table-cell>
          <table:table-cell office:value-type="float" office:value="1174922" table:style-name="ce59">
            <text:p><text:s text:c="2"/>1 174 92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3"/>
          <table:table-cell office:value-type="float" office:value="44047" table:style-name="ce59">
            <text:p><text:s text:c="3"/>44 047</text:p>
          </table:table-cell>
          <table:table-cell office:value-type="float" office:value="12185661" table:style-name="ce59">
            <text:p><text:s text:c="2"/>12 185 661</text:p>
          </table:table-cell>
          <table:table-cell office:value-type="float" office:value="166" table:style-name="ce59">
            <text:p><text:s text:c="4"/>166</text:p>
          </table:table-cell>
          <table:table-cell office:value-type="float" office:value="36195" table:style-name="ce59">
            <text:p><text:s text:c="3"/>36 195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26929" table:style-name="ce59">
            <text:p><text:s text:c="3"/>26 929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4132" table:style-name="ce59">
            <text:p><text:s text:c="3"/>24 13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590" table:style-name="ce59">
            <text:p><text:s text:c="3"/>1 59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590" table:style-name="ce59">
            <text:p><text:s text:c="3"/>1 59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7890" table:style-name="ce59">
            <text:p><text:s text:c="3"/>27 89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2295" table:style-name="ce59">
            <text:p><text:s text:c="3"/>2 295</text:p>
          </table:table-cell>
          <table:table-cell office:value-type="float" office:value="44136" table:style-name="ce59">
            <text:p><text:s text:c="3"/>44 136</text:p>
          </table:table-cell>
          <table:table-cell office:value-type="float" office:value="12249144" table:style-name="ce59">
            <text:p><text:s text:c="2"/>12 249 14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3"/>
          <table:table-cell office:value-type="float" office:value="183" table:style-name="ce59">
            <text:p><text:s text:c="4"/>183</text:p>
          </table:table-cell>
          <table:table-cell office:value-type="float" office:value="105560" table:style-name="ce59">
            <text:p><text:s text:c="3"/>105 5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4" table:style-name="ce59">
            <text:p><text:s text:c="4"/>184</text:p>
          </table:table-cell>
          <table:table-cell office:value-type="float" office:value="105760" table:style-name="ce59">
            <text:p><text:s text:c="3"/>105 760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3"/>
          <table:table-cell office:value-type="float" office:value="3373" table:style-name="ce59">
            <text:p><text:s text:c="3"/>3 373</text:p>
          </table:table-cell>
          <table:table-cell office:value-type="float" office:value="1344443" table:style-name="ce59">
            <text:p><text:s text:c="2"/>1 344 443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4481" table:style-name="ce59">
            <text:p><text:s text:c="3"/>4 48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5536" table:style-name="ce59">
            <text:p><text:s text:c="3"/>5 53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820" table:style-name="ce59">
            <text:p><text:s text:c="3"/>2 8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4800" table:style-name="ce59">
            <text:p>- <text:s/>4 8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3378" table:style-name="ce59">
            <text:p><text:s text:c="3"/>3 378</text:p>
          </table:table-cell>
          <table:table-cell office:value-type="float" office:value="1346408" table:style-name="ce59">
            <text:p><text:s text:c="2"/>1 346 40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3"/>
          <table:table-cell office:value-type="float" office:value="63497" table:style-name="ce59">
            <text:p><text:s text:c="3"/>63 497</text:p>
          </table:table-cell>
          <table:table-cell office:value-type="float" office:value="31563903" table:style-name="ce59">
            <text:p><text:s text:c="2"/>31 563 903</text:p>
          </table:table-cell>
          <table:table-cell office:value-type="float" office:value="481" table:style-name="ce59">
            <text:p><text:s text:c="4"/>481</text:p>
          </table:table-cell>
          <table:table-cell office:value-type="float" office:value="115482" table:style-name="ce59">
            <text:p><text:s text:c="3"/>115 482</text:p>
          </table:table-cell>
          <table:table-cell office:value-type="float" office:value="239" table:style-name="ce59">
            <text:p><text:s text:c="4"/>239</text:p>
          </table:table-cell>
          <table:table-cell office:value-type="float" office:value="91202" table:style-name="ce59">
            <text:p><text:s text:c="3"/>91 202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81526" table:style-name="ce59">
            <text:p><text:s text:c="3"/>81 52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3575" table:style-name="ce59">
            <text:p><text:s text:c="3"/>3 575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3275" table:style-name="ce59">
            <text:p><text:s text:c="3"/>3 275</text:p>
          </table:table-cell>
          <table:table-cell office:value-type="float" office:value="-11" table:style-name="ce59">
            <text:p>- <text:s text:c="2"/>11</text:p>
          </table:table-cell>
          <table:table-cell office:value-type="float" office:value="-2739" table:style-name="ce59">
            <text:p>- <text:s/>2 739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253" table:style-name="ce59">
            <text:p><text:s text:c="3"/>1 253</text:p>
          </table:table-cell>
          <table:table-cell office:value-type="float" office:value="63748" table:style-name="ce59">
            <text:p><text:s text:c="3"/>63 748</text:p>
          </table:table-cell>
          <table:table-cell office:value-type="float" office:value="31668523" table:style-name="ce59">
            <text:p><text:s text:c="2"/>31 668 52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3"/>
          <table:table-cell office:value-type="float" office:value="465123" table:style-name="ce59">
            <text:p><text:s text:c="3"/>465 123</text:p>
          </table:table-cell>
          <table:table-cell office:value-type="float" office:value="67613140" table:style-name="ce59">
            <text:p><text:s text:c="2"/>67 613 140</text:p>
          </table:table-cell>
          <table:table-cell office:value-type="float" office:value="2087" table:style-name="ce59">
            <text:p><text:s text:c="3"/>2 087</text:p>
          </table:table-cell>
          <table:table-cell office:value-type="float" office:value="295579" table:style-name="ce59">
            <text:p><text:s text:c="3"/>295 579</text:p>
          </table:table-cell>
          <table:table-cell office:value-type="float" office:value="1595" table:style-name="ce59">
            <text:p><text:s text:c="3"/>1 595</text:p>
          </table:table-cell>
          <table:table-cell office:value-type="float" office:value="246694" table:style-name="ce59">
            <text:p><text:s text:c="3"/>246 694</text:p>
          </table:table-cell>
          <table:table-cell office:value-type="float" office:value="145" table:style-name="ce59">
            <text:p><text:s text:c="4"/>145</text:p>
          </table:table-cell>
          <table:table-cell office:value-type="float" office:value="148679" table:style-name="ce59">
            <text:p><text:s text:c="3"/>148 679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4798" table:style-name="ce59">
            <text:p><text:s text:c="3"/>4 798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4822" table:style-name="ce59">
            <text:p><text:s text:c="3"/>14 822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15815" table:style-name="ce59">
            <text:p><text:s text:c="3"/>15 815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-15081" table:style-name="ce59">
            <text:p>- <text:s/>15 081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1877" table:style-name="ce59">
            <text:p>- <text:s/>1 877</text:p>
          </table:table-cell>
          <table:table-cell office:value-type="float" office:value="465600" table:style-name="ce59">
            <text:p><text:s text:c="3"/>465 600</text:p>
          </table:table-cell>
          <table:table-cell office:value-type="float" office:value="67787956" table:style-name="ce59">
            <text:p><text:s text:c="2"/>67 787 95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3"/>
          <table:table-cell office:value-type="float" office:value="27160" table:style-name="ce59">
            <text:p><text:s text:c="3"/>27 160</text:p>
          </table:table-cell>
          <table:table-cell office:value-type="float" office:value="6153697" table:style-name="ce59">
            <text:p><text:s text:c="2"/>6 153 697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7351" table:style-name="ce59">
            <text:p><text:s text:c="3"/>7 35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6909" table:style-name="ce59">
            <text:p><text:s text:c="3"/>6 9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070" table:style-name="ce59">
            <text:p>- <text:s/>2 070</text:p>
          </table:table-cell>
          <table:table-cell office:value-type="float" office:value="27148" table:style-name="ce59">
            <text:p><text:s text:c="3"/>27 148</text:p>
          </table:table-cell>
          <table:table-cell office:value-type="float" office:value="6152069" table:style-name="ce59">
            <text:p><text:s text:c="2"/>6 152 06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3"/>
          <table:table-cell office:value-type="float" office:value="58873" table:style-name="ce59">
            <text:p><text:s text:c="3"/>58 873</text:p>
          </table:table-cell>
          <table:table-cell office:value-type="float" office:value="8887162" table:style-name="ce59">
            <text:p><text:s text:c="2"/>8 887 162</text:p>
          </table:table-cell>
          <table:table-cell office:value-type="float" office:value="813" table:style-name="ce59">
            <text:p><text:s text:c="4"/>813</text:p>
          </table:table-cell>
          <table:table-cell office:value-type="float" office:value="106722" table:style-name="ce59">
            <text:p><text:s text:c="3"/>106 722</text:p>
          </table:table-cell>
          <table:table-cell office:value-type="float" office:value="466" table:style-name="ce59">
            <text:p><text:s text:c="4"/>466</text:p>
          </table:table-cell>
          <table:table-cell office:value-type="float" office:value="60626" table:style-name="ce59">
            <text:p><text:s text:c="3"/>60 626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0278" table:style-name="ce59">
            <text:p><text:s text:c="3"/>10 278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192" table:style-name="ce59">
            <text:p><text:s text:c="3"/>1 192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373" table:style-name="ce59">
            <text:p><text:s text:c="3"/>1 37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50" table:style-name="ce59">
            <text:p><text:s text:c="4"/>95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28" table:style-name="ce59">
            <text:p>- <text:s text:c="2"/>128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1024" table:style-name="ce59">
            <text:p>- <text:s/>1 024</text:p>
          </table:table-cell>
          <table:table-cell office:value-type="float" office:value="59216" table:style-name="ce59">
            <text:p><text:s text:c="3"/>59 216</text:p>
          </table:table-cell>
          <table:table-cell office:value-type="float" office:value="8941615" table:style-name="ce59">
            <text:p><text:s text:c="2"/>8 941 61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3"/>
          <table:table-cell office:value-type="float" office:value="5707" table:style-name="ce59">
            <text:p><text:s text:c="3"/>5 707</text:p>
          </table:table-cell>
          <table:table-cell office:value-type="float" office:value="1810673" table:style-name="ce59">
            <text:p><text:s text:c="2"/>1 810 673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6257" table:style-name="ce59">
            <text:p><text:s text:c="3"/>6 257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5672" table:style-name="ce59">
            <text:p><text:s text:c="3"/>5 67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30" table:style-name="ce59">
            <text:p><text:s text:c="3"/>1 2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03" table:style-name="ce59">
            <text:p><text:s text:c="4"/>40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3" table:style-name="ce59">
            <text:p><text:s text:c="4"/>20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35" table:style-name="ce59">
            <text:p><text:s text:c="3"/>1 23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5723" table:style-name="ce59">
            <text:p><text:s text:c="3"/>5 723</text:p>
          </table:table-cell>
          <table:table-cell office:value-type="float" office:value="1814023" table:style-name="ce59">
            <text:p><text:s text:c="2"/>1 814 02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3"/>
          <table:table-cell office:value-type="float" office:value="2576" table:style-name="ce59">
            <text:p><text:s text:c="3"/>2 576</text:p>
          </table:table-cell>
          <table:table-cell office:value-type="float" office:value="4480593" table:style-name="ce59">
            <text:p><text:s text:c="2"/>4 480 593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406" table:style-name="ce59">
            <text:p><text:s text:c="3"/>2 40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350" table:style-name="ce59">
            <text:p><text:s text:c="3"/>1 3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30" table:style-name="ce59">
            <text:p><text:s text:c="3"/>2 030</text:p>
          </table:table-cell>
          <table:table-cell office:value-type="float" office:value="2585" table:style-name="ce59">
            <text:p><text:s text:c="3"/>2 585</text:p>
          </table:table-cell>
          <table:table-cell office:value-type="float" office:value="4483679" table:style-name="ce59">
            <text:p><text:s text:c="2"/>4 483 67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3"/>
          <table:table-cell office:value-type="float" office:value="3088" table:style-name="ce59">
            <text:p><text:s text:c="3"/>3 088</text:p>
          </table:table-cell>
          <table:table-cell office:value-type="float" office:value="780044" table:style-name="ce59">
            <text:p><text:s text:c="3"/>780 044</text:p>
          </table:table-cell>
          <table:table-cell office:value-type="float" office:value="58" table:style-name="ce59">
            <text:p><text:s text:c="4"/>58</text:p>
          </table:table-cell>
          <table:table-cell office:value-type="float" office:value="15382" table:style-name="ce59">
            <text:p><text:s text:c="3"/>15 382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1944" table:style-name="ce59">
            <text:p><text:s text:c="3"/>1 94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090" table:style-name="ce59">
            <text:p><text:s text:c="3"/>4 0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3130" table:style-name="ce59">
            <text:p><text:s text:c="3"/>3 130</text:p>
          </table:table-cell>
          <table:table-cell office:value-type="float" office:value="797371" table:style-name="ce59">
            <text:p><text:s text:c="3"/>797 37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3"/>
          <table:table-cell office:value-type="float" office:value="14631" table:style-name="ce59">
            <text:p><text:s text:c="3"/>14 631</text:p>
          </table:table-cell>
          <table:table-cell office:value-type="float" office:value="3019479" table:style-name="ce59">
            <text:p><text:s text:c="2"/>3 019 479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19585" table:style-name="ce59">
            <text:p><text:s text:c="3"/>19 585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13269" table:style-name="ce59">
            <text:p><text:s text:c="3"/>13 269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250" table:style-name="ce59">
            <text:p><text:s text:c="3"/>6 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565" table:style-name="ce59">
            <text:p><text:s text:c="3"/>5 565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5570" table:style-name="ce59">
            <text:p><text:s text:c="3"/>5 57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567" table:style-name="ce59">
            <text:p>- <text:s/>2 56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4674" table:style-name="ce59">
            <text:p><text:s text:c="3"/>14 674</text:p>
          </table:table-cell>
          <table:table-cell office:value-type="float" office:value="3029773" table:style-name="ce59">
            <text:p><text:s text:c="2"/>3 029 77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3"/>
          <table:table-cell office:value-type="float" office:value="22021" table:style-name="ce59">
            <text:p><text:s text:c="3"/>22 021</text:p>
          </table:table-cell>
          <table:table-cell office:value-type="float" office:value="5509131" table:style-name="ce59">
            <text:p><text:s text:c="2"/>5 509 131</text:p>
          </table:table-cell>
          <table:table-cell office:value-type="float" office:value="195" table:style-name="ce59">
            <text:p><text:s text:c="4"/>195</text:p>
          </table:table-cell>
          <table:table-cell office:value-type="float" office:value="27530" table:style-name="ce59">
            <text:p><text:s text:c="3"/>27 530</text:p>
          </table:table-cell>
          <table:table-cell office:value-type="float" office:value="115" table:style-name="ce59">
            <text:p><text:s text:c="4"/>115</text:p>
          </table:table-cell>
          <table:table-cell office:value-type="float" office:value="22946" table:style-name="ce59">
            <text:p><text:s text:c="3"/>22 946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4230" table:style-name="ce59">
            <text:p><text:s text:c="3"/>14 2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920" table:style-name="ce59">
            <text:p><text:s text:c="4"/>92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920" table:style-name="ce59">
            <text:p><text:s text:c="4"/>92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-4712" table:style-name="ce59">
            <text:p>- <text:s/>4 712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22106" table:style-name="ce59">
            <text:p><text:s text:c="3"/>22 106</text:p>
          </table:table-cell>
          <table:table-cell office:value-type="float" office:value="5523293" table:style-name="ce59">
            <text:p><text:s text:c="2"/>5 523 29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5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40" table:style-name="ce61">
            <text:p>- <text:s text:c="2"/>40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40" table:style-name="ce61">
            <text:p><text:s text:c="4"/>4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7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3"/>
          <table:table-cell office:value-type="float" office:value="232" table:style-name="ce59">
            <text:p><text:s text:c="4"/>232</text:p>
          </table:table-cell>
          <table:table-cell office:value-type="float" office:value="45093" table:style-name="ce59">
            <text:p><text:s text:c="3"/>45 093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68" table:style-name="ce59">
            <text:p><text:s text:c="4"/>7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3" table:style-name="ce59">
            <text:p><text:s text:c="4"/>233</text:p>
          </table:table-cell>
          <table:table-cell office:value-type="float" office:value="45525" table:style-name="ce59">
            <text:p><text:s text:c="3"/>45 52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3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3"/>
          <table:table-cell office:value-type="float" office:value="14901" table:style-name="ce59">
            <text:p><text:s text:c="3"/>14 901</text:p>
          </table:table-cell>
          <table:table-cell office:value-type="float" office:value="1820748" table:style-name="ce59">
            <text:p><text:s text:c="2"/>1 820 748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18868" table:style-name="ce59">
            <text:p><text:s text:c="3"/>18 868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8977" table:style-name="ce59">
            <text:p><text:s text:c="3"/>8 97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5" table:style-name="ce59">
            <text:p><text:s text:c="4"/>12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20" table:style-name="ce59">
            <text:p><text:s text:c="4"/>42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980" table:style-name="ce59">
            <text:p>- <text:s/>2 980</text:p>
          </table:table-cell>
          <table:table-cell office:value-type="float" office:value="14925" table:style-name="ce59">
            <text:p><text:s text:c="3"/>14 925</text:p>
          </table:table-cell>
          <table:table-cell office:value-type="float" office:value="1828553" table:style-name="ce59">
            <text:p><text:s text:c="2"/>1 828 55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4"/>
          <table:table-cell office:value-type="float" office:value="54801" table:style-name="ce60">
            <text:p><text:s text:c="3"/>54 801</text:p>
          </table:table-cell>
          <table:table-cell office:value-type="float" office:value="4270093" table:style-name="ce60">
            <text:p><text:s text:c="2"/>4 270 093</text:p>
          </table:table-cell>
          <table:table-cell office:value-type="float" office:value="267" table:style-name="ce60">
            <text:p><text:s text:c="4"/>267</text:p>
          </table:table-cell>
          <table:table-cell office:value-type="float" office:value="31682" table:style-name="ce60">
            <text:p><text:s text:c="3"/>31 682</text:p>
          </table:table-cell>
          <table:table-cell office:value-type="float" office:value="193" table:style-name="ce60">
            <text:p><text:s text:c="4"/>193</text:p>
          </table:table-cell>
          <table:table-cell office:value-type="float" office:value="26874" table:style-name="ce60">
            <text:p><text:s text:c="3"/>26 874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6801" table:style-name="ce60">
            <text:p><text:s text:c="3"/>6 801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500" table:style-name="ce60">
            <text:p><text:s text:c="4"/>50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503" table:style-name="ce60">
            <text:p><text:s text:c="4"/>503</text:p>
          </table:table-cell>
          <table:table-cell office:value-type="float" office:value="-4" table:style-name="ce60">
            <text:p>- <text:s text:c="2"/>4</text:p>
          </table:table-cell>
          <table:table-cell office:value-type="float" office:value="-441" table:style-name="ce60">
            <text:p>- <text:s text:c="2"/>441</text:p>
          </table:table-cell>
          <table:table-cell office:value-type="float" office:value="0" table:style-name="ce60">
            <text:p>-</text:p>
          </table:table-cell>
          <table:table-cell office:value-type="float" office:value="-20" table:style-name="ce60">
            <text:p>- <text:s text:c="2"/>20</text:p>
          </table:table-cell>
          <table:table-cell office:value-type="float" office:value="54870" table:style-name="ce60">
            <text:p><text:s text:c="3"/>54 870</text:p>
          </table:table-cell>
          <table:table-cell office:value-type="float" office:value="4281039" table:style-name="ce60">
            <text:p><text:s text:c="2"/>4 281 03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06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2">
            <text:p><text:s text:c="10"/>2.異動調整欄為持續釐正資料庫之數據。</text:p>
          </table:table-cell>
          <table:table-cell table:style-name="ce41"/>
          <table:table-cell table:number-columns-repeated="20" table:style-name="ce86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5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6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78">
            <text:p>新設立</text:p>
          </table:table-cell>
          <table:covered-table-cell/>
          <table:table-cell office:value-type="string" table:number-columns-spanned="2" table:number-rows-spanned="1" table:style-name="ce178">
            <text:p>歇業</text:p>
          </table:table-cell>
          <table:covered-table-cell/>
          <table:table-cell office:value-type="string" table:number-columns-spanned="2" table:number-rows-spanned="1" table:style-name="ce178">
            <text:p>增資</text:p>
          </table:table-cell>
          <table:covered-table-cell/>
          <table:table-cell office:value-type="string" table:number-columns-spanned="2" table:number-rows-spanned="1" table:style-name="ce178">
            <text:p>減資</text:p>
          </table:table-cell>
          <table:covered-table-cell/>
          <table:table-cell office:value-type="string" table:number-columns-spanned="2" table:number-rows-spanned="1" table:style-name="ce178">
            <text:p>遷入</text:p>
          </table:table-cell>
          <table:covered-table-cell/>
          <table:table-cell office:value-type="string" table:number-columns-spanned="2" table:number-rows-spanned="1" table:style-name="ce178">
            <text:p>遷出</text:p>
          </table:table-cell>
          <table:covered-table-cell/>
          <table:table-cell office:value-type="string" table:number-columns-spanned="2" table:number-rows-spanned="1" table:style-name="ce178">
            <text:p>行業變動</text:p>
          </table:table-cell>
          <table:covered-table-cell/>
          <table:table-cell office:value-type="string" table:number-columns-spanned="2" table:number-rows-spanned="1" table:style-name="ce17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8">
            <text:p>總計</text:p>
          </table:table-cell>
          <table:covered-table-cell/>
          <table:table-cell office:value-type="float" office:value="787069" table:style-name="ce53">
            <text:p><text:s text:c="3"/>787 069</text:p>
          </table:table-cell>
          <table:table-cell office:value-type="float" office:value="153457218" table:style-name="ce53">
            <text:p><text:s text:c="2"/>153 457 218</text:p>
          </table:table-cell>
          <table:table-cell office:value-type="float" office:value="4428" table:style-name="ce53">
            <text:p><text:s text:c="3"/>4 428</text:p>
          </table:table-cell>
          <table:table-cell office:value-type="float" office:value="699699" table:style-name="ce53">
            <text:p><text:s text:c="3"/>699 699</text:p>
          </table:table-cell>
          <table:table-cell office:value-type="float" office:value="2946" table:style-name="ce53">
            <text:p><text:s text:c="3"/>2 946</text:p>
          </table:table-cell>
          <table:table-cell office:value-type="float" office:value="532638" table:style-name="ce53">
            <text:p><text:s text:c="3"/>532 638</text:p>
          </table:table-cell>
          <table:table-cell office:value-type="float" office:value="262" table:style-name="ce53">
            <text:p><text:s text:c="4"/>262</text:p>
          </table:table-cell>
          <table:table-cell office:value-type="float" office:value="300636" table:style-name="ce53">
            <text:p><text:s text:c="3"/>300 636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6415" table:style-name="ce53">
            <text:p><text:s text:c="3"/>6 415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29548" table:style-name="ce53">
            <text:p><text:s text:c="3"/>29 548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29126" table:style-name="ce53">
            <text:p><text:s text:c="3"/>29 1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3559" table:style-name="ce53">
            <text:p><text:s text:c="3"/>3 559</text:p>
          </table:table-cell>
          <table:table-cell office:value-type="float" office:value="788563" table:style-name="ce53">
            <text:p><text:s text:c="3"/>788 563</text:p>
          </table:table-cell>
          <table:table-cell office:value-type="float" office:value="153922481" table:style-name="ce53">
            <text:p><text:s text:c="2"/>153 922 48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768978" table:style-name="ce53">
            <text:p><text:s text:c="3"/>768 978</text:p>
          </table:table-cell>
          <table:table-cell office:value-type="float" office:value="151509143" table:style-name="ce53">
            <text:p><text:s text:c="2"/>151 509 143</text:p>
          </table:table-cell>
          <table:table-cell office:value-type="float" office:value="4305" table:style-name="ce53">
            <text:p><text:s text:c="3"/>4 305</text:p>
          </table:table-cell>
          <table:table-cell office:value-type="float" office:value="696029" table:style-name="ce53">
            <text:p><text:s text:c="3"/>696 029</text:p>
          </table:table-cell>
          <table:table-cell office:value-type="float" office:value="2920" table:style-name="ce53">
            <text:p><text:s text:c="3"/>2 920</text:p>
          </table:table-cell>
          <table:table-cell office:value-type="float" office:value="531825" table:style-name="ce53">
            <text:p><text:s text:c="3"/>531 825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300246" table:style-name="ce53">
            <text:p><text:s text:c="3"/>300 246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6325" table:style-name="ce53">
            <text:p><text:s text:c="3"/>6 325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29548" table:style-name="ce53">
            <text:p><text:s text:c="3"/>29 548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29126" table:style-name="ce53">
            <text:p><text:s text:c="3"/>29 1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3559" table:style-name="ce53">
            <text:p><text:s text:c="3"/>3 559</text:p>
          </table:table-cell>
          <table:table-cell office:value-type="float" office:value="770375" table:style-name="ce53">
            <text:p><text:s text:c="3"/>770 375</text:p>
          </table:table-cell>
          <table:table-cell office:value-type="float" office:value="151971249" table:style-name="ce53">
            <text:p><text:s text:c="2"/>151 971 24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133914" table:style-name="ce53">
            <text:p><text:s text:c="3"/>133 914</text:p>
          </table:table-cell>
          <table:table-cell office:value-type="float" office:value="25447755" table:style-name="ce53">
            <text:p><text:s text:c="2"/>25 447 755</text:p>
          </table:table-cell>
          <table:table-cell office:value-type="float" office:value="621" table:style-name="ce53">
            <text:p><text:s text:c="4"/>621</text:p>
          </table:table-cell>
          <table:table-cell office:value-type="float" office:value="103811" table:style-name="ce53">
            <text:p><text:s text:c="3"/>103 811</text:p>
          </table:table-cell>
          <table:table-cell office:value-type="float" office:value="442" table:style-name="ce53">
            <text:p><text:s text:c="4"/>442</text:p>
          </table:table-cell>
          <table:table-cell office:value-type="float" office:value="93694" table:style-name="ce53">
            <text:p><text:s text:c="3"/>93 694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21484" table:style-name="ce53">
            <text:p><text:s text:c="3"/>21 48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1221" table:style-name="ce53">
            <text:p><text:s text:c="3"/>11 221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5509" table:style-name="ce53">
            <text:p><text:s text:c="3"/>5 5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134089" table:style-name="ce53">
            <text:p><text:s text:c="3"/>134 089</text:p>
          </table:table-cell>
          <table:table-cell office:value-type="float" office:value="25484978" table:style-name="ce53">
            <text:p><text:s text:c="2"/>25 484 97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53863" table:style-name="ce53">
            <text:p><text:s text:c="3"/>53 863</text:p>
          </table:table-cell>
          <table:table-cell office:value-type="float" office:value="11483591" table:style-name="ce53">
            <text:p><text:s text:c="2"/>11 483 591</text:p>
          </table:table-cell>
          <table:table-cell office:value-type="float" office:value="488" table:style-name="ce53">
            <text:p><text:s text:c="4"/>488</text:p>
          </table:table-cell>
          <table:table-cell office:value-type="float" office:value="83530" table:style-name="ce53">
            <text:p><text:s text:c="3"/>83 530</text:p>
          </table:table-cell>
          <table:table-cell office:value-type="float" office:value="305" table:style-name="ce53">
            <text:p><text:s text:c="4"/>305</text:p>
          </table:table-cell>
          <table:table-cell office:value-type="float" office:value="63843" table:style-name="ce53">
            <text:p><text:s text:c="3"/>63 843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9576" table:style-name="ce53">
            <text:p><text:s text:c="3"/>19 57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4410" table:style-name="ce53">
            <text:p><text:s text:c="3"/>4 41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1778" table:style-name="ce53">
            <text:p><text:s text:c="3"/>11 7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960" table:style-name="ce53">
            <text:p><text:s text:c="3"/>4 960</text:p>
          </table:table-cell>
          <table:table-cell office:value-type="float" office:value="54048" table:style-name="ce53">
            <text:p><text:s text:c="3"/>54 048</text:p>
          </table:table-cell>
          <table:table-cell office:value-type="float" office:value="11520445" table:style-name="ce53">
            <text:p><text:s text:c="2"/>11 520 44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97877" table:style-name="ce53">
            <text:p><text:s text:c="3"/>97 877</text:p>
          </table:table-cell>
          <table:table-cell office:value-type="float" office:value="16847527" table:style-name="ce53">
            <text:p><text:s text:c="2"/>16 847 527</text:p>
          </table:table-cell>
          <table:table-cell office:value-type="float" office:value="524" table:style-name="ce53">
            <text:p><text:s text:c="4"/>524</text:p>
          </table:table-cell>
          <table:table-cell office:value-type="float" office:value="95328" table:style-name="ce53">
            <text:p><text:s text:c="3"/>95 328</text:p>
          </table:table-cell>
          <table:table-cell office:value-type="float" office:value="285" table:style-name="ce53">
            <text:p><text:s text:c="4"/>285</text:p>
          </table:table-cell>
          <table:table-cell office:value-type="float" office:value="47822" table:style-name="ce53">
            <text:p><text:s text:c="3"/>47 822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24947" table:style-name="ce53">
            <text:p><text:s text:c="3"/>24 94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494" table:style-name="ce53">
            <text:p><text:s text:c="3"/>1 494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65" table:style-name="ce53">
            <text:p><text:s text:c="3"/>1 3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98116" table:style-name="ce53">
            <text:p><text:s text:c="3"/>98 116</text:p>
          </table:table-cell>
          <table:table-cell office:value-type="float" office:value="16920086" table:style-name="ce53">
            <text:p><text:s text:c="2"/>16 920 08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57142" table:style-name="ce53">
            <text:p><text:s text:c="3"/>57 142</text:p>
          </table:table-cell>
          <table:table-cell office:value-type="float" office:value="10706710" table:style-name="ce53">
            <text:p><text:s text:c="2"/>10 706 710</text:p>
          </table:table-cell>
          <table:table-cell office:value-type="float" office:value="373" table:style-name="ce53">
            <text:p><text:s text:c="4"/>373</text:p>
          </table:table-cell>
          <table:table-cell office:value-type="float" office:value="51391" table:style-name="ce53">
            <text:p><text:s text:c="3"/>51 391</text:p>
          </table:table-cell>
          <table:table-cell office:value-type="float" office:value="238" table:style-name="ce53">
            <text:p><text:s text:c="4"/>238</text:p>
          </table:table-cell>
          <table:table-cell office:value-type="float" office:value="25049" table:style-name="ce53">
            <text:p><text:s text:c="3"/>25 049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51268" table:style-name="ce53">
            <text:p><text:s text:c="3"/>51 26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70" table:style-name="ce53">
            <text:p><text:s text:c="4"/>6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57277" table:style-name="ce53">
            <text:p><text:s text:c="3"/>57 277</text:p>
          </table:table-cell>
          <table:table-cell office:value-type="float" office:value="10783450" table:style-name="ce53">
            <text:p><text:s text:c="2"/>10 783 450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108116" table:style-name="ce53">
            <text:p><text:s text:c="3"/>108 116</text:p>
          </table:table-cell>
          <table:table-cell office:value-type="float" office:value="23105563" table:style-name="ce53">
            <text:p><text:s text:c="2"/>23 105 563</text:p>
          </table:table-cell>
          <table:table-cell office:value-type="float" office:value="468" table:style-name="ce53">
            <text:p><text:s text:c="4"/>468</text:p>
          </table:table-cell>
          <table:table-cell office:value-type="float" office:value="79322" table:style-name="ce53">
            <text:p><text:s text:c="3"/>79 322</text:p>
          </table:table-cell>
          <table:table-cell office:value-type="float" office:value="375" table:style-name="ce53">
            <text:p><text:s text:c="4"/>375</text:p>
          </table:table-cell>
          <table:table-cell office:value-type="float" office:value="59119" table:style-name="ce53">
            <text:p><text:s text:c="3"/>59 119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51106" table:style-name="ce53">
            <text:p><text:s text:c="3"/>51 10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5" table:style-name="ce53">
            <text:p><text:s text:c="4"/>15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30" table:style-name="ce53">
            <text:p><text:s text:c="4"/>73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48" table:style-name="ce53">
            <text:p><text:s text:c="3"/>1 0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50" table:style-name="ce53">
            <text:p>- <text:s text:c="2"/>250</text:p>
          </table:table-cell>
          <table:table-cell office:value-type="float" office:value="108209" table:style-name="ce53">
            <text:p><text:s text:c="3"/>108 209</text:p>
          </table:table-cell>
          <table:table-cell office:value-type="float" office:value="23176150" table:style-name="ce53">
            <text:p><text:s text:c="2"/>23 176 15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22273" table:style-name="ce53">
            <text:p><text:s text:c="3"/>22 273</text:p>
          </table:table-cell>
          <table:table-cell office:value-type="float" office:value="4421320" table:style-name="ce53">
            <text:p><text:s text:c="2"/>4 421 320</text:p>
          </table:table-cell>
          <table:table-cell office:value-type="float" office:value="139" table:style-name="ce53">
            <text:p><text:s text:c="4"/>139</text:p>
          </table:table-cell>
          <table:table-cell office:value-type="float" office:value="31377" table:style-name="ce53">
            <text:p><text:s text:c="3"/>31 377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19312" table:style-name="ce53">
            <text:p><text:s text:c="3"/>19 312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6056" table:style-name="ce53">
            <text:p><text:s text:c="3"/>6 05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780" table:style-name="ce53">
            <text:p>- <text:s/>2 780</text:p>
          </table:table-cell>
          <table:table-cell office:value-type="float" office:value="22326" table:style-name="ce53">
            <text:p><text:s text:c="3"/>22 326</text:p>
          </table:table-cell>
          <table:table-cell office:value-type="float" office:value="4436571" table:style-name="ce53">
            <text:p><text:s text:c="2"/>4 436 57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45160" table:style-name="ce53">
            <text:p><text:s text:c="3"/>45 160</text:p>
          </table:table-cell>
          <table:table-cell office:value-type="float" office:value="11499441" table:style-name="ce53">
            <text:p><text:s text:c="2"/>11 499 441</text:p>
          </table:table-cell>
          <table:table-cell office:value-type="float" office:value="405" table:style-name="ce53">
            <text:p><text:s text:c="4"/>405</text:p>
          </table:table-cell>
          <table:table-cell office:value-type="float" office:value="67857" table:style-name="ce53">
            <text:p><text:s text:c="3"/>67 857</text:p>
          </table:table-cell>
          <table:table-cell office:value-type="float" office:value="271" table:style-name="ce53">
            <text:p><text:s text:c="4"/>271</text:p>
          </table:table-cell>
          <table:table-cell office:value-type="float" office:value="65009" table:style-name="ce53">
            <text:p><text:s text:c="3"/>65 009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2896" table:style-name="ce53">
            <text:p><text:s text:c="3"/>12 89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8" table:style-name="ce53">
            <text:p><text:s text:c="4"/>148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590" table:style-name="ce53">
            <text:p><text:s text:c="3"/>2 59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250" table:style-name="ce53">
            <text:p><text:s text:c="3"/>1 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45302" table:style-name="ce53">
            <text:p><text:s text:c="3"/>45 302</text:p>
          </table:table-cell>
          <table:table-cell office:value-type="float" office:value="11516576" table:style-name="ce53">
            <text:p><text:s text:c="2"/>11 516 57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14332" table:style-name="ce53">
            <text:p><text:s text:c="3"/>14 332</text:p>
          </table:table-cell>
          <table:table-cell office:value-type="float" office:value="2633556" table:style-name="ce53">
            <text:p><text:s text:c="2"/>2 633 556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8484" table:style-name="ce53">
            <text:p><text:s text:c="3"/>18 484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6478" table:style-name="ce53">
            <text:p><text:s text:c="3"/>16 47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210" table:style-name="ce53">
            <text:p><text:s text:c="3"/>10 2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450" table:style-name="ce53">
            <text:p><text:s text:c="3"/>2 45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68" table:style-name="ce53">
            <text:p><text:s text:c="3"/>1 3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4366" table:style-name="ce53">
            <text:p><text:s text:c="3"/>14 366</text:p>
          </table:table-cell>
          <table:table-cell office:value-type="float" office:value="2646984" table:style-name="ce53">
            <text:p><text:s text:c="2"/>2 646 98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31114" table:style-name="ce53">
            <text:p><text:s text:c="3"/>31 114</text:p>
          </table:table-cell>
          <table:table-cell office:value-type="float" office:value="4090657" table:style-name="ce53">
            <text:p><text:s text:c="2"/>4 090 657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14782" table:style-name="ce53">
            <text:p><text:s text:c="3"/>14 782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20582" table:style-name="ce53">
            <text:p><text:s text:c="3"/>20 58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971" table:style-name="ce53">
            <text:p><text:s text:c="3"/>4 97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1109" table:style-name="ce53">
            <text:p><text:s text:c="3"/>31 109</text:p>
          </table:table-cell>
          <table:table-cell office:value-type="float" office:value="4089988" table:style-name="ce53">
            <text:p><text:s text:c="2"/>4 089 98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33119" table:style-name="ce53">
            <text:p><text:s text:c="3"/>33 119</text:p>
          </table:table-cell>
          <table:table-cell office:value-type="float" office:value="6771967" table:style-name="ce53">
            <text:p><text:s text:c="2"/>6 771 967</text:p>
          </table:table-cell>
          <table:table-cell office:value-type="float" office:value="212" table:style-name="ce53">
            <text:p><text:s text:c="4"/>212</text:p>
          </table:table-cell>
          <table:table-cell office:value-type="float" office:value="30138" table:style-name="ce53">
            <text:p><text:s text:c="3"/>30 138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15098" table:style-name="ce53">
            <text:p><text:s text:c="3"/>15 098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4212" table:style-name="ce53">
            <text:p><text:s text:c="3"/>14 2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33217" table:style-name="ce53">
            <text:p><text:s text:c="3"/>33 217</text:p>
          </table:table-cell>
          <table:table-cell office:value-type="float" office:value="6801018" table:style-name="ce53">
            <text:p><text:s text:c="2"/>6 801 01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27096" table:style-name="ce53">
            <text:p><text:s text:c="3"/>27 096</text:p>
          </table:table-cell>
          <table:table-cell office:value-type="float" office:value="5244328" table:style-name="ce53">
            <text:p><text:s text:c="2"/>5 244 328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0241" table:style-name="ce53">
            <text:p><text:s text:c="3"/>10 241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10405" table:style-name="ce53">
            <text:p><text:s text:c="3"/>10 40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615" table:style-name="ce53">
            <text:p><text:s text:c="3"/>7 6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65" table:style-name="ce53">
            <text:p><text:s text:c="4"/>6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27111" table:style-name="ce53">
            <text:p><text:s text:c="3"/>27 111</text:p>
          </table:table-cell>
          <table:table-cell office:value-type="float" office:value="5251313" table:style-name="ce53">
            <text:p><text:s text:c="2"/>5 251 31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21144" table:style-name="ce53">
            <text:p><text:s text:c="3"/>21 144</text:p>
          </table:table-cell>
          <table:table-cell office:value-type="float" office:value="5596577" table:style-name="ce53">
            <text:p><text:s text:c="2"/>5 596 577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19974" table:style-name="ce53">
            <text:p><text:s text:c="3"/>19 974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2396" table:style-name="ce53">
            <text:p><text:s text:c="3"/>12 396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6684" table:style-name="ce53">
            <text:p><text:s text:c="3"/>16 68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00" table:style-name="ce53">
            <text:p><text:s text:c="3"/>4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48" table:style-name="ce53">
            <text:p><text:s text:c="4"/>2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7" table:style-name="ce53">
            <text:p><text:s text:c="4"/>297</text:p>
          </table:table-cell>
          <table:table-cell office:value-type="float" office:value="21203" table:style-name="ce53">
            <text:p><text:s text:c="3"/>21 203</text:p>
          </table:table-cell>
          <table:table-cell office:value-type="float" office:value="5617384" table:style-name="ce53">
            <text:p><text:s text:c="2"/>5 617 38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6356" table:style-name="ce53">
            <text:p><text:s text:c="3"/>16 356</text:p>
          </table:table-cell>
          <table:table-cell office:value-type="float" office:value="2856569" table:style-name="ce53">
            <text:p><text:s text:c="2"/>2 856 569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9165" table:style-name="ce53">
            <text:p><text:s text:c="3"/>9 165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3925" table:style-name="ce53">
            <text:p><text:s text:c="3"/>3 92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7684" table:style-name="ce53">
            <text:p><text:s text:c="3"/>7 68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08" table:style-name="ce53">
            <text:p><text:s text:c="3"/>1 2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6388" table:style-name="ce53">
            <text:p><text:s text:c="3"/>16 388</text:p>
          </table:table-cell>
          <table:table-cell office:value-type="float" office:value="2869290" table:style-name="ce53">
            <text:p><text:s text:c="2"/>2 869 29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27615" table:style-name="ce53">
            <text:p><text:s text:c="3"/>27 615</text:p>
          </table:table-cell>
          <table:table-cell office:value-type="float" office:value="5065765" table:style-name="ce53">
            <text:p><text:s text:c="2"/>5 065 765</text:p>
          </table:table-cell>
          <table:table-cell office:value-type="float" office:value="141" table:style-name="ce53">
            <text:p><text:s text:c="4"/>141</text:p>
          </table:table-cell>
          <table:table-cell office:value-type="float" office:value="19729" table:style-name="ce53">
            <text:p><text:s text:c="3"/>19 729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27827" table:style-name="ce53">
            <text:p><text:s text:c="3"/>27 827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25746" table:style-name="ce53">
            <text:p><text:s text:c="3"/>25 74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45" table:style-name="ce53">
            <text:p><text:s text:c="4"/>34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00" table:style-name="ce53">
            <text:p><text:s text:c="3"/>6 000</text:p>
          </table:table-cell>
          <table:table-cell office:value-type="float" office:value="27628" table:style-name="ce53">
            <text:p><text:s text:c="3"/>27 628</text:p>
          </table:table-cell>
          <table:table-cell office:value-type="float" office:value="5089657" table:style-name="ce53">
            <text:p><text:s text:c="2"/>5 089 65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17257" table:style-name="ce53">
            <text:p><text:s text:c="3"/>17 257</text:p>
          </table:table-cell>
          <table:table-cell office:value-type="float" office:value="2220480" table:style-name="ce53">
            <text:p><text:s text:c="2"/>2 220 480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8339" table:style-name="ce53">
            <text:p><text:s text:c="3"/>8 339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5685" table:style-name="ce53">
            <text:p><text:s text:c="3"/>5 68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455" table:style-name="ce53">
            <text:p><text:s text:c="3"/>3 4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286" table:style-name="ce53">
            <text:p><text:s text:c="3"/>17 286</text:p>
          </table:table-cell>
          <table:table-cell office:value-type="float" office:value="2226589" table:style-name="ce53">
            <text:p><text:s text:c="2"/>2 226 58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7423" table:style-name="ce53">
            <text:p><text:s text:c="3"/>17 423</text:p>
          </table:table-cell>
          <table:table-cell office:value-type="float" office:value="4588743" table:style-name="ce53">
            <text:p><text:s text:c="2"/>4 588 743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21943" table:style-name="ce53">
            <text:p><text:s text:c="3"/>21 943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4902" table:style-name="ce53">
            <text:p><text:s text:c="3"/>14 90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380" table:style-name="ce53">
            <text:p><text:s text:c="3"/>6 3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30" table:style-name="ce53">
            <text:p><text:s text:c="4"/>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443" table:style-name="ce53">
            <text:p><text:s text:c="3"/>17 443</text:p>
          </table:table-cell>
          <table:table-cell office:value-type="float" office:value="4601337" table:style-name="ce53">
            <text:p><text:s text:c="2"/>4 601 33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5650" table:style-name="ce53">
            <text:p><text:s text:c="3"/>5 650</text:p>
          </table:table-cell>
          <table:table-cell office:value-type="float" office:value="836348" table:style-name="ce53">
            <text:p><text:s text:c="3"/>836 348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322" table:style-name="ce53">
            <text:p><text:s text:c="3"/>2 322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4520" table:style-name="ce53">
            <text:p><text:s text:c="3"/>4 5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6000" table:style-name="ce53">
            <text:p>- <text:s/>6 000</text:p>
          </table:table-cell>
          <table:table-cell office:value-type="float" office:value="5658" table:style-name="ce53">
            <text:p><text:s text:c="3"/>5 658</text:p>
          </table:table-cell>
          <table:table-cell office:value-type="float" office:value="828723" table:style-name="ce53">
            <text:p><text:s text:c="3"/>828 72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11048" table:style-name="ce53">
            <text:p><text:s text:c="3"/>11 048</text:p>
          </table:table-cell>
          <table:table-cell office:value-type="float" office:value="2534516" table:style-name="ce53">
            <text:p><text:s text:c="2"/>2 534 516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6586" table:style-name="ce53">
            <text:p><text:s text:c="3"/>6 586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8693" table:style-name="ce53">
            <text:p><text:s text:c="3"/>8 69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507" table:style-name="ce53">
            <text:p><text:s text:c="3"/>3 5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70" table:style-name="ce53">
            <text:p><text:s text:c="3"/>1 1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11043" table:style-name="ce53">
            <text:p><text:s text:c="3"/>11 043</text:p>
          </table:table-cell>
          <table:table-cell office:value-type="float" office:value="2535646" table:style-name="ce53">
            <text:p><text:s text:c="2"/>2 535 64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7167" table:style-name="ce53">
            <text:p><text:s text:c="3"/>17 167</text:p>
          </table:table-cell>
          <table:table-cell office:value-type="float" office:value="2871062" table:style-name="ce53">
            <text:p><text:s text:c="2"/>2 871 062</text:p>
          </table:table-cell>
          <table:table-cell office:value-type="float" office:value="126" table:style-name="ce53">
            <text:p><text:s text:c="4"/>126</text:p>
          </table:table-cell>
          <table:table-cell office:value-type="float" office:value="15776" table:style-name="ce53">
            <text:p><text:s text:c="3"/>15 776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7013" table:style-name="ce53">
            <text:p><text:s text:c="3"/>7 01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600" table:style-name="ce53">
            <text:p><text:s text:c="3"/>8 6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245" table:style-name="ce53">
            <text:p><text:s text:c="3"/>1 24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50" table:style-name="ce53">
            <text:p><text:s text:c="3"/>2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800" table:style-name="ce53">
            <text:p>- <text:s text:c="2"/>800</text:p>
          </table:table-cell>
          <table:table-cell office:value-type="float" office:value="17244" table:style-name="ce53">
            <text:p><text:s text:c="3"/>17 244</text:p>
          </table:table-cell>
          <table:table-cell office:value-type="float" office:value="2886780" table:style-name="ce53">
            <text:p><text:s text:c="2"/>2 886 78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11312" table:style-name="ce53">
            <text:p><text:s text:c="3"/>11 312</text:p>
          </table:table-cell>
          <table:table-cell office:value-type="float" office:value="2686666" table:style-name="ce53">
            <text:p><text:s text:c="2"/>2 686 666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5936" table:style-name="ce53">
            <text:p><text:s text:c="3"/>5 936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0455" table:style-name="ce53">
            <text:p><text:s text:c="3"/>10 45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850" table:style-name="ce53">
            <text:p><text:s text:c="3"/>3 8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1312" table:style-name="ce53">
            <text:p><text:s text:c="3"/>11 312</text:p>
          </table:table-cell>
          <table:table-cell office:value-type="float" office:value="2688282" table:style-name="ce53">
            <text:p><text:s text:c="2"/>2 688 28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18091" table:style-name="ce53">
            <text:p><text:s text:c="3"/>18 091</text:p>
          </table:table-cell>
          <table:table-cell office:value-type="float" office:value="1948075" table:style-name="ce53">
            <text:p><text:s text:c="2"/>1 948 075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3670" table:style-name="ce53">
            <text:p><text:s text:c="3"/>3 670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813" table:style-name="ce53">
            <text:p><text:s text:c="4"/>81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90" table:style-name="ce53">
            <text:p><text:s text:c="4"/>3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88" table:style-name="ce53">
            <text:p><text:s text:c="3"/>18 188</text:p>
          </table:table-cell>
          <table:table-cell office:value-type="float" office:value="1951232" table:style-name="ce53">
            <text:p><text:s text:c="2"/>1 951 23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7305" table:style-name="ce53">
            <text:p><text:s text:c="3"/>17 305</text:p>
          </table:table-cell>
          <table:table-cell office:value-type="float" office:value="1648513" table:style-name="ce53">
            <text:p><text:s text:c="2"/>1 648 513</text:p>
          </table:table-cell>
          <table:table-cell office:value-type="float" office:value="121" table:style-name="ce53">
            <text:p><text:s text:c="4"/>121</text:p>
          </table:table-cell>
          <table:table-cell office:value-type="float" office:value="3650" table:style-name="ce53">
            <text:p><text:s text:c="3"/>3 650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813" table:style-name="ce53">
            <text:p><text:s text:c="4"/>81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00" table:style-name="ce53">
            <text:p><text:s text:c="3"/>17 400</text:p>
          </table:table-cell>
          <table:table-cell office:value-type="float" office:value="1651560" table:style-name="ce53">
            <text:p><text:s text:c="2"/>1 651 56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786" table:style-name="ce129">
            <text:p><text:s text:c="4"/>786</text:p>
          </table:table-cell>
          <table:table-cell office:value-type="float" office:value="299562" table:style-name="ce129">
            <text:p><text:s text:c="3"/>299 562</text:p>
          </table:table-cell>
          <table:table-cell office:value-type="float" office:value="2" table:style-name="ce129">
            <text:p><text:s text:c="4"/>2</text:p>
          </table:table-cell>
          <table:table-cell office:value-type="float" office:value="20" table:style-name="ce129">
            <text:p><text:s text:c="4"/>2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<text:s text:c="4"/>1</text:p>
          </table:table-cell>
          <table:table-cell office:value-type="float" office:value="90" table:style-name="ce129">
            <text:p><text:s text:c="4"/>9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88" table:style-name="ce129">
            <text:p><text:s text:c="4"/>788</text:p>
          </table:table-cell>
          <table:table-cell office:value-type="float" office:value="299672" table:style-name="ce129">
            <text:p><text:s text:c="3"/>299 67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06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6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-04" table:style-name="ta4" table:print-ranges="設立-04.A1:設立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5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商業司)</text:p>
          </table:table-cell>
          <table:covered-table-cell/>
          <table:table-cell office:value-type="string" table:style-name="ce75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76"/>
          <table:table-cell table:style-name="ce126"/>
          <table:table-cell table:number-columns-repeated="5" table:style-name="ce7"/>
          <table:table-cell table:style-name="ce77"/>
          <table:table-cell table:number-columns-repeated="4" table:style-name="ce120"/>
          <table:table-cell table:style-name="ce8"/>
          <table:table-cell table:style-name="ce7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0"/>
          <table:table-cell table:style-name="ce8"/>
          <table:table-cell table:number-columns-repeated="2" table:style-name="ce5"/>
          <table:table-cell table:style-name="ce77"/>
          <table:table-cell table:style-name="ce7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68">
            <text:p><text:s text:c="3"/>中華民國 102年05月</text:p>
          </table:table-cell>
          <table:covered-table-cell table:number-columns-repeated="10"/>
          <table:table-cell table:number-columns-repeated="3" table:style-name="ce127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12" table:number-rows-spanned="1" table:style-name="ce143">
            <text:p><text:s text:c="3"/>中華民國 102年0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58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58">
            <text:p>電力及燃氣供應業</text:p>
          </table:table-cell>
          <table:covered-table-cell/>
          <table:table-cell office:value-type="string" table:number-columns-spanned="2" table:number-rows-spanned="1" table:style-name="ce272">
            <text:p>用水供應</text:p>
          </table:table-cell>
          <table:covered-table-cell/>
          <table:table-cell office:value-type="string" table:number-columns-spanned="2" table:number-rows-spanned="2" table:style-name="ce271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70">
            <text:p>專業、科學</text:p>
          </table:table-cell>
          <table:covered-table-cell/>
          <table:table-cell office:value-type="string" table:number-columns-spanned="2" table:number-rows-spanned="2" table:style-name="ce158">
            <text:p><text:s/>支援服務業</text:p>
          </table:table-cell>
          <table:covered-table-cell/>
          <table:table-cell office:value-type="string" table:number-columns-spanned="2" table:number-rows-spanned="1" table:style-name="ce270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70">
            <text:p>醫療保健及</text:p>
          </table:table-cell>
          <table:covered-table-cell/>
          <table:table-cell office:value-type="string" table:number-columns-spanned="2" table:number-rows-spanned="1" table:style-name="ce270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社會工作服務業</text:p>
          </table:table-cell>
          <table:covered-table-cell/>
          <table:table-cell office:value-type="string" table:number-columns-spanned="2" table:number-rows-spanned="1" table:style-name="ce274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0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4428" table:style-name="ce24">
            <text:p><text:s text:c="3"/>4 428</text:p>
          </table:table-cell>
          <table:table-cell office:value-type="float" office:value="699699" table:style-name="ce24">
            <text:p><text:s text:c="3"/>699 69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960" table:style-name="ce24">
            <text:p><text:s text:c="3"/>9 9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36195" table:style-name="ce24">
            <text:p><text:s text:c="3"/>36 1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481" table:style-name="ce24">
            <text:p><text:s text:c="3"/>4 481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15482" table:style-name="ce24">
            <text:p><text:s text:c="3"/>115 482</text:p>
          </table:table-cell>
          <table:table-cell office:value-type="float" office:value="2087" table:style-name="ce24">
            <text:p><text:s text:c="3"/>2 087</text:p>
          </table:table-cell>
          <table:table-cell office:value-type="float" office:value="295579" table:style-name="ce24">
            <text:p><text:s text:c="3"/>295 5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51" table:style-name="ce24">
            <text:p><text:s text:c="3"/>7 351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106722" table:style-name="ce24">
            <text:p><text:s text:c="3"/>106 722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6257" table:style-name="ce24">
            <text:p><text:s text:c="3"/>6 25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06" table:style-name="ce24">
            <text:p><text:s text:c="3"/>2 40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5382" table:style-name="ce24">
            <text:p><text:s text:c="3"/>15 38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9585" table:style-name="ce24">
            <text:p><text:s text:c="3"/>19 58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7530" table:style-name="ce24">
            <text:p><text:s text:c="3"/>27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8868" table:style-name="ce24">
            <text:p><text:s text:c="3"/>18 868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31682" table:style-name="ce82">
            <text:p><text:s text:c="3"/>31 682</text:p>
          </table:table-cell>
          <table:table-cell table:number-columns-repeated="16" table:style-name="ce8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4305" table:style-name="ce24">
            <text:p><text:s text:c="3"/>4 305</text:p>
          </table:table-cell>
          <table:table-cell office:value-type="float" office:value="696029" table:style-name="ce24">
            <text:p><text:s text:c="3"/>696 02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760" table:style-name="ce24">
            <text:p><text:s text:c="3"/>9 7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36195" table:style-name="ce24">
            <text:p><text:s text:c="3"/>36 1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481" table:style-name="ce24">
            <text:p><text:s text:c="3"/>4 481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14882" table:style-name="ce24">
            <text:p><text:s text:c="3"/>114 882</text:p>
          </table:table-cell>
          <table:table-cell office:value-type="float" office:value="1977" table:style-name="ce24">
            <text:p><text:s text:c="3"/>1 977</text:p>
          </table:table-cell>
          <table:table-cell office:value-type="float" office:value="293384" table:style-name="ce24">
            <text:p><text:s text:c="3"/>293 38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51" table:style-name="ce24">
            <text:p><text:s text:c="3"/>7 351</text:p>
          </table:table-cell>
          <table:table-cell office:value-type="float" office:value="809" table:style-name="ce24">
            <text:p><text:s text:c="4"/>809</text:p>
          </table:table-cell>
          <table:table-cell office:value-type="float" office:value="106552" table:style-name="ce24">
            <text:p><text:s text:c="3"/>106 552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6257" table:style-name="ce24">
            <text:p><text:s text:c="3"/>6 25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06" table:style-name="ce24">
            <text:p><text:s text:c="3"/>2 40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5382" table:style-name="ce24">
            <text:p><text:s text:c="3"/>15 382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9485" table:style-name="ce24">
            <text:p><text:s text:c="3"/>19 48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7130" table:style-name="ce24">
            <text:p><text:s text:c="3"/>27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8868" table:style-name="ce24">
            <text:p><text:s text:c="3"/>18 868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31677" table:style-name="ce82">
            <text:p><text:s text:c="3"/>31 677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621" table:style-name="ce24">
            <text:p><text:s text:c="4"/>621</text:p>
          </table:table-cell>
          <table:table-cell office:value-type="float" office:value="103811" table:style-name="ce24">
            <text:p><text:s text:c="3"/>103 8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845" table:style-name="ce24">
            <text:p><text:s text:c="3"/>5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4126" table:style-name="ce24">
            <text:p><text:s text:c="3"/>14 126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49276" table:style-name="ce24">
            <text:p><text:s text:c="3"/>49 2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9792" table:style-name="ce24">
            <text:p><text:s text:c="3"/>19 792</text:p>
          </table:table-cell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882" table:style-name="ce82">
            <text:p><text:s text:c="3"/>4 88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488" table:style-name="ce24">
            <text:p><text:s text:c="4"/>488</text:p>
          </table:table-cell>
          <table:table-cell office:value-type="float" office:value="83530" table:style-name="ce24">
            <text:p><text:s text:c="3"/>83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8683" table:style-name="ce24">
            <text:p><text:s text:c="3"/>38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6392" table:style-name="ce24">
            <text:p><text:s text:c="3"/>16 392</text:p>
          </table:table-cell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190" table:style-name="ce24">
            <text:p><text:s text:c="3"/>6 19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73" table:style-name="ce24">
            <text:p><text:s text:c="3"/>3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202" table:style-name="ce82">
            <text:p><text:s text:c="3"/>6 20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524" table:style-name="ce24">
            <text:p><text:s text:c="4"/>524</text:p>
          </table:table-cell>
          <table:table-cell office:value-type="float" office:value="95328" table:style-name="ce24">
            <text:p><text:s text:c="3"/>95 3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631" table:style-name="ce24">
            <text:p><text:s text:c="3"/>10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4870" table:style-name="ce24">
            <text:p><text:s text:c="3"/>14 870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7622" table:style-name="ce24">
            <text:p><text:s text:c="3"/>37 6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215" table:style-name="ce24">
            <text:p><text:s text:c="3"/>16 215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53" table:style-name="ce24">
            <text:p><text:s text:c="3"/>2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000" table:style-name="ce82">
            <text:p><text:s text:c="3"/>6 00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373" table:style-name="ce24">
            <text:p><text:s text:c="4"/>373</text:p>
          </table:table-cell>
          <table:table-cell office:value-type="float" office:value="51391" table:style-name="ce24">
            <text:p><text:s text:c="3"/>51 3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24" table:style-name="ce24">
            <text:p><text:s text:c="3"/>5 824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2240" table:style-name="ce24">
            <text:p><text:s text:c="3"/>2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596" table:style-name="ce24">
            <text:p><text:s text:c="3"/>8 596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11" table:style-name="ce24">
            <text:p><text:s text:c="3"/>4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974" table:style-name="ce82">
            <text:p><text:s text:c="3"/>1 974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468" table:style-name="ce24">
            <text:p><text:s text:c="4"/>468</text:p>
          </table:table-cell>
          <table:table-cell office:value-type="float" office:value="79322" table:style-name="ce24">
            <text:p><text:s text:c="3"/>79 3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1052" table:style-name="ce24">
            <text:p><text:s text:c="3"/>11 05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8562" table:style-name="ce24">
            <text:p><text:s text:c="3"/>38 5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3" table:style-name="ce24">
            <text:p><text:s text:c="3"/>5 20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138" table:style-name="ce24">
            <text:p><text:s text:c="3"/>10 138</text:p>
          </table:table-cell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41" table:style-name="ce24">
            <text:p><text:s text:c="3"/>1 94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19" table:style-name="ce82">
            <text:p><text:s text:c="3"/>2 619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31377" table:style-name="ce24">
            <text:p><text:s text:c="3"/>31 3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367" table:style-name="ce24">
            <text:p><text:s text:c="3"/>6 36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965" table:style-name="ce24">
            <text:p><text:s text:c="3"/>6 9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80" table:style-name="ce24">
            <text:p><text:s text:c="3"/>3 280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70" table:style-name="ce24">
            <text:p><text:s text:c="3"/>4 2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82">
            <text:p><text:s text:c="4"/>78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405" table:style-name="ce24">
            <text:p><text:s text:c="4"/>405</text:p>
          </table:table-cell>
          <table:table-cell office:value-type="float" office:value="67857" table:style-name="ce24">
            <text:p><text:s text:c="3"/>67 8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916" table:style-name="ce24">
            <text:p><text:s text:c="3"/>16 916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7193" table:style-name="ce24">
            <text:p><text:s text:c="3"/>27 1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200" table:style-name="ce24">
            <text:p><text:s text:c="3"/>10 200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03" table:style-name="ce82">
            <text:p><text:s text:c="3"/>2 00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8484" table:style-name="ce24">
            <text:p><text:s text:c="3"/>18 4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759" table:style-name="ce24">
            <text:p><text:s text:c="3"/>5 75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810" table:style-name="ce24">
            <text:p><text:s text:c="3"/>4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71" table:style-name="ce24">
            <text:p><text:s text:c="3"/>3 871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6" table:style-name="ce82">
            <text:p><text:s text:c="3"/>1 05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4782" table:style-name="ce24">
            <text:p><text:s text:c="3"/>14 7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78" table:style-name="ce24">
            <text:p><text:s text:c="3"/>3 67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997" table:style-name="ce24">
            <text:p><text:s text:c="3"/>5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58" table:style-name="ce24">
            <text:p><text:s text:c="3"/>3 558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5" table:style-name="ce82">
            <text:p><text:s text:c="4"/>615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212" table:style-name="ce24">
            <text:p><text:s text:c="4"/>212</text:p>
          </table:table-cell>
          <table:table-cell office:value-type="float" office:value="30138" table:style-name="ce24">
            <text:p><text:s text:c="3"/>30 13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720" table:style-name="ce24">
            <text:p><text:s text:c="3"/>4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623" table:style-name="ce24">
            <text:p><text:s text:c="3"/>4 62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525" table:style-name="ce24">
            <text:p><text:s text:c="3"/>12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11" table:style-name="ce24">
            <text:p><text:s text:c="3"/>2 511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28" table:style-name="ce24">
            <text:p><text:s text:c="4"/>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6" table:style-name="ce82">
            <text:p><text:s text:c="3"/>1 31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0241" table:style-name="ce24">
            <text:p><text:s text:c="3"/>10 24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48" table:style-name="ce24">
            <text:p><text:s text:c="3"/>4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74" table:style-name="ce24">
            <text:p><text:s text:c="3"/>1 174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82">
            <text:p><text:s text:c="4"/>35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9974" table:style-name="ce24">
            <text:p><text:s text:c="3"/>19 97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16" table:style-name="ce24">
            <text:p><text:s text:c="3"/>6 51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350" table:style-name="ce24">
            <text:p><text:s text:c="3"/>8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3" table:style-name="ce82">
            <text:p><text:s text:c="4"/>61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9165" table:style-name="ce24">
            <text:p><text:s text:c="3"/>9 1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77" table:style-name="ce24">
            <text:p><text:s text:c="3"/>4 2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26" table:style-name="ce24">
            <text:p><text:s text:c="4"/>726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" table:style-name="ce82">
            <text:p><text:s text:c="4"/>18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19729" table:style-name="ce24">
            <text:p><text:s text:c="3"/>19 7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818" table:style-name="ce24">
            <text:p><text:s text:c="3"/>6 81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552" table:style-name="ce24">
            <text:p><text:s text:c="3"/>8 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5" table:style-name="ce24">
            <text:p><text:s text:c="4"/>675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7" table:style-name="ce82">
            <text:p><text:s text:c="4"/>697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8339" table:style-name="ce24">
            <text:p><text:s text:c="3"/>8 3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161" table:style-name="ce24">
            <text:p><text:s text:c="3"/>3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03" table:style-name="ce24">
            <text:p><text:s text:c="3"/>1 303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21943" table:style-name="ce24">
            <text:p><text:s text:c="3"/>21 9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244" table:style-name="ce24">
            <text:p><text:s text:c="3"/>4 24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631" table:style-name="ce24">
            <text:p><text:s text:c="3"/>8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47" table:style-name="ce24">
            <text:p><text:s text:c="3"/>1 547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2322" table:style-name="ce24">
            <text:p><text:s text:c="3"/>2 3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" table:style-name="ce24">
            <text:p><text:s text:c="4"/>70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9" table:style-name="ce82">
            <text:p><text:s text:c="4"/>99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6586" table:style-name="ce24">
            <text:p><text:s text:c="3"/>6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45" table:style-name="ce24">
            <text:p><text:s text:c="3"/>2 145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0" table:style-name="ce82">
            <text:p><text:s text:c="4"/>31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15776" table:style-name="ce24">
            <text:p><text:s text:c="3"/>15 7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59" table:style-name="ce24">
            <text:p><text:s text:c="3"/>2 65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197" table:style-name="ce24">
            <text:p><text:s text:c="3"/>5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56" table:style-name="ce24">
            <text:p><text:s text:c="3"/>3 856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9" table:style-name="ce82">
            <text:p><text:s text:c="3"/>1 319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5936" table:style-name="ce24">
            <text:p><text:s text:c="3"/>5 9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38" table:style-name="ce24">
            <text:p><text:s text:c="3"/>3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4" table:style-name="ce24">
            <text:p><text:s text:c="4"/>384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5" table:style-name="ce82">
            <text:p><text:s text:c="4"/>705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" table:style-name="ce25">
            <text:p><text:s text:c="4"/>20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6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2年06月15日編製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4"/>
          <table:table-cell table:number-columns-repeated="16324" table:style-name="ce19"/>
        </table:table-row>
        <table:table-row table:style-name="ro7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3"/>
          <table:table-cell table:number-columns-repeated="16342" table:style-name="ce105"/>
        </table:table-row>
        <table:table-row table:style-name="ro7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40" table:style-name="ce103"/>
          <table:table-cell table:number-columns-repeated="16342" table:style-name="ce105"/>
        </table:table-row>
        <table:table-row table:style-name="ro7">
          <table:table-cell office:value-type="string" table:style-name="ce106">
            <text:p><text:s text:c="10"/>2.因縣市改制，100年1月份資料依改制後縣市別編製(含99年12月26日以後資料)。</text:p>
          </table:table-cell>
          <table:table-cell table:style-name="ce105"/>
          <table:table-cell table:number-columns-repeated="40" table:style-name="ce103"/>
          <table:table-cell table:number-columns-repeated="16342" table:style-name="ce105"/>
        </table:table-row>
        <table:table-row table:style-name="ro6">
          <table:table-cell table:number-columns-repeated="2" table:style-name="ce5"/>
          <table:table-cell table:style-name="ce8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67"/>
          <table:table-cell table:style-name="ce128"/>
          <table:table-cell table:number-columns-repeated="5" table:style-name="ce7"/>
          <table:table-cell table:style-name="ce5"/>
          <table:table-cell table:number-columns-repeated="8" table:style-name="ce120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0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68">
            <text:p><text:s text:c="3"/>中華民國 102年05月</text:p>
          </table:table-cell>
          <table:covered-table-cell table:number-columns-repeated="10"/>
          <table:table-cell table:number-columns-repeated="3" table:style-name="ce121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43">
            <text:p><text:s text:c="3"/>中華民國 102年0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58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58">
            <text:p>電力及燃氣供應業</text:p>
          </table:table-cell>
          <table:covered-table-cell/>
          <table:table-cell office:value-type="string" table:number-columns-spanned="2" table:number-rows-spanned="1" table:style-name="ce272">
            <text:p>用水供應</text:p>
          </table:table-cell>
          <table:covered-table-cell/>
          <table:table-cell office:value-type="string" table:number-columns-spanned="2" table:number-rows-spanned="2" table:style-name="ce271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70">
            <text:p>專業、科學</text:p>
          </table:table-cell>
          <table:covered-table-cell/>
          <table:table-cell office:value-type="string" table:number-columns-spanned="2" table:number-rows-spanned="2" table:style-name="ce158">
            <text:p><text:s/>支援服務業</text:p>
          </table:table-cell>
          <table:covered-table-cell/>
          <table:table-cell office:value-type="string" table:number-columns-spanned="2" table:number-rows-spanned="1" table:style-name="ce270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70">
            <text:p>醫療保健及</text:p>
          </table:table-cell>
          <table:covered-table-cell/>
          <table:table-cell office:value-type="string" table:number-columns-spanned="2" table:number-rows-spanned="1" table:style-name="ce270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社會工作服務業</text:p>
          </table:table-cell>
          <table:covered-table-cell/>
          <table:table-cell office:value-type="string" table:number-columns-spanned="2" table:number-rows-spanned="1" table:style-name="ce27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2946" table:style-name="ce24">
            <text:p><text:s text:c="3"/>2 946</text:p>
          </table:table-cell>
          <table:table-cell office:value-type="float" office:value="532638" table:style-name="ce24">
            <text:p><text:s text:c="3"/>532 63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384" table:style-name="ce24">
            <text:p><text:s text:c="3"/>9 38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58" table:style-name="ce24">
            <text:p><text:s text:c="3"/>3 55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6929" table:style-name="ce24">
            <text:p><text:s text:c="3"/>26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536" table:style-name="ce24">
            <text:p><text:s text:c="3"/>5 536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91202" table:style-name="ce24">
            <text:p><text:s text:c="3"/>91 202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246694" table:style-name="ce24">
            <text:p><text:s text:c="3"/>246 69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909" table:style-name="ce24">
            <text:p><text:s text:c="3"/>6 909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60626" table:style-name="ce24">
            <text:p><text:s text:c="3"/>60 626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5672" table:style-name="ce24">
            <text:p><text:s text:c="3"/>5 6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44" table:style-name="ce24">
            <text:p><text:s text:c="3"/>1 94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269" table:style-name="ce24">
            <text:p><text:s text:c="3"/>13 269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2946" table:style-name="ce24">
            <text:p><text:s text:c="3"/>22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977" table:style-name="ce24">
            <text:p><text:s text:c="3"/>8 97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6874" table:style-name="ce24">
            <text:p><text:s text:c="3"/>26 87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2920" table:style-name="ce24">
            <text:p><text:s text:c="3"/>2 920</text:p>
          </table:table-cell>
          <table:table-cell office:value-type="float" office:value="531825" table:style-name="ce24">
            <text:p><text:s text:c="3"/>531 82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384" table:style-name="ce24">
            <text:p><text:s text:c="3"/>9 38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58" table:style-name="ce24">
            <text:p><text:s text:c="3"/>3 55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6929" table:style-name="ce24">
            <text:p><text:s text:c="3"/>26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536" table:style-name="ce24">
            <text:p><text:s text:c="3"/>5 536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91202" table:style-name="ce24">
            <text:p><text:s text:c="3"/>91 202</text:p>
          </table:table-cell>
          <table:table-cell office:value-type="float" office:value="1574" table:style-name="ce24">
            <text:p><text:s text:c="3"/>1 574</text:p>
          </table:table-cell>
          <table:table-cell office:value-type="float" office:value="246151" table:style-name="ce24">
            <text:p><text:s text:c="3"/>246 15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829" table:style-name="ce24">
            <text:p><text:s text:c="3"/>6 829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60496" table:style-name="ce24">
            <text:p><text:s text:c="3"/>60 496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5672" table:style-name="ce24">
            <text:p><text:s text:c="3"/>5 6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44" table:style-name="ce24">
            <text:p><text:s text:c="3"/>1 94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269" table:style-name="ce24">
            <text:p><text:s text:c="3"/>13 269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2946" table:style-name="ce24">
            <text:p><text:s text:c="3"/>22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917" table:style-name="ce24">
            <text:p><text:s text:c="3"/>8 91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6874" table:style-name="ce24">
            <text:p><text:s text:c="3"/>26 8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442" table:style-name="ce24">
            <text:p><text:s text:c="4"/>442</text:p>
          </table:table-cell>
          <table:table-cell office:value-type="float" office:value="93694" table:style-name="ce24">
            <text:p><text:s text:c="3"/>93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2599" table:style-name="ce24">
            <text:p><text:s text:c="3"/>22 599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9007" table:style-name="ce24">
            <text:p><text:s text:c="3"/>39 0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489" table:style-name="ce24">
            <text:p><text:s text:c="3"/>13 489</text:p>
          </table:table-cell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2018" table:style-name="ce24">
            <text:p><text:s text:c="3"/>2 0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074" table:style-name="ce24">
            <text:p><text:s text:c="3"/>5 0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305" table:style-name="ce24">
            <text:p><text:s text:c="4"/>305</text:p>
          </table:table-cell>
          <table:table-cell office:value-type="float" office:value="63843" table:style-name="ce24">
            <text:p><text:s text:c="3"/>63 8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254" table:style-name="ce24">
            <text:p><text:s text:c="3"/>6 254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2655" table:style-name="ce24">
            <text:p><text:s text:c="3"/>32 6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416" table:style-name="ce24">
            <text:p><text:s text:c="3"/>10 416</text:p>
          </table:table-cell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68" table:style-name="ce24">
            <text:p><text:s text:c="3"/>3 8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285" table:style-name="ce24">
            <text:p><text:s text:c="4"/>285</text:p>
          </table:table-cell>
          <table:table-cell office:value-type="float" office:value="47822" table:style-name="ce24">
            <text:p><text:s text:c="3"/>47 8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32" table:style-name="ce24">
            <text:p><text:s text:c="3"/>1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80" table:style-name="ce24">
            <text:p><text:s text:c="3"/>4 48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4376" table:style-name="ce24">
            <text:p><text:s text:c="3"/>24 3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926" table:style-name="ce24">
            <text:p><text:s text:c="3"/>7 926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88" table:style-name="ce24">
            <text:p><text:s text:c="3"/>1 9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238" table:style-name="ce24">
            <text:p><text:s text:c="4"/>238</text:p>
          </table:table-cell>
          <table:table-cell office:value-type="float" office:value="25049" table:style-name="ce24">
            <text:p><text:s text:c="3"/>25 0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3" table:style-name="ce24">
            <text:p><text:s text:c="3"/>3 00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81" table:style-name="ce24">
            <text:p><text:s text:c="3"/>2 781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9878" table:style-name="ce24">
            <text:p><text:s text:c="3"/>9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622" table:style-name="ce24">
            <text:p><text:s text:c="3"/>3 622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46" table:style-name="ce24">
            <text:p><text:s text:c="3"/>1 7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375" table:style-name="ce24">
            <text:p><text:s text:c="4"/>375</text:p>
          </table:table-cell>
          <table:table-cell office:value-type="float" office:value="59119" table:style-name="ce24">
            <text:p><text:s text:c="3"/>59 1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649" table:style-name="ce24">
            <text:p><text:s text:c="3"/>10 649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0666" table:style-name="ce24">
            <text:p><text:s text:c="3"/>30 6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316" table:style-name="ce24">
            <text:p><text:s text:c="3"/>6 316</text:p>
          </table:table-cell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753" table:style-name="ce24">
            <text:p><text:s text:c="3"/>5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29" table:style-name="ce24">
            <text:p><text:s text:c="3"/>1 8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9312" table:style-name="ce24">
            <text:p><text:s text:c="3"/>19 3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753" table:style-name="ce24">
            <text:p><text:s text:c="3"/>6 7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03" table:style-name="ce24">
            <text:p><text:s text:c="3"/>1 903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5" table:style-name="ce24">
            <text:p><text:s text:c="4"/>4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271" table:style-name="ce24">
            <text:p><text:s text:c="4"/>271</text:p>
          </table:table-cell>
          <table:table-cell office:value-type="float" office:value="65009" table:style-name="ce24">
            <text:p><text:s text:c="3"/>65 0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3" table:style-name="ce24">
            <text:p><text:s text:c="3"/>15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550" table:style-name="ce24">
            <text:p><text:s text:c="3"/>9 55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3353" table:style-name="ce24">
            <text:p><text:s text:c="3"/>23 3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10" table:style-name="ce24">
            <text:p><text:s text:c="3"/>3 01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802" table:style-name="ce24">
            <text:p><text:s text:c="3"/>5 802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49" table:style-name="ce24">
            <text:p><text:s text:c="3"/>3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38" table:style-name="ce24">
            <text:p><text:s text:c="3"/>2 5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6478" table:style-name="ce24">
            <text:p><text:s text:c="3"/>16 4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30" table:style-name="ce24">
            <text:p><text:s text:c="3"/>5 4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446" table:style-name="ce24">
            <text:p><text:s text:c="3"/>6 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9" table:style-name="ce24">
            <text:p><text:s text:c="4"/>819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20" table:style-name="ce24">
            <text:p><text:s text:c="3"/>1 8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20582" table:style-name="ce24">
            <text:p><text:s text:c="3"/>20 5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740" table:style-name="ce24">
            <text:p><text:s text:c="3"/>8 74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797" table:style-name="ce24">
            <text:p><text:s text:c="3"/>5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91" table:style-name="ce24">
            <text:p><text:s text:c="3"/>1 991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68" table:style-name="ce24">
            <text:p><text:s text:c="3"/>1 2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5098" table:style-name="ce24">
            <text:p><text:s text:c="3"/>15 0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890" table:style-name="ce24">
            <text:p><text:s text:c="3"/>3 89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849" table:style-name="ce24">
            <text:p><text:s text:c="3"/>6 8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5" table:style-name="ce24">
            <text:p><text:s text:c="4"/>3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0405" table:style-name="ce24">
            <text:p><text:s text:c="3"/>10 4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182" table:style-name="ce24">
            <text:p><text:s text:c="3"/>6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14" table:style-name="ce24">
            <text:p><text:s text:c="4"/>514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2396" table:style-name="ce24">
            <text:p><text:s text:c="3"/>12 3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249" table:style-name="ce24">
            <text:p><text:s text:c="3"/>8 2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9" table:style-name="ce24">
            <text:p><text:s text:c="4"/>369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5" table:style-name="ce24">
            <text:p><text:s text:c="4"/>9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3" table:style-name="ce24">
            <text:p><text:s text:c="3"/>1 98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01" table:style-name="ce24">
            <text:p><text:s text:c="3"/>1 5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" table:style-name="ce24">
            <text:p><text:s text:c="4"/>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27827" table:style-name="ce24">
            <text:p><text:s text:c="3"/>27 8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0175" table:style-name="ce24">
            <text:p><text:s text:c="3"/>20 1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61" table:style-name="ce24">
            <text:p><text:s text:c="4"/>961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9" table:style-name="ce24">
            <text:p><text:s text:c="4"/>1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5685" table:style-name="ce24">
            <text:p><text:s text:c="3"/>5 6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94" table:style-name="ce24">
            <text:p><text:s text:c="4"/>994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4902" table:style-name="ce24">
            <text:p><text:s text:c="3"/>14 9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539" table:style-name="ce24">
            <text:p><text:s text:c="3"/>5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63" table:style-name="ce24">
            <text:p><text:s text:c="4"/>663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6" table:style-name="ce24">
            <text:p><text:s text:c="4"/>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23" table:style-name="ce24">
            <text:p><text:s text:c="3"/>3 4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4520" table:style-name="ce24">
            <text:p><text:s text:c="3"/>4 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6" table:style-name="ce24">
            <text:p><text:s text:c="4"/>186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3" table:style-name="ce24">
            <text:p><text:s text:c="3"/>3 0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8693" table:style-name="ce24">
            <text:p><text:s text:c="3"/>8 6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297" table:style-name="ce24">
            <text:p><text:s text:c="3"/>3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75" table:style-name="ce24">
            <text:p><text:s text:c="3"/>1 475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3" table:style-name="ce24">
            <text:p><text:s text:c="4"/>8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7013" table:style-name="ce24">
            <text:p><text:s text:c="3"/>7 0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19" table:style-name="ce24">
            <text:p><text:s text:c="3"/>3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68" table:style-name="ce24">
            <text:p><text:s text:c="3"/>1 368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6" table:style-name="ce24">
            <text:p><text:s text:c="4"/>2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0455" table:style-name="ce24">
            <text:p><text:s text:c="3"/>10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9144" table:style-name="ce24">
            <text:p><text:s text:c="3"/>9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2" table:style-name="ce24">
            <text:p><text:s text:c="4"/>682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6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6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3"/>
        </table:table-row>
        <table:table-row table:style-name="ro3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16382" table:style-name="ce103"/>
        </table:table-row>
        <table:table-row table:style-name="ro3">
          <table:table-cell table:style-name="ce104"/>
          <table:table-cell office:value-type="string" table:style-name="ce103">
            <text:p>2.因縣市改制，100年1月份資料依改制後縣市別編製(含99年12月26日以後資料)。</text:p>
          </table:table-cell>
          <table:table-cell table:number-columns-repeated="16382" table:style-name="ce103"/>
        </table:table-row>
        <table:table-row table:number-rows-repeated="1048537" table:style-name="ro6">
          <table:table-cell table:number-columns-repeated="16384"/>
        </table:table-row>
      </table:table>
      <table:table table:name="現有行業-06" table:style-name="ta6" table:print-ranges="現有行業-06.A1:現有行業-06.V32">
        <table:table-column table:style-name="co45" table:default-cell-style-name="ce89"/>
        <table:table-column table:style-name="co46" table:default-cell-style-name="ce89"/>
        <table:table-column table:style-name="co22" table:default-cell-style-name="ce89"/>
        <table:table-column table:style-name="co47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7" table:number-columns-repeated="16362" table:default-cell-style-name="ce89"/>
        <table:table-row table:style-name="ro1">
          <table:table-cell office:value-type="string" table:style-name="ce88">
            <text:p>公開類</text:p>
          </table:table-cell>
          <table:table-cell table:number-columns-repeated="2" table:style-name="ce89"/>
          <table:table-cell table:number-columns-spanned="5" table:number-rows-spanned="1" table:style-name="ce229"/>
          <table:covered-table-cell table:number-columns-repeated="4"/>
          <table:table-cell table:number-columns-repeated="10" table:style-name="ce89"/>
          <table:table-cell office:value-type="string" table:number-columns-spanned="2" table:number-rows-spanned="1" table:style-name="ce283">
            <text:p>編製機關</text:p>
          </table:table-cell>
          <table:covered-table-cell/>
          <table:table-cell office:value-type="string" table:number-columns-spanned="2" table:number-rows-spanned="1" table:style-name="ce27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0">
            <text:p>月 <text:s/>報</text:p>
          </table:table-cell>
          <table:table-cell office:value-type="string" table:style-name="ce91">
            <text:p>次月20日前編報</text:p>
          </table:table-cell>
          <table:table-cell table:number-columns-spanned="16" table:number-rows-spanned="1" table:style-name="ce278"/>
          <table:covered-table-cell table:number-columns-repeated="15"/>
          <table:table-cell office:value-type="string" table:number-columns-spanned="2" table:number-rows-spanned="1" table:style-name="ce279">
            <text:p>表 <text:s text:c="3"/>號</text:p>
          </table:table-cell>
          <table:covered-table-cell/>
          <table:table-cell office:value-type="string" table:number-columns-spanned="2" table:number-rows-spanned="1" table:style-name="ce28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2">
            <text:p>商業登記現有家數及資本額－按行業別分</text:p>
          </table:table-cell>
          <table:covered-table-cell table:number-columns-repeated="21"/>
          <table:table-cell table:number-columns-repeated="16362" table:style-name="ce9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3"/>
          <table:table-cell office:value-type="string" table:number-columns-spanned="13" table:number-rows-spanned="1" table:style-name="ce234">
            <text:p><text:s text:c="3"/>中華民國 102年05月底</text:p>
          </table:table-cell>
          <table:covered-table-cell table:number-columns-repeated="12"/>
          <table:table-cell table:style-name="ce93"/>
          <table:table-cell office:value-type="string" table:number-columns-spanned="4" table:number-rows-spanned="1" table:style-name="ce235">
            <text:p>單位：家；新臺幣仟元</text:p>
          </table:table-cell>
          <table:covered-table-cell table:number-columns-repeated="3"/>
          <table:table-cell table:number-columns-repeated="16362" table:style-name="ce93"/>
        </table:table-row>
        <table:table-row table:style-name="ro13">
          <table:table-cell office:value-type="string" table:number-columns-spanned="2" table:number-rows-spanned="3" table:style-name="ce284">
            <text:p>行　　　業　　　別</text:p>
          </table:table-cell>
          <table:covered-table-cell/>
          <table:table-cell office:value-type="string" table:number-columns-spanned="2" table:number-rows-spanned="2" table:style-name="ce285">
            <text:p>總　　計</text:p>
          </table:table-cell>
          <table:covered-table-cell/>
          <table:table-cell office:value-type="string" table:number-columns-spanned="2" table:number-rows-spanned="2" table:style-name="ce286">
            <text:p>1萬元以下</text:p>
          </table:table-cell>
          <table:covered-table-cell/>
          <table:table-cell office:value-type="string" table:number-columns-spanned="2" table:number-rows-spanned="1" table:style-name="ce276">
            <text:p>1萬元以上</text:p>
          </table:table-cell>
          <table:covered-table-cell/>
          <table:table-cell office:value-type="string" table:number-columns-spanned="2" table:number-rows-spanned="1" table:style-name="ce276">
            <text:p>5萬元以上</text:p>
          </table:table-cell>
          <table:covered-table-cell/>
          <table:table-cell office:value-type="string" table:number-columns-spanned="2" table:number-rows-spanned="1" table:style-name="ce276">
            <text:p>10萬元以上</text:p>
          </table:table-cell>
          <table:covered-table-cell/>
          <table:table-cell office:value-type="string" table:number-columns-spanned="2" table:number-rows-spanned="1" table:style-name="ce276">
            <text:p>50萬元以上</text:p>
          </table:table-cell>
          <table:covered-table-cell/>
          <table:table-cell office:value-type="string" table:number-columns-spanned="2" table:number-rows-spanned="1" table:style-name="ce276">
            <text:p>1百萬元以上</text:p>
          </table:table-cell>
          <table:covered-table-cell/>
          <table:table-cell office:value-type="string" table:number-columns-spanned="2" table:number-rows-spanned="1" table:style-name="ce276">
            <text:p>5百萬元以上</text:p>
          </table:table-cell>
          <table:covered-table-cell/>
          <table:table-cell office:value-type="string" table:number-columns-spanned="2" table:number-rows-spanned="1" table:style-name="ce276">
            <text:p>1千萬元以上</text:p>
          </table:table-cell>
          <table:covered-table-cell/>
          <table:table-cell office:value-type="string" table:number-columns-spanned="2" table:number-rows-spanned="2" table:style-name="ce281">
            <text:p>5千萬元以上</text:p>
          </table:table-cell>
          <table:covered-table-cell/>
          <table:table-cell table:number-columns-repeated="16362" table:style-name="ce9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未滿5萬元</text:p>
          </table:table-cell>
          <table:covered-table-cell/>
          <table:table-cell office:value-type="string" table:number-columns-spanned="2" table:number-rows-spanned="1" table:style-name="ce275">
            <text:p>未滿10萬元</text:p>
          </table:table-cell>
          <table:covered-table-cell/>
          <table:table-cell office:value-type="string" table:number-columns-spanned="2" table:number-rows-spanned="1" table:style-name="ce275">
            <text:p>未滿50萬元</text:p>
          </table:table-cell>
          <table:covered-table-cell/>
          <table:table-cell office:value-type="string" table:number-columns-spanned="2" table:number-rows-spanned="1" table:style-name="ce275">
            <text:p>未滿1百萬元</text:p>
          </table:table-cell>
          <table:covered-table-cell/>
          <table:table-cell office:value-type="string" table:number-columns-spanned="2" table:number-rows-spanned="1" table:style-name="ce275">
            <text:p>未滿5百萬元</text:p>
          </table:table-cell>
          <table:covered-table-cell/>
          <table:table-cell office:value-type="string" table:number-columns-spanned="2" table:number-rows-spanned="1" table:style-name="ce275">
            <text:p>未滿1千萬元</text:p>
          </table:table-cell>
          <table:covered-table-cell/>
          <table:table-cell office:value-type="string" table:number-columns-spanned="2" table:number-rows-spanned="1" table:style-name="ce275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4"/>
        </table:table-row>
        <table:table-row table:style-name="ro15">
          <table:covered-table-cell/>
          <table:covered-table-cell/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table:number-columns-repeated="16362" table:style-name="ce94"/>
        </table:table-row>
        <table:table-row table:style-name="ro10">
          <table:table-cell office:value-type="string" table:number-columns-spanned="2" table:number-rows-spanned="1" table:style-name="ce282">
            <text:p>總 <text:s text:c="17"/>計</text:p>
          </table:table-cell>
          <table:covered-table-cell/>
          <table:table-cell office:value-type="float" office:value="788563" table:style-name="ce115">
            <text:p>788 563<text:s/></text:p>
          </table:table-cell>
          <table:table-cell office:value-type="float" office:value="153922481" table:style-name="ce116">
            <text:p>153 922 481<text:s/></text:p>
          </table:table-cell>
          <table:table-cell office:value-type="float" office:value="218955" table:style-name="ce115">
            <text:p>218 955<text:s/></text:p>
          </table:table-cell>
          <table:table-cell office:value-type="float" office:value="880810" table:style-name="ce116">
            <text:p><text:s/>880 810<text:s/></text:p>
          </table:table-cell>
          <table:table-cell office:value-type="float" office:value="193436" table:style-name="ce115">
            <text:p>193 436<text:s/></text:p>
          </table:table-cell>
          <table:table-cell office:value-type="float" office:value="4651076" table:style-name="ce116">
            <text:p>4 651 076<text:s/></text:p>
          </table:table-cell>
          <table:table-cell office:value-type="float" office:value="65398" table:style-name="ce115">
            <text:p>65 398<text:s/></text:p>
          </table:table-cell>
          <table:table-cell office:value-type="float" office:value="3712721" table:style-name="ce116">
            <text:p>3 712 721<text:s/></text:p>
          </table:table-cell>
          <table:table-cell office:value-type="float" office:value="261776" table:style-name="ce115">
            <text:p>261 776<text:s/></text:p>
          </table:table-cell>
          <table:table-cell office:value-type="float" office:value="51145197" table:style-name="ce116">
            <text:p>51 145 197<text:s/></text:p>
          </table:table-cell>
          <table:table-cell office:value-type="float" office:value="12343" table:style-name="ce115">
            <text:p>12 343<text:s/></text:p>
          </table:table-cell>
          <table:table-cell office:value-type="float" office:value="7583246" table:style-name="ce116">
            <text:p>7 583 246<text:s/></text:p>
          </table:table-cell>
          <table:table-cell office:value-type="float" office:value="31906" table:style-name="ce115">
            <text:p>31 906<text:s/></text:p>
          </table:table-cell>
          <table:table-cell office:value-type="float" office:value="48500152" table:style-name="ce116">
            <text:p>48 500 152<text:s/></text:p>
          </table:table-cell>
          <table:table-cell office:value-type="float" office:value="3798" table:style-name="ce115">
            <text:p>3 798<text:s/></text:p>
          </table:table-cell>
          <table:table-cell office:value-type="float" office:value="20710018" table:style-name="ce116">
            <text:p>20 710 018<text:s/></text:p>
          </table:table-cell>
          <table:table-cell office:value-type="float" office:value="930" table:style-name="ce115">
            <text:p><text:s/>930<text:s/></text:p>
          </table:table-cell>
          <table:table-cell office:value-type="float" office:value="12012511" table:style-name="ce116">
            <text:p>12 012 511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4726751" table:style-name="ce116">
            <text:p>4 726 7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99">
            <text:p>　農、林、漁、牧業</text:p>
          </table:table-cell>
          <table:table-cell table:style-name="ce117"/>
          <table:table-cell office:value-type="float" office:value="5036" table:style-name="ce115">
            <text:p>5 036<text:s/></text:p>
          </table:table-cell>
          <table:table-cell office:value-type="float" office:value="2692728" table:style-name="ce116">
            <text:p>2 692 728<text:s/></text:p>
          </table:table-cell>
          <table:table-cell office:value-type="float" office:value="940" table:style-name="ce115">
            <text:p><text:s/>940<text:s/></text:p>
          </table:table-cell>
          <table:table-cell office:value-type="float" office:value="3725" table:style-name="ce116">
            <text:p><text:s/>3 725<text:s/></text:p>
          </table:table-cell>
          <table:table-cell office:value-type="float" office:value="666" table:style-name="ce115">
            <text:p><text:s/>666<text:s/></text:p>
          </table:table-cell>
          <table:table-cell office:value-type="float" office:value="14617" table:style-name="ce116">
            <text:p><text:s/>14 617<text:s/></text:p>
          </table:table-cell>
          <table:table-cell office:value-type="float" office:value="403" table:style-name="ce115">
            <text:p><text:s/>403<text:s/></text:p>
          </table:table-cell>
          <table:table-cell office:value-type="float" office:value="22907" table:style-name="ce116">
            <text:p><text:s/>22 907<text:s/></text:p>
          </table:table-cell>
          <table:table-cell office:value-type="float" office:value="2238" table:style-name="ce115">
            <text:p>2 238<text:s/></text:p>
          </table:table-cell>
          <table:table-cell office:value-type="float" office:value="427297" table:style-name="ce116">
            <text:p><text:s/>427 297<text:s/></text:p>
          </table:table-cell>
          <table:table-cell office:value-type="float" office:value="138" table:style-name="ce115">
            <text:p><text:s/>138<text:s/></text:p>
          </table:table-cell>
          <table:table-cell office:value-type="float" office:value="79335" table:style-name="ce116">
            <text:p><text:s/>79 335<text:s/></text:p>
          </table:table-cell>
          <table:table-cell office:value-type="float" office:value="491" table:style-name="ce115">
            <text:p><text:s/>491<text:s/></text:p>
          </table:table-cell>
          <table:table-cell office:value-type="float" office:value="929235" table:style-name="ce116">
            <text:p><text:s/>929 235<text:s/>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680273" table:style-name="ce116">
            <text:p><text:s/>680 273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465340" table:style-name="ce116">
            <text:p><text:s/>465 34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礦業及土石採取業</text:p>
          </table:table-cell>
          <table:table-cell table:style-name="ce117"/>
          <table:table-cell office:value-type="float" office:value="1870" table:style-name="ce115">
            <text:p>1 870<text:s/></text:p>
          </table:table-cell>
          <table:table-cell office:value-type="float" office:value="1174922" table:style-name="ce116">
            <text:p>1 174 922<text:s/></text:p>
          </table:table-cell>
          <table:table-cell office:value-type="float" office:value="170" table:style-name="ce115">
            <text:p><text:s/>170<text:s/></text:p>
          </table:table-cell>
          <table:table-cell office:value-type="float" office:value="887" table:style-name="ce116">
            <text:p><text:s text:c="2"/>887<text:s/></text:p>
          </table:table-cell>
          <table:table-cell office:value-type="float" office:value="355" table:style-name="ce115">
            <text:p><text:s/>355<text:s/></text:p>
          </table:table-cell>
          <table:table-cell office:value-type="float" office:value="9974" table:style-name="ce116">
            <text:p><text:s/>9 974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7280" table:style-name="ce116">
            <text:p><text:s/>7 280<text:s/></text:p>
          </table:table-cell>
          <table:table-cell office:value-type="float" office:value="849" table:style-name="ce115">
            <text:p><text:s/>849<text:s/></text:p>
          </table:table-cell>
          <table:table-cell office:value-type="float" office:value="181145" table:style-name="ce116">
            <text:p><text:s/>181 145<text:s/></text:p>
          </table:table-cell>
          <table:table-cell office:value-type="float" office:value="74" table:style-name="ce115">
            <text:p><text:s/>74<text:s/></text:p>
          </table:table-cell>
          <table:table-cell office:value-type="float" office:value="44010" table:style-name="ce116">
            <text:p><text:s/>44 010<text:s/></text:p>
          </table:table-cell>
          <table:table-cell office:value-type="float" office:value="234" table:style-name="ce115">
            <text:p><text:s/>234<text:s/></text:p>
          </table:table-cell>
          <table:table-cell office:value-type="float" office:value="394062" table:style-name="ce116">
            <text:p><text:s/>394 062<text:s/></text:p>
          </table:table-cell>
          <table:table-cell office:value-type="float" office:value="46" table:style-name="ce115">
            <text:p><text:s/>46<text:s/></text:p>
          </table:table-cell>
          <table:table-cell office:value-type="float" office:value="247355" table:style-name="ce116">
            <text:p><text:s/>247 355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90210" table:style-name="ce116">
            <text:p><text:s/>290 21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製造業</text:p>
          </table:table-cell>
          <table:table-cell table:style-name="ce117"/>
          <table:table-cell office:value-type="float" office:value="44136" table:style-name="ce115">
            <text:p>44 136<text:s/></text:p>
          </table:table-cell>
          <table:table-cell office:value-type="float" office:value="12249144" table:style-name="ce116">
            <text:p>12 249 144<text:s/></text:p>
          </table:table-cell>
          <table:table-cell office:value-type="float" office:value="13014" table:style-name="ce115">
            <text:p>13 014<text:s/></text:p>
          </table:table-cell>
          <table:table-cell office:value-type="float" office:value="54302" table:style-name="ce116">
            <text:p><text:s/>54 302<text:s/></text:p>
          </table:table-cell>
          <table:table-cell office:value-type="float" office:value="14261" table:style-name="ce115">
            <text:p>14 261<text:s/></text:p>
          </table:table-cell>
          <table:table-cell office:value-type="float" office:value="363734" table:style-name="ce116">
            <text:p><text:s/>363 734<text:s/></text:p>
          </table:table-cell>
          <table:table-cell office:value-type="float" office:value="2605" table:style-name="ce115">
            <text:p>2 605<text:s/></text:p>
          </table:table-cell>
          <table:table-cell office:value-type="float" office:value="157431" table:style-name="ce116">
            <text:p><text:s/>157 431<text:s/></text:p>
          </table:table-cell>
          <table:table-cell office:value-type="float" office:value="10312" table:style-name="ce115">
            <text:p>10 312<text:s/></text:p>
          </table:table-cell>
          <table:table-cell office:value-type="float" office:value="2050477" table:style-name="ce116">
            <text:p>2 050 477<text:s/></text:p>
          </table:table-cell>
          <table:table-cell office:value-type="float" office:value="1411" table:style-name="ce115">
            <text:p>1 411<text:s/></text:p>
          </table:table-cell>
          <table:table-cell office:value-type="float" office:value="760458" table:style-name="ce116">
            <text:p><text:s/>760 458<text:s/></text:p>
          </table:table-cell>
          <table:table-cell office:value-type="float" office:value="1915" table:style-name="ce115">
            <text:p>1 915<text:s/></text:p>
          </table:table-cell>
          <table:table-cell office:value-type="float" office:value="2983004" table:style-name="ce116">
            <text:p>2 983 004<text:s/></text:p>
          </table:table-cell>
          <table:table-cell office:value-type="float" office:value="494" table:style-name="ce115">
            <text:p><text:s/>494<text:s/></text:p>
          </table:table-cell>
          <table:table-cell office:value-type="float" office:value="2674505" table:style-name="ce116">
            <text:p>2 674 505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1519234" table:style-name="ce116">
            <text:p>1 519 23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686000" table:style-name="ce116">
            <text:p>1 686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電力及燃氣供應業</text:p>
          </table:table-cell>
          <table:table-cell table:style-name="ce117"/>
          <table:table-cell office:value-type="float" office:value="184" table:style-name="ce115">
            <text:p><text:s/>184<text:s/></text:p>
          </table:table-cell>
          <table:table-cell office:value-type="float" office:value="105760" table:style-name="ce116">
            <text:p><text:s/>105 760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4" table:style-name="ce116">
            <text:p><text:s text:c="2"/>34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275" table:style-name="ce116">
            <text:p><text:s text:c="2"/>27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80" table:style-name="ce116">
            <text:p><text:s text:c="2"/>280<text:s/></text:p>
          </table:table-cell>
          <table:table-cell office:value-type="float" office:value="129" table:style-name="ce115">
            <text:p><text:s/>129<text:s/></text:p>
          </table:table-cell>
          <table:table-cell office:value-type="float" office:value="23815" table:style-name="ce116">
            <text:p><text:s/>23 815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7395" table:style-name="ce116">
            <text:p><text:s/>7 39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6462" table:style-name="ce116">
            <text:p><text:s/>16 46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500" table:style-name="ce116">
            <text:p><text:s/>6 50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1000" table:style-name="ce116">
            <text:p><text:s/>51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用水供應及污染整治業</text:p>
          </table:table-cell>
          <table:table-cell table:style-name="ce117"/>
          <table:table-cell office:value-type="float" office:value="3378" table:style-name="ce115">
            <text:p>3 378<text:s/></text:p>
          </table:table-cell>
          <table:table-cell office:value-type="float" office:value="1346408" table:style-name="ce116">
            <text:p>1 346 408<text:s/></text:p>
          </table:table-cell>
          <table:table-cell office:value-type="float" office:value="336" table:style-name="ce115">
            <text:p><text:s/>336<text:s/></text:p>
          </table:table-cell>
          <table:table-cell office:value-type="float" office:value="1454" table:style-name="ce116">
            <text:p><text:s/>1 454<text:s/></text:p>
          </table:table-cell>
          <table:table-cell office:value-type="float" office:value="528" table:style-name="ce115">
            <text:p><text:s/>528<text:s/></text:p>
          </table:table-cell>
          <table:table-cell office:value-type="float" office:value="12165" table:style-name="ce116">
            <text:p><text:s/>12 165<text:s/></text:p>
          </table:table-cell>
          <table:table-cell office:value-type="float" office:value="317" table:style-name="ce115">
            <text:p><text:s/>317<text:s/></text:p>
          </table:table-cell>
          <table:table-cell office:value-type="float" office:value="17845" table:style-name="ce116">
            <text:p><text:s/>17 845<text:s/></text:p>
          </table:table-cell>
          <table:table-cell office:value-type="float" office:value="1790" table:style-name="ce115">
            <text:p>1 790<text:s/></text:p>
          </table:table-cell>
          <table:table-cell office:value-type="float" office:value="374730" table:style-name="ce116">
            <text:p><text:s/>374 730<text:s/></text:p>
          </table:table-cell>
          <table:table-cell office:value-type="float" office:value="43" table:style-name="ce115">
            <text:p><text:s/>43<text:s/></text:p>
          </table:table-cell>
          <table:table-cell office:value-type="float" office:value="24500" table:style-name="ce116">
            <text:p><text:s/>24 500<text:s/></text:p>
          </table:table-cell>
          <table:table-cell office:value-type="float" office:value="283" table:style-name="ce115">
            <text:p><text:s/>283<text:s/></text:p>
          </table:table-cell>
          <table:table-cell office:value-type="float" office:value="426865" table:style-name="ce116">
            <text:p><text:s/>426 865<text:s/></text:p>
          </table:table-cell>
          <table:table-cell office:value-type="float" office:value="71" table:style-name="ce115">
            <text:p><text:s/>71<text:s/></text:p>
          </table:table-cell>
          <table:table-cell office:value-type="float" office:value="365851" table:style-name="ce116">
            <text:p><text:s/>365 851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23000" table:style-name="ce116">
            <text:p><text:s/>12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營造業</text:p>
          </table:table-cell>
          <table:table-cell table:style-name="ce117"/>
          <table:table-cell office:value-type="float" office:value="63748" table:style-name="ce115">
            <text:p>63 748<text:s/></text:p>
          </table:table-cell>
          <table:table-cell office:value-type="float" office:value="31668523" table:style-name="ce116">
            <text:p>31 668 523<text:s/></text:p>
          </table:table-cell>
          <table:table-cell office:value-type="float" office:value="2474" table:style-name="ce115">
            <text:p>2 474<text:s/></text:p>
          </table:table-cell>
          <table:table-cell office:value-type="float" office:value="11863" table:style-name="ce116">
            <text:p><text:s/>11 863<text:s/></text:p>
          </table:table-cell>
          <table:table-cell office:value-type="float" office:value="6014" table:style-name="ce115">
            <text:p>6 014<text:s/></text:p>
          </table:table-cell>
          <table:table-cell office:value-type="float" office:value="166794" table:style-name="ce116">
            <text:p><text:s/>166 794<text:s/></text:p>
          </table:table-cell>
          <table:table-cell office:value-type="float" office:value="3448" table:style-name="ce115">
            <text:p>3 448<text:s/></text:p>
          </table:table-cell>
          <table:table-cell office:value-type="float" office:value="196347" table:style-name="ce116">
            <text:p><text:s/>196 347<text:s/></text:p>
          </table:table-cell>
          <table:table-cell office:value-type="float" office:value="38242" table:style-name="ce115">
            <text:p>38 242<text:s/></text:p>
          </table:table-cell>
          <table:table-cell office:value-type="float" office:value="8176061" table:style-name="ce116">
            <text:p>8 176 061<text:s/></text:p>
          </table:table-cell>
          <table:table-cell office:value-type="float" office:value="4238" table:style-name="ce115">
            <text:p>4 238<text:s/></text:p>
          </table:table-cell>
          <table:table-cell office:value-type="float" office:value="3058614" table:style-name="ce116">
            <text:p>3 058 614<text:s/></text:p>
          </table:table-cell>
          <table:table-cell office:value-type="float" office:value="8373" table:style-name="ce115">
            <text:p>8 373<text:s/></text:p>
          </table:table-cell>
          <table:table-cell office:value-type="float" office:value="12808087" table:style-name="ce116">
            <text:p>12 808 087<text:s/></text:p>
          </table:table-cell>
          <table:table-cell office:value-type="float" office:value="735" table:style-name="ce115">
            <text:p><text:s/>735<text:s/></text:p>
          </table:table-cell>
          <table:table-cell office:value-type="float" office:value="4117823" table:style-name="ce116">
            <text:p>4 117 823<text:s/></text:p>
          </table:table-cell>
          <table:table-cell office:value-type="float" office:value="218" table:style-name="ce115">
            <text:p><text:s/>218<text:s/></text:p>
          </table:table-cell>
          <table:table-cell office:value-type="float" office:value="2772934" table:style-name="ce116">
            <text:p>2 772 93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60000" table:style-name="ce116">
            <text:p><text:s/>36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批發及零售業</text:p>
          </table:table-cell>
          <table:table-cell table:style-name="ce117"/>
          <table:table-cell office:value-type="float" office:value="465600" table:style-name="ce115">
            <text:p>465 600<text:s/></text:p>
          </table:table-cell>
          <table:table-cell office:value-type="float" office:value="67787956" table:style-name="ce116">
            <text:p>67 787 956<text:s/></text:p>
          </table:table-cell>
          <table:table-cell office:value-type="float" office:value="150894" table:style-name="ce115">
            <text:p>150 894<text:s/></text:p>
          </table:table-cell>
          <table:table-cell office:value-type="float" office:value="616425" table:style-name="ce116">
            <text:p><text:s/>616 425<text:s/></text:p>
          </table:table-cell>
          <table:table-cell office:value-type="float" office:value="113188" table:style-name="ce115">
            <text:p>113 188<text:s/></text:p>
          </table:table-cell>
          <table:table-cell office:value-type="float" office:value="2613730" table:style-name="ce116">
            <text:p>2 613 730<text:s/></text:p>
          </table:table-cell>
          <table:table-cell office:value-type="float" office:value="38018" table:style-name="ce115">
            <text:p>38 018<text:s/></text:p>
          </table:table-cell>
          <table:table-cell office:value-type="float" office:value="2164563" table:style-name="ce116">
            <text:p>2 164 563<text:s/></text:p>
          </table:table-cell>
          <table:table-cell office:value-type="float" office:value="143707" table:style-name="ce115">
            <text:p>143 707<text:s/></text:p>
          </table:table-cell>
          <table:table-cell office:value-type="float" office:value="27870203" table:style-name="ce116">
            <text:p>27 870 203<text:s/></text:p>
          </table:table-cell>
          <table:table-cell office:value-type="float" office:value="4592" table:style-name="ce115">
            <text:p>4 592<text:s/></text:p>
          </table:table-cell>
          <table:table-cell office:value-type="float" office:value="2547471" table:style-name="ce116">
            <text:p>2 547 471<text:s/></text:p>
          </table:table-cell>
          <table:table-cell office:value-type="float" office:value="13343" table:style-name="ce115">
            <text:p>13 343<text:s/></text:p>
          </table:table-cell>
          <table:table-cell office:value-type="float" office:value="19903332" table:style-name="ce116">
            <text:p>19 903 332<text:s/></text:p>
          </table:table-cell>
          <table:table-cell office:value-type="float" office:value="1595" table:style-name="ce115">
            <text:p>1 595<text:s/></text:p>
          </table:table-cell>
          <table:table-cell office:value-type="float" office:value="8583231" table:style-name="ce116">
            <text:p>8 583 231<text:s/></text:p>
          </table:table-cell>
          <table:table-cell office:value-type="float" office:value="260" table:style-name="ce115">
            <text:p><text:s/>260<text:s/></text:p>
          </table:table-cell>
          <table:table-cell office:value-type="float" office:value="3321602" table:style-name="ce116">
            <text:p>3 321 60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67400" table:style-name="ce116">
            <text:p><text:s/>167 4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運輸及倉儲業</text:p>
          </table:table-cell>
          <table:table-cell table:style-name="ce117"/>
          <table:table-cell office:value-type="float" office:value="27148" table:style-name="ce115">
            <text:p>27 148<text:s/></text:p>
          </table:table-cell>
          <table:table-cell office:value-type="float" office:value="6152069" table:style-name="ce116">
            <text:p>6 152 069<text:s/></text:p>
          </table:table-cell>
          <table:table-cell office:value-type="float" office:value="773" table:style-name="ce115">
            <text:p><text:s/>773<text:s/></text:p>
          </table:table-cell>
          <table:table-cell office:value-type="float" office:value="3190" table:style-name="ce116">
            <text:p><text:s/>3 190<text:s/></text:p>
          </table:table-cell>
          <table:table-cell office:value-type="float" office:value="23254" table:style-name="ce115">
            <text:p>23 254<text:s/></text:p>
          </table:table-cell>
          <table:table-cell office:value-type="float" office:value="702643" table:style-name="ce116">
            <text:p><text:s/>702 643<text:s/></text:p>
          </table:table-cell>
          <table:table-cell office:value-type="float" office:value="454" table:style-name="ce115">
            <text:p><text:s/>454<text:s/></text:p>
          </table:table-cell>
          <table:table-cell office:value-type="float" office:value="26881" table:style-name="ce116">
            <text:p><text:s/>26 881<text:s/></text:p>
          </table:table-cell>
          <table:table-cell office:value-type="float" office:value="1217" table:style-name="ce115">
            <text:p>1 217<text:s/></text:p>
          </table:table-cell>
          <table:table-cell office:value-type="float" office:value="242603" table:style-name="ce116">
            <text:p><text:s/>242 603<text:s/></text:p>
          </table:table-cell>
          <table:table-cell office:value-type="float" office:value="240" table:style-name="ce115">
            <text:p><text:s/>240<text:s/></text:p>
          </table:table-cell>
          <table:table-cell office:value-type="float" office:value="146585" table:style-name="ce116">
            <text:p><text:s/>146 585<text:s/></text:p>
          </table:table-cell>
          <table:table-cell office:value-type="float" office:value="803" table:style-name="ce115">
            <text:p><text:s/>803<text:s/></text:p>
          </table:table-cell>
          <table:table-cell office:value-type="float" office:value="1526251" table:style-name="ce116">
            <text:p>1 526 251<text:s/></text:p>
          </table:table-cell>
          <table:table-cell office:value-type="float" office:value="260" table:style-name="ce115">
            <text:p><text:s/>260<text:s/></text:p>
          </table:table-cell>
          <table:table-cell office:value-type="float" office:value="1459791" table:style-name="ce116">
            <text:p>1 459 791<text:s/></text:p>
          </table:table-cell>
          <table:table-cell office:value-type="float" office:value="146" table:style-name="ce115">
            <text:p><text:s/>146<text:s/></text:p>
          </table:table-cell>
          <table:table-cell office:value-type="float" office:value="1974126" table:style-name="ce116">
            <text:p>1 974 12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住宿及餐飲業</text:p>
          </table:table-cell>
          <table:table-cell table:style-name="ce117"/>
          <table:table-cell office:value-type="float" office:value="59216" table:style-name="ce115">
            <text:p>59 216<text:s/></text:p>
          </table:table-cell>
          <table:table-cell office:value-type="float" office:value="8941615" table:style-name="ce116">
            <text:p>8 941 615<text:s/></text:p>
          </table:table-cell>
          <table:table-cell office:value-type="float" office:value="13429" table:style-name="ce115">
            <text:p>13 429<text:s/></text:p>
          </table:table-cell>
          <table:table-cell office:value-type="float" office:value="55121" table:style-name="ce116">
            <text:p><text:s/>55 121<text:s/></text:p>
          </table:table-cell>
          <table:table-cell office:value-type="float" office:value="12252" table:style-name="ce115">
            <text:p>12 252<text:s/></text:p>
          </table:table-cell>
          <table:table-cell office:value-type="float" office:value="251524" table:style-name="ce116">
            <text:p><text:s/>251 524<text:s/></text:p>
          </table:table-cell>
          <table:table-cell office:value-type="float" office:value="8645" table:style-name="ce115">
            <text:p>8 645<text:s/></text:p>
          </table:table-cell>
          <table:table-cell office:value-type="float" office:value="483660" table:style-name="ce116">
            <text:p><text:s/>483 660<text:s/></text:p>
          </table:table-cell>
          <table:table-cell office:value-type="float" office:value="23010" table:style-name="ce115">
            <text:p>23 010<text:s/></text:p>
          </table:table-cell>
          <table:table-cell office:value-type="float" office:value="4018951" table:style-name="ce116">
            <text:p>4 018 951<text:s/></text:p>
          </table:table-cell>
          <table:table-cell office:value-type="float" office:value="327" table:style-name="ce115">
            <text:p><text:s/>327<text:s/></text:p>
          </table:table-cell>
          <table:table-cell office:value-type="float" office:value="198264" table:style-name="ce116">
            <text:p><text:s/>198 264<text:s/></text:p>
          </table:table-cell>
          <table:table-cell office:value-type="float" office:value="1409" table:style-name="ce115">
            <text:p>1 409<text:s/></text:p>
          </table:table-cell>
          <table:table-cell office:value-type="float" office:value="1999953" table:style-name="ce116">
            <text:p>1 999 953<text:s/></text:p>
          </table:table-cell>
          <table:table-cell office:value-type="float" office:value="109" table:style-name="ce115">
            <text:p><text:s/>109<text:s/></text:p>
          </table:table-cell>
          <table:table-cell office:value-type="float" office:value="602832" table:style-name="ce116">
            <text:p><text:s/>602 832<text:s/></text:p>
          </table:table-cell>
          <table:table-cell office:value-type="float" office:value="33" table:style-name="ce115">
            <text:p><text:s/>33<text:s/></text:p>
          </table:table-cell>
          <table:table-cell office:value-type="float" office:value="452958" table:style-name="ce116">
            <text:p><text:s/>452 958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878351" table:style-name="ce116">
            <text:p><text:s/>878 3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資訊及通訊傳播業</text:p>
          </table:table-cell>
          <table:table-cell table:style-name="ce117"/>
          <table:table-cell office:value-type="float" office:value="5723" table:style-name="ce115">
            <text:p>5 723<text:s/></text:p>
          </table:table-cell>
          <table:table-cell office:value-type="float" office:value="1814023" table:style-name="ce116">
            <text:p>1 814 023<text:s/></text:p>
          </table:table-cell>
          <table:table-cell office:value-type="float" office:value="437" table:style-name="ce115">
            <text:p><text:s/>437<text:s/></text:p>
          </table:table-cell>
          <table:table-cell office:value-type="float" office:value="1873" table:style-name="ce116">
            <text:p><text:s/>1 873<text:s/></text:p>
          </table:table-cell>
          <table:table-cell office:value-type="float" office:value="770" table:style-name="ce115">
            <text:p><text:s/>770<text:s/></text:p>
          </table:table-cell>
          <table:table-cell office:value-type="float" office:value="15886" table:style-name="ce116">
            <text:p><text:s/>15 886<text:s/></text:p>
          </table:table-cell>
          <table:table-cell office:value-type="float" office:value="500" table:style-name="ce115">
            <text:p><text:s/>500<text:s/></text:p>
          </table:table-cell>
          <table:table-cell office:value-type="float" office:value="28241" table:style-name="ce116">
            <text:p><text:s/>28 241<text:s/></text:p>
          </table:table-cell>
          <table:table-cell office:value-type="float" office:value="3452" table:style-name="ce115">
            <text:p>3 452<text:s/></text:p>
          </table:table-cell>
          <table:table-cell office:value-type="float" office:value="847608" table:style-name="ce116">
            <text:p><text:s/>847 608<text:s/></text:p>
          </table:table-cell>
          <table:table-cell office:value-type="float" office:value="202" table:style-name="ce115">
            <text:p><text:s/>202<text:s/></text:p>
          </table:table-cell>
          <table:table-cell office:value-type="float" office:value="107814" table:style-name="ce116">
            <text:p><text:s/>107 814<text:s/></text:p>
          </table:table-cell>
          <table:table-cell office:value-type="float" office:value="319" table:style-name="ce115">
            <text:p><text:s/>319<text:s/></text:p>
          </table:table-cell>
          <table:table-cell office:value-type="float" office:value="514992" table:style-name="ce116">
            <text:p><text:s/>514 992<text:s/>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220430" table:style-name="ce116">
            <text:p><text:s/>220 430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77180" table:style-name="ce116">
            <text:p><text:s/>77 18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金融及保險業</text:p>
          </table:table-cell>
          <table:table-cell table:style-name="ce117"/>
          <table:table-cell office:value-type="float" office:value="2585" table:style-name="ce115">
            <text:p>2 585<text:s/></text:p>
          </table:table-cell>
          <table:table-cell office:value-type="float" office:value="4483679" table:style-name="ce116">
            <text:p>4 483 679<text:s/></text:p>
          </table:table-cell>
          <table:table-cell office:value-type="float" office:value="37" table:style-name="ce115">
            <text:p><text:s/>37<text:s/></text:p>
          </table:table-cell>
          <table:table-cell office:value-type="float" office:value="148" table:style-name="ce116">
            <text:p><text:s text:c="2"/>148<text:s/></text:p>
          </table:table-cell>
          <table:table-cell office:value-type="float" office:value="114" table:style-name="ce115">
            <text:p><text:s/>114<text:s/></text:p>
          </table:table-cell>
          <table:table-cell office:value-type="float" office:value="3112" table:style-name="ce116">
            <text:p><text:s/>3 112<text:s/></text:p>
          </table:table-cell>
          <table:table-cell office:value-type="float" office:value="41" table:style-name="ce115">
            <text:p><text:s/>41<text:s/></text:p>
          </table:table-cell>
          <table:table-cell office:value-type="float" office:value="2321" table:style-name="ce116">
            <text:p><text:s/>2 321<text:s/></text:p>
          </table:table-cell>
          <table:table-cell office:value-type="float" office:value="341" table:style-name="ce115">
            <text:p><text:s/>341<text:s/></text:p>
          </table:table-cell>
          <table:table-cell office:value-type="float" office:value="68667" table:style-name="ce116">
            <text:p><text:s/>68 667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24089" table:style-name="ce116">
            <text:p><text:s/>24 089<text:s/></text:p>
          </table:table-cell>
          <table:table-cell office:value-type="float" office:value="2010" table:style-name="ce115">
            <text:p>2 010<text:s/></text:p>
          </table:table-cell>
          <table:table-cell office:value-type="float" office:value="3019343" table:style-name="ce116">
            <text:p>3 019 343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41000" table:style-name="ce116">
            <text:p><text:s/>41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5000" table:style-name="ce116">
            <text:p><text:s/>25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300000" table:style-name="ce116">
            <text:p>1 30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不動產業</text:p>
          </table:table-cell>
          <table:table-cell table:style-name="ce117"/>
          <table:table-cell office:value-type="float" office:value="3130" table:style-name="ce115">
            <text:p>3 130<text:s/></text:p>
          </table:table-cell>
          <table:table-cell office:value-type="float" office:value="797371" table:style-name="ce116">
            <text:p><text:s/>797 371<text:s/></text:p>
          </table:table-cell>
          <table:table-cell office:value-type="float" office:value="221" table:style-name="ce115">
            <text:p><text:s/>221<text:s/></text:p>
          </table:table-cell>
          <table:table-cell office:value-type="float" office:value="1011" table:style-name="ce116">
            <text:p><text:s/>1 011<text:s/></text:p>
          </table:table-cell>
          <table:table-cell office:value-type="float" office:value="467" table:style-name="ce115">
            <text:p><text:s/>467<text:s/></text:p>
          </table:table-cell>
          <table:table-cell office:value-type="float" office:value="10739" table:style-name="ce116">
            <text:p><text:s/>10 739<text:s/></text:p>
          </table:table-cell>
          <table:table-cell office:value-type="float" office:value="277" table:style-name="ce115">
            <text:p><text:s/>277<text:s/></text:p>
          </table:table-cell>
          <table:table-cell office:value-type="float" office:value="15529" table:style-name="ce116">
            <text:p><text:s/>15 529<text:s/></text:p>
          </table:table-cell>
          <table:table-cell office:value-type="float" office:value="1957" table:style-name="ce115">
            <text:p>1 957<text:s/></text:p>
          </table:table-cell>
          <table:table-cell office:value-type="float" office:value="394713" table:style-name="ce116">
            <text:p><text:s/>394 713<text:s/></text:p>
          </table:table-cell>
          <table:table-cell office:value-type="float" office:value="65" table:style-name="ce115">
            <text:p><text:s/>65<text:s/></text:p>
          </table:table-cell>
          <table:table-cell office:value-type="float" office:value="36210" table:style-name="ce116">
            <text:p><text:s/>36 210<text:s/>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173529" table:style-name="ce116">
            <text:p><text:s/>173 529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102640" table:style-name="ce116">
            <text:p><text:s/>102 64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3000" table:style-name="ce116">
            <text:p><text:s/>6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專業、科學及技術服務業</text:p>
          </table:table-cell>
          <table:table-cell table:style-name="ce117"/>
          <table:table-cell office:value-type="float" office:value="14674" table:style-name="ce115">
            <text:p>14 674<text:s/></text:p>
          </table:table-cell>
          <table:table-cell office:value-type="float" office:value="3029773" table:style-name="ce116">
            <text:p>3 029 773<text:s/></text:p>
          </table:table-cell>
          <table:table-cell office:value-type="float" office:value="2933" table:style-name="ce115">
            <text:p>2 933<text:s/></text:p>
          </table:table-cell>
          <table:table-cell office:value-type="float" office:value="11714" table:style-name="ce116">
            <text:p><text:s/>11 714<text:s/></text:p>
          </table:table-cell>
          <table:table-cell office:value-type="float" office:value="2534" table:style-name="ce115">
            <text:p>2 534<text:s/></text:p>
          </table:table-cell>
          <table:table-cell office:value-type="float" office:value="58316" table:style-name="ce116">
            <text:p><text:s/>58 316<text:s/></text:p>
          </table:table-cell>
          <table:table-cell office:value-type="float" office:value="1311" table:style-name="ce115">
            <text:p>1 311<text:s/></text:p>
          </table:table-cell>
          <table:table-cell office:value-type="float" office:value="73156" table:style-name="ce116">
            <text:p><text:s/>73 156<text:s/></text:p>
          </table:table-cell>
          <table:table-cell office:value-type="float" office:value="6930" table:style-name="ce115">
            <text:p>6 930<text:s/></text:p>
          </table:table-cell>
          <table:table-cell office:value-type="float" office:value="1368746" table:style-name="ce116">
            <text:p>1 368 746<text:s/></text:p>
          </table:table-cell>
          <table:table-cell office:value-type="float" office:value="184" table:style-name="ce115">
            <text:p><text:s/>184<text:s/></text:p>
          </table:table-cell>
          <table:table-cell office:value-type="float" office:value="105279" table:style-name="ce116">
            <text:p><text:s/>105 279<text:s/></text:p>
          </table:table-cell>
          <table:table-cell office:value-type="float" office:value="726" table:style-name="ce115">
            <text:p><text:s/>726<text:s/></text:p>
          </table:table-cell>
          <table:table-cell office:value-type="float" office:value="1059444" table:style-name="ce116">
            <text:p>1 059 444<text:s/></text:p>
          </table:table-cell>
          <table:table-cell office:value-type="float" office:value="49" table:style-name="ce115">
            <text:p><text:s/>49<text:s/></text:p>
          </table:table-cell>
          <table:table-cell office:value-type="float" office:value="260468" table:style-name="ce116">
            <text:p><text:s/>260 468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92650" table:style-name="ce116">
            <text:p><text:s/>92 65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支援服務業</text:p>
          </table:table-cell>
          <table:table-cell table:style-name="ce117"/>
          <table:table-cell office:value-type="float" office:value="22106" table:style-name="ce115">
            <text:p>22 106<text:s/></text:p>
          </table:table-cell>
          <table:table-cell office:value-type="float" office:value="5523293" table:style-name="ce116">
            <text:p>5 523 293<text:s/></text:p>
          </table:table-cell>
          <table:table-cell office:value-type="float" office:value="3149" table:style-name="ce115">
            <text:p>3 149<text:s/></text:p>
          </table:table-cell>
          <table:table-cell office:value-type="float" office:value="13059" table:style-name="ce116">
            <text:p><text:s/>13 059<text:s/></text:p>
          </table:table-cell>
          <table:table-cell office:value-type="float" office:value="5905" table:style-name="ce115">
            <text:p>5 905<text:s/></text:p>
          </table:table-cell>
          <table:table-cell office:value-type="float" office:value="154214" table:style-name="ce116">
            <text:p><text:s/>154 214<text:s/></text:p>
          </table:table-cell>
          <table:table-cell office:value-type="float" office:value="2056" table:style-name="ce115">
            <text:p>2 056<text:s/></text:p>
          </table:table-cell>
          <table:table-cell office:value-type="float" office:value="114597" table:style-name="ce116">
            <text:p><text:s/>114 597<text:s/></text:p>
          </table:table-cell>
          <table:table-cell office:value-type="float" office:value="9443" table:style-name="ce115">
            <text:p>9 443<text:s/></text:p>
          </table:table-cell>
          <table:table-cell office:value-type="float" office:value="1936413" table:style-name="ce116">
            <text:p>1 936 413<text:s/></text:p>
          </table:table-cell>
          <table:table-cell office:value-type="float" office:value="343" table:style-name="ce115">
            <text:p><text:s/>343<text:s/></text:p>
          </table:table-cell>
          <table:table-cell office:value-type="float" office:value="198104" table:style-name="ce116">
            <text:p><text:s/>198 104<text:s/></text:p>
          </table:table-cell>
          <table:table-cell office:value-type="float" office:value="969" table:style-name="ce115">
            <text:p><text:s/>969<text:s/></text:p>
          </table:table-cell>
          <table:table-cell office:value-type="float" office:value="1486641" table:style-name="ce116">
            <text:p>1 486 641<text:s/></text:p>
          </table:table-cell>
          <table:table-cell office:value-type="float" office:value="197" table:style-name="ce115">
            <text:p><text:s/>197<text:s/></text:p>
          </table:table-cell>
          <table:table-cell office:value-type="float" office:value="1042151" table:style-name="ce116">
            <text:p>1 042 151<text:s/></text:p>
          </table:table-cell>
          <table:table-cell office:value-type="float" office:value="44" table:style-name="ce115">
            <text:p><text:s/>44<text:s/></text:p>
          </table:table-cell>
          <table:table-cell office:value-type="float" office:value="578113" table:style-name="ce116">
            <text:p><text:s/>578 113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公共行政及國防；強制性社會安全</text:p>
          </table:table-cell>
          <table:table-cell table:style-name="ce118"/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教育服務業</text:p>
          </table:table-cell>
          <table:table-cell table:style-name="ce117"/>
          <table:table-cell office:value-type="float" office:value="233" table:style-name="ce115">
            <text:p><text:s/>233<text:s/></text:p>
          </table:table-cell>
          <table:table-cell office:value-type="float" office:value="45525" table:style-name="ce116">
            <text:p><text:s/>45 525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77" table:style-name="ce116">
            <text:p><text:s text:c="2"/>77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524" table:style-name="ce116">
            <text:p><text:s text:c="2"/>524<text:s/></text:p>
          </table:table-cell>
          <table:table-cell office:value-type="float" office:value="28" table:style-name="ce115">
            <text:p><text:s/>28<text:s/></text:p>
          </table:table-cell>
          <table:table-cell office:value-type="float" office:value="1578" table:style-name="ce116">
            <text:p><text:s/>1 578<text:s/></text:p>
          </table:table-cell>
          <table:table-cell office:value-type="float" office:value="153" table:style-name="ce115">
            <text:p><text:s/>153<text:s/></text:p>
          </table:table-cell>
          <table:table-cell office:value-type="float" office:value="32456" table:style-name="ce116">
            <text:p><text:s/>32 45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90" table:style-name="ce116">
            <text:p><text:s text:c="2"/>990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9900" table:style-name="ce116">
            <text:p><text:s/>9 9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醫療保健及社會工作服務業</text:p>
          </table:table-cell>
          <table:table-cell table:style-name="ce117"/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藝術、娛樂及休閒服務業</text:p>
          </table:table-cell>
          <table:table-cell table:style-name="ce117"/>
          <table:table-cell office:value-type="float" office:value="14925" table:style-name="ce115">
            <text:p>14 925<text:s/></text:p>
          </table:table-cell>
          <table:table-cell office:value-type="float" office:value="1828553" table:style-name="ce116">
            <text:p>1 828 553<text:s/></text:p>
          </table:table-cell>
          <table:table-cell office:value-type="float" office:value="3359" table:style-name="ce115">
            <text:p>3 359<text:s/></text:p>
          </table:table-cell>
          <table:table-cell office:value-type="float" office:value="12344" table:style-name="ce116">
            <text:p><text:s/>12 344<text:s/></text:p>
          </table:table-cell>
          <table:table-cell office:value-type="float" office:value="2862" table:style-name="ce115">
            <text:p>2 862<text:s/></text:p>
          </table:table-cell>
          <table:table-cell office:value-type="float" office:value="55979" table:style-name="ce116">
            <text:p><text:s/>55 979<text:s/></text:p>
          </table:table-cell>
          <table:table-cell office:value-type="float" office:value="2451" table:style-name="ce115">
            <text:p>2 451<text:s/></text:p>
          </table:table-cell>
          <table:table-cell office:value-type="float" office:value="135400" table:style-name="ce116">
            <text:p><text:s/>135 400<text:s/></text:p>
          </table:table-cell>
          <table:table-cell office:value-type="float" office:value="5875" table:style-name="ce115">
            <text:p>5 875<text:s/></text:p>
          </table:table-cell>
          <table:table-cell office:value-type="float" office:value="1000240" table:style-name="ce116">
            <text:p>1 000 240<text:s/></text:p>
          </table:table-cell>
          <table:table-cell office:value-type="float" office:value="219" table:style-name="ce115">
            <text:p><text:s/>219<text:s/></text:p>
          </table:table-cell>
          <table:table-cell office:value-type="float" office:value="114354" table:style-name="ce116">
            <text:p><text:s/>114 354<text:s/></text:p>
          </table:table-cell>
          <table:table-cell office:value-type="float" office:value="130" table:style-name="ce115">
            <text:p><text:s/>130<text:s/></text:p>
          </table:table-cell>
          <table:table-cell office:value-type="float" office:value="233985" table:style-name="ce116">
            <text:p><text:s/>233 985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129250" table:style-name="ce116">
            <text:p><text:s/>129 25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2000" table:style-name="ce116">
            <text:p><text:s/>42 00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5000" table:style-name="ce116">
            <text:p><text:s/>105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1">
            <text:p>　其他服務業</text:p>
          </table:table-cell>
          <table:table-cell table:style-name="ce119"/>
          <table:table-cell office:value-type="float" office:value="54870" table:style-name="ce115">
            <text:p>54 870<text:s/></text:p>
          </table:table-cell>
          <table:table-cell office:value-type="float" office:value="4281039" table:style-name="ce116">
            <text:p>4 281 039<text:s/></text:p>
          </table:table-cell>
          <table:table-cell office:value-type="float" office:value="26759" table:style-name="ce115">
            <text:p>26 759<text:s/></text:p>
          </table:table-cell>
          <table:table-cell office:value-type="float" office:value="93584" table:style-name="ce116">
            <text:p><text:s/>93 584<text:s/></text:p>
          </table:table-cell>
          <table:table-cell office:value-type="float" office:value="10229" table:style-name="ce115">
            <text:p>10 229<text:s/></text:p>
          </table:table-cell>
          <table:table-cell office:value-type="float" office:value="216851" table:style-name="ce116">
            <text:p><text:s/>216 851<text:s/></text:p>
          </table:table-cell>
          <table:table-cell office:value-type="float" office:value="4719" table:style-name="ce115">
            <text:p>4 719<text:s/></text:p>
          </table:table-cell>
          <table:table-cell office:value-type="float" office:value="264706" table:style-name="ce116">
            <text:p><text:s/>264 706<text:s/></text:p>
          </table:table-cell>
          <table:table-cell office:value-type="float" office:value="12130" table:style-name="ce115">
            <text:p>12 130<text:s/></text:p>
          </table:table-cell>
          <table:table-cell office:value-type="float" office:value="2130974" table:style-name="ce116">
            <text:p>2 130 974<text:s/></text:p>
          </table:table-cell>
          <table:table-cell office:value-type="float" office:value="223" table:style-name="ce115">
            <text:p><text:s/>223<text:s/></text:p>
          </table:table-cell>
          <table:table-cell office:value-type="float" office:value="129773" table:style-name="ce116">
            <text:p><text:s/>129 773<text:s/></text:p>
          </table:table-cell>
          <table:table-cell office:value-type="float" office:value="764" table:style-name="ce115">
            <text:p><text:s/>764<text:s/></text:p>
          </table:table-cell>
          <table:table-cell office:value-type="float" office:value="1015067" table:style-name="ce116">
            <text:p>1 015 067<text:s/></text:p>
          </table:table-cell>
          <table:table-cell office:value-type="float" office:value="31" table:style-name="ce115">
            <text:p><text:s/>31<text:s/></text:p>
          </table:table-cell>
          <table:table-cell office:value-type="float" office:value="175918" table:style-name="ce116">
            <text:p><text:s/>175 918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164165" table:style-name="ce116">
            <text:p><text:s/>164 165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0000" table:style-name="ce116">
            <text:p><text:s/>90 000<text:s/>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8">
            <text:p>審核</text:p>
          </table:table-cell>
          <table:table-cell table:number-columns-repeated="4" table:style-name="ce107"/>
          <table:table-cell office:value-type="string" table:style-name="ce108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7">
            <text:p>機關長官</text:p>
          </table:table-cell>
          <table:table-cell table:style-name="ce107"/>
          <table:table-cell table:style-name="ce108"/>
          <table:table-cell table:number-columns-repeated="4" table:style-name="ce107"/>
          <table:table-cell table:style-name="ce109"/>
          <table:table-cell table:number-columns-repeated="16362" table:style-name="ce110"/>
        </table:table-row>
        <table:table-row table:style-name="ro1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12" table:style-name="ce110"/>
          <table:table-cell table:style-name="ce111"/>
          <table:table-cell table:number-columns-repeated="16362" table:style-name="ce110"/>
        </table:table-row>
        <table:table-row table:style-name="ro1">
          <table:table-cell table:number-columns-repeated="21" table:style-name="ce110"/>
          <table:table-cell table:style-name="ce111"/>
          <table:table-cell table:number-columns-repeated="16362" table:style-name="ce110"/>
        </table:table-row>
        <table:table-row table:style-name="ro6">
          <table:table-cell office:value-type="string" table:style-name="ce112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3"/>
          <table:table-cell table:number-columns-repeated="16362" table:style-name="ce110"/>
        </table:table-row>
        <table:table-row table:style-name="ro6">
          <table:table-cell office:value-type="string" table:style-name="ce112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4"/>
          <table:table-cell table:number-columns-repeated="16" table:style-name="ce113"/>
          <table:table-cell table:number-columns-repeated="16362" table:style-name="ce110"/>
        </table:table-row>
        <table:table-row table:style-name="ro6">
          <table:table-cell table:style-name="ce89"/>
          <table:table-cell office:value-type="string" table:style-name="ce89">
            <text:p>2.因資本額級距數據誤植而有異動，本統計表於107年11月進行更正並重新發布。</text:p>
          </table:table-cell>
          <table:table-cell table:number-columns-repeated="16382" table:style-name="ce89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46:28Z</dc:date>
    <meta:print-date>2013-06-19T02:30:33Z</meta:print-date>
  </office:meta>
</office:document-meta>
</file>