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68">
            <text:p><text:s text:c="3"/>中華民國 102年09月底</text:p>
          </table:table-cell>
          <table:covered-table-cell table:number-columns-repeated="4"/>
          <table:table-cell table:number-columns-repeated="3" table:style-name="ce12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2" table:style-name="ce158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58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58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0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794037" table:style-name="ce24">
            <text:p><text:s text:c="3"/>794 037</text:p>
          </table:table-cell>
          <table:table-cell office:value-type="float" office:value="155396654" table:style-name="ce24">
            <text:p><text:s text:c="2"/>155 396 654</text:p>
          </table:table-cell>
          <table:table-cell office:value-type="float" office:value="5153" table:style-name="ce24">
            <text:p><text:s text:c="3"/>5 153</text:p>
          </table:table-cell>
          <table:table-cell office:value-type="float" office:value="2697790" table:style-name="ce24">
            <text:p><text:s text:c="2"/>2 697 790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1175016" table:style-name="ce24">
            <text:p><text:s text:c="2"/>1 175 016</text:p>
          </table:table-cell>
          <table:table-cell office:value-type="float" office:value="44445" table:style-name="ce24">
            <text:p><text:s text:c="3"/>44 445</text:p>
          </table:table-cell>
          <table:table-cell office:value-type="float" office:value="12427338" table:style-name="ce24">
            <text:p><text:s text:c="2"/>12 427 33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06479" table:style-name="ce24">
            <text:p><text:s text:c="3"/>106 479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1360413" table:style-name="ce24">
            <text:p><text:s text:c="2"/>1 360 413</text:p>
          </table:table-cell>
          <table:table-cell office:value-type="float" office:value="64509" table:style-name="ce24">
            <text:p><text:s text:c="3"/>64 509</text:p>
          </table:table-cell>
          <table:table-cell office:value-type="float" office:value="31940301" table:style-name="ce24">
            <text:p><text:s text:c="2"/>31 940 301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66298" table:style-name="ce24">
            <text:p><text:s text:c="3"/>466 298</text:p>
          </table:table-cell>
          <table:table-cell office:value-type="float" office:value="68275137" table:style-name="ce24">
            <text:p><text:s text:c="2"/>68 275 137</text:p>
          </table:table-cell>
          <table:table-cell office:value-type="float" office:value="27055" table:style-name="ce24">
            <text:p><text:s text:c="3"/>27 055</text:p>
          </table:table-cell>
          <table:table-cell office:value-type="float" office:value="6165963" table:style-name="ce24">
            <text:p><text:s text:c="2"/>6 165 963</text:p>
          </table:table-cell>
          <table:table-cell office:value-type="float" office:value="60357" table:style-name="ce24">
            <text:p><text:s text:c="3"/>60 357</text:p>
          </table:table-cell>
          <table:table-cell office:value-type="float" office:value="9137197" table:style-name="ce24">
            <text:p><text:s text:c="2"/>9 137 197</text:p>
          </table:table-cell>
          <table:table-cell office:value-type="float" office:value="5733" table:style-name="ce24">
            <text:p><text:s text:c="3"/>5 733</text:p>
          </table:table-cell>
          <table:table-cell office:value-type="float" office:value="1780873" table:style-name="ce24">
            <text:p><text:s text:c="2"/>1 780 873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4503183" table:style-name="ce24">
            <text:p><text:s text:c="2"/>4 503 183</text:p>
          </table:table-cell>
          <table:table-cell office:value-type="float" office:value="3211" table:style-name="ce24">
            <text:p><text:s text:c="3"/>3 211</text:p>
          </table:table-cell>
          <table:table-cell office:value-type="float" office:value="825115" table:style-name="ce24">
            <text:p><text:s text:c="3"/>825 115</text:p>
          </table:table-cell>
          <table:table-cell office:value-type="float" office:value="14837" table:style-name="ce24">
            <text:p><text:s text:c="3"/>14 837</text:p>
          </table:table-cell>
          <table:table-cell office:value-type="float" office:value="3068628" table:style-name="ce24">
            <text:p><text:s text:c="2"/>3 068 628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22309" table:style-name="ce24">
            <text:p><text:s text:c="3"/>22 309</text:p>
          </table:table-cell>
          <table:table-cell office:value-type="float" office:value="5583997" table:style-name="ce24">
            <text:p><text:s text:c="2"/>5 583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4825" table:style-name="ce24">
            <text:p><text:s text:c="3"/>44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612" table:style-name="ce24">
            <text:p><text:s text:c="3"/>16 612</text:p>
          </table:table-cell>
          <table:table-cell office:value-type="float" office:value="1970144" table:style-name="ce24">
            <text:p><text:s text:c="2"/>1 970 144</text:p>
          </table:table-cell>
          <table:table-cell office:value-type="float" office:value="55240" table:style-name="ce24">
            <text:p><text:s text:c="3"/>55 240</text:p>
          </table:table-cell>
          <table:table-cell office:value-type="float" office:value="4334154" table:style-name="ce24">
            <text:p><text:s text:c="2"/>4 334 15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775669" table:style-name="ce24">
            <text:p><text:s text:c="3"/>775 669</text:p>
          </table:table-cell>
          <table:table-cell office:value-type="float" office:value="153409146" table:style-name="ce24">
            <text:p><text:s text:c="2"/>153 409 146</text:p>
          </table:table-cell>
          <table:table-cell office:value-type="float" office:value="5098" table:style-name="ce24">
            <text:p><text:s text:c="3"/>5 098</text:p>
          </table:table-cell>
          <table:table-cell office:value-type="float" office:value="2681940" table:style-name="ce24">
            <text:p><text:s text:c="2"/>2 681 940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1162776" table:style-name="ce24">
            <text:p><text:s text:c="2"/>1 162 776</text:p>
          </table:table-cell>
          <table:table-cell office:value-type="float" office:value="44266" table:style-name="ce24">
            <text:p><text:s text:c="3"/>44 266</text:p>
          </table:table-cell>
          <table:table-cell office:value-type="float" office:value="12320336" table:style-name="ce24">
            <text:p><text:s text:c="2"/>12 320 33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81279" table:style-name="ce24">
            <text:p><text:s text:c="3"/>81 279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1359393" table:style-name="ce24">
            <text:p><text:s text:c="2"/>1 359 393</text:p>
          </table:table-cell>
          <table:table-cell office:value-type="float" office:value="64086" table:style-name="ce24">
            <text:p><text:s text:c="3"/>64 086</text:p>
          </table:table-cell>
          <table:table-cell office:value-type="float" office:value="31484190" table:style-name="ce24">
            <text:p><text:s text:c="2"/>31 484 190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449800" table:style-name="ce24">
            <text:p><text:s text:c="3"/>449 800</text:p>
          </table:table-cell>
          <table:table-cell office:value-type="float" office:value="67640574" table:style-name="ce24">
            <text:p><text:s text:c="2"/>67 640 574</text:p>
          </table:table-cell>
          <table:table-cell office:value-type="float" office:value="26926" table:style-name="ce24">
            <text:p><text:s text:c="3"/>26 926</text:p>
          </table:table-cell>
          <table:table-cell office:value-type="float" office:value="5731907" table:style-name="ce24">
            <text:p><text:s text:c="2"/>5 731 907</text:p>
          </table:table-cell>
          <table:table-cell office:value-type="float" office:value="59883" table:style-name="ce24">
            <text:p><text:s text:c="3"/>59 883</text:p>
          </table:table-cell>
          <table:table-cell office:value-type="float" office:value="9073961" table:style-name="ce24">
            <text:p><text:s text:c="2"/>9 073 961</text:p>
          </table:table-cell>
          <table:table-cell office:value-type="float" office:value="5708" table:style-name="ce24">
            <text:p><text:s text:c="3"/>5 708</text:p>
          </table:table-cell>
          <table:table-cell office:value-type="float" office:value="1775113" table:style-name="ce24">
            <text:p><text:s text:c="2"/>1 775 113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4497933" table:style-name="ce24">
            <text:p><text:s text:c="2"/>4 497 933</text:p>
          </table:table-cell>
          <table:table-cell office:value-type="float" office:value="3199" table:style-name="ce24">
            <text:p><text:s text:c="3"/>3 199</text:p>
          </table:table-cell>
          <table:table-cell office:value-type="float" office:value="816685" table:style-name="ce24">
            <text:p><text:s text:c="3"/>816 685</text:p>
          </table:table-cell>
          <table:table-cell office:value-type="float" office:value="14784" table:style-name="ce24">
            <text:p><text:s text:c="3"/>14 784</text:p>
          </table:table-cell>
          <table:table-cell office:value-type="float" office:value="3058468" table:style-name="ce24">
            <text:p><text:s text:c="2"/>3 058 468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22151" table:style-name="ce24">
            <text:p><text:s text:c="3"/>22 151</text:p>
          </table:table-cell>
          <table:table-cell office:value-type="float" office:value="5403592" table:style-name="ce24">
            <text:p><text:s text:c="2"/>5 403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4825" table:style-name="ce24">
            <text:p><text:s text:c="3"/>44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456" table:style-name="ce24">
            <text:p><text:s text:c="3"/>16 456</text:p>
          </table:table-cell>
          <table:table-cell office:value-type="float" office:value="1951624" table:style-name="ce24">
            <text:p><text:s text:c="2"/>1 951 624</text:p>
          </table:table-cell>
          <table:table-cell office:value-type="float" office:value="55052" table:style-name="ce24">
            <text:p><text:s text:c="3"/>55 052</text:p>
          </table:table-cell>
          <table:table-cell office:value-type="float" office:value="4324450" table:style-name="ce24">
            <text:p><text:s text:c="2"/>4 324 45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134801" table:style-name="ce24">
            <text:p><text:s text:c="3"/>134 801</text:p>
          </table:table-cell>
          <table:table-cell office:value-type="float" office:value="25718920" table:style-name="ce24">
            <text:p><text:s text:c="2"/>25 718 92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99944" table:style-name="ce24">
            <text:p><text:s text:c="3"/>99 94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48" table:style-name="ce24">
            <text:p><text:s text:c="3"/>6 248</text:p>
          </table:table-cell>
          <table:table-cell office:value-type="float" office:value="3111751" table:style-name="ce24">
            <text:p><text:s text:c="2"/>3 111 7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34159" table:style-name="ce24">
            <text:p><text:s text:c="3"/>134 159</text:p>
          </table:table-cell>
          <table:table-cell office:value-type="float" office:value="11986" table:style-name="ce24">
            <text:p><text:s text:c="3"/>11 986</text:p>
          </table:table-cell>
          <table:table-cell office:value-type="float" office:value="4352524" table:style-name="ce24">
            <text:p><text:s text:c="2"/>4 352 524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78690" table:style-name="ce24">
            <text:p><text:s text:c="3"/>78 690</text:p>
          </table:table-cell>
          <table:table-cell office:value-type="float" office:value="11777862" table:style-name="ce24">
            <text:p><text:s text:c="2"/>11 777 862</text:p>
          </table:table-cell>
          <table:table-cell office:value-type="float" office:value="10792" table:style-name="ce24">
            <text:p><text:s text:c="3"/>10 792</text:p>
          </table:table-cell>
          <table:table-cell office:value-type="float" office:value="614263" table:style-name="ce24">
            <text:p><text:s text:c="3"/>614 263</text:p>
          </table:table-cell>
          <table:table-cell office:value-type="float" office:value="8757" table:style-name="ce24">
            <text:p><text:s text:c="3"/>8 757</text:p>
          </table:table-cell>
          <table:table-cell office:value-type="float" office:value="1358030" table:style-name="ce24">
            <text:p><text:s text:c="2"/>1 358 03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41944" table:style-name="ce24">
            <text:p><text:s text:c="3"/>441 94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510147" table:style-name="ce24">
            <text:p><text:s text:c="2"/>1 510 14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1610" table:style-name="ce24">
            <text:p><text:s text:c="3"/>41 610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567493" table:style-name="ce24">
            <text:p><text:s text:c="3"/>567 493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2931" table:style-name="ce24">
            <text:p><text:s text:c="3"/>2 931</text:p>
          </table:table-cell>
          <table:table-cell office:value-type="float" office:value="644070" table:style-name="ce24">
            <text:p><text:s text:c="3"/>644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308963" table:style-name="ce24">
            <text:p><text:s text:c="3"/>308 963</text:p>
          </table:table-cell>
          <table:table-cell office:value-type="float" office:value="7838" table:style-name="ce24">
            <text:p><text:s text:c="3"/>7 838</text:p>
          </table:table-cell>
          <table:table-cell office:value-type="float" office:value="686359" table:style-name="ce24">
            <text:p><text:s text:c="3"/>686 35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54423" table:style-name="ce24">
            <text:p><text:s text:c="3"/>54 423</text:p>
          </table:table-cell>
          <table:table-cell office:value-type="float" office:value="11613070" table:style-name="ce24">
            <text:p><text:s text:c="2"/>11 613 07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32360" table:style-name="ce24">
            <text:p><text:s text:c="3"/>132 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8200" table:style-name="ce24">
            <text:p><text:s text:c="3"/>28 200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1085416" table:style-name="ce24">
            <text:p><text:s text:c="2"/>1 085 416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28744" table:style-name="ce24">
            <text:p><text:s text:c="3"/>28 744</text:p>
          </table:table-cell>
          <table:table-cell office:value-type="float" office:value="6208036" table:style-name="ce24">
            <text:p><text:s text:c="2"/>6 208 036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270288" table:style-name="ce24">
            <text:p><text:s text:c="3"/>270 288</text:p>
          </table:table-cell>
          <table:table-cell office:value-type="float" office:value="7668" table:style-name="ce24">
            <text:p><text:s text:c="3"/>7 668</text:p>
          </table:table-cell>
          <table:table-cell office:value-type="float" office:value="1430072" table:style-name="ce24">
            <text:p><text:s text:c="2"/>1 430 072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70163" table:style-name="ce24">
            <text:p><text:s text:c="3"/>270 163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370207" table:style-name="ce24">
            <text:p><text:s text:c="3"/>370 20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8189" table:style-name="ce24">
            <text:p><text:s text:c="3"/>48 189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513868" table:style-name="ce24">
            <text:p><text:s text:c="3"/>513 868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1056" table:style-name="ce24">
            <text:p><text:s text:c="3"/>1 056</text:p>
          </table:table-cell>
          <table:table-cell office:value-type="float" office:value="259044" table:style-name="ce24">
            <text:p><text:s text:c="3"/>259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17" table:style-name="ce24">
            <text:p><text:s text:c="3"/>7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2" table:style-name="ce24">
            <text:p><text:s text:c="3"/>1 682</text:p>
          </table:table-cell>
          <table:table-cell office:value-type="float" office:value="297379" table:style-name="ce24">
            <text:p><text:s text:c="3"/>297 379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621481" table:style-name="ce24">
            <text:p><text:s text:c="3"/>621 48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8975" table:style-name="ce24">
            <text:p><text:s text:c="3"/>98 975</text:p>
          </table:table-cell>
          <table:table-cell office:value-type="float" office:value="17199897" table:style-name="ce24">
            <text:p><text:s text:c="2"/>17 199 897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99323" table:style-name="ce24">
            <text:p><text:s text:c="3"/>199 32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646" table:style-name="ce24">
            <text:p><text:s text:c="3"/>114 646</text:p>
          </table:table-cell>
          <table:table-cell office:value-type="float" office:value="12073" table:style-name="ce24">
            <text:p><text:s text:c="3"/>12 073</text:p>
          </table:table-cell>
          <table:table-cell office:value-type="float" office:value="2174350" table:style-name="ce24">
            <text:p><text:s text:c="2"/>2 174 3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49704" table:style-name="ce24">
            <text:p><text:s text:c="3"/>149 704</text:p>
          </table:table-cell>
          <table:table-cell office:value-type="float" office:value="7030" table:style-name="ce24">
            <text:p><text:s text:c="3"/>7 030</text:p>
          </table:table-cell>
          <table:table-cell office:value-type="float" office:value="2876065" table:style-name="ce24">
            <text:p><text:s text:c="2"/>2 876 065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6629" table:style-name="ce24">
            <text:p><text:s text:c="3"/>56 629</text:p>
          </table:table-cell>
          <table:table-cell office:value-type="float" office:value="7726801" table:style-name="ce24">
            <text:p><text:s text:c="2"/>7 726 801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669148" table:style-name="ce24">
            <text:p><text:s text:c="3"/>669 148</text:p>
          </table:table-cell>
          <table:table-cell office:value-type="float" office:value="6558" table:style-name="ce24">
            <text:p><text:s text:c="3"/>6 558</text:p>
          </table:table-cell>
          <table:table-cell office:value-type="float" office:value="923178" table:style-name="ce24">
            <text:p><text:s text:c="3"/>923 178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171770" table:style-name="ce24">
            <text:p><text:s text:c="3"/>171 77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41498" table:style-name="ce24">
            <text:p><text:s text:c="3"/>441 498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78159" table:style-name="ce24">
            <text:p><text:s text:c="3"/>78 159</text:p>
          </table:table-cell>
          <table:table-cell office:value-type="float" office:value="1949" table:style-name="ce24">
            <text:p><text:s text:c="3"/>1 949</text:p>
          </table:table-cell>
          <table:table-cell office:value-type="float" office:value="368590" table:style-name="ce24">
            <text:p><text:s text:c="3"/>368 590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863" table:style-name="ce24">
            <text:p><text:s text:c="3"/>2 863</text:p>
          </table:table-cell>
          <table:table-cell office:value-type="float" office:value="624702" table:style-name="ce24">
            <text:p><text:s text:c="3"/>624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97809" table:style-name="ce24">
            <text:p><text:s text:c="3"/>197 809</text:p>
          </table:table-cell>
          <table:table-cell office:value-type="float" office:value="6075" table:style-name="ce24">
            <text:p><text:s text:c="3"/>6 075</text:p>
          </table:table-cell>
          <table:table-cell office:value-type="float" office:value="479749" table:style-name="ce24">
            <text:p><text:s text:c="3"/>479 74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7858" table:style-name="ce24">
            <text:p><text:s text:c="3"/>57 858</text:p>
          </table:table-cell>
          <table:table-cell office:value-type="float" office:value="10923787" table:style-name="ce24">
            <text:p><text:s text:c="2"/>10 923 78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212330" table:style-name="ce24">
            <text:p><text:s text:c="3"/>212 33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6708" table:style-name="ce24">
            <text:p><text:s text:c="3"/>46 708</text:p>
          </table:table-cell>
          <table:table-cell office:value-type="float" office:value="3878" table:style-name="ce24">
            <text:p><text:s text:c="3"/>3 878</text:p>
          </table:table-cell>
          <table:table-cell office:value-type="float" office:value="1245038" table:style-name="ce24">
            <text:p><text:s text:c="2"/>1 245 03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87843" table:style-name="ce24">
            <text:p><text:s text:c="3"/>87 843</text:p>
          </table:table-cell>
          <table:table-cell office:value-type="float" office:value="4732" table:style-name="ce24">
            <text:p><text:s text:c="3"/>4 732</text:p>
          </table:table-cell>
          <table:table-cell office:value-type="float" office:value="2277729" table:style-name="ce24">
            <text:p><text:s text:c="2"/>2 277 729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4166" table:style-name="ce24">
            <text:p><text:s text:c="3"/>34 166</text:p>
          </table:table-cell>
          <table:table-cell office:value-type="float" office:value="4895006" table:style-name="ce24">
            <text:p><text:s text:c="2"/>4 895 006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6444" table:style-name="ce24">
            <text:p><text:s text:c="3"/>166 444</text:p>
          </table:table-cell>
          <table:table-cell office:value-type="float" office:value="4951" table:style-name="ce24">
            <text:p><text:s text:c="3"/>4 951</text:p>
          </table:table-cell>
          <table:table-cell office:value-type="float" office:value="569068" table:style-name="ce24">
            <text:p><text:s text:c="3"/>569 06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90534" table:style-name="ce24">
            <text:p><text:s text:c="3"/>90 534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0116" table:style-name="ce24">
            <text:p><text:s text:c="3"/>40 116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228773" table:style-name="ce24">
            <text:p><text:s text:c="3"/>228 773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1620" table:style-name="ce24">
            <text:p><text:s text:c="3"/>1 620</text:p>
          </table:table-cell>
          <table:table-cell office:value-type="float" office:value="279194" table:style-name="ce24">
            <text:p><text:s text:c="3"/>279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9" table:style-name="ce24">
            <text:p><text:s text:c="3"/>2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93494" table:style-name="ce24">
            <text:p><text:s text:c="3"/>193 494</text:p>
          </table:table-cell>
          <table:table-cell office:value-type="float" office:value="3918" table:style-name="ce24">
            <text:p><text:s text:c="3"/>3 918</text:p>
          </table:table-cell>
          <table:table-cell office:value-type="float" office:value="310061" table:style-name="ce24">
            <text:p><text:s text:c="3"/>310 06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108746" table:style-name="ce24">
            <text:p><text:s text:c="3"/>108 746</text:p>
          </table:table-cell>
          <table:table-cell office:value-type="float" office:value="23341539" table:style-name="ce24">
            <text:p><text:s text:c="2"/>23 341 53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92507" table:style-name="ce24">
            <text:p><text:s text:c="3"/>192 507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38612" table:style-name="ce24">
            <text:p><text:s text:c="3"/>138 612</text:p>
          </table:table-cell>
          <table:table-cell office:value-type="float" office:value="2487" table:style-name="ce24">
            <text:p><text:s text:c="3"/>2 487</text:p>
          </table:table-cell>
          <table:table-cell office:value-type="float" office:value="994392" table:style-name="ce24">
            <text:p><text:s text:c="3"/>994 3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98966" table:style-name="ce24">
            <text:p><text:s text:c="3"/>198 966</text:p>
          </table:table-cell>
          <table:table-cell office:value-type="float" office:value="9940" table:style-name="ce24">
            <text:p><text:s text:c="3"/>9 940</text:p>
          </table:table-cell>
          <table:table-cell office:value-type="float" office:value="5417408" table:style-name="ce24">
            <text:p><text:s text:c="2"/>5 417 408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66224" table:style-name="ce24">
            <text:p><text:s text:c="3"/>66 224</text:p>
          </table:table-cell>
          <table:table-cell office:value-type="float" office:value="11434405" table:style-name="ce24">
            <text:p><text:s text:c="2"/>11 434 405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833055" table:style-name="ce24">
            <text:p><text:s text:c="3"/>833 055</text:p>
          </table:table-cell>
          <table:table-cell office:value-type="float" office:value="8179" table:style-name="ce24">
            <text:p><text:s text:c="3"/>8 179</text:p>
          </table:table-cell>
          <table:table-cell office:value-type="float" office:value="990772" table:style-name="ce24">
            <text:p><text:s text:c="3"/>990 772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284399" table:style-name="ce24">
            <text:p><text:s text:c="3"/>284 39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701" table:style-name="ce24">
            <text:p><text:s text:c="3"/>531 701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82627" table:style-name="ce24">
            <text:p><text:s text:c="3"/>82 627</text:p>
          </table:table-cell>
          <table:table-cell office:value-type="float" office:value="2484" table:style-name="ce24">
            <text:p><text:s text:c="3"/>2 484</text:p>
          </table:table-cell>
          <table:table-cell office:value-type="float" office:value="447795" table:style-name="ce24">
            <text:p><text:s text:c="3"/>447 795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4185" table:style-name="ce24">
            <text:p><text:s text:c="3"/>4 185</text:p>
          </table:table-cell>
          <table:table-cell office:value-type="float" office:value="979308" table:style-name="ce24">
            <text:p><text:s text:c="3"/>979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183367" table:style-name="ce24">
            <text:p><text:s text:c="3"/>183 367</text:p>
          </table:table-cell>
          <table:table-cell office:value-type="float" office:value="8084" table:style-name="ce24">
            <text:p><text:s text:c="3"/>8 084</text:p>
          </table:table-cell>
          <table:table-cell office:value-type="float" office:value="626172" table:style-name="ce24">
            <text:p><text:s text:c="3"/>626 17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2548" table:style-name="ce24">
            <text:p><text:s text:c="3"/>22 548</text:p>
          </table:table-cell>
          <table:table-cell office:value-type="float" office:value="4497968" table:style-name="ce24">
            <text:p><text:s text:c="2"/>4 497 96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57238" table:style-name="ce24">
            <text:p><text:s text:c="3"/>157 23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19659" table:style-name="ce24">
            <text:p><text:s text:c="3"/>119 659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317302" table:style-name="ce24">
            <text:p><text:s text:c="3"/>317 3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300" table:style-name="ce24">
            <text:p><text:s text:c="3"/>23 300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1095281" table:style-name="ce24">
            <text:p><text:s text:c="2"/>1 095 281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2405" table:style-name="ce24">
            <text:p><text:s text:c="3"/>12 405</text:p>
          </table:table-cell>
          <table:table-cell office:value-type="float" office:value="1640970" table:style-name="ce24">
            <text:p><text:s text:c="2"/>1 640 970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7195" table:style-name="ce24">
            <text:p><text:s text:c="3"/>127 195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268599" table:style-name="ce24">
            <text:p><text:s text:c="3"/>268 5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035" table:style-name="ce24">
            <text:p><text:s text:c="3"/>16 0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44" table:style-name="ce24">
            <text:p><text:s text:c="3"/>50 64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20091" table:style-name="ce24">
            <text:p><text:s text:c="3"/>120 091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06167" table:style-name="ce24">
            <text:p><text:s text:c="3"/>106 167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93" table:style-name="ce24">
            <text:p><text:s text:c="4"/>793</text:p>
          </table:table-cell>
          <table:table-cell office:value-type="float" office:value="246826" table:style-name="ce24">
            <text:p><text:s text:c="3"/>246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67605" table:style-name="ce24">
            <text:p><text:s text:c="3"/>67 605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128774" table:style-name="ce24">
            <text:p><text:s text:c="3"/>128 77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5941" table:style-name="ce24">
            <text:p><text:s text:c="3"/>45 941</text:p>
          </table:table-cell>
          <table:table-cell office:value-type="float" office:value="11668626" table:style-name="ce24">
            <text:p><text:s text:c="2"/>11 668 626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8823" table:style-name="ce24">
            <text:p><text:s text:c="3"/>88 8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767733" table:style-name="ce24">
            <text:p><text:s text:c="3"/>767 7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7464" table:style-name="ce24">
            <text:p><text:s text:c="3"/>107 464</text:p>
          </table:table-cell>
          <table:table-cell office:value-type="float" office:value="4871" table:style-name="ce24">
            <text:p><text:s text:c="3"/>4 871</text:p>
          </table:table-cell>
          <table:table-cell office:value-type="float" office:value="2144923" table:style-name="ce24">
            <text:p><text:s text:c="2"/>2 144 923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5831" table:style-name="ce24">
            <text:p><text:s text:c="3"/>25 831</text:p>
          </table:table-cell>
          <table:table-cell office:value-type="float" office:value="4964378" table:style-name="ce24">
            <text:p><text:s text:c="2"/>4 964 378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343286" table:style-name="ce24">
            <text:p><text:s text:c="3"/>343 286</text:p>
          </table:table-cell>
          <table:table-cell office:value-type="float" office:value="4549" table:style-name="ce24">
            <text:p><text:s text:c="3"/>4 549</text:p>
          </table:table-cell>
          <table:table-cell office:value-type="float" office:value="1531198" table:style-name="ce24">
            <text:p><text:s text:c="2"/>1 531 198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90047" table:style-name="ce24">
            <text:p><text:s text:c="3"/>90 047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3490" table:style-name="ce24">
            <text:p><text:s text:c="3"/>513 49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69493" table:style-name="ce24">
            <text:p><text:s text:c="3"/>69 493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197999" table:style-name="ce24">
            <text:p><text:s text:c="3"/>197 999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357" table:style-name="ce24">
            <text:p><text:s text:c="3"/>1 357</text:p>
          </table:table-cell>
          <table:table-cell office:value-type="float" office:value="346962" table:style-name="ce24">
            <text:p><text:s text:c="3"/>346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129815" table:style-name="ce24">
            <text:p><text:s text:c="3"/>129 815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363865" table:style-name="ce24">
            <text:p><text:s text:c="3"/>363 86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4528" table:style-name="ce24">
            <text:p><text:s text:c="3"/>14 528</text:p>
          </table:table-cell>
          <table:table-cell office:value-type="float" office:value="2661976" table:style-name="ce24">
            <text:p><text:s text:c="2"/>2 661 97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2427" table:style-name="ce24">
            <text:p><text:s text:c="3"/>62 42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069" table:style-name="ce24">
            <text:p><text:s text:c="3"/>26 069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177340" table:style-name="ce24">
            <text:p><text:s text:c="3"/>177 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8455" table:style-name="ce24">
            <text:p><text:s text:c="3"/>28 455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682267" table:style-name="ce24">
            <text:p><text:s text:c="3"/>682 267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412" table:style-name="ce24">
            <text:p><text:s text:c="3"/>7 412</text:p>
          </table:table-cell>
          <table:table-cell office:value-type="float" office:value="1008188" table:style-name="ce24">
            <text:p><text:s text:c="2"/>1 008 18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33423" table:style-name="ce24">
            <text:p><text:s text:c="3"/>133 423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165186" table:style-name="ce24">
            <text:p><text:s text:c="3"/>165 18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149" table:style-name="ce24">
            <text:p><text:s text:c="3"/>18 1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526" table:style-name="ce24">
            <text:p><text:s text:c="3"/>17 52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4474" table:style-name="ce24">
            <text:p><text:s text:c="3"/>44 474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83" table:style-name="ce24">
            <text:p><text:s text:c="4"/>783</text:p>
          </table:table-cell>
          <table:table-cell office:value-type="float" office:value="153030" table:style-name="ce24">
            <text:p><text:s text:c="3"/>15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2235" table:style-name="ce24">
            <text:p><text:s text:c="3"/>22 235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90360" table:style-name="ce24">
            <text:p><text:s text:c="3"/>90 36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1246" table:style-name="ce24">
            <text:p><text:s text:c="3"/>31 246</text:p>
          </table:table-cell>
          <table:table-cell office:value-type="float" office:value="4128752" table:style-name="ce24">
            <text:p><text:s text:c="2"/>4 128 75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4593" table:style-name="ce24">
            <text:p><text:s text:c="3"/>74 59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1914" table:style-name="ce24">
            <text:p><text:s text:c="3"/>41 914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305129" table:style-name="ce24">
            <text:p><text:s text:c="3"/>305 1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8010" table:style-name="ce24">
            <text:p><text:s text:c="3"/>78 010</text:p>
          </table:table-cell>
          <table:table-cell office:value-type="float" office:value="2777" table:style-name="ce24">
            <text:p><text:s text:c="3"/>2 777</text:p>
          </table:table-cell>
          <table:table-cell office:value-type="float" office:value="1342651" table:style-name="ce24">
            <text:p><text:s text:c="2"/>1 342 651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7740" table:style-name="ce24">
            <text:p><text:s text:c="3"/>17 740</text:p>
          </table:table-cell>
          <table:table-cell office:value-type="float" office:value="1435491" table:style-name="ce24">
            <text:p><text:s text:c="2"/>1 435 491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64792" table:style-name="ce24">
            <text:p><text:s text:c="3"/>164 792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171598" table:style-name="ce24">
            <text:p><text:s text:c="3"/>171 59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885" table:style-name="ce24">
            <text:p><text:s text:c="3"/>37 88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1140" table:style-name="ce24">
            <text:p><text:s text:c="3"/>61 14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52727" table:style-name="ce24">
            <text:p><text:s text:c="3"/>52 727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922" table:style-name="ce24">
            <text:p><text:s text:c="4"/>922</text:p>
          </table:table-cell>
          <table:table-cell office:value-type="float" office:value="185851" table:style-name="ce24">
            <text:p><text:s text:c="3"/>185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7256" table:style-name="ce24">
            <text:p><text:s text:c="3"/>37 256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88957" table:style-name="ce24">
            <text:p><text:s text:c="3"/>88 95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3398" table:style-name="ce24">
            <text:p><text:s text:c="3"/>33 398</text:p>
          </table:table-cell>
          <table:table-cell office:value-type="float" office:value="6867691" table:style-name="ce24">
            <text:p><text:s text:c="2"/>6 867 691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266717" table:style-name="ce24">
            <text:p><text:s text:c="3"/>266 71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1224176" table:style-name="ce24">
            <text:p><text:s text:c="2"/>1 224 1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7389" table:style-name="ce24">
            <text:p><text:s text:c="3"/>97 389</text:p>
          </table:table-cell>
          <table:table-cell office:value-type="float" office:value="2389" table:style-name="ce24">
            <text:p><text:s text:c="3"/>2 389</text:p>
          </table:table-cell>
          <table:table-cell office:value-type="float" office:value="1279393" table:style-name="ce24">
            <text:p><text:s text:c="2"/>1 279 393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0728" table:style-name="ce24">
            <text:p><text:s text:c="3"/>20 728</text:p>
          </table:table-cell>
          <table:table-cell office:value-type="float" office:value="2934748" table:style-name="ce24">
            <text:p><text:s text:c="2"/>2 934 748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135638" table:style-name="ce24">
            <text:p><text:s text:c="3"/>135 63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5897" table:style-name="ce24">
            <text:p><text:s text:c="3"/>45 897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9061" table:style-name="ce24">
            <text:p><text:s text:c="3"/>19 06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4259" table:style-name="ce24">
            <text:p><text:s text:c="3"/>74 259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666" table:style-name="ce24">
            <text:p><text:s text:c="4"/>666</text:p>
          </table:table-cell>
          <table:table-cell office:value-type="float" office:value="145073" table:style-name="ce24">
            <text:p><text:s text:c="3"/>145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45416" table:style-name="ce24">
            <text:p><text:s text:c="3"/>45 416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174069" table:style-name="ce24">
            <text:p><text:s text:c="3"/>174 06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7193" table:style-name="ce24">
            <text:p><text:s text:c="3"/>27 193</text:p>
          </table:table-cell>
          <table:table-cell office:value-type="float" office:value="5257287" table:style-name="ce24">
            <text:p><text:s text:c="2"/>5 257 287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379245" table:style-name="ce24">
            <text:p><text:s text:c="3"/>379 24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2483" table:style-name="ce24">
            <text:p><text:s text:c="3"/>152 483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275367" table:style-name="ce24">
            <text:p><text:s text:c="3"/>275 36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271" table:style-name="ce24">
            <text:p><text:s text:c="3"/>35 271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022957" table:style-name="ce24">
            <text:p><text:s text:c="2"/>1 022 957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16933" table:style-name="ce24">
            <text:p><text:s text:c="3"/>16 933</text:p>
          </table:table-cell>
          <table:table-cell office:value-type="float" office:value="2092515" table:style-name="ce24">
            <text:p><text:s text:c="2"/>2 092 515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7012" table:style-name="ce24">
            <text:p><text:s text:c="3"/>397 012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197446" table:style-name="ce24">
            <text:p><text:s text:c="3"/>197 44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557" table:style-name="ce24">
            <text:p><text:s text:c="3"/>65 55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4434" table:style-name="ce24">
            <text:p><text:s text:c="3"/>74 4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589" table:style-name="ce24">
            <text:p><text:s text:c="3"/>16 589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60908" table:style-name="ce24">
            <text:p><text:s text:c="3"/>60 908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236681" table:style-name="ce24">
            <text:p><text:s text:c="3"/>236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27125" table:style-name="ce24">
            <text:p><text:s text:c="3"/>127 125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113247" table:style-name="ce24">
            <text:p><text:s text:c="3"/>113 24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1240" table:style-name="ce24">
            <text:p><text:s text:c="3"/>21 240</text:p>
          </table:table-cell>
          <table:table-cell office:value-type="float" office:value="5673216" table:style-name="ce24">
            <text:p><text:s text:c="2"/>5 673 216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68232" table:style-name="ce24">
            <text:p><text:s text:c="3"/>68 23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450" table:style-name="ce24">
            <text:p><text:s text:c="3"/>49 450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478387" table:style-name="ce24">
            <text:p><text:s text:c="3"/>478 38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9221" table:style-name="ce24">
            <text:p><text:s text:c="3"/>59 221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1659666" table:style-name="ce24">
            <text:p><text:s text:c="2"/>1 659 666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3471" table:style-name="ce24">
            <text:p><text:s text:c="3"/>13 471</text:p>
          </table:table-cell>
          <table:table-cell office:value-type="float" office:value="2359114" table:style-name="ce24">
            <text:p><text:s text:c="2"/>2 359 114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364076" table:style-name="ce24">
            <text:p><text:s text:c="3"/>364 076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171000" table:style-name="ce24">
            <text:p><text:s text:c="3"/>171 0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2201" table:style-name="ce24">
            <text:p><text:s text:c="3"/>22 20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20" table:style-name="ce24">
            <text:p><text:s text:c="3"/>73 5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684" table:style-name="ce24">
            <text:p><text:s text:c="3"/>24 684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45979" table:style-name="ce24">
            <text:p><text:s text:c="3"/>45 979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163525" table:style-name="ce24">
            <text:p><text:s text:c="3"/>163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7649" table:style-name="ce24">
            <text:p><text:s text:c="3"/>47 649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84131" table:style-name="ce24">
            <text:p><text:s text:c="3"/>84 13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466" table:style-name="ce24">
            <text:p><text:s text:c="3"/>16 466</text:p>
          </table:table-cell>
          <table:table-cell office:value-type="float" office:value="2904104" table:style-name="ce24">
            <text:p><text:s text:c="2"/>2 904 10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2783" table:style-name="ce24">
            <text:p><text:s text:c="3"/>72 78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53381" table:style-name="ce24">
            <text:p><text:s text:c="3"/>253 38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397" table:style-name="ce24">
            <text:p><text:s text:c="3"/>30 397</text:p>
          </table:table-cell>
          <table:table-cell office:value-type="float" office:value="1419" table:style-name="ce24">
            <text:p><text:s text:c="3"/>1 419</text:p>
          </table:table-cell>
          <table:table-cell office:value-type="float" office:value="962101" table:style-name="ce24">
            <text:p><text:s text:c="3"/>962 101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0075" table:style-name="ce24">
            <text:p><text:s text:c="3"/>10 075</text:p>
          </table:table-cell>
          <table:table-cell office:value-type="float" office:value="1134174" table:style-name="ce24">
            <text:p><text:s text:c="2"/>1 134 17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58034" table:style-name="ce24">
            <text:p><text:s text:c="3"/>58 03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183" table:style-name="ce24">
            <text:p><text:s text:c="3"/>9 1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4674" table:style-name="ce24">
            <text:p><text:s text:c="3"/>24 674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604" table:style-name="ce24">
            <text:p><text:s text:c="4"/>604</text:p>
          </table:table-cell>
          <table:table-cell office:value-type="float" office:value="143016" table:style-name="ce24">
            <text:p><text:s text:c="3"/>143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4439" table:style-name="ce24">
            <text:p><text:s text:c="3"/>14 439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48661" table:style-name="ce24">
            <text:p><text:s text:c="3"/>48 66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718" table:style-name="ce24">
            <text:p><text:s text:c="3"/>27 718</text:p>
          </table:table-cell>
          <table:table-cell office:value-type="float" office:value="5100113" table:style-name="ce24">
            <text:p><text:s text:c="2"/>5 100 11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85593" table:style-name="ce24">
            <text:p><text:s text:c="3"/>185 59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7363" table:style-name="ce24">
            <text:p><text:s text:c="3"/>87 363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121127" table:style-name="ce24">
            <text:p><text:s text:c="3"/>121 1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96599" table:style-name="ce24">
            <text:p><text:s text:c="3"/>96 599</text:p>
          </table:table-cell>
          <table:table-cell office:value-type="float" office:value="2736" table:style-name="ce24">
            <text:p><text:s text:c="3"/>2 736</text:p>
          </table:table-cell>
          <table:table-cell office:value-type="float" office:value="1335373" table:style-name="ce24">
            <text:p><text:s text:c="2"/>1 335 373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6742" table:style-name="ce24">
            <text:p><text:s text:c="3"/>16 742</text:p>
          </table:table-cell>
          <table:table-cell office:value-type="float" office:value="2274325" table:style-name="ce24">
            <text:p><text:s text:c="2"/>2 274 32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18193" table:style-name="ce24">
            <text:p><text:s text:c="3"/>218 193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61500" table:style-name="ce24">
            <text:p><text:s text:c="3"/>161 50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4516" table:style-name="ce24">
            <text:p><text:s text:c="3"/>34 51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1232" table:style-name="ce24">
            <text:p><text:s text:c="3"/>31 23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68859" table:style-name="ce24">
            <text:p><text:s text:c="3"/>68 859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186026" table:style-name="ce24">
            <text:p><text:s text:c="3"/>186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81391" table:style-name="ce24">
            <text:p><text:s text:c="3"/>81 391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127159" table:style-name="ce24">
            <text:p><text:s text:c="3"/>127 15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7398" table:style-name="ce24">
            <text:p><text:s text:c="3"/>17 398</text:p>
          </table:table-cell>
          <table:table-cell office:value-type="float" office:value="2239437" table:style-name="ce24">
            <text:p><text:s text:c="2"/>2 239 43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28537" table:style-name="ce24">
            <text:p><text:s text:c="3"/>128 53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4549" table:style-name="ce24">
            <text:p><text:s text:c="3"/>74 549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57475" table:style-name="ce24">
            <text:p><text:s text:c="3"/>157 4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449075" table:style-name="ce24">
            <text:p><text:s text:c="3"/>449 075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9712" table:style-name="ce24">
            <text:p><text:s text:c="3"/>9 712</text:p>
          </table:table-cell>
          <table:table-cell office:value-type="float" office:value="724875" table:style-name="ce24">
            <text:p><text:s text:c="3"/>724 87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126345" table:style-name="ce24">
            <text:p><text:s text:c="3"/>126 34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279" table:style-name="ce24">
            <text:p><text:s text:c="3"/>15 27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830" table:style-name="ce24">
            <text:p><text:s text:c="3"/>26 83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2247" table:style-name="ce24">
            <text:p><text:s text:c="3"/>22 247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299787" table:style-name="ce24">
            <text:p><text:s text:c="3"/>299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26319" table:style-name="ce24">
            <text:p><text:s text:c="3"/>26 319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58833" table:style-name="ce24">
            <text:p><text:s text:c="3"/>58 83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535" table:style-name="ce24">
            <text:p><text:s text:c="3"/>17 535</text:p>
          </table:table-cell>
          <table:table-cell office:value-type="float" office:value="4604036" table:style-name="ce24">
            <text:p><text:s text:c="2"/>4 604 036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70429" table:style-name="ce24">
            <text:p><text:s text:c="3"/>170 42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6242" table:style-name="ce24">
            <text:p><text:s text:c="3"/>146 24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2868" table:style-name="ce24">
            <text:p><text:s text:c="3"/>9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354" table:style-name="ce24">
            <text:p><text:s text:c="3"/>86 354</text:p>
          </table:table-cell>
          <table:table-cell office:value-type="float" office:value="2006" table:style-name="ce24">
            <text:p><text:s text:c="3"/>2 006</text:p>
          </table:table-cell>
          <table:table-cell office:value-type="float" office:value="1551501" table:style-name="ce24">
            <text:p><text:s text:c="2"/>1 551 501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9637" table:style-name="ce24">
            <text:p><text:s text:c="3"/>9 637</text:p>
          </table:table-cell>
          <table:table-cell office:value-type="float" office:value="1446916" table:style-name="ce24">
            <text:p><text:s text:c="2"/>1 446 916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336" table:style-name="ce24">
            <text:p><text:s text:c="3"/>311 336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251542" table:style-name="ce24">
            <text:p><text:s text:c="3"/>251 54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836" table:style-name="ce24">
            <text:p><text:s text:c="3"/>29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4345" table:style-name="ce24">
            <text:p><text:s text:c="3"/>64 34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70011" table:style-name="ce24">
            <text:p><text:s text:c="3"/>70 011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229221" table:style-name="ce24">
            <text:p><text:s text:c="3"/>229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34180" table:style-name="ce24">
            <text:p><text:s text:c="3"/>34 180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68923" table:style-name="ce24">
            <text:p><text:s text:c="3"/>68 92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90" table:style-name="ce24">
            <text:p><text:s text:c="3"/>5 690</text:p>
          </table:table-cell>
          <table:table-cell office:value-type="float" office:value="848798" table:style-name="ce24">
            <text:p><text:s text:c="3"/>848 79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7992" table:style-name="ce24">
            <text:p><text:s text:c="3"/>47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82130" table:style-name="ce24">
            <text:p><text:s text:c="3"/>182 130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3125" table:style-name="ce24">
            <text:p><text:s text:c="3"/>3 125</text:p>
          </table:table-cell>
          <table:table-cell office:value-type="float" office:value="307088" table:style-name="ce24">
            <text:p><text:s text:c="3"/>307 08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54768" table:style-name="ce24">
            <text:p><text:s text:c="3"/>54 76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1946" table:style-name="ce24">
            <text:p><text:s text:c="3"/>21 9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641" table:style-name="ce24">
            <text:p><text:s text:c="3"/>21 6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83" table:style-name="ce24">
            <text:p><text:s text:c="3"/>9 283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29798" table:style-name="ce24">
            <text:p><text:s text:c="3"/>29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381" table:style-name="ce24">
            <text:p><text:s text:c="3"/>10 38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540" table:style-name="ce24">
            <text:p><text:s text:c="3"/>14 54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1118" table:style-name="ce24">
            <text:p><text:s text:c="3"/>11 118</text:p>
          </table:table-cell>
          <table:table-cell office:value-type="float" office:value="2527487" table:style-name="ce24">
            <text:p><text:s text:c="2"/>2 527 48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3378" table:style-name="ce24">
            <text:p><text:s text:c="3"/>123 3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69742" table:style-name="ce24">
            <text:p><text:s text:c="3"/>69 7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186" table:style-name="ce24">
            <text:p><text:s text:c="3"/>9 186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621684" table:style-name="ce24">
            <text:p><text:s text:c="3"/>621 684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460" table:style-name="ce24">
            <text:p><text:s text:c="3"/>5 460</text:p>
          </table:table-cell>
          <table:table-cell office:value-type="float" office:value="789484" table:style-name="ce24">
            <text:p><text:s text:c="3"/>789 484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476477" table:style-name="ce24">
            <text:p><text:s text:c="3"/>476 477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143655" table:style-name="ce24">
            <text:p><text:s text:c="3"/>143 65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1121" table:style-name="ce24">
            <text:p><text:s text:c="3"/>31 121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68176" table:style-name="ce24">
            <text:p><text:s text:c="3"/>68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1038" table:style-name="ce24">
            <text:p><text:s text:c="3"/>51 03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72493" table:style-name="ce24">
            <text:p><text:s text:c="3"/>72 49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7453" table:style-name="ce24">
            <text:p><text:s text:c="3"/>17 453</text:p>
          </table:table-cell>
          <table:table-cell office:value-type="float" office:value="2934725" table:style-name="ce24">
            <text:p><text:s text:c="2"/>2 934 72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926" table:style-name="ce24">
            <text:p><text:s text:c="3"/>42 9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87423" table:style-name="ce24">
            <text:p><text:s text:c="3"/>187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853" table:style-name="ce24">
            <text:p><text:s text:c="3"/>58 853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605453" table:style-name="ce24">
            <text:p><text:s text:c="3"/>605 453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8951" table:style-name="ce24">
            <text:p><text:s text:c="3"/>8 951</text:p>
          </table:table-cell>
          <table:table-cell office:value-type="float" office:value="1230777" table:style-name="ce24">
            <text:p><text:s text:c="2"/>1 230 777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6678" table:style-name="ce24">
            <text:p><text:s text:c="3"/>96 678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245203" table:style-name="ce24">
            <text:p><text:s text:c="3"/>245 20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6370" table:style-name="ce24">
            <text:p><text:s text:c="3"/>46 37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471" table:style-name="ce24">
            <text:p><text:s text:c="3"/>13 471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61215" table:style-name="ce24">
            <text:p><text:s text:c="3"/>61 215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126831" table:style-name="ce24">
            <text:p><text:s text:c="3"/>126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45679" table:style-name="ce24">
            <text:p><text:s text:c="3"/>45 67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98764" table:style-name="ce24">
            <text:p><text:s text:c="3"/>98 76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394" table:style-name="ce24">
            <text:p><text:s text:c="3"/>11 394</text:p>
          </table:table-cell>
          <table:table-cell office:value-type="float" office:value="2697719" table:style-name="ce24">
            <text:p><text:s text:c="2"/>2 697 71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420" table:style-name="ce24">
            <text:p><text:s text:c="3"/>84 4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87006" table:style-name="ce24">
            <text:p><text:s text:c="3"/>187 0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540591" table:style-name="ce24">
            <text:p><text:s text:c="3"/>540 591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7125" table:style-name="ce24">
            <text:p><text:s text:c="3"/>7 125</text:p>
          </table:table-cell>
          <table:table-cell office:value-type="float" office:value="1255420" table:style-name="ce24">
            <text:p><text:s text:c="2"/>1 255 42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489" table:style-name="ce24">
            <text:p><text:s text:c="3"/>151 48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1128" table:style-name="ce24">
            <text:p><text:s text:c="3"/>121 12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633" table:style-name="ce24">
            <text:p><text:s text:c="3"/>33 63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753" table:style-name="ce24">
            <text:p><text:s text:c="3"/>27 75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62026" table:style-name="ce24">
            <text:p><text:s text:c="3"/>62 026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295" table:style-name="ce24">
            <text:p><text:s text:c="4"/>295</text:p>
          </table:table-cell>
          <table:table-cell office:value-type="float" office:value="56472" table:style-name="ce24">
            <text:p><text:s text:c="3"/>56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0084" table:style-name="ce24">
            <text:p><text:s text:c="3"/>30 08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7852" table:style-name="ce24">
            <text:p><text:s text:c="3"/>67 85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8368" table:style-name="ce24">
            <text:p><text:s text:c="3"/>18 368</text:p>
          </table:table-cell>
          <table:table-cell office:value-type="float" office:value="1987508" table:style-name="ce24">
            <text:p><text:s text:c="2"/>1 987 50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07002" table:style-name="ce24">
            <text:p><text:s text:c="3"/>107 0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56111" table:style-name="ce24">
            <text:p><text:s text:c="3"/>456 111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6498" table:style-name="ce24">
            <text:p><text:s text:c="3"/>16 498</text:p>
          </table:table-cell>
          <table:table-cell office:value-type="float" office:value="634563" table:style-name="ce24">
            <text:p><text:s text:c="3"/>634 56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34055" table:style-name="ce24">
            <text:p><text:s text:c="3"/>434 055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63237" table:style-name="ce24">
            <text:p><text:s text:c="3"/>63 23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60" table:style-name="ce24">
            <text:p><text:s text:c="3"/>5 7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160" table:style-name="ce24">
            <text:p><text:s text:c="3"/>10 16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180405" table:style-name="ce24">
            <text:p><text:s text:c="3"/>180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8520" table:style-name="ce24">
            <text:p><text:s text:c="3"/>18 52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9705" table:style-name="ce24">
            <text:p><text:s text:c="3"/>9 70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7567" table:style-name="ce24">
            <text:p><text:s text:c="3"/>17 567</text:p>
          </table:table-cell>
          <table:table-cell office:value-type="float" office:value="1684906" table:style-name="ce24">
            <text:p><text:s text:c="2"/>1 684 90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1169" table:style-name="ce24">
            <text:p><text:s text:c="3"/>101 1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20273" table:style-name="ce24">
            <text:p><text:s text:c="3"/>420 273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6208" table:style-name="ce24">
            <text:p><text:s text:c="3"/>16 208</text:p>
          </table:table-cell>
          <table:table-cell office:value-type="float" office:value="558010" table:style-name="ce24">
            <text:p><text:s text:c="3"/>558 01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27685" table:style-name="ce24">
            <text:p><text:s text:c="3"/>327 68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45379" table:style-name="ce24">
            <text:p><text:s text:c="3"/>45 37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60" table:style-name="ce24">
            <text:p><text:s text:c="3"/>5 06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62365" table:style-name="ce24">
            <text:p><text:s text:c="3"/>16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515" table:style-name="ce24">
            <text:p><text:s text:c="3"/>5 51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801" table:style-name="ce25">
            <text:p><text:s text:c="4"/>801</text:p>
          </table:table-cell>
          <table:table-cell office:value-type="float" office:value="302602" table:style-name="ce25">
            <text:p><text:s text:c="3"/>302 60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35838" table:style-name="ce25">
            <text:p><text:s text:c="3"/>35 838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290" table:style-name="ce25">
            <text:p><text:s text:c="4"/>290</text:p>
          </table:table-cell>
          <table:table-cell office:value-type="float" office:value="76553" table:style-name="ce25">
            <text:p><text:s text:c="3"/>76 55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858" table:style-name="ce25">
            <text:p><text:s text:c="3"/>17 8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46" table:style-name="ce25">
            <text:p><text:s text:c="4"/>46</text:p>
          </table:table-cell>
          <table:table-cell office:value-type="float" office:value="18040" table:style-name="ce25">
            <text:p><text:s text:c="3"/>18 0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2510" table:style-name="ce25">
            <text:p><text:s text:c="3"/>12 51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5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0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4"/>
          <table:table-cell table:style-name="ce23"/>
          <table:table-cell table:style-name="ce19"/>
          <table:table-cell table:number-columns-repeated="14" table:style-name="ce84"/>
          <table:table-cell table:number-columns-repeated="2" table:style-name="ce19"/>
          <table:table-cell table:number-columns-repeated="14" table:style-name="ce8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4"/>
          <table:covered-table-cell table:number-columns-repeated="15"/>
          <table:table-cell table:number-columns-spanned="16" table:number-rows-spanned="1" table:style-name="ce164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9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791465" table:style-name="ce59">
            <text:p><text:s text:c="3"/>791 465</text:p>
          </table:table-cell>
          <table:table-cell office:value-type="float" office:value="155016519" table:style-name="ce59">
            <text:p><text:s text:c="2"/>155 016 519</text:p>
          </table:table-cell>
          <table:table-cell office:value-type="float" office:value="5228" table:style-name="ce59">
            <text:p><text:s text:c="3"/>5 228</text:p>
          </table:table-cell>
          <table:table-cell office:value-type="float" office:value="675560" table:style-name="ce59">
            <text:p><text:s text:c="3"/>675 560</text:p>
          </table:table-cell>
          <table:table-cell office:value-type="float" office:value="2667" table:style-name="ce59">
            <text:p><text:s text:c="3"/>2 667</text:p>
          </table:table-cell>
          <table:table-cell office:value-type="float" office:value="550446" table:style-name="ce59">
            <text:p><text:s text:c="3"/>550 446</text:p>
          </table:table-cell>
          <table:table-cell office:value-type="float" office:value="239" table:style-name="ce59">
            <text:p><text:s text:c="4"/>239</text:p>
          </table:table-cell>
          <table:table-cell office:value-type="float" office:value="252116" table:style-name="ce59">
            <text:p><text:s text:c="3"/>252 11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5675" table:style-name="ce59">
            <text:p><text:s text:c="3"/>5 675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36461" table:style-name="ce59">
            <text:p><text:s text:c="3"/>36 461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38551" table:style-name="ce59">
            <text:p><text:s text:c="3"/>38 55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0669" table:style-name="ce59">
            <text:p><text:s text:c="3"/>10 669</text:p>
          </table:table-cell>
          <table:table-cell office:value-type="float" office:value="794037" table:style-name="ce59">
            <text:p><text:s text:c="3"/>794 037</text:p>
          </table:table-cell>
          <table:table-cell office:value-type="float" office:value="155396654" table:style-name="ce59">
            <text:p><text:s text:c="2"/>155 396 65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3"/>
          <table:table-cell office:value-type="float" office:value="5133" table:style-name="ce59">
            <text:p><text:s text:c="3"/>5 133</text:p>
          </table:table-cell>
          <table:table-cell office:value-type="float" office:value="2701588" table:style-name="ce59">
            <text:p><text:s text:c="2"/>2 701 588</text:p>
          </table:table-cell>
          <table:table-cell office:value-type="float" office:value="42" table:style-name="ce59">
            <text:p><text:s text:c="4"/>42</text:p>
          </table:table-cell>
          <table:table-cell office:value-type="float" office:value="7952" table:style-name="ce59">
            <text:p><text:s text:c="3"/>7 952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2978" table:style-name="ce59">
            <text:p><text:s text:c="3"/>12 97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28" table:style-name="ce59">
            <text:p><text:s text:c="4"/>22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153" table:style-name="ce59">
            <text:p><text:s text:c="3"/>5 153</text:p>
          </table:table-cell>
          <table:table-cell office:value-type="float" office:value="2697790" table:style-name="ce59">
            <text:p><text:s text:c="2"/>2 697 79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3"/>
          <table:table-cell office:value-type="float" office:value="1857" table:style-name="ce59">
            <text:p><text:s text:c="3"/>1 857</text:p>
          </table:table-cell>
          <table:table-cell office:value-type="float" office:value="1172166" table:style-name="ce59">
            <text:p><text:s text:c="2"/>1 172 16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50" table:style-name="ce59">
            <text:p><text:s text:c="4"/>5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8" table:style-name="ce59">
            <text:p><text:s text:c="3"/>1 858</text:p>
          </table:table-cell>
          <table:table-cell office:value-type="float" office:value="1175016" table:style-name="ce59">
            <text:p><text:s text:c="2"/>1 175 01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3"/>
          <table:table-cell office:value-type="float" office:value="44360" table:style-name="ce59">
            <text:p><text:s text:c="3"/>44 360</text:p>
          </table:table-cell>
          <table:table-cell office:value-type="float" office:value="12381220" table:style-name="ce59">
            <text:p><text:s text:c="2"/>12 381 220</text:p>
          </table:table-cell>
          <table:table-cell office:value-type="float" office:value="145" table:style-name="ce59">
            <text:p><text:s text:c="4"/>145</text:p>
          </table:table-cell>
          <table:table-cell office:value-type="float" office:value="26968" table:style-name="ce59">
            <text:p><text:s text:c="3"/>26 968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0434" table:style-name="ce59">
            <text:p><text:s text:c="3"/>10 434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8585" table:style-name="ce59">
            <text:p><text:s text:c="3"/>28 5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19" table:style-name="ce59">
            <text:p><text:s text:c="4"/>61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44445" table:style-name="ce59">
            <text:p><text:s text:c="3"/>44 445</text:p>
          </table:table-cell>
          <table:table-cell office:value-type="float" office:value="12427338" table:style-name="ce59">
            <text:p><text:s text:c="2"/>12 427 33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3"/>
          <table:table-cell office:value-type="float" office:value="192" table:style-name="ce59">
            <text:p><text:s text:c="4"/>192</text:p>
          </table:table-cell>
          <table:table-cell office:value-type="float" office:value="106139" table:style-name="ce59">
            <text:p><text:s text:c="3"/>106 13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" table:style-name="ce59">
            <text:p><text:s text:c="4"/>3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700" table:style-name="ce59">
            <text:p>- <text:s text:c="2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106479" table:style-name="ce59">
            <text:p><text:s text:c="3"/>106 479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3"/>
          <table:table-cell office:value-type="float" office:value="3394" table:style-name="ce59">
            <text:p><text:s text:c="3"/>3 394</text:p>
          </table:table-cell>
          <table:table-cell office:value-type="float" office:value="1359757" table:style-name="ce59">
            <text:p><text:s text:c="2"/>1 359 757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620" table:style-name="ce59">
            <text:p><text:s text:c="3"/>4 6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40" table:style-name="ce59">
            <text:p><text:s text:c="3"/>4 5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64" table:style-name="ce59">
            <text:p>- <text:s text:c="2"/>26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388" table:style-name="ce59">
            <text:p><text:s text:c="3"/>3 388</text:p>
          </table:table-cell>
          <table:table-cell office:value-type="float" office:value="1360413" table:style-name="ce59">
            <text:p><text:s text:c="2"/>1 360 41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3"/>
          <table:table-cell office:value-type="float" office:value="64350" table:style-name="ce59">
            <text:p><text:s text:c="3"/>64 350</text:p>
          </table:table-cell>
          <table:table-cell office:value-type="float" office:value="31911041" table:style-name="ce59">
            <text:p><text:s text:c="2"/>31 911 041</text:p>
          </table:table-cell>
          <table:table-cell office:value-type="float" office:value="378" table:style-name="ce59">
            <text:p><text:s text:c="4"/>378</text:p>
          </table:table-cell>
          <table:table-cell office:value-type="float" office:value="87471" table:style-name="ce59">
            <text:p><text:s text:c="3"/>87 471</text:p>
          </table:table-cell>
          <table:table-cell office:value-type="float" office:value="217" table:style-name="ce59">
            <text:p><text:s text:c="4"/>217</text:p>
          </table:table-cell>
          <table:table-cell office:value-type="float" office:value="96664" table:style-name="ce59">
            <text:p><text:s text:c="3"/>96 664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1908" table:style-name="ce59">
            <text:p><text:s text:c="3"/>41 9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4738" table:style-name="ce59">
            <text:p><text:s text:c="3"/>4 73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4738" table:style-name="ce59">
            <text:p><text:s text:c="3"/>4 738</text:p>
          </table:table-cell>
          <table:table-cell office:value-type="float" office:value="-18" table:style-name="ce59">
            <text:p>- <text:s text:c="2"/>18</text:p>
          </table:table-cell>
          <table:table-cell office:value-type="float" office:value="-4102" table:style-name="ce59">
            <text:p>- <text:s/>4 102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647" table:style-name="ce59">
            <text:p><text:s text:c="4"/>647</text:p>
          </table:table-cell>
          <table:table-cell office:value-type="float" office:value="64509" table:style-name="ce59">
            <text:p><text:s text:c="3"/>64 509</text:p>
          </table:table-cell>
          <table:table-cell office:value-type="float" office:value="31940301" table:style-name="ce59">
            <text:p><text:s text:c="2"/>31 940 30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3"/>
          <table:table-cell office:value-type="float" office:value="466111" table:style-name="ce59">
            <text:p><text:s text:c="3"/>466 111</text:p>
          </table:table-cell>
          <table:table-cell office:value-type="float" office:value="68176582" table:style-name="ce59">
            <text:p><text:s text:c="2"/>68 176 582</text:p>
          </table:table-cell>
          <table:table-cell office:value-type="float" office:value="1586" table:style-name="ce59">
            <text:p><text:s text:c="3"/>1 586</text:p>
          </table:table-cell>
          <table:table-cell office:value-type="float" office:value="222954" table:style-name="ce59">
            <text:p><text:s text:c="3"/>222 954</text:p>
          </table:table-cell>
          <table:table-cell office:value-type="float" office:value="1406" table:style-name="ce59">
            <text:p><text:s text:c="3"/>1 406</text:p>
          </table:table-cell>
          <table:table-cell office:value-type="float" office:value="284909" table:style-name="ce59">
            <text:p><text:s text:c="3"/>284 909</text:p>
          </table:table-cell>
          <table:table-cell office:value-type="float" office:value="142" table:style-name="ce59">
            <text:p><text:s text:c="4"/>142</text:p>
          </table:table-cell>
          <table:table-cell office:value-type="float" office:value="147934" table:style-name="ce59">
            <text:p><text:s text:c="3"/>147 93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645" table:style-name="ce59">
            <text:p><text:s text:c="3"/>3 645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17971" table:style-name="ce59">
            <text:p><text:s text:c="3"/>17 971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9900" table:style-name="ce59">
            <text:p><text:s text:c="3"/>19 90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500" table:style-name="ce59">
            <text:p><text:s text:c="3"/>9 500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8650" table:style-name="ce59">
            <text:p><text:s text:c="3"/>8 650</text:p>
          </table:table-cell>
          <table:table-cell office:value-type="float" office:value="466298" table:style-name="ce59">
            <text:p><text:s text:c="3"/>466 298</text:p>
          </table:table-cell>
          <table:table-cell office:value-type="float" office:value="68275137" table:style-name="ce59">
            <text:p><text:s text:c="2"/>68 275 13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3"/>
          <table:table-cell office:value-type="float" office:value="27058" table:style-name="ce59">
            <text:p><text:s text:c="3"/>27 058</text:p>
          </table:table-cell>
          <table:table-cell office:value-type="float" office:value="6162125" table:style-name="ce59">
            <text:p><text:s text:c="2"/>6 162 12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660" table:style-name="ce59">
            <text:p><text:s text:c="3"/>1 66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232" table:style-name="ce59">
            <text:p><text:s text:c="3"/>1 2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80" table:style-name="ce59">
            <text:p><text:s text:c="3"/>3 1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27055" table:style-name="ce59">
            <text:p><text:s text:c="3"/>27 055</text:p>
          </table:table-cell>
          <table:table-cell office:value-type="float" office:value="6165963" table:style-name="ce59">
            <text:p><text:s text:c="2"/>6 165 96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3"/>
          <table:table-cell office:value-type="float" office:value="60137" table:style-name="ce59">
            <text:p><text:s text:c="3"/>60 137</text:p>
          </table:table-cell>
          <table:table-cell office:value-type="float" office:value="9106968" table:style-name="ce59">
            <text:p><text:s text:c="2"/>9 106 968</text:p>
          </table:table-cell>
          <table:table-cell office:value-type="float" office:value="706" table:style-name="ce59">
            <text:p><text:s text:c="4"/>706</text:p>
          </table:table-cell>
          <table:table-cell office:value-type="float" office:value="98260" table:style-name="ce59">
            <text:p><text:s text:c="3"/>98 260</text:p>
          </table:table-cell>
          <table:table-cell office:value-type="float" office:value="483" table:style-name="ce59">
            <text:p><text:s text:c="4"/>483</text:p>
          </table:table-cell>
          <table:table-cell office:value-type="float" office:value="71091" table:style-name="ce59">
            <text:p><text:s text:c="3"/>71 09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731" table:style-name="ce59">
            <text:p><text:s text:c="3"/>3 73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75" table:style-name="ce59">
            <text:p><text:s text:c="4"/>47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900" table:style-name="ce59">
            <text:p><text:s text:c="3"/>3 9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4130" table:style-name="ce59">
            <text:p><text:s text:c="3"/>4 13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495" table:style-name="ce59">
            <text:p>- <text:s text:c="2"/>4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29" table:style-name="ce59">
            <text:p><text:s text:c="4"/>529</text:p>
          </table:table-cell>
          <table:table-cell office:value-type="float" office:value="60357" table:style-name="ce59">
            <text:p><text:s text:c="3"/>60 357</text:p>
          </table:table-cell>
          <table:table-cell office:value-type="float" office:value="9137197" table:style-name="ce59">
            <text:p><text:s text:c="2"/>9 137 19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3"/>
          <table:table-cell office:value-type="float" office:value="5740" table:style-name="ce59">
            <text:p><text:s text:c="3"/>5 740</text:p>
          </table:table-cell>
          <table:table-cell office:value-type="float" office:value="1783140" table:style-name="ce59">
            <text:p><text:s text:c="2"/>1 783 140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6599" table:style-name="ce59">
            <text:p><text:s text:c="3"/>6 599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0240" table:style-name="ce59">
            <text:p><text:s text:c="3"/>10 2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04" table:style-name="ce59">
            <text:p><text:s text:c="3"/>1 70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80" table:style-name="ce59">
            <text:p><text:s text:c="3"/>1 3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20" table:style-name="ce59">
            <text:p><text:s text:c="3"/>1 6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5733" table:style-name="ce59">
            <text:p><text:s text:c="3"/>5 733</text:p>
          </table:table-cell>
          <table:table-cell office:value-type="float" office:value="1780873" table:style-name="ce59">
            <text:p><text:s text:c="2"/>1 780 87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3"/>
          <table:table-cell office:value-type="float" office:value="2594" table:style-name="ce59">
            <text:p><text:s text:c="3"/>2 594</text:p>
          </table:table-cell>
          <table:table-cell office:value-type="float" office:value="4496439" table:style-name="ce59">
            <text:p><text:s text:c="2"/>4 496 43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980" table:style-name="ce59">
            <text:p><text:s text:c="3"/>3 9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36" table:style-name="ce59">
            <text:p><text:s text:c="4"/>2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90" table:style-name="ce59">
            <text:p><text:s text:c="3"/>2 9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601" table:style-name="ce59">
            <text:p><text:s text:c="3"/>2 601</text:p>
          </table:table-cell>
          <table:table-cell office:value-type="float" office:value="4503183" table:style-name="ce59">
            <text:p><text:s text:c="2"/>4 503 18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3"/>
          <table:table-cell office:value-type="float" office:value="3195" table:style-name="ce59">
            <text:p><text:s text:c="3"/>3 195</text:p>
          </table:table-cell>
          <table:table-cell office:value-type="float" office:value="814787" table:style-name="ce59">
            <text:p><text:s text:c="3"/>814 787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8196" table:style-name="ce59">
            <text:p><text:s text:c="3"/>8 19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043" table:style-name="ce59">
            <text:p><text:s text:c="3"/>3 04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175" table:style-name="ce59">
            <text:p><text:s text:c="3"/>5 1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11" table:style-name="ce59">
            <text:p><text:s text:c="3"/>3 211</text:p>
          </table:table-cell>
          <table:table-cell office:value-type="float" office:value="825115" table:style-name="ce59">
            <text:p><text:s text:c="3"/>825 11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3"/>
          <table:table-cell office:value-type="float" office:value="14784" table:style-name="ce59">
            <text:p><text:s text:c="3"/>14 784</text:p>
          </table:table-cell>
          <table:table-cell office:value-type="float" office:value="3059180" table:style-name="ce59">
            <text:p><text:s text:c="2"/>3 059 180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16026" table:style-name="ce59">
            <text:p><text:s text:c="3"/>16 026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11210" table:style-name="ce59">
            <text:p><text:s text:c="3"/>11 2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262" table:style-name="ce59">
            <text:p><text:s text:c="3"/>8 2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05" table:style-name="ce59">
            <text:p><text:s text:c="4"/>80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05" table:style-name="ce59">
            <text:p><text:s text:c="4"/>60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300" table:style-name="ce59">
            <text:p>- <text:s/>3 3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530" table:style-name="ce59">
            <text:p>- <text:s text:c="2"/>530</text:p>
          </table:table-cell>
          <table:table-cell office:value-type="float" office:value="14837" table:style-name="ce59">
            <text:p><text:s text:c="3"/>14 837</text:p>
          </table:table-cell>
          <table:table-cell office:value-type="float" office:value="3068628" table:style-name="ce59">
            <text:p><text:s text:c="2"/>3 068 62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3"/>
          <table:table-cell office:value-type="float" office:value="22247" table:style-name="ce59">
            <text:p><text:s text:c="3"/>22 247</text:p>
          </table:table-cell>
          <table:table-cell office:value-type="float" office:value="5582225" table:style-name="ce59">
            <text:p><text:s text:c="2"/>5 582 225</text:p>
          </table:table-cell>
          <table:table-cell office:value-type="float" office:value="165" table:style-name="ce59">
            <text:p><text:s text:c="4"/>165</text:p>
          </table:table-cell>
          <table:table-cell office:value-type="float" office:value="25266" table:style-name="ce59">
            <text:p><text:s text:c="3"/>25 266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8885" table:style-name="ce59">
            <text:p><text:s text:c="3"/>18 88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85" table:style-name="ce59">
            <text:p><text:s text:c="3"/>2 18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-4988" table:style-name="ce59">
            <text:p>- <text:s/>4 988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636" table:style-name="ce59">
            <text:p>- <text:s/>1 636</text:p>
          </table:table-cell>
          <table:table-cell office:value-type="float" office:value="22309" table:style-name="ce59">
            <text:p><text:s text:c="3"/>22 309</text:p>
          </table:table-cell>
          <table:table-cell office:value-type="float" office:value="5583997" table:style-name="ce59">
            <text:p><text:s text:c="2"/>5 583 99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4" table:style-name="ce61">
            <text:p>- <text:s text:c="2"/>4</text:p>
          </table:table-cell>
          <table:table-cell office:value-type="float" office:value="-1640" table:style-name="ce61">
            <text:p>- <text:s/>1 640</text:p>
          </table:table-cell>
          <table:table-cell office:value-type="float" office:value="4" table:style-name="ce61">
            <text:p><text:s text:c="4"/>4</text:p>
          </table:table-cell>
          <table:table-cell office:value-type="float" office:value="1640" table:style-name="ce61">
            <text:p><text:s text:c="3"/>1 64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7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3"/>
          <table:table-cell office:value-type="float" office:value="234" table:style-name="ce59">
            <text:p><text:s text:c="4"/>234</text:p>
          </table:table-cell>
          <table:table-cell office:value-type="float" office:value="45515" table:style-name="ce59">
            <text:p><text:s text:c="3"/>45 51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390" table:style-name="ce59">
            <text:p><text:s text:c="3"/>1 3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5" table:style-name="ce59">
            <text:p><text:s text:c="4"/>235</text:p>
          </table:table-cell>
          <table:table-cell office:value-type="float" office:value="44825" table:style-name="ce59">
            <text:p><text:s text:c="3"/>44 82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3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3"/>
          <table:table-cell office:value-type="float" office:value="14923" table:style-name="ce59">
            <text:p><text:s text:c="3"/>14 923</text:p>
          </table:table-cell>
          <table:table-cell office:value-type="float" office:value="1837678" table:style-name="ce59">
            <text:p><text:s text:c="2"/>1 837 678</text:p>
          </table:table-cell>
          <table:table-cell office:value-type="float" office:value="1745" table:style-name="ce59">
            <text:p><text:s text:c="3"/>1 745</text:p>
          </table:table-cell>
          <table:table-cell office:value-type="float" office:value="137922" table:style-name="ce59">
            <text:p><text:s text:c="3"/>137 922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6529" table:style-name="ce59">
            <text:p><text:s text:c="3"/>6 52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70" table:style-name="ce59">
            <text:p><text:s text:c="3"/>1 2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204" table:style-name="ce59">
            <text:p>- <text:s text:c="2"/>20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6612" table:style-name="ce59">
            <text:p><text:s text:c="3"/>16 612</text:p>
          </table:table-cell>
          <table:table-cell office:value-type="float" office:value="1970144" table:style-name="ce59">
            <text:p><text:s text:c="2"/>1 970 14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4"/>
          <table:table-cell office:value-type="float" office:value="55155" table:style-name="ce60">
            <text:p><text:s text:c="3"/>55 155</text:p>
          </table:table-cell>
          <table:table-cell office:value-type="float" office:value="4319869" table:style-name="ce60">
            <text:p><text:s text:c="2"/>4 319 869</text:p>
          </table:table-cell>
          <table:table-cell office:value-type="float" office:value="250" table:style-name="ce60">
            <text:p><text:s text:c="4"/>250</text:p>
          </table:table-cell>
          <table:table-cell office:value-type="float" office:value="29406" table:style-name="ce60">
            <text:p><text:s text:c="3"/>29 406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16434" table:style-name="ce60">
            <text:p><text:s text:c="3"/>16 434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2882" table:style-name="ce60">
            <text:p><text:s text:c="3"/>2 882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035" table:style-name="ce60">
            <text:p><text:s text:c="3"/>1 03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87" table:style-name="ce60">
            <text:p><text:s text:c="4"/>18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78" table:style-name="ce60">
            <text:p><text:s text:c="4"/>178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-948" table:style-name="ce60">
            <text:p>- <text:s text:c="2"/>948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406" table:style-name="ce60">
            <text:p><text:s text:c="4"/>406</text:p>
          </table:table-cell>
          <table:table-cell office:value-type="float" office:value="55240" table:style-name="ce60">
            <text:p><text:s text:c="3"/>55 240</text:p>
          </table:table-cell>
          <table:table-cell office:value-type="float" office:value="4334154" table:style-name="ce60">
            <text:p><text:s text:c="2"/>4 334 15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10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2">
            <text:p><text:s text:c="10"/>2.異動調整欄為持續釐正資料庫之數據。</text:p>
          </table:table-cell>
          <table:table-cell table:style-name="ce41"/>
          <table:table-cell table:number-columns-repeated="20" table:style-name="ce86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9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91465" table:style-name="ce53">
            <text:p><text:s text:c="3"/>791 465</text:p>
          </table:table-cell>
          <table:table-cell office:value-type="float" office:value="155016519" table:style-name="ce53">
            <text:p><text:s text:c="2"/>155 016 519</text:p>
          </table:table-cell>
          <table:table-cell office:value-type="float" office:value="5228" table:style-name="ce53">
            <text:p><text:s text:c="3"/>5 228</text:p>
          </table:table-cell>
          <table:table-cell office:value-type="float" office:value="675560" table:style-name="ce53">
            <text:p><text:s text:c="3"/>675 560</text:p>
          </table:table-cell>
          <table:table-cell office:value-type="float" office:value="2667" table:style-name="ce53">
            <text:p><text:s text:c="3"/>2 667</text:p>
          </table:table-cell>
          <table:table-cell office:value-type="float" office:value="550446" table:style-name="ce53">
            <text:p><text:s text:c="3"/>550 446</text:p>
          </table:table-cell>
          <table:table-cell office:value-type="float" office:value="239" table:style-name="ce53">
            <text:p><text:s text:c="4"/>239</text:p>
          </table:table-cell>
          <table:table-cell office:value-type="float" office:value="252116" table:style-name="ce53">
            <text:p><text:s text:c="3"/>252 11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5675" table:style-name="ce53">
            <text:p><text:s text:c="3"/>5 675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36461" table:style-name="ce53">
            <text:p><text:s text:c="3"/>36 461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38551" table:style-name="ce53">
            <text:p><text:s text:c="3"/>38 55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0669" table:style-name="ce53">
            <text:p><text:s text:c="3"/>10 669</text:p>
          </table:table-cell>
          <table:table-cell office:value-type="float" office:value="794037" table:style-name="ce53">
            <text:p><text:s text:c="3"/>794 037</text:p>
          </table:table-cell>
          <table:table-cell office:value-type="float" office:value="155396654" table:style-name="ce53">
            <text:p><text:s text:c="2"/>155 396 65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773139" table:style-name="ce53">
            <text:p><text:s text:c="3"/>773 139</text:p>
          </table:table-cell>
          <table:table-cell office:value-type="float" office:value="153035061" table:style-name="ce53">
            <text:p><text:s text:c="2"/>153 035 061</text:p>
          </table:table-cell>
          <table:table-cell office:value-type="float" office:value="5173" table:style-name="ce53">
            <text:p><text:s text:c="3"/>5 173</text:p>
          </table:table-cell>
          <table:table-cell office:value-type="float" office:value="672310" table:style-name="ce53">
            <text:p><text:s text:c="3"/>672 310</text:p>
          </table:table-cell>
          <table:table-cell office:value-type="float" office:value="2651" table:style-name="ce53">
            <text:p><text:s text:c="3"/>2 651</text:p>
          </table:table-cell>
          <table:table-cell office:value-type="float" office:value="545621" table:style-name="ce53">
            <text:p><text:s text:c="3"/>545 621</text:p>
          </table:table-cell>
          <table:table-cell office:value-type="float" office:value="236" table:style-name="ce53">
            <text:p><text:s text:c="4"/>236</text:p>
          </table:table-cell>
          <table:table-cell office:value-type="float" office:value="247501" table:style-name="ce53">
            <text:p><text:s text:c="3"/>247 50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5585" table:style-name="ce53">
            <text:p><text:s text:c="3"/>5 585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33361" table:style-name="ce53">
            <text:p><text:s text:c="3"/>33 361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38551" table:style-name="ce53">
            <text:p><text:s text:c="3"/>38 55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0669" table:style-name="ce53">
            <text:p><text:s text:c="3"/>10 669</text:p>
          </table:table-cell>
          <table:table-cell office:value-type="float" office:value="775669" table:style-name="ce53">
            <text:p><text:s text:c="3"/>775 669</text:p>
          </table:table-cell>
          <table:table-cell office:value-type="float" office:value="153409146" table:style-name="ce53">
            <text:p><text:s text:c="2"/>153 409 14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134392" table:style-name="ce53">
            <text:p><text:s text:c="3"/>134 392</text:p>
          </table:table-cell>
          <table:table-cell office:value-type="float" office:value="25609820" table:style-name="ce53">
            <text:p><text:s text:c="2"/>25 609 820</text:p>
          </table:table-cell>
          <table:table-cell office:value-type="float" office:value="891" table:style-name="ce53">
            <text:p><text:s text:c="4"/>891</text:p>
          </table:table-cell>
          <table:table-cell office:value-type="float" office:value="142407" table:style-name="ce53">
            <text:p><text:s text:c="3"/>142 407</text:p>
          </table:table-cell>
          <table:table-cell office:value-type="float" office:value="483" table:style-name="ce53">
            <text:p><text:s text:c="4"/>483</text:p>
          </table:table-cell>
          <table:table-cell office:value-type="float" office:value="85743" table:style-name="ce53">
            <text:p><text:s text:c="3"/>85 743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55313" table:style-name="ce53">
            <text:p><text:s text:c="3"/>55 31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8028" table:style-name="ce53">
            <text:p><text:s text:c="3"/>8 028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0738" table:style-name="ce53">
            <text:p><text:s text:c="3"/>10 7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-17" table:style-name="ce53">
            <text:p>- <text:s text:c="2"/>17</text:p>
          </table:table-cell>
          <table:table-cell office:value-type="float" office:value="134801" table:style-name="ce53">
            <text:p><text:s text:c="3"/>134 801</text:p>
          </table:table-cell>
          <table:table-cell office:value-type="float" office:value="25718920" table:style-name="ce53">
            <text:p><text:s text:c="2"/>25 718 92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54139" table:style-name="ce53">
            <text:p><text:s text:c="3"/>54 139</text:p>
          </table:table-cell>
          <table:table-cell office:value-type="float" office:value="11579194" table:style-name="ce53">
            <text:p><text:s text:c="2"/>11 579 194</text:p>
          </table:table-cell>
          <table:table-cell office:value-type="float" office:value="570" table:style-name="ce53">
            <text:p><text:s text:c="4"/>570</text:p>
          </table:table-cell>
          <table:table-cell office:value-type="float" office:value="89661" table:style-name="ce53">
            <text:p><text:s text:c="3"/>89 661</text:p>
          </table:table-cell>
          <table:table-cell office:value-type="float" office:value="283" table:style-name="ce53">
            <text:p><text:s text:c="4"/>283</text:p>
          </table:table-cell>
          <table:table-cell office:value-type="float" office:value="63033" table:style-name="ce53">
            <text:p><text:s text:c="3"/>63 033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4510" table:style-name="ce53">
            <text:p><text:s text:c="3"/>4 5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6715" table:style-name="ce53">
            <text:p><text:s text:c="3"/>6 71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6100" table:style-name="ce53">
            <text:p><text:s text:c="3"/>6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22" table:style-name="ce53">
            <text:p><text:s text:c="3"/>2 222</text:p>
          </table:table-cell>
          <table:table-cell office:value-type="float" office:value="54423" table:style-name="ce53">
            <text:p><text:s text:c="3"/>54 423</text:p>
          </table:table-cell>
          <table:table-cell office:value-type="float" office:value="11613070" table:style-name="ce53">
            <text:p><text:s text:c="2"/>11 613 07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8621" table:style-name="ce53">
            <text:p><text:s text:c="3"/>98 621</text:p>
          </table:table-cell>
          <table:table-cell office:value-type="float" office:value="17113173" table:style-name="ce53">
            <text:p><text:s text:c="2"/>17 113 173</text:p>
          </table:table-cell>
          <table:table-cell office:value-type="float" office:value="605" table:style-name="ce53">
            <text:p><text:s text:c="4"/>605</text:p>
          </table:table-cell>
          <table:table-cell office:value-type="float" office:value="85724" table:style-name="ce53">
            <text:p><text:s text:c="3"/>85 724</text:p>
          </table:table-cell>
          <table:table-cell office:value-type="float" office:value="252" table:style-name="ce53">
            <text:p><text:s text:c="4"/>252</text:p>
          </table:table-cell>
          <table:table-cell office:value-type="float" office:value="40549" table:style-name="ce53">
            <text:p><text:s text:c="3"/>40 549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37579" table:style-name="ce53">
            <text:p><text:s text:c="3"/>37 57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278" table:style-name="ce53">
            <text:p><text:s text:c="3"/>6 27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60" table:style-name="ce53">
            <text:p><text:s text:c="3"/>1 3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98975" table:style-name="ce53">
            <text:p><text:s text:c="3"/>98 975</text:p>
          </table:table-cell>
          <table:table-cell office:value-type="float" office:value="17199897" table:style-name="ce53">
            <text:p><text:s text:c="2"/>17 199 89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7670" table:style-name="ce53">
            <text:p><text:s text:c="3"/>57 670</text:p>
          </table:table-cell>
          <table:table-cell office:value-type="float" office:value="10898916" table:style-name="ce53">
            <text:p><text:s text:c="2"/>10 898 916</text:p>
          </table:table-cell>
          <table:table-cell office:value-type="float" office:value="431" table:style-name="ce53">
            <text:p><text:s text:c="4"/>431</text:p>
          </table:table-cell>
          <table:table-cell office:value-type="float" office:value="48166" table:style-name="ce53">
            <text:p><text:s text:c="3"/>48 166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50528" table:style-name="ce53">
            <text:p><text:s text:c="3"/>50 528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27073" table:style-name="ce53">
            <text:p><text:s text:c="3"/>27 07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70" table:style-name="ce53">
            <text:p><text:s text:c="4"/>7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57858" table:style-name="ce53">
            <text:p><text:s text:c="3"/>57 858</text:p>
          </table:table-cell>
          <table:table-cell office:value-type="float" office:value="10923787" table:style-name="ce53">
            <text:p><text:s text:c="2"/>10 923 787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108495" table:style-name="ce53">
            <text:p><text:s text:c="3"/>108 495</text:p>
          </table:table-cell>
          <table:table-cell office:value-type="float" office:value="23346212" table:style-name="ce53">
            <text:p><text:s text:c="2"/>23 346 212</text:p>
          </table:table-cell>
          <table:table-cell office:value-type="float" office:value="555" table:style-name="ce53">
            <text:p><text:s text:c="4"/>555</text:p>
          </table:table-cell>
          <table:table-cell office:value-type="float" office:value="48465" table:style-name="ce53">
            <text:p><text:s text:c="3"/>48 465</text:p>
          </table:table-cell>
          <table:table-cell office:value-type="float" office:value="302" table:style-name="ce53">
            <text:p><text:s text:c="4"/>302</text:p>
          </table:table-cell>
          <table:table-cell office:value-type="float" office:value="84096" table:style-name="ce53">
            <text:p><text:s text:c="3"/>84 096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9002" table:style-name="ce53">
            <text:p><text:s text:c="3"/>29 0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313" table:style-name="ce53">
            <text:p><text:s text:c="3"/>3 3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570" table:style-name="ce53">
            <text:p><text:s text:c="3"/>4 570</text:p>
          </table:table-cell>
          <table:table-cell office:value-type="float" office:value="108746" table:style-name="ce53">
            <text:p><text:s text:c="3"/>108 746</text:p>
          </table:table-cell>
          <table:table-cell office:value-type="float" office:value="23341539" table:style-name="ce53">
            <text:p><text:s text:c="2"/>23 341 53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2461" table:style-name="ce53">
            <text:p><text:s text:c="3"/>22 461</text:p>
          </table:table-cell>
          <table:table-cell office:value-type="float" office:value="4481340" table:style-name="ce53">
            <text:p><text:s text:c="2"/>4 481 340</text:p>
          </table:table-cell>
          <table:table-cell office:value-type="float" office:value="163" table:style-name="ce53">
            <text:p><text:s text:c="4"/>163</text:p>
          </table:table-cell>
          <table:table-cell office:value-type="float" office:value="21831" table:style-name="ce53">
            <text:p><text:s text:c="3"/>21 831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3542" table:style-name="ce53">
            <text:p><text:s text:c="3"/>13 54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6884" table:style-name="ce53">
            <text:p><text:s text:c="3"/>6 8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90" table:style-name="ce53">
            <text:p><text:s text:c="3"/>1 5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85" table:style-name="ce53">
            <text:p>- <text:s text:c="2"/>85</text:p>
          </table:table-cell>
          <table:table-cell office:value-type="float" office:value="22548" table:style-name="ce53">
            <text:p><text:s text:c="3"/>22 548</text:p>
          </table:table-cell>
          <table:table-cell office:value-type="float" office:value="4497968" table:style-name="ce53">
            <text:p><text:s text:c="2"/>4 497 96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5640" table:style-name="ce53">
            <text:p><text:s text:c="3"/>45 640</text:p>
          </table:table-cell>
          <table:table-cell office:value-type="float" office:value="11629361" table:style-name="ce53">
            <text:p><text:s text:c="2"/>11 629 361</text:p>
          </table:table-cell>
          <table:table-cell office:value-type="float" office:value="544" table:style-name="ce53">
            <text:p><text:s text:c="4"/>544</text:p>
          </table:table-cell>
          <table:table-cell office:value-type="float" office:value="68025" table:style-name="ce53">
            <text:p><text:s text:c="3"/>68 025</text:p>
          </table:table-cell>
          <table:table-cell office:value-type="float" office:value="243" table:style-name="ce53">
            <text:p><text:s text:c="4"/>243</text:p>
          </table:table-cell>
          <table:table-cell office:value-type="float" office:value="39276" table:style-name="ce53">
            <text:p><text:s text:c="3"/>39 27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2560" table:style-name="ce53">
            <text:p><text:s text:c="3"/>12 5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220" table:style-name="ce53">
            <text:p><text:s text:c="3"/>2 22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288" table:style-name="ce53">
            <text:p><text:s text:c="3"/>4 2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45941" table:style-name="ce53">
            <text:p><text:s text:c="3"/>45 941</text:p>
          </table:table-cell>
          <table:table-cell office:value-type="float" office:value="11668626" table:style-name="ce53">
            <text:p><text:s text:c="2"/>11 668 62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4463" table:style-name="ce53">
            <text:p><text:s text:c="3"/>14 463</text:p>
          </table:table-cell>
          <table:table-cell office:value-type="float" office:value="2666496" table:style-name="ce53">
            <text:p><text:s text:c="2"/>2 666 496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2600" table:style-name="ce53">
            <text:p><text:s text:c="3"/>12 600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7212" table:style-name="ce53">
            <text:p><text:s text:c="3"/>17 21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5" table:style-name="ce53">
            <text:p><text:s text:c="4"/>3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60" table:style-name="ce53">
            <text:p><text:s text:c="3"/>1 3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4528" table:style-name="ce53">
            <text:p><text:s text:c="3"/>14 528</text:p>
          </table:table-cell>
          <table:table-cell office:value-type="float" office:value="2661976" table:style-name="ce53">
            <text:p><text:s text:c="2"/>2 661 97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1202" table:style-name="ce53">
            <text:p><text:s text:c="3"/>31 202</text:p>
          </table:table-cell>
          <table:table-cell office:value-type="float" office:value="4132849" table:style-name="ce53">
            <text:p><text:s text:c="2"/>4 132 849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10788" table:style-name="ce53">
            <text:p><text:s text:c="3"/>10 788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9532" table:style-name="ce53">
            <text:p><text:s text:c="3"/>19 53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507" table:style-name="ce53">
            <text:p><text:s text:c="3"/>2 5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00" table:style-name="ce53">
            <text:p><text:s text:c="3"/>2 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31246" table:style-name="ce53">
            <text:p><text:s text:c="3"/>31 246</text:p>
          </table:table-cell>
          <table:table-cell office:value-type="float" office:value="4128752" table:style-name="ce53">
            <text:p><text:s text:c="2"/>4 128 75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3288" table:style-name="ce53">
            <text:p><text:s text:c="3"/>33 288</text:p>
          </table:table-cell>
          <table:table-cell office:value-type="float" office:value="6851179" table:style-name="ce53">
            <text:p><text:s text:c="2"/>6 851 179</text:p>
          </table:table-cell>
          <table:table-cell office:value-type="float" office:value="223" table:style-name="ce53">
            <text:p><text:s text:c="4"/>223</text:p>
          </table:table-cell>
          <table:table-cell office:value-type="float" office:value="27765" table:style-name="ce53">
            <text:p><text:s text:c="3"/>27 765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23665" table:style-name="ce53">
            <text:p><text:s text:c="3"/>23 665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2448" table:style-name="ce53">
            <text:p><text:s text:c="3"/>12 4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4" table:style-name="ce53">
            <text:p><text:s text:c="4"/>41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3398" table:style-name="ce53">
            <text:p><text:s text:c="3"/>33 398</text:p>
          </table:table-cell>
          <table:table-cell office:value-type="float" office:value="6867691" table:style-name="ce53">
            <text:p><text:s text:c="2"/>6 867 69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7142" table:style-name="ce53">
            <text:p><text:s text:c="3"/>27 142</text:p>
          </table:table-cell>
          <table:table-cell office:value-type="float" office:value="5249127" table:style-name="ce53">
            <text:p><text:s text:c="2"/>5 249 127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7934" table:style-name="ce53">
            <text:p><text:s text:c="3"/>17 934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3698" table:style-name="ce53">
            <text:p><text:s text:c="3"/>13 69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527" table:style-name="ce53">
            <text:p><text:s text:c="3"/>3 5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65" table:style-name="ce53">
            <text:p><text:s text:c="4"/>4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61" table:style-name="ce53">
            <text:p><text:s text:c="4"/>461</text:p>
          </table:table-cell>
          <table:table-cell office:value-type="float" office:value="27193" table:style-name="ce53">
            <text:p><text:s text:c="3"/>27 193</text:p>
          </table:table-cell>
          <table:table-cell office:value-type="float" office:value="5257287" table:style-name="ce53">
            <text:p><text:s text:c="2"/>5 257 28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1196" table:style-name="ce53">
            <text:p><text:s text:c="3"/>21 196</text:p>
          </table:table-cell>
          <table:table-cell office:value-type="float" office:value="5669761" table:style-name="ce53">
            <text:p><text:s text:c="2"/>5 669 761</text:p>
          </table:table-cell>
          <table:table-cell office:value-type="float" office:value="137" table:style-name="ce53">
            <text:p><text:s text:c="4"/>137</text:p>
          </table:table-cell>
          <table:table-cell office:value-type="float" office:value="22013" table:style-name="ce53">
            <text:p><text:s text:c="3"/>22 013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21521" table:style-name="ce53">
            <text:p><text:s text:c="3"/>21 52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0910" table:style-name="ce53">
            <text:p><text:s text:c="3"/>10 9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03" table:style-name="ce53">
            <text:p><text:s text:c="3"/>5 0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" table:style-name="ce53">
            <text:p>- <text:s text:c="2"/>45</text:p>
          </table:table-cell>
          <table:table-cell office:value-type="float" office:value="21240" table:style-name="ce53">
            <text:p><text:s text:c="3"/>21 240</text:p>
          </table:table-cell>
          <table:table-cell office:value-type="float" office:value="5673216" table:style-name="ce53">
            <text:p><text:s text:c="2"/>5 673 21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418" table:style-name="ce53">
            <text:p><text:s text:c="3"/>16 418</text:p>
          </table:table-cell>
          <table:table-cell office:value-type="float" office:value="2895541" table:style-name="ce53">
            <text:p><text:s text:c="2"/>2 895 541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4079" table:style-name="ce53">
            <text:p><text:s text:c="3"/>14 079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7506" table:style-name="ce53">
            <text:p><text:s text:c="3"/>7 50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195" table:style-name="ce53">
            <text:p><text:s text:c="3"/>2 1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" table:style-name="ce53">
            <text:p><text:s text:c="4"/>2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466" table:style-name="ce53">
            <text:p><text:s text:c="3"/>16 466</text:p>
          </table:table-cell>
          <table:table-cell office:value-type="float" office:value="2904104" table:style-name="ce53">
            <text:p><text:s text:c="2"/>2 904 10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665" table:style-name="ce53">
            <text:p><text:s text:c="3"/>27 665</text:p>
          </table:table-cell>
          <table:table-cell office:value-type="float" office:value="5091868" table:style-name="ce53">
            <text:p><text:s text:c="2"/>5 091 868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12748" table:style-name="ce53">
            <text:p><text:s text:c="3"/>12 748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4679" table:style-name="ce53">
            <text:p><text:s text:c="3"/>14 67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258" table:style-name="ce53">
            <text:p><text:s text:c="3"/>7 2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88" table:style-name="ce53">
            <text:p><text:s text:c="3"/>1 28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30" table:style-name="ce53">
            <text:p><text:s text:c="3"/>3 030</text:p>
          </table:table-cell>
          <table:table-cell office:value-type="float" office:value="27718" table:style-name="ce53">
            <text:p><text:s text:c="3"/>27 718</text:p>
          </table:table-cell>
          <table:table-cell office:value-type="float" office:value="5100113" table:style-name="ce53">
            <text:p><text:s text:c="2"/>5 100 11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7363" table:style-name="ce53">
            <text:p><text:s text:c="3"/>17 363</text:p>
          </table:table-cell>
          <table:table-cell office:value-type="float" office:value="2242775" table:style-name="ce53">
            <text:p><text:s text:c="2"/>2 242 775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5048" table:style-name="ce53">
            <text:p><text:s text:c="3"/>5 048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8966" table:style-name="ce53">
            <text:p><text:s text:c="3"/>8 96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98" table:style-name="ce53">
            <text:p><text:s text:c="3"/>17 398</text:p>
          </table:table-cell>
          <table:table-cell office:value-type="float" office:value="2239437" table:style-name="ce53">
            <text:p><text:s text:c="2"/>2 239 43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495" table:style-name="ce53">
            <text:p><text:s text:c="3"/>17 495</text:p>
          </table:table-cell>
          <table:table-cell office:value-type="float" office:value="4594743" table:style-name="ce53">
            <text:p><text:s text:c="2"/>4 594 743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2930" table:style-name="ce53">
            <text:p><text:s text:c="3"/>12 930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0278" table:style-name="ce53">
            <text:p><text:s text:c="3"/>10 27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640" table:style-name="ce53">
            <text:p><text:s text:c="3"/>6 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35" table:style-name="ce53">
            <text:p><text:s text:c="3"/>17 535</text:p>
          </table:table-cell>
          <table:table-cell office:value-type="float" office:value="4604036" table:style-name="ce53">
            <text:p><text:s text:c="2"/>4 604 03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80" table:style-name="ce53">
            <text:p><text:s text:c="3"/>5 680</text:p>
          </table:table-cell>
          <table:table-cell office:value-type="float" office:value="846073" table:style-name="ce53">
            <text:p><text:s text:c="3"/>846 073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275" table:style-name="ce53">
            <text:p><text:s text:c="3"/>2 27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548" table:style-name="ce53">
            <text:p><text:s text:c="3"/>1 54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998" table:style-name="ce53">
            <text:p><text:s text:c="3"/>1 9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90" table:style-name="ce53">
            <text:p><text:s text:c="3"/>5 690</text:p>
          </table:table-cell>
          <table:table-cell office:value-type="float" office:value="848798" table:style-name="ce53">
            <text:p><text:s text:c="3"/>848 79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1071" table:style-name="ce53">
            <text:p><text:s text:c="3"/>11 071</text:p>
          </table:table-cell>
          <table:table-cell office:value-type="float" office:value="2524187" table:style-name="ce53">
            <text:p><text:s text:c="2"/>2 524 187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1308" table:style-name="ce53">
            <text:p><text:s text:c="3"/>11 308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1908" table:style-name="ce53">
            <text:p><text:s text:c="3"/>11 90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00" table:style-name="ce53">
            <text:p><text:s text:c="3"/>3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118" table:style-name="ce53">
            <text:p><text:s text:c="3"/>11 118</text:p>
          </table:table-cell>
          <table:table-cell office:value-type="float" office:value="2527487" table:style-name="ce53">
            <text:p><text:s text:c="2"/>2 527 48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7385" table:style-name="ce53">
            <text:p><text:s text:c="3"/>17 385</text:p>
          </table:table-cell>
          <table:table-cell office:value-type="float" office:value="2918834" table:style-name="ce53">
            <text:p><text:s text:c="2"/>2 918 834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2017" table:style-name="ce53">
            <text:p><text:s text:c="3"/>12 017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8512" table:style-name="ce53">
            <text:p><text:s text:c="3"/>8 51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5181" table:style-name="ce53">
            <text:p><text:s text:c="3"/>15 18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20" table:style-name="ce53">
            <text:p><text:s text:c="3"/>3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17453" table:style-name="ce53">
            <text:p><text:s text:c="3"/>17 453</text:p>
          </table:table-cell>
          <table:table-cell office:value-type="float" office:value="2934725" table:style-name="ce53">
            <text:p><text:s text:c="2"/>2 934 72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353" table:style-name="ce53">
            <text:p><text:s text:c="3"/>11 353</text:p>
          </table:table-cell>
          <table:table-cell office:value-type="float" office:value="2693612" table:style-name="ce53">
            <text:p><text:s text:c="2"/>2 693 612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6527" table:style-name="ce53">
            <text:p><text:s text:c="3"/>6 527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9829" table:style-name="ce53">
            <text:p><text:s text:c="3"/>9 82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101" table:style-name="ce53">
            <text:p><text:s text:c="3"/>7 1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08" table:style-name="ce53">
            <text:p><text:s text:c="4"/>40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94" table:style-name="ce53">
            <text:p><text:s text:c="3"/>11 394</text:p>
          </table:table-cell>
          <table:table-cell office:value-type="float" office:value="2697719" table:style-name="ce53">
            <text:p><text:s text:c="2"/>2 697 71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8326" table:style-name="ce53">
            <text:p><text:s text:c="3"/>18 326</text:p>
          </table:table-cell>
          <table:table-cell office:value-type="float" office:value="1981458" table:style-name="ce53">
            <text:p><text:s text:c="2"/>1 981 458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3250" table:style-name="ce53">
            <text:p><text:s text:c="3"/>3 25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4825" table:style-name="ce53">
            <text:p><text:s text:c="3"/>4 82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15" table:style-name="ce53">
            <text:p><text:s text:c="3"/>4 6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368" table:style-name="ce53">
            <text:p><text:s text:c="3"/>18 368</text:p>
          </table:table-cell>
          <table:table-cell office:value-type="float" office:value="1987508" table:style-name="ce53">
            <text:p><text:s text:c="2"/>1 987 50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7531" table:style-name="ce53">
            <text:p><text:s text:c="3"/>17 531</text:p>
          </table:table-cell>
          <table:table-cell office:value-type="float" office:value="1680506" table:style-name="ce53">
            <text:p><text:s text:c="2"/>1 680 506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1750" table:style-name="ce53">
            <text:p><text:s text:c="3"/>1 75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075" table:style-name="ce53">
            <text:p><text:s text:c="3"/>4 07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15" table:style-name="ce53">
            <text:p><text:s text:c="3"/>4 6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67" table:style-name="ce53">
            <text:p><text:s text:c="3"/>17 567</text:p>
          </table:table-cell>
          <table:table-cell office:value-type="float" office:value="1684906" table:style-name="ce53">
            <text:p><text:s text:c="2"/>1 684 90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795" table:style-name="ce129">
            <text:p><text:s text:c="4"/>795</text:p>
          </table:table-cell>
          <table:table-cell office:value-type="float" office:value="300952" table:style-name="ce129">
            <text:p><text:s text:c="3"/>300 952</text:p>
          </table:table-cell>
          <table:table-cell office:value-type="float" office:value="11" table:style-name="ce129">
            <text:p><text:s text:c="4"/>11</text:p>
          </table:table-cell>
          <table:table-cell office:value-type="float" office:value="1500" table:style-name="ce129">
            <text:p><text:s text:c="3"/>1 500</text:p>
          </table:table-cell>
          <table:table-cell office:value-type="float" office:value="6" table:style-name="ce129">
            <text:p><text:s text:c="4"/>6</text:p>
          </table:table-cell>
          <table:table-cell office:value-type="float" office:value="750" table:style-name="ce129">
            <text:p><text:s text:c="4"/>75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<text:s text:c="4"/>1</text:p>
          </table:table-cell>
          <table:table-cell office:value-type="float" office:value="900" table:style-name="ce129">
            <text:p><text:s text:c="4"/>9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01" table:style-name="ce129">
            <text:p><text:s text:c="4"/>801</text:p>
          </table:table-cell>
          <table:table-cell office:value-type="float" office:value="302602" table:style-name="ce129">
            <text:p><text:s text:c="3"/>302 60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10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6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4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5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商業司)</text:p>
          </table:table-cell>
          <table:covered-table-cell/>
          <table:table-cell office:value-type="string" table:style-name="ce75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76"/>
          <table:table-cell table:style-name="ce126"/>
          <table:table-cell table:number-columns-repeated="5" table:style-name="ce7"/>
          <table:table-cell table:style-name="ce77"/>
          <table:table-cell table:number-columns-repeated="4" table:style-name="ce120"/>
          <table:table-cell table:style-name="ce8"/>
          <table:table-cell table:style-name="ce7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0"/>
          <table:table-cell table:style-name="ce8"/>
          <table:table-cell table:number-columns-repeated="2" table:style-name="ce5"/>
          <table:table-cell table:style-name="ce77"/>
          <table:table-cell table:style-name="ce7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68">
            <text:p><text:s text:c="3"/>中華民國 102年09月</text:p>
          </table:table-cell>
          <table:covered-table-cell table:number-columns-repeated="10"/>
          <table:table-cell table:number-columns-repeated="3" table:style-name="ce12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12" table:number-rows-spanned="1" table:style-name="ce143">
            <text:p><text:s text:c="3"/>中華民國 102年0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1" table:style-name="ce272">
            <text:p>用水供應</text:p>
          </table:table-cell>
          <table:covered-table-cell/>
          <table:table-cell office:value-type="string" table:number-columns-spanned="2" table:number-rows-spanned="2" table:style-name="ce271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58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0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5228" table:style-name="ce24">
            <text:p><text:s text:c="3"/>5 228</text:p>
          </table:table-cell>
          <table:table-cell office:value-type="float" office:value="675560" table:style-name="ce24">
            <text:p><text:s text:c="3"/>675 5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6968" table:style-name="ce24">
            <text:p><text:s text:c="3"/>26 9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7471" table:style-name="ce24">
            <text:p><text:s text:c="3"/>87 471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222954" table:style-name="ce24">
            <text:p><text:s text:c="3"/>222 95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98260" table:style-name="ce24">
            <text:p><text:s text:c="3"/>98 260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599" table:style-name="ce24">
            <text:p><text:s text:c="3"/>6 5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196" table:style-name="ce24">
            <text:p><text:s text:c="3"/>8 19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026" table:style-name="ce24">
            <text:p><text:s text:c="3"/>16 026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5266" table:style-name="ce24">
            <text:p><text:s text:c="3"/>25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137922" table:style-name="ce24">
            <text:p><text:s text:c="3"/>137 92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9406" table:style-name="ce82">
            <text:p><text:s text:c="3"/>29 406</text:p>
          </table:table-cell>
          <table:table-cell table:number-columns-repeated="16" table:style-name="ce8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5173" table:style-name="ce24">
            <text:p><text:s text:c="3"/>5 173</text:p>
          </table:table-cell>
          <table:table-cell office:value-type="float" office:value="672310" table:style-name="ce24">
            <text:p><text:s text:c="3"/>672 3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6968" table:style-name="ce24">
            <text:p><text:s text:c="3"/>26 9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86841" table:style-name="ce24">
            <text:p><text:s text:c="3"/>86 841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221814" table:style-name="ce24">
            <text:p><text:s text:c="3"/>221 8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97960" table:style-name="ce24">
            <text:p><text:s text:c="3"/>97 960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599" table:style-name="ce24">
            <text:p><text:s text:c="3"/>6 5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196" table:style-name="ce24">
            <text:p><text:s text:c="3"/>8 19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026" table:style-name="ce24">
            <text:p><text:s text:c="3"/>16 026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4866" table:style-name="ce24">
            <text:p><text:s text:c="3"/>24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137142" table:style-name="ce24">
            <text:p><text:s text:c="3"/>137 14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9406" table:style-name="ce82">
            <text:p><text:s text:c="3"/>29 40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891" table:style-name="ce24">
            <text:p><text:s text:c="4"/>891</text:p>
          </table:table-cell>
          <table:table-cell office:value-type="float" office:value="142407" table:style-name="ce24">
            <text:p><text:s text:c="3"/>142 4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9237" table:style-name="ce24">
            <text:p><text:s text:c="3"/>19 23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3663" table:style-name="ce24">
            <text:p><text:s text:c="3"/>43 6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6753" table:style-name="ce24">
            <text:p><text:s text:c="3"/>16 753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64" table:style-name="ce24">
            <text:p><text:s text:c="3"/>6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4311" table:style-name="ce24">
            <text:p><text:s text:c="3"/>34 31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140" table:style-name="ce82">
            <text:p><text:s text:c="3"/>8 14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70" table:style-name="ce24">
            <text:p><text:s text:c="4"/>570</text:p>
          </table:table-cell>
          <table:table-cell office:value-type="float" office:value="89661" table:style-name="ce24">
            <text:p><text:s text:c="3"/>89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9700" table:style-name="ce24">
            <text:p><text:s text:c="3"/>29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969" table:style-name="ce24">
            <text:p><text:s text:c="3"/>14 969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645" table:style-name="ce24">
            <text:p><text:s text:c="3"/>4 64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0623" table:style-name="ce24">
            <text:p><text:s text:c="3"/>20 6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474" table:style-name="ce82">
            <text:p><text:s text:c="3"/>5 474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605" table:style-name="ce24">
            <text:p><text:s text:c="4"/>605</text:p>
          </table:table-cell>
          <table:table-cell office:value-type="float" office:value="85724" table:style-name="ce24">
            <text:p><text:s text:c="3"/>85 7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058" table:style-name="ce24">
            <text:p><text:s text:c="3"/>8 05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1201" table:style-name="ce24">
            <text:p><text:s text:c="3"/>31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749" table:style-name="ce24">
            <text:p><text:s text:c="3"/>9 749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1967" table:style-name="ce24">
            <text:p><text:s text:c="3"/>21 96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81" table:style-name="ce82">
            <text:p><text:s text:c="3"/>3 581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48166" table:style-name="ce24">
            <text:p><text:s text:c="3"/>48 1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36" table:style-name="ce24">
            <text:p><text:s text:c="3"/>3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7073" table:style-name="ce24">
            <text:p><text:s text:c="3"/>17 0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826" table:style-name="ce24">
            <text:p><text:s text:c="3"/>11 826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938" table:style-name="ce24">
            <text:p><text:s text:c="3"/>4 93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22" table:style-name="ce82">
            <text:p><text:s text:c="3"/>2 02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555" table:style-name="ce24">
            <text:p><text:s text:c="4"/>555</text:p>
          </table:table-cell>
          <table:table-cell office:value-type="float" office:value="48465" table:style-name="ce24">
            <text:p><text:s text:c="3"/>48 4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867" table:style-name="ce24">
            <text:p><text:s text:c="3"/>8 867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6751" table:style-name="ce24">
            <text:p><text:s text:c="3"/>16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338" table:style-name="ce24">
            <text:p><text:s text:c="3"/>6 338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993" table:style-name="ce24">
            <text:p><text:s text:c="3"/>6 99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532" table:style-name="ce82">
            <text:p><text:s text:c="3"/>1 53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1831" table:style-name="ce24">
            <text:p><text:s text:c="3"/>21 8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208" table:style-name="ce24">
            <text:p><text:s text:c="3"/>7 2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63" table:style-name="ce24">
            <text:p><text:s text:c="3"/>3 863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621" table:style-name="ce24">
            <text:p><text:s text:c="3"/>3 6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82">
            <text:p><text:s text:c="4"/>78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544" table:style-name="ce24">
            <text:p><text:s text:c="4"/>544</text:p>
          </table:table-cell>
          <table:table-cell office:value-type="float" office:value="68025" table:style-name="ce24">
            <text:p><text:s text:c="3"/>68 0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908" table:style-name="ce24">
            <text:p><text:s text:c="3"/>7 90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3685" table:style-name="ce24">
            <text:p><text:s text:c="3"/>23 6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645" table:style-name="ce24">
            <text:p><text:s text:c="3"/>9 645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8998" table:style-name="ce24">
            <text:p><text:s text:c="3"/>18 9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66" table:style-name="ce82">
            <text:p><text:s text:c="3"/>2 06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2600" table:style-name="ce24">
            <text:p><text:s text:c="3"/>12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01" table:style-name="ce24">
            <text:p><text:s text:c="3"/>4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89" table:style-name="ce24">
            <text:p><text:s text:c="3"/>2 089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82">
            <text:p><text:s text:c="4"/>65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0788" table:style-name="ce24">
            <text:p><text:s text:c="3"/>10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09" table:style-name="ce24">
            <text:p><text:s text:c="3"/>4 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31" table:style-name="ce24">
            <text:p><text:s text:c="3"/>1 731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82">
            <text:p><text:s text:c="4"/>30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23" table:style-name="ce24">
            <text:p><text:s text:c="4"/>223</text:p>
          </table:table-cell>
          <table:table-cell office:value-type="float" office:value="27765" table:style-name="ce24">
            <text:p><text:s text:c="3"/>27 7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67" table:style-name="ce24">
            <text:p><text:s text:c="3"/>3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28" table:style-name="ce24">
            <text:p><text:s text:c="3"/>4 12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113" table:style-name="ce24">
            <text:p><text:s text:c="3"/>10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30" table:style-name="ce24">
            <text:p><text:s text:c="3"/>2 030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88" table:style-name="ce24">
            <text:p><text:s text:c="3"/>4 2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2" table:style-name="ce82">
            <text:p><text:s text:c="3"/>1 30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7934" table:style-name="ce24">
            <text:p><text:s text:c="3"/>17 9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74" table:style-name="ce24">
            <text:p><text:s text:c="3"/>2 1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0" table:style-name="ce24">
            <text:p><text:s text:c="3"/>10 400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621" table:style-name="ce24">
            <text:p><text:s text:c="3"/>1 6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6" table:style-name="ce82">
            <text:p><text:s text:c="4"/>66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2013" table:style-name="ce24">
            <text:p><text:s text:c="3"/>22 0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336" table:style-name="ce24">
            <text:p><text:s text:c="3"/>7 33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833" table:style-name="ce24">
            <text:p><text:s text:c="3"/>7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7" table:style-name="ce24">
            <text:p><text:s text:c="3"/>1 217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2">
            <text:p><text:s text:c="4"/>2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4079" table:style-name="ce24">
            <text:p><text:s text:c="3"/>14 0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82">
            <text:p><text:s text:c="4"/>14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2748" table:style-name="ce24">
            <text:p><text:s text:c="3"/>12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1" table:style-name="ce24">
            <text:p><text:s text:c="4"/>281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" table:style-name="ce82">
            <text:p><text:s text:c="4"/>7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5048" table:style-name="ce24">
            <text:p><text:s text:c="3"/>5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6" table:style-name="ce24">
            <text:p><text:s text:c="4"/>966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" table:style-name="ce82">
            <text:p><text:s text:c="4"/>13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2930" table:style-name="ce24">
            <text:p><text:s text:c="3"/>12 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35" table:style-name="ce24">
            <text:p><text:s text:c="3"/>4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05" table:style-name="ce24">
            <text:p><text:s text:c="3"/>1 205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0" table:style-name="ce82">
            <text:p><text:s text:c="3"/>1 02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7" table:style-name="ce24">
            <text:p><text:s text:c="4"/>227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1308" table:style-name="ce24">
            <text:p><text:s text:c="3"/>1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06" table:style-name="ce24">
            <text:p><text:s text:c="3"/>1 206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2" table:style-name="ce82">
            <text:p><text:s text:c="4"/>57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2017" table:style-name="ce24">
            <text:p><text:s text:c="3"/>12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43" table:style-name="ce24">
            <text:p><text:s text:c="3"/>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63" table:style-name="ce24">
            <text:p><text:s text:c="3"/>2 363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6" table:style-name="ce82">
            <text:p><text:s text:c="4"/>62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6527" table:style-name="ce24">
            <text:p><text:s text:c="3"/>6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50" table:style-name="ce25">
            <text:p><text:s text:c="4"/>25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30" table:style-name="ce25">
            <text:p><text:s text:c="4"/>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10月15日編製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4"/>
          <table:table-cell table:number-columns-repeated="16324" table:style-name="ce19"/>
        </table:table-row>
        <table:table-row table:style-name="ro7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3"/>
          <table:table-cell table:number-columns-repeated="16342" table:style-name="ce105"/>
        </table:table-row>
        <table:table-row table:style-name="ro7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40" table:style-name="ce103"/>
          <table:table-cell table:number-columns-repeated="16342" table:style-name="ce105"/>
        </table:table-row>
        <table:table-row table:style-name="ro7">
          <table:table-cell office:value-type="string" table:style-name="ce106">
            <text:p><text:s text:c="10"/>2.因縣市改制，100年1月份資料依改制後縣市別編製(含99年12月26日以後資料)。</text:p>
          </table:table-cell>
          <table:table-cell table:style-name="ce105"/>
          <table:table-cell table:number-columns-repeated="40" table:style-name="ce103"/>
          <table:table-cell table:number-columns-repeated="16342" table:style-name="ce105"/>
        </table:table-row>
        <table:table-row table:style-name="ro6">
          <table:table-cell table:number-columns-repeated="2" table:style-name="ce5"/>
          <table:table-cell table:style-name="ce8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67"/>
          <table:table-cell table:style-name="ce128"/>
          <table:table-cell table:number-columns-repeated="5" table:style-name="ce7"/>
          <table:table-cell table:style-name="ce5"/>
          <table:table-cell table:number-columns-repeated="8" table:style-name="ce12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68">
            <text:p><text:s text:c="3"/>中華民國 102年09月</text:p>
          </table:table-cell>
          <table:covered-table-cell table:number-columns-repeated="10"/>
          <table:table-cell table:number-columns-repeated="3" table:style-name="ce12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1" table:style-name="ce272">
            <text:p>用水供應</text:p>
          </table:table-cell>
          <table:covered-table-cell/>
          <table:table-cell office:value-type="string" table:number-columns-spanned="2" table:number-rows-spanned="2" table:style-name="ce271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58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2667" table:style-name="ce24">
            <text:p><text:s text:c="3"/>2 667</text:p>
          </table:table-cell>
          <table:table-cell office:value-type="float" office:value="550446" table:style-name="ce24">
            <text:p><text:s text:c="3"/>550 44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2978" table:style-name="ce24">
            <text:p><text:s text:c="3"/>12 9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34" table:style-name="ce24">
            <text:p><text:s text:c="3"/>10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96664" table:style-name="ce24">
            <text:p><text:s text:c="3"/>96 664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284909" table:style-name="ce24">
            <text:p><text:s text:c="3"/>284 90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71091" table:style-name="ce24">
            <text:p><text:s text:c="3"/>71 091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0240" table:style-name="ce24">
            <text:p><text:s text:c="3"/>10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210" table:style-name="ce24">
            <text:p><text:s text:c="3"/>11 2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885" table:style-name="ce24">
            <text:p><text:s text:c="3"/>18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529" table:style-name="ce24">
            <text:p><text:s text:c="3"/>6 52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6434" table:style-name="ce24">
            <text:p><text:s text:c="3"/>16 43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2651" table:style-name="ce24">
            <text:p><text:s text:c="3"/>2 651</text:p>
          </table:table-cell>
          <table:table-cell office:value-type="float" office:value="545621" table:style-name="ce24">
            <text:p><text:s text:c="3"/>545 62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778" table:style-name="ce24">
            <text:p><text:s text:c="3"/>12 7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34" table:style-name="ce24">
            <text:p><text:s text:c="3"/>10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92874" table:style-name="ce24">
            <text:p><text:s text:c="3"/>92 874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284674" table:style-name="ce24">
            <text:p><text:s text:c="3"/>284 67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70741" table:style-name="ce24">
            <text:p><text:s text:c="3"/>70 741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0190" table:style-name="ce24">
            <text:p><text:s text:c="3"/>10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210" table:style-name="ce24">
            <text:p><text:s text:c="3"/>11 2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885" table:style-name="ce24">
            <text:p><text:s text:c="3"/>18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329" table:style-name="ce24">
            <text:p><text:s text:c="3"/>6 32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6434" table:style-name="ce24">
            <text:p><text:s text:c="3"/>16 4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85743" table:style-name="ce24">
            <text:p><text:s text:c="3"/>85 7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492" table:style-name="ce24">
            <text:p><text:s text:c="3"/>11 49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2892" table:style-name="ce24">
            <text:p><text:s text:c="3"/>42 8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121" table:style-name="ce24">
            <text:p><text:s text:c="3"/>14 121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970" table:style-name="ce24">
            <text:p><text:s text:c="3"/>4 9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63033" table:style-name="ce24">
            <text:p><text:s text:c="3"/>63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4817" table:style-name="ce24">
            <text:p><text:s text:c="3"/>34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269" table:style-name="ce24">
            <text:p><text:s text:c="3"/>16 269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31" table:style-name="ce24">
            <text:p><text:s text:c="3"/>3 5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52" table:style-name="ce24">
            <text:p><text:s text:c="4"/>252</text:p>
          </table:table-cell>
          <table:table-cell office:value-type="float" office:value="40549" table:style-name="ce24">
            <text:p><text:s text:c="3"/>40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194" table:style-name="ce24">
            <text:p><text:s text:c="3"/>7 194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1314" table:style-name="ce24">
            <text:p><text:s text:c="3"/>21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91" table:style-name="ce24">
            <text:p><text:s text:c="3"/>4 391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4" table:style-name="ce24">
            <text:p><text:s text:c="4"/>8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40" table:style-name="ce24">
            <text:p><text:s text:c="4"/>240</text:p>
          </table:table-cell>
          <table:table-cell office:value-type="float" office:value="50528" table:style-name="ce24">
            <text:p><text:s text:c="3"/>50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080" table:style-name="ce24">
            <text:p><text:s text:c="3"/>15 08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1337" table:style-name="ce24">
            <text:p><text:s text:c="3"/>21 3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906" table:style-name="ce24">
            <text:p><text:s text:c="3"/>2 906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62" table:style-name="ce24">
            <text:p><text:s text:c="4"/>7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84096" table:style-name="ce24">
            <text:p><text:s text:c="3"/>84 0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943" table:style-name="ce24">
            <text:p><text:s text:c="3"/>15 94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1814" table:style-name="ce24">
            <text:p><text:s text:c="3"/>51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0" table:style-name="ce24">
            <text:p><text:s text:c="3"/>4 510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80" table:style-name="ce24">
            <text:p><text:s text:c="4"/>7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3542" table:style-name="ce24">
            <text:p><text:s text:c="3"/>13 5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28" table:style-name="ce24">
            <text:p><text:s text:c="3"/>2 32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0" table:style-name="ce24">
            <text:p><text:s text:c="3"/>4 390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39276" table:style-name="ce24">
            <text:p><text:s text:c="3"/>39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31" table:style-name="ce24">
            <text:p><text:s text:c="3"/>3 831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2356" table:style-name="ce24">
            <text:p><text:s text:c="3"/>22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500" table:style-name="ce24">
            <text:p><text:s text:c="3"/>5 500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1" table:style-name="ce24">
            <text:p><text:s text:c="4"/>9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7212" table:style-name="ce24">
            <text:p><text:s text:c="3"/>17 2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34" table:style-name="ce24">
            <text:p><text:s text:c="3"/>8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5" table:style-name="ce24">
            <text:p><text:s text:c="3"/>1 505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9532" table:style-name="ce24">
            <text:p><text:s text:c="3"/>19 5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6633" table:style-name="ce24">
            <text:p><text:s text:c="3"/>16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4" table:style-name="ce24">
            <text:p><text:s text:c="4"/>544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9" table:style-name="ce24">
            <text:p><text:s text:c="4"/>3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23665" table:style-name="ce24">
            <text:p><text:s text:c="3"/>23 6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90" table:style-name="ce24">
            <text:p><text:s text:c="3"/>6 09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327" table:style-name="ce24">
            <text:p><text:s text:c="3"/>11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5" table:style-name="ce24">
            <text:p><text:s text:c="3"/>1 135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" table:style-name="ce24">
            <text:p><text:s text:c="4"/>5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3698" table:style-name="ce24">
            <text:p><text:s text:c="3"/>13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88" table:style-name="ce24">
            <text:p><text:s text:c="3"/>8 18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6" table:style-name="ce24">
            <text:p><text:s text:c="3"/>1 0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21521" table:style-name="ce24">
            <text:p><text:s text:c="3"/>21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843" table:style-name="ce24">
            <text:p><text:s text:c="3"/>15 8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86" table:style-name="ce24">
            <text:p><text:s text:c="4"/>886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506" table:style-name="ce24">
            <text:p><text:s text:c="3"/>7 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8" table:style-name="ce24">
            <text:p><text:s text:c="3"/>1 008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679" table:style-name="ce24">
            <text:p><text:s text:c="3"/>14 6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605" table:style-name="ce24">
            <text:p><text:s text:c="3"/>6 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73" table:style-name="ce24">
            <text:p><text:s text:c="3"/>5 273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8966" table:style-name="ce24">
            <text:p><text:s text:c="3"/>8 9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3" table:style-name="ce24">
            <text:p><text:s text:c="4"/>363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278" table:style-name="ce24">
            <text:p><text:s text:c="3"/>10 2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96" table:style-name="ce24">
            <text:p><text:s text:c="3"/>1 196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1908" table:style-name="ce24">
            <text:p><text:s text:c="3"/>11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769" table:style-name="ce24">
            <text:p><text:s text:c="3"/>5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58" table:style-name="ce24">
            <text:p><text:s text:c="3"/>1 558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1" table:style-name="ce24">
            <text:p><text:s text:c="4"/>4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8512" table:style-name="ce24">
            <text:p><text:s text:c="3"/>8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56" table:style-name="ce24">
            <text:p><text:s text:c="3"/>4 156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9829" table:style-name="ce24">
            <text:p><text:s text:c="3"/>9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029" table:style-name="ce24">
            <text:p><text:s text:c="3"/>8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3" table:style-name="ce24">
            <text:p><text:s text:c="4"/>413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4825" table:style-name="ce24">
            <text:p><text:s text:c="3"/>4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4075" table:style-name="ce24">
            <text:p><text:s text:c="3"/>4 0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50" table:style-name="ce25">
            <text:p><text:s text:c="4"/>35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0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16382" table:style-name="ce103"/>
        </table:table-row>
        <table:table-row table:style-name="ro3">
          <table:table-cell table:style-name="ce104"/>
          <table:table-cell office:value-type="string" table:style-name="ce103">
            <text:p>2.因縣市改制，100年1月份資料依改制後縣市別編製(含99年12月26日以後資料)。</text:p>
          </table:table-cell>
          <table:table-cell table:number-columns-repeated="16382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現有行業-06" table:style-name="ta6" table:print-ranges="現有行業-06.A1:現有行業-06.V32">
        <table:table-column table:style-name="co45" table:default-cell-style-name="ce89"/>
        <table:table-column table:style-name="co46" table:default-cell-style-name="ce89"/>
        <table:table-column table:style-name="co22" table:default-cell-style-name="ce89"/>
        <table:table-column table:style-name="co47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7" table:number-columns-repeated="16362" table:default-cell-style-name="ce89"/>
        <table:table-row table:style-name="ro1">
          <table:table-cell office:value-type="string" table:style-name="ce88">
            <text:p>公開類</text:p>
          </table:table-cell>
          <table:table-cell table:number-columns-repeated="2" table:style-name="ce89"/>
          <table:table-cell table:number-columns-spanned="5" table:number-rows-spanned="1" table:style-name="ce229"/>
          <table:covered-table-cell table:number-columns-repeated="4"/>
          <table:table-cell table:number-columns-repeated="10" table:style-name="ce89"/>
          <table:table-cell office:value-type="string" table:number-columns-spanned="2" table:number-rows-spanned="1" table:style-name="ce283">
            <text:p>編製機關</text:p>
          </table:table-cell>
          <table:covered-table-cell/>
          <table:table-cell office:value-type="string" table:number-columns-spanned="2" table:number-rows-spanned="1" table:style-name="ce27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0">
            <text:p>月 <text:s/>報</text:p>
          </table:table-cell>
          <table:table-cell office:value-type="string" table:style-name="ce91">
            <text:p>次月20日前編報</text:p>
          </table:table-cell>
          <table:table-cell table:number-columns-spanned="16" table:number-rows-spanned="1" table:style-name="ce278"/>
          <table:covered-table-cell table:number-columns-repeated="15"/>
          <table:table-cell office:value-type="string" table:number-columns-spanned="2" table:number-rows-spanned="1" table:style-name="ce279">
            <text:p>表 <text:s text:c="3"/>號</text:p>
          </table:table-cell>
          <table:covered-table-cell/>
          <table:table-cell office:value-type="string" table:number-columns-spanned="2" table:number-rows-spanned="1" table:style-name="ce28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2">
            <text:p>商業登記現有家數及資本額－按行業別分</text:p>
          </table:table-cell>
          <table:covered-table-cell table:number-columns-repeated="21"/>
          <table:table-cell table:number-columns-repeated="16362" table:style-name="ce9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3"/>
          <table:table-cell office:value-type="string" table:number-columns-spanned="13" table:number-rows-spanned="1" table:style-name="ce234">
            <text:p><text:s text:c="3"/>中華民國 102年09月底</text:p>
          </table:table-cell>
          <table:covered-table-cell table:number-columns-repeated="12"/>
          <table:table-cell table:style-name="ce93"/>
          <table:table-cell office:value-type="string" table:number-columns-spanned="4" table:number-rows-spanned="1" table:style-name="ce235">
            <text:p>單位：家；新臺幣仟元</text:p>
          </table:table-cell>
          <table:covered-table-cell table:number-columns-repeated="3"/>
          <table:table-cell table:number-columns-repeated="16362" table:style-name="ce93"/>
        </table:table-row>
        <table:table-row table:style-name="ro13">
          <table:table-cell office:value-type="string" table:number-columns-spanned="2" table:number-rows-spanned="3" table:style-name="ce284">
            <text:p>行　　　業　　　別</text:p>
          </table:table-cell>
          <table:covered-table-cell/>
          <table:table-cell office:value-type="string" table:number-columns-spanned="2" table:number-rows-spanned="2" table:style-name="ce285">
            <text:p>總　　計</text:p>
          </table:table-cell>
          <table:covered-table-cell/>
          <table:table-cell office:value-type="string" table:number-columns-spanned="2" table:number-rows-spanned="2" table:style-name="ce286">
            <text:p>1萬元以下</text:p>
          </table:table-cell>
          <table:covered-table-cell/>
          <table:table-cell office:value-type="string" table:number-columns-spanned="2" table:number-rows-spanned="1" table:style-name="ce276">
            <text:p>1萬元以上</text:p>
          </table:table-cell>
          <table:covered-table-cell/>
          <table:table-cell office:value-type="string" table:number-columns-spanned="2" table:number-rows-spanned="1" table:style-name="ce276">
            <text:p>5萬元以上</text:p>
          </table:table-cell>
          <table:covered-table-cell/>
          <table:table-cell office:value-type="string" table:number-columns-spanned="2" table:number-rows-spanned="1" table:style-name="ce276">
            <text:p>10萬元以上</text:p>
          </table:table-cell>
          <table:covered-table-cell/>
          <table:table-cell office:value-type="string" table:number-columns-spanned="2" table:number-rows-spanned="1" table:style-name="ce276">
            <text:p>50萬元以上</text:p>
          </table:table-cell>
          <table:covered-table-cell/>
          <table:table-cell office:value-type="string" table:number-columns-spanned="2" table:number-rows-spanned="1" table:style-name="ce276">
            <text:p>1百萬元以上</text:p>
          </table:table-cell>
          <table:covered-table-cell/>
          <table:table-cell office:value-type="string" table:number-columns-spanned="2" table:number-rows-spanned="1" table:style-name="ce276">
            <text:p>5百萬元以上</text:p>
          </table:table-cell>
          <table:covered-table-cell/>
          <table:table-cell office:value-type="string" table:number-columns-spanned="2" table:number-rows-spanned="1" table:style-name="ce276">
            <text:p>1千萬元以上</text:p>
          </table:table-cell>
          <table:covered-table-cell/>
          <table:table-cell office:value-type="string" table:number-columns-spanned="2" table:number-rows-spanned="2" table:style-name="ce281">
            <text:p>5千萬元以上</text:p>
          </table:table-cell>
          <table:covered-table-cell/>
          <table:table-cell table:number-columns-repeated="16362" table:style-name="ce9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未滿5萬元</text:p>
          </table:table-cell>
          <table:covered-table-cell/>
          <table:table-cell office:value-type="string" table:number-columns-spanned="2" table:number-rows-spanned="1" table:style-name="ce275">
            <text:p>未滿10萬元</text:p>
          </table:table-cell>
          <table:covered-table-cell/>
          <table:table-cell office:value-type="string" table:number-columns-spanned="2" table:number-rows-spanned="1" table:style-name="ce275">
            <text:p>未滿50萬元</text:p>
          </table:table-cell>
          <table:covered-table-cell/>
          <table:table-cell office:value-type="string" table:number-columns-spanned="2" table:number-rows-spanned="1" table:style-name="ce275">
            <text:p>未滿1百萬元</text:p>
          </table:table-cell>
          <table:covered-table-cell/>
          <table:table-cell office:value-type="string" table:number-columns-spanned="2" table:number-rows-spanned="1" table:style-name="ce275">
            <text:p>未滿5百萬元</text:p>
          </table:table-cell>
          <table:covered-table-cell/>
          <table:table-cell office:value-type="string" table:number-columns-spanned="2" table:number-rows-spanned="1" table:style-name="ce275">
            <text:p>未滿1千萬元</text:p>
          </table:table-cell>
          <table:covered-table-cell/>
          <table:table-cell office:value-type="string" table:number-columns-spanned="2" table:number-rows-spanned="1" table:style-name="ce27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4"/>
        </table:table-row>
        <table:table-row table:style-name="ro15">
          <table:covered-table-cell/>
          <table:covered-table-cell/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table:number-columns-repeated="16362" table:style-name="ce94"/>
        </table:table-row>
        <table:table-row table:style-name="ro10">
          <table:table-cell office:value-type="string" table:number-columns-spanned="2" table:number-rows-spanned="1" table:style-name="ce282">
            <text:p>總 <text:s text:c="17"/>計</text:p>
          </table:table-cell>
          <table:covered-table-cell/>
          <table:table-cell office:value-type="float" office:value="794037" table:style-name="ce115">
            <text:p>794 037<text:s/></text:p>
          </table:table-cell>
          <table:table-cell office:value-type="float" office:value="155396654" table:style-name="ce116">
            <text:p>155 396 654<text:s/></text:p>
          </table:table-cell>
          <table:table-cell office:value-type="float" office:value="218628" table:style-name="ce115">
            <text:p>218 628<text:s/></text:p>
          </table:table-cell>
          <table:table-cell office:value-type="float" office:value="879418" table:style-name="ce116">
            <text:p><text:s/>879 418<text:s/></text:p>
          </table:table-cell>
          <table:table-cell office:value-type="float" office:value="193733" table:style-name="ce115">
            <text:p>193 733<text:s/></text:p>
          </table:table-cell>
          <table:table-cell office:value-type="float" office:value="4649692" table:style-name="ce116">
            <text:p>4 649 692<text:s/></text:p>
          </table:table-cell>
          <table:table-cell office:value-type="float" office:value="66375" table:style-name="ce115">
            <text:p>66 375<text:s/></text:p>
          </table:table-cell>
          <table:table-cell office:value-type="float" office:value="3767285" table:style-name="ce116">
            <text:p>3 767 285<text:s/></text:p>
          </table:table-cell>
          <table:table-cell office:value-type="float" office:value="265977" table:style-name="ce115">
            <text:p>265 977<text:s/></text:p>
          </table:table-cell>
          <table:table-cell office:value-type="float" office:value="51815592" table:style-name="ce116">
            <text:p>51 815 592<text:s/></text:p>
          </table:table-cell>
          <table:table-cell office:value-type="float" office:value="12395" table:style-name="ce115">
            <text:p>12 395<text:s/></text:p>
          </table:table-cell>
          <table:table-cell office:value-type="float" office:value="7612436" table:style-name="ce116">
            <text:p>7 612 436<text:s/></text:p>
          </table:table-cell>
          <table:table-cell office:value-type="float" office:value="32158" table:style-name="ce115">
            <text:p>32 158<text:s/></text:p>
          </table:table-cell>
          <table:table-cell office:value-type="float" office:value="48967122" table:style-name="ce116">
            <text:p>48 967 122<text:s/></text:p>
          </table:table-cell>
          <table:table-cell office:value-type="float" office:value="3810" table:style-name="ce115">
            <text:p>3 810<text:s/></text:p>
          </table:table-cell>
          <table:table-cell office:value-type="float" office:value="20788407" table:style-name="ce116">
            <text:p>20 788 407<text:s/></text:p>
          </table:table-cell>
          <table:table-cell office:value-type="float" office:value="939" table:style-name="ce115">
            <text:p><text:s/>939<text:s/></text:p>
          </table:table-cell>
          <table:table-cell office:value-type="float" office:value="12103151" table:style-name="ce116">
            <text:p>12 103 151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4813551" table:style-name="ce116">
            <text:p>4 813 5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99">
            <text:p>　農、林、漁、牧業</text:p>
          </table:table-cell>
          <table:table-cell table:style-name="ce117"/>
          <table:table-cell office:value-type="float" office:value="5153" table:style-name="ce115">
            <text:p>5 153<text:s/></text:p>
          </table:table-cell>
          <table:table-cell office:value-type="float" office:value="2697790" table:style-name="ce116">
            <text:p>2 697 790<text:s/></text:p>
          </table:table-cell>
          <table:table-cell office:value-type="float" office:value="949" table:style-name="ce115">
            <text:p><text:s/>949<text:s/></text:p>
          </table:table-cell>
          <table:table-cell office:value-type="float" office:value="3746" table:style-name="ce116">
            <text:p><text:s/>3 746<text:s/></text:p>
          </table:table-cell>
          <table:table-cell office:value-type="float" office:value="667" table:style-name="ce115">
            <text:p><text:s/>667<text:s/></text:p>
          </table:table-cell>
          <table:table-cell office:value-type="float" office:value="14647" table:style-name="ce116">
            <text:p><text:s/>14 647<text:s/></text:p>
          </table:table-cell>
          <table:table-cell office:value-type="float" office:value="418" table:style-name="ce115">
            <text:p><text:s/>418<text:s/></text:p>
          </table:table-cell>
          <table:table-cell office:value-type="float" office:value="23897" table:style-name="ce116">
            <text:p><text:s/>23 897<text:s/></text:p>
          </table:table-cell>
          <table:table-cell office:value-type="float" office:value="2338" table:style-name="ce115">
            <text:p>2 338<text:s/></text:p>
          </table:table-cell>
          <table:table-cell office:value-type="float" office:value="445947" table:style-name="ce116">
            <text:p><text:s/>445 947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80335" table:style-name="ce116">
            <text:p><text:s/>80 335<text:s/></text:p>
          </table:table-cell>
          <table:table-cell office:value-type="float" office:value="482" table:style-name="ce115">
            <text:p><text:s/>482<text:s/></text:p>
          </table:table-cell>
          <table:table-cell office:value-type="float" office:value="912605" table:style-name="ce116">
            <text:p><text:s/>912 60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681273" table:style-name="ce116">
            <text:p><text:s/>681 273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465340" table:style-name="ce116">
            <text:p><text:s/>465 34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礦業及土石採取業</text:p>
          </table:table-cell>
          <table:table-cell table:style-name="ce117"/>
          <table:table-cell office:value-type="float" office:value="1858" table:style-name="ce115">
            <text:p>1 858<text:s/></text:p>
          </table:table-cell>
          <table:table-cell office:value-type="float" office:value="1175016" table:style-name="ce116">
            <text:p>1 175 016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887" table:style-name="ce116">
            <text:p><text:s text:c="2"/>887<text:s/>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9929" table:style-name="ce116">
            <text:p><text:s/>9 929<text:s/></text:p>
          </table:table-cell>
          <table:table-cell office:value-type="float" office:value="116" table:style-name="ce115">
            <text:p><text:s/>116<text:s/></text:p>
          </table:table-cell>
          <table:table-cell office:value-type="float" office:value="7050" table:style-name="ce116">
            <text:p><text:s/>7 050<text:s/></text:p>
          </table:table-cell>
          <table:table-cell office:value-type="float" office:value="841" table:style-name="ce115">
            <text:p><text:s/>841<text:s/></text:p>
          </table:table-cell>
          <table:table-cell office:value-type="float" office:value="178872" table:style-name="ce116">
            <text:p><text:s/>178 872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44010" table:style-name="ce116">
            <text:p><text:s/>44 010<text:s/></text:p>
          </table:table-cell>
          <table:table-cell office:value-type="float" office:value="235" table:style-name="ce115">
            <text:p><text:s/>235<text:s/></text:p>
          </table:table-cell>
          <table:table-cell office:value-type="float" office:value="396704" table:style-name="ce116">
            <text:p><text:s/>396 704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247355" table:style-name="ce116">
            <text:p><text:s/>247 3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90210" table:style-name="ce116">
            <text:p><text:s/>290 21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製造業</text:p>
          </table:table-cell>
          <table:table-cell table:style-name="ce117"/>
          <table:table-cell office:value-type="float" office:value="44445" table:style-name="ce115">
            <text:p>44 445<text:s/></text:p>
          </table:table-cell>
          <table:table-cell office:value-type="float" office:value="12427338" table:style-name="ce116">
            <text:p>12 427 338<text:s/></text:p>
          </table:table-cell>
          <table:table-cell office:value-type="float" office:value="12970" table:style-name="ce115">
            <text:p>12 970<text:s/></text:p>
          </table:table-cell>
          <table:table-cell office:value-type="float" office:value="54104" table:style-name="ce116">
            <text:p><text:s/>54 104<text:s/></text:p>
          </table:table-cell>
          <table:table-cell office:value-type="float" office:value="14230" table:style-name="ce115">
            <text:p>14 230<text:s/></text:p>
          </table:table-cell>
          <table:table-cell office:value-type="float" office:value="362463" table:style-name="ce116">
            <text:p><text:s/>362 463<text:s/></text:p>
          </table:table-cell>
          <table:table-cell office:value-type="float" office:value="2619" table:style-name="ce115">
            <text:p>2 619<text:s/></text:p>
          </table:table-cell>
          <table:table-cell office:value-type="float" office:value="158063" table:style-name="ce116">
            <text:p><text:s/>158 063<text:s/></text:p>
          </table:table-cell>
          <table:table-cell office:value-type="float" office:value="10633" table:style-name="ce115">
            <text:p>10 633<text:s/></text:p>
          </table:table-cell>
          <table:table-cell office:value-type="float" office:value="2110979" table:style-name="ce116">
            <text:p>2 110 979<text:s/></text:p>
          </table:table-cell>
          <table:table-cell office:value-type="float" office:value="1408" table:style-name="ce115">
            <text:p>1 408<text:s/></text:p>
          </table:table-cell>
          <table:table-cell office:value-type="float" office:value="760205" table:style-name="ce116">
            <text:p><text:s/>760 205<text:s/></text:p>
          </table:table-cell>
          <table:table-cell office:value-type="float" office:value="1961" table:style-name="ce115">
            <text:p>1 961<text:s/></text:p>
          </table:table-cell>
          <table:table-cell office:value-type="float" office:value="3066254" table:style-name="ce116">
            <text:p>3 066 254<text:s/></text:p>
          </table:table-cell>
          <table:table-cell office:value-type="float" office:value="499" table:style-name="ce115">
            <text:p><text:s/>499<text:s/></text:p>
          </table:table-cell>
          <table:table-cell office:value-type="float" office:value="2705035" table:style-name="ce116">
            <text:p>2 705 03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1524234" table:style-name="ce116">
            <text:p>1 524 23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686000" table:style-name="ce116">
            <text:p>1 686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電力及燃氣供應業</text:p>
          </table:table-cell>
          <table:table-cell table:style-name="ce117"/>
          <table:table-cell office:value-type="float" office:value="195" table:style-name="ce115">
            <text:p><text:s/>195<text:s/></text:p>
          </table:table-cell>
          <table:table-cell office:value-type="float" office:value="106479" table:style-name="ce116">
            <text:p><text:s/>106 47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4" table:style-name="ce116">
            <text:p><text:s text:c="2"/>34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245" table:style-name="ce116">
            <text:p><text:s text:c="2"/>24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30" table:style-name="ce116">
            <text:p><text:s text:c="2"/>330<text:s/></text:p>
          </table:table-cell>
          <table:table-cell office:value-type="float" office:value="140" table:style-name="ce115">
            <text:p><text:s/>140<text:s/></text:p>
          </table:table-cell>
          <table:table-cell office:value-type="float" office:value="25715" table:style-name="ce116">
            <text:p><text:s/>25 715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195" table:style-name="ce116">
            <text:p><text:s/>7 19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5461" table:style-name="ce116">
            <text:p><text:s/>15 46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500" table:style-name="ce116">
            <text:p><text:s/>6 50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000" table:style-name="ce116">
            <text:p><text:s/>51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用水供應及污染整治業</text:p>
          </table:table-cell>
          <table:table-cell table:style-name="ce117"/>
          <table:table-cell office:value-type="float" office:value="3388" table:style-name="ce115">
            <text:p>3 388<text:s/></text:p>
          </table:table-cell>
          <table:table-cell office:value-type="float" office:value="1360413" table:style-name="ce116">
            <text:p>1 360 413<text:s/></text:p>
          </table:table-cell>
          <table:table-cell office:value-type="float" office:value="335" table:style-name="ce115">
            <text:p><text:s/>335<text:s/></text:p>
          </table:table-cell>
          <table:table-cell office:value-type="float" office:value="1451" table:style-name="ce116">
            <text:p><text:s/>1 451<text:s/></text:p>
          </table:table-cell>
          <table:table-cell office:value-type="float" office:value="530" table:style-name="ce115">
            <text:p><text:s/>530<text:s/></text:p>
          </table:table-cell>
          <table:table-cell office:value-type="float" office:value="12217" table:style-name="ce116">
            <text:p><text:s/>12 217<text:s/></text:p>
          </table:table-cell>
          <table:table-cell office:value-type="float" office:value="323" table:style-name="ce115">
            <text:p><text:s/>323<text:s/></text:p>
          </table:table-cell>
          <table:table-cell office:value-type="float" office:value="18163" table:style-name="ce116">
            <text:p><text:s/>18 163<text:s/></text:p>
          </table:table-cell>
          <table:table-cell office:value-type="float" office:value="1787" table:style-name="ce115">
            <text:p>1 787<text:s/></text:p>
          </table:table-cell>
          <table:table-cell office:value-type="float" office:value="372414" table:style-name="ce116">
            <text:p><text:s/>372 414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87" table:style-name="ce115">
            <text:p><text:s/>287<text:s/></text:p>
          </table:table-cell>
          <table:table-cell office:value-type="float" office:value="435115" table:style-name="ce116">
            <text:p><text:s/>435 115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373055" table:style-name="ce116">
            <text:p><text:s/>373 05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3000" table:style-name="ce116">
            <text:p><text:s/>12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營造業</text:p>
          </table:table-cell>
          <table:table-cell table:style-name="ce117"/>
          <table:table-cell office:value-type="float" office:value="64509" table:style-name="ce115">
            <text:p>64 509<text:s/></text:p>
          </table:table-cell>
          <table:table-cell office:value-type="float" office:value="31940301" table:style-name="ce116">
            <text:p>31 940 301<text:s/></text:p>
          </table:table-cell>
          <table:table-cell office:value-type="float" office:value="2477" table:style-name="ce115">
            <text:p>2 477<text:s/></text:p>
          </table:table-cell>
          <table:table-cell office:value-type="float" office:value="11860" table:style-name="ce116">
            <text:p><text:s/>11 860<text:s/></text:p>
          </table:table-cell>
          <table:table-cell office:value-type="float" office:value="6007" table:style-name="ce115">
            <text:p>6 007<text:s/></text:p>
          </table:table-cell>
          <table:table-cell office:value-type="float" office:value="166507" table:style-name="ce116">
            <text:p><text:s/>166 507<text:s/></text:p>
          </table:table-cell>
          <table:table-cell office:value-type="float" office:value="3470" table:style-name="ce115">
            <text:p>3 470<text:s/></text:p>
          </table:table-cell>
          <table:table-cell office:value-type="float" office:value="197769" table:style-name="ce116">
            <text:p><text:s/>197 769<text:s/></text:p>
          </table:table-cell>
          <table:table-cell office:value-type="float" office:value="38932" table:style-name="ce115">
            <text:p>38 932<text:s/></text:p>
          </table:table-cell>
          <table:table-cell office:value-type="float" office:value="8295433" table:style-name="ce116">
            <text:p>8 295 433<text:s/></text:p>
          </table:table-cell>
          <table:table-cell office:value-type="float" office:value="4236" table:style-name="ce115">
            <text:p>4 236<text:s/></text:p>
          </table:table-cell>
          <table:table-cell office:value-type="float" office:value="3052769" table:style-name="ce116">
            <text:p>3 052 769<text:s/></text:p>
          </table:table-cell>
          <table:table-cell office:value-type="float" office:value="8422" table:style-name="ce115">
            <text:p>8 422<text:s/></text:p>
          </table:table-cell>
          <table:table-cell office:value-type="float" office:value="12915135" table:style-name="ce116">
            <text:p>12 915 135<text:s/></text:p>
          </table:table-cell>
          <table:table-cell office:value-type="float" office:value="744" table:style-name="ce115">
            <text:p><text:s/>744<text:s/></text:p>
          </table:table-cell>
          <table:table-cell office:value-type="float" office:value="4170393" table:style-name="ce116">
            <text:p>4 170 393<text:s/></text:p>
          </table:table-cell>
          <table:table-cell office:value-type="float" office:value="214" table:style-name="ce115">
            <text:p><text:s/>214<text:s/></text:p>
          </table:table-cell>
          <table:table-cell office:value-type="float" office:value="2703634" table:style-name="ce116">
            <text:p>2 703 634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26800" table:style-name="ce116">
            <text:p><text:s/>426 8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批發及零售業</text:p>
          </table:table-cell>
          <table:table-cell table:style-name="ce117"/>
          <table:table-cell office:value-type="float" office:value="466298" table:style-name="ce115">
            <text:p>466 298<text:s/></text:p>
          </table:table-cell>
          <table:table-cell office:value-type="float" office:value="68275137" table:style-name="ce116">
            <text:p>68 275 137<text:s/></text:p>
          </table:table-cell>
          <table:table-cell office:value-type="float" office:value="150241" table:style-name="ce115">
            <text:p>150 241<text:s/></text:p>
          </table:table-cell>
          <table:table-cell office:value-type="float" office:value="613761" table:style-name="ce116">
            <text:p><text:s/>613 761<text:s/></text:p>
          </table:table-cell>
          <table:table-cell office:value-type="float" office:value="113096" table:style-name="ce115">
            <text:p>113 096<text:s/></text:p>
          </table:table-cell>
          <table:table-cell office:value-type="float" office:value="2608116" table:style-name="ce116">
            <text:p>2 608 116<text:s/></text:p>
          </table:table-cell>
          <table:table-cell office:value-type="float" office:value="38234" table:style-name="ce115">
            <text:p>38 234<text:s/></text:p>
          </table:table-cell>
          <table:table-cell office:value-type="float" office:value="2176552" table:style-name="ce116">
            <text:p>2 176 552<text:s/></text:p>
          </table:table-cell>
          <table:table-cell office:value-type="float" office:value="144770" table:style-name="ce115">
            <text:p>144 770<text:s/></text:p>
          </table:table-cell>
          <table:table-cell office:value-type="float" office:value="28026388" table:style-name="ce116">
            <text:p>28 026 388<text:s/></text:p>
          </table:table-cell>
          <table:table-cell office:value-type="float" office:value="4627" table:style-name="ce115">
            <text:p>4 627<text:s/></text:p>
          </table:table-cell>
          <table:table-cell office:value-type="float" office:value="2569056" table:style-name="ce116">
            <text:p>2 569 056<text:s/></text:p>
          </table:table-cell>
          <table:table-cell office:value-type="float" office:value="13463" table:style-name="ce115">
            <text:p>13 463<text:s/></text:p>
          </table:table-cell>
          <table:table-cell office:value-type="float" office:value="20126161" table:style-name="ce116">
            <text:p>20 126 161<text:s/></text:p>
          </table:table-cell>
          <table:table-cell office:value-type="float" office:value="1599" table:style-name="ce115">
            <text:p>1 599<text:s/></text:p>
          </table:table-cell>
          <table:table-cell office:value-type="float" office:value="8603911" table:style-name="ce116">
            <text:p>8 603 911<text:s/></text:p>
          </table:table-cell>
          <table:table-cell office:value-type="float" office:value="265" table:style-name="ce115">
            <text:p><text:s/>265<text:s/></text:p>
          </table:table-cell>
          <table:table-cell office:value-type="float" office:value="3383792" table:style-name="ce116">
            <text:p>3 383 79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7400" table:style-name="ce116">
            <text:p><text:s/>167 4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運輸及倉儲業</text:p>
          </table:table-cell>
          <table:table-cell table:style-name="ce117"/>
          <table:table-cell office:value-type="float" office:value="27055" table:style-name="ce115">
            <text:p>27 055<text:s/></text:p>
          </table:table-cell>
          <table:table-cell office:value-type="float" office:value="6165963" table:style-name="ce116">
            <text:p>6 165 963<text:s/></text:p>
          </table:table-cell>
          <table:table-cell office:value-type="float" office:value="765" table:style-name="ce115">
            <text:p><text:s/>765<text:s/></text:p>
          </table:table-cell>
          <table:table-cell office:value-type="float" office:value="3164" table:style-name="ce116">
            <text:p><text:s/>3 164<text:s/></text:p>
          </table:table-cell>
          <table:table-cell office:value-type="float" office:value="23165" table:style-name="ce115">
            <text:p>23 165<text:s/></text:p>
          </table:table-cell>
          <table:table-cell office:value-type="float" office:value="699921" table:style-name="ce116">
            <text:p><text:s/>699 921<text:s/></text:p>
          </table:table-cell>
          <table:table-cell office:value-type="float" office:value="454" table:style-name="ce115">
            <text:p><text:s/>454<text:s/></text:p>
          </table:table-cell>
          <table:table-cell office:value-type="float" office:value="26891" table:style-name="ce116">
            <text:p><text:s/>26 891<text:s/></text:p>
          </table:table-cell>
          <table:table-cell office:value-type="float" office:value="1226" table:style-name="ce115">
            <text:p>1 226<text:s/></text:p>
          </table:table-cell>
          <table:table-cell office:value-type="float" office:value="243864" table:style-name="ce116">
            <text:p><text:s/>243 864<text:s/></text:p>
          </table:table-cell>
          <table:table-cell office:value-type="float" office:value="240" table:style-name="ce115">
            <text:p><text:s/>240<text:s/></text:p>
          </table:table-cell>
          <table:table-cell office:value-type="float" office:value="146585" table:style-name="ce116">
            <text:p><text:s/>146 585<text:s/></text:p>
          </table:table-cell>
          <table:table-cell office:value-type="float" office:value="797" table:style-name="ce115">
            <text:p><text:s/>797<text:s/></text:p>
          </table:table-cell>
          <table:table-cell office:value-type="float" office:value="1517621" table:style-name="ce116">
            <text:p>1 517 621<text:s/></text:p>
          </table:table-cell>
          <table:table-cell office:value-type="float" office:value="257" table:style-name="ce115">
            <text:p><text:s/>257<text:s/></text:p>
          </table:table-cell>
          <table:table-cell office:value-type="float" office:value="1443791" table:style-name="ce116">
            <text:p>1 443 791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2014126" table:style-name="ce116">
            <text:p>2 014 12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住宿及餐飲業</text:p>
          </table:table-cell>
          <table:table-cell table:style-name="ce117"/>
          <table:table-cell office:value-type="float" office:value="60357" table:style-name="ce115">
            <text:p>60 357<text:s/></text:p>
          </table:table-cell>
          <table:table-cell office:value-type="float" office:value="9137197" table:style-name="ce116">
            <text:p>9 137 197<text:s/></text:p>
          </table:table-cell>
          <table:table-cell office:value-type="float" office:value="13501" table:style-name="ce115">
            <text:p>13 501<text:s/></text:p>
          </table:table-cell>
          <table:table-cell office:value-type="float" office:value="55417" table:style-name="ce116">
            <text:p><text:s/>55 417<text:s/></text:p>
          </table:table-cell>
          <table:table-cell office:value-type="float" office:value="12381" table:style-name="ce115">
            <text:p>12 381<text:s/></text:p>
          </table:table-cell>
          <table:table-cell office:value-type="float" office:value="253663" table:style-name="ce116">
            <text:p><text:s/>253 663<text:s/></text:p>
          </table:table-cell>
          <table:table-cell office:value-type="float" office:value="8841" table:style-name="ce115">
            <text:p>8 841<text:s/></text:p>
          </table:table-cell>
          <table:table-cell office:value-type="float" office:value="495109" table:style-name="ce116">
            <text:p><text:s/>495 109<text:s/></text:p>
          </table:table-cell>
          <table:table-cell office:value-type="float" office:value="23729" table:style-name="ce115">
            <text:p>23 729<text:s/></text:p>
          </table:table-cell>
          <table:table-cell office:value-type="float" office:value="4133627" table:style-name="ce116">
            <text:p>4 133 627<text:s/></text:p>
          </table:table-cell>
          <table:table-cell office:value-type="float" office:value="336" table:style-name="ce115">
            <text:p><text:s/>336<text:s/></text:p>
          </table:table-cell>
          <table:table-cell office:value-type="float" office:value="203452" table:style-name="ce116">
            <text:p><text:s/>203 452<text:s/></text:p>
          </table:table-cell>
          <table:table-cell office:value-type="float" office:value="1428" table:style-name="ce115">
            <text:p>1 428<text:s/></text:p>
          </table:table-cell>
          <table:table-cell office:value-type="float" office:value="2025353" table:style-name="ce116">
            <text:p>2 025 353<text:s/></text:p>
          </table:table-cell>
          <table:table-cell office:value-type="float" office:value="101" table:style-name="ce115">
            <text:p><text:s/>101<text:s/></text:p>
          </table:table-cell>
          <table:table-cell office:value-type="float" office:value="555037" table:style-name="ce116">
            <text:p><text:s/>555 037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517188" table:style-name="ce116">
            <text:p><text:s/>517 18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98351" table:style-name="ce116">
            <text:p><text:s/>898 3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資訊及通訊傳播業</text:p>
          </table:table-cell>
          <table:table-cell table:style-name="ce117"/>
          <table:table-cell office:value-type="float" office:value="5733" table:style-name="ce115">
            <text:p>5 733<text:s/></text:p>
          </table:table-cell>
          <table:table-cell office:value-type="float" office:value="1780873" table:style-name="ce116">
            <text:p>1 780 873<text:s/></text:p>
          </table:table-cell>
          <table:table-cell office:value-type="float" office:value="434" table:style-name="ce115">
            <text:p><text:s/>434<text:s/></text:p>
          </table:table-cell>
          <table:table-cell office:value-type="float" office:value="1854" table:style-name="ce116">
            <text:p><text:s/>1 854<text:s/></text:p>
          </table:table-cell>
          <table:table-cell office:value-type="float" office:value="770" table:style-name="ce115">
            <text:p><text:s/>770<text:s/></text:p>
          </table:table-cell>
          <table:table-cell office:value-type="float" office:value="15841" table:style-name="ce116">
            <text:p><text:s/>15 841<text:s/></text:p>
          </table:table-cell>
          <table:table-cell office:value-type="float" office:value="497" table:style-name="ce115">
            <text:p><text:s/>497<text:s/></text:p>
          </table:table-cell>
          <table:table-cell office:value-type="float" office:value="28178" table:style-name="ce116">
            <text:p><text:s/>28 178<text:s/></text:p>
          </table:table-cell>
          <table:table-cell office:value-type="float" office:value="3469" table:style-name="ce115">
            <text:p>3 469<text:s/></text:p>
          </table:table-cell>
          <table:table-cell office:value-type="float" office:value="849235" table:style-name="ce116">
            <text:p><text:s/>849 235<text:s/></text:p>
          </table:table-cell>
          <table:table-cell office:value-type="float" office:value="202" table:style-name="ce115">
            <text:p><text:s/>202<text:s/></text:p>
          </table:table-cell>
          <table:table-cell office:value-type="float" office:value="108174" table:style-name="ce116">
            <text:p><text:s/>108 174<text:s/></text:p>
          </table:table-cell>
          <table:table-cell office:value-type="float" office:value="320" table:style-name="ce115">
            <text:p><text:s/>320<text:s/></text:p>
          </table:table-cell>
          <table:table-cell office:value-type="float" office:value="511662" table:style-name="ce116">
            <text:p><text:s/>511 662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20430" table:style-name="ce116">
            <text:p><text:s/>220 43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5500" table:style-name="ce116">
            <text:p><text:s/>45 5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金融及保險業</text:p>
          </table:table-cell>
          <table:table-cell table:style-name="ce117"/>
          <table:table-cell office:value-type="float" office:value="2601" table:style-name="ce115">
            <text:p>2 601<text:s/></text:p>
          </table:table-cell>
          <table:table-cell office:value-type="float" office:value="4503183" table:style-name="ce116">
            <text:p>4 503 183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48" table:style-name="ce116">
            <text:p><text:s text:c="2"/>148<text:s/></text:p>
          </table:table-cell>
          <table:table-cell office:value-type="float" office:value="110" table:style-name="ce115">
            <text:p><text:s/>110<text:s/></text:p>
          </table:table-cell>
          <table:table-cell office:value-type="float" office:value="2986" table:style-name="ce116">
            <text:p><text:s/>2 986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2361" table:style-name="ce116">
            <text:p><text:s/>2 361<text:s/></text:p>
          </table:table-cell>
          <table:table-cell office:value-type="float" office:value="353" table:style-name="ce115">
            <text:p><text:s/>353<text:s/></text:p>
          </table:table-cell>
          <table:table-cell office:value-type="float" office:value="71257" table:style-name="ce116">
            <text:p><text:s/>71 257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4089" table:style-name="ce116">
            <text:p><text:s/>24 089<text:s/></text:p>
          </table:table-cell>
          <table:table-cell office:value-type="float" office:value="2016" table:style-name="ce115">
            <text:p>2 016<text:s/></text:p>
          </table:table-cell>
          <table:table-cell office:value-type="float" office:value="3028343" table:style-name="ce116">
            <text:p>3 028 343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9000" table:style-name="ce116">
            <text:p><text:s/>49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00000" table:style-name="ce116">
            <text:p>1 30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不動產業</text:p>
          </table:table-cell>
          <table:table-cell table:style-name="ce117"/>
          <table:table-cell office:value-type="float" office:value="3211" table:style-name="ce115">
            <text:p>3 211<text:s/></text:p>
          </table:table-cell>
          <table:table-cell office:value-type="float" office:value="825115" table:style-name="ce116">
            <text:p><text:s/>825 115<text:s/></text:p>
          </table:table-cell>
          <table:table-cell office:value-type="float" office:value="218" table:style-name="ce115">
            <text:p><text:s/>218<text:s/></text:p>
          </table:table-cell>
          <table:table-cell office:value-type="float" office:value="1003" table:style-name="ce116">
            <text:p><text:s/>1 003<text:s/></text:p>
          </table:table-cell>
          <table:table-cell office:value-type="float" office:value="463" table:style-name="ce115">
            <text:p><text:s/>463<text:s/></text:p>
          </table:table-cell>
          <table:table-cell office:value-type="float" office:value="10654" table:style-name="ce116">
            <text:p><text:s/>10 654<text:s/></text:p>
          </table:table-cell>
          <table:table-cell office:value-type="float" office:value="286" table:style-name="ce115">
            <text:p><text:s/>286<text:s/></text:p>
          </table:table-cell>
          <table:table-cell office:value-type="float" office:value="16069" table:style-name="ce116">
            <text:p><text:s/>16 069<text:s/></text:p>
          </table:table-cell>
          <table:table-cell office:value-type="float" office:value="2030" table:style-name="ce115">
            <text:p>2 030<text:s/></text:p>
          </table:table-cell>
          <table:table-cell office:value-type="float" office:value="407370" table:style-name="ce116">
            <text:p><text:s/>407 370<text:s/>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37410" table:style-name="ce116">
            <text:p><text:s/>37 410<text:s/></text:p>
          </table:table-cell>
          <table:table-cell office:value-type="float" office:value="123" table:style-name="ce115">
            <text:p><text:s/>123<text:s/></text:p>
          </table:table-cell>
          <table:table-cell office:value-type="float" office:value="176969" table:style-name="ce116">
            <text:p><text:s/>176 969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12640" table:style-name="ce116">
            <text:p><text:s/>112 6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3000" table:style-name="ce116">
            <text:p><text:s/>6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專業、科學及技術服務業</text:p>
          </table:table-cell>
          <table:table-cell table:style-name="ce117"/>
          <table:table-cell office:value-type="float" office:value="14837" table:style-name="ce115">
            <text:p>14 837<text:s/></text:p>
          </table:table-cell>
          <table:table-cell office:value-type="float" office:value="3068628" table:style-name="ce116">
            <text:p>3 068 628<text:s/></text:p>
          </table:table-cell>
          <table:table-cell office:value-type="float" office:value="2936" table:style-name="ce115">
            <text:p>2 936<text:s/></text:p>
          </table:table-cell>
          <table:table-cell office:value-type="float" office:value="11708" table:style-name="ce116">
            <text:p><text:s/>11 708<text:s/></text:p>
          </table:table-cell>
          <table:table-cell office:value-type="float" office:value="2534" table:style-name="ce115">
            <text:p>2 534<text:s/></text:p>
          </table:table-cell>
          <table:table-cell office:value-type="float" office:value="58187" table:style-name="ce116">
            <text:p><text:s/>58 187<text:s/></text:p>
          </table:table-cell>
          <table:table-cell office:value-type="float" office:value="1334" table:style-name="ce115">
            <text:p>1 334<text:s/></text:p>
          </table:table-cell>
          <table:table-cell office:value-type="float" office:value="74345" table:style-name="ce116">
            <text:p><text:s/>74 345<text:s/></text:p>
          </table:table-cell>
          <table:table-cell office:value-type="float" office:value="7060" table:style-name="ce115">
            <text:p>7 060<text:s/></text:p>
          </table:table-cell>
          <table:table-cell office:value-type="float" office:value="1389846" table:style-name="ce116">
            <text:p>1 389 846<text:s/></text:p>
          </table:table-cell>
          <table:table-cell office:value-type="float" office:value="186" table:style-name="ce115">
            <text:p><text:s/>186<text:s/></text:p>
          </table:table-cell>
          <table:table-cell office:value-type="float" office:value="106479" table:style-name="ce116">
            <text:p><text:s/>106 479<text:s/></text:p>
          </table:table-cell>
          <table:table-cell office:value-type="float" office:value="731" table:style-name="ce115">
            <text:p><text:s/>731<text:s/></text:p>
          </table:table-cell>
          <table:table-cell office:value-type="float" office:value="1065243" table:style-name="ce116">
            <text:p>1 065 243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60168" table:style-name="ce116">
            <text:p><text:s/>260 16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2650" table:style-name="ce116">
            <text:p><text:s/>102 65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支援服務業</text:p>
          </table:table-cell>
          <table:table-cell table:style-name="ce117"/>
          <table:table-cell office:value-type="float" office:value="22309" table:style-name="ce115">
            <text:p>22 309<text:s/></text:p>
          </table:table-cell>
          <table:table-cell office:value-type="float" office:value="5583997" table:style-name="ce116">
            <text:p>5 583 997<text:s/></text:p>
          </table:table-cell>
          <table:table-cell office:value-type="float" office:value="3181" table:style-name="ce115">
            <text:p>3 181<text:s/></text:p>
          </table:table-cell>
          <table:table-cell office:value-type="float" office:value="13183" table:style-name="ce116">
            <text:p><text:s/>13 183<text:s/></text:p>
          </table:table-cell>
          <table:table-cell office:value-type="float" office:value="5921" table:style-name="ce115">
            <text:p>5 921<text:s/></text:p>
          </table:table-cell>
          <table:table-cell office:value-type="float" office:value="154319" table:style-name="ce116">
            <text:p><text:s/>154 319<text:s/></text:p>
          </table:table-cell>
          <table:table-cell office:value-type="float" office:value="2070" table:style-name="ce115">
            <text:p>2 070<text:s/></text:p>
          </table:table-cell>
          <table:table-cell office:value-type="float" office:value="115300" table:style-name="ce116">
            <text:p><text:s/>115 300<text:s/></text:p>
          </table:table-cell>
          <table:table-cell office:value-type="float" office:value="9575" table:style-name="ce115">
            <text:p>9 575<text:s/></text:p>
          </table:table-cell>
          <table:table-cell office:value-type="float" office:value="1955746" table:style-name="ce116">
            <text:p>1 955 746<text:s/></text:p>
          </table:table-cell>
          <table:table-cell office:value-type="float" office:value="345" table:style-name="ce115">
            <text:p><text:s/>345<text:s/></text:p>
          </table:table-cell>
          <table:table-cell office:value-type="float" office:value="199599" table:style-name="ce116">
            <text:p><text:s/>199 599<text:s/></text:p>
          </table:table-cell>
          <table:table-cell office:value-type="float" office:value="976" table:style-name="ce115">
            <text:p><text:s/>976<text:s/></text:p>
          </table:table-cell>
          <table:table-cell office:value-type="float" office:value="1503386" table:style-name="ce116">
            <text:p>1 503 386<text:s/></text:p>
          </table:table-cell>
          <table:table-cell office:value-type="float" office:value="196" table:style-name="ce115">
            <text:p><text:s/>196<text:s/></text:p>
          </table:table-cell>
          <table:table-cell office:value-type="float" office:value="1044151" table:style-name="ce116">
            <text:p>1 044 151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598313" table:style-name="ce116">
            <text:p><text:s/>598 313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公共行政及國防；強制性社會安全</text:p>
          </table:table-cell>
          <table:table-cell table:style-name="ce118"/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教育服務業</text:p>
          </table:table-cell>
          <table:table-cell table:style-name="ce117"/>
          <table:table-cell office:value-type="float" office:value="235" table:style-name="ce115">
            <text:p><text:s/>235<text:s/></text:p>
          </table:table-cell>
          <table:table-cell office:value-type="float" office:value="44825" table:style-name="ce116">
            <text:p><text:s/>44 82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534" table:style-name="ce116">
            <text:p><text:s text:c="2"/>534<text:s/>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1588" table:style-name="ce116">
            <text:p><text:s/>1 588<text:s/></text:p>
          </table:table-cell>
          <table:table-cell office:value-type="float" office:value="155" table:style-name="ce115">
            <text:p><text:s/>155<text:s/></text:p>
          </table:table-cell>
          <table:table-cell office:value-type="float" office:value="32726" table:style-name="ce116">
            <text:p><text:s/>32 726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900" table:style-name="ce116">
            <text:p><text:s/>9 9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醫療保健及社會工作服務業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藝術、娛樂及休閒服務業</text:p>
          </table:table-cell>
          <table:table-cell table:style-name="ce117"/>
          <table:table-cell office:value-type="float" office:value="16612" table:style-name="ce115">
            <text:p>16 612<text:s/></text:p>
          </table:table-cell>
          <table:table-cell office:value-type="float" office:value="1970144" table:style-name="ce116">
            <text:p>1 970 144<text:s/></text:p>
          </table:table-cell>
          <table:table-cell office:value-type="float" office:value="3662" table:style-name="ce115">
            <text:p>3 662<text:s/></text:p>
          </table:table-cell>
          <table:table-cell office:value-type="float" office:value="13540" table:style-name="ce116">
            <text:p><text:s/>13 540<text:s/></text:p>
          </table:table-cell>
          <table:table-cell office:value-type="float" office:value="3174" table:style-name="ce115">
            <text:p>3 174<text:s/></text:p>
          </table:table-cell>
          <table:table-cell office:value-type="float" office:value="60980" table:style-name="ce116">
            <text:p><text:s/>60 980<text:s/></text:p>
          </table:table-cell>
          <table:table-cell office:value-type="float" office:value="2850" table:style-name="ce115">
            <text:p>2 850<text:s/></text:p>
          </table:table-cell>
          <table:table-cell office:value-type="float" office:value="157040" table:style-name="ce116">
            <text:p><text:s/>157 040<text:s/></text:p>
          </table:table-cell>
          <table:table-cell office:value-type="float" office:value="6544" table:style-name="ce115">
            <text:p>6 544<text:s/></text:p>
          </table:table-cell>
          <table:table-cell office:value-type="float" office:value="1103694" table:style-name="ce116">
            <text:p>1 103 694<text:s/></text:p>
          </table:table-cell>
          <table:table-cell office:value-type="float" office:value="218" table:style-name="ce115">
            <text:p><text:s/>218<text:s/></text:p>
          </table:table-cell>
          <table:table-cell office:value-type="float" office:value="113854" table:style-name="ce116">
            <text:p><text:s/>113 854<text:s/></text:p>
          </table:table-cell>
          <table:table-cell office:value-type="float" office:value="133" table:style-name="ce115">
            <text:p><text:s/>133<text:s/></text:p>
          </table:table-cell>
          <table:table-cell office:value-type="float" office:value="234285" table:style-name="ce116">
            <text:p><text:s/>234 28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39750" table:style-name="ce116">
            <text:p><text:s/>139 75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2000" table:style-name="ce116">
            <text:p><text:s/>42 0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5000" table:style-name="ce116">
            <text:p><text:s/>105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1">
            <text:p>　其他服務業</text:p>
          </table:table-cell>
          <table:table-cell table:style-name="ce119"/>
          <table:table-cell office:value-type="float" office:value="55240" table:style-name="ce115">
            <text:p>55 240<text:s/></text:p>
          </table:table-cell>
          <table:table-cell office:value-type="float" office:value="4334154" table:style-name="ce116">
            <text:p>4 334 154<text:s/></text:p>
          </table:table-cell>
          <table:table-cell office:value-type="float" office:value="26722" table:style-name="ce115">
            <text:p>26 722<text:s/></text:p>
          </table:table-cell>
          <table:table-cell office:value-type="float" office:value="93482" table:style-name="ce116">
            <text:p><text:s/>93 482<text:s/></text:p>
          </table:table-cell>
          <table:table-cell office:value-type="float" office:value="10294" table:style-name="ce115">
            <text:p>10 294<text:s/></text:p>
          </table:table-cell>
          <table:table-cell office:value-type="float" office:value="218482" table:style-name="ce116">
            <text:p><text:s/>218 482<text:s/></text:p>
          </table:table-cell>
          <table:table-cell office:value-type="float" office:value="4787" table:style-name="ce115">
            <text:p>4 787<text:s/></text:p>
          </table:table-cell>
          <table:table-cell office:value-type="float" office:value="268581" table:style-name="ce116">
            <text:p><text:s/>268 581<text:s/></text:p>
          </table:table-cell>
          <table:table-cell office:value-type="float" office:value="12394" table:style-name="ce115">
            <text:p>12 394<text:s/></text:p>
          </table:table-cell>
          <table:table-cell office:value-type="float" office:value="2172379" table:style-name="ce116">
            <text:p>2 172 379<text:s/></text:p>
          </table:table-cell>
          <table:table-cell office:value-type="float" office:value="230" table:style-name="ce115">
            <text:p><text:s/>230<text:s/></text:p>
          </table:table-cell>
          <table:table-cell office:value-type="float" office:value="134223" table:style-name="ce116">
            <text:p><text:s/>134 223<text:s/></text:p>
          </table:table-cell>
          <table:table-cell office:value-type="float" office:value="768" table:style-name="ce115">
            <text:p><text:s/>768<text:s/></text:p>
          </table:table-cell>
          <table:table-cell office:value-type="float" office:value="1026925" table:style-name="ce116">
            <text:p>1 026 925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175918" table:style-name="ce116">
            <text:p><text:s/>175 918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54165" table:style-name="ce116">
            <text:p><text:s/>154 16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6">
            <text:p><text:s/>90 000<text:s/>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8">
            <text:p>審核</text:p>
          </table:table-cell>
          <table:table-cell table:number-columns-repeated="4" table:style-name="ce107"/>
          <table:table-cell office:value-type="string" table:style-name="ce108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7">
            <text:p>機關長官</text:p>
          </table:table-cell>
          <table:table-cell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2" table:style-name="ce110"/>
        </table:table-row>
        <table:table-row table:style-name="ro1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12" table:style-name="ce110"/>
          <table:table-cell table:style-name="ce111"/>
          <table:table-cell table:number-columns-repeated="16362" table:style-name="ce110"/>
        </table:table-row>
        <table:table-row table:style-name="ro1">
          <table:table-cell table:number-columns-repeated="21" table:style-name="ce110"/>
          <table:table-cell table:style-name="ce111"/>
          <table:table-cell table:number-columns-repeated="16362" table:style-name="ce110"/>
        </table:table-row>
        <table:table-row table:style-name="ro6">
          <table:table-cell office:value-type="string" table:style-name="ce112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3"/>
          <table:table-cell table:number-columns-repeated="16362" table:style-name="ce110"/>
        </table:table-row>
        <table:table-row table:style-name="ro6">
          <table:table-cell office:value-type="string" table:style-name="ce11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4"/>
          <table:table-cell table:number-columns-repeated="16" table:style-name="ce113"/>
          <table:table-cell table:number-columns-repeated="16362" table:style-name="ce110"/>
        </table:table-row>
        <table:table-row table:style-name="ro6">
          <table:table-cell table:style-name="ce89"/>
          <table:table-cell office:value-type="string" table:style-name="ce89">
            <text:p>2.因資本額級距數據誤植而有異動，本統計表於107年11月進行更正並重新發布。</text:p>
          </table:table-cell>
          <table:table-cell table:number-columns-repeated="16382" table:style-name="ce89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0:37Z</dc:date>
    <meta:print-date>2013-10-15T02:37:45Z</meta:print-date>
  </office:meta>
</office:document-meta>
</file>