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7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73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" style:data-style-name="N73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6191__16191__63_" style:data-style-name="N85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16191__63_" style:data-style-name="N84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_16191__16191__16191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6191__16191__16191_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_16191__16191__16191_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21315__20998__20301_" style:data-style-name="N87">
      <style:text-properties style:font-name="Times New Roman" style:font-name-asian="Times New Roman" style:font-name-complex="Times New Roman"/>
    </style:style>
    <style:style style:name="ce129" style:family="table-cell" style:parent-style-name="_21315__20998__20301_" style:data-style-name="N87"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style:font-family-generic="script"/>
    </style:style>
    <style:style style:name="ce153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8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none" fo:border-bottom="2pt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3" style:family="table-cell" style:parent-style-name="_16191__16191__16191_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4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5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7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8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page" style:column-width="2.91041666666667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4.25979166666667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4.18041666666667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2.06375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1.77270833333333cm"/>
    </style:style>
    <style:style style:name="co27" style:family="table-column">
      <style:table-column-properties fo:break-before="auto" style:column-width="3.889375cm"/>
    </style:style>
    <style:style style:name="co28" style:family="table-column">
      <style:table-column-properties fo:break-before="auto" style:column-width="3.70416666666667cm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3.04270833333333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2.03729166666667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2.59291666666667cm"/>
    </style:style>
    <style:style style:name="co35" style:family="table-column">
      <style:table-column-properties fo:break-before="auto" style:column-width="2.43416666666667cm"/>
    </style:style>
    <style:style style:name="co36" style:family="table-column">
      <style:table-column-properties fo:break-before="auto" style:column-width="3.28083333333333cm"/>
    </style:style>
    <style:style style:name="co37" style:family="table-column">
      <style:table-column-properties fo:break-before="auto" style:column-width="3.81cm"/>
    </style:style>
    <style:style style:name="co38" style:family="table-column">
      <style:table-column-properties fo:break-before="auto" style:column-width="4.55083333333333cm"/>
    </style:style>
    <style:style style:name="co39" style:family="table-column">
      <style:table-column-properties fo:break-before="auto" style:column-width="3.86291666666667cm" style:use-optimal-column-width="true"/>
    </style:style>
    <style:style style:name="co40" style:family="table-column">
      <style:table-column-properties fo:break-before="auto" style:column-width="2.88395833333333cm"/>
    </style:style>
    <style:style style:name="co41" style:family="table-column">
      <style:table-column-properties fo:break-before="auto" style:column-width="1.42875cm"/>
    </style:style>
    <style:style style:name="co42" style:family="table-column">
      <style:table-column-properties fo:break-before="auto" style:column-width="3.96875cm"/>
    </style:style>
    <style:style style:name="co43" style:family="table-column">
      <style:table-column-properties fo:break-before="auto" style:column-width="4.683125cm"/>
    </style:style>
    <style:style style:name="co44" style:family="table-column">
      <style:table-column-properties fo:break-before="page" style:column-width="2.88395833333333cm"/>
    </style:style>
    <style:style style:name="co45" style:family="table-column">
      <style:table-column-properties fo:break-before="auto" style:column-width="2.83104166666667cm"/>
    </style:style>
    <style:style style:name="co46" style:family="table-column">
      <style:table-column-properties fo:break-before="auto" style:column-width="5.74145833333333cm"/>
    </style:style>
    <style:style style:name="co4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15.5pt" style:use-optimal-row-height="tru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3.9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221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draw:fill="none" draw:stroke="none"/>
    </style:style>
    <style:style style:family="graphic" style:name="a222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draw:fill="none" draw:stroke="none"/>
    </style:style>
    <style:style style:family="graphic" style:name="a223">
      <style:graphic-properties draw:fill="none" draw:stroke="non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none"/>
    </style:style>
    <style:style style:family="graphic" style:name="a225">
      <style:graphic-properties draw:fill="none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draw:fill="none" draw:stroke="none"/>
    </style:style>
    <style:style style:family="graphic" style:name="a226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draw:fill="none" draw:stroke="non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draw:fill="none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draw:fill="none" draw:stroke="none"/>
    </style:style>
    <style:style style:family="graphic" style:name="a20">
      <style:graphic-properties draw:fill="none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6" table:default-cell-style-name="ce5"/>
        <table:table-column table:style-name="co9" table:default-cell-style-name="ce5"/>
        <table:table-column table:style-name="co6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" table:default-cell-style-name="ce5"/>
        <table:table-column table:style-name="co13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4" table:default-cell-style-name="ce5"/>
        <table:table-column table:style-name="co17" table:default-cell-style-name="ce5"/>
        <table:table-column table:style-name="co1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5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09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5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11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0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11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9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9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48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48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48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8"/>
          <table:table-cell table:number-columns-repeated="2" table:style-name="ce11"/>
          <table:table-cell table:style-name="ce12"/>
          <table:table-cell office:value-type="string" table:number-columns-spanned="5" table:number-rows-spanned="1" table:style-name="ce151">
            <text:p><text:s text:c="3"/>中華民國 102年11月底</text:p>
          </table:table-cell>
          <table:covered-table-cell table:number-columns-repeated="4"/>
          <table:table-cell table:number-columns-repeated="3" table:style-name="ce119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9"/>
          <table:table-cell office:value-type="string" table:number-columns-spanned="8" table:number-rows-spanned="1" table:style-name="ce157">
            <text:p><text:s text:c="3"/>中華民國 102年11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9"/>
          <table:table-cell office:value-type="string" table:number-columns-spanned="8" table:number-rows-spanned="1" table:style-name="ce157">
            <text:p><text:s text:c="3"/>中華民國 102年11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61">
            <text:p>縣 市 別</text:p>
          </table:table-cell>
          <table:covered-table-cell/>
          <table:table-cell office:value-type="string" table:number-columns-spanned="2" table:number-rows-spanned="2" table:style-name="ce130">
            <text:p>總 <text:s text:c="3"/>計</text:p>
          </table:table-cell>
          <table:covered-table-cell/>
          <table:table-cell office:value-type="string" table:number-columns-spanned="2" table:number-rows-spanned="2" table:style-name="ce165">
            <text:p>農林漁牧業</text:p>
          </table:table-cell>
          <table:covered-table-cell/>
          <table:table-cell office:value-type="string" table:number-columns-spanned="2" table:number-rows-spanned="2" table:style-name="ce264">
            <text:p>礦業及土石採取業</text:p>
          </table:table-cell>
          <table:covered-table-cell/>
          <table:table-cell office:value-type="string" table:number-columns-spanned="2" table:number-rows-spanned="2" table:style-name="ce264">
            <text:p>製造業</text:p>
          </table:table-cell>
          <table:covered-table-cell/>
          <table:table-cell office:value-type="string" table:number-columns-spanned="2" table:number-rows-spanned="2" table:style-name="ce165">
            <text:p>電力及燃氣供應業</text:p>
          </table:table-cell>
          <table:covered-table-cell/>
          <table:table-cell office:value-type="string" table:number-columns-spanned="2" table:number-rows-spanned="2" table:style-name="ce165">
            <text:p>用水供應及污染整治業</text:p>
          </table:table-cell>
          <table:covered-table-cell/>
          <table:table-cell office:value-type="string" table:number-columns-spanned="2" table:number-rows-spanned="2" table:style-name="ce130">
            <text:p>營造業</text:p>
          </table:table-cell>
          <table:covered-table-cell/>
          <table:table-cell office:value-type="string" table:number-columns-spanned="2" table:number-rows-spanned="3" table:style-name="ce162">
            <text:p>縣 市 別</text:p>
          </table:table-cell>
          <table:covered-table-cell/>
          <table:table-cell office:value-type="string" table:number-columns-spanned="2" table:number-rows-spanned="2" table:style-name="ce130">
            <text:p>批發及零售業</text:p>
          </table:table-cell>
          <table:covered-table-cell/>
          <table:table-cell office:value-type="string" table:number-columns-spanned="2" table:number-rows-spanned="2" table:style-name="ce130">
            <text:p>運輸及倉儲業</text:p>
          </table:table-cell>
          <table:covered-table-cell/>
          <table:table-cell office:value-type="string" table:number-columns-spanned="2" table:number-rows-spanned="2" table:style-name="ce130">
            <text:p>住宿及餐飲業</text:p>
          </table:table-cell>
          <table:covered-table-cell/>
          <table:table-cell office:value-type="string" table:number-columns-spanned="2" table:number-rows-spanned="2" table:style-name="ce130">
            <text:p>資訊及通訊傳播業</text:p>
          </table:table-cell>
          <table:covered-table-cell/>
          <table:table-cell office:value-type="string" table:number-columns-spanned="2" table:number-rows-spanned="2" table:style-name="ce165">
            <text:p>金融及保險業</text:p>
          </table:table-cell>
          <table:covered-table-cell/>
          <table:table-cell office:value-type="string" table:number-columns-spanned="2" table:number-rows-spanned="2" table:style-name="ce130">
            <text:p>不動產業</text:p>
          </table:table-cell>
          <table:covered-table-cell/>
          <table:table-cell office:value-type="string" table:number-columns-spanned="2" table:number-rows-spanned="2" table:style-name="ce130">
            <text:p>專業、科學及技術服務業</text:p>
          </table:table-cell>
          <table:covered-table-cell/>
          <table:table-cell office:value-type="string" table:number-columns-spanned="2" table:number-rows-spanned="3" table:style-name="ce162">
            <text:p>縣 市 別</text:p>
          </table:table-cell>
          <table:covered-table-cell/>
          <table:table-cell office:value-type="string" table:number-columns-spanned="2" table:number-rows-spanned="2" table:style-name="ce130">
            <text:p>支援服務業</text:p>
          </table:table-cell>
          <table:covered-table-cell/>
          <table:table-cell office:value-type="string" table:number-columns-spanned="2" table:number-rows-spanned="2" table:style-name="ce130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130">
            <text:p>教育服務業</text:p>
          </table:table-cell>
          <table:covered-table-cell/>
          <table:table-cell office:value-type="string" table:number-columns-spanned="2" table:number-rows-spanned="2" table:style-name="ce130">
            <text:p>醫療保健及社會工作服務業</text:p>
          </table:table-cell>
          <table:covered-table-cell/>
          <table:table-cell office:value-type="string" table:number-columns-spanned="2" table:number-rows-spanned="2" table:style-name="ce165">
            <text:p>藝術、娛樂及休閒服務業</text:p>
          </table:table-cell>
          <table:covered-table-cell/>
          <table:table-cell office:value-type="string" table:number-columns-spanned="2" table:number-rows-spanned="2" table:style-name="ce130">
            <text:p>其他服務業</text:p>
          </table:table-cell>
          <table:covered-table-cell/>
          <table:table-cell table:number-columns-spanned="2" table:number-rows-spanned="2" table:style-name="ce264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800473" table:style-name="ce24">
            <text:p><text:s text:c="3"/>800 473</text:p>
          </table:table-cell>
          <table:table-cell office:value-type="float" office:value="156589117" table:style-name="ce24">
            <text:p><text:s text:c="2"/>156 589 117</text:p>
          </table:table-cell>
          <table:table-cell office:value-type="float" office:value="5221" table:style-name="ce24">
            <text:p><text:s text:c="3"/>5 221</text:p>
          </table:table-cell>
          <table:table-cell office:value-type="float" office:value="2706513.5" table:style-name="ce24">
            <text:p><text:s text:c="2"/>2 706 514</text:p>
          </table:table-cell>
          <table:table-cell office:value-type="float" office:value="1861" table:style-name="ce24">
            <text:p><text:s text:c="3"/>1 861</text:p>
          </table:table-cell>
          <table:table-cell office:value-type="float" office:value="1174880" table:style-name="ce24">
            <text:p><text:s text:c="2"/>1 174 880</text:p>
          </table:table-cell>
          <table:table-cell office:value-type="float" office:value="44613" table:style-name="ce24">
            <text:p><text:s text:c="3"/>44 613</text:p>
          </table:table-cell>
          <table:table-cell office:value-type="float" office:value="12572254" table:style-name="ce24">
            <text:p><text:s text:c="2"/>12 572 254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111388" table:style-name="ce24">
            <text:p><text:s text:c="3"/>111 388</text:p>
          </table:table-cell>
          <table:table-cell office:value-type="float" office:value="3411" table:style-name="ce24">
            <text:p><text:s text:c="3"/>3 411</text:p>
          </table:table-cell>
          <table:table-cell office:value-type="float" office:value="1368302" table:style-name="ce24">
            <text:p><text:s text:c="2"/>1 368 302</text:p>
          </table:table-cell>
          <table:table-cell office:value-type="float" office:value="64946" table:style-name="ce24">
            <text:p><text:s text:c="3"/>64 946</text:p>
          </table:table-cell>
          <table:table-cell office:value-type="float" office:value="32071425" table:style-name="ce24">
            <text:p><text:s text:c="2"/>32 071 425</text:p>
          </table:table-cell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466841" table:style-name="ce24">
            <text:p><text:s text:c="3"/>466 841</text:p>
          </table:table-cell>
          <table:table-cell office:value-type="float" office:value="68621194" table:style-name="ce24">
            <text:p><text:s text:c="2"/>68 621 194</text:p>
          </table:table-cell>
          <table:table-cell office:value-type="float" office:value="27048" table:style-name="ce24">
            <text:p><text:s text:c="3"/>27 048</text:p>
          </table:table-cell>
          <table:table-cell office:value-type="float" office:value="6158768" table:style-name="ce24">
            <text:p><text:s text:c="2"/>6 158 768</text:p>
          </table:table-cell>
          <table:table-cell office:value-type="float" office:value="60947" table:style-name="ce24">
            <text:p><text:s text:c="3"/>60 947</text:p>
          </table:table-cell>
          <table:table-cell office:value-type="float" office:value="9229703" table:style-name="ce24">
            <text:p><text:s text:c="2"/>9 229 703</text:p>
          </table:table-cell>
          <table:table-cell office:value-type="float" office:value="5755" table:style-name="ce24">
            <text:p><text:s text:c="3"/>5 755</text:p>
          </table:table-cell>
          <table:table-cell office:value-type="float" office:value="1783171" table:style-name="ce24">
            <text:p><text:s text:c="2"/>1 783 171</text:p>
          </table:table-cell>
          <table:table-cell office:value-type="float" office:value="2609" table:style-name="ce24">
            <text:p><text:s text:c="3"/>2 609</text:p>
          </table:table-cell>
          <table:table-cell office:value-type="float" office:value="4506998" table:style-name="ce24">
            <text:p><text:s text:c="2"/>4 506 998</text:p>
          </table:table-cell>
          <table:table-cell office:value-type="float" office:value="3251" table:style-name="ce24">
            <text:p><text:s text:c="3"/>3 251</text:p>
          </table:table-cell>
          <table:table-cell office:value-type="float" office:value="843604" table:style-name="ce24">
            <text:p><text:s text:c="3"/>843 604</text:p>
          </table:table-cell>
          <table:table-cell office:value-type="float" office:value="14913" table:style-name="ce24">
            <text:p><text:s text:c="3"/>14 913</text:p>
          </table:table-cell>
          <table:table-cell office:value-type="float" office:value="3095982" table:style-name="ce24">
            <text:p><text:s text:c="2"/>3 095 982</text:p>
          </table:table-cell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22416" table:style-name="ce24">
            <text:p><text:s text:c="3"/>22 416</text:p>
          </table:table-cell>
          <table:table-cell office:value-type="float" office:value="5618977" table:style-name="ce24">
            <text:p><text:s text:c="2"/>5 618 9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1" table:style-name="ce24">
            <text:p><text:s text:c="4"/>241</text:p>
          </table:table-cell>
          <table:table-cell office:value-type="float" office:value="45820" table:style-name="ce24">
            <text:p><text:s text:c="3"/>45 8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0800" table:style-name="ce24">
            <text:p><text:s text:c="3"/>20 800</text:p>
          </table:table-cell>
          <table:table-cell office:value-type="float" office:value="2312533" table:style-name="ce24">
            <text:p><text:s text:c="2"/>2 312 533</text:p>
          </table:table-cell>
          <table:table-cell office:value-type="float" office:value="55398" table:style-name="ce24">
            <text:p><text:s text:c="3"/>55 398</text:p>
          </table:table-cell>
          <table:table-cell office:value-type="float" office:value="4367505" table:style-name="ce24">
            <text:p><text:s text:c="2"/>4 367 505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47">
            <text:p>臺灣地區</text:p>
          </table:table-cell>
          <table:covered-table-cell/>
          <table:table-cell office:value-type="float" office:value="781986" table:style-name="ce24">
            <text:p><text:s text:c="3"/>781 986</text:p>
          </table:table-cell>
          <table:table-cell office:value-type="float" office:value="154582155" table:style-name="ce24">
            <text:p><text:s text:c="2"/>154 582 155</text:p>
          </table:table-cell>
          <table:table-cell office:value-type="float" office:value="5167" table:style-name="ce24">
            <text:p><text:s text:c="3"/>5 167</text:p>
          </table:table-cell>
          <table:table-cell office:value-type="float" office:value="2690863.5" table:style-name="ce24">
            <text:p><text:s text:c="2"/>2 690 864</text:p>
          </table:table-cell>
          <table:table-cell office:value-type="float" office:value="1857" table:style-name="ce24">
            <text:p><text:s text:c="3"/>1 857</text:p>
          </table:table-cell>
          <table:table-cell office:value-type="float" office:value="1162640" table:style-name="ce24">
            <text:p><text:s text:c="2"/>1 162 640</text:p>
          </table:table-cell>
          <table:table-cell office:value-type="float" office:value="44435" table:style-name="ce24">
            <text:p><text:s text:c="3"/>44 435</text:p>
          </table:table-cell>
          <table:table-cell office:value-type="float" office:value="12465262" table:style-name="ce24">
            <text:p><text:s text:c="2"/>12 465 262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86188" table:style-name="ce24">
            <text:p><text:s text:c="3"/>86 188</text:p>
          </table:table-cell>
          <table:table-cell office:value-type="float" office:value="3405" table:style-name="ce24">
            <text:p><text:s text:c="3"/>3 405</text:p>
          </table:table-cell>
          <table:table-cell office:value-type="float" office:value="1367282" table:style-name="ce24">
            <text:p><text:s text:c="2"/>1 367 282</text:p>
          </table:table-cell>
          <table:table-cell office:value-type="float" office:value="64520" table:style-name="ce24">
            <text:p><text:s text:c="3"/>64 520</text:p>
          </table:table-cell>
          <table:table-cell office:value-type="float" office:value="31614744" table:style-name="ce24">
            <text:p><text:s text:c="2"/>31 614 744</text:p>
          </table:table-cell>
          <table:table-cell office:value-type="string" table:number-columns-spanned="2" table:number-rows-spanned="1" table:style-name="ce147">
            <text:p>臺灣地區</text:p>
          </table:table-cell>
          <table:covered-table-cell/>
          <table:table-cell office:value-type="float" office:value="450259" table:style-name="ce24">
            <text:p><text:s text:c="3"/>450 259</text:p>
          </table:table-cell>
          <table:table-cell office:value-type="float" office:value="67984567" table:style-name="ce24">
            <text:p><text:s text:c="2"/>67 984 567</text:p>
          </table:table-cell>
          <table:table-cell office:value-type="float" office:value="26919" table:style-name="ce24">
            <text:p><text:s text:c="3"/>26 919</text:p>
          </table:table-cell>
          <table:table-cell office:value-type="float" office:value="5724713" table:style-name="ce24">
            <text:p><text:s text:c="2"/>5 724 713</text:p>
          </table:table-cell>
          <table:table-cell office:value-type="float" office:value="60463" table:style-name="ce24">
            <text:p><text:s text:c="3"/>60 463</text:p>
          </table:table-cell>
          <table:table-cell office:value-type="float" office:value="9165696" table:style-name="ce24">
            <text:p><text:s text:c="2"/>9 165 696</text:p>
          </table:table-cell>
          <table:table-cell office:value-type="float" office:value="5728" table:style-name="ce24">
            <text:p><text:s text:c="3"/>5 728</text:p>
          </table:table-cell>
          <table:table-cell office:value-type="float" office:value="1777161" table:style-name="ce24">
            <text:p><text:s text:c="2"/>1 777 161</text:p>
          </table:table-cell>
          <table:table-cell office:value-type="float" office:value="2604" table:style-name="ce24">
            <text:p><text:s text:c="3"/>2 604</text:p>
          </table:table-cell>
          <table:table-cell office:value-type="float" office:value="4501748" table:style-name="ce24">
            <text:p><text:s text:c="2"/>4 501 748</text:p>
          </table:table-cell>
          <table:table-cell office:value-type="float" office:value="3240" table:style-name="ce24">
            <text:p><text:s text:c="3"/>3 240</text:p>
          </table:table-cell>
          <table:table-cell office:value-type="float" office:value="835374" table:style-name="ce24">
            <text:p><text:s text:c="3"/>835 374</text:p>
          </table:table-cell>
          <table:table-cell office:value-type="float" office:value="14859" table:style-name="ce24">
            <text:p><text:s text:c="3"/>14 859</text:p>
          </table:table-cell>
          <table:table-cell office:value-type="float" office:value="3085802" table:style-name="ce24">
            <text:p><text:s text:c="2"/>3 085 802</text:p>
          </table:table-cell>
          <table:table-cell office:value-type="string" table:number-columns-spanned="2" table:number-rows-spanned="1" table:style-name="ce147">
            <text:p>臺灣地區</text:p>
          </table:table-cell>
          <table:covered-table-cell/>
          <table:table-cell office:value-type="float" office:value="22254" table:style-name="ce24">
            <text:p><text:s text:c="3"/>22 254</text:p>
          </table:table-cell>
          <table:table-cell office:value-type="float" office:value="5423272" table:style-name="ce24">
            <text:p><text:s text:c="2"/>5 423 2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1" table:style-name="ce24">
            <text:p><text:s text:c="4"/>241</text:p>
          </table:table-cell>
          <table:table-cell office:value-type="float" office:value="45820" table:style-name="ce24">
            <text:p><text:s text:c="3"/>45 8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0625" table:style-name="ce24">
            <text:p><text:s text:c="3"/>20 625</text:p>
          </table:table-cell>
          <table:table-cell office:value-type="float" office:value="2293063" table:style-name="ce24">
            <text:p><text:s text:c="2"/>2 293 063</text:p>
          </table:table-cell>
          <table:table-cell office:value-type="float" office:value="55211" table:style-name="ce24">
            <text:p><text:s text:c="3"/>55 211</text:p>
          </table:table-cell>
          <table:table-cell office:value-type="float" office:value="4357860" table:style-name="ce24">
            <text:p><text:s text:c="2"/>4 357 86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新北市</text:p>
          </table:table-cell>
          <table:covered-table-cell/>
          <table:table-cell office:value-type="float" office:value="135653" table:style-name="ce24">
            <text:p><text:s text:c="3"/>135 653</text:p>
          </table:table-cell>
          <table:table-cell office:value-type="float" office:value="25882671" table:style-name="ce24">
            <text:p><text:s text:c="2"/>25 882 671</text:p>
          </table:table-cell>
          <table:table-cell office:value-type="float" office:value="274" table:style-name="ce24">
            <text:p><text:s text:c="4"/>274</text:p>
          </table:table-cell>
          <table:table-cell office:value-type="float" office:value="100544" table:style-name="ce24">
            <text:p><text:s text:c="3"/>100 544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59463" table:style-name="ce24">
            <text:p><text:s text:c="3"/>59 463</text:p>
          </table:table-cell>
          <table:table-cell office:value-type="float" office:value="6255" table:style-name="ce24">
            <text:p><text:s text:c="3"/>6 255</text:p>
          </table:table-cell>
          <table:table-cell office:value-type="float" office:value="3118307" table:style-name="ce24">
            <text:p><text:s text:c="2"/>3 118 307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910" table:style-name="ce24">
            <text:p><text:s text:c="3"/>4 910</text:p>
          </table:table-cell>
          <table:table-cell office:value-type="float" office:value="371" table:style-name="ce24">
            <text:p><text:s text:c="4"/>371</text:p>
          </table:table-cell>
          <table:table-cell office:value-type="float" office:value="134609" table:style-name="ce24">
            <text:p><text:s text:c="3"/>134 609</text:p>
          </table:table-cell>
          <table:table-cell office:value-type="float" office:value="12027" table:style-name="ce24">
            <text:p><text:s text:c="3"/>12 027</text:p>
          </table:table-cell>
          <table:table-cell office:value-type="float" office:value="4344651" table:style-name="ce24">
            <text:p><text:s text:c="2"/>4 344 651</text:p>
          </table:table-cell>
          <table:table-cell office:value-type="string" table:number-columns-spanned="2" table:number-rows-spanned="1" table:style-name="ce137">
            <text:p>　　新北市</text:p>
          </table:table-cell>
          <table:covered-table-cell/>
          <table:table-cell office:value-type="float" office:value="78645" table:style-name="ce24">
            <text:p><text:s text:c="3"/>78 645</text:p>
          </table:table-cell>
          <table:table-cell office:value-type="float" office:value="11838215" table:style-name="ce24">
            <text:p><text:s text:c="2"/>11 838 215</text:p>
          </table:table-cell>
          <table:table-cell office:value-type="float" office:value="10783" table:style-name="ce24">
            <text:p><text:s text:c="3"/>10 783</text:p>
          </table:table-cell>
          <table:table-cell office:value-type="float" office:value="617263" table:style-name="ce24">
            <text:p><text:s text:c="3"/>617 263</text:p>
          </table:table-cell>
          <table:table-cell office:value-type="float" office:value="8794" table:style-name="ce24">
            <text:p><text:s text:c="3"/>8 794</text:p>
          </table:table-cell>
          <table:table-cell office:value-type="float" office:value="1355941" table:style-name="ce24">
            <text:p><text:s text:c="2"/>1 355 941</text:p>
          </table:table-cell>
          <table:table-cell office:value-type="float" office:value="1244" table:style-name="ce24">
            <text:p><text:s text:c="3"/>1 244</text:p>
          </table:table-cell>
          <table:table-cell office:value-type="float" office:value="445896" table:style-name="ce24">
            <text:p><text:s text:c="3"/>445 896</text:p>
          </table:table-cell>
          <table:table-cell office:value-type="float" office:value="394" table:style-name="ce24">
            <text:p><text:s text:c="4"/>394</text:p>
          </table:table-cell>
          <table:table-cell office:value-type="float" office:value="1510747" table:style-name="ce24">
            <text:p><text:s text:c="2"/>1 510 747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41500" table:style-name="ce24">
            <text:p><text:s text:c="3"/>41 500</text:p>
          </table:table-cell>
          <table:table-cell office:value-type="float" office:value="2554" table:style-name="ce24">
            <text:p><text:s text:c="3"/>2 554</text:p>
          </table:table-cell>
          <table:table-cell office:value-type="float" office:value="573741" table:style-name="ce24">
            <text:p><text:s text:c="3"/>573 741</text:p>
          </table:table-cell>
          <table:table-cell office:value-type="string" table:number-columns-spanned="2" table:number-rows-spanned="1" table:style-name="ce137">
            <text:p>　　新北市</text:p>
          </table:table-cell>
          <table:covered-table-cell/>
          <table:table-cell office:value-type="float" office:value="2921" table:style-name="ce24">
            <text:p><text:s text:c="3"/>2 921</text:p>
          </table:table-cell>
          <table:table-cell office:value-type="float" office:value="646864" table:style-name="ce24">
            <text:p><text:s text:c="3"/>646 8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6388" table:style-name="ce24">
            <text:p><text:s text:c="3"/>6 3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81" table:style-name="ce24">
            <text:p><text:s text:c="3"/>3 081</text:p>
          </table:table-cell>
          <table:table-cell office:value-type="float" office:value="393106" table:style-name="ce24">
            <text:p><text:s text:c="3"/>393 106</text:p>
          </table:table-cell>
          <table:table-cell office:value-type="float" office:value="7862" table:style-name="ce24">
            <text:p><text:s text:c="3"/>7 862</text:p>
          </table:table-cell>
          <table:table-cell office:value-type="float" office:value="690526" table:style-name="ce24">
            <text:p><text:s text:c="3"/>690 52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臺北市</text:p>
          </table:table-cell>
          <table:covered-table-cell/>
          <table:table-cell office:value-type="float" office:value="55337" table:style-name="ce24">
            <text:p><text:s text:c="3"/>55 337</text:p>
          </table:table-cell>
          <table:table-cell office:value-type="float" office:value="11730576" table:style-name="ce24">
            <text:p><text:s text:c="2"/>11 730 576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56117.5" table:style-name="ce24">
            <text:p><text:s text:c="3"/>56 11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80" table:style-name="ce24">
            <text:p><text:s text:c="3"/>1 880</text:p>
          </table:table-cell>
          <table:table-cell office:value-type="float" office:value="432" table:style-name="ce24">
            <text:p><text:s text:c="4"/>432</text:p>
          </table:table-cell>
          <table:table-cell office:value-type="float" office:value="133340" table:style-name="ce24">
            <text:p><text:s text:c="3"/>133 3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303" table:style-name="ce24">
            <text:p><text:s text:c="3"/>13 303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31000" table:style-name="ce24">
            <text:p><text:s text:c="3"/>31 000</text:p>
          </table:table-cell>
          <table:table-cell office:value-type="float" office:value="1917" table:style-name="ce24">
            <text:p><text:s text:c="3"/>1 917</text:p>
          </table:table-cell>
          <table:table-cell office:value-type="float" office:value="1083682" table:style-name="ce24">
            <text:p><text:s text:c="2"/>1 083 682</text:p>
          </table:table-cell>
          <table:table-cell office:value-type="string" table:number-columns-spanned="2" table:number-rows-spanned="1" table:style-name="ce137">
            <text:p>　　臺北市</text:p>
          </table:table-cell>
          <table:covered-table-cell/>
          <table:table-cell office:value-type="float" office:value="28775" table:style-name="ce24">
            <text:p><text:s text:c="3"/>28 775</text:p>
          </table:table-cell>
          <table:table-cell office:value-type="float" office:value="6223415" table:style-name="ce24">
            <text:p><text:s text:c="2"/>6 223 415</text:p>
          </table:table-cell>
          <table:table-cell office:value-type="float" office:value="5496" table:style-name="ce24">
            <text:p><text:s text:c="3"/>5 496</text:p>
          </table:table-cell>
          <table:table-cell office:value-type="float" office:value="269963" table:style-name="ce24">
            <text:p><text:s text:c="3"/>269 963</text:p>
          </table:table-cell>
          <table:table-cell office:value-type="float" office:value="7738" table:style-name="ce24">
            <text:p><text:s text:c="3"/>7 738</text:p>
          </table:table-cell>
          <table:table-cell office:value-type="float" office:value="1443048" table:style-name="ce24">
            <text:p><text:s text:c="2"/>1 443 048</text:p>
          </table:table-cell>
          <table:table-cell office:value-type="float" office:value="717" table:style-name="ce24">
            <text:p><text:s text:c="4"/>717</text:p>
          </table:table-cell>
          <table:table-cell office:value-type="float" office:value="269513" table:style-name="ce24">
            <text:p><text:s text:c="3"/>269 513</text:p>
          </table:table-cell>
          <table:table-cell office:value-type="float" office:value="332" table:style-name="ce24">
            <text:p><text:s text:c="4"/>332</text:p>
          </table:table-cell>
          <table:table-cell office:value-type="float" office:value="373237" table:style-name="ce24">
            <text:p><text:s text:c="3"/>373 237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47874" table:style-name="ce24">
            <text:p><text:s text:c="3"/>47 874</text:p>
          </table:table-cell>
          <table:table-cell office:value-type="float" office:value="1554" table:style-name="ce24">
            <text:p><text:s text:c="3"/>1 554</text:p>
          </table:table-cell>
          <table:table-cell office:value-type="float" office:value="512215" table:style-name="ce24">
            <text:p><text:s text:c="3"/>512 215</text:p>
          </table:table-cell>
          <table:table-cell office:value-type="string" table:number-columns-spanned="2" table:number-rows-spanned="1" table:style-name="ce137">
            <text:p>　　臺北市</text:p>
          </table:table-cell>
          <table:covered-table-cell/>
          <table:table-cell office:value-type="float" office:value="1060" table:style-name="ce24">
            <text:p><text:s text:c="3"/>1 060</text:p>
          </table:table-cell>
          <table:table-cell office:value-type="float" office:value="256866" table:style-name="ce24">
            <text:p><text:s text:c="3"/>256 8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8097" table:style-name="ce24">
            <text:p><text:s text:c="3"/>8 0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46" table:style-name="ce24">
            <text:p><text:s text:c="3"/>2 446</text:p>
          </table:table-cell>
          <table:table-cell office:value-type="float" office:value="386702" table:style-name="ce24">
            <text:p><text:s text:c="3"/>386 702</text:p>
          </table:table-cell>
          <table:table-cell office:value-type="float" office:value="4363" table:style-name="ce24">
            <text:p><text:s text:c="3"/>4 363</text:p>
          </table:table-cell>
          <table:table-cell office:value-type="float" office:value="620323" table:style-name="ce24">
            <text:p><text:s text:c="3"/>620 32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臺中市</text:p>
          </table:table-cell>
          <table:covered-table-cell/>
          <table:table-cell office:value-type="float" office:value="99886" table:style-name="ce24">
            <text:p><text:s text:c="3"/>99 886</text:p>
          </table:table-cell>
          <table:table-cell office:value-type="float" office:value="17402866" table:style-name="ce24">
            <text:p><text:s text:c="2"/>17 402 866</text:p>
          </table:table-cell>
          <table:table-cell office:value-type="float" office:value="598" table:style-name="ce24">
            <text:p><text:s text:c="4"/>598</text:p>
          </table:table-cell>
          <table:table-cell office:value-type="float" office:value="201131" table:style-name="ce24">
            <text:p><text:s text:c="3"/>201 131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114746" table:style-name="ce24">
            <text:p><text:s text:c="3"/>114 746</text:p>
          </table:table-cell>
          <table:table-cell office:value-type="float" office:value="12114" table:style-name="ce24">
            <text:p><text:s text:c="3"/>12 114</text:p>
          </table:table-cell>
          <table:table-cell office:value-type="float" office:value="2190703" table:style-name="ce24">
            <text:p><text:s text:c="2"/>2 190 70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80" table:style-name="ce24">
            <text:p><text:s text:c="3"/>1 680</text:p>
          </table:table-cell>
          <table:table-cell office:value-type="float" office:value="427" table:style-name="ce24">
            <text:p><text:s text:c="4"/>427</text:p>
          </table:table-cell>
          <table:table-cell office:value-type="float" office:value="150154" table:style-name="ce24">
            <text:p><text:s text:c="3"/>150 154</text:p>
          </table:table-cell>
          <table:table-cell office:value-type="float" office:value="7076" table:style-name="ce24">
            <text:p><text:s text:c="3"/>7 076</text:p>
          </table:table-cell>
          <table:table-cell office:value-type="float" office:value="2888287" table:style-name="ce24">
            <text:p><text:s text:c="2"/>2 888 287</text:p>
          </table:table-cell>
          <table:table-cell office:value-type="string" table:number-columns-spanned="2" table:number-rows-spanned="1" table:style-name="ce137">
            <text:p>　　臺中市</text:p>
          </table:table-cell>
          <table:covered-table-cell/>
          <table:table-cell office:value-type="float" office:value="56787" table:style-name="ce24">
            <text:p><text:s text:c="3"/>56 787</text:p>
          </table:table-cell>
          <table:table-cell office:value-type="float" office:value="7815593" table:style-name="ce24">
            <text:p><text:s text:c="2"/>7 815 593</text:p>
          </table:table-cell>
          <table:table-cell office:value-type="float" office:value="1335" table:style-name="ce24">
            <text:p><text:s text:c="3"/>1 335</text:p>
          </table:table-cell>
          <table:table-cell office:value-type="float" office:value="671248" table:style-name="ce24">
            <text:p><text:s text:c="3"/>671 248</text:p>
          </table:table-cell>
          <table:table-cell office:value-type="float" office:value="6645" table:style-name="ce24">
            <text:p><text:s text:c="3"/>6 645</text:p>
          </table:table-cell>
          <table:table-cell office:value-type="float" office:value="937332" table:style-name="ce24">
            <text:p><text:s text:c="3"/>937 332</text:p>
          </table:table-cell>
          <table:table-cell office:value-type="float" office:value="646" table:style-name="ce24">
            <text:p><text:s text:c="4"/>646</text:p>
          </table:table-cell>
          <table:table-cell office:value-type="float" office:value="172010" table:style-name="ce24">
            <text:p><text:s text:c="3"/>172 010</text:p>
          </table:table-cell>
          <table:table-cell office:value-type="float" office:value="382" table:style-name="ce24">
            <text:p><text:s text:c="4"/>382</text:p>
          </table:table-cell>
          <table:table-cell office:value-type="float" office:value="441648" table:style-name="ce24">
            <text:p><text:s text:c="3"/>441 648</text:p>
          </table:table-cell>
          <table:table-cell office:value-type="float" office:value="427" table:style-name="ce24">
            <text:p><text:s text:c="4"/>427</text:p>
          </table:table-cell>
          <table:table-cell office:value-type="float" office:value="79219" table:style-name="ce24">
            <text:p><text:s text:c="3"/>79 219</text:p>
          </table:table-cell>
          <table:table-cell office:value-type="float" office:value="1960" table:style-name="ce24">
            <text:p><text:s text:c="3"/>1 960</text:p>
          </table:table-cell>
          <table:table-cell office:value-type="float" office:value="370365" table:style-name="ce24">
            <text:p><text:s text:c="3"/>370 365</text:p>
          </table:table-cell>
          <table:table-cell office:value-type="string" table:number-columns-spanned="2" table:number-rows-spanned="1" table:style-name="ce137">
            <text:p>　　臺中市</text:p>
          </table:table-cell>
          <table:covered-table-cell/>
          <table:table-cell office:value-type="float" office:value="2893" table:style-name="ce24">
            <text:p><text:s text:c="3"/>2 893</text:p>
          </table:table-cell>
          <table:table-cell office:value-type="float" office:value="630293" table:style-name="ce24">
            <text:p><text:s text:c="3"/>630 2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935" table:style-name="ce24">
            <text:p><text:s text:c="3"/>2 9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26" table:style-name="ce24">
            <text:p><text:s text:c="3"/>2 326</text:p>
          </table:table-cell>
          <table:table-cell office:value-type="float" office:value="255221" table:style-name="ce24">
            <text:p><text:s text:c="3"/>255 221</text:p>
          </table:table-cell>
          <table:table-cell office:value-type="float" office:value="6082" table:style-name="ce24">
            <text:p><text:s text:c="3"/>6 082</text:p>
          </table:table-cell>
          <table:table-cell office:value-type="float" office:value="480301" table:style-name="ce24">
            <text:p><text:s text:c="3"/>480 30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臺南市</text:p>
          </table:table-cell>
          <table:covered-table-cell/>
          <table:table-cell office:value-type="float" office:value="58347" table:style-name="ce24">
            <text:p><text:s text:c="3"/>58 347</text:p>
          </table:table-cell>
          <table:table-cell office:value-type="float" office:value="11010890" table:style-name="ce24">
            <text:p><text:s text:c="2"/>11 010 890</text:p>
          </table:table-cell>
          <table:table-cell office:value-type="float" office:value="226" table:style-name="ce24">
            <text:p><text:s text:c="4"/>226</text:p>
          </table:table-cell>
          <table:table-cell office:value-type="float" office:value="213067" table:style-name="ce24">
            <text:p><text:s text:c="3"/>213 067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46708" table:style-name="ce24">
            <text:p><text:s text:c="3"/>46 708</text:p>
          </table:table-cell>
          <table:table-cell office:value-type="float" office:value="3897" table:style-name="ce24">
            <text:p><text:s text:c="3"/>3 897</text:p>
          </table:table-cell>
          <table:table-cell office:value-type="float" office:value="1259203" table:style-name="ce24">
            <text:p><text:s text:c="2"/>1 259 203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0023" table:style-name="ce24">
            <text:p><text:s text:c="3"/>10 023</text:p>
          </table:table-cell>
          <table:table-cell office:value-type="float" office:value="294" table:style-name="ce24">
            <text:p><text:s text:c="4"/>294</text:p>
          </table:table-cell>
          <table:table-cell office:value-type="float" office:value="88463" table:style-name="ce24">
            <text:p><text:s text:c="3"/>88 463</text:p>
          </table:table-cell>
          <table:table-cell office:value-type="float" office:value="4767" table:style-name="ce24">
            <text:p><text:s text:c="3"/>4 767</text:p>
          </table:table-cell>
          <table:table-cell office:value-type="float" office:value="2276593" table:style-name="ce24">
            <text:p><text:s text:c="2"/>2 276 593</text:p>
          </table:table-cell>
          <table:table-cell office:value-type="string" table:number-columns-spanned="2" table:number-rows-spanned="1" table:style-name="ce137">
            <text:p>　　臺南市</text:p>
          </table:table-cell>
          <table:covered-table-cell/>
          <table:table-cell office:value-type="float" office:value="34207" table:style-name="ce24">
            <text:p><text:s text:c="3"/>34 207</text:p>
          </table:table-cell>
          <table:table-cell office:value-type="float" office:value="4930125" table:style-name="ce24">
            <text:p><text:s text:c="2"/>4 930 125</text:p>
          </table:table-cell>
          <table:table-cell office:value-type="float" office:value="428" table:style-name="ce24">
            <text:p><text:s text:c="4"/>428</text:p>
          </table:table-cell>
          <table:table-cell office:value-type="float" office:value="167019" table:style-name="ce24">
            <text:p><text:s text:c="3"/>167 019</text:p>
          </table:table-cell>
          <table:table-cell office:value-type="float" office:value="5032" table:style-name="ce24">
            <text:p><text:s text:c="3"/>5 032</text:p>
          </table:table-cell>
          <table:table-cell office:value-type="float" office:value="579261" table:style-name="ce24">
            <text:p><text:s text:c="3"/>579 261</text:p>
          </table:table-cell>
          <table:table-cell office:value-type="float" office:value="359" table:style-name="ce24">
            <text:p><text:s text:c="4"/>359</text:p>
          </table:table-cell>
          <table:table-cell office:value-type="float" office:value="90674" table:style-name="ce24">
            <text:p><text:s text:c="3"/>90 674</text:p>
          </table:table-cell>
          <table:table-cell office:value-type="float" office:value="214" table:style-name="ce24">
            <text:p><text:s text:c="4"/>214</text:p>
          </table:table-cell>
          <table:table-cell office:value-type="float" office:value="268977" table:style-name="ce24">
            <text:p><text:s text:c="3"/>268 977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42913" table:style-name="ce24">
            <text:p><text:s text:c="3"/>42 913</text:p>
          </table:table-cell>
          <table:table-cell office:value-type="float" office:value="1324" table:style-name="ce24">
            <text:p><text:s text:c="3"/>1 324</text:p>
          </table:table-cell>
          <table:table-cell office:value-type="float" office:value="233349" table:style-name="ce24">
            <text:p><text:s text:c="3"/>233 349</text:p>
          </table:table-cell>
          <table:table-cell office:value-type="string" table:number-columns-spanned="2" table:number-rows-spanned="1" table:style-name="ce137">
            <text:p>　　臺南市</text:p>
          </table:table-cell>
          <table:covered-table-cell/>
          <table:table-cell office:value-type="float" office:value="1631" table:style-name="ce24">
            <text:p><text:s text:c="3"/>1 631</text:p>
          </table:table-cell>
          <table:table-cell office:value-type="float" office:value="284194" table:style-name="ce24">
            <text:p><text:s text:c="3"/>284 1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469" table:style-name="ce24">
            <text:p><text:s text:c="3"/>2 4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66" table:style-name="ce24">
            <text:p><text:s text:c="3"/>1 566</text:p>
          </table:table-cell>
          <table:table-cell office:value-type="float" office:value="206203" table:style-name="ce24">
            <text:p><text:s text:c="3"/>206 203</text:p>
          </table:table-cell>
          <table:table-cell office:value-type="float" office:value="3933" table:style-name="ce24">
            <text:p><text:s text:c="3"/>3 933</text:p>
          </table:table-cell>
          <table:table-cell office:value-type="float" office:value="311649" table:style-name="ce24">
            <text:p><text:s text:c="3"/>311 64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64">
            <text:p>　高雄市</text:p>
          </table:table-cell>
          <table:covered-table-cell/>
          <table:table-cell office:value-type="float" office:value="109542" table:style-name="ce24">
            <text:p><text:s text:c="3"/>109 542</text:p>
          </table:table-cell>
          <table:table-cell office:value-type="float" office:value="23510106" table:style-name="ce24">
            <text:p><text:s text:c="2"/>23 510 106</text:p>
          </table:table-cell>
          <table:table-cell office:value-type="float" office:value="377" table:style-name="ce24">
            <text:p><text:s text:c="4"/>377</text:p>
          </table:table-cell>
          <table:table-cell office:value-type="float" office:value="191657" table:style-name="ce24">
            <text:p><text:s text:c="3"/>191 657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139312" table:style-name="ce24">
            <text:p><text:s text:c="3"/>139 312</text:p>
          </table:table-cell>
          <table:table-cell office:value-type="float" office:value="2525" table:style-name="ce24">
            <text:p><text:s text:c="3"/>2 525</text:p>
          </table:table-cell>
          <table:table-cell office:value-type="float" office:value="1021875" table:style-name="ce24">
            <text:p><text:s text:c="2"/>1 021 87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290" table:style-name="ce24">
            <text:p><text:s text:c="3"/>3 290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201551" table:style-name="ce24">
            <text:p><text:s text:c="3"/>201 551</text:p>
          </table:table-cell>
          <table:table-cell office:value-type="float" office:value="9989" table:style-name="ce24">
            <text:p><text:s text:c="3"/>9 989</text:p>
          </table:table-cell>
          <table:table-cell office:value-type="float" office:value="5460218" table:style-name="ce24">
            <text:p><text:s text:c="2"/>5 460 218</text:p>
          </table:table-cell>
          <table:table-cell office:value-type="string" table:number-columns-spanned="2" table:number-rows-spanned="1" table:style-name="ce164">
            <text:p>　高雄市</text:p>
          </table:table-cell>
          <table:covered-table-cell/>
          <table:table-cell office:value-type="float" office:value="66271" table:style-name="ce24">
            <text:p><text:s text:c="3"/>66 271</text:p>
          </table:table-cell>
          <table:table-cell office:value-type="float" office:value="11456371" table:style-name="ce24">
            <text:p><text:s text:c="2"/>11 456 371</text:p>
          </table:table-cell>
          <table:table-cell office:value-type="float" office:value="2163" table:style-name="ce24">
            <text:p><text:s text:c="3"/>2 163</text:p>
          </table:table-cell>
          <table:table-cell office:value-type="float" office:value="833968" table:style-name="ce24">
            <text:p><text:s text:c="3"/>833 968</text:p>
          </table:table-cell>
          <table:table-cell office:value-type="float" office:value="8257" table:style-name="ce24">
            <text:p><text:s text:c="3"/>8 257</text:p>
          </table:table-cell>
          <table:table-cell office:value-type="float" office:value="1021408" table:style-name="ce24">
            <text:p><text:s text:c="2"/>1 021 408</text:p>
          </table:table-cell>
          <table:table-cell office:value-type="float" office:value="975" table:style-name="ce24">
            <text:p><text:s text:c="4"/>975</text:p>
          </table:table-cell>
          <table:table-cell office:value-type="float" office:value="285348" table:style-name="ce24">
            <text:p><text:s text:c="3"/>285 348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531751" table:style-name="ce24">
            <text:p><text:s text:c="3"/>531 751</text:p>
          </table:table-cell>
          <table:table-cell office:value-type="float" office:value="365" table:style-name="ce24">
            <text:p><text:s text:c="4"/>365</text:p>
          </table:table-cell>
          <table:table-cell office:value-type="float" office:value="85226" table:style-name="ce24">
            <text:p><text:s text:c="3"/>85 226</text:p>
          </table:table-cell>
          <table:table-cell office:value-type="float" office:value="2497" table:style-name="ce24">
            <text:p><text:s text:c="3"/>2 497</text:p>
          </table:table-cell>
          <table:table-cell office:value-type="float" office:value="457785" table:style-name="ce24">
            <text:p><text:s text:c="3"/>457 785</text:p>
          </table:table-cell>
          <table:table-cell office:value-type="string" table:number-columns-spanned="2" table:number-rows-spanned="1" table:style-name="ce164">
            <text:p>　高雄市</text:p>
          </table:table-cell>
          <table:covered-table-cell/>
          <table:table-cell office:value-type="float" office:value="4185" table:style-name="ce24">
            <text:p><text:s text:c="3"/>4 185</text:p>
          </table:table-cell>
          <table:table-cell office:value-type="float" office:value="979455" table:style-name="ce24">
            <text:p><text:s text:c="3"/>979 4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793" table:style-name="ce24">
            <text:p><text:s text:c="3"/>2 7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76" table:style-name="ce24">
            <text:p><text:s text:c="3"/>2 676</text:p>
          </table:table-cell>
          <table:table-cell office:value-type="float" office:value="202741" table:style-name="ce24">
            <text:p><text:s text:c="3"/>202 741</text:p>
          </table:table-cell>
          <table:table-cell office:value-type="float" office:value="8127" table:style-name="ce24">
            <text:p><text:s text:c="3"/>8 127</text:p>
          </table:table-cell>
          <table:table-cell office:value-type="float" office:value="635357" table:style-name="ce24">
            <text:p><text:s text:c="3"/>635 35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宜蘭縣</text:p>
          </table:table-cell>
          <table:covered-table-cell/>
          <table:table-cell office:value-type="float" office:value="22688" table:style-name="ce24">
            <text:p><text:s text:c="3"/>22 688</text:p>
          </table:table-cell>
          <table:table-cell office:value-type="float" office:value="4523538" table:style-name="ce24">
            <text:p><text:s text:c="2"/>4 523 538</text:p>
          </table:table-cell>
          <table:table-cell office:value-type="float" office:value="261" table:style-name="ce24">
            <text:p><text:s text:c="4"/>261</text:p>
          </table:table-cell>
          <table:table-cell office:value-type="float" office:value="157369" table:style-name="ce24">
            <text:p><text:s text:c="3"/>157 369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119259" table:style-name="ce24">
            <text:p><text:s text:c="3"/>119 259</text:p>
          </table:table-cell>
          <table:table-cell office:value-type="float" office:value="1445" table:style-name="ce24">
            <text:p><text:s text:c="3"/>1 445</text:p>
          </table:table-cell>
          <table:table-cell office:value-type="float" office:value="311630" table:style-name="ce24">
            <text:p><text:s text:c="3"/>311 6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23500" table:style-name="ce24">
            <text:p><text:s text:c="3"/>23 500</text:p>
          </table:table-cell>
          <table:table-cell office:value-type="float" office:value="2101" table:style-name="ce24">
            <text:p><text:s text:c="3"/>2 101</text:p>
          </table:table-cell>
          <table:table-cell office:value-type="float" office:value="1106527" table:style-name="ce24">
            <text:p><text:s text:c="2"/>1 106 527</text:p>
          </table:table-cell>
          <table:table-cell office:value-type="string" table:number-columns-spanned="2" table:number-rows-spanned="1" table:style-name="ce137">
            <text:p>　　宜蘭縣</text:p>
          </table:table-cell>
          <table:covered-table-cell/>
          <table:table-cell office:value-type="float" office:value="12405" table:style-name="ce24">
            <text:p><text:s text:c="3"/>12 405</text:p>
          </table:table-cell>
          <table:table-cell office:value-type="float" office:value="1649224" table:style-name="ce24">
            <text:p><text:s text:c="2"/>1 649 224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127195" table:style-name="ce24">
            <text:p><text:s text:c="3"/>127 195</text:p>
          </table:table-cell>
          <table:table-cell office:value-type="float" office:value="1981" table:style-name="ce24">
            <text:p><text:s text:c="3"/>1 981</text:p>
          </table:table-cell>
          <table:table-cell office:value-type="float" office:value="269453" table:style-name="ce24">
            <text:p><text:s text:c="3"/>269 453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6125" table:style-name="ce24">
            <text:p><text:s text:c="3"/>16 125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50644" table:style-name="ce24">
            <text:p><text:s text:c="3"/>50 644</text:p>
          </table:table-cell>
          <table:table-cell office:value-type="float" office:value="281" table:style-name="ce24">
            <text:p><text:s text:c="4"/>281</text:p>
          </table:table-cell>
          <table:table-cell office:value-type="float" office:value="123421" table:style-name="ce24">
            <text:p><text:s text:c="3"/>123 421</text:p>
          </table:table-cell>
          <table:table-cell office:value-type="float" office:value="364" table:style-name="ce24">
            <text:p><text:s text:c="4"/>364</text:p>
          </table:table-cell>
          <table:table-cell office:value-type="float" office:value="106121" table:style-name="ce24">
            <text:p><text:s text:c="3"/>106 121</text:p>
          </table:table-cell>
          <table:table-cell office:value-type="string" table:number-columns-spanned="2" table:number-rows-spanned="1" table:style-name="ce137">
            <text:p>　　宜蘭縣</text:p>
          </table:table-cell>
          <table:covered-table-cell/>
          <table:table-cell office:value-type="float" office:value="801" table:style-name="ce24">
            <text:p><text:s text:c="4"/>801</text:p>
          </table:table-cell>
          <table:table-cell office:value-type="float" office:value="248593" table:style-name="ce24">
            <text:p><text:s text:c="3"/>248 5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2080" table:style-name="ce24">
            <text:p><text:s text:c="3"/>12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82" table:style-name="ce24">
            <text:p><text:s text:c="4"/>582</text:p>
          </table:table-cell>
          <table:table-cell office:value-type="float" office:value="72317" table:style-name="ce24">
            <text:p><text:s text:c="3"/>72 317</text:p>
          </table:table-cell>
          <table:table-cell office:value-type="float" office:value="1741" table:style-name="ce24">
            <text:p><text:s text:c="3"/>1 741</text:p>
          </table:table-cell>
          <table:table-cell office:value-type="float" office:value="129880" table:style-name="ce24">
            <text:p><text:s text:c="3"/>129 88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桃園縣</text:p>
          </table:table-cell>
          <table:covered-table-cell/>
          <table:table-cell office:value-type="float" office:value="46574" table:style-name="ce24">
            <text:p><text:s text:c="3"/>46 574</text:p>
          </table:table-cell>
          <table:table-cell office:value-type="float" office:value="11775858" table:style-name="ce24">
            <text:p><text:s text:c="2"/>11 775 858</text:p>
          </table:table-cell>
          <table:table-cell office:value-type="float" office:value="207" table:style-name="ce24">
            <text:p><text:s text:c="4"/>207</text:p>
          </table:table-cell>
          <table:table-cell office:value-type="float" office:value="93901" table:style-name="ce24">
            <text:p><text:s text:c="3"/>93 901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640" table:style-name="ce24">
            <text:p><text:s text:c="3"/>4 640</text:p>
          </table:table-cell>
          <table:table-cell office:value-type="float" office:value="1096" table:style-name="ce24">
            <text:p><text:s text:c="3"/>1 096</text:p>
          </table:table-cell>
          <table:table-cell office:value-type="float" office:value="773039" table:style-name="ce24">
            <text:p><text:s text:c="3"/>773 03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381" table:style-name="ce24">
            <text:p><text:s text:c="3"/>2 381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107742" table:style-name="ce24">
            <text:p><text:s text:c="3"/>107 742</text:p>
          </table:table-cell>
          <table:table-cell office:value-type="float" office:value="4918" table:style-name="ce24">
            <text:p><text:s text:c="3"/>4 918</text:p>
          </table:table-cell>
          <table:table-cell office:value-type="float" office:value="2160331" table:style-name="ce24">
            <text:p><text:s text:c="2"/>2 160 331</text:p>
          </table:table-cell>
          <table:table-cell office:value-type="string" table:number-columns-spanned="2" table:number-rows-spanned="1" table:style-name="ce137">
            <text:p>　　桃園縣</text:p>
          </table:table-cell>
          <table:covered-table-cell/>
          <table:table-cell office:value-type="float" office:value="25940" table:style-name="ce24">
            <text:p><text:s text:c="3"/>25 940</text:p>
          </table:table-cell>
          <table:table-cell office:value-type="float" office:value="4997565" table:style-name="ce24">
            <text:p><text:s text:c="2"/>4 997 565</text:p>
          </table:table-cell>
          <table:table-cell office:value-type="float" office:value="1556" table:style-name="ce24">
            <text:p><text:s text:c="3"/>1 556</text:p>
          </table:table-cell>
          <table:table-cell office:value-type="float" office:value="346676" table:style-name="ce24">
            <text:p><text:s text:c="3"/>346 676</text:p>
          </table:table-cell>
          <table:table-cell office:value-type="float" office:value="4621" table:style-name="ce24">
            <text:p><text:s text:c="3"/>4 621</text:p>
          </table:table-cell>
          <table:table-cell office:value-type="float" office:value="1541117" table:style-name="ce24">
            <text:p><text:s text:c="2"/>1 541 117</text:p>
          </table:table-cell>
          <table:table-cell office:value-type="float" office:value="307" table:style-name="ce24">
            <text:p><text:s text:c="4"/>307</text:p>
          </table:table-cell>
          <table:table-cell office:value-type="float" office:value="89097" table:style-name="ce24">
            <text:p><text:s text:c="3"/>89 097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513390" table:style-name="ce24">
            <text:p><text:s text:c="3"/>513 390</text:p>
          </table:table-cell>
          <table:table-cell office:value-type="float" office:value="222" table:style-name="ce24">
            <text:p><text:s text:c="4"/>222</text:p>
          </table:table-cell>
          <table:table-cell office:value-type="float" office:value="72843" table:style-name="ce24">
            <text:p><text:s text:c="3"/>72 843</text:p>
          </table:table-cell>
          <table:table-cell office:value-type="float" office:value="978" table:style-name="ce24">
            <text:p><text:s text:c="4"/>978</text:p>
          </table:table-cell>
          <table:table-cell office:value-type="float" office:value="198658" table:style-name="ce24">
            <text:p><text:s text:c="3"/>198 658</text:p>
          </table:table-cell>
          <table:table-cell office:value-type="string" table:number-columns-spanned="2" table:number-rows-spanned="1" table:style-name="ce137">
            <text:p>　　桃園縣</text:p>
          </table:table-cell>
          <table:covered-table-cell/>
          <table:table-cell office:value-type="float" office:value="1380" table:style-name="ce24">
            <text:p><text:s text:c="3"/>1 380</text:p>
          </table:table-cell>
          <table:table-cell office:value-type="float" office:value="349235" table:style-name="ce24">
            <text:p><text:s text:c="3"/>349 2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130" table:style-name="ce24">
            <text:p><text:s text:c="3"/>2 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72" table:style-name="ce24">
            <text:p><text:s text:c="3"/>1 572</text:p>
          </table:table-cell>
          <table:table-cell office:value-type="float" office:value="158900" table:style-name="ce24">
            <text:p><text:s text:c="3"/>158 900</text:p>
          </table:table-cell>
          <table:table-cell office:value-type="float" office:value="3308" table:style-name="ce24">
            <text:p><text:s text:c="3"/>3 308</text:p>
          </table:table-cell>
          <table:table-cell office:value-type="float" office:value="364213" table:style-name="ce24">
            <text:p><text:s text:c="3"/>364 21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新竹縣</text:p>
          </table:table-cell>
          <table:covered-table-cell/>
          <table:table-cell office:value-type="float" office:value="14668" table:style-name="ce24">
            <text:p><text:s text:c="3"/>14 668</text:p>
          </table:table-cell>
          <table:table-cell office:value-type="float" office:value="2660453" table:style-name="ce24">
            <text:p><text:s text:c="2"/>2 660 453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60267" table:style-name="ce24">
            <text:p><text:s text:c="3"/>60 267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26309" table:style-name="ce24">
            <text:p><text:s text:c="3"/>26 309</text:p>
          </table:table-cell>
          <table:table-cell office:value-type="float" office:value="881" table:style-name="ce24">
            <text:p><text:s text:c="4"/>881</text:p>
          </table:table-cell>
          <table:table-cell office:value-type="float" office:value="181130" table:style-name="ce24">
            <text:p><text:s text:c="3"/>181 1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30015" table:style-name="ce24">
            <text:p><text:s text:c="3"/>30 015</text:p>
          </table:table-cell>
          <table:table-cell office:value-type="float" office:value="1765" table:style-name="ce24">
            <text:p><text:s text:c="3"/>1 765</text:p>
          </table:table-cell>
          <table:table-cell office:value-type="float" office:value="675674" table:style-name="ce24">
            <text:p><text:s text:c="3"/>675 674</text:p>
          </table:table-cell>
          <table:table-cell office:value-type="string" table:number-columns-spanned="2" table:number-rows-spanned="1" table:style-name="ce137">
            <text:p>　　新竹縣</text:p>
          </table:table-cell>
          <table:covered-table-cell/>
          <table:table-cell office:value-type="float" office:value="7439" table:style-name="ce24">
            <text:p><text:s text:c="3"/>7 439</text:p>
          </table:table-cell>
          <table:table-cell office:value-type="float" office:value="1008131" table:style-name="ce24">
            <text:p><text:s text:c="2"/>1 008 131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128473" table:style-name="ce24">
            <text:p><text:s text:c="3"/>128 473</text:p>
          </table:table-cell>
          <table:table-cell office:value-type="float" office:value="1501" table:style-name="ce24">
            <text:p><text:s text:c="3"/>1 501</text:p>
          </table:table-cell>
          <table:table-cell office:value-type="float" office:value="165729" table:style-name="ce24">
            <text:p><text:s text:c="3"/>165 729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8262" table:style-name="ce24">
            <text:p><text:s text:c="3"/>18 262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8385" table:style-name="ce24">
            <text:p><text:s text:c="3"/>28 385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7806" table:style-name="ce24">
            <text:p><text:s text:c="3"/>17 806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44889" table:style-name="ce24">
            <text:p><text:s text:c="3"/>44 889</text:p>
          </table:table-cell>
          <table:table-cell office:value-type="string" table:number-columns-spanned="2" table:number-rows-spanned="1" table:style-name="ce137">
            <text:p>　　新竹縣</text:p>
          </table:table-cell>
          <table:covered-table-cell/>
          <table:table-cell office:value-type="float" office:value="784" table:style-name="ce24">
            <text:p><text:s text:c="4"/>784</text:p>
          </table:table-cell>
          <table:table-cell office:value-type="float" office:value="153434" table:style-name="ce24">
            <text:p><text:s text:c="3"/>153 4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458" table:style-name="ce24">
            <text:p><text:s text:c="3"/>3 4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1" table:style-name="ce24">
            <text:p><text:s text:c="4"/>291</text:p>
          </table:table-cell>
          <table:table-cell office:value-type="float" office:value="25801" table:style-name="ce24">
            <text:p><text:s text:c="3"/>25 801</text:p>
          </table:table-cell>
          <table:table-cell office:value-type="float" office:value="1180" table:style-name="ce24">
            <text:p><text:s text:c="3"/>1 180</text:p>
          </table:table-cell>
          <table:table-cell office:value-type="float" office:value="91450" table:style-name="ce24">
            <text:p><text:s text:c="3"/>91 45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苗栗縣</text:p>
          </table:table-cell>
          <table:covered-table-cell/>
          <table:table-cell office:value-type="float" office:value="31383" table:style-name="ce24">
            <text:p><text:s text:c="3"/>31 383</text:p>
          </table:table-cell>
          <table:table-cell office:value-type="float" office:value="4141825" table:style-name="ce24">
            <text:p><text:s text:c="2"/>4 141 825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75442" table:style-name="ce24">
            <text:p><text:s text:c="3"/>75 442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41914" table:style-name="ce24">
            <text:p><text:s text:c="3"/>41 914</text:p>
          </table:table-cell>
          <table:table-cell office:value-type="float" office:value="3016" table:style-name="ce24">
            <text:p><text:s text:c="3"/>3 016</text:p>
          </table:table-cell>
          <table:table-cell office:value-type="float" office:value="306544" table:style-name="ce24">
            <text:p><text:s text:c="3"/>306 54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78205" table:style-name="ce24">
            <text:p><text:s text:c="3"/>78 205</text:p>
          </table:table-cell>
          <table:table-cell office:value-type="float" office:value="2782" table:style-name="ce24">
            <text:p><text:s text:c="3"/>2 782</text:p>
          </table:table-cell>
          <table:table-cell office:value-type="float" office:value="1343469" table:style-name="ce24">
            <text:p><text:s text:c="2"/>1 343 469</text:p>
          </table:table-cell>
          <table:table-cell office:value-type="string" table:number-columns-spanned="2" table:number-rows-spanned="1" table:style-name="ce137">
            <text:p>　　苗栗縣</text:p>
          </table:table-cell>
          <table:covered-table-cell/>
          <table:table-cell office:value-type="float" office:value="17740" table:style-name="ce24">
            <text:p><text:s text:c="3"/>17 740</text:p>
          </table:table-cell>
          <table:table-cell office:value-type="float" office:value="1433093" table:style-name="ce24">
            <text:p><text:s text:c="2"/>1 433 093</text:p>
          </table:table-cell>
          <table:table-cell office:value-type="float" office:value="457" table:style-name="ce24">
            <text:p><text:s text:c="4"/>457</text:p>
          </table:table-cell>
          <table:table-cell office:value-type="float" office:value="164792" table:style-name="ce24">
            <text:p><text:s text:c="3"/>164 792</text:p>
          </table:table-cell>
          <table:table-cell office:value-type="float" office:value="2059" table:style-name="ce24">
            <text:p><text:s text:c="3"/>2 059</text:p>
          </table:table-cell>
          <table:table-cell office:value-type="float" office:value="175509" table:style-name="ce24">
            <text:p><text:s text:c="3"/>175 509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37885" table:style-name="ce24">
            <text:p><text:s text:c="3"/>37 885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49843" table:style-name="ce24">
            <text:p><text:s text:c="3"/>49 843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61110" table:style-name="ce24">
            <text:p><text:s text:c="3"/>61 110</text:p>
          </table:table-cell>
          <table:table-cell office:value-type="float" office:value="352" table:style-name="ce24">
            <text:p><text:s text:c="4"/>352</text:p>
          </table:table-cell>
          <table:table-cell office:value-type="float" office:value="53268" table:style-name="ce24">
            <text:p><text:s text:c="3"/>53 268</text:p>
          </table:table-cell>
          <table:table-cell office:value-type="string" table:number-columns-spanned="2" table:number-rows-spanned="1" table:style-name="ce137">
            <text:p>　　苗栗縣</text:p>
          </table:table-cell>
          <table:covered-table-cell/>
          <table:table-cell office:value-type="float" office:value="919" table:style-name="ce24">
            <text:p><text:s text:c="4"/>919</text:p>
          </table:table-cell>
          <table:table-cell office:value-type="float" office:value="184898" table:style-name="ce24">
            <text:p><text:s text:c="3"/>184 8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05" table:style-name="ce24">
            <text:p><text:s text:c="4"/>605</text:p>
          </table:table-cell>
          <table:table-cell office:value-type="float" office:value="41355" table:style-name="ce24">
            <text:p><text:s text:c="3"/>41 355</text:p>
          </table:table-cell>
          <table:table-cell office:value-type="float" office:value="2577" table:style-name="ce24">
            <text:p><text:s text:c="3"/>2 577</text:p>
          </table:table-cell>
          <table:table-cell office:value-type="float" office:value="93573" table:style-name="ce24">
            <text:p><text:s text:c="3"/>93 57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彰化縣</text:p>
          </table:table-cell>
          <table:covered-table-cell/>
          <table:table-cell office:value-type="float" office:value="33647" table:style-name="ce24">
            <text:p><text:s text:c="3"/>33 647</text:p>
          </table:table-cell>
          <table:table-cell office:value-type="float" office:value="6935307" table:style-name="ce24">
            <text:p><text:s text:c="2"/>6 935 307</text:p>
          </table:table-cell>
          <table:table-cell office:value-type="float" office:value="409" table:style-name="ce24">
            <text:p><text:s text:c="4"/>409</text:p>
          </table:table-cell>
          <table:table-cell office:value-type="float" office:value="262287" table:style-name="ce24">
            <text:p><text:s text:c="3"/>262 287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3436" table:style-name="ce24">
            <text:p><text:s text:c="3"/>13 436</text:p>
          </table:table-cell>
          <table:table-cell office:value-type="float" office:value="3801" table:style-name="ce24">
            <text:p><text:s text:c="3"/>3 801</text:p>
          </table:table-cell>
          <table:table-cell office:value-type="float" office:value="1235812" table:style-name="ce24">
            <text:p><text:s text:c="2"/>1 235 812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710" table:style-name="ce24">
            <text:p><text:s text:c="3"/>8 710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96919" table:style-name="ce24">
            <text:p><text:s text:c="3"/>96 919</text:p>
          </table:table-cell>
          <table:table-cell office:value-type="float" office:value="2416" table:style-name="ce24">
            <text:p><text:s text:c="3"/>2 416</text:p>
          </table:table-cell>
          <table:table-cell office:value-type="float" office:value="1292832" table:style-name="ce24">
            <text:p><text:s text:c="2"/>1 292 832</text:p>
          </table:table-cell>
          <table:table-cell office:value-type="string" table:number-columns-spanned="2" table:number-rows-spanned="1" table:style-name="ce137">
            <text:p>　　彰化縣</text:p>
          </table:table-cell>
          <table:covered-table-cell/>
          <table:table-cell office:value-type="float" office:value="20721" table:style-name="ce24">
            <text:p><text:s text:c="3"/>20 721</text:p>
          </table:table-cell>
          <table:table-cell office:value-type="float" office:value="2967531" table:style-name="ce24">
            <text:p><text:s text:c="2"/>2 967 531</text:p>
          </table:table-cell>
          <table:table-cell office:value-type="float" office:value="373" table:style-name="ce24">
            <text:p><text:s text:c="4"/>373</text:p>
          </table:table-cell>
          <table:table-cell office:value-type="float" office:value="234363" table:style-name="ce24">
            <text:p><text:s text:c="3"/>234 363</text:p>
          </table:table-cell>
          <table:table-cell office:value-type="float" office:value="1287" table:style-name="ce24">
            <text:p><text:s text:c="3"/>1 287</text:p>
          </table:table-cell>
          <table:table-cell office:value-type="float" office:value="136784" table:style-name="ce24">
            <text:p><text:s text:c="3"/>136 784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45567" table:style-name="ce24">
            <text:p><text:s text:c="3"/>45 567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168402" table:style-name="ce24">
            <text:p><text:s text:c="3"/>168 40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9901" table:style-name="ce24">
            <text:p><text:s text:c="3"/>19 901</text:p>
          </table:table-cell>
          <table:table-cell office:value-type="float" office:value="504" table:style-name="ce24">
            <text:p><text:s text:c="4"/>504</text:p>
          </table:table-cell>
          <table:table-cell office:value-type="float" office:value="74826" table:style-name="ce24">
            <text:p><text:s text:c="3"/>74 826</text:p>
          </table:table-cell>
          <table:table-cell office:value-type="string" table:number-columns-spanned="2" table:number-rows-spanned="1" table:style-name="ce137">
            <text:p>　　彰化縣</text:p>
          </table:table-cell>
          <table:covered-table-cell/>
          <table:table-cell office:value-type="float" office:value="679" table:style-name="ce24">
            <text:p><text:s text:c="4"/>679</text:p>
          </table:table-cell>
          <table:table-cell office:value-type="float" office:value="144561" table:style-name="ce24">
            <text:p><text:s text:c="3"/>144 5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56141" table:style-name="ce24">
            <text:p><text:s text:c="3"/>56 141</text:p>
          </table:table-cell>
          <table:table-cell office:value-type="float" office:value="1904" table:style-name="ce24">
            <text:p><text:s text:c="3"/>1 904</text:p>
          </table:table-cell>
          <table:table-cell office:value-type="float" office:value="176790" table:style-name="ce24">
            <text:p><text:s text:c="3"/>176 79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南投縣</text:p>
          </table:table-cell>
          <table:covered-table-cell/>
          <table:table-cell office:value-type="float" office:value="27315" table:style-name="ce24">
            <text:p><text:s text:c="3"/>27 315</text:p>
          </table:table-cell>
          <table:table-cell office:value-type="float" office:value="5295055" table:style-name="ce24">
            <text:p><text:s text:c="2"/>5 295 055</text:p>
          </table:table-cell>
          <table:table-cell office:value-type="float" office:value="505" table:style-name="ce24">
            <text:p><text:s text:c="4"/>505</text:p>
          </table:table-cell>
          <table:table-cell office:value-type="float" office:value="383220" table:style-name="ce24">
            <text:p><text:s text:c="3"/>383 220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152723" table:style-name="ce24">
            <text:p><text:s text:c="3"/>152 723</text:p>
          </table:table-cell>
          <table:table-cell office:value-type="float" office:value="1882" table:style-name="ce24">
            <text:p><text:s text:c="3"/>1 882</text:p>
          </table:table-cell>
          <table:table-cell office:value-type="float" office:value="275420" table:style-name="ce24">
            <text:p><text:s text:c="3"/>275 42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0041" table:style-name="ce24">
            <text:p><text:s text:c="3"/>10 041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35121" table:style-name="ce24">
            <text:p><text:s text:c="3"/>35 121</text:p>
          </table:table-cell>
          <table:table-cell office:value-type="float" office:value="1728" table:style-name="ce24">
            <text:p><text:s text:c="3"/>1 728</text:p>
          </table:table-cell>
          <table:table-cell office:value-type="float" office:value="1022756" table:style-name="ce24">
            <text:p><text:s text:c="2"/>1 022 756</text:p>
          </table:table-cell>
          <table:table-cell office:value-type="string" table:number-columns-spanned="2" table:number-rows-spanned="1" table:style-name="ce137">
            <text:p>　　南投縣</text:p>
          </table:table-cell>
          <table:covered-table-cell/>
          <table:table-cell office:value-type="float" office:value="16939" table:style-name="ce24">
            <text:p><text:s text:c="3"/>16 939</text:p>
          </table:table-cell>
          <table:table-cell office:value-type="float" office:value="2119781" table:style-name="ce24">
            <text:p><text:s text:c="2"/>2 119 781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397382" table:style-name="ce24">
            <text:p><text:s text:c="3"/>397 382</text:p>
          </table:table-cell>
          <table:table-cell office:value-type="float" office:value="1384" table:style-name="ce24">
            <text:p><text:s text:c="3"/>1 384</text:p>
          </table:table-cell>
          <table:table-cell office:value-type="float" office:value="198014" table:style-name="ce24">
            <text:p><text:s text:c="3"/>198 014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65407" table:style-name="ce24">
            <text:p><text:s text:c="3"/>65 407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74434" table:style-name="ce24">
            <text:p><text:s text:c="3"/>74 434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6909" table:style-name="ce24">
            <text:p><text:s text:c="3"/>16 909</text:p>
          </table:table-cell>
          <table:table-cell office:value-type="float" office:value="326" table:style-name="ce24">
            <text:p><text:s text:c="4"/>326</text:p>
          </table:table-cell>
          <table:table-cell office:value-type="float" office:value="61383" table:style-name="ce24">
            <text:p><text:s text:c="3"/>61 383</text:p>
          </table:table-cell>
          <table:table-cell office:value-type="string" table:number-columns-spanned="2" table:number-rows-spanned="1" table:style-name="ce137">
            <text:p>　　南投縣</text:p>
          </table:table-cell>
          <table:covered-table-cell/>
          <table:table-cell office:value-type="float" office:value="683" table:style-name="ce24">
            <text:p><text:s text:c="4"/>683</text:p>
          </table:table-cell>
          <table:table-cell office:value-type="float" office:value="237743" table:style-name="ce24">
            <text:p><text:s text:c="3"/>237 7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1" table:style-name="ce24">
            <text:p><text:s text:c="4"/>481</text:p>
          </table:table-cell>
          <table:table-cell office:value-type="float" office:value="130908" table:style-name="ce24">
            <text:p><text:s text:c="3"/>130 908</text:p>
          </table:table-cell>
          <table:table-cell office:value-type="float" office:value="2236" table:style-name="ce24">
            <text:p><text:s text:c="3"/>2 236</text:p>
          </table:table-cell>
          <table:table-cell office:value-type="float" office:value="113403" table:style-name="ce24">
            <text:p><text:s text:c="3"/>113 40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雲林縣</text:p>
          </table:table-cell>
          <table:covered-table-cell/>
          <table:table-cell office:value-type="float" office:value="21419" table:style-name="ce24">
            <text:p><text:s text:c="3"/>21 419</text:p>
          </table:table-cell>
          <table:table-cell office:value-type="float" office:value="5727822" table:style-name="ce24">
            <text:p><text:s text:c="2"/>5 727 822</text:p>
          </table:table-cell>
          <table:table-cell office:value-type="float" office:value="294" table:style-name="ce24">
            <text:p><text:s text:c="4"/>294</text:p>
          </table:table-cell>
          <table:table-cell office:value-type="float" office:value="72625" table:style-name="ce24">
            <text:p><text:s text:c="3"/>72 625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49850" table:style-name="ce24">
            <text:p><text:s text:c="3"/>49 850</text:p>
          </table:table-cell>
          <table:table-cell office:value-type="float" office:value="786" table:style-name="ce24">
            <text:p><text:s text:c="4"/>786</text:p>
          </table:table-cell>
          <table:table-cell office:value-type="float" office:value="486537" table:style-name="ce24">
            <text:p><text:s text:c="3"/>486 537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870" table:style-name="ce24">
            <text:p><text:s text:c="3"/>1 870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59221" table:style-name="ce24">
            <text:p><text:s text:c="3"/>59 221</text:p>
          </table:table-cell>
          <table:table-cell office:value-type="float" office:value="2320" table:style-name="ce24">
            <text:p><text:s text:c="3"/>2 320</text:p>
          </table:table-cell>
          <table:table-cell office:value-type="float" office:value="1686353" table:style-name="ce24">
            <text:p><text:s text:c="2"/>1 686 353</text:p>
          </table:table-cell>
          <table:table-cell office:value-type="string" table:number-columns-spanned="2" table:number-rows-spanned="1" table:style-name="ce137">
            <text:p>　　雲林縣</text:p>
          </table:table-cell>
          <table:covered-table-cell/>
          <table:table-cell office:value-type="float" office:value="13507" table:style-name="ce24">
            <text:p><text:s text:c="3"/>13 507</text:p>
          </table:table-cell>
          <table:table-cell office:value-type="float" office:value="2371689" table:style-name="ce24">
            <text:p><text:s text:c="2"/>2 371 689</text:p>
          </table:table-cell>
          <table:table-cell office:value-type="float" office:value="556" table:style-name="ce24">
            <text:p><text:s text:c="4"/>556</text:p>
          </table:table-cell>
          <table:table-cell office:value-type="float" office:value="359996" table:style-name="ce24">
            <text:p><text:s text:c="3"/>359 996</text:p>
          </table:table-cell>
          <table:table-cell office:value-type="float" office:value="928" table:style-name="ce24">
            <text:p><text:s text:c="4"/>928</text:p>
          </table:table-cell>
          <table:table-cell office:value-type="float" office:value="172029" table:style-name="ce24">
            <text:p><text:s text:c="3"/>172 029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22356" table:style-name="ce24">
            <text:p><text:s text:c="3"/>22 356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3520" table:style-name="ce24">
            <text:p><text:s text:c="3"/>73 520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24757" table:style-name="ce24">
            <text:p><text:s text:c="3"/>24 757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46179" table:style-name="ce24">
            <text:p><text:s text:c="3"/>46 179</text:p>
          </table:table-cell>
          <table:table-cell office:value-type="string" table:number-columns-spanned="2" table:number-rows-spanned="1" table:style-name="ce137">
            <text:p>　　雲林縣</text:p>
          </table:table-cell>
          <table:covered-table-cell/>
          <table:table-cell office:value-type="float" office:value="441" table:style-name="ce24">
            <text:p><text:s text:c="4"/>441</text:p>
          </table:table-cell>
          <table:table-cell office:value-type="float" office:value="164605" table:style-name="ce24">
            <text:p><text:s text:c="3"/>164 6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35" table:style-name="ce24">
            <text:p><text:s text:c="4"/>9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4" table:style-name="ce24">
            <text:p><text:s text:c="4"/>534</text:p>
          </table:table-cell>
          <table:table-cell office:value-type="float" office:value="48910" table:style-name="ce24">
            <text:p><text:s text:c="3"/>48 910</text:p>
          </table:table-cell>
          <table:table-cell office:value-type="float" office:value="1260" table:style-name="ce24">
            <text:p><text:s text:c="3"/>1 260</text:p>
          </table:table-cell>
          <table:table-cell office:value-type="float" office:value="86390" table:style-name="ce24">
            <text:p><text:s text:c="3"/>86 39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嘉義縣</text:p>
          </table:table-cell>
          <table:covered-table-cell/>
          <table:table-cell office:value-type="float" office:value="16565" table:style-name="ce24">
            <text:p><text:s text:c="3"/>16 565</text:p>
          </table:table-cell>
          <table:table-cell office:value-type="float" office:value="2937346" table:style-name="ce24">
            <text:p><text:s text:c="2"/>2 937 346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73564" table:style-name="ce24">
            <text:p><text:s text:c="3"/>73 564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28433" table:style-name="ce24">
            <text:p><text:s text:c="3"/>28 433</text:p>
          </table:table-cell>
          <table:table-cell office:value-type="float" office:value="1358" table:style-name="ce24">
            <text:p><text:s text:c="3"/>1 358</text:p>
          </table:table-cell>
          <table:table-cell office:value-type="float" office:value="305367" table:style-name="ce24">
            <text:p><text:s text:c="3"/>305 367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8608" table:style-name="ce24">
            <text:p><text:s text:c="3"/>18 608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30407" table:style-name="ce24">
            <text:p><text:s text:c="3"/>30 407</text:p>
          </table:table-cell>
          <table:table-cell office:value-type="float" office:value="1425" table:style-name="ce24">
            <text:p><text:s text:c="3"/>1 425</text:p>
          </table:table-cell>
          <table:table-cell office:value-type="float" office:value="967371" table:style-name="ce24">
            <text:p><text:s text:c="3"/>967 371</text:p>
          </table:table-cell>
          <table:table-cell office:value-type="string" table:number-columns-spanned="2" table:number-rows-spanned="1" table:style-name="ce137">
            <text:p>　　嘉義縣</text:p>
          </table:table-cell>
          <table:covered-table-cell/>
          <table:table-cell office:value-type="float" office:value="10092" table:style-name="ce24">
            <text:p><text:s text:c="3"/>10 092</text:p>
          </table:table-cell>
          <table:table-cell office:value-type="float" office:value="1099564" table:style-name="ce24">
            <text:p><text:s text:c="2"/>1 099 564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0183" table:style-name="ce24">
            <text:p><text:s text:c="3"/>40 183</text:p>
          </table:table-cell>
          <table:table-cell office:value-type="float" office:value="636" table:style-name="ce24">
            <text:p><text:s text:c="4"/>636</text:p>
          </table:table-cell>
          <table:table-cell office:value-type="float" office:value="57946" table:style-name="ce24">
            <text:p><text:s text:c="3"/>57 946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9153" table:style-name="ce24">
            <text:p><text:s text:c="3"/>9 15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6263" table:style-name="ce24">
            <text:p><text:s text:c="3"/>56 263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9054" table:style-name="ce24">
            <text:p><text:s text:c="3"/>9 054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25992" table:style-name="ce24">
            <text:p><text:s text:c="3"/>25 992</text:p>
          </table:table-cell>
          <table:table-cell office:value-type="string" table:number-columns-spanned="2" table:number-rows-spanned="1" table:style-name="ce137">
            <text:p>　　嘉義縣</text:p>
          </table:table-cell>
          <table:covered-table-cell/>
          <table:table-cell office:value-type="float" office:value="604" table:style-name="ce24">
            <text:p><text:s text:c="4"/>604</text:p>
          </table:table-cell>
          <table:table-cell office:value-type="float" office:value="149275" table:style-name="ce24">
            <text:p><text:s text:c="3"/>149 2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21" table:style-name="ce24">
            <text:p><text:s text:c="4"/>7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7" table:style-name="ce24">
            <text:p><text:s text:c="4"/>347</text:p>
          </table:table-cell>
          <table:table-cell office:value-type="float" office:value="16194" table:style-name="ce24">
            <text:p><text:s text:c="3"/>16 194</text:p>
          </table:table-cell>
          <table:table-cell office:value-type="float" office:value="1293" table:style-name="ce24">
            <text:p><text:s text:c="3"/>1 293</text:p>
          </table:table-cell>
          <table:table-cell office:value-type="float" office:value="49251" table:style-name="ce24">
            <text:p><text:s text:c="3"/>49 25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屏東縣</text:p>
          </table:table-cell>
          <table:covered-table-cell/>
          <table:table-cell office:value-type="float" office:value="27877" table:style-name="ce24">
            <text:p><text:s text:c="3"/>27 877</text:p>
          </table:table-cell>
          <table:table-cell office:value-type="float" office:value="5153730" table:style-name="ce24">
            <text:p><text:s text:c="2"/>5 153 730</text:p>
          </table:table-cell>
          <table:table-cell office:value-type="float" office:value="491" table:style-name="ce24">
            <text:p><text:s text:c="4"/>491</text:p>
          </table:table-cell>
          <table:table-cell office:value-type="float" office:value="187222" table:style-name="ce24">
            <text:p><text:s text:c="3"/>187 222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86825" table:style-name="ce24">
            <text:p><text:s text:c="3"/>86 825</text:p>
          </table:table-cell>
          <table:table-cell office:value-type="float" office:value="1133" table:style-name="ce24">
            <text:p><text:s text:c="3"/>1 133</text:p>
          </table:table-cell>
          <table:table-cell office:value-type="float" office:value="121122" table:style-name="ce24">
            <text:p><text:s text:c="3"/>121 122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614" table:style-name="ce24">
            <text:p><text:s text:c="3"/>4 614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98469" table:style-name="ce24">
            <text:p><text:s text:c="3"/>98 469</text:p>
          </table:table-cell>
          <table:table-cell office:value-type="float" office:value="2762" table:style-name="ce24">
            <text:p><text:s text:c="3"/>2 762</text:p>
          </table:table-cell>
          <table:table-cell office:value-type="float" office:value="1344314" table:style-name="ce24">
            <text:p><text:s text:c="2"/>1 344 314</text:p>
          </table:table-cell>
          <table:table-cell office:value-type="string" table:number-columns-spanned="2" table:number-rows-spanned="1" table:style-name="ce137">
            <text:p>　　屏東縣</text:p>
          </table:table-cell>
          <table:covered-table-cell/>
          <table:table-cell office:value-type="float" office:value="16742" table:style-name="ce24">
            <text:p><text:s text:c="3"/>16 742</text:p>
          </table:table-cell>
          <table:table-cell office:value-type="float" office:value="2298147" table:style-name="ce24">
            <text:p><text:s text:c="2"/>2 298 147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218025" table:style-name="ce24">
            <text:p><text:s text:c="3"/>218 025</text:p>
          </table:table-cell>
          <table:table-cell office:value-type="float" office:value="1353" table:style-name="ce24">
            <text:p><text:s text:c="3"/>1 353</text:p>
          </table:table-cell>
          <table:table-cell office:value-type="float" office:value="163350" table:style-name="ce24">
            <text:p><text:s text:c="3"/>163 350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34141" table:style-name="ce24">
            <text:p><text:s text:c="3"/>34 141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89156" table:style-name="ce24">
            <text:p><text:s text:c="3"/>89 156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34090" table:style-name="ce24">
            <text:p><text:s text:c="3"/>34 090</text:p>
          </table:table-cell>
          <table:table-cell office:value-type="float" office:value="429" table:style-name="ce24">
            <text:p><text:s text:c="4"/>429</text:p>
          </table:table-cell>
          <table:table-cell office:value-type="float" office:value="70145" table:style-name="ce24">
            <text:p><text:s text:c="3"/>70 145</text:p>
          </table:table-cell>
          <table:table-cell office:value-type="string" table:number-columns-spanned="2" table:number-rows-spanned="1" table:style-name="ce137">
            <text:p>　　屏東縣</text:p>
          </table:table-cell>
          <table:covered-table-cell/>
          <table:table-cell office:value-type="float" office:value="716" table:style-name="ce24">
            <text:p><text:s text:c="4"/>716</text:p>
          </table:table-cell>
          <table:table-cell office:value-type="float" office:value="188714" table:style-name="ce24">
            <text:p><text:s text:c="3"/>188 7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56" table:style-name="ce24">
            <text:p><text:s text:c="4"/>9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47" table:style-name="ce24">
            <text:p><text:s text:c="3"/>1 147</text:p>
          </table:table-cell>
          <table:table-cell office:value-type="float" office:value="84996" table:style-name="ce24">
            <text:p><text:s text:c="3"/>84 996</text:p>
          </table:table-cell>
          <table:table-cell office:value-type="float" office:value="2202" table:style-name="ce24">
            <text:p><text:s text:c="3"/>2 202</text:p>
          </table:table-cell>
          <table:table-cell office:value-type="float" office:value="129444" table:style-name="ce24">
            <text:p><text:s text:c="3"/>129 44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臺東縣</text:p>
          </table:table-cell>
          <table:covered-table-cell/>
          <table:table-cell office:value-type="float" office:value="17469" table:style-name="ce24">
            <text:p><text:s text:c="3"/>17 469</text:p>
          </table:table-cell>
          <table:table-cell office:value-type="float" office:value="2240669" table:style-name="ce24">
            <text:p><text:s text:c="2"/>2 240 669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7375" table:style-name="ce24">
            <text:p><text:s text:c="3"/>127 375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74300" table:style-name="ce24">
            <text:p><text:s text:c="3"/>74 300</text:p>
          </table:table-cell>
          <table:table-cell office:value-type="float" office:value="1141" table:style-name="ce24">
            <text:p><text:s text:c="3"/>1 141</text:p>
          </table:table-cell>
          <table:table-cell office:value-type="float" office:value="157833" table:style-name="ce24">
            <text:p><text:s text:c="3"/>157 83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73" table:style-name="ce24">
            <text:p><text:s text:c="3"/>1 073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30066" table:style-name="ce24">
            <text:p><text:s text:c="3"/>30 066</text:p>
          </table:table-cell>
          <table:table-cell office:value-type="float" office:value="848" table:style-name="ce24">
            <text:p><text:s text:c="4"/>848</text:p>
          </table:table-cell>
          <table:table-cell office:value-type="float" office:value="450114" table:style-name="ce24">
            <text:p><text:s text:c="3"/>450 114</text:p>
          </table:table-cell>
          <table:table-cell office:value-type="string" table:number-columns-spanned="2" table:number-rows-spanned="1" table:style-name="ce137">
            <text:p>　　臺東縣</text:p>
          </table:table-cell>
          <table:covered-table-cell/>
          <table:table-cell office:value-type="float" office:value="9730" table:style-name="ce24">
            <text:p><text:s text:c="3"/>9 730</text:p>
          </table:table-cell>
          <table:table-cell office:value-type="float" office:value="724474" table:style-name="ce24">
            <text:p><text:s text:c="3"/>724 474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64639" table:style-name="ce24">
            <text:p><text:s text:c="3"/>64 639</text:p>
          </table:table-cell>
          <table:table-cell office:value-type="float" office:value="1580" table:style-name="ce24">
            <text:p><text:s text:c="3"/>1 580</text:p>
          </table:table-cell>
          <table:table-cell office:value-type="float" office:value="127087" table:style-name="ce24">
            <text:p><text:s text:c="3"/>127 087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4079" table:style-name="ce24">
            <text:p><text:s text:c="3"/>14 079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2909" table:style-name="ce24">
            <text:p><text:s text:c="3"/>32 909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26830" table:style-name="ce24">
            <text:p><text:s text:c="3"/>26 830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22257" table:style-name="ce24">
            <text:p><text:s text:c="3"/>22 257</text:p>
          </table:table-cell>
          <table:table-cell office:value-type="string" table:number-columns-spanned="2" table:number-rows-spanned="1" table:style-name="ce137">
            <text:p>　　臺東縣</text:p>
          </table:table-cell>
          <table:covered-table-cell/>
          <table:table-cell office:value-type="float" office:value="622" table:style-name="ce24">
            <text:p><text:s text:c="4"/>622</text:p>
          </table:table-cell>
          <table:table-cell office:value-type="float" office:value="298889" table:style-name="ce24">
            <text:p><text:s text:c="3"/>298 8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7" table:style-name="ce24">
            <text:p><text:s text:c="4"/>447</text:p>
          </table:table-cell>
          <table:table-cell office:value-type="float" office:value="28819" table:style-name="ce24">
            <text:p><text:s text:c="3"/>28 819</text:p>
          </table:table-cell>
          <table:table-cell office:value-type="float" office:value="2194" table:style-name="ce24">
            <text:p><text:s text:c="3"/>2 194</text:p>
          </table:table-cell>
          <table:table-cell office:value-type="float" office:value="59325" table:style-name="ce24">
            <text:p><text:s text:c="3"/>59 32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花蓮縣</text:p>
          </table:table-cell>
          <table:covered-table-cell/>
          <table:table-cell office:value-type="float" office:value="17657" table:style-name="ce24">
            <text:p><text:s text:c="3"/>17 657</text:p>
          </table:table-cell>
          <table:table-cell office:value-type="float" office:value="4606262" table:style-name="ce24">
            <text:p><text:s text:c="2"/>4 606 262</text:p>
          </table:table-cell>
          <table:table-cell office:value-type="float" office:value="269" table:style-name="ce24">
            <text:p><text:s text:c="4"/>269</text:p>
          </table:table-cell>
          <table:table-cell office:value-type="float" office:value="167918" table:style-name="ce24">
            <text:p><text:s text:c="3"/>167 918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145812" table:style-name="ce24">
            <text:p><text:s text:c="3"/>145 812</text:p>
          </table:table-cell>
          <table:table-cell office:value-type="float" office:value="352" table:style-name="ce24">
            <text:p><text:s text:c="4"/>352</text:p>
          </table:table-cell>
          <table:table-cell office:value-type="float" office:value="93318" table:style-name="ce24">
            <text:p><text:s text:c="3"/>93 3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86354" table:style-name="ce24">
            <text:p><text:s text:c="3"/>86 354</text:p>
          </table:table-cell>
          <table:table-cell office:value-type="float" office:value="2020" table:style-name="ce24">
            <text:p><text:s text:c="3"/>2 020</text:p>
          </table:table-cell>
          <table:table-cell office:value-type="float" office:value="1553980" table:style-name="ce24">
            <text:p><text:s text:c="2"/>1 553 980</text:p>
          </table:table-cell>
          <table:table-cell office:value-type="string" table:number-columns-spanned="2" table:number-rows-spanned="1" table:style-name="ce137">
            <text:p>　　花蓮縣</text:p>
          </table:table-cell>
          <table:covered-table-cell/>
          <table:table-cell office:value-type="float" office:value="9653" table:style-name="ce24">
            <text:p><text:s text:c="3"/>9 653</text:p>
          </table:table-cell>
          <table:table-cell office:value-type="float" office:value="1448833" table:style-name="ce24">
            <text:p><text:s text:c="2"/>1 448 833</text:p>
          </table:table-cell>
          <table:table-cell office:value-type="float" office:value="674" table:style-name="ce24">
            <text:p><text:s text:c="4"/>674</text:p>
          </table:table-cell>
          <table:table-cell office:value-type="float" office:value="311336" table:style-name="ce24">
            <text:p><text:s text:c="3"/>311 336</text:p>
          </table:table-cell>
          <table:table-cell office:value-type="float" office:value="1685" table:style-name="ce24">
            <text:p><text:s text:c="3"/>1 685</text:p>
          </table:table-cell>
          <table:table-cell office:value-type="float" office:value="252108" table:style-name="ce24">
            <text:p><text:s text:c="3"/>252 108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29836" table:style-name="ce24">
            <text:p><text:s text:c="3"/>29 836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9570" table:style-name="ce24">
            <text:p><text:s text:c="3"/>49 570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64741" table:style-name="ce24">
            <text:p><text:s text:c="3"/>64 741</text:p>
          </table:table-cell>
          <table:table-cell office:value-type="float" office:value="282" table:style-name="ce24">
            <text:p><text:s text:c="4"/>282</text:p>
          </table:table-cell>
          <table:table-cell office:value-type="float" office:value="69711" table:style-name="ce24">
            <text:p><text:s text:c="3"/>69 711</text:p>
          </table:table-cell>
          <table:table-cell office:value-type="string" table:number-columns-spanned="2" table:number-rows-spanned="1" table:style-name="ce137">
            <text:p>　　花蓮縣</text:p>
          </table:table-cell>
          <table:covered-table-cell/>
          <table:table-cell office:value-type="float" office:value="535" table:style-name="ce24">
            <text:p><text:s text:c="4"/>535</text:p>
          </table:table-cell>
          <table:table-cell office:value-type="float" office:value="228347" table:style-name="ce24">
            <text:p><text:s text:c="3"/>228 3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2" table:style-name="ce24">
            <text:p><text:s text:c="4"/>432</text:p>
          </table:table-cell>
          <table:table-cell office:value-type="float" office:value="35547" table:style-name="ce24">
            <text:p><text:s text:c="3"/>35 547</text:p>
          </table:table-cell>
          <table:table-cell office:value-type="float" office:value="1194" table:style-name="ce24">
            <text:p><text:s text:c="3"/>1 194</text:p>
          </table:table-cell>
          <table:table-cell office:value-type="float" office:value="68301" table:style-name="ce24">
            <text:p><text:s text:c="3"/>68 30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澎湖縣</text:p>
          </table:table-cell>
          <table:covered-table-cell/>
          <table:table-cell office:value-type="float" office:value="5713" table:style-name="ce24">
            <text:p><text:s text:c="3"/>5 713</text:p>
          </table:table-cell>
          <table:table-cell office:value-type="float" office:value="850920" table:style-name="ce24">
            <text:p><text:s text:c="3"/>850 92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16928" table:style-name="ce24">
            <text:p><text:s text:c="3"/>16 928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45479" table:style-name="ce24">
            <text:p><text:s text:c="3"/>45 479</text:p>
          </table:table-cell>
          <table:table-cell office:value-type="float" office:value="266" table:style-name="ce24">
            <text:p><text:s text:c="4"/>266</text:p>
          </table:table-cell>
          <table:table-cell office:value-type="float" office:value="47992" table:style-name="ce24">
            <text:p><text:s text:c="3"/>47 99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2253" table:style-name="ce24">
            <text:p><text:s text:c="3"/>12 253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182883" table:style-name="ce24">
            <text:p><text:s text:c="3"/>182 883</text:p>
          </table:table-cell>
          <table:table-cell office:value-type="string" table:number-columns-spanned="2" table:number-rows-spanned="1" table:style-name="ce137">
            <text:p>　　澎湖縣</text:p>
          </table:table-cell>
          <table:covered-table-cell/>
          <table:table-cell office:value-type="float" office:value="3113" table:style-name="ce24">
            <text:p><text:s text:c="3"/>3 113</text:p>
          </table:table-cell>
          <table:table-cell office:value-type="float" office:value="307360" table:style-name="ce24">
            <text:p><text:s text:c="3"/>307 360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55568" table:style-name="ce24">
            <text:p><text:s text:c="3"/>55 568</text:p>
          </table:table-cell>
          <table:table-cell office:value-type="float" office:value="759" table:style-name="ce24">
            <text:p><text:s text:c="4"/>759</text:p>
          </table:table-cell>
          <table:table-cell office:value-type="float" office:value="55259" table:style-name="ce24">
            <text:p><text:s text:c="3"/>55 259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22379" table:style-name="ce24">
            <text:p><text:s text:c="3"/>22 379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22041" table:style-name="ce24">
            <text:p><text:s text:c="3"/>22 041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9283" table:style-name="ce24">
            <text:p><text:s text:c="3"/>9 283</text:p>
          </table:table-cell>
          <table:table-cell office:value-type="string" table:number-columns-spanned="2" table:number-rows-spanned="1" table:style-name="ce137">
            <text:p>　　澎湖縣</text:p>
          </table:table-cell>
          <table:covered-table-cell/>
          <table:table-cell office:value-type="float" office:value="270" table:style-name="ce24">
            <text:p><text:s text:c="4"/>270</text:p>
          </table:table-cell>
          <table:table-cell office:value-type="float" office:value="30721" table:style-name="ce24">
            <text:p><text:s text:c="3"/>30 7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11084" table:style-name="ce24">
            <text:p><text:s text:c="3"/>11 084</text:p>
          </table:table-cell>
          <table:table-cell office:value-type="float" office:value="326" table:style-name="ce24">
            <text:p><text:s text:c="4"/>326</text:p>
          </table:table-cell>
          <table:table-cell office:value-type="float" office:value="14487" table:style-name="ce24">
            <text:p><text:s text:c="3"/>14 48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基隆市</text:p>
          </table:table-cell>
          <table:covered-table-cell/>
          <table:table-cell office:value-type="float" office:value="11206" table:style-name="ce24">
            <text:p><text:s text:c="3"/>11 206</text:p>
          </table:table-cell>
          <table:table-cell office:value-type="float" office:value="2534552" table:style-name="ce24">
            <text:p><text:s text:c="2"/>2 534 552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22978" table:style-name="ce24">
            <text:p><text:s text:c="3"/>122 97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679" table:style-name="ce24">
            <text:p><text:s text:c="3"/>1 679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71302" table:style-name="ce24">
            <text:p><text:s text:c="3"/>71 30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8986" table:style-name="ce24">
            <text:p><text:s text:c="3"/>8 986</text:p>
          </table:table-cell>
          <table:table-cell office:value-type="float" office:value="1214" table:style-name="ce24">
            <text:p><text:s text:c="3"/>1 214</text:p>
          </table:table-cell>
          <table:table-cell office:value-type="float" office:value="626170" table:style-name="ce24">
            <text:p><text:s text:c="3"/>626 170</text:p>
          </table:table-cell>
          <table:table-cell office:value-type="string" table:number-columns-spanned="2" table:number-rows-spanned="1" table:style-name="ce137">
            <text:p>　　基隆市</text:p>
          </table:table-cell>
          <table:covered-table-cell/>
          <table:table-cell office:value-type="float" office:value="5466" table:style-name="ce24">
            <text:p><text:s text:c="3"/>5 466</text:p>
          </table:table-cell>
          <table:table-cell office:value-type="float" office:value="792558" table:style-name="ce24">
            <text:p><text:s text:c="3"/>792 558</text:p>
          </table:table-cell>
          <table:table-cell office:value-type="float" office:value="1184" table:style-name="ce24">
            <text:p><text:s text:c="3"/>1 184</text:p>
          </table:table-cell>
          <table:table-cell office:value-type="float" office:value="474487" table:style-name="ce24">
            <text:p><text:s text:c="3"/>474 487</text:p>
          </table:table-cell>
          <table:table-cell office:value-type="float" office:value="1130" table:style-name="ce24">
            <text:p><text:s text:c="3"/>1 130</text:p>
          </table:table-cell>
          <table:table-cell office:value-type="float" office:value="144453" table:style-name="ce24">
            <text:p><text:s text:c="3"/>144 453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29670" table:style-name="ce24">
            <text:p><text:s text:c="3"/>29 67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6100" table:style-name="ce24">
            <text:p><text:s text:c="3"/>36 1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075" table:style-name="ce24">
            <text:p><text:s text:c="3"/>3 075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31623" table:style-name="ce24">
            <text:p><text:s text:c="3"/>31 623</text:p>
          </table:table-cell>
          <table:table-cell office:value-type="string" table:number-columns-spanned="2" table:number-rows-spanned="1" table:style-name="ce137">
            <text:p>　　基隆市</text:p>
          </table:table-cell>
          <table:covered-table-cell/>
          <table:table-cell office:value-type="float" office:value="376" table:style-name="ce24">
            <text:p><text:s text:c="4"/>376</text:p>
          </table:table-cell>
          <table:table-cell office:value-type="float" office:value="60721" table:style-name="ce24">
            <text:p><text:s text:c="3"/>60 7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9" table:style-name="ce24">
            <text:p><text:s text:c="4"/>379</text:p>
          </table:table-cell>
          <table:table-cell office:value-type="float" office:value="55543" table:style-name="ce24">
            <text:p><text:s text:c="3"/>55 543</text:p>
          </table:table-cell>
          <table:table-cell office:value-type="float" office:value="922" table:style-name="ce24">
            <text:p><text:s text:c="4"/>922</text:p>
          </table:table-cell>
          <table:table-cell office:value-type="float" office:value="74577" table:style-name="ce24">
            <text:p><text:s text:c="3"/>74 57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新竹市</text:p>
          </table:table-cell>
          <table:covered-table-cell/>
          <table:table-cell office:value-type="float" office:value="17577" table:style-name="ce24">
            <text:p><text:s text:c="3"/>17 577</text:p>
          </table:table-cell>
          <table:table-cell office:value-type="float" office:value="2944714" table:style-name="ce24">
            <text:p><text:s text:c="2"/>2 944 714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42831" table:style-name="ce24">
            <text:p><text:s text:c="3"/>42 831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324" table:style-name="ce24">
            <text:p><text:s text:c="3"/>5 324</text:p>
          </table:table-cell>
          <table:table-cell office:value-type="float" office:value="1628" table:style-name="ce24">
            <text:p><text:s text:c="3"/>1 628</text:p>
          </table:table-cell>
          <table:table-cell office:value-type="float" office:value="187692" table:style-name="ce24">
            <text:p><text:s text:c="3"/>187 69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58343" table:style-name="ce24">
            <text:p><text:s text:c="3"/>58 343</text:p>
          </table:table-cell>
          <table:table-cell office:value-type="float" office:value="1469" table:style-name="ce24">
            <text:p><text:s text:c="3"/>1 469</text:p>
          </table:table-cell>
          <table:table-cell office:value-type="float" office:value="604788" table:style-name="ce24">
            <text:p><text:s text:c="3"/>604 788</text:p>
          </table:table-cell>
          <table:table-cell office:value-type="string" table:number-columns-spanned="2" table:number-rows-spanned="1" table:style-name="ce137">
            <text:p>　　新竹市</text:p>
          </table:table-cell>
          <table:covered-table-cell/>
          <table:table-cell office:value-type="float" office:value="8966" table:style-name="ce24">
            <text:p><text:s text:c="3"/>8 966</text:p>
          </table:table-cell>
          <table:table-cell office:value-type="float" office:value="1232298" table:style-name="ce24">
            <text:p><text:s text:c="2"/>1 232 298</text:p>
          </table:table-cell>
          <table:table-cell office:value-type="float" office:value="241" table:style-name="ce24">
            <text:p><text:s text:c="4"/>241</text:p>
          </table:table-cell>
          <table:table-cell office:value-type="float" office:value="96648" table:style-name="ce24">
            <text:p><text:s text:c="3"/>96 648</text:p>
          </table:table-cell>
          <table:table-cell office:value-type="float" office:value="2095" table:style-name="ce24">
            <text:p><text:s text:c="3"/>2 095</text:p>
          </table:table-cell>
          <table:table-cell office:value-type="float" office:value="245198" table:style-name="ce24">
            <text:p><text:s text:c="3"/>245 198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46430" table:style-name="ce24">
            <text:p><text:s text:c="3"/>46 430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8719" table:style-name="ce24">
            <text:p><text:s text:c="3"/>68 719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4111" table:style-name="ce24">
            <text:p><text:s text:c="3"/>14 111</text:p>
          </table:table-cell>
          <table:table-cell office:value-type="float" office:value="341" table:style-name="ce24">
            <text:p><text:s text:c="4"/>341</text:p>
          </table:table-cell>
          <table:table-cell office:value-type="float" office:value="62056" table:style-name="ce24">
            <text:p><text:s text:c="3"/>62 056</text:p>
          </table:table-cell>
          <table:table-cell office:value-type="string" table:number-columns-spanned="2" table:number-rows-spanned="1" table:style-name="ce137">
            <text:p>　　新竹市</text:p>
          </table:table-cell>
          <table:covered-table-cell/>
          <table:table-cell office:value-type="float" office:value="449" table:style-name="ce24">
            <text:p><text:s text:c="4"/>449</text:p>
          </table:table-cell>
          <table:table-cell office:value-type="float" office:value="126967" table:style-name="ce24">
            <text:p><text:s text:c="3"/>126 9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6" table:style-name="ce24">
            <text:p><text:s text:c="4"/>406</text:p>
          </table:table-cell>
          <table:table-cell office:value-type="float" office:value="50764" table:style-name="ce24">
            <text:p><text:s text:c="3"/>50 764</text:p>
          </table:table-cell>
          <table:table-cell office:value-type="float" office:value="1511" table:style-name="ce24">
            <text:p><text:s text:c="3"/>1 511</text:p>
          </table:table-cell>
          <table:table-cell office:value-type="float" office:value="101505" table:style-name="ce24">
            <text:p><text:s text:c="3"/>101 50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嘉義市</text:p>
          </table:table-cell>
          <table:covered-table-cell/>
          <table:table-cell office:value-type="float" office:value="11463" table:style-name="ce24">
            <text:p><text:s text:c="3"/>11 463</text:p>
          </table:table-cell>
          <table:table-cell office:value-type="float" office:value="2716996" table:style-name="ce24">
            <text:p><text:s text:c="2"/>2 716 996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84420" table:style-name="ce24">
            <text:p><text:s text:c="3"/>84 42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548" table:style-name="ce24">
            <text:p><text:s text:c="3"/>4 548</text:p>
          </table:table-cell>
          <table:table-cell office:value-type="float" office:value="276" table:style-name="ce24">
            <text:p><text:s text:c="4"/>276</text:p>
          </table:table-cell>
          <table:table-cell office:value-type="float" office:value="187096" table:style-name="ce24">
            <text:p><text:s text:c="3"/>187 09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00" table:style-name="ce24">
            <text:p><text:s text:c="3"/>2 10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5904" table:style-name="ce24">
            <text:p><text:s text:c="3"/>5 904</text:p>
          </table:table-cell>
          <table:table-cell office:value-type="float" office:value="663" table:style-name="ce24">
            <text:p><text:s text:c="4"/>663</text:p>
          </table:table-cell>
          <table:table-cell office:value-type="float" office:value="543751" table:style-name="ce24">
            <text:p><text:s text:c="3"/>543 751</text:p>
          </table:table-cell>
          <table:table-cell office:value-type="string" table:number-columns-spanned="2" table:number-rows-spanned="1" table:style-name="ce137">
            <text:p>　　嘉義市</text:p>
          </table:table-cell>
          <table:covered-table-cell/>
          <table:table-cell office:value-type="float" office:value="7121" table:style-name="ce24">
            <text:p><text:s text:c="3"/>7 121</text:p>
          </table:table-cell>
          <table:table-cell office:value-type="float" office:value="1270600" table:style-name="ce24">
            <text:p><text:s text:c="2"/>1 270 600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145489" table:style-name="ce24">
            <text:p><text:s text:c="3"/>145 489</text:p>
          </table:table-cell>
          <table:table-cell office:value-type="float" office:value="998" table:style-name="ce24">
            <text:p><text:s text:c="4"/>998</text:p>
          </table:table-cell>
          <table:table-cell office:value-type="float" office:value="124670" table:style-name="ce24">
            <text:p><text:s text:c="3"/>124 670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33333" table:style-name="ce24">
            <text:p><text:s text:c="3"/>33 333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67353" table:style-name="ce24">
            <text:p><text:s text:c="3"/>67 353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27953" table:style-name="ce24">
            <text:p><text:s text:c="3"/>27 953</text:p>
          </table:table-cell>
          <table:table-cell office:value-type="float" office:value="282" table:style-name="ce24">
            <text:p><text:s text:c="4"/>282</text:p>
          </table:table-cell>
          <table:table-cell office:value-type="float" office:value="61956" table:style-name="ce24">
            <text:p><text:s text:c="3"/>61 956</text:p>
          </table:table-cell>
          <table:table-cell office:value-type="string" table:number-columns-spanned="2" table:number-rows-spanned="1" table:style-name="ce137">
            <text:p>　　嘉義市</text:p>
          </table:table-cell>
          <table:covered-table-cell/>
          <table:table-cell office:value-type="float" office:value="305" table:style-name="ce24">
            <text:p><text:s text:c="4"/>305</text:p>
          </table:table-cell>
          <table:table-cell office:value-type="float" office:value="58897" table:style-name="ce24">
            <text:p><text:s text:c="3"/>58 8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7" table:style-name="ce24">
            <text:p><text:s text:c="4"/>337</text:p>
          </table:table-cell>
          <table:table-cell office:value-type="float" office:value="31811" table:style-name="ce24">
            <text:p><text:s text:c="3"/>31 811</text:p>
          </table:table-cell>
          <table:table-cell office:value-type="float" office:value="996" table:style-name="ce24">
            <text:p><text:s text:c="4"/>996</text:p>
          </table:table-cell>
          <table:table-cell office:value-type="float" office:value="67115" table:style-name="ce24">
            <text:p><text:s text:c="3"/>67 11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64">
            <text:p>金馬地區</text:p>
          </table:table-cell>
          <table:covered-table-cell/>
          <table:table-cell office:value-type="float" office:value="18487" table:style-name="ce24">
            <text:p><text:s text:c="3"/>18 487</text:p>
          </table:table-cell>
          <table:table-cell office:value-type="float" office:value="2006962" table:style-name="ce24">
            <text:p><text:s text:c="2"/>2 006 962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5650" table:style-name="ce24">
            <text:p><text:s text:c="3"/>15 6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106992" table:style-name="ce24">
            <text:p><text:s text:c="3"/>106 99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200" table:style-name="ce24">
            <text:p><text:s text:c="3"/>25 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20" table:style-name="ce24">
            <text:p><text:s text:c="3"/>1 020</text:p>
          </table:table-cell>
          <table:table-cell office:value-type="float" office:value="426" table:style-name="ce24">
            <text:p><text:s text:c="4"/>426</text:p>
          </table:table-cell>
          <table:table-cell office:value-type="float" office:value="456681" table:style-name="ce24">
            <text:p><text:s text:c="3"/>456 681</text:p>
          </table:table-cell>
          <table:table-cell office:value-type="string" table:number-columns-spanned="2" table:number-rows-spanned="1" table:style-name="ce164">
            <text:p>金馬地區</text:p>
          </table:table-cell>
          <table:covered-table-cell/>
          <table:table-cell office:value-type="float" office:value="16582" table:style-name="ce24">
            <text:p><text:s text:c="3"/>16 582</text:p>
          </table:table-cell>
          <table:table-cell office:value-type="float" office:value="636627" table:style-name="ce24">
            <text:p><text:s text:c="3"/>636 627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434055" table:style-name="ce24">
            <text:p><text:s text:c="3"/>434 055</text:p>
          </table:table-cell>
          <table:table-cell office:value-type="float" office:value="484" table:style-name="ce24">
            <text:p><text:s text:c="4"/>484</text:p>
          </table:table-cell>
          <table:table-cell office:value-type="float" office:value="64007" table:style-name="ce24">
            <text:p><text:s text:c="3"/>64 007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6010" table:style-name="ce24">
            <text:p><text:s text:c="3"/>6 0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50" table:style-name="ce24">
            <text:p><text:s text:c="3"/>5 2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230" table:style-name="ce24">
            <text:p><text:s text:c="3"/>8 23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0180" table:style-name="ce24">
            <text:p><text:s text:c="3"/>10 180</text:p>
          </table:table-cell>
          <table:table-cell office:value-type="string" table:number-columns-spanned="2" table:number-rows-spanned="1" table:style-name="ce164">
            <text:p>金馬地區</text:p>
          </table:table-cell>
          <table:covered-table-cell/>
          <table:table-cell office:value-type="float" office:value="162" table:style-name="ce24">
            <text:p><text:s text:c="4"/>162</text:p>
          </table:table-cell>
          <table:table-cell office:value-type="float" office:value="195705" table:style-name="ce24">
            <text:p><text:s text:c="3"/>195 7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19470" table:style-name="ce24">
            <text:p><text:s text:c="3"/>19 470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9645" table:style-name="ce24">
            <text:p><text:s text:c="3"/>9 64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金門縣</text:p>
          </table:table-cell>
          <table:covered-table-cell/>
          <table:table-cell office:value-type="float" office:value="17679" table:style-name="ce24">
            <text:p><text:s text:c="3"/>17 679</text:p>
          </table:table-cell>
          <table:table-cell office:value-type="float" office:value="1703040" table:style-name="ce24">
            <text:p><text:s text:c="2"/>1 703 04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1670" table:style-name="ce24">
            <text:p><text:s text:c="3"/>11 6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101159" table:style-name="ce24">
            <text:p><text:s text:c="3"/>101 15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20" table:style-name="ce24">
            <text:p><text:s text:c="3"/>1 020</text:p>
          </table:table-cell>
          <table:table-cell office:value-type="float" office:value="372" table:style-name="ce24">
            <text:p><text:s text:c="4"/>372</text:p>
          </table:table-cell>
          <table:table-cell office:value-type="float" office:value="420643" table:style-name="ce24">
            <text:p><text:s text:c="3"/>420 643</text:p>
          </table:table-cell>
          <table:table-cell office:value-type="string" table:number-columns-spanned="2" table:number-rows-spanned="1" table:style-name="ce137">
            <text:p>　　金門縣</text:p>
          </table:table-cell>
          <table:covered-table-cell/>
          <table:table-cell office:value-type="float" office:value="16294" table:style-name="ce24">
            <text:p><text:s text:c="3"/>16 294</text:p>
          </table:table-cell>
          <table:table-cell office:value-type="float" office:value="560194" table:style-name="ce24">
            <text:p><text:s text:c="3"/>560 194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327685" table:style-name="ce24">
            <text:p><text:s text:c="3"/>327 685</text:p>
          </table:table-cell>
          <table:table-cell office:value-type="float" office:value="321" table:style-name="ce24">
            <text:p><text:s text:c="4"/>321</text:p>
          </table:table-cell>
          <table:table-cell office:value-type="float" office:value="45989" table:style-name="ce24">
            <text:p><text:s text:c="3"/>45 989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630" table:style-name="ce24">
            <text:p><text:s text:c="3"/>4 6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50" table:style-name="ce24">
            <text:p><text:s text:c="3"/>5 2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230" table:style-name="ce24">
            <text:p><text:s text:c="3"/>8 23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080" table:style-name="ce24">
            <text:p><text:s text:c="3"/>5 080</text:p>
          </table:table-cell>
          <table:table-cell office:value-type="string" table:number-columns-spanned="2" table:number-rows-spanned="1" table:style-name="ce137">
            <text:p>　　金門縣</text:p>
          </table:table-cell>
          <table:covered-table-cell/>
          <table:table-cell office:value-type="float" office:value="113" table:style-name="ce24">
            <text:p><text:s text:c="4"/>113</text:p>
          </table:table-cell>
          <table:table-cell office:value-type="float" office:value="177415" table:style-name="ce24">
            <text:p><text:s text:c="3"/>177 4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6380" table:style-name="ce24">
            <text:p><text:s text:c="3"/>6 380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5455" table:style-name="ce24">
            <text:p><text:s text:c="3"/>5 45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72">
            <text:p><text:s text:c="4"/>連江縣</text:p>
          </table:table-cell>
          <table:covered-table-cell/>
          <table:table-cell office:value-type="float" office:value="808" table:style-name="ce25">
            <text:p><text:s text:c="4"/>808</text:p>
          </table:table-cell>
          <table:table-cell office:value-type="float" office:value="303922" table:style-name="ce25">
            <text:p><text:s text:c="3"/>303 922</text:p>
          </table:table-cell>
          <table:table-cell office:value-type="float" office:value="20" table:style-name="ce25">
            <text:p><text:s text:c="4"/>20</text:p>
          </table:table-cell>
          <table:table-cell office:value-type="float" office:value="3980" table:style-name="ce25">
            <text:p><text:s text:c="3"/>3 9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" table:style-name="ce25">
            <text:p><text:s text:c="4"/>24</text:p>
          </table:table-cell>
          <table:table-cell office:value-type="float" office:value="5833" table:style-name="ce25">
            <text:p><text:s text:c="3"/>5 833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5200" table:style-name="ce25">
            <text:p><text:s text:c="3"/>15 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4" table:style-name="ce25">
            <text:p><text:s text:c="4"/>54</text:p>
          </table:table-cell>
          <table:table-cell office:value-type="float" office:value="36038" table:style-name="ce25">
            <text:p><text:s text:c="3"/>36 038</text:p>
          </table:table-cell>
          <table:table-cell office:value-type="string" table:number-columns-spanned="2" table:number-rows-spanned="1" table:style-name="ce172">
            <text:p><text:s text:c="4"/>連江縣</text:p>
          </table:table-cell>
          <table:covered-table-cell/>
          <table:table-cell office:value-type="float" office:value="288" table:style-name="ce25">
            <text:p><text:s text:c="4"/>288</text:p>
          </table:table-cell>
          <table:table-cell office:value-type="float" office:value="76433" table:style-name="ce25">
            <text:p><text:s text:c="3"/>76 433</text:p>
          </table:table-cell>
          <table:table-cell office:value-type="float" office:value="55" table:style-name="ce25">
            <text:p><text:s text:c="4"/>55</text:p>
          </table:table-cell>
          <table:table-cell office:value-type="float" office:value="106370" table:style-name="ce25">
            <text:p><text:s text:c="3"/>106 370</text:p>
          </table:table-cell>
          <table:table-cell office:value-type="float" office:value="163" table:style-name="ce25">
            <text:p><text:s text:c="4"/>163</text:p>
          </table:table-cell>
          <table:table-cell office:value-type="float" office:value="18018" table:style-name="ce25">
            <text:p><text:s text:c="3"/>18 018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1380" table:style-name="ce25">
            <text:p><text:s text:c="3"/>1 3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<text:s text:c="4"/>13</text:p>
          </table:table-cell>
          <table:table-cell office:value-type="float" office:value="5100" table:style-name="ce25">
            <text:p><text:s text:c="3"/>5 100</text:p>
          </table:table-cell>
          <table:table-cell office:value-type="string" table:number-columns-spanned="2" table:number-rows-spanned="1" table:style-name="ce172">
            <text:p><text:s text:c="4"/>連江縣</text:p>
          </table:table-cell>
          <table:covered-table-cell/>
          <table:table-cell office:value-type="float" office:value="49" table:style-name="ce25">
            <text:p><text:s text:c="4"/>49</text:p>
          </table:table-cell>
          <table:table-cell office:value-type="float" office:value="18290" table:style-name="ce25">
            <text:p><text:s text:c="3"/>18 29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1" table:style-name="ce25">
            <text:p><text:s text:c="4"/>81</text:p>
          </table:table-cell>
          <table:table-cell office:value-type="float" office:value="13090" table:style-name="ce25">
            <text:p><text:s text:c="3"/>13 090</text:p>
          </table:table-cell>
          <table:table-cell office:value-type="float" office:value="52" table:style-name="ce25">
            <text:p><text:s text:c="4"/>52</text:p>
          </table:table-cell>
          <table:table-cell office:value-type="float" office:value="4190" table:style-name="ce25">
            <text:p><text:s text:c="3"/>4 190</text:p>
          </table:table-cell>
          <table:table-cell table:number-columns-repeated="2" table:style-name="ce25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2年12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2年12月15日編製</text:p>
          </table:table-cell>
          <table:table-cell table:style-name="ce71"/>
          <table:table-cell table:style-name="ce72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71"/>
          <table:table-cell table:style-name="ce73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71"/>
          <table:table-cell table:style-name="ce73"/>
          <table:table-cell table:number-columns-repeated="16338" table:style-name="ce19"/>
        </table:table-row>
        <table:table-row table:style-name="ro3">
          <table:table-cell office:value-type="string" table:style-name="ce26">
            <text:p>資料來源：新北市、臺北市、臺中市、臺南市、高雄市、各縣市政府、福建省(金門縣、連江縣政府)。</text:p>
          </table:table-cell>
          <table:table-cell table:number-columns-repeated="19" table:style-name="ce54"/>
          <table:table-cell table:number-columns-repeated="16364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8" table:style-name="ce27"/>
          <table:table-cell table:number-columns-repeated="10" table:style-name="ce54"/>
          <table:table-cell table:number-columns-repeated="16364" table:style-name="ce27"/>
        </table:table-row>
        <table:table-row table:style-name="ro3">
          <table:table-cell table:style-name="ce28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8"/>
          <table:table-cell table:number-columns-repeated="15" table:style-name="ce19"/>
          <table:table-cell table:style-name="ce28"/>
          <table:table-cell table:number-columns-repeated="16351" table:style-name="ce19"/>
        </table:table-row>
        <table:table-row table:style-name="ro3">
          <table:table-cell table:style-name="ce23"/>
          <table:table-cell table:style-name="ce19"/>
          <table:table-cell table:number-columns-repeated="14" table:style-name="ce83"/>
          <table:table-cell table:style-name="ce23"/>
          <table:table-cell table:style-name="ce19"/>
          <table:table-cell table:number-columns-repeated="14" table:style-name="ce83"/>
          <table:table-cell table:number-columns-repeated="2" table:style-name="ce19"/>
          <table:table-cell table:number-columns-repeated="14" table:style-name="ce8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73"/>
          <table:covered-table-cell table:number-columns-repeated="15"/>
          <table:table-cell table:number-columns-spanned="16" table:number-rows-spanned="1" table:style-name="ce173"/>
          <table:covered-table-cell table:number-columns-repeated="15"/>
          <table:table-cell table:number-columns-repeated="16352" table:style-name="ce5"/>
        </table:table-row>
        <table:table-row table:number-rows-repeated="1048534" table:style-name="ro6">
          <table:table-cell table:number-columns-repeated="16384"/>
        </table:table-row>
      </table:table>
      <table:table table:name="2492-00-02" table:style-name="ta2">
        <table:table-column table:style-name="co18" table:default-cell-style-name="ce27"/>
        <table:table-column table:style-name="co19" table:default-cell-style-name="ce41"/>
        <table:table-column table:style-name="co11" table:default-cell-style-name="ce27"/>
        <table:table-column table:style-name="co20" table:default-cell-style-name="ce27"/>
        <table:table-column table:style-name="co9" table:default-cell-style-name="ce27"/>
        <table:table-column table:style-name="co21" table:default-cell-style-name="ce27"/>
        <table:table-column table:style-name="co22" table:default-cell-style-name="ce27"/>
        <table:table-column table:style-name="co17" table:default-cell-style-name="ce27"/>
        <table:table-column table:style-name="co23" table:default-cell-style-name="ce27"/>
        <table:table-column table:style-name="co16" table:default-cell-style-name="ce27"/>
        <table:table-column table:style-name="co18" table:default-cell-style-name="ce27"/>
        <table:table-column table:style-name="co16" table:default-cell-style-name="ce27"/>
        <table:table-column table:style-name="co23" table:default-cell-style-name="ce27"/>
        <table:table-column table:style-name="co5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25" table:default-cell-style-name="ce27"/>
        <table:table-column table:style-name="co23" table:default-cell-style-name="ce27"/>
        <table:table-column table:style-name="co21" table:default-cell-style-name="ce27"/>
        <table:table-column table:style-name="co11" table:default-cell-style-name="ce27"/>
        <table:table-column table:style-name="co27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20"/>
          <table:table-cell table:number-columns-repeated="2" table:style-name="ce35"/>
          <table:table-cell table:style-name="ce120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2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86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9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style-name="ce42">
            <text:p><text:s text:c="3"/>中華民國 102年11月</text:p>
          </table:table-cell>
          <table:table-cell table:number-columns-repeated="3" table:style-name="ce41"/>
          <table:table-cell table:number-columns-repeated="5" table:style-name="ce39"/>
          <table:table-cell table:style-name="ce54"/>
          <table:table-cell table:style-name="ce52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192">
            <text:p>上月底現有</text:p>
          </table:table-cell>
          <table:covered-table-cell/>
          <table:table-cell office:value-type="string" table:number-columns-spanned="16" table:number-rows-spanned="1" table:style-name="ce192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67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184">
            <text:p>新設立</text:p>
          </table:table-cell>
          <table:covered-table-cell/>
          <table:table-cell office:value-type="string" table:number-columns-spanned="2" table:number-rows-spanned="1" table:style-name="ce184">
            <text:p>歇業</text:p>
          </table:table-cell>
          <table:covered-table-cell/>
          <table:table-cell office:value-type="string" table:number-columns-spanned="2" table:number-rows-spanned="1" table:style-name="ce184">
            <text:p>增資</text:p>
          </table:table-cell>
          <table:covered-table-cell/>
          <table:table-cell office:value-type="string" table:number-columns-spanned="2" table:number-rows-spanned="1" table:style-name="ce184">
            <text:p>減資</text:p>
          </table:table-cell>
          <table:covered-table-cell/>
          <table:table-cell office:value-type="string" table:number-columns-spanned="2" table:number-rows-spanned="1" table:style-name="ce184">
            <text:p>遷入</text:p>
          </table:table-cell>
          <table:covered-table-cell/>
          <table:table-cell office:value-type="string" table:number-columns-spanned="2" table:number-rows-spanned="1" table:style-name="ce184">
            <text:p>遷出</text:p>
          </table:table-cell>
          <table:covered-table-cell/>
          <table:table-cell office:value-type="string" table:number-columns-spanned="2" table:number-rows-spanned="1" table:style-name="ce184">
            <text:p>行業變動</text:p>
          </table:table-cell>
          <table:covered-table-cell/>
          <table:table-cell office:value-type="string" table:number-columns-spanned="2" table:number-rows-spanned="1" table:style-name="ce184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65">
            <text:p>總 <text:s text:c="17"/>計</text:p>
          </table:table-cell>
          <table:covered-table-cell/>
          <table:table-cell office:value-type="float" office:value="798378" table:style-name="ce59">
            <text:p><text:s text:c="3"/>798 378</text:p>
          </table:table-cell>
          <table:table-cell office:value-type="float" office:value="156012757" table:style-name="ce59">
            <text:p><text:s text:c="2"/>156 012 757</text:p>
          </table:table-cell>
          <table:table-cell office:value-type="float" office:value="4718" table:style-name="ce59">
            <text:p><text:s text:c="3"/>4 718</text:p>
          </table:table-cell>
          <table:table-cell office:value-type="float" office:value="679503" table:style-name="ce59">
            <text:p><text:s text:c="3"/>679 503</text:p>
          </table:table-cell>
          <table:table-cell office:value-type="float" office:value="2625" table:style-name="ce59">
            <text:p><text:s text:c="3"/>2 625</text:p>
          </table:table-cell>
          <table:table-cell office:value-type="float" office:value="4192171" table:style-name="ce59">
            <text:p><text:s text:c="2"/>4 192 171</text:p>
          </table:table-cell>
          <table:table-cell office:value-type="float" office:value="247" table:style-name="ce59">
            <text:p><text:s text:c="4"/>247</text:p>
          </table:table-cell>
          <table:table-cell office:value-type="float" office:value="383727" table:style-name="ce59">
            <text:p><text:s text:c="3"/>383 727</text:p>
          </table:table-cell>
          <table:table-cell office:value-type="float" office:value="16" table:style-name="ce59">
            <text:p><text:s text:c="4"/>16</text:p>
          </table:table-cell>
          <table:table-cell office:value-type="float" office:value="8093" table:style-name="ce59">
            <text:p><text:s text:c="3"/>8 093</text:p>
          </table:table-cell>
          <table:table-cell office:value-type="float" office:value="123" table:style-name="ce59">
            <text:p><text:s text:c="4"/>123</text:p>
          </table:table-cell>
          <table:table-cell office:value-type="float" office:value="37303" table:style-name="ce59">
            <text:p><text:s text:c="3"/>37 303</text:p>
          </table:table-cell>
          <table:table-cell office:value-type="float" office:value="124" table:style-name="ce59">
            <text:p><text:s text:c="4"/>124</text:p>
          </table:table-cell>
          <table:table-cell office:value-type="float" office:value="38684" table:style-name="ce59">
            <text:p><text:s text:c="3"/>38 68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3714774" table:style-name="ce59">
            <text:p><text:s text:c="2"/>3 714 774</text:p>
          </table:table-cell>
          <table:table-cell office:value-type="float" office:value="800473" table:style-name="ce59">
            <text:p><text:s text:c="3"/>800 473</text:p>
          </table:table-cell>
          <table:table-cell office:value-type="float" office:value="156589117" table:style-name="ce59">
            <text:p><text:s text:c="2"/>156 589 11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5">
            <text:p>農、林、漁、牧業</text:p>
          </table:table-cell>
          <table:table-cell table:style-name="ce121"/>
          <table:table-cell office:value-type="float" office:value="5185" table:style-name="ce59">
            <text:p><text:s text:c="3"/>5 185</text:p>
          </table:table-cell>
          <table:table-cell office:value-type="float" office:value="2694267" table:style-name="ce59">
            <text:p><text:s text:c="2"/>2 694 267</text:p>
          </table:table-cell>
          <table:table-cell office:value-type="float" office:value="52" table:style-name="ce59">
            <text:p><text:s text:c="4"/>52</text:p>
          </table:table-cell>
          <table:table-cell office:value-type="float" office:value="10446" table:style-name="ce59">
            <text:p><text:s text:c="3"/>10 446</text:p>
          </table:table-cell>
          <table:table-cell office:value-type="float" office:value="17" table:style-name="ce59">
            <text:p><text:s text:c="4"/>17</text:p>
          </table:table-cell>
          <table:table-cell office:value-type="float" office:value="3174" table:style-name="ce59">
            <text:p><text:s text:c="3"/>3 174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5746" table:style-name="ce59">
            <text:p><text:s text:c="3"/>5 746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200" table:style-name="ce59">
            <text:p><text:s text:c="3"/>1 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200" table:style-name="ce59">
            <text:p><text:s text:c="3"/>1 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-772" table:style-name="ce59">
            <text:p>- <text:s text:c="2"/>77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5221" table:style-name="ce59">
            <text:p><text:s text:c="3"/>5 221</text:p>
          </table:table-cell>
          <table:table-cell office:value-type="float" office:value="2706513" table:style-name="ce59">
            <text:p><text:s text:c="2"/>2 706 51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礦業及土石採取業</text:p>
          </table:table-cell>
          <table:table-cell table:style-name="ce121"/>
          <table:table-cell office:value-type="float" office:value="1863" table:style-name="ce59">
            <text:p><text:s text:c="3"/>1 863</text:p>
          </table:table-cell>
          <table:table-cell office:value-type="float" office:value="1175666" table:style-name="ce59">
            <text:p><text:s text:c="2"/>1 175 666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1000" table:style-name="ce59">
            <text:p><text:s text:c="3"/>1 000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1787" table:style-name="ce59">
            <text:p><text:s text:c="3"/>1 78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861" table:style-name="ce59">
            <text:p><text:s text:c="3"/>1 861</text:p>
          </table:table-cell>
          <table:table-cell office:value-type="float" office:value="1174879" table:style-name="ce59">
            <text:p><text:s text:c="2"/>1 174 87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製造業</text:p>
          </table:table-cell>
          <table:table-cell table:style-name="ce121"/>
          <table:table-cell office:value-type="float" office:value="44545" table:style-name="ce59">
            <text:p><text:s text:c="3"/>44 545</text:p>
          </table:table-cell>
          <table:table-cell office:value-type="float" office:value="12525021" table:style-name="ce59">
            <text:p><text:s text:c="2"/>12 525 021</text:p>
          </table:table-cell>
          <table:table-cell office:value-type="float" office:value="136" table:style-name="ce59">
            <text:p><text:s text:c="4"/>136</text:p>
          </table:table-cell>
          <table:table-cell office:value-type="float" office:value="24369" table:style-name="ce59">
            <text:p><text:s text:c="3"/>24 369</text:p>
          </table:table-cell>
          <table:table-cell office:value-type="float" office:value="88" table:style-name="ce59">
            <text:p><text:s text:c="4"/>88</text:p>
          </table:table-cell>
          <table:table-cell office:value-type="float" office:value="17003" table:style-name="ce59">
            <text:p><text:s text:c="3"/>17 003</text:p>
          </table:table-cell>
          <table:table-cell office:value-type="float" office:value="22" table:style-name="ce59">
            <text:p><text:s text:c="4"/>22</text:p>
          </table:table-cell>
          <table:table-cell office:value-type="float" office:value="37629" table:style-name="ce59">
            <text:p><text:s text:c="3"/>37 62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300" table:style-name="ce59">
            <text:p><text:s text:c="3"/>1 3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300" table:style-name="ce59">
            <text:p><text:s text:c="3"/>1 300</text:p>
          </table:table-cell>
          <table:table-cell office:value-type="float" office:value="21" table:style-name="ce59">
            <text:p><text:s text:c="4"/>21</text:p>
          </table:table-cell>
          <table:table-cell office:value-type="float" office:value="2245" table:style-name="ce59">
            <text:p><text:s text:c="3"/>2 245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10" table:style-name="ce59">
            <text:p>- <text:s text:c="2"/>10</text:p>
          </table:table-cell>
          <table:table-cell office:value-type="float" office:value="44613" table:style-name="ce59">
            <text:p><text:s text:c="3"/>44 613</text:p>
          </table:table-cell>
          <table:table-cell office:value-type="float" office:value="12572251" table:style-name="ce59">
            <text:p><text:s text:c="2"/>12 572 25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電力及燃氣供應業</text:p>
          </table:table-cell>
          <table:table-cell table:style-name="ce121"/>
          <table:table-cell office:value-type="float" office:value="199" table:style-name="ce59">
            <text:p><text:s text:c="4"/>199</text:p>
          </table:table-cell>
          <table:table-cell office:value-type="float" office:value="107439" table:style-name="ce59">
            <text:p><text:s text:c="3"/>107 439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68" table:style-name="ce59">
            <text:p><text:s text:c="4"/>368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" table:style-name="ce59">
            <text:p><text:s text:c="4"/>2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500" table:style-name="ce59">
            <text:p><text:s text:c="3"/>3 5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01" table:style-name="ce59">
            <text:p><text:s text:c="4"/>201</text:p>
          </table:table-cell>
          <table:table-cell office:value-type="float" office:value="111387" table:style-name="ce59">
            <text:p><text:s text:c="3"/>111 387</text:p>
          </table:table-cell>
          <table:table-cell table:number-columns-repeated="2" table:style-name="ce85"/>
          <table:table-cell table:number-columns-repeated="16360" table:style-name="ce52"/>
        </table:table-row>
        <table:table-row table:style-name="ro3">
          <table:table-cell office:value-type="string" table:style-name="ce56">
            <text:p>用水供應及污染整治業</text:p>
          </table:table-cell>
          <table:table-cell table:style-name="ce121"/>
          <table:table-cell office:value-type="float" office:value="3402" table:style-name="ce59">
            <text:p><text:s text:c="3"/>3 402</text:p>
          </table:table-cell>
          <table:table-cell office:value-type="float" office:value="1362769" table:style-name="ce59">
            <text:p><text:s text:c="2"/>1 362 769</text:p>
          </table:table-cell>
          <table:table-cell office:value-type="float" office:value="17" table:style-name="ce59">
            <text:p><text:s text:c="4"/>17</text:p>
          </table:table-cell>
          <table:table-cell office:value-type="float" office:value="3590" table:style-name="ce59">
            <text:p><text:s text:c="3"/>3 590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2058" table:style-name="ce59">
            <text:p><text:s text:c="3"/>2 058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600" table:style-name="ce59">
            <text:p><text:s text:c="3"/>3 6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150" table:style-name="ce59">
            <text:p><text:s text:c="3"/>1 15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150" table:style-name="ce59">
            <text:p><text:s text:c="3"/>1 150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37" table:style-name="ce59">
            <text:p><text:s text:c="4"/>37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363" table:style-name="ce59">
            <text:p><text:s text:c="4"/>363</text:p>
          </table:table-cell>
          <table:table-cell office:value-type="float" office:value="3411" table:style-name="ce59">
            <text:p><text:s text:c="3"/>3 411</text:p>
          </table:table-cell>
          <table:table-cell office:value-type="float" office:value="1368301" table:style-name="ce59">
            <text:p><text:s text:c="2"/>1 368 30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營造業</text:p>
          </table:table-cell>
          <table:table-cell table:style-name="ce121"/>
          <table:table-cell office:value-type="float" office:value="64729" table:style-name="ce59">
            <text:p><text:s text:c="3"/>64 729</text:p>
          </table:table-cell>
          <table:table-cell office:value-type="float" office:value="32011921" table:style-name="ce59">
            <text:p><text:s text:c="2"/>32 011 921</text:p>
          </table:table-cell>
          <table:table-cell office:value-type="float" office:value="414" table:style-name="ce59">
            <text:p><text:s text:c="4"/>414</text:p>
          </table:table-cell>
          <table:table-cell office:value-type="float" office:value="116976" table:style-name="ce59">
            <text:p><text:s text:c="3"/>116 976</text:p>
          </table:table-cell>
          <table:table-cell office:value-type="float" office:value="198" table:style-name="ce59">
            <text:p><text:s text:c="4"/>198</text:p>
          </table:table-cell>
          <table:table-cell office:value-type="float" office:value="93838" table:style-name="ce59">
            <text:p><text:s text:c="3"/>93 838</text:p>
          </table:table-cell>
          <table:table-cell office:value-type="float" office:value="27" table:style-name="ce59">
            <text:p><text:s text:c="4"/>27</text:p>
          </table:table-cell>
          <table:table-cell office:value-type="float" office:value="36208" table:style-name="ce59">
            <text:p><text:s text:c="3"/>36 208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400" table:style-name="ce59">
            <text:p><text:s text:c="4"/>400</text:p>
          </table:table-cell>
          <table:table-cell office:value-type="float" office:value="29" table:style-name="ce59">
            <text:p><text:s text:c="4"/>29</text:p>
          </table:table-cell>
          <table:table-cell office:value-type="float" office:value="9290" table:style-name="ce59">
            <text:p><text:s text:c="3"/>9 290</text:p>
          </table:table-cell>
          <table:table-cell office:value-type="float" office:value="29" table:style-name="ce59">
            <text:p><text:s text:c="4"/>29</text:p>
          </table:table-cell>
          <table:table-cell office:value-type="float" office:value="11440" table:style-name="ce59">
            <text:p><text:s text:c="3"/>11 440</text:p>
          </table:table-cell>
          <table:table-cell office:value-type="float" office:value="-15" table:style-name="ce59">
            <text:p>- <text:s text:c="2"/>15</text:p>
          </table:table-cell>
          <table:table-cell office:value-type="float" office:value="-209" table:style-name="ce59">
            <text:p>- <text:s text:c="2"/>209</text:p>
          </table:table-cell>
          <table:table-cell office:value-type="float" office:value="16" table:style-name="ce59">
            <text:p><text:s text:c="4"/>16</text:p>
          </table:table-cell>
          <table:table-cell office:value-type="float" office:value="2919" table:style-name="ce59">
            <text:p><text:s text:c="3"/>2 919</text:p>
          </table:table-cell>
          <table:table-cell office:value-type="float" office:value="64946" table:style-name="ce59">
            <text:p><text:s text:c="3"/>64 946</text:p>
          </table:table-cell>
          <table:table-cell office:value-type="float" office:value="32071427" table:style-name="ce59">
            <text:p><text:s text:c="2"/>32 071 42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批發及零售業</text:p>
          </table:table-cell>
          <table:table-cell table:style-name="ce121"/>
          <table:table-cell office:value-type="float" office:value="466573" table:style-name="ce59">
            <text:p><text:s text:c="3"/>466 573</text:p>
          </table:table-cell>
          <table:table-cell office:value-type="float" office:value="68400695" table:style-name="ce59">
            <text:p><text:s text:c="2"/>68 400 695</text:p>
          </table:table-cell>
          <table:table-cell office:value-type="float" office:value="1687" table:style-name="ce59">
            <text:p><text:s text:c="3"/>1 687</text:p>
          </table:table-cell>
          <table:table-cell office:value-type="float" office:value="249382" table:style-name="ce59">
            <text:p><text:s text:c="3"/>249 382</text:p>
          </table:table-cell>
          <table:table-cell office:value-type="float" office:value="1390" table:style-name="ce59">
            <text:p><text:s text:c="3"/>1 390</text:p>
          </table:table-cell>
          <table:table-cell office:value-type="float" office:value="3926094" table:style-name="ce59">
            <text:p><text:s text:c="2"/>3 926 094</text:p>
          </table:table-cell>
          <table:table-cell office:value-type="float" office:value="135" table:style-name="ce59">
            <text:p><text:s text:c="4"/>135</text:p>
          </table:table-cell>
          <table:table-cell office:value-type="float" office:value="189971" table:style-name="ce59">
            <text:p><text:s text:c="3"/>189 971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335" table:style-name="ce59">
            <text:p><text:s text:c="4"/>335</text:p>
          </table:table-cell>
          <table:table-cell office:value-type="float" office:value="65" table:style-name="ce59">
            <text:p><text:s text:c="4"/>65</text:p>
          </table:table-cell>
          <table:table-cell office:value-type="float" office:value="21102" table:style-name="ce59">
            <text:p><text:s text:c="3"/>21 102</text:p>
          </table:table-cell>
          <table:table-cell office:value-type="float" office:value="67" table:style-name="ce59">
            <text:p><text:s text:c="4"/>67</text:p>
          </table:table-cell>
          <table:table-cell office:value-type="float" office:value="20653" table:style-name="ce59">
            <text:p><text:s text:c="3"/>20 653</text:p>
          </table:table-cell>
          <table:table-cell office:value-type="float" office:value="-16" table:style-name="ce59">
            <text:p>- <text:s text:c="2"/>16</text:p>
          </table:table-cell>
          <table:table-cell office:value-type="float" office:value="-4433" table:style-name="ce59">
            <text:p>- <text:s/>4 433</text:p>
          </table:table-cell>
          <table:table-cell office:value-type="float" office:value="-11" table:style-name="ce59">
            <text:p>- <text:s text:c="2"/>11</text:p>
          </table:table-cell>
          <table:table-cell office:value-type="float" office:value="3711558" table:style-name="ce59">
            <text:p><text:s text:c="2"/>3 711 558</text:p>
          </table:table-cell>
          <table:table-cell office:value-type="float" office:value="466841" table:style-name="ce59">
            <text:p><text:s text:c="3"/>466 841</text:p>
          </table:table-cell>
          <table:table-cell office:value-type="float" office:value="68621193" table:style-name="ce59">
            <text:p><text:s text:c="2"/>68 621 19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運輸及倉儲業</text:p>
          </table:table-cell>
          <table:table-cell table:style-name="ce121"/>
          <table:table-cell office:value-type="float" office:value="27050" table:style-name="ce59">
            <text:p><text:s text:c="3"/>27 050</text:p>
          </table:table-cell>
          <table:table-cell office:value-type="float" office:value="6167196" table:style-name="ce59">
            <text:p><text:s text:c="2"/>6 167 196</text:p>
          </table:table-cell>
          <table:table-cell office:value-type="float" office:value="17" table:style-name="ce59">
            <text:p><text:s text:c="4"/>17</text:p>
          </table:table-cell>
          <table:table-cell office:value-type="float" office:value="3528" table:style-name="ce59">
            <text:p><text:s text:c="3"/>3 528</text:p>
          </table:table-cell>
          <table:table-cell office:value-type="float" office:value="19" table:style-name="ce59">
            <text:p><text:s text:c="4"/>19</text:p>
          </table:table-cell>
          <table:table-cell office:value-type="float" office:value="13328" table:style-name="ce59">
            <text:p><text:s text:c="3"/>13 32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330" table:style-name="ce59">
            <text:p>- <text:s text:c="2"/>33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702" table:style-name="ce59">
            <text:p><text:s text:c="3"/>1 702</text:p>
          </table:table-cell>
          <table:table-cell office:value-type="float" office:value="27048" table:style-name="ce59">
            <text:p><text:s text:c="3"/>27 048</text:p>
          </table:table-cell>
          <table:table-cell office:value-type="float" office:value="6158768" table:style-name="ce59">
            <text:p><text:s text:c="2"/>6 158 76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住宿及餐飲業</text:p>
          </table:table-cell>
          <table:table-cell table:style-name="ce121"/>
          <table:table-cell office:value-type="float" office:value="60648" table:style-name="ce59">
            <text:p><text:s text:c="3"/>60 648</text:p>
          </table:table-cell>
          <table:table-cell office:value-type="float" office:value="9167303" table:style-name="ce59">
            <text:p><text:s text:c="2"/>9 167 303</text:p>
          </table:table-cell>
          <table:table-cell office:value-type="float" office:value="745" table:style-name="ce59">
            <text:p><text:s text:c="4"/>745</text:p>
          </table:table-cell>
          <table:table-cell office:value-type="float" office:value="90690" table:style-name="ce59">
            <text:p><text:s text:c="3"/>90 690</text:p>
          </table:table-cell>
          <table:table-cell office:value-type="float" office:value="444" table:style-name="ce59">
            <text:p><text:s text:c="4"/>444</text:p>
          </table:table-cell>
          <table:table-cell office:value-type="float" office:value="61922" table:style-name="ce59">
            <text:p><text:s text:c="3"/>61 922</text:p>
          </table:table-cell>
          <table:table-cell office:value-type="float" office:value="17" table:style-name="ce59">
            <text:p><text:s text:c="4"/>17</text:p>
          </table:table-cell>
          <table:table-cell office:value-type="float" office:value="36550" table:style-name="ce59">
            <text:p><text:s text:c="3"/>36 55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1647" table:style-name="ce59">
            <text:p><text:s text:c="3"/>1 647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1185" table:style-name="ce59">
            <text:p><text:s text:c="3"/>1 185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1035" table:style-name="ce59">
            <text:p><text:s text:c="3"/>1 035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-429" table:style-name="ce59">
            <text:p>- <text:s text:c="2"/>429</text:p>
          </table:table-cell>
          <table:table-cell office:value-type="float" office:value="-6" table:style-name="ce59">
            <text:p>- <text:s text:c="2"/>6</text:p>
          </table:table-cell>
          <table:table-cell office:value-type="float" office:value="-993" table:style-name="ce59">
            <text:p>- <text:s text:c="2"/>993</text:p>
          </table:table-cell>
          <table:table-cell office:value-type="float" office:value="60947" table:style-name="ce59">
            <text:p><text:s text:c="3"/>60 947</text:p>
          </table:table-cell>
          <table:table-cell office:value-type="float" office:value="9229702" table:style-name="ce59">
            <text:p><text:s text:c="2"/>9 229 70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資訊及通訊傳播業</text:p>
          </table:table-cell>
          <table:table-cell table:style-name="ce121"/>
          <table:table-cell office:value-type="float" office:value="5739" table:style-name="ce59">
            <text:p><text:s text:c="3"/>5 739</text:p>
          </table:table-cell>
          <table:table-cell office:value-type="float" office:value="1782688" table:style-name="ce59">
            <text:p><text:s text:c="2"/>1 782 688</text:p>
          </table:table-cell>
          <table:table-cell office:value-type="float" office:value="47" table:style-name="ce59">
            <text:p><text:s text:c="4"/>47</text:p>
          </table:table-cell>
          <table:table-cell office:value-type="float" office:value="5522" table:style-name="ce59">
            <text:p><text:s text:c="3"/>5 522</text:p>
          </table:table-cell>
          <table:table-cell office:value-type="float" office:value="30" table:style-name="ce59">
            <text:p><text:s text:c="4"/>30</text:p>
          </table:table-cell>
          <table:table-cell office:value-type="float" office:value="6340" table:style-name="ce59">
            <text:p><text:s text:c="3"/>6 34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350" table:style-name="ce59">
            <text:p><text:s text:c="3"/>1 3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251" table:style-name="ce59">
            <text:p>- <text:s text:c="2"/>251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1" table:style-name="ce59">
            <text:p><text:s text:c="4"/>201</text:p>
          </table:table-cell>
          <table:table-cell office:value-type="float" office:value="5755" table:style-name="ce59">
            <text:p><text:s text:c="3"/>5 755</text:p>
          </table:table-cell>
          <table:table-cell office:value-type="float" office:value="1783170" table:style-name="ce59">
            <text:p><text:s text:c="2"/>1 783 17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金融及保險業</text:p>
          </table:table-cell>
          <table:table-cell table:style-name="ce121"/>
          <table:table-cell office:value-type="float" office:value="2610" table:style-name="ce59">
            <text:p><text:s text:c="3"/>2 610</text:p>
          </table:table-cell>
          <table:table-cell office:value-type="float" office:value="4507226" table:style-name="ce59">
            <text:p><text:s text:c="2"/>4 507 226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600" table:style-name="ce59">
            <text:p><text:s text:c="4"/>600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848" table:style-name="ce59">
            <text:p><text:s text:c="4"/>84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1" table:style-name="ce59">
            <text:p><text:s text:c="4"/>11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500" table:style-name="ce59">
            <text:p><text:s text:c="3"/>1 500</text:p>
          </table:table-cell>
          <table:table-cell office:value-type="float" office:value="0" table:style-name="ce59">
            <text:p>-</text:p>
          </table:table-cell>
          <table:table-cell office:value-type="float" office:value="-1470" table:style-name="ce59">
            <text:p>- <text:s/>1 470</text:p>
          </table:table-cell>
          <table:table-cell office:value-type="float" office:value="2609" table:style-name="ce59">
            <text:p><text:s text:c="3"/>2 609</text:p>
          </table:table-cell>
          <table:table-cell office:value-type="float" office:value="4506998" table:style-name="ce59">
            <text:p><text:s text:c="2"/>4 506 99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不動產業</text:p>
          </table:table-cell>
          <table:table-cell table:style-name="ce121"/>
          <table:table-cell office:value-type="float" office:value="3240" table:style-name="ce59">
            <text:p><text:s text:c="3"/>3 240</text:p>
          </table:table-cell>
          <table:table-cell office:value-type="float" office:value="831259" table:style-name="ce59">
            <text:p><text:s text:c="3"/>831 259</text:p>
          </table:table-cell>
          <table:table-cell office:value-type="float" office:value="32" table:style-name="ce59">
            <text:p><text:s text:c="4"/>32</text:p>
          </table:table-cell>
          <table:table-cell office:value-type="float" office:value="5509" table:style-name="ce59">
            <text:p><text:s text:c="3"/>5 509</text:p>
          </table:table-cell>
          <table:table-cell office:value-type="float" office:value="22" table:style-name="ce59">
            <text:p><text:s text:c="4"/>22</text:p>
          </table:table-cell>
          <table:table-cell office:value-type="float" office:value="3535" table:style-name="ce59">
            <text:p><text:s text:c="3"/>3 535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8220" table:style-name="ce59">
            <text:p><text:s text:c="3"/>8 22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150" table:style-name="ce59">
            <text:p><text:s text:c="3"/>2 1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251" table:style-name="ce59">
            <text:p><text:s text:c="3"/>3 251</text:p>
          </table:table-cell>
          <table:table-cell office:value-type="float" office:value="843604" table:style-name="ce59">
            <text:p><text:s text:c="3"/>843 60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專業、科學及技術服務業</text:p>
          </table:table-cell>
          <table:table-cell table:style-name="ce121"/>
          <table:table-cell office:value-type="float" office:value="14881" table:style-name="ce59">
            <text:p><text:s text:c="3"/>14 881</text:p>
          </table:table-cell>
          <table:table-cell office:value-type="float" office:value="3072402" table:style-name="ce59">
            <text:p><text:s text:c="2"/>3 072 402</text:p>
          </table:table-cell>
          <table:table-cell office:value-type="float" office:value="88" table:style-name="ce59">
            <text:p><text:s text:c="4"/>88</text:p>
          </table:table-cell>
          <table:table-cell office:value-type="float" office:value="14191" table:style-name="ce59">
            <text:p><text:s text:c="3"/>14 191</text:p>
          </table:table-cell>
          <table:table-cell office:value-type="float" office:value="58" table:style-name="ce59">
            <text:p><text:s text:c="4"/>58</text:p>
          </table:table-cell>
          <table:table-cell office:value-type="float" office:value="9783" table:style-name="ce59">
            <text:p><text:s text:c="3"/>9 783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19210" table:style-name="ce59">
            <text:p><text:s text:c="3"/>19 21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0" table:style-name="ce59">
            <text:p><text:s text:c="4"/>3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746" table:style-name="ce59">
            <text:p><text:s text:c="4"/>746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776" table:style-name="ce59">
            <text:p><text:s text:c="4"/>776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-1275" table:style-name="ce59">
            <text:p>- <text:s/>1 275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1297" table:style-name="ce59">
            <text:p><text:s text:c="3"/>1 297</text:p>
          </table:table-cell>
          <table:table-cell office:value-type="float" office:value="14913" table:style-name="ce59">
            <text:p><text:s text:c="3"/>14 913</text:p>
          </table:table-cell>
          <table:table-cell office:value-type="float" office:value="3095982" table:style-name="ce59">
            <text:p><text:s text:c="2"/>3 095 98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支援服務業</text:p>
          </table:table-cell>
          <table:table-cell table:style-name="ce121"/>
          <table:table-cell office:value-type="float" office:value="22351" table:style-name="ce59">
            <text:p><text:s text:c="3"/>22 351</text:p>
          </table:table-cell>
          <table:table-cell office:value-type="float" office:value="5593035" table:style-name="ce59">
            <text:p><text:s text:c="2"/>5 593 035</text:p>
          </table:table-cell>
          <table:table-cell office:value-type="float" office:value="177" table:style-name="ce59">
            <text:p><text:s text:c="4"/>177</text:p>
          </table:table-cell>
          <table:table-cell office:value-type="float" office:value="25926" table:style-name="ce59">
            <text:p><text:s text:c="3"/>25 926</text:p>
          </table:table-cell>
          <table:table-cell office:value-type="float" office:value="112" table:style-name="ce59">
            <text:p><text:s text:c="4"/>112</text:p>
          </table:table-cell>
          <table:table-cell office:value-type="float" office:value="26136" table:style-name="ce59">
            <text:p><text:s text:c="3"/>26 136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26700" table:style-name="ce59">
            <text:p><text:s text:c="3"/>26 7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700" table:style-name="ce59">
            <text:p><text:s text:c="4"/>70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500" table:style-name="ce59">
            <text:p><text:s text:c="4"/>5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-456" table:style-name="ce59">
            <text:p>- <text:s text:c="2"/>456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-291" table:style-name="ce59">
            <text:p>- <text:s text:c="2"/>291</text:p>
          </table:table-cell>
          <table:table-cell office:value-type="float" office:value="22416" table:style-name="ce59">
            <text:p><text:s text:c="3"/>22 416</text:p>
          </table:table-cell>
          <table:table-cell office:value-type="float" office:value="5618977" table:style-name="ce59">
            <text:p><text:s text:c="2"/>5 618 97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11">
          <table:table-cell office:value-type="string" table:number-columns-spanned="2" table:number-rows-spanned="1" table:style-name="ce266">
            <text:p>公共行政及國防；強制性社會安全</text:p>
          </table:table-cell>
          <table:covered-table-cell/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-2" table:style-name="ce61">
            <text:p>- <text:s text:c="2"/>2</text:p>
          </table:table-cell>
          <table:table-cell office:value-type="float" office:value="-60" table:style-name="ce61">
            <text:p>- <text:s text:c="2"/>60</text:p>
          </table:table-cell>
          <table:table-cell office:value-type="float" office:value="2" table:style-name="ce61">
            <text:p><text:s text:c="4"/>2</text:p>
          </table:table-cell>
          <table:table-cell office:value-type="float" office:value="60" table:style-name="ce61">
            <text:p><text:s text:c="4"/>60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2" table:style-name="ce85"/>
          <table:table-cell table:number-columns-repeated="16360" table:style-name="ce62"/>
        </table:table-row>
        <table:table-row table:style-name="ro3">
          <table:table-cell office:value-type="string" table:style-name="ce56">
            <text:p>教育服務業</text:p>
          </table:table-cell>
          <table:table-cell table:style-name="ce121"/>
          <table:table-cell office:value-type="float" office:value="236" table:style-name="ce59">
            <text:p><text:s text:c="4"/>236</text:p>
          </table:table-cell>
          <table:table-cell office:value-type="float" office:value="44835" table:style-name="ce59">
            <text:p><text:s text:c="3"/>44 835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505" table:style-name="ce59">
            <text:p><text:s text:c="4"/>50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480" table:style-name="ce59">
            <text:p><text:s text:c="4"/>48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41" table:style-name="ce59">
            <text:p><text:s text:c="4"/>241</text:p>
          </table:table-cell>
          <table:table-cell office:value-type="float" office:value="45820" table:style-name="ce59">
            <text:p><text:s text:c="3"/>45 82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醫療保健及社會工作服務業</text:p>
          </table:table-cell>
          <table:table-cell table:style-name="ce121"/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藝術、娛樂及休閒服務業</text:p>
          </table:table-cell>
          <table:table-cell table:style-name="ce121"/>
          <table:table-cell office:value-type="float" office:value="19833" table:style-name="ce59">
            <text:p><text:s text:c="3"/>19 833</text:p>
          </table:table-cell>
          <table:table-cell office:value-type="float" office:value="2224514" table:style-name="ce59">
            <text:p><text:s text:c="2"/>2 224 514</text:p>
          </table:table-cell>
          <table:table-cell office:value-type="float" office:value="1036" table:style-name="ce59">
            <text:p><text:s text:c="3"/>1 036</text:p>
          </table:table-cell>
          <table:table-cell office:value-type="float" office:value="99445" table:style-name="ce59">
            <text:p><text:s text:c="3"/>99 445</text:p>
          </table:table-cell>
          <table:table-cell office:value-type="float" office:value="70" table:style-name="ce59">
            <text:p><text:s text:c="4"/>70</text:p>
          </table:table-cell>
          <table:table-cell office:value-type="float" office:value="8441" table:style-name="ce59">
            <text:p><text:s text:c="3"/>8 441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27" table:style-name="ce59">
            <text:p><text:s text:c="4"/>327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3320" table:style-name="ce59">
            <text:p><text:s text:c="3"/>3 32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-190" table:style-name="ce59">
            <text:p>- <text:s text:c="2"/>190</text:p>
          </table:table-cell>
          <table:table-cell office:value-type="float" office:value="20800" table:style-name="ce59">
            <text:p><text:s text:c="3"/>20 800</text:p>
          </table:table-cell>
          <table:table-cell office:value-type="float" office:value="2312534" table:style-name="ce59">
            <text:p><text:s text:c="2"/>2 312 53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7">
            <text:p>其他服務業</text:p>
          </table:table-cell>
          <table:table-cell table:style-name="ce122"/>
          <table:table-cell office:value-type="float" office:value="55293" table:style-name="ce60">
            <text:p><text:s text:c="3"/>55 293</text:p>
          </table:table-cell>
          <table:table-cell office:value-type="float" office:value="4344421" table:style-name="ce60">
            <text:p><text:s text:c="2"/>4 344 421</text:p>
          </table:table-cell>
          <table:table-cell office:value-type="float" office:value="253" table:style-name="ce60">
            <text:p><text:s text:c="4"/>253</text:p>
          </table:table-cell>
          <table:table-cell office:value-type="float" office:value="27457" table:style-name="ce60">
            <text:p><text:s text:c="3"/>27 457</text:p>
          </table:table-cell>
          <table:table-cell office:value-type="float" office:value="152" table:style-name="ce60">
            <text:p><text:s text:c="4"/>152</text:p>
          </table:table-cell>
          <table:table-cell office:value-type="float" office:value="17864" table:style-name="ce60">
            <text:p><text:s text:c="3"/>17 864</text:p>
          </table:table-cell>
          <table:table-cell office:value-type="float" office:value="16" table:style-name="ce60">
            <text:p><text:s text:c="4"/>16</text:p>
          </table:table-cell>
          <table:table-cell office:value-type="float" office:value="14236" table:style-name="ce60">
            <text:p><text:s text:c="3"/>14 236</text:p>
          </table:table-cell>
          <table:table-cell office:value-type="float" office:value="2" table:style-name="ce60">
            <text:p><text:s text:c="4"/>2</text:p>
          </table:table-cell>
          <table:table-cell office:value-type="float" office:value="2350" table:style-name="ce60">
            <text:p><text:s text:c="3"/>2 350</text:p>
          </table:table-cell>
          <table:table-cell office:value-type="float" office:value="3" table:style-name="ce60">
            <text:p><text:s text:c="4"/>3</text:p>
          </table:table-cell>
          <table:table-cell office:value-type="float" office:value="320" table:style-name="ce60">
            <text:p><text:s text:c="4"/>320</text:p>
          </table:table-cell>
          <table:table-cell office:value-type="float" office:value="3" table:style-name="ce60">
            <text:p><text:s text:c="4"/>3</text:p>
          </table:table-cell>
          <table:table-cell office:value-type="float" office:value="320" table:style-name="ce60">
            <text:p><text:s text:c="4"/>320</text:p>
          </table:table-cell>
          <table:table-cell office:value-type="float" office:value="4" table:style-name="ce60">
            <text:p><text:s text:c="4"/>4</text:p>
          </table:table-cell>
          <table:table-cell office:value-type="float" office:value="1983" table:style-name="ce60">
            <text:p><text:s text:c="3"/>1 983</text:p>
          </table:table-cell>
          <table:table-cell office:value-type="float" office:value="0" table:style-name="ce60">
            <text:p>-</text:p>
          </table:table-cell>
          <table:table-cell office:value-type="float" office:value="-372" table:style-name="ce60">
            <text:p>- <text:s text:c="2"/>372</text:p>
          </table:table-cell>
          <table:table-cell office:value-type="float" office:value="55398" table:style-name="ce60">
            <text:p><text:s text:c="3"/>55 398</text:p>
          </table:table-cell>
          <table:table-cell office:value-type="float" office:value="4367510" table:style-name="ce60">
            <text:p><text:s text:c="2"/>4 367 51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<text:s text:c="2"/>中華民國102年12月15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office:value-type="string" table:style-name="ce100">
            <text:p><text:s text:c="10"/>2.異動調整欄為持續釐正資料庫之數據。</text:p>
          </table:table-cell>
          <table:table-cell table:style-name="ce41"/>
          <table:table-cell table:number-columns-repeated="20" table:style-name="ce84"/>
          <table:table-cell table:number-columns-repeated="16362"/>
        </table:table-row>
        <table:table-row table:style-name="ro7">
          <table:table-cell table:number-columns-repeated="16384"/>
        </table:table-row>
        <table:table-row table:style-name="ro12">
          <table:table-cell table:style-name="ce128"/>
          <table:table-cell table:style-name="ce129"/>
          <table:table-cell table:number-columns-repeated="16382" table:style-name="ce128"/>
        </table:table-row>
        <table:table-row table:number-rows-repeated="1048540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7"/>
        <table:table-column table:style-name="co13" table:default-cell-style-name="ce41"/>
        <table:table-column table:style-name="co11" table:default-cell-style-name="ce27"/>
        <table:table-column table:style-name="co28" table:default-cell-style-name="ce27"/>
        <table:table-column table:style-name="co9" table:default-cell-style-name="ce27"/>
        <table:table-column table:style-name="co17" table:default-cell-style-name="ce27"/>
        <table:table-column table:style-name="co9" table:default-cell-style-name="ce27"/>
        <table:table-column table:style-name="co16" table:default-cell-style-name="ce27"/>
        <table:table-column table:style-name="co18" table:default-cell-style-name="ce27"/>
        <table:table-column table:style-name="co17" table:default-cell-style-name="ce27"/>
        <table:table-column table:style-name="co29" table:default-cell-style-name="ce27"/>
        <table:table-column table:style-name="co30" table:default-cell-style-name="ce27"/>
        <table:table-column table:style-name="co31" table:default-cell-style-name="ce27"/>
        <table:table-column table:style-name="co7" table:default-cell-style-name="ce27"/>
        <table:table-column table:style-name="co32" table:default-cell-style-name="ce27"/>
        <table:table-column table:style-name="co11" table:default-cell-style-name="ce27"/>
        <table:table-column table:style-name="co33" table:default-cell-style-name="ce27"/>
        <table:table-column table:style-name="co34" table:default-cell-style-name="ce27"/>
        <table:table-column table:style-name="co35" table:default-cell-style-name="ce27"/>
        <table:table-column table:style-name="co36" table:default-cell-style-name="ce27"/>
        <table:table-column table:style-name="co11" table:default-cell-style-name="ce27"/>
        <table:table-column table:style-name="co19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20"/>
          <table:table-cell table:number-columns-repeated="2" table:style-name="ce35"/>
          <table:table-cell table:style-name="ce120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3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86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8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style-name="ce42">
            <text:p><text:s text:c="3"/>中華民國 102年11月</text:p>
          </table:table-cell>
          <table:table-cell table:number-columns-repeated="3" table:style-name="ce41"/>
          <table:table-cell table:number-columns-repeated="5" table:style-name="ce39"/>
          <table:table-cell table:number-columns-repeated="2" table:style-name="ce43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192">
            <text:p>上月底現有</text:p>
          </table:table-cell>
          <table:covered-table-cell/>
          <table:table-cell office:value-type="string" table:number-columns-spanned="16" table:number-rows-spanned="1" table:style-name="ce192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67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184">
            <text:p>新設立</text:p>
          </table:table-cell>
          <table:covered-table-cell/>
          <table:table-cell office:value-type="string" table:number-columns-spanned="2" table:number-rows-spanned="1" table:style-name="ce184">
            <text:p>歇業</text:p>
          </table:table-cell>
          <table:covered-table-cell/>
          <table:table-cell office:value-type="string" table:number-columns-spanned="2" table:number-rows-spanned="1" table:style-name="ce184">
            <text:p>增資</text:p>
          </table:table-cell>
          <table:covered-table-cell/>
          <table:table-cell office:value-type="string" table:number-columns-spanned="2" table:number-rows-spanned="1" table:style-name="ce184">
            <text:p>減資</text:p>
          </table:table-cell>
          <table:covered-table-cell/>
          <table:table-cell office:value-type="string" table:number-columns-spanned="2" table:number-rows-spanned="1" table:style-name="ce184">
            <text:p>遷入</text:p>
          </table:table-cell>
          <table:covered-table-cell/>
          <table:table-cell office:value-type="string" table:number-columns-spanned="2" table:number-rows-spanned="1" table:style-name="ce184">
            <text:p>遷出</text:p>
          </table:table-cell>
          <table:covered-table-cell/>
          <table:table-cell office:value-type="string" table:number-columns-spanned="2" table:number-rows-spanned="1" table:style-name="ce184">
            <text:p>行業變動</text:p>
          </table:table-cell>
          <table:covered-table-cell/>
          <table:table-cell office:value-type="string" table:number-columns-spanned="2" table:number-rows-spanned="1" table:style-name="ce184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68">
            <text:p>總計</text:p>
          </table:table-cell>
          <table:covered-table-cell/>
          <table:table-cell office:value-type="float" office:value="798378" table:style-name="ce53">
            <text:p><text:s text:c="3"/>798 378</text:p>
          </table:table-cell>
          <table:table-cell office:value-type="float" office:value="156012757" table:style-name="ce53">
            <text:p><text:s text:c="2"/>156 012 757</text:p>
          </table:table-cell>
          <table:table-cell office:value-type="float" office:value="4718" table:style-name="ce53">
            <text:p><text:s text:c="3"/>4 718</text:p>
          </table:table-cell>
          <table:table-cell office:value-type="float" office:value="679503" table:style-name="ce53">
            <text:p><text:s text:c="3"/>679 503</text:p>
          </table:table-cell>
          <table:table-cell office:value-type="float" office:value="2625" table:style-name="ce53">
            <text:p><text:s text:c="3"/>2 625</text:p>
          </table:table-cell>
          <table:table-cell office:value-type="float" office:value="4192171" table:style-name="ce53">
            <text:p><text:s text:c="2"/>4 192 171</text:p>
          </table:table-cell>
          <table:table-cell office:value-type="float" office:value="247" table:style-name="ce53">
            <text:p><text:s text:c="4"/>247</text:p>
          </table:table-cell>
          <table:table-cell office:value-type="float" office:value="383727" table:style-name="ce53">
            <text:p><text:s text:c="3"/>383 727</text:p>
          </table:table-cell>
          <table:table-cell office:value-type="float" office:value="16" table:style-name="ce53">
            <text:p><text:s text:c="4"/>16</text:p>
          </table:table-cell>
          <table:table-cell office:value-type="float" office:value="8093" table:style-name="ce53">
            <text:p><text:s text:c="3"/>8 093</text:p>
          </table:table-cell>
          <table:table-cell office:value-type="float" office:value="123" table:style-name="ce53">
            <text:p><text:s text:c="4"/>123</text:p>
          </table:table-cell>
          <table:table-cell office:value-type="float" office:value="37303" table:style-name="ce53">
            <text:p><text:s text:c="3"/>37 303</text:p>
          </table:table-cell>
          <table:table-cell office:value-type="float" office:value="124" table:style-name="ce53">
            <text:p><text:s text:c="4"/>124</text:p>
          </table:table-cell>
          <table:table-cell office:value-type="float" office:value="38684" table:style-name="ce53">
            <text:p><text:s text:c="3"/>38 68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714774" table:style-name="ce53">
            <text:p><text:s text:c="2"/>3 714 774</text:p>
          </table:table-cell>
          <table:table-cell office:value-type="float" office:value="800473" table:style-name="ce53">
            <text:p><text:s text:c="3"/>800 473</text:p>
          </table:table-cell>
          <table:table-cell office:value-type="float" office:value="156589117" table:style-name="ce53">
            <text:p><text:s text:c="2"/>156 589 11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7">
            <text:p>臺灣地區</text:p>
          </table:table-cell>
          <table:covered-table-cell/>
          <table:table-cell office:value-type="float" office:value="779940" table:style-name="ce53">
            <text:p><text:s text:c="3"/>779 940</text:p>
          </table:table-cell>
          <table:table-cell office:value-type="float" office:value="154023750" table:style-name="ce53">
            <text:p><text:s text:c="2"/>154 023 750</text:p>
          </table:table-cell>
          <table:table-cell office:value-type="float" office:value="4652" table:style-name="ce53">
            <text:p><text:s text:c="3"/>4 652</text:p>
          </table:table-cell>
          <table:table-cell office:value-type="float" office:value="674758" table:style-name="ce53">
            <text:p><text:s text:c="3"/>674 758</text:p>
          </table:table-cell>
          <table:table-cell office:value-type="float" office:value="2608" table:style-name="ce53">
            <text:p><text:s text:c="3"/>2 608</text:p>
          </table:table-cell>
          <table:table-cell office:value-type="float" office:value="4190651" table:style-name="ce53">
            <text:p><text:s text:c="2"/>4 190 651</text:p>
          </table:table-cell>
          <table:table-cell office:value-type="float" office:value="246" table:style-name="ce53">
            <text:p><text:s text:c="4"/>246</text:p>
          </table:table-cell>
          <table:table-cell office:value-type="float" office:value="368727" table:style-name="ce53">
            <text:p><text:s text:c="3"/>368 727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7823" table:style-name="ce53">
            <text:p><text:s text:c="3"/>7 823</text:p>
          </table:table-cell>
          <table:table-cell office:value-type="float" office:value="123" table:style-name="ce53">
            <text:p><text:s text:c="4"/>123</text:p>
          </table:table-cell>
          <table:table-cell office:value-type="float" office:value="37303" table:style-name="ce53">
            <text:p><text:s text:c="3"/>37 303</text:p>
          </table:table-cell>
          <table:table-cell office:value-type="float" office:value="124" table:style-name="ce53">
            <text:p><text:s text:c="4"/>124</text:p>
          </table:table-cell>
          <table:table-cell office:value-type="float" office:value="38684" table:style-name="ce53">
            <text:p><text:s text:c="3"/>38 68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714774" table:style-name="ce53">
            <text:p><text:s text:c="2"/>3 714 774</text:p>
          </table:table-cell>
          <table:table-cell office:value-type="float" office:value="781986" table:style-name="ce53">
            <text:p><text:s text:c="3"/>781 986</text:p>
          </table:table-cell>
          <table:table-cell office:value-type="float" office:value="154582155" table:style-name="ce53">
            <text:p><text:s text:c="2"/>154 582 15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64">
            <text:p>　新北市</text:p>
          </table:table-cell>
          <table:covered-table-cell/>
          <table:table-cell office:value-type="float" office:value="135380" table:style-name="ce53">
            <text:p><text:s text:c="3"/>135 380</text:p>
          </table:table-cell>
          <table:table-cell office:value-type="float" office:value="25795111" table:style-name="ce53">
            <text:p><text:s text:c="2"/>25 795 111</text:p>
          </table:table-cell>
          <table:table-cell office:value-type="float" office:value="740" table:style-name="ce53">
            <text:p><text:s text:c="4"/>740</text:p>
          </table:table-cell>
          <table:table-cell office:value-type="float" office:value="115999" table:style-name="ce53">
            <text:p><text:s text:c="3"/>115 999</text:p>
          </table:table-cell>
          <table:table-cell office:value-type="float" office:value="460" table:style-name="ce53">
            <text:p><text:s text:c="4"/>460</text:p>
          </table:table-cell>
          <table:table-cell office:value-type="float" office:value="84785" table:style-name="ce53">
            <text:p><text:s text:c="3"/>84 785</text:p>
          </table:table-cell>
          <table:table-cell office:value-type="float" office:value="24" table:style-name="ce53">
            <text:p><text:s text:c="4"/>24</text:p>
          </table:table-cell>
          <table:table-cell office:value-type="float" office:value="53671" table:style-name="ce53">
            <text:p><text:s text:c="3"/>53 671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650" table:style-name="ce53">
            <text:p><text:s text:c="4"/>650</text:p>
          </table:table-cell>
          <table:table-cell office:value-type="float" office:value="27" table:style-name="ce53">
            <text:p><text:s text:c="4"/>27</text:p>
          </table:table-cell>
          <table:table-cell office:value-type="float" office:value="12720" table:style-name="ce53">
            <text:p><text:s text:c="3"/>12 720</text:p>
          </table:table-cell>
          <table:table-cell office:value-type="float" office:value="34" table:style-name="ce53">
            <text:p><text:s text:c="4"/>34</text:p>
          </table:table-cell>
          <table:table-cell office:value-type="float" office:value="9545" table:style-name="ce53">
            <text:p><text:s text:c="3"/>9 54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50" table:style-name="ce53">
            <text:p><text:s text:c="4"/>150</text:p>
          </table:table-cell>
          <table:table-cell office:value-type="float" office:value="135653" table:style-name="ce53">
            <text:p><text:s text:c="3"/>135 653</text:p>
          </table:table-cell>
          <table:table-cell office:value-type="float" office:value="25882671" table:style-name="ce53">
            <text:p><text:s text:c="2"/>25 882 67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64">
            <text:p>　臺北市</text:p>
          </table:table-cell>
          <table:covered-table-cell/>
          <table:table-cell office:value-type="float" office:value="55035" table:style-name="ce53">
            <text:p><text:s text:c="3"/>55 035</text:p>
          </table:table-cell>
          <table:table-cell office:value-type="float" office:value="11680474" table:style-name="ce53">
            <text:p><text:s text:c="2"/>11 680 474</text:p>
          </table:table-cell>
          <table:table-cell office:value-type="float" office:value="634" table:style-name="ce53">
            <text:p><text:s text:c="4"/>634</text:p>
          </table:table-cell>
          <table:table-cell office:value-type="float" office:value="99486" table:style-name="ce53">
            <text:p><text:s text:c="3"/>99 486</text:p>
          </table:table-cell>
          <table:table-cell office:value-type="float" office:value="325" table:style-name="ce53">
            <text:p><text:s text:c="4"/>325</text:p>
          </table:table-cell>
          <table:table-cell office:value-type="float" office:value="59824" table:style-name="ce53">
            <text:p><text:s text:c="3"/>59 824</text:p>
          </table:table-cell>
          <table:table-cell office:value-type="float" office:value="18" table:style-name="ce53">
            <text:p><text:s text:c="4"/>18</text:p>
          </table:table-cell>
          <table:table-cell office:value-type="float" office:value="22170" table:style-name="ce53">
            <text:p><text:s text:c="3"/>22 17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800" table:style-name="ce53">
            <text:p><text:s text:c="3"/>1 800</text:p>
          </table:table-cell>
          <table:table-cell office:value-type="float" office:value="22" table:style-name="ce53">
            <text:p><text:s text:c="4"/>22</text:p>
          </table:table-cell>
          <table:table-cell office:value-type="float" office:value="3610" table:style-name="ce53">
            <text:p><text:s text:c="3"/>3 610</text:p>
          </table:table-cell>
          <table:table-cell office:value-type="float" office:value="28" table:style-name="ce53">
            <text:p><text:s text:c="4"/>28</text:p>
          </table:table-cell>
          <table:table-cell office:value-type="float" office:value="13450" table:style-name="ce53">
            <text:p><text:s text:c="3"/>13 4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90" table:style-name="ce53">
            <text:p>- <text:s text:c="2"/>90</text:p>
          </table:table-cell>
          <table:table-cell office:value-type="float" office:value="55337" table:style-name="ce53">
            <text:p><text:s text:c="3"/>55 337</text:p>
          </table:table-cell>
          <table:table-cell office:value-type="float" office:value="11730576" table:style-name="ce53">
            <text:p><text:s text:c="2"/>11 730 57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臺中市</text:p>
          </table:table-cell>
          <table:covered-table-cell/>
          <table:table-cell office:value-type="float" office:value="99567" table:style-name="ce53">
            <text:p><text:s text:c="3"/>99 567</text:p>
          </table:table-cell>
          <table:table-cell office:value-type="float" office:value="17321231" table:style-name="ce53">
            <text:p><text:s text:c="2"/>17 321 231</text:p>
          </table:table-cell>
          <table:table-cell office:value-type="float" office:value="600" table:style-name="ce53">
            <text:p><text:s text:c="4"/>600</text:p>
          </table:table-cell>
          <table:table-cell office:value-type="float" office:value="90135" table:style-name="ce53">
            <text:p><text:s text:c="3"/>90 135</text:p>
          </table:table-cell>
          <table:table-cell office:value-type="float" office:value="273" table:style-name="ce53">
            <text:p><text:s text:c="4"/>273</text:p>
          </table:table-cell>
          <table:table-cell office:value-type="float" office:value="55298" table:style-name="ce53">
            <text:p><text:s text:c="3"/>55 298</text:p>
          </table:table-cell>
          <table:table-cell office:value-type="float" office:value="28" table:style-name="ce53">
            <text:p><text:s text:c="4"/>28</text:p>
          </table:table-cell>
          <table:table-cell office:value-type="float" office:value="46545" table:style-name="ce53">
            <text:p><text:s text:c="3"/>46 54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800" table:style-name="ce53">
            <text:p><text:s text:c="4"/>800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2189" table:style-name="ce53">
            <text:p><text:s text:c="3"/>2 18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642" table:style-name="ce53">
            <text:p><text:s text:c="3"/>1 642</text:p>
          </table:table-cell>
          <table:table-cell office:value-type="float" office:value="99886" table:style-name="ce53">
            <text:p><text:s text:c="3"/>99 886</text:p>
          </table:table-cell>
          <table:table-cell office:value-type="float" office:value="17402866" table:style-name="ce53">
            <text:p><text:s text:c="2"/>17 402 86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臺南市</text:p>
          </table:table-cell>
          <table:covered-table-cell/>
          <table:table-cell office:value-type="float" office:value="58134" table:style-name="ce53">
            <text:p><text:s text:c="3"/>58 134</text:p>
          </table:table-cell>
          <table:table-cell office:value-type="float" office:value="10948173" table:style-name="ce53">
            <text:p><text:s text:c="2"/>10 948 173</text:p>
          </table:table-cell>
          <table:table-cell office:value-type="float" office:value="430" table:style-name="ce53">
            <text:p><text:s text:c="4"/>430</text:p>
          </table:table-cell>
          <table:table-cell office:value-type="float" office:value="52679" table:style-name="ce53">
            <text:p><text:s text:c="3"/>52 679</text:p>
          </table:table-cell>
          <table:table-cell office:value-type="float" office:value="217" table:style-name="ce53">
            <text:p><text:s text:c="4"/>217</text:p>
          </table:table-cell>
          <table:table-cell office:value-type="float" office:value="32235" table:style-name="ce53">
            <text:p><text:s text:c="3"/>32 235</text:p>
          </table:table-cell>
          <table:table-cell office:value-type="float" office:value="32" table:style-name="ce53">
            <text:p><text:s text:c="4"/>32</text:p>
          </table:table-cell>
          <table:table-cell office:value-type="float" office:value="44429" table:style-name="ce53">
            <text:p><text:s text:c="3"/>44 429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597" table:style-name="ce53">
            <text:p><text:s text:c="3"/>1 597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10" table:style-name="ce53">
            <text:p><text:s text:c="4"/>41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600" table:style-name="ce53">
            <text:p><text:s text:c="4"/>6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370" table:style-name="ce53">
            <text:p>- <text:s text:c="2"/>370</text:p>
          </table:table-cell>
          <table:table-cell office:value-type="float" office:value="58347" table:style-name="ce53">
            <text:p><text:s text:c="3"/>58 347</text:p>
          </table:table-cell>
          <table:table-cell office:value-type="float" office:value="11010890" table:style-name="ce53">
            <text:p><text:s text:c="2"/>11 010 890</text:p>
          </table:table-cell>
          <table:table-cell table:number-columns-repeated="2" table:style-name="ce85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37">
            <text:p>　 <text:s/>高雄市</text:p>
          </table:table-cell>
          <table:covered-table-cell/>
          <table:table-cell office:value-type="float" office:value="109308" table:style-name="ce53">
            <text:p><text:s text:c="3"/>109 308</text:p>
          </table:table-cell>
          <table:table-cell office:value-type="float" office:value="23434574" table:style-name="ce53">
            <text:p><text:s text:c="2"/>23 434 574</text:p>
          </table:table-cell>
          <table:table-cell office:value-type="float" office:value="523" table:style-name="ce53">
            <text:p><text:s text:c="4"/>523</text:p>
          </table:table-cell>
          <table:table-cell office:value-type="float" office:value="62783" table:style-name="ce53">
            <text:p><text:s text:c="3"/>62 783</text:p>
          </table:table-cell>
          <table:table-cell office:value-type="float" office:value="287" table:style-name="ce53">
            <text:p><text:s text:c="4"/>287</text:p>
          </table:table-cell>
          <table:table-cell office:value-type="float" office:value="60928" table:style-name="ce53">
            <text:p><text:s text:c="3"/>60 928</text:p>
          </table:table-cell>
          <table:table-cell office:value-type="float" office:value="43" table:style-name="ce53">
            <text:p><text:s text:c="4"/>43</text:p>
          </table:table-cell>
          <table:table-cell office:value-type="float" office:value="73726" table:style-name="ce53">
            <text:p><text:s text:c="3"/>73 726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520" table:style-name="ce53">
            <text:p><text:s text:c="4"/>52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2410" table:style-name="ce53">
            <text:p><text:s text:c="3"/>2 410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2136" table:style-name="ce53">
            <text:p><text:s text:c="3"/>2 13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97" table:style-name="ce53">
            <text:p><text:s text:c="4"/>197</text:p>
          </table:table-cell>
          <table:table-cell office:value-type="float" office:value="109542" table:style-name="ce53">
            <text:p><text:s text:c="3"/>109 542</text:p>
          </table:table-cell>
          <table:table-cell office:value-type="float" office:value="23510106" table:style-name="ce53">
            <text:p><text:s text:c="2"/>23 510 10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宜蘭縣</text:p>
          </table:table-cell>
          <table:covered-table-cell/>
          <table:table-cell office:value-type="float" office:value="22652" table:style-name="ce53">
            <text:p><text:s text:c="3"/>22 652</text:p>
          </table:table-cell>
          <table:table-cell office:value-type="float" office:value="4512045" table:style-name="ce53">
            <text:p><text:s text:c="2"/>4 512 045</text:p>
          </table:table-cell>
          <table:table-cell office:value-type="float" office:value="106" table:style-name="ce53">
            <text:p><text:s text:c="4"/>106</text:p>
          </table:table-cell>
          <table:table-cell office:value-type="float" office:value="14104" table:style-name="ce53">
            <text:p><text:s text:c="3"/>14 104</text:p>
          </table:table-cell>
          <table:table-cell office:value-type="float" office:value="70" table:style-name="ce53">
            <text:p><text:s text:c="4"/>70</text:p>
          </table:table-cell>
          <table:table-cell office:value-type="float" office:value="9920" table:style-name="ce53">
            <text:p><text:s text:c="3"/>9 920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7095" table:style-name="ce53">
            <text:p><text:s text:c="3"/>7 09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86" table:style-name="ce53">
            <text:p><text:s text:c="4"/>28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22688" table:style-name="ce53">
            <text:p><text:s text:c="3"/>22 688</text:p>
          </table:table-cell>
          <table:table-cell office:value-type="float" office:value="4523538" table:style-name="ce53">
            <text:p><text:s text:c="2"/>4 523 53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桃園縣</text:p>
          </table:table-cell>
          <table:covered-table-cell/>
          <table:table-cell office:value-type="float" office:value="46334" table:style-name="ce53">
            <text:p><text:s text:c="3"/>46 334</text:p>
          </table:table-cell>
          <table:table-cell office:value-type="float" office:value="11731263" table:style-name="ce53">
            <text:p><text:s text:c="2"/>11 731 263</text:p>
          </table:table-cell>
          <table:table-cell office:value-type="float" office:value="432" table:style-name="ce53">
            <text:p><text:s text:c="4"/>432</text:p>
          </table:table-cell>
          <table:table-cell office:value-type="float" office:value="67727" table:style-name="ce53">
            <text:p><text:s text:c="3"/>67 727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44386" table:style-name="ce53">
            <text:p><text:s text:c="3"/>44 386</text:p>
          </table:table-cell>
          <table:table-cell office:value-type="float" office:value="19" table:style-name="ce53">
            <text:p><text:s text:c="4"/>19</text:p>
          </table:table-cell>
          <table:table-cell office:value-type="float" office:value="19279" table:style-name="ce53">
            <text:p><text:s text:c="3"/>19 27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4340" table:style-name="ce53">
            <text:p><text:s text:c="3"/>4 340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2365" table:style-name="ce53">
            <text:p><text:s text:c="3"/>2 36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6574" table:style-name="ce53">
            <text:p><text:s text:c="3"/>46 574</text:p>
          </table:table-cell>
          <table:table-cell office:value-type="float" office:value="11775858" table:style-name="ce53">
            <text:p><text:s text:c="2"/>11 775 85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新竹縣</text:p>
          </table:table-cell>
          <table:covered-table-cell/>
          <table:table-cell office:value-type="float" office:value="14630" table:style-name="ce53">
            <text:p><text:s text:c="3"/>14 630</text:p>
          </table:table-cell>
          <table:table-cell office:value-type="float" office:value="2668930" table:style-name="ce53">
            <text:p><text:s text:c="2"/>2 668 930</text:p>
          </table:table-cell>
          <table:table-cell office:value-type="float" office:value="97" table:style-name="ce53">
            <text:p><text:s text:c="4"/>97</text:p>
          </table:table-cell>
          <table:table-cell office:value-type="float" office:value="12061" table:style-name="ce53">
            <text:p><text:s text:c="3"/>12 061</text:p>
          </table:table-cell>
          <table:table-cell office:value-type="float" office:value="58" table:style-name="ce53">
            <text:p><text:s text:c="4"/>58</text:p>
          </table:table-cell>
          <table:table-cell office:value-type="float" office:value="19392" table:style-name="ce53">
            <text:p><text:s text:c="3"/>19 392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40" table:style-name="ce53">
            <text:p><text:s text:c="4"/>14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7" table:style-name="ce53">
            <text:p><text:s text:c="4"/>27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1776" table:style-name="ce53">
            <text:p><text:s text:c="3"/>1 776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2510" table:style-name="ce53">
            <text:p><text:s text:c="3"/>2 5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3" table:style-name="ce53">
            <text:p>- <text:s text:c="2"/>3</text:p>
          </table:table-cell>
          <table:table-cell office:value-type="float" office:value="-525" table:style-name="ce53">
            <text:p>- <text:s text:c="2"/>525</text:p>
          </table:table-cell>
          <table:table-cell office:value-type="float" office:value="14668" table:style-name="ce53">
            <text:p><text:s text:c="3"/>14 668</text:p>
          </table:table-cell>
          <table:table-cell office:value-type="float" office:value="2660453" table:style-name="ce53">
            <text:p><text:s text:c="2"/>2 660 45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苗栗縣</text:p>
          </table:table-cell>
          <table:covered-table-cell/>
          <table:table-cell office:value-type="float" office:value="31353" table:style-name="ce53">
            <text:p><text:s text:c="3"/>31 353</text:p>
          </table:table-cell>
          <table:table-cell office:value-type="float" office:value="4134284" table:style-name="ce53">
            <text:p><text:s text:c="2"/>4 134 284</text:p>
          </table:table-cell>
          <table:table-cell office:value-type="float" office:value="102" table:style-name="ce53">
            <text:p><text:s text:c="4"/>102</text:p>
          </table:table-cell>
          <table:table-cell office:value-type="float" office:value="14698" table:style-name="ce53">
            <text:p><text:s text:c="3"/>14 698</text:p>
          </table:table-cell>
          <table:table-cell office:value-type="float" office:value="72" table:style-name="ce53">
            <text:p><text:s text:c="4"/>72</text:p>
          </table:table-cell>
          <table:table-cell office:value-type="float" office:value="11622" table:style-name="ce53">
            <text:p><text:s text:c="3"/>11 622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4465" table:style-name="ce53">
            <text:p><text:s text:c="3"/>4 46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00" table:style-name="ce53">
            <text:p><text:s text:c="4"/>3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00" table:style-name="ce53">
            <text:p><text:s text:c="4"/>3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1383" table:style-name="ce53">
            <text:p><text:s text:c="3"/>31 383</text:p>
          </table:table-cell>
          <table:table-cell office:value-type="float" office:value="4141825" table:style-name="ce53">
            <text:p><text:s text:c="2"/>4 141 82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彰化縣</text:p>
          </table:table-cell>
          <table:covered-table-cell/>
          <table:table-cell office:value-type="float" office:value="33575" table:style-name="ce53">
            <text:p><text:s text:c="3"/>33 575</text:p>
          </table:table-cell>
          <table:table-cell office:value-type="float" office:value="6902626" table:style-name="ce53">
            <text:p><text:s text:c="2"/>6 902 626</text:p>
          </table:table-cell>
          <table:table-cell office:value-type="float" office:value="174" table:style-name="ce53">
            <text:p><text:s text:c="4"/>174</text:p>
          </table:table-cell>
          <table:table-cell office:value-type="float" office:value="29313" table:style-name="ce53">
            <text:p><text:s text:c="3"/>29 313</text:p>
          </table:table-cell>
          <table:table-cell office:value-type="float" office:value="109" table:style-name="ce53">
            <text:p><text:s text:c="4"/>109</text:p>
          </table:table-cell>
          <table:table-cell office:value-type="float" office:value="16006" table:style-name="ce53">
            <text:p><text:s text:c="3"/>16 006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18417" table:style-name="ce53">
            <text:p><text:s text:c="3"/>18 41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1049" table:style-name="ce53">
            <text:p><text:s text:c="3"/>1 049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-89" table:style-name="ce53">
            <text:p>- <text:s text:c="2"/>89</text:p>
          </table:table-cell>
          <table:table-cell office:value-type="float" office:value="33647" table:style-name="ce53">
            <text:p><text:s text:c="3"/>33 647</text:p>
          </table:table-cell>
          <table:table-cell office:value-type="float" office:value="6935307" table:style-name="ce53">
            <text:p><text:s text:c="2"/>6 935 30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南投縣</text:p>
          </table:table-cell>
          <table:covered-table-cell/>
          <table:table-cell office:value-type="float" office:value="27283" table:style-name="ce53">
            <text:p><text:s text:c="3"/>27 283</text:p>
          </table:table-cell>
          <table:table-cell office:value-type="float" office:value="5275084" table:style-name="ce53">
            <text:p><text:s text:c="2"/>5 275 084</text:p>
          </table:table-cell>
          <table:table-cell office:value-type="float" office:value="73" table:style-name="ce53">
            <text:p><text:s text:c="4"/>73</text:p>
          </table:table-cell>
          <table:table-cell office:value-type="float" office:value="11816" table:style-name="ce53">
            <text:p><text:s text:c="3"/>11 816</text:p>
          </table:table-cell>
          <table:table-cell office:value-type="float" office:value="46" table:style-name="ce53">
            <text:p><text:s text:c="4"/>46</text:p>
          </table:table-cell>
          <table:table-cell office:value-type="float" office:value="11066" table:style-name="ce53">
            <text:p><text:s text:c="3"/>11 066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3371" table:style-name="ce53">
            <text:p><text:s text:c="3"/>3 37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000" table:style-name="ce53">
            <text:p><text:s text:c="3"/>1 0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50" table:style-name="ce53">
            <text:p><text:s text:c="4"/>1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5000" table:style-name="ce53">
            <text:p><text:s text:c="3"/>15 000</text:p>
          </table:table-cell>
          <table:table-cell office:value-type="float" office:value="27315" table:style-name="ce53">
            <text:p><text:s text:c="3"/>27 315</text:p>
          </table:table-cell>
          <table:table-cell office:value-type="float" office:value="5295055" table:style-name="ce53">
            <text:p><text:s text:c="2"/>5 295 05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雲林縣</text:p>
          </table:table-cell>
          <table:covered-table-cell/>
          <table:table-cell office:value-type="float" office:value="21362" table:style-name="ce53">
            <text:p><text:s text:c="3"/>21 362</text:p>
          </table:table-cell>
          <table:table-cell office:value-type="float" office:value="5700323" table:style-name="ce53">
            <text:p><text:s text:c="2"/>5 700 323</text:p>
          </table:table-cell>
          <table:table-cell office:value-type="float" office:value="133" table:style-name="ce53">
            <text:p><text:s text:c="4"/>133</text:p>
          </table:table-cell>
          <table:table-cell office:value-type="float" office:value="20560" table:style-name="ce53">
            <text:p><text:s text:c="3"/>20 560</text:p>
          </table:table-cell>
          <table:table-cell office:value-type="float" office:value="74" table:style-name="ce53">
            <text:p><text:s text:c="4"/>74</text:p>
          </table:table-cell>
          <table:table-cell office:value-type="float" office:value="12815" table:style-name="ce53">
            <text:p><text:s text:c="3"/>12 815</text:p>
          </table:table-cell>
          <table:table-cell office:value-type="float" office:value="16" table:style-name="ce53">
            <text:p><text:s text:c="4"/>16</text:p>
          </table:table-cell>
          <table:table-cell office:value-type="float" office:value="20804" table:style-name="ce53">
            <text:p><text:s text:c="3"/>20 80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250" table:style-name="ce53">
            <text:p><text:s text:c="3"/>1 2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1419" table:style-name="ce53">
            <text:p><text:s text:c="3"/>21 419</text:p>
          </table:table-cell>
          <table:table-cell office:value-type="float" office:value="5727822" table:style-name="ce53">
            <text:p><text:s text:c="2"/>5 727 82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嘉義縣</text:p>
          </table:table-cell>
          <table:covered-table-cell/>
          <table:table-cell office:value-type="float" office:value="16530" table:style-name="ce53">
            <text:p><text:s text:c="3"/>16 530</text:p>
          </table:table-cell>
          <table:table-cell office:value-type="float" office:value="2910895" table:style-name="ce53">
            <text:p><text:s text:c="2"/>2 910 895</text:p>
          </table:table-cell>
          <table:table-cell office:value-type="float" office:value="67" table:style-name="ce53">
            <text:p><text:s text:c="4"/>67</text:p>
          </table:table-cell>
          <table:table-cell office:value-type="float" office:value="12997" table:style-name="ce53">
            <text:p><text:s text:c="3"/>12 997</text:p>
          </table:table-cell>
          <table:table-cell office:value-type="float" office:value="35" table:style-name="ce53">
            <text:p><text:s text:c="4"/>35</text:p>
          </table:table-cell>
          <table:table-cell office:value-type="float" office:value="3366" table:style-name="ce53">
            <text:p><text:s text:c="3"/>3 366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6587" table:style-name="ce53">
            <text:p><text:s text:c="3"/>16 58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433" table:style-name="ce53">
            <text:p><text:s text:c="4"/>433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6565" table:style-name="ce53">
            <text:p><text:s text:c="3"/>16 565</text:p>
          </table:table-cell>
          <table:table-cell office:value-type="float" office:value="2937346" table:style-name="ce53">
            <text:p><text:s text:c="2"/>2 937 34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屏東縣</text:p>
          </table:table-cell>
          <table:covered-table-cell/>
          <table:table-cell office:value-type="float" office:value="27829" table:style-name="ce53">
            <text:p><text:s text:c="3"/>27 829</text:p>
          </table:table-cell>
          <table:table-cell office:value-type="float" office:value="5124496" table:style-name="ce53">
            <text:p><text:s text:c="2"/>5 124 496</text:p>
          </table:table-cell>
          <table:table-cell office:value-type="float" office:value="125" table:style-name="ce53">
            <text:p><text:s text:c="4"/>125</text:p>
          </table:table-cell>
          <table:table-cell office:value-type="float" office:value="19384" table:style-name="ce53">
            <text:p><text:s text:c="3"/>19 384</text:p>
          </table:table-cell>
          <table:table-cell office:value-type="float" office:value="83" table:style-name="ce53">
            <text:p><text:s text:c="4"/>83</text:p>
          </table:table-cell>
          <table:table-cell office:value-type="float" office:value="14667" table:style-name="ce53">
            <text:p><text:s text:c="3"/>14 667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21377" table:style-name="ce53">
            <text:p><text:s text:c="3"/>21 37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3340" table:style-name="ce53">
            <text:p><text:s text:c="3"/>3 34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7877" table:style-name="ce53">
            <text:p><text:s text:c="3"/>27 877</text:p>
          </table:table-cell>
          <table:table-cell office:value-type="float" office:value="5153730" table:style-name="ce53">
            <text:p><text:s text:c="2"/>5 153 73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臺東縣</text:p>
          </table:table-cell>
          <table:covered-table-cell/>
          <table:table-cell office:value-type="float" office:value="17459" table:style-name="ce53">
            <text:p><text:s text:c="3"/>17 459</text:p>
          </table:table-cell>
          <table:table-cell office:value-type="float" office:value="2239491" table:style-name="ce53">
            <text:p><text:s text:c="2"/>2 239 491</text:p>
          </table:table-cell>
          <table:table-cell office:value-type="float" office:value="55" table:style-name="ce53">
            <text:p><text:s text:c="4"/>55</text:p>
          </table:table-cell>
          <table:table-cell office:value-type="float" office:value="8535" table:style-name="ce53">
            <text:p><text:s text:c="3"/>8 535</text:p>
          </table:table-cell>
          <table:table-cell office:value-type="float" office:value="48" table:style-name="ce53">
            <text:p><text:s text:c="4"/>48</text:p>
          </table:table-cell>
          <table:table-cell office:value-type="float" office:value="7802" table:style-name="ce53">
            <text:p><text:s text:c="3"/>7 802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45" table:style-name="ce53">
            <text:p><text:s text:c="4"/>4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30" table:style-name="ce53">
            <text:p><text:s text:c="4"/>2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70" table:style-name="ce53">
            <text:p><text:s text:c="4"/>170</text:p>
          </table:table-cell>
          <table:table-cell office:value-type="float" office:value="17469" table:style-name="ce53">
            <text:p><text:s text:c="3"/>17 469</text:p>
          </table:table-cell>
          <table:table-cell office:value-type="float" office:value="2240669" table:style-name="ce53">
            <text:p><text:s text:c="2"/>2 240 66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花蓮縣</text:p>
          </table:table-cell>
          <table:covered-table-cell/>
          <table:table-cell office:value-type="float" office:value="17649" table:style-name="ce53">
            <text:p><text:s text:c="3"/>17 649</text:p>
          </table:table-cell>
          <table:table-cell office:value-type="float" office:value="4613301" table:style-name="ce53">
            <text:p><text:s text:c="2"/>4 613 301</text:p>
          </table:table-cell>
          <table:table-cell office:value-type="float" office:value="89" table:style-name="ce53">
            <text:p><text:s text:c="4"/>89</text:p>
          </table:table-cell>
          <table:table-cell office:value-type="float" office:value="9840" table:style-name="ce53">
            <text:p><text:s text:c="3"/>9 840</text:p>
          </table:table-cell>
          <table:table-cell office:value-type="float" office:value="80" table:style-name="ce53">
            <text:p><text:s text:c="4"/>80</text:p>
          </table:table-cell>
          <table:table-cell office:value-type="float" office:value="15891" table:style-name="ce53">
            <text:p><text:s text:c="3"/>15 891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2240" table:style-name="ce53">
            <text:p><text:s text:c="3"/>2 24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011" table:style-name="ce53">
            <text:p><text:s text:c="3"/>3 01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70" table:style-name="ce53">
            <text:p><text:s text:c="4"/>27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53" table:style-name="ce53">
            <text:p><text:s text:c="4"/>53</text:p>
          </table:table-cell>
          <table:table-cell office:value-type="float" office:value="17657" table:style-name="ce53">
            <text:p><text:s text:c="3"/>17 657</text:p>
          </table:table-cell>
          <table:table-cell office:value-type="float" office:value="4606262" table:style-name="ce53">
            <text:p><text:s text:c="2"/>4 606 26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澎湖縣</text:p>
          </table:table-cell>
          <table:covered-table-cell/>
          <table:table-cell office:value-type="float" office:value="5697" table:style-name="ce53">
            <text:p><text:s text:c="3"/>5 697</text:p>
          </table:table-cell>
          <table:table-cell office:value-type="float" office:value="848327" table:style-name="ce53">
            <text:p><text:s text:c="3"/>848 327</text:p>
          </table:table-cell>
          <table:table-cell office:value-type="float" office:value="30" table:style-name="ce53">
            <text:p><text:s text:c="4"/>30</text:p>
          </table:table-cell>
          <table:table-cell office:value-type="float" office:value="2172" table:style-name="ce53">
            <text:p><text:s text:c="3"/>2 172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1560" table:style-name="ce53">
            <text:p><text:s text:c="3"/>1 56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980" table:style-name="ce53">
            <text:p><text:s text:c="3"/>1 9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713" table:style-name="ce53">
            <text:p><text:s text:c="3"/>5 713</text:p>
          </table:table-cell>
          <table:table-cell office:value-type="float" office:value="850920" table:style-name="ce53">
            <text:p><text:s text:c="3"/>850 92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基隆市</text:p>
          </table:table-cell>
          <table:covered-table-cell/>
          <table:table-cell office:value-type="float" office:value="11179" table:style-name="ce53">
            <text:p><text:s text:c="3"/>11 179</text:p>
          </table:table-cell>
          <table:table-cell office:value-type="float" office:value="2537175" table:style-name="ce53">
            <text:p><text:s text:c="2"/>2 537 175</text:p>
          </table:table-cell>
          <table:table-cell office:value-type="float" office:value="73" table:style-name="ce53">
            <text:p><text:s text:c="4"/>73</text:p>
          </table:table-cell>
          <table:table-cell office:value-type="float" office:value="8702" table:style-name="ce53">
            <text:p><text:s text:c="3"/>8 702</text:p>
          </table:table-cell>
          <table:table-cell office:value-type="float" office:value="47" table:style-name="ce53">
            <text:p><text:s text:c="4"/>47</text:p>
          </table:table-cell>
          <table:table-cell office:value-type="float" office:value="3711508" table:style-name="ce53">
            <text:p><text:s text:c="2"/>3 711 508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900" table:style-name="ce53">
            <text:p><text:s text:c="4"/>9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88" table:style-name="ce53">
            <text:p><text:s text:c="4"/>88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825" table:style-name="ce53">
            <text:p><text:s text:c="3"/>1 825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990" table:style-name="ce53">
            <text:p><text:s text:c="4"/>99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698536" table:style-name="ce53">
            <text:p><text:s text:c="2"/>3 698 536</text:p>
          </table:table-cell>
          <table:table-cell office:value-type="float" office:value="11206" table:style-name="ce53">
            <text:p><text:s text:c="3"/>11 206</text:p>
          </table:table-cell>
          <table:table-cell office:value-type="float" office:value="2534552" table:style-name="ce53">
            <text:p><text:s text:c="2"/>2 534 55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新竹市</text:p>
          </table:table-cell>
          <table:covered-table-cell/>
          <table:table-cell office:value-type="float" office:value="17547" table:style-name="ce53">
            <text:p><text:s text:c="3"/>17 547</text:p>
          </table:table-cell>
          <table:table-cell office:value-type="float" office:value="2940719" table:style-name="ce53">
            <text:p><text:s text:c="2"/>2 940 719</text:p>
          </table:table-cell>
          <table:table-cell office:value-type="float" office:value="101" table:style-name="ce53">
            <text:p><text:s text:c="4"/>101</text:p>
          </table:table-cell>
          <table:table-cell office:value-type="float" office:value="13637" table:style-name="ce53">
            <text:p><text:s text:c="3"/>13 637</text:p>
          </table:table-cell>
          <table:table-cell office:value-type="float" office:value="70" table:style-name="ce53">
            <text:p><text:s text:c="4"/>70</text:p>
          </table:table-cell>
          <table:table-cell office:value-type="float" office:value="11481" table:style-name="ce53">
            <text:p><text:s text:c="3"/>11 481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589" table:style-name="ce53">
            <text:p><text:s text:c="3"/>1 589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2260" table:style-name="ce53">
            <text:p><text:s text:c="3"/>2 26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910" table:style-name="ce53">
            <text:p><text:s text:c="3"/>1 9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577" table:style-name="ce53">
            <text:p><text:s text:c="3"/>17 577</text:p>
          </table:table-cell>
          <table:table-cell office:value-type="float" office:value="2944714" table:style-name="ce53">
            <text:p><text:s text:c="2"/>2 944 71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嘉義市</text:p>
          </table:table-cell>
          <table:covered-table-cell/>
          <table:table-cell office:value-type="float" office:value="11437" table:style-name="ce53">
            <text:p><text:s text:c="3"/>11 437</text:p>
          </table:table-cell>
          <table:table-cell office:value-type="float" office:value="2705229" table:style-name="ce53">
            <text:p><text:s text:c="2"/>2 705 229</text:p>
          </table:table-cell>
          <table:table-cell office:value-type="float" office:value="68" table:style-name="ce53">
            <text:p><text:s text:c="4"/>68</text:p>
          </table:table-cell>
          <table:table-cell office:value-type="float" office:value="8129" table:style-name="ce53">
            <text:p><text:s text:c="3"/>8 129</text:p>
          </table:table-cell>
          <table:table-cell office:value-type="float" office:value="40" table:style-name="ce53">
            <text:p><text:s text:c="4"/>40</text:p>
          </table:table-cell>
          <table:table-cell office:value-type="float" office:value="6099" table:style-name="ce53">
            <text:p><text:s text:c="3"/>6 099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9897" table:style-name="ce53">
            <text:p><text:s text:c="3"/>9 897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0" table:style-name="ce53">
            <text:p><text:s text:c="4"/>3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30" table:style-name="ce53">
            <text:p><text:s text:c="4"/>3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463" table:style-name="ce53">
            <text:p><text:s text:c="3"/>11 463</text:p>
          </table:table-cell>
          <table:table-cell office:value-type="float" office:value="2716996" table:style-name="ce53">
            <text:p><text:s text:c="2"/>2 716 99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金馬地區</text:p>
          </table:table-cell>
          <table:covered-table-cell/>
          <table:table-cell office:value-type="float" office:value="18438" table:style-name="ce53">
            <text:p><text:s text:c="3"/>18 438</text:p>
          </table:table-cell>
          <table:table-cell office:value-type="float" office:value="1989007" table:style-name="ce53">
            <text:p><text:s text:c="2"/>1 989 007</text:p>
          </table:table-cell>
          <table:table-cell office:value-type="float" office:value="66" table:style-name="ce53">
            <text:p><text:s text:c="4"/>66</text:p>
          </table:table-cell>
          <table:table-cell office:value-type="float" office:value="4745" table:style-name="ce53">
            <text:p><text:s text:c="3"/>4 745</text:p>
          </table:table-cell>
          <table:table-cell office:value-type="float" office:value="17" table:style-name="ce53">
            <text:p><text:s text:c="4"/>17</text:p>
          </table:table-cell>
          <table:table-cell office:value-type="float" office:value="1520" table:style-name="ce53">
            <text:p><text:s text:c="3"/>1 52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5000" table:style-name="ce53">
            <text:p><text:s text:c="3"/>15 0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70" table:style-name="ce53">
            <text:p><text:s text:c="4"/>27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487" table:style-name="ce53">
            <text:p><text:s text:c="3"/>18 487</text:p>
          </table:table-cell>
          <table:table-cell office:value-type="float" office:value="2006962" table:style-name="ce53">
            <text:p><text:s text:c="2"/>2 006 96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金門縣</text:p>
          </table:table-cell>
          <table:covered-table-cell/>
          <table:table-cell office:value-type="float" office:value="17637" table:style-name="ce53">
            <text:p><text:s text:c="3"/>17 637</text:p>
          </table:table-cell>
          <table:table-cell office:value-type="float" office:value="1686405" table:style-name="ce53">
            <text:p><text:s text:c="2"/>1 686 405</text:p>
          </table:table-cell>
          <table:table-cell office:value-type="float" office:value="55" table:style-name="ce53">
            <text:p><text:s text:c="4"/>55</text:p>
          </table:table-cell>
          <table:table-cell office:value-type="float" office:value="2835" table:style-name="ce53">
            <text:p><text:s text:c="3"/>2 835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1200" table:style-name="ce53">
            <text:p><text:s text:c="3"/>1 2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5000" table:style-name="ce53">
            <text:p><text:s text:c="3"/>15 0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679" table:style-name="ce53">
            <text:p><text:s text:c="3"/>17 679</text:p>
          </table:table-cell>
          <table:table-cell office:value-type="float" office:value="1703040" table:style-name="ce53">
            <text:p><text:s text:c="2"/>1 703 04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95">
            <text:p><text:s text:c="4"/>連江縣</text:p>
          </table:table-cell>
          <table:covered-table-cell/>
          <table:table-cell office:value-type="float" office:value="801" table:style-name="ce127">
            <text:p><text:s text:c="4"/>801</text:p>
          </table:table-cell>
          <table:table-cell office:value-type="float" office:value="302602" table:style-name="ce127">
            <text:p><text:s text:c="3"/>302 602</text:p>
          </table:table-cell>
          <table:table-cell office:value-type="float" office:value="11" table:style-name="ce127">
            <text:p><text:s text:c="4"/>11</text:p>
          </table:table-cell>
          <table:table-cell office:value-type="float" office:value="1910" table:style-name="ce127">
            <text:p><text:s text:c="3"/>1 910</text:p>
          </table:table-cell>
          <table:table-cell office:value-type="float" office:value="4" table:style-name="ce127">
            <text:p><text:s text:c="4"/>4</text:p>
          </table:table-cell>
          <table:table-cell office:value-type="float" office:value="320" table:style-name="ce127">
            <text:p><text:s text:c="4"/>320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1" table:style-name="ce127">
            <text:p><text:s text:c="4"/>1</text:p>
          </table:table-cell>
          <table:table-cell office:value-type="float" office:value="270" table:style-name="ce127">
            <text:p><text:s text:c="4"/>270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808" table:style-name="ce127">
            <text:p><text:s text:c="4"/>808</text:p>
          </table:table-cell>
          <table:table-cell office:value-type="float" office:value="303922" table:style-name="ce127">
            <text:p><text:s text:c="3"/>303 92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中華民國102年12月15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臺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全國工商管理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table:style-name="ce27"/>
          <table:table-cell office:value-type="string" table:style-name="ce41">
            <text:p>2.因縣市改制，100年1月份資料依改制後縣市別編製(含99年12月26日以後資料)。</text:p>
          </table:table-cell>
          <table:table-cell table:number-columns-repeated="20" table:style-name="ce84"/>
          <table:table-cell table:number-columns-repeated="16362" table:style-name="ce27"/>
        </table:table-row>
        <table:table-row table:style-name="ro7">
          <table:table-cell table:style-name="ce27"/>
          <table:table-cell office:value-type="string" table:style-name="ce41">
            <text:p>3.異動調整欄為持續釐正資料庫之數據。</text:p>
          </table:table-cell>
          <table:table-cell table:number-columns-repeated="16382" table:style-name="ce27"/>
        </table:table-row>
        <table:table-row table:number-rows-repeated="1048536" table:style-name="ro7">
          <table:table-cell table:number-columns-repeated="16384"/>
        </table:table-row>
      </table:table>
      <table:table table:name="2492-00-04" table:style-name="ta4" table:print-ranges="2492-00-04.A1:2492-00-04.AR39">
        <table:table-column table:style-name="co1" table:default-cell-style-name="ce5"/>
        <table:table-column table:style-name="co13" table:default-cell-style-name="ce5"/>
        <table:table-column table:style-name="co37" table:default-cell-style-name="ce5"/>
        <table:table-column table:style-name="co38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2" table:default-cell-style-name="ce5"/>
        <table:table-column table:style-name="co13" table:default-cell-style-name="ce5"/>
        <table:table-column table:style-name="co37" table:default-cell-style-name="ce5"/>
        <table:table-column table:style-name="co38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" table:default-cell-style-name="ce5"/>
        <table:table-column table:style-name="co39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7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5">
            <text:p>經濟部(商業司)</text:p>
          </table:table-cell>
          <table:covered-table-cell/>
          <table:table-cell office:value-type="string" table:style-name="ce74">
            <text:p>公開類</text:p>
          </table:table-cell>
          <table:table-cell table:style-name="ce26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09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style-name="ce75"/>
          <table:table-cell table:style-name="ce124"/>
          <table:table-cell table:number-columns-repeated="5" table:style-name="ce7"/>
          <table:table-cell table:style-name="ce76"/>
          <table:table-cell table:number-columns-repeated="4" table:style-name="ce118"/>
          <table:table-cell table:style-name="ce8"/>
          <table:table-cell table:style-name="ce76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0">
            <text:p>2492-00-04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118"/>
          <table:table-cell table:style-name="ce8"/>
          <table:table-cell table:number-columns-repeated="2" table:style-name="ce5"/>
          <table:table-cell table:style-name="ce76"/>
          <table:table-cell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9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48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48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table:number-columns-spanned="11" table:number-rows-spanned="1" table:style-name="ce151">
            <text:p><text:s text:c="3"/>中華民國 102年11月</text:p>
          </table:table-cell>
          <table:covered-table-cell table:number-columns-repeated="10"/>
          <table:table-cell table:number-columns-repeated="3" table:style-name="ce125"/>
          <table:table-cell table:style-name="ce13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9"/>
          <table:table-cell office:value-type="string" table:number-columns-spanned="12" table:number-rows-spanned="1" table:style-name="ce157">
            <text:p><text:s text:c="3"/>中華民國 102年11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2">
            <text:p>縣 市 別</text:p>
          </table:table-cell>
          <table:covered-table-cell/>
          <table:table-cell office:value-type="string" table:number-columns-spanned="2" table:number-rows-spanned="2" table:style-name="ce130">
            <text:p>總 <text:s text:c="3"/>計</text:p>
          </table:table-cell>
          <table:covered-table-cell/>
          <table:table-cell office:value-type="string" table:number-columns-spanned="2" table:number-rows-spanned="2" table:style-name="ce165">
            <text:p>農、林、漁、牧業</text:p>
          </table:table-cell>
          <table:covered-table-cell/>
          <table:table-cell office:value-type="string" table:number-columns-spanned="2" table:number-rows-spanned="2" table:style-name="ce264">
            <text:p>礦業及土石採取業</text:p>
          </table:table-cell>
          <table:covered-table-cell/>
          <table:table-cell office:value-type="string" table:number-columns-spanned="2" table:number-rows-spanned="2" table:style-name="ce264">
            <text:p>製造業</text:p>
          </table:table-cell>
          <table:covered-table-cell/>
          <table:table-cell office:value-type="string" table:number-columns-spanned="2" table:number-rows-spanned="2" table:style-name="ce165">
            <text:p>電力及燃氣供應業</text:p>
          </table:table-cell>
          <table:covered-table-cell/>
          <table:table-cell office:value-type="string" table:number-columns-spanned="2" table:number-rows-spanned="1" table:style-name="ce273">
            <text:p>用水供應</text:p>
          </table:table-cell>
          <table:covered-table-cell/>
          <table:table-cell office:value-type="string" table:number-columns-spanned="2" table:number-rows-spanned="2" table:style-name="ce272">
            <text:p>營造業</text:p>
          </table:table-cell>
          <table:covered-table-cell/>
          <table:table-cell office:value-type="string" table:number-columns-spanned="2" table:number-rows-spanned="2" table:style-name="ce264">
            <text:p>批發及零售業</text:p>
          </table:table-cell>
          <table:covered-table-cell/>
          <table:table-cell office:value-type="string" table:number-columns-spanned="2" table:number-rows-spanned="2" table:style-name="ce130">
            <text:p>運輸及倉儲業</text:p>
          </table:table-cell>
          <table:covered-table-cell/>
          <table:table-cell office:value-type="string" table:number-columns-spanned="2" table:number-rows-spanned="2" table:style-name="ce264">
            <text:p>住宿及餐飲業</text:p>
          </table:table-cell>
          <table:covered-table-cell/>
          <table:table-cell office:value-type="string" table:number-columns-spanned="2" table:number-rows-spanned="3" table:style-name="ce162">
            <text:p>縣 市 別</text:p>
          </table:table-cell>
          <table:covered-table-cell/>
          <table:table-cell office:value-type="string" table:number-columns-spanned="2" table:number-rows-spanned="2" table:style-name="ce264">
            <text:p>資訊及通訊傳播業</text:p>
          </table:table-cell>
          <table:covered-table-cell/>
          <table:table-cell office:value-type="string" table:number-columns-spanned="2" table:number-rows-spanned="2" table:style-name="ce264">
            <text:p>金融及保險業</text:p>
          </table:table-cell>
          <table:covered-table-cell/>
          <table:table-cell office:value-type="string" table:number-columns-spanned="2" table:number-rows-spanned="2" table:style-name="ce264">
            <text:p>不動產業</text:p>
          </table:table-cell>
          <table:covered-table-cell/>
          <table:table-cell office:value-type="string" table:number-columns-spanned="2" table:number-rows-spanned="1" table:style-name="ce269">
            <text:p>專業、科學</text:p>
          </table:table-cell>
          <table:covered-table-cell/>
          <table:table-cell office:value-type="string" table:number-columns-spanned="2" table:number-rows-spanned="2" table:style-name="ce165">
            <text:p><text:s/>支援服務業</text:p>
          </table:table-cell>
          <table:covered-table-cell/>
          <table:table-cell office:value-type="string" table:number-columns-spanned="2" table:number-rows-spanned="1" table:style-name="ce269">
            <text:p>公共行政及國防；</text:p>
          </table:table-cell>
          <table:covered-table-cell/>
          <table:table-cell office:value-type="string" table:number-columns-spanned="2" table:number-rows-spanned="2" table:style-name="ce264">
            <text:p>教育服務業</text:p>
          </table:table-cell>
          <table:covered-table-cell/>
          <table:table-cell office:value-type="string" table:number-columns-spanned="2" table:number-rows-spanned="1" table:style-name="ce269">
            <text:p>醫療保健及</text:p>
          </table:table-cell>
          <table:covered-table-cell/>
          <table:table-cell office:value-type="string" table:number-columns-spanned="2" table:number-rows-spanned="1" table:style-name="ce269">
            <text:p>藝術、娛樂</text:p>
          </table:table-cell>
          <table:covered-table-cell/>
          <table:table-cell office:value-type="string" table:number-columns-spanned="2" table:number-rows-spanned="2" table:style-name="ce264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社會工作服務業</text:p>
          </table:table-cell>
          <table:covered-table-cell/>
          <table:table-cell office:value-type="string" table:number-columns-spanned="2" table:number-rows-spanned="1" table:style-name="ce270">
            <text:p>及休閒服務業</text:p>
          </table:table-cell>
          <table:covered-table-cell/>
          <table:covered-table-cell/>
          <table:covered-table-cell/>
          <table:table-cell table:number-columns-repeated="5" table:style-name="ce69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06944in" draw:z-index="1" draw:id="id5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" draw:id="id7" draw:style-name="a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" draw:id="id15" draw:style-name="a2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" draw:id="id6" draw:style-name="a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2" draw:id="id16" draw:style-name="a2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" draw:id="id8" draw:style-name="a2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" draw:id="id9" draw:style-name="a2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3" draw:id="id17" draw:style-name="a2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" draw:id="id10" draw:style-name="a2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5" draw:id="id19" draw:style-name="a3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" draw:id="id11" draw:style-name="a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" draw:id="id18" draw:style-name="a3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7" draw:id="id21" draw:style-name="a3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6" draw:id="id20" draw:style-name="a3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2" draw:id="id26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9" draw:id="id23" draw:style-name="a3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0" draw:id="id24" draw:style-name="a3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" draw:id="id12" draw:style-name="a2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8" draw:id="id22" draw:style-name="a3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1" draw:id="id25" draw:style-name="a3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" draw:id="id13" draw:style-name="a2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3" draw:id="id27" draw:style-name="a3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25" draw:id="id29" draw:style-name="a4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" draw:id="id14" draw:style-name="a2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6" draw:id="id30" draw:style-name="a4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4" draw:id="id28" draw:style-name="a4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9" draw:id="id33" draw:style-name="a4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0" draw:id="id34" draw:style-name="a4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7" draw:id="id31" draw:style-name="a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2" draw:id="id36" draw:style-name="a4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3" draw:id="id37" draw:style-name="a4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8" draw:id="id32" draw:style-name="a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1" draw:id="id35" draw:style-name="a4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06944in" draw:z-index="37" draw:id="id41" draw:style-name="a5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4" draw:id="id38" draw:style-name="a5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6" draw:id="id40" draw:style-name="a5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06944in" draw:z-index="39" draw:id="id43" draw:style-name="a5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5" draw:id="id39" draw:style-name="a5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0" draw:id="id44" draw:style-name="a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8" draw:id="id42" draw:style-name="a5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3" draw:id="id47" draw:style-name="a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1" draw:id="id45" draw:style-name="a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4" draw:id="id48" draw:style-name="a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46" draw:id="id50" draw:style-name="a6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2" draw:id="id46" draw:style-name="a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7" draw:id="id51" draw:style-name="a6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5" draw:id="id49" draw:style-name="a6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8" draw:id="id52" draw:style-name="a6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2" draw:id="id56" draw:style-name="a6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5" draw:id="id59" draw:style-name="a7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1" draw:id="id55" draw:style-name="a6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3" draw:id="id57" draw:style-name="a6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0" draw:id="id54" draw:style-name="a6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4" draw:id="id58" draw:style-name="a7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6" draw:id="id60" draw:style-name="a7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9" draw:id="id53" draw:style-name="a6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0" draw:id="id64" draw:style-name="a7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2" draw:id="id66" draw:style-name="a7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7" draw:id="id61" draw:style-name="a7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9" draw:id="id63" draw:style-name="a7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61" draw:id="id65" draw:style-name="a7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3" draw:id="id67" draw:style-name="a7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8" draw:id="id62" draw:style-name="a7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06944in" draw:z-index="71" draw:id="id75" draw:style-name="a8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2" draw:id="id76" draw:style-name="a8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4" draw:id="id68" draw:style-name="a8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5" draw:id="id69" draw:style-name="a8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3" draw:id="id77" draw:style-name="a8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6" draw:id="id80" draw:style-name="a9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4" draw:id="id78" draw:style-name="a9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75" draw:id="id79" draw:style-name="a9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6" draw:id="id70" draw:style-name="a8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7" draw:id="id81" draw:style-name="a9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7" draw:id="id71" draw:style-name="a8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8" draw:id="id82" draw:style-name="a9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9" draw:id="id83" draw:style-name="a9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1" draw:id="id85" draw:style-name="a97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68" draw:id="id72" draw:style-name="a8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2" draw:id="id86" draw:style-name="a98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0" draw:id="id84" draw:style-name="a96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86" draw:id="id90" draw:style-name="a10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9" draw:id="id73" draw:style-name="a8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3" draw:id="id87" draw:style-name="a9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4" draw:id="id88" draw:style-name="a10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87" draw:id="id91" draw:style-name="a10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5" draw:id="id89" draw:style-name="a10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0" draw:id="id74" draw:style-name="a8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99" draw:id="id103" draw:style-name="a115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6" draw:id="id100" draw:style-name="a1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7" draw:id="id101" draw:style-name="a113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8" draw:id="id92" draw:style-name="a1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8" draw:id="id102" draw:style-name="a114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0" draw:id="id104" draw:style-name="a116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9" draw:id="id93" draw:style-name="a1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04" draw:id="id108" draw:style-name="a120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1" draw:id="id105" draw:style-name="a117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2" draw:id="id106" draw:style-name="a118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0" draw:id="id94" draw:style-name="a1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03" draw:id="id107" draw:style-name="a119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1" draw:id="id95" draw:style-name="a1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5" draw:id="id109" draw:style-name="a121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92" draw:id="id96" draw:style-name="a1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9" draw:id="id113" draw:style-name="a12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6" draw:id="id110" draw:style-name="a122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7" draw:id="id111" draw:style-name="a123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3" draw:id="id97" draw:style-name="a10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8" draw:id="id112" draw:style-name="a124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0" draw:id="id114" draw:style-name="a126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112" draw:id="id116" draw:style-name="a128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1" draw:id="id115" draw:style-name="a127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4" draw:id="id118" draw:style-name="a130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4" draw:id="id98" draw:style-name="a1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13" draw:id="id117" draw:style-name="a129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5" draw:id="id99" draw:style-name="a1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5" draw:id="id119" draw:style-name="a131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9">
            <text:p>資本額</text:p>
          </table:table-cell>
          <table:table-cell table:number-columns-repeated="4" table:style-name="ce69"/>
          <table:table-cell table:number-columns-repeated="16336" table:style-name="ce5"/>
        </table:table-row>
        <table:table-row table:style-name="ro13"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4718" table:style-name="ce24">
            <text:p><text:s text:c="3"/>4 718</text:p>
          </table:table-cell>
          <table:table-cell office:value-type="float" office:value="679503" table:style-name="ce24">
            <text:p><text:s text:c="3"/>679 503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0446" table:style-name="ce24">
            <text:p><text:s text:c="3"/>10 44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24369" table:style-name="ce24">
            <text:p><text:s text:c="3"/>24 36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68" table:style-name="ce24">
            <text:p><text:s text:c="4"/>368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590" table:style-name="ce24">
            <text:p><text:s text:c="3"/>3 590</text:p>
          </table:table-cell>
          <table:table-cell office:value-type="float" office:value="414" table:style-name="ce24">
            <text:p><text:s text:c="4"/>414</text:p>
          </table:table-cell>
          <table:table-cell office:value-type="float" office:value="116976" table:style-name="ce24">
            <text:p><text:s text:c="3"/>116 976</text:p>
          </table:table-cell>
          <table:table-cell office:value-type="float" office:value="1687" table:style-name="ce24">
            <text:p><text:s text:c="3"/>1 687</text:p>
          </table:table-cell>
          <table:table-cell office:value-type="float" office:value="249382" table:style-name="ce24">
            <text:p><text:s text:c="3"/>249 382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528" table:style-name="ce24">
            <text:p><text:s text:c="3"/>3 528</text:p>
          </table:table-cell>
          <table:table-cell office:value-type="float" office:value="745" table:style-name="ce24">
            <text:p><text:s text:c="4"/>745</text:p>
          </table:table-cell>
          <table:table-cell office:value-type="float" office:value="90690" table:style-name="ce24">
            <text:p><text:s text:c="3"/>90 690</text:p>
          </table:table-cell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47" table:style-name="ce24">
            <text:p><text:s text:c="4"/>47</text:p>
          </table:table-cell>
          <table:table-cell office:value-type="float" office:value="5522" table:style-name="ce24">
            <text:p><text:s text:c="3"/>5 52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5509" table:style-name="ce24">
            <text:p><text:s text:c="3"/>5 509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4191" table:style-name="ce24">
            <text:p><text:s text:c="3"/>14 191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25926" table:style-name="ce24">
            <text:p><text:s text:c="3"/>25 9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05" table:style-name="ce24">
            <text:p><text:s text:c="4"/>5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36" table:style-name="ce24">
            <text:p><text:s text:c="3"/>1 036</text:p>
          </table:table-cell>
          <table:table-cell office:value-type="float" office:value="99445" table:style-name="ce24">
            <text:p><text:s text:c="3"/>99 445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27457" table:style-name="ce81">
            <text:p><text:s text:c="3"/>27 457</text:p>
          </table:table-cell>
          <table:table-cell table:number-columns-repeated="16" table:style-name="ce80"/>
          <table:table-cell table:number-columns-repeated="16324" table:style-name="ce18"/>
        </table:table-row>
        <table:table-row table:style-name="ro13">
          <table:table-cell office:value-type="string" table:number-columns-spanned="2" table:number-rows-spanned="1" table:style-name="ce147">
            <text:p>臺灣地區</text:p>
          </table:table-cell>
          <table:covered-table-cell/>
          <table:table-cell office:value-type="float" office:value="4652" table:style-name="ce24">
            <text:p><text:s text:c="3"/>4 652</text:p>
          </table:table-cell>
          <table:table-cell office:value-type="float" office:value="674758" table:style-name="ce24">
            <text:p><text:s text:c="3"/>674 758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0446" table:style-name="ce24">
            <text:p><text:s text:c="3"/>10 44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24369" table:style-name="ce24">
            <text:p><text:s text:c="3"/>24 36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68" table:style-name="ce24">
            <text:p><text:s text:c="4"/>368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590" table:style-name="ce24">
            <text:p><text:s text:c="3"/>3 590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116176" table:style-name="ce24">
            <text:p><text:s text:c="3"/>116 176</text:p>
          </table:table-cell>
          <table:table-cell office:value-type="float" office:value="1644" table:style-name="ce24">
            <text:p><text:s text:c="3"/>1 644</text:p>
          </table:table-cell>
          <table:table-cell office:value-type="float" office:value="247837" table:style-name="ce24">
            <text:p><text:s text:c="3"/>247 837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528" table:style-name="ce24">
            <text:p><text:s text:c="3"/>3 528</text:p>
          </table:table-cell>
          <table:table-cell office:value-type="float" office:value="738" table:style-name="ce24">
            <text:p><text:s text:c="4"/>738</text:p>
          </table:table-cell>
          <table:table-cell office:value-type="float" office:value="90090" table:style-name="ce24">
            <text:p><text:s text:c="3"/>90 090</text:p>
          </table:table-cell>
          <table:table-cell office:value-type="string" table:number-columns-spanned="2" table:number-rows-spanned="1" table:style-name="ce147">
            <text:p>臺灣地區</text:p>
          </table:table-cell>
          <table:covered-table-cell/>
          <table:table-cell office:value-type="float" office:value="45" table:style-name="ce24">
            <text:p><text:s text:c="4"/>45</text:p>
          </table:table-cell>
          <table:table-cell office:value-type="float" office:value="5272" table:style-name="ce24">
            <text:p><text:s text:c="3"/>5 27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5509" table:style-name="ce24">
            <text:p><text:s text:c="3"/>5 509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4171" table:style-name="ce24">
            <text:p><text:s text:c="3"/>14 171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25476" table:style-name="ce24">
            <text:p><text:s text:c="3"/>25 4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05" table:style-name="ce24">
            <text:p><text:s text:c="4"/>5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31" table:style-name="ce24">
            <text:p><text:s text:c="3"/>1 031</text:p>
          </table:table-cell>
          <table:table-cell office:value-type="float" office:value="98365" table:style-name="ce24">
            <text:p><text:s text:c="3"/>98 365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27457" table:style-name="ce81">
            <text:p><text:s text:c="3"/>27 457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7">
            <text:p>　　新北市</text:p>
          </table:table-cell>
          <table:covered-table-cell/>
          <table:table-cell office:value-type="float" office:value="740" table:style-name="ce24">
            <text:p><text:s text:c="4"/>740</text:p>
          </table:table-cell>
          <table:table-cell office:value-type="float" office:value="115999" table:style-name="ce24">
            <text:p><text:s text:c="3"/>115 99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510" table:style-name="ce24">
            <text:p><text:s text:c="3"/>2 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4652" table:style-name="ce24">
            <text:p><text:s text:c="3"/>14 65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44574" table:style-name="ce24">
            <text:p><text:s text:c="3"/>44 57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30" table:style-name="ce24">
            <text:p><text:s text:c="3"/>1 330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4830" table:style-name="ce24">
            <text:p><text:s text:c="3"/>14 830</text:p>
          </table:table-cell>
          <table:table-cell office:value-type="string" table:number-columns-spanned="2" table:number-rows-spanned="1" table:style-name="ce164">
            <text:p>　新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19" table:style-name="ce24">
            <text:p><text:s text:c="4"/>919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171" table:style-name="ce24">
            <text:p><text:s text:c="3"/>2 1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26574" table:style-name="ce24">
            <text:p><text:s text:c="3"/>26 574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820" table:style-name="ce81">
            <text:p><text:s text:c="3"/>5 82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7">
            <text:p>　　臺中市</text:p>
          </table:table-cell>
          <table:covered-table-cell/>
          <table:table-cell office:value-type="float" office:value="634" table:style-name="ce24">
            <text:p><text:s text:c="4"/>634</text:p>
          </table:table-cell>
          <table:table-cell office:value-type="float" office:value="99486" table:style-name="ce24">
            <text:p><text:s text:c="3"/>99 48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710" table:style-name="ce24">
            <text:p><text:s text:c="3"/>3 710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29344" table:style-name="ce24">
            <text:p><text:s text:c="3"/>29 34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17370" table:style-name="ce24">
            <text:p><text:s text:c="3"/>17 370</text:p>
          </table:table-cell>
          <table:table-cell office:value-type="string" table:number-columns-spanned="2" table:number-rows-spanned="1" table:style-name="ce164">
            <text:p>　臺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930" table:style-name="ce24">
            <text:p><text:s text:c="4"/>9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650" table:style-name="ce24">
            <text:p><text:s text:c="3"/>3 65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380" table:style-name="ce24">
            <text:p><text:s text:c="3"/>3 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4" table:style-name="ce24">
            <text:p><text:s text:c="4"/>274</text:p>
          </table:table-cell>
          <table:table-cell office:value-type="float" office:value="33002" table:style-name="ce24">
            <text:p><text:s text:c="3"/>33 002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6560" table:style-name="ce81">
            <text:p><text:s text:c="3"/>6 56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7">
            <text:p>　　臺中市</text:p>
          </table:table-cell>
          <table:covered-table-cell/>
          <table:table-cell office:value-type="float" office:value="600" table:style-name="ce24">
            <text:p><text:s text:c="4"/>600</text:p>
          </table:table-cell>
          <table:table-cell office:value-type="float" office:value="90135" table:style-name="ce24">
            <text:p><text:s text:c="3"/>90 13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08" table:style-name="ce24">
            <text:p><text:s text:c="3"/>1 30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5253" table:style-name="ce24">
            <text:p><text:s text:c="3"/>5 2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9060" table:style-name="ce24">
            <text:p><text:s text:c="3"/>9 060</text:p>
          </table:table-cell>
          <table:table-cell office:value-type="float" office:value="241" table:style-name="ce24">
            <text:p><text:s text:c="4"/>241</text:p>
          </table:table-cell>
          <table:table-cell office:value-type="float" office:value="40009" table:style-name="ce24">
            <text:p><text:s text:c="3"/>40 00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48" table:style-name="ce24">
            <text:p><text:s text:c="4"/>548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13022" table:style-name="ce24">
            <text:p><text:s text:c="3"/>13 022</text:p>
          </table:table-cell>
          <table:table-cell office:value-type="string" table:number-columns-spanned="2" table:number-rows-spanned="1" table:style-name="ce137">
            <text:p>　　臺中市</text:p>
          </table:table-cell>
          <table:covered-table-cell/>
          <table:table-cell office:value-type="float" office:value="10" table:style-name="ce24">
            <text:p><text:s text:c="4"/>10</text:p>
          </table:table-cell>
          <table:table-cell office:value-type="float" office:value="860" table:style-name="ce24">
            <text:p><text:s text:c="4"/>8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10" table:style-name="ce24">
            <text:p><text:s text:c="3"/>1 41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1505" table:style-name="ce24">
            <text:p><text:s text:c="3"/>11 505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820" table:style-name="ce81">
            <text:p><text:s text:c="3"/>2 82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7">
            <text:p>　　臺南市</text:p>
          </table:table-cell>
          <table:covered-table-cell/>
          <table:table-cell office:value-type="float" office:value="430" table:style-name="ce24">
            <text:p><text:s text:c="4"/>430</text:p>
          </table:table-cell>
          <table:table-cell office:value-type="float" office:value="52679" table:style-name="ce24">
            <text:p><text:s text:c="3"/>52 67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28" table:style-name="ce24">
            <text:p><text:s text:c="4"/>82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460" table:style-name="ce24">
            <text:p><text:s text:c="3"/>3 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8408" table:style-name="ce24">
            <text:p><text:s text:c="3"/>8 408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7213" table:style-name="ce24">
            <text:p><text:s text:c="3"/>17 21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9139" table:style-name="ce24">
            <text:p><text:s text:c="3"/>9 139</text:p>
          </table:table-cell>
          <table:table-cell office:value-type="string" table:number-columns-spanned="2" table:number-rows-spanned="1" table:style-name="ce137">
            <text:p>　　臺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91" table:style-name="ce24">
            <text:p><text:s text:c="4"/>791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331" table:style-name="ce24">
            <text:p><text:s text:c="3"/>3 3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5104" table:style-name="ce24">
            <text:p><text:s text:c="3"/>5 104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136" table:style-name="ce81">
            <text:p><text:s text:c="3"/>2 13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7">
            <text:p>　 <text:s/>高雄市</text:p>
          </table:table-cell>
          <table:covered-table-cell/>
          <table:table-cell office:value-type="float" office:value="523" table:style-name="ce24">
            <text:p><text:s text:c="4"/>523</text:p>
          </table:table-cell>
          <table:table-cell office:value-type="float" office:value="62783" table:style-name="ce24">
            <text:p><text:s text:c="3"/>62 78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873" table:style-name="ce24">
            <text:p><text:s text:c="3"/>4 8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6037" table:style-name="ce24">
            <text:p><text:s text:c="3"/>16 037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22634" table:style-name="ce24">
            <text:p><text:s text:c="3"/>22 63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5766" table:style-name="ce24">
            <text:p><text:s text:c="3"/>5 766</text:p>
          </table:table-cell>
          <table:table-cell office:value-type="string" table:number-columns-spanned="2" table:number-rows-spanned="1" table:style-name="ce137">
            <text:p>　 <text:s/>高雄市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849" table:style-name="ce24">
            <text:p><text:s text:c="4"/>8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180" table:style-name="ce24">
            <text:p><text:s text:c="3"/>2 18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092" table:style-name="ce24">
            <text:p><text:s text:c="3"/>1 0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3776" table:style-name="ce24">
            <text:p><text:s text:c="3"/>3 776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3267" table:style-name="ce81">
            <text:p><text:s text:c="3"/>3 267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7">
            <text:p>　　宜蘭縣</text:p>
          </table:table-cell>
          <table:covered-table-cell/>
          <table:table-cell office:value-type="float" office:value="106" table:style-name="ce24">
            <text:p><text:s text:c="4"/>106</text:p>
          </table:table-cell>
          <table:table-cell office:value-type="float" office:value="14104" table:style-name="ce24">
            <text:p><text:s text:c="3"/>14 1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926" table:style-name="ce24">
            <text:p><text:s text:c="3"/>4 926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3720" table:style-name="ce24">
            <text:p><text:s text:c="3"/>3 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830" table:style-name="ce24">
            <text:p><text:s text:c="3"/>1 830</text:p>
          </table:table-cell>
          <table:table-cell office:value-type="string" table:number-columns-spanned="2" table:number-rows-spanned="1" table:style-name="ce137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68" table:style-name="ce24">
            <text:p><text:s text:c="4"/>8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10" table:style-name="ce81">
            <text:p><text:s text:c="4"/>41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7">
            <text:p>　　桃園縣</text:p>
          </table:table-cell>
          <table:covered-table-cell/>
          <table:table-cell office:value-type="float" office:value="432" table:style-name="ce24">
            <text:p><text:s text:c="4"/>432</text:p>
          </table:table-cell>
          <table:table-cell office:value-type="float" office:value="67727" table:style-name="ce24">
            <text:p><text:s text:c="3"/>67 72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140" table:style-name="ce24">
            <text:p><text:s text:c="3"/>2 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9869" table:style-name="ce24">
            <text:p><text:s text:c="3"/>9 869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29796" table:style-name="ce24">
            <text:p><text:s text:c="3"/>29 79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1200" table:style-name="ce24">
            <text:p><text:s text:c="3"/>11 200</text:p>
          </table:table-cell>
          <table:table-cell office:value-type="string" table:number-columns-spanned="2" table:number-rows-spanned="1" table:style-name="ce137">
            <text:p>　　桃園縣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81" table:style-name="ce24">
            <text:p><text:s text:c="3"/>1 681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280" table:style-name="ce24">
            <text:p><text:s text:c="3"/>2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6952" table:style-name="ce24">
            <text:p><text:s text:c="3"/>6 952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759" table:style-name="ce81">
            <text:p><text:s text:c="3"/>1 759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7">
            <text:p>　　新竹縣</text:p>
          </table:table-cell>
          <table:covered-table-cell/>
          <table:table-cell office:value-type="float" office:value="97" table:style-name="ce24">
            <text:p><text:s text:c="4"/>97</text:p>
          </table:table-cell>
          <table:table-cell office:value-type="float" office:value="12061" table:style-name="ce24">
            <text:p><text:s text:c="3"/>12 06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845" table:style-name="ce24">
            <text:p><text:s text:c="3"/>2 845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002" table:style-name="ce24">
            <text:p><text:s text:c="3"/>4 00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137" table:style-name="ce24">
            <text:p><text:s text:c="3"/>2 137</text:p>
          </table:table-cell>
          <table:table-cell office:value-type="string" table:number-columns-spanned="2" table:number-rows-spanned="1" table:style-name="ce137">
            <text:p>　　新竹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634" table:style-name="ce24">
            <text:p><text:s text:c="4"/>63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00" table:style-name="ce81">
            <text:p><text:s text:c="4"/>7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7">
            <text:p>　　苗栗縣</text:p>
          </table:table-cell>
          <table:covered-table-cell/>
          <table:table-cell office:value-type="float" office:value="102" table:style-name="ce24">
            <text:p><text:s text:c="4"/>102</text:p>
          </table:table-cell>
          <table:table-cell office:value-type="float" office:value="14698" table:style-name="ce24">
            <text:p><text:s text:c="3"/>14 69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60" table:style-name="ce24">
            <text:p><text:s text:c="3"/>1 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5580" table:style-name="ce24">
            <text:p><text:s text:c="3"/>5 58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3975" table:style-name="ce24">
            <text:p><text:s text:c="3"/>3 9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914" table:style-name="ce24">
            <text:p><text:s text:c="4"/>914</text:p>
          </table:table-cell>
          <table:table-cell office:value-type="string" table:number-columns-spanned="2" table:number-rows-spanned="1" table:style-name="ce137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092" table:style-name="ce24">
            <text:p><text:s text:c="3"/>1 09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05" table:style-name="ce81">
            <text:p><text:s text:c="4"/>20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7">
            <text:p>　　彰化縣</text:p>
          </table:table-cell>
          <table:covered-table-cell/>
          <table:table-cell office:value-type="float" office:value="174" table:style-name="ce24">
            <text:p><text:s text:c="4"/>174</text:p>
          </table:table-cell>
          <table:table-cell office:value-type="float" office:value="29313" table:style-name="ce24">
            <text:p><text:s text:c="3"/>29 31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122" table:style-name="ce24">
            <text:p><text:s text:c="3"/>2 1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413" table:style-name="ce24">
            <text:p><text:s text:c="3"/>8 413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2112" table:style-name="ce24">
            <text:p><text:s text:c="3"/>12 1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435" table:style-name="ce24">
            <text:p><text:s text:c="3"/>1 435</text:p>
          </table:table-cell>
          <table:table-cell office:value-type="string" table:number-columns-spanned="2" table:number-rows-spanned="1" table:style-name="ce137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70" table:style-name="ce24">
            <text:p><text:s text:c="4"/>9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701" table:style-name="ce24">
            <text:p><text:s text:c="3"/>1 70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10" table:style-name="ce81">
            <text:p><text:s text:c="4"/>31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7">
            <text:p>　　南投縣</text:p>
          </table:table-cell>
          <table:covered-table-cell/>
          <table:table-cell office:value-type="float" office:value="73" table:style-name="ce24">
            <text:p><text:s text:c="4"/>73</text:p>
          </table:table-cell>
          <table:table-cell office:value-type="float" office:value="11816" table:style-name="ce24">
            <text:p><text:s text:c="3"/>11 81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327" table:style-name="ce24">
            <text:p><text:s text:c="3"/>4 327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697" table:style-name="ce24">
            <text:p><text:s text:c="3"/>3 6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43" table:style-name="ce24">
            <text:p><text:s text:c="3"/>1 043</text:p>
          </table:table-cell>
          <table:table-cell office:value-type="string" table:number-columns-spanned="2" table:number-rows-spanned="1" table:style-name="ce137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23" table:style-name="ce24">
            <text:p><text:s text:c="4"/>42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0" table:style-name="ce81">
            <text:p><text:s text:c="4"/>24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7">
            <text:p>　　雲林縣</text:p>
          </table:table-cell>
          <table:covered-table-cell/>
          <table:table-cell office:value-type="float" office:value="133" table:style-name="ce24">
            <text:p><text:s text:c="4"/>133</text:p>
          </table:table-cell>
          <table:table-cell office:value-type="float" office:value="20560" table:style-name="ce24">
            <text:p><text:s text:c="3"/>20 56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53" table:style-name="ce24">
            <text:p><text:s text:c="3"/>1 2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5631" table:style-name="ce24">
            <text:p><text:s text:c="3"/>5 631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8126" table:style-name="ce24">
            <text:p><text:s text:c="3"/>8 12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611" table:style-name="ce24">
            <text:p><text:s text:c="3"/>1 611</text:p>
          </table:table-cell>
          <table:table-cell office:value-type="string" table:number-columns-spanned="2" table:number-rows-spanned="1" table:style-name="ce137">
            <text:p>　　雲林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3" table:style-name="ce81">
            <text:p><text:s text:c="4"/>41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7">
            <text:p>　　嘉義縣</text:p>
          </table:table-cell>
          <table:covered-table-cell/>
          <table:table-cell office:value-type="float" office:value="67" table:style-name="ce24">
            <text:p><text:s text:c="4"/>67</text:p>
          </table:table-cell>
          <table:table-cell office:value-type="float" office:value="12997" table:style-name="ce24">
            <text:p><text:s text:c="3"/>12 99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608" table:style-name="ce24">
            <text:p><text:s text:c="3"/>1 6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050" table:style-name="ce24">
            <text:p><text:s text:c="3"/>3 05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7051" table:style-name="ce24">
            <text:p><text:s text:c="3"/>7 0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string" table:number-columns-spanned="2" table:number-rows-spanned="1" table:style-name="ce137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93" table:style-name="ce24">
            <text:p><text:s text:c="4"/>29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" table:style-name="ce81">
            <text:p><text:s text:c="4"/>1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7">
            <text:p>　　屏東縣</text:p>
          </table:table-cell>
          <table:covered-table-cell/>
          <table:table-cell office:value-type="float" office:value="125" table:style-name="ce24">
            <text:p><text:s text:c="4"/>125</text:p>
          </table:table-cell>
          <table:table-cell office:value-type="float" office:value="19384" table:style-name="ce24">
            <text:p><text:s text:c="3"/>19 38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9" table:style-name="ce24">
            <text:p><text:s text:c="4"/>5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8043" table:style-name="ce24">
            <text:p><text:s text:c="3"/>8 043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5107" table:style-name="ce24">
            <text:p><text:s text:c="3"/>5 1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23" table:style-name="ce24">
            <text:p><text:s text:c="3"/>1 123</text:p>
          </table:table-cell>
          <table:table-cell office:value-type="string" table:number-columns-spanned="2" table:number-rows-spanned="1" table:style-name="ce137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90" table:style-name="ce24">
            <text:p><text:s text:c="4"/>99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98" table:style-name="ce24">
            <text:p><text:s text:c="4"/>2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310" table:style-name="ce24">
            <text:p><text:s text:c="3"/>1 31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86" table:style-name="ce81">
            <text:p><text:s text:c="3"/>1 48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7">
            <text:p>　　臺東縣</text:p>
          </table:table-cell>
          <table:covered-table-cell/>
          <table:table-cell office:value-type="float" office:value="55" table:style-name="ce24">
            <text:p><text:s text:c="4"/>55</text:p>
          </table:table-cell>
          <table:table-cell office:value-type="float" office:value="8535" table:style-name="ce24">
            <text:p><text:s text:c="3"/>8 53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536" table:style-name="ce24">
            <text:p><text:s text:c="3"/>3 5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938" table:style-name="ce24">
            <text:p><text:s text:c="3"/>1 938</text:p>
          </table:table-cell>
          <table:table-cell office:value-type="string" table:number-columns-spanned="2" table:number-rows-spanned="1" table:style-name="ce137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46" table:style-name="ce24">
            <text:p><text:s text:c="4"/>4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85" table:style-name="ce24">
            <text:p><text:s text:c="4"/>38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90" table:style-name="ce81">
            <text:p><text:s text:c="4"/>39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7">
            <text:p>　　花蓮縣</text:p>
          </table:table-cell>
          <table:covered-table-cell/>
          <table:table-cell office:value-type="float" office:value="89" table:style-name="ce24">
            <text:p><text:s text:c="4"/>89</text:p>
          </table:table-cell>
          <table:table-cell office:value-type="float" office:value="9840" table:style-name="ce24">
            <text:p><text:s text:c="3"/>9 8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539" table:style-name="ce24">
            <text:p><text:s text:c="3"/>3 539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441" table:style-name="ce24">
            <text:p><text:s text:c="3"/>3 4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945" table:style-name="ce24">
            <text:p><text:s text:c="4"/>945</text:p>
          </table:table-cell>
          <table:table-cell office:value-type="string" table:number-columns-spanned="2" table:number-rows-spanned="1" table:style-name="ce137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65" table:style-name="ce24">
            <text:p><text:s text:c="4"/>4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19" table:style-name="ce24">
            <text:p><text:s text:c="4"/>41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0" table:style-name="ce81">
            <text:p><text:s text:c="4"/>28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7">
            <text:p>　　澎湖縣</text:p>
          </table:table-cell>
          <table:covered-table-cell/>
          <table:table-cell office:value-type="float" office:value="30" table:style-name="ce24">
            <text:p><text:s text:c="4"/>30</text:p>
          </table:table-cell>
          <table:table-cell office:value-type="float" office:value="2172" table:style-name="ce24">
            <text:p><text:s text:c="3"/>2 1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63" table:style-name="ce24">
            <text:p><text:s text:c="4"/>2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6" table:style-name="ce24">
            <text:p><text:s text:c="4"/>186</text:p>
          </table:table-cell>
          <table:table-cell office:value-type="string" table:number-columns-spanned="2" table:number-rows-spanned="1" table:style-name="ce137">
            <text:p>　　澎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27" table:style-name="ce24">
            <text:p><text:s text:c="4"/>6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47" table:style-name="ce24">
            <text:p><text:s text:c="4"/>5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7">
            <text:p>　　基隆市</text:p>
          </table:table-cell>
          <table:covered-table-cell/>
          <table:table-cell office:value-type="float" office:value="73" table:style-name="ce24">
            <text:p><text:s text:c="4"/>73</text:p>
          </table:table-cell>
          <table:table-cell office:value-type="float" office:value="8702" table:style-name="ce24">
            <text:p><text:s text:c="3"/>8 7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106" table:style-name="ce24">
            <text:p><text:s text:c="3"/>2 106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638" table:style-name="ce24">
            <text:p><text:s text:c="3"/>2 6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768" table:style-name="ce24">
            <text:p><text:s text:c="3"/>1 768</text:p>
          </table:table-cell>
          <table:table-cell office:value-type="string" table:number-columns-spanned="2" table:number-rows-spanned="1" table:style-name="ce137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540" table:style-name="ce24">
            <text:p><text:s text:c="3"/>1 5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81">
            <text:p><text:s text:c="4"/>2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7">
            <text:p>　　新竹市</text:p>
          </table:table-cell>
          <table:covered-table-cell/>
          <table:table-cell office:value-type="float" office:value="101" table:style-name="ce24">
            <text:p><text:s text:c="4"/>101</text:p>
          </table:table-cell>
          <table:table-cell office:value-type="float" office:value="13637" table:style-name="ce24">
            <text:p><text:s text:c="3"/>13 6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040" table:style-name="ce24">
            <text:p><text:s text:c="3"/>4 04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3578" table:style-name="ce24">
            <text:p><text:s text:c="3"/>3 5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331" table:style-name="ce24">
            <text:p><text:s text:c="3"/>2 331</text:p>
          </table:table-cell>
          <table:table-cell office:value-type="string" table:number-columns-spanned="2" table:number-rows-spanned="1" table:style-name="ce137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43" table:style-name="ce24">
            <text:p><text:s text:c="3"/>1 04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283" table:style-name="ce24">
            <text:p><text:s text:c="3"/>1 28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43" table:style-name="ce81">
            <text:p><text:s text:c="4"/>44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7">
            <text:p>　　嘉義市</text:p>
          </table:table-cell>
          <table:covered-table-cell/>
          <table:table-cell office:value-type="float" office:value="68" table:style-name="ce24">
            <text:p><text:s text:c="4"/>68</text:p>
          </table:table-cell>
          <table:table-cell office:value-type="float" office:value="8129" table:style-name="ce24">
            <text:p><text:s text:c="3"/>8 1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022" table:style-name="ce24">
            <text:p><text:s text:c="3"/>3 0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03" table:style-name="ce24">
            <text:p><text:s text:c="4"/>903</text:p>
          </table:table-cell>
          <table:table-cell office:value-type="string" table:number-columns-spanned="2" table:number-rows-spanned="1" table:style-name="ce137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500" table:style-name="ce24">
            <text:p><text:s text:c="3"/>2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91" table:style-name="ce24">
            <text:p><text:s text:c="4"/>39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7">
            <text:p>金馬地區</text:p>
          </table:table-cell>
          <table:covered-table-cell/>
          <table:table-cell office:value-type="float" office:value="66" table:style-name="ce24">
            <text:p><text:s text:c="4"/>66</text:p>
          </table:table-cell>
          <table:table-cell office:value-type="float" office:value="4745" table:style-name="ce24">
            <text:p><text:s text:c="3"/>4 7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545" table:style-name="ce24">
            <text:p><text:s text:c="3"/>1 5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00" table:style-name="ce24">
            <text:p><text:s text:c="4"/>600</text:p>
          </table:table-cell>
          <table:table-cell office:value-type="string" table:number-columns-spanned="2" table:number-rows-spanned="1" table:style-name="ce137">
            <text:p>金馬地區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80" table:style-name="ce24">
            <text:p><text:s text:c="3"/>1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7">
            <text:p>　　金門縣</text:p>
          </table:table-cell>
          <table:covered-table-cell/>
          <table:table-cell office:value-type="float" office:value="55" table:style-name="ce24">
            <text:p><text:s text:c="4"/>55</text:p>
          </table:table-cell>
          <table:table-cell office:value-type="float" office:value="2835" table:style-name="ce24">
            <text:p><text:s text:c="3"/>2 8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545" table:style-name="ce24">
            <text:p><text:s text:c="3"/>1 5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40" table:style-name="ce24">
            <text:p><text:s text:c="4"/>440</text:p>
          </table:table-cell>
          <table:table-cell office:value-type="string" table:number-columns-spanned="2" table:number-rows-spanned="1" table:style-name="ce137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11" table:style-name="ce25">
            <text:p><text:s text:c="4"/>11</text:p>
          </table:table-cell>
          <table:table-cell office:value-type="float" office:value="1910" table:style-name="ce25">
            <text:p><text:s text:c="3"/>1 9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60" table:style-name="ce25">
            <text:p><text:s text:c="4"/>160</text:p>
          </table:table-cell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2" table:style-name="ce25">
            <text:p><text:s text:c="4"/>2</text:p>
          </table:table-cell>
          <table:table-cell office:value-type="float" office:value="250" table:style-name="ce25">
            <text:p><text:s text:c="4"/>2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250" table:style-name="ce25">
            <text:p><text:s text:c="4"/>2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050" table:style-name="ce25">
            <text:p><text:s text:c="3"/>1 0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2年12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72"/>
          <table:table-cell office:value-type="string" table:style-name="ce63">
            <text:p>中華民國102年12月15日編製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73"/>
          <table:table-cell office:value-type="string" table:style-name="ce22">
            <text:p>紙張尺度A3(297×420公釐)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73"/>
          <table:table-cell table:style-name="ce19"/>
          <table:table-cell table:number-columns-repeated="16" table:style-name="ce83"/>
          <table:table-cell table:number-columns-repeated="16324" table:style-name="ce19"/>
        </table:table-row>
        <table:table-row table:style-name="ro7">
          <table:table-cell office:value-type="string" table:style-name="ce102">
            <text:p>資料來源：新北市、臺北市、臺中市、臺南市、高雄市、各縣市政府、福建省(金門縣、連江縣政府)。</text:p>
          </table:table-cell>
          <table:table-cell table:number-columns-repeated="41" table:style-name="ce101"/>
          <table:table-cell table:number-columns-repeated="16342" table:style-name="ce103"/>
        </table:table-row>
        <table:table-row table:style-name="ro7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40" table:style-name="ce101"/>
          <table:table-cell table:number-columns-repeated="16342" table:style-name="ce103"/>
        </table:table-row>
        <table:table-row table:style-name="ro7">
          <table:table-cell office:value-type="string" table:style-name="ce104">
            <text:p><text:s text:c="10"/>2.因縣市改制，100年1月份資料依改制後縣市別編製(含99年12月26日以後資料)。</text:p>
          </table:table-cell>
          <table:table-cell table:style-name="ce103"/>
          <table:table-cell table:number-columns-repeated="40" table:style-name="ce101"/>
          <table:table-cell table:number-columns-repeated="16342" table:style-name="ce103"/>
        </table:table-row>
        <table:table-row table:style-name="ro6">
          <table:table-cell table:number-columns-repeated="2" table:style-name="ce5"/>
          <table:table-cell table:style-name="ce8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0" table:default-cell-style-name="ce5"/>
        <table:table-column table:style-name="co41" table:default-cell-style-name="ce5"/>
        <table:table-column table:style-name="co42" table:default-cell-style-name="ce5"/>
        <table:table-column table:style-name="co43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44" table:default-cell-style-name="ce5"/>
        <table:table-column table:style-name="co41" table:default-cell-style-name="ce5"/>
        <table:table-column table:style-name="co42" table:default-cell-style-name="ce5"/>
        <table:table-column table:style-name="co43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6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5">
            <text:p>經濟部(商業司)</text:p>
          </table:table-cell>
          <table:covered-table-cell/>
          <table:table-cell office:value-type="string" table:style-name="ce64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09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style-name="ce67"/>
          <table:table-cell table:style-name="ce126"/>
          <table:table-cell table:number-columns-repeated="5" table:style-name="ce7"/>
          <table:table-cell table:style-name="ce5"/>
          <table:table-cell table:number-columns-repeated="8" table:style-name="ce118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0">
            <text:p>2492-00-05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11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9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48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48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table:number-columns-spanned="11" table:number-rows-spanned="1" table:style-name="ce151">
            <text:p><text:s text:c="3"/>中華民國 102年11月</text:p>
          </table:table-cell>
          <table:covered-table-cell table:number-columns-repeated="10"/>
          <table:table-cell table:number-columns-repeated="3" table:style-name="ce119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9"/>
          <table:table-cell office:value-type="string" table:number-columns-spanned="8" table:number-rows-spanned="1" table:style-name="ce157">
            <text:p><text:s text:c="3"/>中華民國 102年11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2">
            <text:p>縣 市 別</text:p>
          </table:table-cell>
          <table:covered-table-cell/>
          <table:table-cell office:value-type="string" table:number-columns-spanned="2" table:number-rows-spanned="2" table:style-name="ce130">
            <text:p>總 <text:s text:c="3"/>計</text:p>
          </table:table-cell>
          <table:covered-table-cell/>
          <table:table-cell office:value-type="string" table:number-columns-spanned="2" table:number-rows-spanned="2" table:style-name="ce165">
            <text:p>農、林、漁、牧業</text:p>
          </table:table-cell>
          <table:covered-table-cell/>
          <table:table-cell office:value-type="string" table:number-columns-spanned="2" table:number-rows-spanned="2" table:style-name="ce264">
            <text:p>礦業及土石採取業</text:p>
          </table:table-cell>
          <table:covered-table-cell/>
          <table:table-cell office:value-type="string" table:number-columns-spanned="2" table:number-rows-spanned="2" table:style-name="ce264">
            <text:p>製造業</text:p>
          </table:table-cell>
          <table:covered-table-cell/>
          <table:table-cell office:value-type="string" table:number-columns-spanned="2" table:number-rows-spanned="2" table:style-name="ce165">
            <text:p>電力及燃氣供應業</text:p>
          </table:table-cell>
          <table:covered-table-cell/>
          <table:table-cell office:value-type="string" table:number-columns-spanned="2" table:number-rows-spanned="1" table:style-name="ce273">
            <text:p>用水供應</text:p>
          </table:table-cell>
          <table:covered-table-cell/>
          <table:table-cell office:value-type="string" table:number-columns-spanned="2" table:number-rows-spanned="2" table:style-name="ce272">
            <text:p>營造業</text:p>
          </table:table-cell>
          <table:covered-table-cell/>
          <table:table-cell office:value-type="string" table:number-columns-spanned="2" table:number-rows-spanned="2" table:style-name="ce264">
            <text:p>批發及零售業</text:p>
          </table:table-cell>
          <table:covered-table-cell/>
          <table:table-cell office:value-type="string" table:number-columns-spanned="2" table:number-rows-spanned="2" table:style-name="ce130">
            <text:p>運輸及倉儲業</text:p>
          </table:table-cell>
          <table:covered-table-cell/>
          <table:table-cell office:value-type="string" table:number-columns-spanned="2" table:number-rows-spanned="2" table:style-name="ce264">
            <text:p>住宿及餐飲業</text:p>
          </table:table-cell>
          <table:covered-table-cell/>
          <table:table-cell office:value-type="string" table:number-columns-spanned="2" table:number-rows-spanned="3" table:style-name="ce162">
            <text:p>縣 市 別</text:p>
          </table:table-cell>
          <table:covered-table-cell/>
          <table:table-cell office:value-type="string" table:number-columns-spanned="2" table:number-rows-spanned="2" table:style-name="ce264">
            <text:p>資訊及通訊傳播業</text:p>
          </table:table-cell>
          <table:covered-table-cell/>
          <table:table-cell office:value-type="string" table:number-columns-spanned="2" table:number-rows-spanned="2" table:style-name="ce264">
            <text:p>金融及保險業</text:p>
          </table:table-cell>
          <table:covered-table-cell/>
          <table:table-cell office:value-type="string" table:number-columns-spanned="2" table:number-rows-spanned="2" table:style-name="ce264">
            <text:p>不動產業</text:p>
          </table:table-cell>
          <table:covered-table-cell/>
          <table:table-cell office:value-type="string" table:number-columns-spanned="2" table:number-rows-spanned="1" table:style-name="ce269">
            <text:p>專業、科學</text:p>
          </table:table-cell>
          <table:covered-table-cell/>
          <table:table-cell office:value-type="string" table:number-columns-spanned="2" table:number-rows-spanned="2" table:style-name="ce165">
            <text:p><text:s/>支援服務業</text:p>
          </table:table-cell>
          <table:covered-table-cell/>
          <table:table-cell office:value-type="string" table:number-columns-spanned="2" table:number-rows-spanned="1" table:style-name="ce269">
            <text:p>公共行政及國防；</text:p>
          </table:table-cell>
          <table:covered-table-cell/>
          <table:table-cell office:value-type="string" table:number-columns-spanned="2" table:number-rows-spanned="2" table:style-name="ce264">
            <text:p>教育服務業</text:p>
          </table:table-cell>
          <table:covered-table-cell/>
          <table:table-cell office:value-type="string" table:number-columns-spanned="2" table:number-rows-spanned="1" table:style-name="ce269">
            <text:p>醫療保健及</text:p>
          </table:table-cell>
          <table:covered-table-cell/>
          <table:table-cell office:value-type="string" table:number-columns-spanned="2" table:number-rows-spanned="1" table:style-name="ce269">
            <text:p>藝術、娛樂</text:p>
          </table:table-cell>
          <table:covered-table-cell/>
          <table:table-cell office:value-type="string" table:number-columns-spanned="2" table:number-rows-spanned="2" table:style-name="ce264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社會工作服務業</text:p>
          </table:table-cell>
          <table:covered-table-cell/>
          <table:table-cell office:value-type="string" table:number-columns-spanned="2" table:number-rows-spanned="1" table:style-name="ce270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0694in" svg:y="0.16667in" svg:width="0.04861in" svg:height="0.16667in" draw:z-index="1" draw:id="id120" draw:style-name="a13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" draw:id="id121" draw:style-name="a13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" draw:id="id125" draw:style-name="a13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" draw:id="id123" draw:style-name="a13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" draw:id="id122" draw:style-name="a13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" draw:id="id126" draw:style-name="a13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" draw:id="id124" draw:style-name="a13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" draw:id="id127" draw:style-name="a13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4" draw:id="id133" draw:style-name="a14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" draw:id="id128" draw:style-name="a14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" draw:id="id132" draw:style-name="a14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35" draw:style-name="a14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34" draw:style-name="a14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40" draw:style-name="a15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37" draw:style-name="a14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38" draw:style-name="a15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" draw:id="id129" draw:style-name="a14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36" draw:style-name="a14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1" draw:id="id130" draw:style-name="a14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2" draw:id="id141" draw:style-name="a15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0" draw:id="id139" draw:style-name="a15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4" draw:id="id143" draw:style-name="a15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" draw:id="id131" draw:style-name="a14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44" draw:style-name="a15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3" draw:id="id142" draw:style-name="a15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8" draw:id="id147" draw:style-name="a15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148" draw:style-name="a16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45" draw:style-name="a15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31" draw:id="id150" draw:style-name="a16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151" draw:style-name="a16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46" draw:style-name="a15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0" draw:id="id149" draw:style-name="a16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35" draw:id="id154" draw:style-name="a16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6" draw:id="id155" draw:style-name="a16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3" draw:id="id152" draw:style-name="a16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16667in" draw:z-index="39" draw:id="id158" draw:style-name="a17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157" draw:style-name="a16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156" draw:style-name="a16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153" draw:style-name="a16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2" draw:id="id161" draw:style-name="a17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0" draw:id="id159" draw:style-name="a17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3" draw:id="id162" draw:style-name="a17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46" draw:id="id165" draw:style-name="a17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5" draw:id="id164" draw:style-name="a17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160" draw:style-name="a17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163" draw:style-name="a17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7" draw:id="id166" draw:style-name="a17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170" draw:style-name="a18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4" draw:id="id173" draw:style-name="a18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0" draw:id="id169" draw:style-name="a18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171" draw:style-name="a18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168" draw:style-name="a18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3" draw:id="id172" draw:style-name="a18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174" draw:style-name="a18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8" draw:id="id167" draw:style-name="a17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6" draw:id="id175" draw:style-name="a18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177" draw:style-name="a18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180" draw:style-name="a192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178" draw:style-name="a190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60" draw:id="id179" draw:style-name="a191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7" draw:id="id176" draw:style-name="a18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2" draw:id="id181" draw:style-name="a193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16667in" draw:z-index="66" draw:id="id185" draw:style-name="a197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186" draw:style-name="a19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3" draw:id="id182" draw:style-name="a19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1" draw:id="id190" draw:style-name="a20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9" draw:id="id188" draw:style-name="a20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8" draw:id="id187" draw:style-name="a19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183" draw:style-name="a19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0" draw:id="id189" draw:style-name="a20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184" draw:style-name="a196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2" draw:id="id191" draw:style-name="a20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3" draw:id="id192" draw:style-name="a20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199" draw:style-name="a211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196" draw:style-name="a20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8" draw:id="id197" draw:style-name="a20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4" draw:id="id193" draw:style-name="a20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9" draw:id="id198" draw:style-name="a21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00" draw:style-name="a21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5" draw:id="id204" draw:style-name="a21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2" draw:id="id201" draw:style-name="a21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5" draw:id="id194" draw:style-name="a20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3" draw:id="id202" draw:style-name="a21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84" draw:id="id203" draw:style-name="a21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05" draw:style-name="a21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6" draw:id="id195" draw:style-name="a20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7" draw:id="id206" draw:style-name="a21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13" draw:style-name="a22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1" draw:id="id210" draw:style-name="a22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2" draw:id="id211" draw:style-name="a22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3" draw:id="id212" draw:style-name="a22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14" draw:style-name="a22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07" draw:style-name="a21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9" draw:id="id218" draw:style-name="a23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16" draw:style-name="a22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15" draw:style-name="a22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08" draw:style-name="a22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8" draw:id="id217" draw:style-name="a22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0" draw:id="id209" draw:style-name="a22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19" draw:style-name="a23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01" draw:id="id220" draw:style-name="a23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27" draw:style-name="a23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24" draw:style-name="a23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6" draw:id="id225" draw:style-name="a23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102" draw:id="id221" draw:style-name="a23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7" draw:id="id226" draw:style-name="a23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28" draw:style-name="a24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10" draw:id="id229" draw:style-name="a241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3" draw:id="id232" draw:style-name="a244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3" draw:id="id222" draw:style-name="a23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30" draw:style-name="a242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04" draw:id="id223" draw:style-name="a23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2" draw:id="id231" draw:style-name="a243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4" draw:id="id233" draw:style-name="a245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2625" table:style-name="ce24">
            <text:p><text:s text:c="3"/>2 625</text:p>
          </table:table-cell>
          <table:table-cell office:value-type="float" office:value="4192171" table:style-name="ce24">
            <text:p><text:s text:c="2"/>4 192 171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174" table:style-name="ce24">
            <text:p><text:s text:c="3"/>3 17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787" table:style-name="ce24">
            <text:p><text:s text:c="3"/>1 787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7003" table:style-name="ce24">
            <text:p><text:s text:c="3"/>17 0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058" table:style-name="ce24">
            <text:p><text:s text:c="3"/>2 058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93838" table:style-name="ce24">
            <text:p><text:s text:c="3"/>93 838</text:p>
          </table:table-cell>
          <table:table-cell office:value-type="float" office:value="1390" table:style-name="ce24">
            <text:p><text:s text:c="3"/>1 390</text:p>
          </table:table-cell>
          <table:table-cell office:value-type="float" office:value="3926094" table:style-name="ce24">
            <text:p><text:s text:c="2"/>3 926 094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3328" table:style-name="ce24">
            <text:p><text:s text:c="3"/>13 328</text:p>
          </table:table-cell>
          <table:table-cell office:value-type="float" office:value="444" table:style-name="ce24">
            <text:p><text:s text:c="4"/>444</text:p>
          </table:table-cell>
          <table:table-cell office:value-type="float" office:value="61922" table:style-name="ce24">
            <text:p><text:s text:c="3"/>61 922</text:p>
          </table:table-cell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30" table:style-name="ce24">
            <text:p><text:s text:c="4"/>30</text:p>
          </table:table-cell>
          <table:table-cell office:value-type="float" office:value="6340" table:style-name="ce24">
            <text:p><text:s text:c="3"/>6 34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48" table:style-name="ce24">
            <text:p><text:s text:c="4"/>848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535" table:style-name="ce24">
            <text:p><text:s text:c="3"/>3 535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9783" table:style-name="ce24">
            <text:p><text:s text:c="3"/>9 783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26136" table:style-name="ce24">
            <text:p><text:s text:c="3"/>26 1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8441" table:style-name="ce24">
            <text:p><text:s text:c="3"/>8 441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17864" table:style-name="ce24">
            <text:p><text:s text:c="3"/>17 864</text:p>
          </table:table-cell>
          <table:table-cell table:number-columns-repeated="16340" table:style-name="ce18"/>
        </table:table-row>
        <table:table-row table:style-name="ro13">
          <table:table-cell office:value-type="string" table:number-columns-spanned="2" table:number-rows-spanned="1" table:style-name="ce147">
            <text:p>臺灣地區</text:p>
          </table:table-cell>
          <table:covered-table-cell/>
          <table:table-cell office:value-type="float" office:value="2608" table:style-name="ce24">
            <text:p><text:s text:c="3"/>2 608</text:p>
          </table:table-cell>
          <table:table-cell office:value-type="float" office:value="4190651" table:style-name="ce24">
            <text:p><text:s text:c="2"/>4 190 651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974" table:style-name="ce24">
            <text:p><text:s text:c="3"/>2 97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787" table:style-name="ce24">
            <text:p><text:s text:c="3"/>1 787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7003" table:style-name="ce24">
            <text:p><text:s text:c="3"/>17 0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058" table:style-name="ce24">
            <text:p><text:s text:c="3"/>2 058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93408" table:style-name="ce24">
            <text:p><text:s text:c="3"/>93 408</text:p>
          </table:table-cell>
          <table:table-cell office:value-type="float" office:value="1380" table:style-name="ce24">
            <text:p><text:s text:c="3"/>1 380</text:p>
          </table:table-cell>
          <table:table-cell office:value-type="float" office:value="3925804" table:style-name="ce24">
            <text:p><text:s text:c="2"/>3 925 804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3328" table:style-name="ce24">
            <text:p><text:s text:c="3"/>13 328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61722" table:style-name="ce24">
            <text:p><text:s text:c="3"/>61 722</text:p>
          </table:table-cell>
          <table:table-cell office:value-type="string" table:number-columns-spanned="2" table:number-rows-spanned="1" table:style-name="ce147">
            <text:p>臺灣地區</text:p>
          </table:table-cell>
          <table:covered-table-cell/>
          <table:table-cell office:value-type="float" office:value="30" table:style-name="ce24">
            <text:p><text:s text:c="4"/>30</text:p>
          </table:table-cell>
          <table:table-cell office:value-type="float" office:value="6340" table:style-name="ce24">
            <text:p><text:s text:c="3"/>6 34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48" table:style-name="ce24">
            <text:p><text:s text:c="4"/>848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535" table:style-name="ce24">
            <text:p><text:s text:c="3"/>3 535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9783" table:style-name="ce24">
            <text:p><text:s text:c="3"/>9 783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25936" table:style-name="ce24">
            <text:p><text:s text:c="3"/>25 9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8241" table:style-name="ce24">
            <text:p><text:s text:c="3"/>8 241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17864" table:style-name="ce24">
            <text:p><text:s text:c="3"/>17 864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64">
            <text:p>　新北市</text:p>
          </table:table-cell>
          <table:covered-table-cell/>
          <table:table-cell office:value-type="float" office:value="460" table:style-name="ce24">
            <text:p><text:s text:c="4"/>460</text:p>
          </table:table-cell>
          <table:table-cell office:value-type="float" office:value="84785" table:style-name="ce24">
            <text:p><text:s text:c="3"/>84 78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740" table:style-name="ce24">
            <text:p><text:s text:c="3"/>3 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3191" table:style-name="ce24">
            <text:p><text:s text:c="3"/>13 191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40868" table:style-name="ce24">
            <text:p><text:s text:c="3"/>40 86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4167" table:style-name="ce24">
            <text:p><text:s text:c="3"/>14 167</text:p>
          </table:table-cell>
          <table:table-cell office:value-type="string" table:number-columns-spanned="2" table:number-rows-spanned="1" table:style-name="ce164">
            <text:p>　新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390" table:style-name="ce24">
            <text:p><text:s text:c="3"/>3 39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338" table:style-name="ce24">
            <text:p><text:s text:c="3"/>3 3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146" table:style-name="ce24">
            <text:p><text:s text:c="3"/>2 146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525" table:style-name="ce24">
            <text:p><text:s text:c="3"/>2 525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64">
            <text:p>　臺北市</text:p>
          </table:table-cell>
          <table:covered-table-cell/>
          <table:table-cell office:value-type="float" office:value="325" table:style-name="ce24">
            <text:p><text:s text:c="4"/>325</text:p>
          </table:table-cell>
          <table:table-cell office:value-type="float" office:value="59824" table:style-name="ce24">
            <text:p><text:s text:c="3"/>59 8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340" table:style-name="ce24">
            <text:p><text:s text:c="3"/>3 340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31597" table:style-name="ce24">
            <text:p><text:s text:c="3"/>31 59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5018" table:style-name="ce24">
            <text:p><text:s text:c="3"/>15 018</text:p>
          </table:table-cell>
          <table:table-cell office:value-type="string" table:number-columns-spanned="2" table:number-rows-spanned="1" table:style-name="ce164">
            <text:p>　臺北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48" table:style-name="ce24">
            <text:p><text:s text:c="3"/>1 448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976" table:style-name="ce24">
            <text:p><text:s text:c="3"/>1 9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60" table:style-name="ce24">
            <text:p><text:s text:c="4"/>96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445" table:style-name="ce24">
            <text:p><text:s text:c="3"/>2 445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7">
            <text:p>　　臺中市</text:p>
          </table:table-cell>
          <table:covered-table-cell/>
          <table:table-cell office:value-type="float" office:value="273" table:style-name="ce24">
            <text:p><text:s text:c="4"/>273</text:p>
          </table:table-cell>
          <table:table-cell office:value-type="float" office:value="55298" table:style-name="ce24">
            <text:p><text:s text:c="3"/>55 2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846" table:style-name="ce24">
            <text:p><text:s text:c="3"/>3 8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0108" table:style-name="ce24">
            <text:p><text:s text:c="3"/>10 108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26794" table:style-name="ce24">
            <text:p><text:s text:c="3"/>26 7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6076" table:style-name="ce24">
            <text:p><text:s text:c="3"/>6 076</text:p>
          </table:table-cell>
          <table:table-cell office:value-type="string" table:number-columns-spanned="2" table:number-rows-spanned="1" table:style-name="ce137">
            <text:p>　　臺中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58" table:style-name="ce24">
            <text:p><text:s text:c="4"/>65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558" table:style-name="ce24">
            <text:p><text:s text:c="3"/>1 5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608" table:style-name="ce24">
            <text:p><text:s text:c="3"/>1 608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450" table:style-name="ce24">
            <text:p><text:s text:c="3"/>2 450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7">
            <text:p>　　臺南市</text:p>
          </table:table-cell>
          <table:covered-table-cell/>
          <table:table-cell office:value-type="float" office:value="217" table:style-name="ce24">
            <text:p><text:s text:c="4"/>217</text:p>
          </table:table-cell>
          <table:table-cell office:value-type="float" office:value="32235" table:style-name="ce24">
            <text:p><text:s text:c="3"/>32 23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523" table:style-name="ce24">
            <text:p><text:s text:c="3"/>1 5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7945" table:style-name="ce24">
            <text:p><text:s text:c="3"/>7 945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14211" table:style-name="ce24">
            <text:p><text:s text:c="3"/>14 2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3693" table:style-name="ce24">
            <text:p><text:s text:c="3"/>3 693</text:p>
          </table:table-cell>
          <table:table-cell office:value-type="string" table:number-columns-spanned="2" table:number-rows-spanned="1" table:style-name="ce137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65" table:style-name="ce24">
            <text:p><text:s text:c="4"/>46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93" table:style-name="ce24">
            <text:p><text:s text:c="3"/>1 0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48" table:style-name="ce24">
            <text:p><text:s text:c="4"/>848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054" table:style-name="ce24">
            <text:p><text:s text:c="3"/>2 054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7">
            <text:p>　 <text:s/>高雄市</text:p>
          </table:table-cell>
          <table:covered-table-cell/>
          <table:table-cell office:value-type="float" office:value="287" table:style-name="ce24">
            <text:p><text:s text:c="4"/>287</text:p>
          </table:table-cell>
          <table:table-cell office:value-type="float" office:value="60928" table:style-name="ce24">
            <text:p><text:s text:c="3"/>60 92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60" table:style-name="ce24">
            <text:p><text:s text:c="3"/>1 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5366" table:style-name="ce24">
            <text:p><text:s text:c="3"/>15 366</text:p>
          </table:table-cell>
          <table:table-cell office:value-type="float" office:value="162" table:style-name="ce24">
            <text:p><text:s text:c="4"/>162</text:p>
          </table:table-cell>
          <table:table-cell office:value-type="float" office:value="35062" table:style-name="ce24">
            <text:p><text:s text:c="3"/>35 0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2915" table:style-name="ce24">
            <text:p><text:s text:c="3"/>2 915</text:p>
          </table:table-cell>
          <table:table-cell office:value-type="string" table:number-columns-spanned="2" table:number-rows-spanned="1" table:style-name="ce137">
            <text:p>　 <text:s/>高雄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36" table:style-name="ce24">
            <text:p><text:s text:c="3"/>1 336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439" table:style-name="ce24">
            <text:p><text:s text:c="3"/>1 4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71" table:style-name="ce24">
            <text:p><text:s text:c="4"/>471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086" table:style-name="ce24">
            <text:p><text:s text:c="3"/>2 086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7">
            <text:p>　　宜蘭縣</text:p>
          </table:table-cell>
          <table:covered-table-cell/>
          <table:table-cell office:value-type="float" office:value="70" table:style-name="ce24">
            <text:p><text:s text:c="4"/>70</text:p>
          </table:table-cell>
          <table:table-cell office:value-type="float" office:value="9920" table:style-name="ce24">
            <text:p><text:s text:c="3"/>9 9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3" table:style-name="ce24">
            <text:p><text:s text:c="3"/>1 0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5004" table:style-name="ce24">
            <text:p><text:s text:c="3"/>5 0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60" table:style-name="ce24">
            <text:p><text:s text:c="3"/>1 360</text:p>
          </table:table-cell>
          <table:table-cell office:value-type="string" table:number-columns-spanned="2" table:number-rows-spanned="1" table:style-name="ce137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" table:style-name="ce24">
            <text:p><text:s text:c="4"/>35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7">
            <text:p>　　桃園縣</text:p>
          </table:table-cell>
          <table:covered-table-cell/>
          <table:table-cell office:value-type="float" office:value="200" table:style-name="ce24">
            <text:p><text:s text:c="4"/>200</text:p>
          </table:table-cell>
          <table:table-cell office:value-type="float" office:value="44386" table:style-name="ce24">
            <text:p><text:s text:c="3"/>44 38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339" table:style-name="ce24">
            <text:p><text:s text:c="3"/>3 3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6180" table:style-name="ce24">
            <text:p><text:s text:c="3"/>6 180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17803" table:style-name="ce24">
            <text:p><text:s text:c="3"/>17 8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7195" table:style-name="ce24">
            <text:p><text:s text:c="3"/>7 195</text:p>
          </table:table-cell>
          <table:table-cell office:value-type="string" table:number-columns-spanned="2" table:number-rows-spanned="1" table:style-name="ce137">
            <text:p>　　桃園縣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80" table:style-name="ce24">
            <text:p><text:s text:c="3"/>1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78" table:style-name="ce24">
            <text:p><text:s text:c="4"/>578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261" table:style-name="ce24">
            <text:p><text:s text:c="3"/>2 261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7">
            <text:p>　　新竹縣</text:p>
          </table:table-cell>
          <table:covered-table-cell/>
          <table:table-cell office:value-type="float" office:value="58" table:style-name="ce24">
            <text:p><text:s text:c="4"/>58</text:p>
          </table:table-cell>
          <table:table-cell office:value-type="float" office:value="19392" table:style-name="ce24">
            <text:p><text:s text:c="3"/>19 3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148" table:style-name="ce24">
            <text:p><text:s text:c="3"/>7 148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5266" table:style-name="ce24">
            <text:p><text:s text:c="3"/>5 26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789" table:style-name="ce24">
            <text:p><text:s text:c="4"/>789</text:p>
          </table:table-cell>
          <table:table-cell office:value-type="string" table:number-columns-spanned="2" table:number-rows-spanned="1" table:style-name="ce137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8" table:style-name="ce24">
            <text:p><text:s text:c="4"/>448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7">
            <text:p>　　苗栗縣</text:p>
          </table:table-cell>
          <table:covered-table-cell/>
          <table:table-cell office:value-type="float" office:value="72" table:style-name="ce24">
            <text:p><text:s text:c="4"/>72</text:p>
          </table:table-cell>
          <table:table-cell office:value-type="float" office:value="11622" table:style-name="ce24">
            <text:p><text:s text:c="3"/>11 62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8" table:style-name="ce24">
            <text:p><text:s text:c="4"/>2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5" table:style-name="ce24">
            <text:p><text:s text:c="3"/>1 00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886" table:style-name="ce24">
            <text:p><text:s text:c="3"/>3 886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5137" table:style-name="ce24">
            <text:p><text:s text:c="3"/>5 1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80" table:style-name="ce24">
            <text:p><text:s text:c="4"/>580</text:p>
          </table:table-cell>
          <table:table-cell office:value-type="string" table:number-columns-spanned="2" table:number-rows-spanned="1" table:style-name="ce137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5" table:style-name="ce24">
            <text:p><text:s text:c="4"/>55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7">
            <text:p>　　彰化縣</text:p>
          </table:table-cell>
          <table:covered-table-cell/>
          <table:table-cell office:value-type="float" office:value="109" table:style-name="ce24">
            <text:p><text:s text:c="4"/>109</text:p>
          </table:table-cell>
          <table:table-cell office:value-type="float" office:value="16006" table:style-name="ce24">
            <text:p><text:s text:c="3"/>16 00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41" table:style-name="ce24">
            <text:p><text:s text:c="3"/>1 6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292" table:style-name="ce24">
            <text:p><text:s text:c="3"/>2 292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7123" table:style-name="ce24">
            <text:p><text:s text:c="3"/>7 1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55" table:style-name="ce24">
            <text:p><text:s text:c="3"/>1 355</text:p>
          </table:table-cell>
          <table:table-cell office:value-type="string" table:number-columns-spanned="2" table:number-rows-spanned="1" table:style-name="ce137">
            <text:p>　　彰化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260" table:style-name="ce24">
            <text:p><text:s text:c="3"/>2 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46" table:style-name="ce24">
            <text:p><text:s text:c="4"/>446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7">
            <text:p>　　南投縣</text:p>
          </table:table-cell>
          <table:covered-table-cell/>
          <table:table-cell office:value-type="float" office:value="46" table:style-name="ce24">
            <text:p><text:s text:c="4"/>46</text:p>
          </table:table-cell>
          <table:table-cell office:value-type="float" office:value="11066" table:style-name="ce24">
            <text:p><text:s text:c="3"/>11 06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8595" table:style-name="ce24">
            <text:p><text:s text:c="3"/>8 59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95" table:style-name="ce24">
            <text:p><text:s text:c="4"/>495</text:p>
          </table:table-cell>
          <table:table-cell office:value-type="string" table:number-columns-spanned="2" table:number-rows-spanned="1" table:style-name="ce137">
            <text:p>　　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" table:style-name="ce24">
            <text:p><text:s text:c="4"/>13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7">
            <text:p>　　雲林縣</text:p>
          </table:table-cell>
          <table:covered-table-cell/>
          <table:table-cell office:value-type="float" office:value="74" table:style-name="ce24">
            <text:p><text:s text:c="4"/>74</text:p>
          </table:table-cell>
          <table:table-cell office:value-type="float" office:value="12815" table:style-name="ce24">
            <text:p><text:s text:c="3"/>12 8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60" table:style-name="ce24">
            <text:p><text:s text:c="4"/>96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736" table:style-name="ce24">
            <text:p><text:s text:c="3"/>5 73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80" table:style-name="ce24">
            <text:p><text:s text:c="3"/>4 28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962" table:style-name="ce24">
            <text:p><text:s text:c="4"/>962</text:p>
          </table:table-cell>
          <table:table-cell office:value-type="string" table:number-columns-spanned="2" table:number-rows-spanned="1" table:style-name="ce137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23" table:style-name="ce24">
            <text:p><text:s text:c="4"/>32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6" table:style-name="ce24">
            <text:p><text:s text:c="4"/>206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7">
            <text:p>　　嘉義縣</text:p>
          </table:table-cell>
          <table:covered-table-cell/>
          <table:table-cell office:value-type="float" office:value="35" table:style-name="ce24">
            <text:p><text:s text:c="4"/>35</text:p>
          </table:table-cell>
          <table:table-cell office:value-type="float" office:value="3366" table:style-name="ce24">
            <text:p><text:s text:c="3"/>3 36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332" table:style-name="ce24">
            <text:p><text:s text:c="3"/>1 3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string" table:number-columns-spanned="2" table:number-rows-spanned="1" table:style-name="ce137">
            <text:p>　　嘉義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7">
            <text:p>　　屏東縣</text:p>
          </table:table-cell>
          <table:covered-table-cell/>
          <table:table-cell office:value-type="float" office:value="83" table:style-name="ce24">
            <text:p><text:s text:c="4"/>83</text:p>
          </table:table-cell>
          <table:table-cell office:value-type="float" office:value="14667" table:style-name="ce24">
            <text:p><text:s text:c="3"/>14 66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8" table:style-name="ce24">
            <text:p><text:s text:c="4"/>5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213" table:style-name="ce24">
            <text:p><text:s text:c="3"/>4 213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7823" table:style-name="ce24">
            <text:p><text:s text:c="3"/>7 82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5" table:style-name="ce24">
            <text:p><text:s text:c="4"/>115</text:p>
          </table:table-cell>
          <table:table-cell office:value-type="string" table:number-columns-spanned="2" table:number-rows-spanned="1" table:style-name="ce137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2" table:style-name="ce24">
            <text:p><text:s text:c="4"/>2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90" table:style-name="ce24">
            <text:p><text:s text:c="4"/>8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94" table:style-name="ce24">
            <text:p><text:s text:c="4"/>294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7">
            <text:p>　　臺東縣</text:p>
          </table:table-cell>
          <table:covered-table-cell/>
          <table:table-cell office:value-type="float" office:value="48" table:style-name="ce24">
            <text:p><text:s text:c="4"/>48</text:p>
          </table:table-cell>
          <table:table-cell office:value-type="float" office:value="7802" table:style-name="ce24">
            <text:p><text:s text:c="3"/>7 8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992" table:style-name="ce24">
            <text:p><text:s text:c="3"/>2 9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636" table:style-name="ce24">
            <text:p><text:s text:c="3"/>1 636</text:p>
          </table:table-cell>
          <table:table-cell office:value-type="string" table:number-columns-spanned="2" table:number-rows-spanned="1" table:style-name="ce137">
            <text:p>　　臺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7">
            <text:p>　　花蓮縣</text:p>
          </table:table-cell>
          <table:covered-table-cell/>
          <table:table-cell office:value-type="float" office:value="80" table:style-name="ce24">
            <text:p><text:s text:c="4"/>80</text:p>
          </table:table-cell>
          <table:table-cell office:value-type="float" office:value="15891" table:style-name="ce24">
            <text:p><text:s text:c="3"/>15 89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016" table:style-name="ce24">
            <text:p><text:s text:c="3"/>9 016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2813" table:style-name="ce24">
            <text:p><text:s text:c="3"/>2 8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43" table:style-name="ce24">
            <text:p><text:s text:c="4"/>743</text:p>
          </table:table-cell>
          <table:table-cell office:value-type="string" table:number-columns-spanned="2" table:number-rows-spanned="1" table:style-name="ce137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35" table:style-name="ce24">
            <text:p><text:s text:c="3"/>1 5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7" table:style-name="ce24">
            <text:p><text:s text:c="4"/>67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7">
            <text:p>　　澎湖縣</text:p>
          </table:table-cell>
          <table:covered-table-cell/>
          <table:table-cell office:value-type="float" office:value="14" table:style-name="ce24">
            <text:p><text:s text:c="4"/>14</text:p>
          </table:table-cell>
          <table:table-cell office:value-type="float" office:value="1560" table:style-name="ce24">
            <text:p><text:s text:c="3"/>1 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99" table:style-name="ce24">
            <text:p><text:s text:c="3"/>1 4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string" table:number-columns-spanned="2" table:number-rows-spanned="1" table:style-name="ce137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7">
            <text:p>　　基隆市</text:p>
          </table:table-cell>
          <table:covered-table-cell/>
          <table:table-cell office:value-type="float" office:value="47" table:style-name="ce24">
            <text:p><text:s text:c="4"/>47</text:p>
          </table:table-cell>
          <table:table-cell office:value-type="float" office:value="3711508" table:style-name="ce24">
            <text:p><text:s text:c="2"/>3 711 50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700778" table:style-name="ce24">
            <text:p><text:s text:c="2"/>3 700 77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30" table:style-name="ce24">
            <text:p><text:s text:c="4"/>930</text:p>
          </table:table-cell>
          <table:table-cell office:value-type="string" table:number-columns-spanned="2" table:number-rows-spanned="1" table:style-name="ce137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720" table:style-name="ce24">
            <text:p><text:s text:c="3"/>8 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5" table:style-name="ce24">
            <text:p><text:s text:c="4"/>65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7">
            <text:p>　　新竹市</text:p>
          </table:table-cell>
          <table:covered-table-cell/>
          <table:table-cell office:value-type="float" office:value="70" table:style-name="ce24">
            <text:p><text:s text:c="4"/>70</text:p>
          </table:table-cell>
          <table:table-cell office:value-type="float" office:value="11481" table:style-name="ce24">
            <text:p><text:s text:c="3"/>11 4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6" table:style-name="ce24">
            <text:p><text:s text:c="4"/>3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320" table:style-name="ce24">
            <text:p><text:s text:c="3"/>4 32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873" table:style-name="ce24">
            <text:p><text:s text:c="3"/>2 8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976" table:style-name="ce24">
            <text:p><text:s text:c="3"/>2 976</text:p>
          </table:table-cell>
          <table:table-cell office:value-type="string" table:number-columns-spanned="2" table:number-rows-spanned="1" table:style-name="ce137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1" table:style-name="ce24">
            <text:p><text:s text:c="4"/>2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5" table:style-name="ce24">
            <text:p><text:s text:c="4"/>155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7">
            <text:p>　　嘉義市</text:p>
          </table:table-cell>
          <table:covered-table-cell/>
          <table:table-cell office:value-type="float" office:value="40" table:style-name="ce24">
            <text:p><text:s text:c="4"/>40</text:p>
          </table:table-cell>
          <table:table-cell office:value-type="float" office:value="6099" table:style-name="ce24">
            <text:p><text:s text:c="3"/>6 0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499" table:style-name="ce24">
            <text:p><text:s text:c="3"/>2 4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62" table:style-name="ce24">
            <text:p><text:s text:c="4"/>362</text:p>
          </table:table-cell>
          <table:table-cell office:value-type="string" table:number-columns-spanned="2" table:number-rows-spanned="1" table:style-name="ce137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5" table:style-name="ce24">
            <text:p><text:s text:c="3"/>2 205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7">
            <text:p>金馬地區</text:p>
          </table:table-cell>
          <table:covered-table-cell/>
          <table:table-cell office:value-type="float" office:value="17" table:style-name="ce24">
            <text:p><text:s text:c="4"/>17</text:p>
          </table:table-cell>
          <table:table-cell office:value-type="float" office:value="1520" table:style-name="ce24">
            <text:p><text:s text:c="3"/>1 5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string" table:number-columns-spanned="2" table:number-rows-spanned="1" table:style-name="ce137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7">
            <text:p>　　金門縣</text:p>
          </table:table-cell>
          <table:covered-table-cell/>
          <table:table-cell office:value-type="float" office:value="13" table:style-name="ce24">
            <text:p><text:s text:c="4"/>13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string" table:number-columns-spanned="2" table:number-rows-spanned="1" table:style-name="ce137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4" table:style-name="ce25">
            <text:p><text:s text:c="4"/>4</text:p>
          </table:table-cell>
          <table:table-cell office:value-type="float" office:value="320" table:style-name="ce25">
            <text:p><text:s text:c="4"/>3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20" table:style-name="ce25">
            <text:p><text:s text:c="4"/>1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2年12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2年12月15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102">
            <text:p>資料來源：新北市、臺北市、臺中市、臺南市、高雄市、各縣市政府、福建省(金門縣、連江縣政府)。</text:p>
          </table:table-cell>
          <table:table-cell table:number-columns-repeated="16383" table:style-name="ce101"/>
        </table:table-row>
        <table:table-row table:style-name="ro3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16382" table:style-name="ce101"/>
        </table:table-row>
        <table:table-row table:style-name="ro3">
          <table:table-cell table:style-name="ce102"/>
          <table:table-cell office:value-type="string" table:style-name="ce101">
            <text:p>2.因縣市改制，100年1月份資料依改制後縣市別編製(含99年12月26日以後資料)。</text:p>
          </table:table-cell>
          <table:table-cell table:number-columns-repeated="16382" table:style-name="ce101"/>
        </table:table-row>
        <table:table-row table:number-rows-repeated="1048537" table:style-name="ro6">
          <table:table-cell table:number-columns-repeated="16384"/>
        </table:table-row>
      </table:table>
      <table:table table:name="2492-00-06" table:style-name="ta6" table:print-ranges="2492-00-06.A1:2492-00-06.V32">
        <table:table-column table:style-name="co45" table:default-cell-style-name="ce87"/>
        <table:table-column table:style-name="co46" table:default-cell-style-name="ce87"/>
        <table:table-column table:style-name="co22" table:default-cell-style-name="ce87"/>
        <table:table-column table:style-name="co47" table:default-cell-style-name="ce87"/>
        <table:table-column table:style-name="co22" table:default-cell-style-name="ce87"/>
        <table:table-column table:style-name="co14" table:default-cell-style-name="ce87"/>
        <table:table-column table:style-name="co22" table:default-cell-style-name="ce87"/>
        <table:table-column table:style-name="co14" table:default-cell-style-name="ce87"/>
        <table:table-column table:style-name="co22" table:default-cell-style-name="ce87"/>
        <table:table-column table:style-name="co14" table:default-cell-style-name="ce87"/>
        <table:table-column table:style-name="co22" table:default-cell-style-name="ce87"/>
        <table:table-column table:style-name="co14" table:default-cell-style-name="ce87"/>
        <table:table-column table:style-name="co22" table:default-cell-style-name="ce87"/>
        <table:table-column table:style-name="co14" table:default-cell-style-name="ce87"/>
        <table:table-column table:style-name="co22" table:default-cell-style-name="ce87"/>
        <table:table-column table:style-name="co14" table:default-cell-style-name="ce87"/>
        <table:table-column table:style-name="co22" table:default-cell-style-name="ce87"/>
        <table:table-column table:style-name="co14" table:default-cell-style-name="ce87"/>
        <table:table-column table:style-name="co22" table:default-cell-style-name="ce87"/>
        <table:table-column table:style-name="co14" table:default-cell-style-name="ce87"/>
        <table:table-column table:style-name="co22" table:default-cell-style-name="ce87"/>
        <table:table-column table:style-name="co14" table:default-cell-style-name="ce87"/>
        <table:table-column table:style-name="co7" table:number-columns-repeated="16362" table:default-cell-style-name="ce87"/>
        <table:table-row table:style-name="ro1">
          <table:table-cell office:value-type="string" table:style-name="ce86">
            <text:p>公開類</text:p>
          </table:table-cell>
          <table:table-cell table:number-columns-repeated="2" table:style-name="ce87"/>
          <table:table-cell table:number-columns-spanned="5" table:number-rows-spanned="1" table:style-name="ce244"/>
          <table:covered-table-cell table:number-columns-repeated="4"/>
          <table:table-cell table:number-columns-repeated="10" table:style-name="ce87"/>
          <table:table-cell office:value-type="string" table:number-columns-spanned="2" table:number-rows-spanned="1" table:style-name="ce276">
            <text:p>編製機關</text:p>
          </table:table-cell>
          <table:covered-table-cell/>
          <table:table-cell office:value-type="string" table:number-columns-spanned="2" table:number-rows-spanned="1" table:style-name="ce281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88">
            <text:p>月 <text:s/>報</text:p>
          </table:table-cell>
          <table:table-cell office:value-type="string" table:style-name="ce89">
            <text:p>次月20日前編報</text:p>
          </table:table-cell>
          <table:table-cell table:number-columns-spanned="16" table:number-rows-spanned="1" table:style-name="ce282"/>
          <table:covered-table-cell table:number-columns-repeated="15"/>
          <table:table-cell office:value-type="string" table:number-columns-spanned="2" table:number-rows-spanned="1" table:style-name="ce283">
            <text:p>表 <text:s text:c="3"/>號</text:p>
          </table:table-cell>
          <table:covered-table-cell/>
          <table:table-cell office:value-type="string" table:number-columns-spanned="2" table:number-rows-spanned="1" table:style-name="ce284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46">
            <text:p>商業登記現有家數及資本額－按行業別分</text:p>
          </table:table-cell>
          <table:covered-table-cell table:number-columns-repeated="21"/>
          <table:table-cell table:number-columns-repeated="16362" table:style-name="ce90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91"/>
          <table:table-cell office:value-type="string" table:number-columns-spanned="13" table:number-rows-spanned="1" table:style-name="ce248">
            <text:p><text:s text:c="3"/>中華民國 102年11月底</text:p>
          </table:table-cell>
          <table:covered-table-cell table:number-columns-repeated="12"/>
          <table:table-cell table:style-name="ce91"/>
          <table:table-cell office:value-type="string" table:number-columns-spanned="4" table:number-rows-spanned="1" table:style-name="ce249">
            <text:p>單位：家；新臺幣仟元</text:p>
          </table:table-cell>
          <table:covered-table-cell table:number-columns-repeated="3"/>
          <table:table-cell table:number-columns-repeated="16362" table:style-name="ce91"/>
        </table:table-row>
        <table:table-row table:style-name="ro14">
          <table:table-cell office:value-type="string" table:number-columns-spanned="2" table:number-rows-spanned="3" table:style-name="ce277">
            <text:p>行　　　業　　　別</text:p>
          </table:table-cell>
          <table:covered-table-cell/>
          <table:table-cell office:value-type="string" table:number-columns-spanned="2" table:number-rows-spanned="2" table:style-name="ce278">
            <text:p>總　　計</text:p>
          </table:table-cell>
          <table:covered-table-cell/>
          <table:table-cell office:value-type="string" table:number-columns-spanned="2" table:number-rows-spanned="2" table:style-name="ce279">
            <text:p>1萬元以下</text:p>
          </table:table-cell>
          <table:covered-table-cell/>
          <table:table-cell office:value-type="string" table:number-columns-spanned="2" table:number-rows-spanned="1" table:style-name="ce280">
            <text:p>1萬元以上</text:p>
          </table:table-cell>
          <table:covered-table-cell/>
          <table:table-cell office:value-type="string" table:number-columns-spanned="2" table:number-rows-spanned="1" table:style-name="ce280">
            <text:p>5萬元以上</text:p>
          </table:table-cell>
          <table:covered-table-cell/>
          <table:table-cell office:value-type="string" table:number-columns-spanned="2" table:number-rows-spanned="1" table:style-name="ce280">
            <text:p>10萬元以上</text:p>
          </table:table-cell>
          <table:covered-table-cell/>
          <table:table-cell office:value-type="string" table:number-columns-spanned="2" table:number-rows-spanned="1" table:style-name="ce280">
            <text:p>50萬元以上</text:p>
          </table:table-cell>
          <table:covered-table-cell/>
          <table:table-cell office:value-type="string" table:number-columns-spanned="2" table:number-rows-spanned="1" table:style-name="ce280">
            <text:p>1百萬元以上</text:p>
          </table:table-cell>
          <table:covered-table-cell/>
          <table:table-cell office:value-type="string" table:number-columns-spanned="2" table:number-rows-spanned="1" table:style-name="ce280">
            <text:p>5百萬元以上</text:p>
          </table:table-cell>
          <table:covered-table-cell/>
          <table:table-cell office:value-type="string" table:number-columns-spanned="2" table:number-rows-spanned="1" table:style-name="ce280">
            <text:p>1千萬元以上</text:p>
          </table:table-cell>
          <table:covered-table-cell/>
          <table:table-cell office:value-type="string" table:number-columns-spanned="2" table:number-rows-spanned="2" table:style-name="ce285">
            <text:p>5千萬元以上</text:p>
          </table:table-cell>
          <table:covered-table-cell/>
          <table:table-cell table:number-columns-repeated="16362" table:style-name="ce92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6">
            <text:p>未滿5萬元</text:p>
          </table:table-cell>
          <table:covered-table-cell/>
          <table:table-cell office:value-type="string" table:number-columns-spanned="2" table:number-rows-spanned="1" table:style-name="ce286">
            <text:p>未滿10萬元</text:p>
          </table:table-cell>
          <table:covered-table-cell/>
          <table:table-cell office:value-type="string" table:number-columns-spanned="2" table:number-rows-spanned="1" table:style-name="ce286">
            <text:p>未滿50萬元</text:p>
          </table:table-cell>
          <table:covered-table-cell/>
          <table:table-cell office:value-type="string" table:number-columns-spanned="2" table:number-rows-spanned="1" table:style-name="ce286">
            <text:p>未滿1百萬元</text:p>
          </table:table-cell>
          <table:covered-table-cell/>
          <table:table-cell office:value-type="string" table:number-columns-spanned="2" table:number-rows-spanned="1" table:style-name="ce286">
            <text:p>未滿5百萬元</text:p>
          </table:table-cell>
          <table:covered-table-cell/>
          <table:table-cell office:value-type="string" table:number-columns-spanned="2" table:number-rows-spanned="1" table:style-name="ce286">
            <text:p>未滿1千萬元</text:p>
          </table:table-cell>
          <table:covered-table-cell/>
          <table:table-cell office:value-type="string" table:number-columns-spanned="2" table:number-rows-spanned="1" table:style-name="ce286">
            <text:p>未滿5千萬元</text:p>
          </table:table-cell>
          <table:covered-table-cell/>
          <table:covered-table-cell/>
          <table:covered-table-cell/>
          <table:table-cell table:number-columns-repeated="16362" table:style-name="ce92"/>
        </table:table-row>
        <table:table-row table:style-name="ro16">
          <table:covered-table-cell/>
          <table:covered-table-cell/>
          <table:table-cell office:value-type="string" table:style-name="ce93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6">
            <text:p>資本額</text:p>
          </table:table-cell>
          <table:table-cell table:number-columns-repeated="16362" table:style-name="ce92"/>
        </table:table-row>
        <table:table-row table:style-name="ro10">
          <table:table-cell office:value-type="string" table:number-columns-spanned="2" table:number-rows-spanned="1" table:style-name="ce275">
            <text:p>總 <text:s text:c="17"/>計</text:p>
          </table:table-cell>
          <table:covered-table-cell/>
          <table:table-cell office:value-type="float" office:value="800473" table:style-name="ce113">
            <text:p>800 473<text:s/></text:p>
          </table:table-cell>
          <table:table-cell office:value-type="float" office:value="156589117" table:style-name="ce114">
            <text:p>156 589 117<text:s/></text:p>
          </table:table-cell>
          <table:table-cell office:value-type="float" office:value="219043" table:style-name="ce113">
            <text:p>219 043<text:s/></text:p>
          </table:table-cell>
          <table:table-cell office:value-type="float" office:value="881046" table:style-name="ce114">
            <text:p><text:s/>881 046<text:s/></text:p>
          </table:table-cell>
          <table:table-cell office:value-type="float" office:value="194370" table:style-name="ce113">
            <text:p>194 370<text:s/></text:p>
          </table:table-cell>
          <table:table-cell office:value-type="float" office:value="4658624" table:style-name="ce114">
            <text:p>4 658 624<text:s/></text:p>
          </table:table-cell>
          <table:table-cell office:value-type="float" office:value="67820" table:style-name="ce113">
            <text:p>67 820<text:s/></text:p>
          </table:table-cell>
          <table:table-cell office:value-type="float" office:value="3846497" table:style-name="ce114">
            <text:p>3 846 497<text:s/></text:p>
          </table:table-cell>
          <table:table-cell office:value-type="float" office:value="269707" table:style-name="ce113">
            <text:p>269 707<text:s/></text:p>
          </table:table-cell>
          <table:table-cell office:value-type="float" office:value="52396257" table:style-name="ce114">
            <text:p>52 396 257<text:s/></text:p>
          </table:table-cell>
          <table:table-cell office:value-type="float" office:value="12420" table:style-name="ce113">
            <text:p>12 420<text:s/></text:p>
          </table:table-cell>
          <table:table-cell office:value-type="float" office:value="7626221" table:style-name="ce114">
            <text:p>7 626 221<text:s/></text:p>
          </table:table-cell>
          <table:table-cell office:value-type="float" office:value="32320" table:style-name="ce113">
            <text:p>32 320<text:s/></text:p>
          </table:table-cell>
          <table:table-cell office:value-type="float" office:value="49264868" table:style-name="ce114">
            <text:p>49 264 868<text:s/></text:p>
          </table:table-cell>
          <table:table-cell office:value-type="float" office:value="3824" table:style-name="ce113">
            <text:p>3 824<text:s/></text:p>
          </table:table-cell>
          <table:table-cell office:value-type="float" office:value="20870984" table:style-name="ce114">
            <text:p>20 870 984<text:s/></text:p>
          </table:table-cell>
          <table:table-cell office:value-type="float" office:value="947" table:style-name="ce113">
            <text:p><text:s/>947<text:s/></text:p>
          </table:table-cell>
          <table:table-cell office:value-type="float" office:value="12231069" table:style-name="ce114">
            <text:p>12 231 069<text:s/></text:p>
          </table:table-cell>
          <table:table-cell office:value-type="float" office:value="22" table:style-name="ce113">
            <text:p><text:s/>22<text:s/></text:p>
          </table:table-cell>
          <table:table-cell office:value-type="float" office:value="4813551" table:style-name="ce114">
            <text:p>4 813 5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7">
            <text:p>　農、林、漁、牧業</text:p>
          </table:table-cell>
          <table:table-cell table:style-name="ce115"/>
          <table:table-cell office:value-type="float" office:value="5221" table:style-name="ce113">
            <text:p>5 221<text:s/></text:p>
          </table:table-cell>
          <table:table-cell office:value-type="float" office:value="2706513" table:style-name="ce114">
            <text:p>2 706 513<text:s/></text:p>
          </table:table-cell>
          <table:table-cell office:value-type="float" office:value="944" table:style-name="ce113">
            <text:p><text:s/>944<text:s/></text:p>
          </table:table-cell>
          <table:table-cell office:value-type="float" office:value="3715" table:style-name="ce114">
            <text:p><text:s/>3 715<text:s/></text:p>
          </table:table-cell>
          <table:table-cell office:value-type="float" office:value="672" table:style-name="ce113">
            <text:p><text:s/>672<text:s/></text:p>
          </table:table-cell>
          <table:table-cell office:value-type="float" office:value="14792" table:style-name="ce114">
            <text:p><text:s/>14 792<text:s/></text:p>
          </table:table-cell>
          <table:table-cell office:value-type="float" office:value="428" table:style-name="ce113">
            <text:p><text:s/>428<text:s/></text:p>
          </table:table-cell>
          <table:table-cell office:value-type="float" office:value="24397" table:style-name="ce114">
            <text:p><text:s/>24 397<text:s/></text:p>
          </table:table-cell>
          <table:table-cell office:value-type="float" office:value="2394" table:style-name="ce113">
            <text:p>2 394<text:s/></text:p>
          </table:table-cell>
          <table:table-cell office:value-type="float" office:value="456528" table:style-name="ce114">
            <text:p><text:s/>456 528<text:s/></text:p>
          </table:table-cell>
          <table:table-cell office:value-type="float" office:value="140" table:style-name="ce113">
            <text:p><text:s/>140<text:s/></text:p>
          </table:table-cell>
          <table:table-cell office:value-type="float" office:value="80775" table:style-name="ce114">
            <text:p><text:s/>80 775<text:s/></text:p>
          </table:table-cell>
          <table:table-cell office:value-type="float" office:value="484" table:style-name="ce113">
            <text:p><text:s/>484<text:s/></text:p>
          </table:table-cell>
          <table:table-cell office:value-type="float" office:value="915693" table:style-name="ce114">
            <text:p><text:s/>915 693<text:s/></text:p>
          </table:table-cell>
          <table:table-cell office:value-type="float" office:value="120" table:style-name="ce113">
            <text:p><text:s/>120<text:s/></text:p>
          </table:table-cell>
          <table:table-cell office:value-type="float" office:value="675273" table:style-name="ce114">
            <text:p><text:s/>675 273<text:s/></text:p>
          </table:table-cell>
          <table:table-cell office:value-type="float" office:value="38" table:style-name="ce113">
            <text:p><text:s/>38<text:s/></text:p>
          </table:table-cell>
          <table:table-cell office:value-type="float" office:value="465340" table:style-name="ce114">
            <text:p><text:s/>465 340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70000" table:style-name="ce114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礦業及土石採取業</text:p>
          </table:table-cell>
          <table:table-cell table:style-name="ce115"/>
          <table:table-cell office:value-type="float" office:value="1861" table:style-name="ce113">
            <text:p>1 861<text:s/></text:p>
          </table:table-cell>
          <table:table-cell office:value-type="float" office:value="1174879" table:style-name="ce114">
            <text:p>1 174 879<text:s/></text:p>
          </table:table-cell>
          <table:table-cell office:value-type="float" office:value="170" table:style-name="ce113">
            <text:p><text:s/>170<text:s/></text:p>
          </table:table-cell>
          <table:table-cell office:value-type="float" office:value="887" table:style-name="ce114">
            <text:p><text:s text:c="2"/>887<text:s/></text:p>
          </table:table-cell>
          <table:table-cell office:value-type="float" office:value="353" table:style-name="ce113">
            <text:p><text:s/>353<text:s/></text:p>
          </table:table-cell>
          <table:table-cell office:value-type="float" office:value="9881" table:style-name="ce114">
            <text:p><text:s/>9 881<text:s/></text:p>
          </table:table-cell>
          <table:table-cell office:value-type="float" office:value="116" table:style-name="ce113">
            <text:p><text:s/>116<text:s/></text:p>
          </table:table-cell>
          <table:table-cell office:value-type="float" office:value="7050" table:style-name="ce114">
            <text:p><text:s/>7 050<text:s/></text:p>
          </table:table-cell>
          <table:table-cell office:value-type="float" office:value="846" table:style-name="ce113">
            <text:p><text:s/>846<text:s/></text:p>
          </table:table-cell>
          <table:table-cell office:value-type="float" office:value="179313" table:style-name="ce114">
            <text:p><text:s/>179 313<text:s/></text:p>
          </table:table-cell>
          <table:table-cell office:value-type="float" office:value="73" table:style-name="ce113">
            <text:p><text:s/>73<text:s/></text:p>
          </table:table-cell>
          <table:table-cell office:value-type="float" office:value="43480" table:style-name="ce114">
            <text:p><text:s/>43 480<text:s/></text:p>
          </table:table-cell>
          <table:table-cell office:value-type="float" office:value="235" table:style-name="ce113">
            <text:p><text:s/>235<text:s/></text:p>
          </table:table-cell>
          <table:table-cell office:value-type="float" office:value="396704" table:style-name="ce114">
            <text:p><text:s/>396 704<text:s/></text:p>
          </table:table-cell>
          <table:table-cell office:value-type="float" office:value="46" table:style-name="ce113">
            <text:p><text:s/>46<text:s/></text:p>
          </table:table-cell>
          <table:table-cell office:value-type="float" office:value="247355" table:style-name="ce114">
            <text:p><text:s/>247 355<text:s/></text:p>
          </table:table-cell>
          <table:table-cell office:value-type="float" office:value="22" table:style-name="ce113">
            <text:p><text:s/>22<text:s/></text:p>
          </table:table-cell>
          <table:table-cell office:value-type="float" office:value="290210" table:style-name="ce114">
            <text:p><text:s/>290 210<text:s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製造業</text:p>
          </table:table-cell>
          <table:table-cell table:style-name="ce115"/>
          <table:table-cell office:value-type="float" office:value="44613" table:style-name="ce113">
            <text:p>44 613<text:s/></text:p>
          </table:table-cell>
          <table:table-cell office:value-type="float" office:value="12572251" table:style-name="ce114">
            <text:p>12 572 251<text:s/></text:p>
          </table:table-cell>
          <table:table-cell office:value-type="float" office:value="12969" table:style-name="ce113">
            <text:p>12 969<text:s/></text:p>
          </table:table-cell>
          <table:table-cell office:value-type="float" office:value="54092" table:style-name="ce114">
            <text:p><text:s/>54 092<text:s/></text:p>
          </table:table-cell>
          <table:table-cell office:value-type="float" office:value="14222" table:style-name="ce113">
            <text:p>14 222<text:s/></text:p>
          </table:table-cell>
          <table:table-cell office:value-type="float" office:value="362292" table:style-name="ce114">
            <text:p><text:s/>362 292<text:s/></text:p>
          </table:table-cell>
          <table:table-cell office:value-type="float" office:value="2639" table:style-name="ce113">
            <text:p>2 639<text:s/></text:p>
          </table:table-cell>
          <table:table-cell office:value-type="float" office:value="159225" table:style-name="ce114">
            <text:p><text:s/>159 225<text:s/></text:p>
          </table:table-cell>
          <table:table-cell office:value-type="float" office:value="10771" table:style-name="ce113">
            <text:p>10 771<text:s/></text:p>
          </table:table-cell>
          <table:table-cell office:value-type="float" office:value="2135343" table:style-name="ce114">
            <text:p>2 135 343<text:s/></text:p>
          </table:table-cell>
          <table:table-cell office:value-type="float" office:value="1410" table:style-name="ce113">
            <text:p>1 410<text:s/></text:p>
          </table:table-cell>
          <table:table-cell office:value-type="float" office:value="762025" table:style-name="ce114">
            <text:p><text:s/>762 025<text:s/></text:p>
          </table:table-cell>
          <table:table-cell office:value-type="float" office:value="1973" table:style-name="ce113">
            <text:p>1 973<text:s/></text:p>
          </table:table-cell>
          <table:table-cell office:value-type="float" office:value="3093504" table:style-name="ce114">
            <text:p>3 093 504<text:s/></text:p>
          </table:table-cell>
          <table:table-cell office:value-type="float" office:value="501" table:style-name="ce113">
            <text:p><text:s/>501<text:s/></text:p>
          </table:table-cell>
          <table:table-cell office:value-type="float" office:value="2714335" table:style-name="ce114">
            <text:p>2 714 335<text:s/></text:p>
          </table:table-cell>
          <table:table-cell office:value-type="float" office:value="123" table:style-name="ce113">
            <text:p><text:s/>123<text:s/></text:p>
          </table:table-cell>
          <table:table-cell office:value-type="float" office:value="1549434" table:style-name="ce114">
            <text:p>1 549 434<text:s/></text:p>
          </table:table-cell>
          <table:table-cell office:value-type="float" office:value="5" table:style-name="ce113">
            <text:p><text:s/>5<text:s/></text:p>
          </table:table-cell>
          <table:table-cell office:value-type="float" office:value="1742000" table:style-name="ce114">
            <text:p>1 742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電力及燃氣供應業</text:p>
          </table:table-cell>
          <table:table-cell table:style-name="ce115"/>
          <table:table-cell office:value-type="float" office:value="201" table:style-name="ce113">
            <text:p><text:s/>201<text:s/></text:p>
          </table:table-cell>
          <table:table-cell office:value-type="float" office:value="111387" table:style-name="ce114">
            <text:p><text:s/>111 387<text:s/></text:p>
          </table:table-cell>
          <table:table-cell office:value-type="float" office:value="10" table:style-name="ce113">
            <text:p><text:s/>10<text:s/></text:p>
          </table:table-cell>
          <table:table-cell office:value-type="float" office:value="34" table:style-name="ce114">
            <text:p><text:s text:c="2"/>34<text:s/></text:p>
          </table:table-cell>
          <table:table-cell office:value-type="float" office:value="10" table:style-name="ce113">
            <text:p><text:s/>10<text:s/></text:p>
          </table:table-cell>
          <table:table-cell office:value-type="float" office:value="225" table:style-name="ce114">
            <text:p><text:s text:c="2"/>225<text:s/></text:p>
          </table:table-cell>
          <table:table-cell office:value-type="float" office:value="6" table:style-name="ce113">
            <text:p><text:s/>6<text:s/></text:p>
          </table:table-cell>
          <table:table-cell office:value-type="float" office:value="330" table:style-name="ce114">
            <text:p><text:s text:c="2"/>330<text:s/></text:p>
          </table:table-cell>
          <table:table-cell office:value-type="float" office:value="146" table:style-name="ce113">
            <text:p><text:s/>146<text:s/></text:p>
          </table:table-cell>
          <table:table-cell office:value-type="float" office:value="27043" table:style-name="ce114">
            <text:p><text:s/>27 043<text:s/></text:p>
          </table:table-cell>
          <table:table-cell office:value-type="float" office:value="13" table:style-name="ce113">
            <text:p><text:s/>13<text:s/></text:p>
          </table:table-cell>
          <table:table-cell office:value-type="float" office:value="7195" table:style-name="ce114">
            <text:p><text:s/>7 195<text:s/></text:p>
          </table:table-cell>
          <table:table-cell office:value-type="float" office:value="11" table:style-name="ce113">
            <text:p><text:s/>11<text:s/></text:p>
          </table:table-cell>
          <table:table-cell office:value-type="float" office:value="19061" table:style-name="ce114">
            <text:p><text:s/>19 061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6500" table:style-name="ce114">
            <text:p><text:s/>6 500<text:s/></text:p>
          </table:table-cell>
          <table:table-cell office:value-type="float" office:value="4" table:style-name="ce113">
            <text:p><text:s/>4<text:s/></text:p>
          </table:table-cell>
          <table:table-cell office:value-type="float" office:value="51000" table:style-name="ce114">
            <text:p><text:s/>51 000<text:s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用水供應及污染整治業</text:p>
          </table:table-cell>
          <table:table-cell table:style-name="ce115"/>
          <table:table-cell office:value-type="float" office:value="3411" table:style-name="ce113">
            <text:p>3 411<text:s/></text:p>
          </table:table-cell>
          <table:table-cell office:value-type="float" office:value="1368301" table:style-name="ce114">
            <text:p>1 368 301<text:s/></text:p>
          </table:table-cell>
          <table:table-cell office:value-type="float" office:value="334" table:style-name="ce113">
            <text:p><text:s/>334<text:s/></text:p>
          </table:table-cell>
          <table:table-cell office:value-type="float" office:value="1446" table:style-name="ce114">
            <text:p><text:s/>1 446<text:s/></text:p>
          </table:table-cell>
          <table:table-cell office:value-type="float" office:value="534" table:style-name="ce113">
            <text:p><text:s/>534<text:s/></text:p>
          </table:table-cell>
          <table:table-cell office:value-type="float" office:value="12257" table:style-name="ce114">
            <text:p><text:s/>12 257<text:s/></text:p>
          </table:table-cell>
          <table:table-cell office:value-type="float" office:value="322" table:style-name="ce113">
            <text:p><text:s/>322<text:s/></text:p>
          </table:table-cell>
          <table:table-cell office:value-type="float" office:value="18123" table:style-name="ce114">
            <text:p><text:s/>18 123<text:s/></text:p>
          </table:table-cell>
          <table:table-cell office:value-type="float" office:value="1807" table:style-name="ce113">
            <text:p>1 807<text:s/></text:p>
          </table:table-cell>
          <table:table-cell office:value-type="float" office:value="376918" table:style-name="ce114">
            <text:p><text:s/>376 918<text:s/></text:p>
          </table:table-cell>
          <table:table-cell office:value-type="float" office:value="43" table:style-name="ce113">
            <text:p><text:s/>43<text:s/></text:p>
          </table:table-cell>
          <table:table-cell office:value-type="float" office:value="24500" table:style-name="ce114">
            <text:p><text:s/>24 500<text:s/></text:p>
          </table:table-cell>
          <table:table-cell office:value-type="float" office:value="289" table:style-name="ce113">
            <text:p><text:s/>289<text:s/></text:p>
          </table:table-cell>
          <table:table-cell office:value-type="float" office:value="439003" table:style-name="ce114">
            <text:p><text:s/>439 003<text:s/></text:p>
          </table:table-cell>
          <table:table-cell office:value-type="float" office:value="72" table:style-name="ce113">
            <text:p><text:s/>72<text:s/></text:p>
          </table:table-cell>
          <table:table-cell office:value-type="float" office:value="373055" table:style-name="ce114">
            <text:p><text:s/>373 055<text:s/></text:p>
          </table:table-cell>
          <table:table-cell office:value-type="float" office:value="10" table:style-name="ce113">
            <text:p><text:s/>10<text:s/></text:p>
          </table:table-cell>
          <table:table-cell office:value-type="float" office:value="123000" table:style-name="ce114">
            <text:p><text:s/>123 000<text:s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營造業</text:p>
          </table:table-cell>
          <table:table-cell table:style-name="ce115"/>
          <table:table-cell office:value-type="float" office:value="64946" table:style-name="ce113">
            <text:p>64 946<text:s/></text:p>
          </table:table-cell>
          <table:table-cell office:value-type="float" office:value="32071427" table:style-name="ce114">
            <text:p>32 071 427<text:s/></text:p>
          </table:table-cell>
          <table:table-cell office:value-type="float" office:value="2486" table:style-name="ce113">
            <text:p>2 486<text:s/></text:p>
          </table:table-cell>
          <table:table-cell office:value-type="float" office:value="11887" table:style-name="ce114">
            <text:p><text:s/>11 887<text:s/></text:p>
          </table:table-cell>
          <table:table-cell office:value-type="float" office:value="6005" table:style-name="ce113">
            <text:p>6 005<text:s/></text:p>
          </table:table-cell>
          <table:table-cell office:value-type="float" office:value="166375" table:style-name="ce114">
            <text:p><text:s/>166 375<text:s/></text:p>
          </table:table-cell>
          <table:table-cell office:value-type="float" office:value="3480" table:style-name="ce113">
            <text:p>3 480<text:s/></text:p>
          </table:table-cell>
          <table:table-cell office:value-type="float" office:value="198317" table:style-name="ce114">
            <text:p><text:s/>198 317<text:s/></text:p>
          </table:table-cell>
          <table:table-cell office:value-type="float" office:value="39326" table:style-name="ce113">
            <text:p>39 326<text:s/></text:p>
          </table:table-cell>
          <table:table-cell office:value-type="float" office:value="8368369" table:style-name="ce114">
            <text:p>8 368 369<text:s/></text:p>
          </table:table-cell>
          <table:table-cell office:value-type="float" office:value="4227" table:style-name="ce113">
            <text:p>4 227<text:s/></text:p>
          </table:table-cell>
          <table:table-cell office:value-type="float" office:value="3046367" table:style-name="ce114">
            <text:p>3 046 367<text:s/></text:p>
          </table:table-cell>
          <table:table-cell office:value-type="float" office:value="8456" table:style-name="ce113">
            <text:p>8 456<text:s/></text:p>
          </table:table-cell>
          <table:table-cell office:value-type="float" office:value="12975640" table:style-name="ce114">
            <text:p>12 975 640<text:s/></text:p>
          </table:table-cell>
          <table:table-cell office:value-type="float" office:value="745" table:style-name="ce113">
            <text:p><text:s/>745<text:s/></text:p>
          </table:table-cell>
          <table:table-cell office:value-type="float" office:value="4172238" table:style-name="ce114">
            <text:p>4 172 238<text:s/></text:p>
          </table:table-cell>
          <table:table-cell office:value-type="float" office:value="214" table:style-name="ce113">
            <text:p><text:s/>214<text:s/></text:p>
          </table:table-cell>
          <table:table-cell office:value-type="float" office:value="2705434" table:style-name="ce114">
            <text:p>2 705 434<text:s/></text:p>
          </table:table-cell>
          <table:table-cell office:value-type="float" office:value="7" table:style-name="ce113">
            <text:p><text:s/>7<text:s/></text:p>
          </table:table-cell>
          <table:table-cell office:value-type="float" office:value="426800" table:style-name="ce114">
            <text:p><text:s/>426 8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批發及零售業</text:p>
          </table:table-cell>
          <table:table-cell table:style-name="ce115"/>
          <table:table-cell office:value-type="float" office:value="466841" table:style-name="ce113">
            <text:p>466 841<text:s/></text:p>
          </table:table-cell>
          <table:table-cell office:value-type="float" office:value="68621193" table:style-name="ce114">
            <text:p>68 621 193<text:s/></text:p>
          </table:table-cell>
          <table:table-cell office:value-type="float" office:value="149920" table:style-name="ce113">
            <text:p>149 920<text:s/></text:p>
          </table:table-cell>
          <table:table-cell office:value-type="float" office:value="612465" table:style-name="ce114">
            <text:p><text:s/>612 465<text:s/></text:p>
          </table:table-cell>
          <table:table-cell office:value-type="float" office:value="113037" table:style-name="ce113">
            <text:p>113 037<text:s/></text:p>
          </table:table-cell>
          <table:table-cell office:value-type="float" office:value="2605098" table:style-name="ce114">
            <text:p>2 605 098<text:s/></text:p>
          </table:table-cell>
          <table:table-cell office:value-type="float" office:value="38393" table:style-name="ce113">
            <text:p>38 393<text:s/></text:p>
          </table:table-cell>
          <table:table-cell office:value-type="float" office:value="2185350" table:style-name="ce114">
            <text:p>2 185 350<text:s/></text:p>
          </table:table-cell>
          <table:table-cell office:value-type="float" office:value="145403" table:style-name="ce113">
            <text:p>145 403<text:s/></text:p>
          </table:table-cell>
          <table:table-cell office:value-type="float" office:value="28115905" table:style-name="ce114">
            <text:p>28 115 905<text:s/></text:p>
          </table:table-cell>
          <table:table-cell office:value-type="float" office:value="4651" table:style-name="ce113">
            <text:p>4 651<text:s/></text:p>
          </table:table-cell>
          <table:table-cell office:value-type="float" office:value="2582983" table:style-name="ce114">
            <text:p>2 582 983<text:s/></text:p>
          </table:table-cell>
          <table:table-cell office:value-type="float" office:value="13556" table:style-name="ce113">
            <text:p>13 556<text:s/></text:p>
          </table:table-cell>
          <table:table-cell office:value-type="float" office:value="20287952" table:style-name="ce114">
            <text:p>20 287 952<text:s/></text:p>
          </table:table-cell>
          <table:table-cell office:value-type="float" office:value="1610" table:style-name="ce113">
            <text:p>1 610<text:s/></text:p>
          </table:table-cell>
          <table:table-cell office:value-type="float" office:value="8675330" table:style-name="ce114">
            <text:p>8 675 330<text:s/></text:p>
          </table:table-cell>
          <table:table-cell office:value-type="float" office:value="269" table:style-name="ce113">
            <text:p><text:s/>269<text:s/></text:p>
          </table:table-cell>
          <table:table-cell office:value-type="float" office:value="3444710" table:style-name="ce114">
            <text:p>3 444 710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111400" table:style-name="ce114">
            <text:p><text:s/>111 4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運輸及倉儲業</text:p>
          </table:table-cell>
          <table:table-cell table:style-name="ce115"/>
          <table:table-cell office:value-type="float" office:value="27048" table:style-name="ce113">
            <text:p>27 048<text:s/></text:p>
          </table:table-cell>
          <table:table-cell office:value-type="float" office:value="6158768" table:style-name="ce114">
            <text:p>6 158 768<text:s/></text:p>
          </table:table-cell>
          <table:table-cell office:value-type="float" office:value="766" table:style-name="ce113">
            <text:p><text:s/>766<text:s/></text:p>
          </table:table-cell>
          <table:table-cell office:value-type="float" office:value="3167" table:style-name="ce114">
            <text:p><text:s/>3 167<text:s/></text:p>
          </table:table-cell>
          <table:table-cell office:value-type="float" office:value="23142" table:style-name="ce113">
            <text:p>23 142<text:s/></text:p>
          </table:table-cell>
          <table:table-cell office:value-type="float" office:value="699221" table:style-name="ce114">
            <text:p><text:s/>699 221<text:s/></text:p>
          </table:table-cell>
          <table:table-cell office:value-type="float" office:value="453" table:style-name="ce113">
            <text:p><text:s/>453<text:s/></text:p>
          </table:table-cell>
          <table:table-cell office:value-type="float" office:value="26811" table:style-name="ce114">
            <text:p><text:s/>26 811<text:s/></text:p>
          </table:table-cell>
          <table:table-cell office:value-type="float" office:value="1243" table:style-name="ce113">
            <text:p>1 243<text:s/></text:p>
          </table:table-cell>
          <table:table-cell office:value-type="float" office:value="246346" table:style-name="ce114">
            <text:p><text:s/>246 346<text:s/></text:p>
          </table:table-cell>
          <table:table-cell office:value-type="float" office:value="239" table:style-name="ce113">
            <text:p><text:s/>239<text:s/></text:p>
          </table:table-cell>
          <table:table-cell office:value-type="float" office:value="146085" table:style-name="ce114">
            <text:p><text:s/>146 085<text:s/></text:p>
          </table:table-cell>
          <table:table-cell office:value-type="float" office:value="798" table:style-name="ce113">
            <text:p><text:s/>798<text:s/></text:p>
          </table:table-cell>
          <table:table-cell office:value-type="float" office:value="1514221" table:style-name="ce114">
            <text:p>1 514 221<text:s/></text:p>
          </table:table-cell>
          <table:table-cell office:value-type="float" office:value="256" table:style-name="ce113">
            <text:p><text:s/>256<text:s/></text:p>
          </table:table-cell>
          <table:table-cell office:value-type="float" office:value="1438791" table:style-name="ce114">
            <text:p>1 438 791<text:s/></text:p>
          </table:table-cell>
          <table:table-cell office:value-type="float" office:value="150" table:style-name="ce113">
            <text:p><text:s/>150<text:s/></text:p>
          </table:table-cell>
          <table:table-cell office:value-type="float" office:value="2014126" table:style-name="ce114">
            <text:p>2 014 126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70000" table:style-name="ce114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住宿及餐飲業</text:p>
          </table:table-cell>
          <table:table-cell table:style-name="ce115"/>
          <table:table-cell office:value-type="float" office:value="60947" table:style-name="ce113">
            <text:p>60 947<text:s/></text:p>
          </table:table-cell>
          <table:table-cell office:value-type="float" office:value="9229702" table:style-name="ce114">
            <text:p>9 229 702<text:s/></text:p>
          </table:table-cell>
          <table:table-cell office:value-type="float" office:value="13539" table:style-name="ce113">
            <text:p>13 539<text:s/></text:p>
          </table:table-cell>
          <table:table-cell office:value-type="float" office:value="55558" table:style-name="ce114">
            <text:p><text:s/>55 558<text:s/></text:p>
          </table:table-cell>
          <table:table-cell office:value-type="float" office:value="12446" table:style-name="ce113">
            <text:p>12 446<text:s/></text:p>
          </table:table-cell>
          <table:table-cell office:value-type="float" office:value="255000" table:style-name="ce114">
            <text:p><text:s/>255 000<text:s/></text:p>
          </table:table-cell>
          <table:table-cell office:value-type="float" office:value="8939" table:style-name="ce113">
            <text:p>8 939<text:s/></text:p>
          </table:table-cell>
          <table:table-cell office:value-type="float" office:value="500504" table:style-name="ce114">
            <text:p><text:s/>500 504<text:s/></text:p>
          </table:table-cell>
          <table:table-cell office:value-type="float" office:value="24118" table:style-name="ce113">
            <text:p>24 118<text:s/></text:p>
          </table:table-cell>
          <table:table-cell office:value-type="float" office:value="4191295" table:style-name="ce114">
            <text:p>4 191 295<text:s/></text:p>
          </table:table-cell>
          <table:table-cell office:value-type="float" office:value="337" table:style-name="ce113">
            <text:p><text:s/>337<text:s/></text:p>
          </table:table-cell>
          <table:table-cell office:value-type="float" office:value="203832" table:style-name="ce114">
            <text:p><text:s/>203 832<text:s/></text:p>
          </table:table-cell>
          <table:table-cell office:value-type="float" office:value="1426" table:style-name="ce113">
            <text:p>1 426<text:s/></text:p>
          </table:table-cell>
          <table:table-cell office:value-type="float" office:value="2032938" table:style-name="ce114">
            <text:p>2 032 938<text:s/></text:p>
          </table:table-cell>
          <table:table-cell office:value-type="float" office:value="101" table:style-name="ce113">
            <text:p><text:s/>101<text:s/></text:p>
          </table:table-cell>
          <table:table-cell office:value-type="float" office:value="555037" table:style-name="ce114">
            <text:p><text:s/>555 037<text:s/></text:p>
          </table:table-cell>
          <table:table-cell office:value-type="float" office:value="39" table:style-name="ce113">
            <text:p><text:s/>39<text:s/></text:p>
          </table:table-cell>
          <table:table-cell office:value-type="float" office:value="537188" table:style-name="ce114">
            <text:p><text:s/>537 188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898351" table:style-name="ce114">
            <text:p><text:s/>898 3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資訊及通訊傳播業</text:p>
          </table:table-cell>
          <table:table-cell table:style-name="ce115"/>
          <table:table-cell office:value-type="float" office:value="5755" table:style-name="ce113">
            <text:p>5 755<text:s/></text:p>
          </table:table-cell>
          <table:table-cell office:value-type="float" office:value="1783170" table:style-name="ce114">
            <text:p>1 783 170<text:s/></text:p>
          </table:table-cell>
          <table:table-cell office:value-type="float" office:value="440" table:style-name="ce113">
            <text:p><text:s/>440<text:s/></text:p>
          </table:table-cell>
          <table:table-cell office:value-type="float" office:value="1871" table:style-name="ce114">
            <text:p><text:s/>1 871<text:s/></text:p>
          </table:table-cell>
          <table:table-cell office:value-type="float" office:value="772" table:style-name="ce113">
            <text:p><text:s/>772<text:s/></text:p>
          </table:table-cell>
          <table:table-cell office:value-type="float" office:value="15916" table:style-name="ce114">
            <text:p><text:s/>15 916<text:s/></text:p>
          </table:table-cell>
          <table:table-cell office:value-type="float" office:value="499" table:style-name="ce113">
            <text:p><text:s/>499<text:s/></text:p>
          </table:table-cell>
          <table:table-cell office:value-type="float" office:value="28233" table:style-name="ce114">
            <text:p><text:s/>28 233<text:s/></text:p>
          </table:table-cell>
          <table:table-cell office:value-type="float" office:value="3482" table:style-name="ce113">
            <text:p>3 482<text:s/></text:p>
          </table:table-cell>
          <table:table-cell office:value-type="float" office:value="849735" table:style-name="ce114">
            <text:p><text:s/>849 735<text:s/></text:p>
          </table:table-cell>
          <table:table-cell office:value-type="float" office:value="200" table:style-name="ce113">
            <text:p><text:s/>200<text:s/></text:p>
          </table:table-cell>
          <table:table-cell office:value-type="float" office:value="107074" table:style-name="ce114">
            <text:p><text:s/>107 074<text:s/></text:p>
          </table:table-cell>
          <table:table-cell office:value-type="float" office:value="321" table:style-name="ce113">
            <text:p><text:s/>321<text:s/></text:p>
          </table:table-cell>
          <table:table-cell office:value-type="float" office:value="514412" table:style-name="ce114">
            <text:p><text:s/>514 412<text:s/></text:p>
          </table:table-cell>
          <table:table-cell office:value-type="float" office:value="40" table:style-name="ce113">
            <text:p><text:s/>40<text:s/></text:p>
          </table:table-cell>
          <table:table-cell office:value-type="float" office:value="220430" table:style-name="ce114">
            <text:p><text:s/>220 430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45500" table:style-name="ce114">
            <text:p><text:s/>45 500<text:s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金融及保險業</text:p>
          </table:table-cell>
          <table:table-cell table:style-name="ce115"/>
          <table:table-cell office:value-type="float" office:value="2609" table:style-name="ce113">
            <text:p>2 609<text:s/></text:p>
          </table:table-cell>
          <table:table-cell office:value-type="float" office:value="4506998" table:style-name="ce114">
            <text:p>4 506 998<text:s/></text:p>
          </table:table-cell>
          <table:table-cell office:value-type="float" office:value="36" table:style-name="ce113">
            <text:p><text:s/>36<text:s/></text:p>
          </table:table-cell>
          <table:table-cell office:value-type="float" office:value="143" table:style-name="ce114">
            <text:p><text:s text:c="2"/>143<text:s/></text:p>
          </table:table-cell>
          <table:table-cell office:value-type="float" office:value="111" table:style-name="ce113">
            <text:p><text:s/>111<text:s/></text:p>
          </table:table-cell>
          <table:table-cell office:value-type="float" office:value="3016" table:style-name="ce114">
            <text:p><text:s/>3 016<text:s/></text:p>
          </table:table-cell>
          <table:table-cell office:value-type="float" office:value="44" table:style-name="ce113">
            <text:p><text:s/>44<text:s/></text:p>
          </table:table-cell>
          <table:table-cell office:value-type="float" office:value="2471" table:style-name="ce114">
            <text:p><text:s/>2 471<text:s/></text:p>
          </table:table-cell>
          <table:table-cell office:value-type="float" office:value="357" table:style-name="ce113">
            <text:p><text:s/>357<text:s/></text:p>
          </table:table-cell>
          <table:table-cell office:value-type="float" office:value="71947" table:style-name="ce114">
            <text:p><text:s/>71 947<text:s/></text:p>
          </table:table-cell>
          <table:table-cell office:value-type="float" office:value="30" table:style-name="ce113">
            <text:p><text:s/>30<text:s/></text:p>
          </table:table-cell>
          <table:table-cell office:value-type="float" office:value="24089" table:style-name="ce114">
            <text:p><text:s/>24 089<text:s/></text:p>
          </table:table-cell>
          <table:table-cell office:value-type="float" office:value="2018" table:style-name="ce113">
            <text:p>2 018<text:s/></text:p>
          </table:table-cell>
          <table:table-cell office:value-type="float" office:value="3031332" table:style-name="ce114">
            <text:p>3 031 332<text:s/></text:p>
          </table:table-cell>
          <table:table-cell office:value-type="float" office:value="9" table:style-name="ce113">
            <text:p><text:s/>9<text:s/></text:p>
          </table:table-cell>
          <table:table-cell office:value-type="float" office:value="49000" table:style-name="ce114">
            <text:p><text:s/>49 000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25000" table:style-name="ce114">
            <text:p><text:s/>25 000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1300000" table:style-name="ce114">
            <text:p>1 30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不動產業</text:p>
          </table:table-cell>
          <table:table-cell table:style-name="ce115"/>
          <table:table-cell office:value-type="float" office:value="3251" table:style-name="ce113">
            <text:p>3 251<text:s/></text:p>
          </table:table-cell>
          <table:table-cell office:value-type="float" office:value="843604" table:style-name="ce114">
            <text:p><text:s/>843 604<text:s/></text:p>
          </table:table-cell>
          <table:table-cell office:value-type="float" office:value="217" table:style-name="ce113">
            <text:p><text:s/>217<text:s/></text:p>
          </table:table-cell>
          <table:table-cell office:value-type="float" office:value="1000" table:style-name="ce114">
            <text:p><text:s/>1 000<text:s/></text:p>
          </table:table-cell>
          <table:table-cell office:value-type="float" office:value="462" table:style-name="ce113">
            <text:p><text:s/>462<text:s/></text:p>
          </table:table-cell>
          <table:table-cell office:value-type="float" office:value="10654" table:style-name="ce114">
            <text:p><text:s/>10 654<text:s/></text:p>
          </table:table-cell>
          <table:table-cell office:value-type="float" office:value="289" table:style-name="ce113">
            <text:p><text:s/>289<text:s/></text:p>
          </table:table-cell>
          <table:table-cell office:value-type="float" office:value="16249" table:style-name="ce114">
            <text:p><text:s/>16 249<text:s/></text:p>
          </table:table-cell>
          <table:table-cell office:value-type="float" office:value="2065" table:style-name="ce113">
            <text:p>2 065<text:s/></text:p>
          </table:table-cell>
          <table:table-cell office:value-type="float" office:value="414781" table:style-name="ce114">
            <text:p><text:s/>414 781<text:s/></text:p>
          </table:table-cell>
          <table:table-cell office:value-type="float" office:value="68" table:style-name="ce113">
            <text:p><text:s/>68<text:s/></text:p>
          </table:table-cell>
          <table:table-cell office:value-type="float" office:value="38010" table:style-name="ce114">
            <text:p><text:s/>38 010<text:s/></text:p>
          </table:table-cell>
          <table:table-cell office:value-type="float" office:value="125" table:style-name="ce113">
            <text:p><text:s/>125<text:s/></text:p>
          </table:table-cell>
          <table:table-cell office:value-type="float" office:value="182269" table:style-name="ce114">
            <text:p><text:s/>182 269<text:s/></text:p>
          </table:table-cell>
          <table:table-cell office:value-type="float" office:value="20" table:style-name="ce113">
            <text:p><text:s/>20<text:s/></text:p>
          </table:table-cell>
          <table:table-cell office:value-type="float" office:value="117640" table:style-name="ce114">
            <text:p><text:s/>117 640<text:s/></text:p>
          </table:table-cell>
          <table:table-cell office:value-type="float" office:value="5" table:style-name="ce113">
            <text:p><text:s/>5<text:s/></text:p>
          </table:table-cell>
          <table:table-cell office:value-type="float" office:value="63000" table:style-name="ce114">
            <text:p><text:s/>63 000<text:s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專業、科學及技術服務業</text:p>
          </table:table-cell>
          <table:table-cell table:style-name="ce115"/>
          <table:table-cell office:value-type="float" office:value="14913" table:style-name="ce113">
            <text:p>14 913<text:s/></text:p>
          </table:table-cell>
          <table:table-cell office:value-type="float" office:value="3095982" table:style-name="ce114">
            <text:p>3 095 982<text:s/></text:p>
          </table:table-cell>
          <table:table-cell office:value-type="float" office:value="2926" table:style-name="ce113">
            <text:p>2 926<text:s/></text:p>
          </table:table-cell>
          <table:table-cell office:value-type="float" office:value="11657" table:style-name="ce114">
            <text:p><text:s/>11 657<text:s/></text:p>
          </table:table-cell>
          <table:table-cell office:value-type="float" office:value="2542" table:style-name="ce113">
            <text:p>2 542<text:s/></text:p>
          </table:table-cell>
          <table:table-cell office:value-type="float" office:value="58364" table:style-name="ce114">
            <text:p><text:s/>58 364<text:s/></text:p>
          </table:table-cell>
          <table:table-cell office:value-type="float" office:value="1342" table:style-name="ce113">
            <text:p>1 342<text:s/></text:p>
          </table:table-cell>
          <table:table-cell office:value-type="float" office:value="74779" table:style-name="ce114">
            <text:p><text:s/>74 779<text:s/></text:p>
          </table:table-cell>
          <table:table-cell office:value-type="float" office:value="7128" table:style-name="ce113">
            <text:p>7 128<text:s/></text:p>
          </table:table-cell>
          <table:table-cell office:value-type="float" office:value="1401179" table:style-name="ce114">
            <text:p>1 401 179<text:s/></text:p>
          </table:table-cell>
          <table:table-cell office:value-type="float" office:value="188" table:style-name="ce113">
            <text:p><text:s/>188<text:s/></text:p>
          </table:table-cell>
          <table:table-cell office:value-type="float" office:value="107679" table:style-name="ce114">
            <text:p><text:s/>107 679<text:s/></text:p>
          </table:table-cell>
          <table:table-cell office:value-type="float" office:value="728" table:style-name="ce113">
            <text:p><text:s/>728<text:s/></text:p>
          </table:table-cell>
          <table:table-cell office:value-type="float" office:value="1060492" table:style-name="ce114">
            <text:p>1 060 492<text:s/></text:p>
          </table:table-cell>
          <table:table-cell office:value-type="float" office:value="52" table:style-name="ce113">
            <text:p><text:s/>52<text:s/></text:p>
          </table:table-cell>
          <table:table-cell office:value-type="float" office:value="279181" table:style-name="ce114">
            <text:p><text:s/>279 181<text:s/></text:p>
          </table:table-cell>
          <table:table-cell office:value-type="float" office:value="7" table:style-name="ce113">
            <text:p><text:s/>7<text:s/></text:p>
          </table:table-cell>
          <table:table-cell office:value-type="float" office:value="102650" table:style-name="ce114">
            <text:p><text:s/>102 650<text:s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支援服務業</text:p>
          </table:table-cell>
          <table:table-cell table:style-name="ce115"/>
          <table:table-cell office:value-type="float" office:value="22416" table:style-name="ce113">
            <text:p>22 416<text:s/></text:p>
          </table:table-cell>
          <table:table-cell office:value-type="float" office:value="5618977" table:style-name="ce114">
            <text:p>5 618 977<text:s/></text:p>
          </table:table-cell>
          <table:table-cell office:value-type="float" office:value="3187" table:style-name="ce113">
            <text:p>3 187<text:s/></text:p>
          </table:table-cell>
          <table:table-cell office:value-type="float" office:value="13206" table:style-name="ce114">
            <text:p><text:s/>13 206<text:s/></text:p>
          </table:table-cell>
          <table:table-cell office:value-type="float" office:value="5932" table:style-name="ce113">
            <text:p>5 932<text:s/></text:p>
          </table:table-cell>
          <table:table-cell office:value-type="float" office:value="154380" table:style-name="ce114">
            <text:p><text:s/>154 380<text:s/></text:p>
          </table:table-cell>
          <table:table-cell office:value-type="float" office:value="2088" table:style-name="ce113">
            <text:p>2 088<text:s/></text:p>
          </table:table-cell>
          <table:table-cell office:value-type="float" office:value="116178" table:style-name="ce114">
            <text:p><text:s/>116 178<text:s/></text:p>
          </table:table-cell>
          <table:table-cell office:value-type="float" office:value="9635" table:style-name="ce113">
            <text:p>9 635<text:s/></text:p>
          </table:table-cell>
          <table:table-cell office:value-type="float" office:value="1964684" table:style-name="ce114">
            <text:p>1 964 684<text:s/></text:p>
          </table:table-cell>
          <table:table-cell office:value-type="float" office:value="349" table:style-name="ce113">
            <text:p><text:s/>349<text:s/></text:p>
          </table:table-cell>
          <table:table-cell office:value-type="float" office:value="201579" table:style-name="ce114">
            <text:p><text:s/>201 579<text:s/></text:p>
          </table:table-cell>
          <table:table-cell office:value-type="float" office:value="984" table:style-name="ce113">
            <text:p><text:s/>984<text:s/></text:p>
          </table:table-cell>
          <table:table-cell office:value-type="float" office:value="1514486" table:style-name="ce114">
            <text:p>1 514 486<text:s/></text:p>
          </table:table-cell>
          <table:table-cell office:value-type="float" office:value="195" table:style-name="ce113">
            <text:p><text:s/>195<text:s/></text:p>
          </table:table-cell>
          <table:table-cell office:value-type="float" office:value="1036151" table:style-name="ce114">
            <text:p>1 036 151<text:s/></text:p>
          </table:table-cell>
          <table:table-cell office:value-type="float" office:value="46" table:style-name="ce113">
            <text:p><text:s/>46<text:s/></text:p>
          </table:table-cell>
          <table:table-cell office:value-type="float" office:value="618313" table:style-name="ce114">
            <text:p><text:s/>618 313<text:s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公共行政及國防；強制性社會安全</text:p>
          </table:table-cell>
          <table:table-cell table:style-name="ce116"/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教育服務業</text:p>
          </table:table-cell>
          <table:table-cell table:style-name="ce115"/>
          <table:table-cell office:value-type="float" office:value="241" table:style-name="ce113">
            <text:p><text:s/>241<text:s/></text:p>
          </table:table-cell>
          <table:table-cell office:value-type="float" office:value="45820" table:style-name="ce114">
            <text:p><text:s/>45 820<text:s/></text:p>
          </table:table-cell>
          <table:table-cell office:value-type="float" office:value="20" table:style-name="ce113">
            <text:p><text:s/>20<text:s/></text:p>
          </table:table-cell>
          <table:table-cell office:value-type="float" office:value="77" table:style-name="ce114">
            <text:p><text:s text:c="2"/>77<text:s/></text:p>
          </table:table-cell>
          <table:table-cell office:value-type="float" office:value="30" table:style-name="ce113">
            <text:p><text:s/>30<text:s/></text:p>
          </table:table-cell>
          <table:table-cell office:value-type="float" office:value="604" table:style-name="ce114">
            <text:p><text:s text:c="2"/>604<text:s/></text:p>
          </table:table-cell>
          <table:table-cell office:value-type="float" office:value="28" table:style-name="ce113">
            <text:p><text:s/>28<text:s/></text:p>
          </table:table-cell>
          <table:table-cell office:value-type="float" office:value="1588" table:style-name="ce114">
            <text:p><text:s/>1 588<text:s/></text:p>
          </table:table-cell>
          <table:table-cell office:value-type="float" office:value="156" table:style-name="ce113">
            <text:p><text:s/>156<text:s/></text:p>
          </table:table-cell>
          <table:table-cell office:value-type="float" office:value="32971" table:style-name="ce114">
            <text:p><text:s/>32 971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680" table:style-name="ce114">
            <text:p><text:s text:c="2"/>680<text:s/></text:p>
          </table:table-cell>
          <table:table-cell office:value-type="float" office:value="6" table:style-name="ce113">
            <text:p><text:s/>6<text:s/></text:p>
          </table:table-cell>
          <table:table-cell office:value-type="float" office:value="9900" table:style-name="ce114">
            <text:p><text:s/>9 900<text:s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醫療保健及社會工作服務業</text:p>
          </table:table-cell>
          <table:table-cell table:style-name="ce115"/>
          <table:table-cell office:value-type="float" office:value="1" table:style-name="ce113">
            <text:p><text:s/>1<text:s/></text:p>
          </table:table-cell>
          <table:table-cell office:value-type="float" office:value="100" table:style-name="ce114">
            <text:p><text:s text:c="2"/>100<text:s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100" table:style-name="ce114">
            <text:p><text:s text:c="2"/>100<text:s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藝術、娛樂及休閒服務業</text:p>
          </table:table-cell>
          <table:table-cell table:style-name="ce115"/>
          <table:table-cell office:value-type="float" office:value="20800" table:style-name="ce113">
            <text:p>20 800<text:s/></text:p>
          </table:table-cell>
          <table:table-cell office:value-type="float" office:value="2312534" table:style-name="ce114">
            <text:p>2 312 534<text:s/></text:p>
          </table:table-cell>
          <table:table-cell office:value-type="float" office:value="4379" table:style-name="ce113">
            <text:p>4 379<text:s/></text:p>
          </table:table-cell>
          <table:table-cell office:value-type="float" office:value="16434" table:style-name="ce114">
            <text:p><text:s/>16 434<text:s/></text:p>
          </table:table-cell>
          <table:table-cell office:value-type="float" office:value="3795" table:style-name="ce113">
            <text:p>3 795<text:s/></text:p>
          </table:table-cell>
          <table:table-cell office:value-type="float" office:value="71776" table:style-name="ce114">
            <text:p><text:s/>71 776<text:s/></text:p>
          </table:table-cell>
          <table:table-cell office:value-type="float" office:value="3929" table:style-name="ce113">
            <text:p>3 929<text:s/></text:p>
          </table:table-cell>
          <table:table-cell office:value-type="float" office:value="216361" table:style-name="ce114">
            <text:p><text:s/>216 361<text:s/></text:p>
          </table:table-cell>
          <table:table-cell office:value-type="float" office:value="8314" table:style-name="ce113">
            <text:p>8 314<text:s/></text:p>
          </table:table-cell>
          <table:table-cell office:value-type="float" office:value="1372123" table:style-name="ce114">
            <text:p>1 372 123<text:s/></text:p>
          </table:table-cell>
          <table:table-cell office:value-type="float" office:value="217" table:style-name="ce113">
            <text:p><text:s/>217<text:s/></text:p>
          </table:table-cell>
          <table:table-cell office:value-type="float" office:value="113344" table:style-name="ce114">
            <text:p><text:s/>113 344<text:s/></text:p>
          </table:table-cell>
          <table:table-cell office:value-type="float" office:value="136" table:style-name="ce113">
            <text:p><text:s/>136<text:s/></text:p>
          </table:table-cell>
          <table:table-cell office:value-type="float" office:value="240745" table:style-name="ce114">
            <text:p><text:s/>240 745<text:s/></text:p>
          </table:table-cell>
          <table:table-cell office:value-type="float" office:value="25" table:style-name="ce113">
            <text:p><text:s/>25<text:s/></text:p>
          </table:table-cell>
          <table:table-cell office:value-type="float" office:value="134750" table:style-name="ce114">
            <text:p><text:s/>134 750<text:s/></text:p>
          </table:table-cell>
          <table:table-cell office:value-type="float" office:value="4" table:style-name="ce113">
            <text:p><text:s/>4<text:s/></text:p>
          </table:table-cell>
          <table:table-cell office:value-type="float" office:value="42000" table:style-name="ce114">
            <text:p><text:s/>42 000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105000" table:style-name="ce114">
            <text:p><text:s/>105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9">
            <text:p>　其他服務業</text:p>
          </table:table-cell>
          <table:table-cell table:style-name="ce117"/>
          <table:table-cell office:value-type="float" office:value="55398" table:style-name="ce113">
            <text:p>55 398<text:s/></text:p>
          </table:table-cell>
          <table:table-cell office:value-type="float" office:value="4367510" table:style-name="ce114">
            <text:p>4 367 510<text:s/></text:p>
          </table:table-cell>
          <table:table-cell office:value-type="float" office:value="26700" table:style-name="ce113">
            <text:p>26 700<text:s/></text:p>
          </table:table-cell>
          <table:table-cell office:value-type="float" office:value="93408" table:style-name="ce114">
            <text:p><text:s/>93 408<text:s/></text:p>
          </table:table-cell>
          <table:table-cell office:value-type="float" office:value="10305" table:style-name="ce113">
            <text:p>10 305<text:s/></text:p>
          </table:table-cell>
          <table:table-cell office:value-type="float" office:value="218772" table:style-name="ce114">
            <text:p><text:s/>218 772<text:s/></text:p>
          </table:table-cell>
          <table:table-cell office:value-type="float" office:value="4825" table:style-name="ce113">
            <text:p>4 825<text:s/></text:p>
          </table:table-cell>
          <table:table-cell office:value-type="float" office:value="270532" table:style-name="ce114">
            <text:p><text:s/>270 532<text:s/></text:p>
          </table:table-cell>
          <table:table-cell office:value-type="float" office:value="12515" table:style-name="ce113">
            <text:p>12 515<text:s/></text:p>
          </table:table-cell>
          <table:table-cell office:value-type="float" office:value="2191677" table:style-name="ce114">
            <text:p>2 191 677<text:s/></text:p>
          </table:table-cell>
          <table:table-cell office:value-type="float" office:value="234" table:style-name="ce113">
            <text:p><text:s/>234<text:s/></text:p>
          </table:table-cell>
          <table:table-cell office:value-type="float" office:value="136523" table:style-name="ce114">
            <text:p><text:s/>136 523<text:s/></text:p>
          </table:table-cell>
          <table:table-cell office:value-type="float" office:value="774" table:style-name="ce113">
            <text:p><text:s/>774<text:s/></text:p>
          </table:table-cell>
          <table:table-cell office:value-type="float" office:value="1036515" table:style-name="ce114">
            <text:p>1 036 515<text:s/></text:p>
          </table:table-cell>
          <table:table-cell office:value-type="float" office:value="31" table:style-name="ce113">
            <text:p><text:s/>31<text:s/></text:p>
          </table:table-cell>
          <table:table-cell office:value-type="float" office:value="175918" table:style-name="ce114">
            <text:p><text:s/>175 918<text:s/></text:p>
          </table:table-cell>
          <table:table-cell office:value-type="float" office:value="13" table:style-name="ce113">
            <text:p><text:s/>13<text:s/></text:p>
          </table:table-cell>
          <table:table-cell office:value-type="float" office:value="154165" table:style-name="ce114">
            <text:p><text:s/>154 165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90000" table:style-name="ce114">
            <text:p><text:s/>90 000<text:s/></text:p>
          </table:table-cell>
          <table:table-cell table:number-columns-repeated="16362" table:style-name="ce92"/>
        </table:table-row>
        <table:table-row table:style-name="ro1">
          <table:table-cell office:value-type="string" table:style-name="ce105">
            <text:p>填表</text:p>
          </table:table-cell>
          <table:table-cell table:number-columns-repeated="2" table:style-name="ce105"/>
          <table:table-cell office:value-type="string" table:style-name="ce106">
            <text:p>審核</text:p>
          </table:table-cell>
          <table:table-cell table:number-columns-repeated="4" table:style-name="ce105"/>
          <table:table-cell office:value-type="string" table:style-name="ce106">
            <text:p>主辦業務人員</text:p>
          </table:table-cell>
          <table:table-cell table:number-columns-repeated="2" table:style-name="ce105"/>
          <table:table-cell table:number-columns-repeated="2" table:style-name="ce106"/>
          <table:table-cell table:style-name="ce105"/>
          <table:table-cell office:value-type="string" table:style-name="ce105">
            <text:p>機關長官</text:p>
          </table:table-cell>
          <table:table-cell table:style-name="ce105"/>
          <table:table-cell table:style-name="ce106"/>
          <table:table-cell table:number-columns-repeated="4" table:style-name="ce105"/>
          <table:table-cell table:style-name="ce107"/>
          <table:table-cell table:number-columns-repeated="16362" table:style-name="ce108"/>
        </table:table-row>
        <table:table-row table:style-name="ro1">
          <table:table-cell table:number-columns-repeated="8" table:style-name="ce108"/>
          <table:table-cell office:value-type="string" table:style-name="ce108">
            <text:p>主辦統計人員</text:p>
          </table:table-cell>
          <table:table-cell table:number-columns-repeated="12" table:style-name="ce108"/>
          <table:table-cell table:style-name="ce109"/>
          <table:table-cell table:number-columns-repeated="16362" table:style-name="ce108"/>
        </table:table-row>
        <table:table-row table:style-name="ro1">
          <table:table-cell table:number-columns-repeated="21" table:style-name="ce108"/>
          <table:table-cell table:style-name="ce109"/>
          <table:table-cell table:number-columns-repeated="16362" table:style-name="ce108"/>
        </table:table-row>
        <table:table-row table:style-name="ro6">
          <table:table-cell office:value-type="string" table:style-name="ce110">
            <text:p>資料來源：新北市、臺北市、臺中市、臺南市、高雄市、各縣市政府、福建省(金門縣、連江縣政府)。</text:p>
          </table:table-cell>
          <table:table-cell table:number-columns-repeated="21" table:style-name="ce111"/>
          <table:table-cell table:number-columns-repeated="16362" table:style-name="ce108"/>
        </table:table-row>
        <table:table-row table:style-name="ro6">
          <table:table-cell office:value-type="string" table:style-name="ce110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12"/>
          <table:table-cell table:number-columns-repeated="16" table:style-name="ce111"/>
          <table:table-cell table:number-columns-repeated="16362" table:style-name="ce108"/>
        </table:table-row>
        <table:table-row table:style-name="ro6">
          <table:table-cell table:style-name="ce87"/>
          <table:table-cell office:value-type="string" table:style-name="ce87">
            <text:p>2.因資本額級距數據誤植而有異動，本統計表於107年11月進行更正並重新發布。</text:p>
          </table:table-cell>
          <table:table-cell table:number-columns-repeated="16382" table:style-name="ce87"/>
        </table:table-row>
        <table:table-row table:number-rows-repeated="1048542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number:number-style style:name="N8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87">
      <number:text> </number:text>
      <number:text-content/>
      <number:text> </number:text>
      <style:map style:condition="value()&gt;0" style:apply-style-name="N87P0"/>
      <style:map style:condition="value()&lt;0" style:apply-style-name="N87P1"/>
      <style:map style:condition="value()=0" style:apply-style-name="N87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35"/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7:51:00Z</dc:date>
    <meta:print-date>2013-05-23T08:56:55Z</meta:print-date>
  </office:meta>
</office:document-meta>
</file>