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1">
            <text:p><text:s text:c="3"/>中華民國 103年02月底</text:p>
          </table:table-cell>
          <table:covered-table-cell table:number-columns-repeated="4"/>
          <table:table-cell table:number-columns-repeated="3" table:style-name="ce119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3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3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130">
            <text:p>營造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130">
            <text:p>住宿及餐飲業</text:p>
          </table:table-cell>
          <table:covered-table-cell/>
          <table:table-cell office:value-type="string" table:number-columns-spanned="2" table:number-rows-spanned="2" table:style-name="ce130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130">
            <text:p>不動產業</text:p>
          </table:table-cell>
          <table:covered-table-cell/>
          <table:table-cell office:value-type="string" table:number-columns-spanned="2" table:number-rows-spanned="2" table:style-name="ce130">
            <text:p>專業、科學及技術服務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支援服務業</text:p>
          </table:table-cell>
          <table:covered-table-cell/>
          <table:table-cell office:value-type="string" table:number-columns-spanned="2" table:number-rows-spanned="2" table:style-name="ce13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0">
            <text:p>教育服務業</text:p>
          </table:table-cell>
          <table:covered-table-cell/>
          <table:table-cell office:value-type="string" table:number-columns-spanned="2" table:number-rows-spanned="2" table:style-name="ce130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130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799676" table:style-name="ce24">
            <text:p><text:s text:c="3"/>799 676</text:p>
          </table:table-cell>
          <table:table-cell office:value-type="float" office:value="157103259" table:style-name="ce24">
            <text:p><text:s text:c="2"/>157 103 259</text:p>
          </table:table-cell>
          <table:table-cell office:value-type="float" office:value="5322" table:style-name="ce24">
            <text:p><text:s text:c="3"/>5 322</text:p>
          </table:table-cell>
          <table:table-cell office:value-type="float" office:value="2698957" table:style-name="ce24">
            <text:p><text:s text:c="2"/>2 698 957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163404" table:style-name="ce24">
            <text:p><text:s text:c="2"/>1 163 404</text:p>
          </table:table-cell>
          <table:table-cell office:value-type="float" office:value="44831" table:style-name="ce24">
            <text:p><text:s text:c="3"/>44 831</text:p>
          </table:table-cell>
          <table:table-cell office:value-type="float" office:value="12631435" table:style-name="ce24">
            <text:p><text:s text:c="2"/>12 631 43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14747" table:style-name="ce24">
            <text:p><text:s text:c="3"/>114 747</text:p>
          </table:table-cell>
          <table:table-cell office:value-type="float" office:value="3432" table:style-name="ce24">
            <text:p><text:s text:c="3"/>3 432</text:p>
          </table:table-cell>
          <table:table-cell office:value-type="float" office:value="1379783" table:style-name="ce24">
            <text:p><text:s text:c="2"/>1 379 783</text:p>
          </table:table-cell>
          <table:table-cell office:value-type="float" office:value="65468" table:style-name="ce24">
            <text:p><text:s text:c="3"/>65 468</text:p>
          </table:table-cell>
          <table:table-cell office:value-type="float" office:value="32207975" table:style-name="ce24">
            <text:p><text:s text:c="2"/>32 207 975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66676" table:style-name="ce24">
            <text:p><text:s text:c="3"/>466 676</text:p>
          </table:table-cell>
          <table:table-cell office:value-type="float" office:value="68848764" table:style-name="ce24">
            <text:p><text:s text:c="2"/>68 848 764</text:p>
          </table:table-cell>
          <table:table-cell office:value-type="float" office:value="27022" table:style-name="ce24">
            <text:p><text:s text:c="3"/>27 022</text:p>
          </table:table-cell>
          <table:table-cell office:value-type="float" office:value="6130850" table:style-name="ce24">
            <text:p><text:s text:c="2"/>6 130 850</text:p>
          </table:table-cell>
          <table:table-cell office:value-type="float" office:value="61294" table:style-name="ce24">
            <text:p><text:s text:c="3"/>61 294</text:p>
          </table:table-cell>
          <table:table-cell office:value-type="float" office:value="9287117" table:style-name="ce24">
            <text:p><text:s text:c="2"/>9 287 117</text:p>
          </table:table-cell>
          <table:table-cell office:value-type="float" office:value="5750" table:style-name="ce24">
            <text:p><text:s text:c="3"/>5 750</text:p>
          </table:table-cell>
          <table:table-cell office:value-type="float" office:value="1779871" table:style-name="ce24">
            <text:p><text:s text:c="2"/>1 779 871</text:p>
          </table:table-cell>
          <table:table-cell office:value-type="float" office:value="2612" table:style-name="ce24">
            <text:p><text:s text:c="3"/>2 612</text:p>
          </table:table-cell>
          <table:table-cell office:value-type="float" office:value="4513513" table:style-name="ce24">
            <text:p><text:s text:c="2"/>4 513 513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887708" table:style-name="ce24">
            <text:p><text:s text:c="3"/>887 708</text:p>
          </table:table-cell>
          <table:table-cell office:value-type="float" office:value="15001" table:style-name="ce24">
            <text:p><text:s text:c="3"/>15 001</text:p>
          </table:table-cell>
          <table:table-cell office:value-type="float" office:value="3160671" table:style-name="ce24">
            <text:p><text:s text:c="2"/>3 160 671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2485" table:style-name="ce24">
            <text:p><text:s text:c="3"/>22 485</text:p>
          </table:table-cell>
          <table:table-cell office:value-type="float" office:value="5665558" table:style-name="ce24">
            <text:p><text:s text:c="2"/>5 665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6140" table:style-name="ce24">
            <text:p><text:s text:c="3"/>46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602" table:style-name="ce24">
            <text:p><text:s text:c="3"/>18 602</text:p>
          </table:table-cell>
          <table:table-cell office:value-type="float" office:value="2174764" table:style-name="ce24">
            <text:p><text:s text:c="2"/>2 174 764</text:p>
          </table:table-cell>
          <table:table-cell office:value-type="float" office:value="55575" table:style-name="ce24">
            <text:p><text:s text:c="3"/>55 575</text:p>
          </table:table-cell>
          <table:table-cell office:value-type="float" office:value="4411902" table:style-name="ce24">
            <text:p><text:s text:c="2"/>4 411 90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81083" table:style-name="ce24">
            <text:p><text:s text:c="3"/>781 083</text:p>
          </table:table-cell>
          <table:table-cell office:value-type="float" office:value="155119063" table:style-name="ce24">
            <text:p><text:s text:c="2"/>155 119 063</text:p>
          </table:table-cell>
          <table:table-cell office:value-type="float" office:value="5267" table:style-name="ce24">
            <text:p><text:s text:c="3"/>5 267</text:p>
          </table:table-cell>
          <table:table-cell office:value-type="float" office:value="2683307" table:style-name="ce24">
            <text:p><text:s text:c="2"/>2 683 307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1151164" table:style-name="ce24">
            <text:p><text:s text:c="2"/>1 151 164</text:p>
          </table:table-cell>
          <table:table-cell office:value-type="float" office:value="44654" table:style-name="ce24">
            <text:p><text:s text:c="3"/>44 654</text:p>
          </table:table-cell>
          <table:table-cell office:value-type="float" office:value="12527443" table:style-name="ce24">
            <text:p><text:s text:c="2"/>12 527 443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89547" table:style-name="ce24">
            <text:p><text:s text:c="3"/>89 547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1378663" table:style-name="ce24">
            <text:p><text:s text:c="2"/>1 378 663</text:p>
          </table:table-cell>
          <table:table-cell office:value-type="float" office:value="65045" table:style-name="ce24">
            <text:p><text:s text:c="3"/>65 045</text:p>
          </table:table-cell>
          <table:table-cell office:value-type="float" office:value="31750764" table:style-name="ce24">
            <text:p><text:s text:c="2"/>31 750 764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49974" table:style-name="ce24">
            <text:p><text:s text:c="3"/>449 974</text:p>
          </table:table-cell>
          <table:table-cell office:value-type="float" office:value="68211753" table:style-name="ce24">
            <text:p><text:s text:c="2"/>68 211 753</text:p>
          </table:table-cell>
          <table:table-cell office:value-type="float" office:value="26896" table:style-name="ce24">
            <text:p><text:s text:c="3"/>26 896</text:p>
          </table:table-cell>
          <table:table-cell office:value-type="float" office:value="5716994" table:style-name="ce24">
            <text:p><text:s text:c="2"/>5 716 994</text:p>
          </table:table-cell>
          <table:table-cell office:value-type="float" office:value="60812" table:style-name="ce24">
            <text:p><text:s text:c="3"/>60 812</text:p>
          </table:table-cell>
          <table:table-cell office:value-type="float" office:value="9223540" table:style-name="ce24">
            <text:p><text:s text:c="2"/>9 223 540</text:p>
          </table:table-cell>
          <table:table-cell office:value-type="float" office:value="5722" table:style-name="ce24">
            <text:p><text:s text:c="3"/>5 722</text:p>
          </table:table-cell>
          <table:table-cell office:value-type="float" office:value="1772861" table:style-name="ce24">
            <text:p><text:s text:c="2"/>1 772 861</text:p>
          </table:table-cell>
          <table:table-cell office:value-type="float" office:value="2607" table:style-name="ce24">
            <text:p><text:s text:c="3"/>2 607</text:p>
          </table:table-cell>
          <table:table-cell office:value-type="float" office:value="4508263" table:style-name="ce24">
            <text:p><text:s text:c="2"/>4 508 263</text:p>
          </table:table-cell>
          <table:table-cell office:value-type="float" office:value="3297" table:style-name="ce24">
            <text:p><text:s text:c="3"/>3 297</text:p>
          </table:table-cell>
          <table:table-cell office:value-type="float" office:value="879478" table:style-name="ce24">
            <text:p><text:s text:c="3"/>879 478</text:p>
          </table:table-cell>
          <table:table-cell office:value-type="float" office:value="14946" table:style-name="ce24">
            <text:p><text:s text:c="3"/>14 946</text:p>
          </table:table-cell>
          <table:table-cell office:value-type="float" office:value="3150391" table:style-name="ce24">
            <text:p><text:s text:c="2"/>3 150 391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2327" table:style-name="ce24">
            <text:p><text:s text:c="3"/>22 327</text:p>
          </table:table-cell>
          <table:table-cell office:value-type="float" office:value="5470803" table:style-name="ce24">
            <text:p><text:s text:c="2"/>5 470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6140" table:style-name="ce24">
            <text:p><text:s text:c="3"/>46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434" table:style-name="ce24">
            <text:p><text:s text:c="3"/>18 434</text:p>
          </table:table-cell>
          <table:table-cell office:value-type="float" office:value="2155814" table:style-name="ce24">
            <text:p><text:s text:c="2"/>2 155 814</text:p>
          </table:table-cell>
          <table:table-cell office:value-type="float" office:value="55386" table:style-name="ce24">
            <text:p><text:s text:c="3"/>55 386</text:p>
          </table:table-cell>
          <table:table-cell office:value-type="float" office:value="4402038" table:style-name="ce24">
            <text:p><text:s text:c="2"/>4 402 0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35439" table:style-name="ce24">
            <text:p><text:s text:c="3"/>135 439</text:p>
          </table:table-cell>
          <table:table-cell office:value-type="float" office:value="25947874" table:style-name="ce24">
            <text:p><text:s text:c="2"/>25 947 874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98834" table:style-name="ce24">
            <text:p><text:s text:c="3"/>98 83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278" table:style-name="ce24">
            <text:p><text:s text:c="3"/>6 278</text:p>
          </table:table-cell>
          <table:table-cell office:value-type="float" office:value="3122990" table:style-name="ce24">
            <text:p><text:s text:c="2"/>3 122 9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35309" table:style-name="ce24">
            <text:p><text:s text:c="3"/>135 309</text:p>
          </table:table-cell>
          <table:table-cell office:value-type="float" office:value="12133" table:style-name="ce24">
            <text:p><text:s text:c="3"/>12 133</text:p>
          </table:table-cell>
          <table:table-cell office:value-type="float" office:value="4374211" table:style-name="ce24">
            <text:p><text:s text:c="2"/>4 374 211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8588" table:style-name="ce24">
            <text:p><text:s text:c="3"/>78 588</text:p>
          </table:table-cell>
          <table:table-cell office:value-type="float" office:value="11852112" table:style-name="ce24">
            <text:p><text:s text:c="2"/>11 852 112</text:p>
          </table:table-cell>
          <table:table-cell office:value-type="float" office:value="10761" table:style-name="ce24">
            <text:p><text:s text:c="3"/>10 761</text:p>
          </table:table-cell>
          <table:table-cell office:value-type="float" office:value="617278" table:style-name="ce24">
            <text:p><text:s text:c="3"/>617 278</text:p>
          </table:table-cell>
          <table:table-cell office:value-type="float" office:value="8830" table:style-name="ce24">
            <text:p><text:s text:c="3"/>8 830</text:p>
          </table:table-cell>
          <table:table-cell office:value-type="float" office:value="1366390" table:style-name="ce24">
            <text:p><text:s text:c="2"/>1 366 390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448391" table:style-name="ce24">
            <text:p><text:s text:c="3"/>448 391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510867" table:style-name="ce24">
            <text:p><text:s text:c="2"/>1 510 867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2476" table:style-name="ce24">
            <text:p><text:s text:c="3"/>42 476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592380" table:style-name="ce24">
            <text:p><text:s text:c="3"/>592 380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2921" table:style-name="ce24">
            <text:p><text:s text:c="3"/>2 921</text:p>
          </table:table-cell>
          <table:table-cell office:value-type="float" office:value="655967" table:style-name="ce24">
            <text:p><text:s text:c="3"/>655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988" table:style-name="ce24">
            <text:p><text:s text:c="3"/>6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354971" table:style-name="ce24">
            <text:p><text:s text:c="3"/>354 971</text:p>
          </table:table-cell>
          <table:table-cell office:value-type="float" office:value="7892" table:style-name="ce24">
            <text:p><text:s text:c="3"/>7 892</text:p>
          </table:table-cell>
          <table:table-cell office:value-type="float" office:value="704336" table:style-name="ce24">
            <text:p><text:s text:c="3"/>704 3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55080" table:style-name="ce24">
            <text:p><text:s text:c="3"/>55 080</text:p>
          </table:table-cell>
          <table:table-cell office:value-type="float" office:value="11702149" table:style-name="ce24">
            <text:p><text:s text:c="2"/>11 702 14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8970" table:style-name="ce24">
            <text:p><text:s text:c="3"/>58 9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30772" table:style-name="ce24">
            <text:p><text:s text:c="3"/>130 7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1400" table:style-name="ce24">
            <text:p><text:s text:c="3"/>31 400</text:p>
          </table:table-cell>
          <table:table-cell office:value-type="float" office:value="1922" table:style-name="ce24">
            <text:p><text:s text:c="3"/>1 922</text:p>
          </table:table-cell>
          <table:table-cell office:value-type="float" office:value="1089546" table:style-name="ce24">
            <text:p><text:s text:c="2"/>1 089 546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28698" table:style-name="ce24">
            <text:p><text:s text:c="3"/>28 698</text:p>
          </table:table-cell>
          <table:table-cell office:value-type="float" office:value="6204441" table:style-name="ce24">
            <text:p><text:s text:c="2"/>6 204 441</text:p>
          </table:table-cell>
          <table:table-cell office:value-type="float" office:value="5499" table:style-name="ce24">
            <text:p><text:s text:c="3"/>5 499</text:p>
          </table:table-cell>
          <table:table-cell office:value-type="float" office:value="272388" table:style-name="ce24">
            <text:p><text:s text:c="3"/>272 388</text:p>
          </table:table-cell>
          <table:table-cell office:value-type="float" office:value="7748" table:style-name="ce24">
            <text:p><text:s text:c="3"/>7 748</text:p>
          </table:table-cell>
          <table:table-cell office:value-type="float" office:value="1453072" table:style-name="ce24">
            <text:p><text:s text:c="2"/>1 453 072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260257" table:style-name="ce24">
            <text:p><text:s text:c="3"/>260 257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376769" table:style-name="ce24">
            <text:p><text:s text:c="3"/>376 76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8604" table:style-name="ce24">
            <text:p><text:s text:c="3"/>48 604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516042" table:style-name="ce24">
            <text:p><text:s text:c="3"/>516 042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1062" table:style-name="ce24">
            <text:p><text:s text:c="3"/>1 062</text:p>
          </table:table-cell>
          <table:table-cell office:value-type="float" office:value="259691" table:style-name="ce24">
            <text:p><text:s text:c="3"/>259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647" table:style-name="ce24">
            <text:p><text:s text:c="3"/>7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354138" table:style-name="ce24">
            <text:p><text:s text:c="3"/>354 138</text:p>
          </table:table-cell>
          <table:table-cell office:value-type="float" office:value="4391" table:style-name="ce24">
            <text:p><text:s text:c="3"/>4 391</text:p>
          </table:table-cell>
          <table:table-cell office:value-type="float" office:value="623229" table:style-name="ce24">
            <text:p><text:s text:c="3"/>623 2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9937" table:style-name="ce24">
            <text:p><text:s text:c="3"/>99 937</text:p>
          </table:table-cell>
          <table:table-cell office:value-type="float" office:value="17507208" table:style-name="ce24">
            <text:p><text:s text:c="2"/>17 507 208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01742" table:style-name="ce24">
            <text:p><text:s text:c="3"/>201 742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46" table:style-name="ce24">
            <text:p><text:s text:c="3"/>114 546</text:p>
          </table:table-cell>
          <table:table-cell office:value-type="float" office:value="12162" table:style-name="ce24">
            <text:p><text:s text:c="3"/>12 162</text:p>
          </table:table-cell>
          <table:table-cell office:value-type="float" office:value="2209658" table:style-name="ce24">
            <text:p><text:s text:c="2"/>2 209 65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48760" table:style-name="ce24">
            <text:p><text:s text:c="3"/>148 760</text:p>
          </table:table-cell>
          <table:table-cell office:value-type="float" office:value="7173" table:style-name="ce24">
            <text:p><text:s text:c="3"/>7 173</text:p>
          </table:table-cell>
          <table:table-cell office:value-type="float" office:value="2914569" table:style-name="ce24">
            <text:p><text:s text:c="2"/>2 914 569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6854" table:style-name="ce24">
            <text:p><text:s text:c="3"/>56 854</text:p>
          </table:table-cell>
          <table:table-cell office:value-type="float" office:value="7876931" table:style-name="ce24">
            <text:p><text:s text:c="2"/>7 876 931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667928" table:style-name="ce24">
            <text:p><text:s text:c="3"/>667 928</text:p>
          </table:table-cell>
          <table:table-cell office:value-type="float" office:value="6697" table:style-name="ce24">
            <text:p><text:s text:c="3"/>6 697</text:p>
          </table:table-cell>
          <table:table-cell office:value-type="float" office:value="935842" table:style-name="ce24">
            <text:p><text:s text:c="3"/>935 842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69140" table:style-name="ce24">
            <text:p><text:s text:c="3"/>169 140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442348" table:style-name="ce24">
            <text:p><text:s text:c="3"/>442 348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82829" table:style-name="ce24">
            <text:p><text:s text:c="3"/>82 829</text:p>
          </table:table-cell>
          <table:table-cell office:value-type="float" office:value="1974" table:style-name="ce24">
            <text:p><text:s text:c="3"/>1 974</text:p>
          </table:table-cell>
          <table:table-cell office:value-type="float" office:value="379295" table:style-name="ce24">
            <text:p><text:s text:c="3"/>379 295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911" table:style-name="ce24">
            <text:p><text:s text:c="3"/>2 911</text:p>
          </table:table-cell>
          <table:table-cell office:value-type="float" office:value="637228" table:style-name="ce24">
            <text:p><text:s text:c="3"/>637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35" table:style-name="ce24">
            <text:p><text:s text:c="3"/>3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230375" table:style-name="ce24">
            <text:p><text:s text:c="3"/>230 375</text:p>
          </table:table-cell>
          <table:table-cell office:value-type="float" office:value="6124" table:style-name="ce24">
            <text:p><text:s text:c="3"/>6 124</text:p>
          </table:table-cell>
          <table:table-cell office:value-type="float" office:value="491201" table:style-name="ce24">
            <text:p><text:s text:c="3"/>491 2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429" table:style-name="ce24">
            <text:p><text:s text:c="3"/>58 429</text:p>
          </table:table-cell>
          <table:table-cell office:value-type="float" office:value="11132574" table:style-name="ce24">
            <text:p><text:s text:c="2"/>11 132 574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217642" table:style-name="ce24">
            <text:p><text:s text:c="3"/>217 642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47903" table:style-name="ce24">
            <text:p><text:s text:c="3"/>47 903</text:p>
          </table:table-cell>
          <table:table-cell office:value-type="float" office:value="3919" table:style-name="ce24">
            <text:p><text:s text:c="3"/>3 919</text:p>
          </table:table-cell>
          <table:table-cell office:value-type="float" office:value="1274776" table:style-name="ce24">
            <text:p><text:s text:c="2"/>1 274 77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963" table:style-name="ce24">
            <text:p><text:s text:c="3"/>12 96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89593" table:style-name="ce24">
            <text:p><text:s text:c="3"/>89 593</text:p>
          </table:table-cell>
          <table:table-cell office:value-type="float" office:value="4812" table:style-name="ce24">
            <text:p><text:s text:c="3"/>4 812</text:p>
          </table:table-cell>
          <table:table-cell office:value-type="float" office:value="2299921" table:style-name="ce24">
            <text:p><text:s text:c="2"/>2 299 921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4249" table:style-name="ce24">
            <text:p><text:s text:c="3"/>34 249</text:p>
          </table:table-cell>
          <table:table-cell office:value-type="float" office:value="4974436" table:style-name="ce24">
            <text:p><text:s text:c="2"/>4 974 436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69326" table:style-name="ce24">
            <text:p><text:s text:c="3"/>169 326</text:p>
          </table:table-cell>
          <table:table-cell office:value-type="float" office:value="5112" table:style-name="ce24">
            <text:p><text:s text:c="3"/>5 112</text:p>
          </table:table-cell>
          <table:table-cell office:value-type="float" office:value="597344" table:style-name="ce24">
            <text:p><text:s text:c="3"/>597 344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91388" table:style-name="ce24">
            <text:p><text:s text:c="3"/>91 388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77" table:style-name="ce24">
            <text:p><text:s text:c="3"/>268 97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3598" table:style-name="ce24">
            <text:p><text:s text:c="3"/>43 598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233560" table:style-name="ce24">
            <text:p><text:s text:c="3"/>233 560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646" table:style-name="ce24">
            <text:p><text:s text:c="3"/>1 646</text:p>
          </table:table-cell>
          <table:table-cell office:value-type="float" office:value="287828" table:style-name="ce24">
            <text:p><text:s text:c="3"/>287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79" table:style-name="ce24">
            <text:p><text:s text:c="3"/>2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200102" table:style-name="ce24">
            <text:p><text:s text:c="3"/>200 102</text:p>
          </table:table-cell>
          <table:table-cell office:value-type="float" office:value="3959" table:style-name="ce24">
            <text:p><text:s text:c="3"/>3 959</text:p>
          </table:table-cell>
          <table:table-cell office:value-type="float" office:value="320540" table:style-name="ce24">
            <text:p><text:s text:c="3"/>320 5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109303" table:style-name="ce24">
            <text:p><text:s text:c="3"/>109 303</text:p>
          </table:table-cell>
          <table:table-cell office:value-type="float" office:value="23586501" table:style-name="ce24">
            <text:p><text:s text:c="2"/>23 586 501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95007" table:style-name="ce24">
            <text:p><text:s text:c="3"/>195 007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38752" table:style-name="ce24">
            <text:p><text:s text:c="3"/>138 752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1031336" table:style-name="ce24">
            <text:p><text:s text:c="2"/>1 031 3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204501" table:style-name="ce24">
            <text:p><text:s text:c="3"/>204 501</text:p>
          </table:table-cell>
          <table:table-cell office:value-type="float" office:value="10051" table:style-name="ce24">
            <text:p><text:s text:c="3"/>10 051</text:p>
          </table:table-cell>
          <table:table-cell office:value-type="float" office:value="5457129" table:style-name="ce24">
            <text:p><text:s text:c="2"/>5 457 129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66229" table:style-name="ce24">
            <text:p><text:s text:c="3"/>66 229</text:p>
          </table:table-cell>
          <table:table-cell office:value-type="float" office:value="11481253" table:style-name="ce24">
            <text:p><text:s text:c="2"/>11 481 253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834271" table:style-name="ce24">
            <text:p><text:s text:c="3"/>834 271</text:p>
          </table:table-cell>
          <table:table-cell office:value-type="float" office:value="8262" table:style-name="ce24">
            <text:p><text:s text:c="3"/>8 262</text:p>
          </table:table-cell>
          <table:table-cell office:value-type="float" office:value="1023405" table:style-name="ce24">
            <text:p><text:s text:c="2"/>1 023 405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88905" table:style-name="ce24">
            <text:p><text:s text:c="3"/>288 905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1745" table:style-name="ce24">
            <text:p><text:s text:c="3"/>531 745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86640" table:style-name="ce24">
            <text:p><text:s text:c="3"/>86 640</text:p>
          </table:table-cell>
          <table:table-cell office:value-type="float" office:value="2509" table:style-name="ce24">
            <text:p><text:s text:c="3"/>2 509</text:p>
          </table:table-cell>
          <table:table-cell office:value-type="float" office:value="461020" table:style-name="ce24">
            <text:p><text:s text:c="3"/>461 020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4192" table:style-name="ce24">
            <text:p><text:s text:c="3"/>4 192</text:p>
          </table:table-cell>
          <table:table-cell office:value-type="float" office:value="1008802" table:style-name="ce24">
            <text:p><text:s text:c="2"/>1 008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198343" table:style-name="ce24">
            <text:p><text:s text:c="3"/>198 343</text:p>
          </table:table-cell>
          <table:table-cell office:value-type="float" office:value="8133" table:style-name="ce24">
            <text:p><text:s text:c="3"/>8 133</text:p>
          </table:table-cell>
          <table:table-cell office:value-type="float" office:value="639349" table:style-name="ce24">
            <text:p><text:s text:c="3"/>639 3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591" table:style-name="ce24">
            <text:p><text:s text:c="3"/>22 591</text:p>
          </table:table-cell>
          <table:table-cell office:value-type="float" office:value="4508201" table:style-name="ce24">
            <text:p><text:s text:c="2"/>4 508 20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57802" table:style-name="ce24">
            <text:p><text:s text:c="3"/>157 80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17669" table:style-name="ce24">
            <text:p><text:s text:c="3"/>117 669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313376" table:style-name="ce24">
            <text:p><text:s text:c="3"/>313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400" table:style-name="ce24">
            <text:p><text:s text:c="3"/>23 400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1097503" table:style-name="ce24">
            <text:p><text:s text:c="2"/>1 097 503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2335" table:style-name="ce24">
            <text:p><text:s text:c="3"/>12 335</text:p>
          </table:table-cell>
          <table:table-cell office:value-type="float" office:value="1641718" table:style-name="ce24">
            <text:p><text:s text:c="2"/>1 641 71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7270" table:style-name="ce24">
            <text:p><text:s text:c="3"/>127 270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268814" table:style-name="ce24">
            <text:p><text:s text:c="3"/>268 81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805" table:style-name="ce24">
            <text:p><text:s text:c="3"/>15 80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0444" table:style-name="ce24">
            <text:p><text:s text:c="3"/>50 44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32863" table:style-name="ce24">
            <text:p><text:s text:c="3"/>132 863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106161" table:style-name="ce24">
            <text:p><text:s text:c="3"/>106 161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95" table:style-name="ce24">
            <text:p><text:s text:c="4"/>795</text:p>
          </table:table-cell>
          <table:table-cell office:value-type="float" office:value="246469" table:style-name="ce24">
            <text:p><text:s text:c="3"/>246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67653" table:style-name="ce24">
            <text:p><text:s text:c="3"/>67 653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128972" table:style-name="ce24">
            <text:p><text:s text:c="3"/>128 9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558" table:style-name="ce24">
            <text:p><text:s text:c="3"/>46 558</text:p>
          </table:table-cell>
          <table:table-cell office:value-type="float" office:value="11835451" table:style-name="ce24">
            <text:p><text:s text:c="2"/>11 835 451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94546" table:style-name="ce24">
            <text:p><text:s text:c="3"/>94 54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766294" table:style-name="ce24">
            <text:p><text:s text:c="3"/>766 2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10442" table:style-name="ce24">
            <text:p><text:s text:c="3"/>110 442</text:p>
          </table:table-cell>
          <table:table-cell office:value-type="float" office:value="4976" table:style-name="ce24">
            <text:p><text:s text:c="3"/>4 976</text:p>
          </table:table-cell>
          <table:table-cell office:value-type="float" office:value="2185445" table:style-name="ce24">
            <text:p><text:s text:c="2"/>2 185 445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5933" table:style-name="ce24">
            <text:p><text:s text:c="3"/>25 933</text:p>
          </table:table-cell>
          <table:table-cell office:value-type="float" office:value="5008316" table:style-name="ce24">
            <text:p><text:s text:c="2"/>5 008 316</text:p>
          </table:table-cell>
          <table:table-cell office:value-type="float" office:value="1559" table:style-name="ce24">
            <text:p><text:s text:c="3"/>1 559</text:p>
          </table:table-cell>
          <table:table-cell office:value-type="float" office:value="345076" table:style-name="ce24">
            <text:p><text:s text:c="3"/>345 076</text:p>
          </table:table-cell>
          <table:table-cell office:value-type="float" office:value="4650" table:style-name="ce24">
            <text:p><text:s text:c="3"/>4 650</text:p>
          </table:table-cell>
          <table:table-cell office:value-type="float" office:value="1542126" table:style-name="ce24">
            <text:p><text:s text:c="2"/>1 542 126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88761" table:style-name="ce24">
            <text:p><text:s text:c="3"/>88 76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14798" table:style-name="ce24">
            <text:p><text:s text:c="3"/>514 798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93516" table:style-name="ce24">
            <text:p><text:s text:c="3"/>93 516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208544" table:style-name="ce24">
            <text:p><text:s text:c="3"/>208 544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1400" table:style-name="ce24">
            <text:p><text:s text:c="3"/>1 400</text:p>
          </table:table-cell>
          <table:table-cell office:value-type="float" office:value="354950" table:style-name="ce24">
            <text:p><text:s text:c="3"/>354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7" table:style-name="ce24">
            <text:p><text:s text:c="3"/>1 397</text:p>
          </table:table-cell>
          <table:table-cell office:value-type="float" office:value="146505" table:style-name="ce24">
            <text:p><text:s text:c="3"/>146 505</text:p>
          </table:table-cell>
          <table:table-cell office:value-type="float" office:value="3328" table:style-name="ce24">
            <text:p><text:s text:c="3"/>3 328</text:p>
          </table:table-cell>
          <table:table-cell office:value-type="float" office:value="366883" table:style-name="ce24">
            <text:p><text:s text:c="3"/>366 8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714" table:style-name="ce24">
            <text:p><text:s text:c="3"/>14 714</text:p>
          </table:table-cell>
          <table:table-cell office:value-type="float" office:value="2675691" table:style-name="ce24">
            <text:p><text:s text:c="2"/>2 675 69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59570" table:style-name="ce24">
            <text:p><text:s text:c="3"/>59 5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185296" table:style-name="ce24">
            <text:p><text:s text:c="3"/>185 2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9835" table:style-name="ce24">
            <text:p><text:s text:c="3"/>29 835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680514" table:style-name="ce24">
            <text:p><text:s text:c="3"/>680 514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460" table:style-name="ce24">
            <text:p><text:s text:c="3"/>7 460</text:p>
          </table:table-cell>
          <table:table-cell office:value-type="float" office:value="1008843" table:style-name="ce24">
            <text:p><text:s text:c="2"/>1 008 84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170048" table:style-name="ce24">
            <text:p><text:s text:c="3"/>170 04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8222" table:style-name="ce24">
            <text:p><text:s text:c="3"/>18 22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385" table:style-name="ce24">
            <text:p><text:s text:c="3"/>28 38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7706" table:style-name="ce24">
            <text:p><text:s text:c="3"/>17 706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5886" table:style-name="ce24">
            <text:p><text:s text:c="3"/>45 886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82" table:style-name="ce24">
            <text:p><text:s text:c="4"/>782</text:p>
          </table:table-cell>
          <table:table-cell office:value-type="float" office:value="150635" table:style-name="ce24">
            <text:p><text:s text:c="3"/>150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25348" table:style-name="ce24">
            <text:p><text:s text:c="3"/>25 34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5704" table:style-name="ce24">
            <text:p><text:s text:c="3"/>95 7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377" table:style-name="ce24">
            <text:p><text:s text:c="3"/>31 377</text:p>
          </table:table-cell>
          <table:table-cell office:value-type="float" office:value="4173696" table:style-name="ce24">
            <text:p><text:s text:c="2"/>4 173 696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6007" table:style-name="ce24">
            <text:p><text:s text:c="3"/>76 00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42344" table:style-name="ce24">
            <text:p><text:s text:c="3"/>42 344</text:p>
          </table:table-cell>
          <table:table-cell office:value-type="float" office:value="3021" table:style-name="ce24">
            <text:p><text:s text:c="3"/>3 021</text:p>
          </table:table-cell>
          <table:table-cell office:value-type="float" office:value="309141" table:style-name="ce24">
            <text:p><text:s text:c="3"/>309 1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78640" table:style-name="ce24">
            <text:p><text:s text:c="3"/>78 640</text:p>
          </table:table-cell>
          <table:table-cell office:value-type="float" office:value="2802" table:style-name="ce24">
            <text:p><text:s text:c="3"/>2 802</text:p>
          </table:table-cell>
          <table:table-cell office:value-type="float" office:value="1343304" table:style-name="ce24">
            <text:p><text:s text:c="2"/>1 343 304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735" table:style-name="ce24">
            <text:p><text:s text:c="3"/>17 735</text:p>
          </table:table-cell>
          <table:table-cell office:value-type="float" office:value="1437426" table:style-name="ce24">
            <text:p><text:s text:c="2"/>1 437 426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9892" table:style-name="ce24">
            <text:p><text:s text:c="3"/>179 892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173599" table:style-name="ce24">
            <text:p><text:s text:c="3"/>173 59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7688" table:style-name="ce24">
            <text:p><text:s text:c="3"/>37 68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1520" table:style-name="ce24">
            <text:p><text:s text:c="3"/>61 520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8706" table:style-name="ce24">
            <text:p><text:s text:c="3"/>58 706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23" table:style-name="ce24">
            <text:p><text:s text:c="4"/>923</text:p>
          </table:table-cell>
          <table:table-cell office:value-type="float" office:value="190707" table:style-name="ce24">
            <text:p><text:s text:c="3"/>190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40289" table:style-name="ce24">
            <text:p><text:s text:c="3"/>40 289</text:p>
          </table:table-cell>
          <table:table-cell office:value-type="float" office:value="2577" table:style-name="ce24">
            <text:p><text:s text:c="3"/>2 577</text:p>
          </table:table-cell>
          <table:table-cell office:value-type="float" office:value="93663" table:style-name="ce24">
            <text:p><text:s text:c="3"/>93 6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666" table:style-name="ce24">
            <text:p><text:s text:c="3"/>33 666</text:p>
          </table:table-cell>
          <table:table-cell office:value-type="float" office:value="7035272" table:style-name="ce24">
            <text:p><text:s text:c="2"/>7 035 27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250220" table:style-name="ce24">
            <text:p><text:s text:c="3"/>250 22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376" table:style-name="ce24">
            <text:p><text:s text:c="3"/>13 376</text:p>
          </table:table-cell>
          <table:table-cell office:value-type="float" office:value="3828" table:style-name="ce24">
            <text:p><text:s text:c="3"/>3 828</text:p>
          </table:table-cell>
          <table:table-cell office:value-type="float" office:value="1264635" table:style-name="ce24">
            <text:p><text:s text:c="2"/>1 264 6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98259" table:style-name="ce24">
            <text:p><text:s text:c="3"/>98 259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1314305" table:style-name="ce24">
            <text:p><text:s text:c="2"/>1 314 305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0707" table:style-name="ce24">
            <text:p><text:s text:c="3"/>20 707</text:p>
          </table:table-cell>
          <table:table-cell office:value-type="float" office:value="3016065" table:style-name="ce24">
            <text:p><text:s text:c="2"/>3 016 06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237466" table:style-name="ce24">
            <text:p><text:s text:c="3"/>237 466</text:p>
          </table:table-cell>
          <table:table-cell office:value-type="float" office:value="1301" table:style-name="ce24">
            <text:p><text:s text:c="3"/>1 301</text:p>
          </table:table-cell>
          <table:table-cell office:value-type="float" office:value="140022" table:style-name="ce24">
            <text:p><text:s text:c="3"/>140 02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45527" table:style-name="ce24">
            <text:p><text:s text:c="3"/>45 52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440" table:style-name="ce24">
            <text:p><text:s text:c="3"/>168 44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676" table:style-name="ce24">
            <text:p><text:s text:c="3"/>20 676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75143" table:style-name="ce24">
            <text:p><text:s text:c="3"/>75 143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689" table:style-name="ce24">
            <text:p><text:s text:c="4"/>689</text:p>
          </table:table-cell>
          <table:table-cell office:value-type="float" office:value="147407" table:style-name="ce24">
            <text:p><text:s text:c="3"/>147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53460" table:style-name="ce24">
            <text:p><text:s text:c="3"/>53 460</text:p>
          </table:table-cell>
          <table:table-cell office:value-type="float" office:value="1914" table:style-name="ce24">
            <text:p><text:s text:c="3"/>1 914</text:p>
          </table:table-cell>
          <table:table-cell office:value-type="float" office:value="181117" table:style-name="ce24">
            <text:p><text:s text:c="3"/>181 1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308" table:style-name="ce24">
            <text:p><text:s text:c="3"/>27 308</text:p>
          </table:table-cell>
          <table:table-cell office:value-type="float" office:value="5301316" table:style-name="ce24">
            <text:p><text:s text:c="2"/>5 301 316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384068" table:style-name="ce24">
            <text:p><text:s text:c="3"/>384 068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723" table:style-name="ce24">
            <text:p><text:s text:c="3"/>152 723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277449" table:style-name="ce24">
            <text:p><text:s text:c="3"/>277 44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361" table:style-name="ce24">
            <text:p><text:s text:c="3"/>35 361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1024095" table:style-name="ce24">
            <text:p><text:s text:c="2"/>1 024 095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6907" table:style-name="ce24">
            <text:p><text:s text:c="3"/>16 907</text:p>
          </table:table-cell>
          <table:table-cell office:value-type="float" office:value="2122108" table:style-name="ce24">
            <text:p><text:s text:c="2"/>2 122 108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7822" table:style-name="ce24">
            <text:p><text:s text:c="3"/>397 822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199601" table:style-name="ce24">
            <text:p><text:s text:c="3"/>199 60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5324" table:style-name="ce24">
            <text:p><text:s text:c="3"/>65 32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059" table:style-name="ce24">
            <text:p><text:s text:c="3"/>17 059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60046" table:style-name="ce24">
            <text:p><text:s text:c="3"/>60 046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242631" table:style-name="ce24">
            <text:p><text:s text:c="3"/>242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30551" table:style-name="ce24">
            <text:p><text:s text:c="3"/>130 551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106642" table:style-name="ce24">
            <text:p><text:s text:c="3"/>106 6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355" table:style-name="ce24">
            <text:p><text:s text:c="3"/>21 355</text:p>
          </table:table-cell>
          <table:table-cell office:value-type="float" office:value="5717615" table:style-name="ce24">
            <text:p><text:s text:c="2"/>5 717 61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75063" table:style-name="ce24">
            <text:p><text:s text:c="3"/>75 06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450" table:style-name="ce24">
            <text:p><text:s text:c="3"/>46 450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480012" table:style-name="ce24">
            <text:p><text:s text:c="3"/>480 01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8871" table:style-name="ce24">
            <text:p><text:s text:c="3"/>58 871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682722" table:style-name="ce24">
            <text:p><text:s text:c="2"/>1 682 722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3477" table:style-name="ce24">
            <text:p><text:s text:c="3"/>13 477</text:p>
          </table:table-cell>
          <table:table-cell office:value-type="float" office:value="2380759" table:style-name="ce24">
            <text:p><text:s text:c="2"/>2 380 759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346350" table:style-name="ce24">
            <text:p><text:s text:c="3"/>346 350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171816" table:style-name="ce24">
            <text:p><text:s text:c="3"/>171 81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456" table:style-name="ce24">
            <text:p><text:s text:c="3"/>22 45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997" table:style-name="ce24">
            <text:p><text:s text:c="3"/>24 997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50569" table:style-name="ce24">
            <text:p><text:s text:c="3"/>50 569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441" table:style-name="ce24">
            <text:p><text:s text:c="4"/>441</text:p>
          </table:table-cell>
          <table:table-cell office:value-type="float" office:value="168495" table:style-name="ce24">
            <text:p><text:s text:c="3"/>168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49849" table:style-name="ce24">
            <text:p><text:s text:c="3"/>49 849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82757" table:style-name="ce24">
            <text:p><text:s text:c="3"/>82 7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574" table:style-name="ce24">
            <text:p><text:s text:c="3"/>16 574</text:p>
          </table:table-cell>
          <table:table-cell office:value-type="float" office:value="2958679" table:style-name="ce24">
            <text:p><text:s text:c="2"/>2 958 679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73124" table:style-name="ce24">
            <text:p><text:s text:c="3"/>73 12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8673" table:style-name="ce24">
            <text:p><text:s text:c="3"/>28 673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305409" table:style-name="ce24">
            <text:p><text:s text:c="3"/>305 40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6754" table:style-name="ce24">
            <text:p><text:s text:c="3"/>36 754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973526" table:style-name="ce24">
            <text:p><text:s text:c="3"/>973 526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106" table:style-name="ce24">
            <text:p><text:s text:c="3"/>10 106</text:p>
          </table:table-cell>
          <table:table-cell office:value-type="float" office:value="1117713" table:style-name="ce24">
            <text:p><text:s text:c="2"/>1 117 71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193" table:style-name="ce24">
            <text:p><text:s text:c="3"/>40 193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58998" table:style-name="ce24">
            <text:p><text:s text:c="3"/>58 99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363" table:style-name="ce24">
            <text:p><text:s text:c="3"/>9 36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04" table:style-name="ce24">
            <text:p><text:s text:c="3"/>9 204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8931" table:style-name="ce24">
            <text:p><text:s text:c="3"/>28 931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00" table:style-name="ce24">
            <text:p><text:s text:c="4"/>600</text:p>
          </table:table-cell>
          <table:table-cell office:value-type="float" office:value="136270" table:style-name="ce24">
            <text:p><text:s text:c="3"/>136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211" table:style-name="ce24">
            <text:p><text:s text:c="3"/>15 211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49718" table:style-name="ce24">
            <text:p><text:s text:c="3"/>49 7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797" table:style-name="ce24">
            <text:p><text:s text:c="3"/>27 797</text:p>
          </table:table-cell>
          <table:table-cell office:value-type="float" office:value="5182397" table:style-name="ce24">
            <text:p><text:s text:c="2"/>5 182 397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187505" table:style-name="ce24">
            <text:p><text:s text:c="3"/>187 50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825" table:style-name="ce24">
            <text:p><text:s text:c="3"/>86 82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21104" table:style-name="ce24">
            <text:p><text:s text:c="3"/>121 10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4" table:style-name="ce24">
            <text:p><text:s text:c="3"/>4 61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00019" table:style-name="ce24">
            <text:p><text:s text:c="3"/>100 019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1357288" table:style-name="ce24">
            <text:p><text:s text:c="2"/>1 357 288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6731" table:style-name="ce24">
            <text:p><text:s text:c="3"/>16 731</text:p>
          </table:table-cell>
          <table:table-cell office:value-type="float" office:value="2309421" table:style-name="ce24">
            <text:p><text:s text:c="2"/>2 309 42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15995" table:style-name="ce24">
            <text:p><text:s text:c="3"/>215 995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169110" table:style-name="ce24">
            <text:p><text:s text:c="3"/>169 11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3666" table:style-name="ce24">
            <text:p><text:s text:c="3"/>33 66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06" table:style-name="ce24">
            <text:p><text:s text:c="3"/>89 00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4690" table:style-name="ce24">
            <text:p><text:s text:c="3"/>34 690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70778" table:style-name="ce24">
            <text:p><text:s text:c="3"/>70 778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718" table:style-name="ce24">
            <text:p><text:s text:c="4"/>718</text:p>
          </table:table-cell>
          <table:table-cell office:value-type="float" office:value="188742" table:style-name="ce24">
            <text:p><text:s text:c="3"/>188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81761" table:style-name="ce24">
            <text:p><text:s text:c="3"/>81 761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131118" table:style-name="ce24">
            <text:p><text:s text:c="3"/>131 1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328" table:style-name="ce24">
            <text:p><text:s text:c="3"/>17 328</text:p>
          </table:table-cell>
          <table:table-cell office:value-type="float" office:value="2193945" table:style-name="ce24">
            <text:p><text:s text:c="2"/>2 193 94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23949" table:style-name="ce24">
            <text:p><text:s text:c="3"/>123 94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6561" table:style-name="ce24">
            <text:p><text:s text:c="3"/>66 561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152341" table:style-name="ce24">
            <text:p><text:s text:c="3"/>152 34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575" table:style-name="ce24">
            <text:p><text:s text:c="3"/>28 57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443772" table:style-name="ce24">
            <text:p><text:s text:c="3"/>443 772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644" table:style-name="ce24">
            <text:p><text:s text:c="3"/>9 644</text:p>
          </table:table-cell>
          <table:table-cell office:value-type="float" office:value="711623" table:style-name="ce24">
            <text:p><text:s text:c="3"/>711 6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4789" table:style-name="ce24">
            <text:p><text:s text:c="3"/>64 789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127503" table:style-name="ce24">
            <text:p><text:s text:c="3"/>127 50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3997" table:style-name="ce24">
            <text:p><text:s text:c="3"/>13 99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7070" table:style-name="ce24">
            <text:p><text:s text:c="3"/>27 07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2470" table:style-name="ce24">
            <text:p><text:s text:c="3"/>22 470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288356" table:style-name="ce24">
            <text:p><text:s text:c="3"/>288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28703" table:style-name="ce24">
            <text:p><text:s text:c="3"/>28 703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59656" table:style-name="ce24">
            <text:p><text:s text:c="3"/>59 6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663" table:style-name="ce24">
            <text:p><text:s text:c="3"/>17 663</text:p>
          </table:table-cell>
          <table:table-cell office:value-type="float" office:value="4577384" table:style-name="ce24">
            <text:p><text:s text:c="2"/>4 577 38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63502" table:style-name="ce24">
            <text:p><text:s text:c="3"/>163 502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45821" table:style-name="ce24">
            <text:p><text:s text:c="3"/>145 821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85648" table:style-name="ce24">
            <text:p><text:s text:c="3"/>85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5656" table:style-name="ce24">
            <text:p><text:s text:c="3"/>85 656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547613" table:style-name="ce24">
            <text:p><text:s text:c="2"/>1 547 613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678" table:style-name="ce24">
            <text:p><text:s text:c="3"/>9 678</text:p>
          </table:table-cell>
          <table:table-cell office:value-type="float" office:value="1455885" table:style-name="ce24">
            <text:p><text:s text:c="2"/>1 455 885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96136" table:style-name="ce24">
            <text:p><text:s text:c="3"/>296 136</text:p>
          </table:table-cell>
          <table:table-cell office:value-type="float" office:value="1706" table:style-name="ce24">
            <text:p><text:s text:c="3"/>1 706</text:p>
          </table:table-cell>
          <table:table-cell office:value-type="float" office:value="246489" table:style-name="ce24">
            <text:p><text:s text:c="3"/>246 48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036" table:style-name="ce24">
            <text:p><text:s text:c="3"/>30 0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70" table:style-name="ce24">
            <text:p><text:s text:c="3"/>49 770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7217" table:style-name="ce24">
            <text:p><text:s text:c="3"/>67 217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70206" table:style-name="ce24">
            <text:p><text:s text:c="3"/>70 206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230116" table:style-name="ce24">
            <text:p><text:s text:c="3"/>230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34147" table:style-name="ce24">
            <text:p><text:s text:c="3"/>34 147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68593" table:style-name="ce24">
            <text:p><text:s text:c="3"/>68 5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720" table:style-name="ce24">
            <text:p><text:s text:c="3"/>5 720</text:p>
          </table:table-cell>
          <table:table-cell office:value-type="float" office:value="852615" table:style-name="ce24">
            <text:p><text:s text:c="3"/>852 61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8226" table:style-name="ce24">
            <text:p><text:s text:c="3"/>48 2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56" table:style-name="ce24">
            <text:p><text:s text:c="3"/>12 256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85018" table:style-name="ce24">
            <text:p><text:s text:c="3"/>185 018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106" table:style-name="ce24">
            <text:p><text:s text:c="3"/>3 106</text:p>
          </table:table-cell>
          <table:table-cell office:value-type="float" office:value="308750" table:style-name="ce24">
            <text:p><text:s text:c="3"/>308 75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55530" table:style-name="ce24">
            <text:p><text:s text:c="3"/>55 5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873" table:style-name="ce24">
            <text:p><text:s text:c="3"/>18 87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729" table:style-name="ce24">
            <text:p><text:s text:c="3"/>21 72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43" table:style-name="ce24">
            <text:p><text:s text:c="3"/>9 04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78" table:style-name="ce24">
            <text:p><text:s text:c="4"/>278</text:p>
          </table:table-cell>
          <table:table-cell office:value-type="float" office:value="31798" table:style-name="ce24">
            <text:p><text:s text:c="3"/>31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1683" table:style-name="ce24">
            <text:p><text:s text:c="3"/>11 683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4531" table:style-name="ce24">
            <text:p><text:s text:c="3"/>14 5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209" table:style-name="ce24">
            <text:p><text:s text:c="3"/>11 209</text:p>
          </table:table-cell>
          <table:table-cell office:value-type="float" office:value="2539823" table:style-name="ce24">
            <text:p><text:s text:c="2"/>2 539 82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778" table:style-name="ce24">
            <text:p><text:s text:c="3"/>122 7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71142" table:style-name="ce24">
            <text:p><text:s text:c="3"/>71 1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26" table:style-name="ce24">
            <text:p><text:s text:c="3"/>8 826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626458" table:style-name="ce24">
            <text:p><text:s text:c="3"/>626 458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474" table:style-name="ce24">
            <text:p><text:s text:c="3"/>5 474</text:p>
          </table:table-cell>
          <table:table-cell office:value-type="float" office:value="792988" table:style-name="ce24">
            <text:p><text:s text:c="3"/>792 988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79487" table:style-name="ce24">
            <text:p><text:s text:c="3"/>479 487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45015" table:style-name="ce24">
            <text:p><text:s text:c="3"/>145 01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150" table:style-name="ce24">
            <text:p><text:s text:c="3"/>30 1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75" table:style-name="ce24">
            <text:p><text:s text:c="3"/>3 67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2299" table:style-name="ce24">
            <text:p><text:s text:c="3"/>32 299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59141" table:style-name="ce24">
            <text:p><text:s text:c="3"/>59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3379" table:style-name="ce24">
            <text:p><text:s text:c="3"/>53 379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76077" table:style-name="ce24">
            <text:p><text:s text:c="3"/>76 0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623" table:style-name="ce24">
            <text:p><text:s text:c="3"/>17 623</text:p>
          </table:table-cell>
          <table:table-cell office:value-type="float" office:value="2959369" table:style-name="ce24">
            <text:p><text:s text:c="2"/>2 959 36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831" table:style-name="ce24">
            <text:p><text:s text:c="3"/>42 8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189099" table:style-name="ce24">
            <text:p><text:s text:c="3"/>189 0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6303" table:style-name="ce24">
            <text:p><text:s text:c="3"/>56 303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602029" table:style-name="ce24">
            <text:p><text:s text:c="3"/>602 029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8955" table:style-name="ce24">
            <text:p><text:s text:c="3"/>8 955</text:p>
          </table:table-cell>
          <table:table-cell office:value-type="float" office:value="1237914" table:style-name="ce24">
            <text:p><text:s text:c="2"/>1 237 91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5828" table:style-name="ce24">
            <text:p><text:s text:c="3"/>95 828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249854" table:style-name="ce24">
            <text:p><text:s text:c="3"/>249 85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1480" table:style-name="ce24">
            <text:p><text:s text:c="3"/>51 48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5056" table:style-name="ce24">
            <text:p><text:s text:c="3"/>15 05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6159" table:style-name="ce24">
            <text:p><text:s text:c="3"/>66 159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126624" table:style-name="ce24">
            <text:p><text:s text:c="3"/>126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50233" table:style-name="ce24">
            <text:p><text:s text:c="3"/>50 233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00976" table:style-name="ce24">
            <text:p><text:s text:c="3"/>100 9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12" table:style-name="ce24">
            <text:p><text:s text:c="3"/>11 412</text:p>
          </table:table-cell>
          <table:table-cell office:value-type="float" office:value="2731302" table:style-name="ce24">
            <text:p><text:s text:c="2"/>2 731 30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3220" table:style-name="ce24">
            <text:p><text:s text:c="3"/>83 2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88741" table:style-name="ce24">
            <text:p><text:s text:c="3"/>188 7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551794" table:style-name="ce24">
            <text:p><text:s text:c="3"/>551 794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7108" table:style-name="ce24">
            <text:p><text:s text:c="3"/>7 108</text:p>
          </table:table-cell>
          <table:table-cell office:value-type="float" office:value="1273049" table:style-name="ce24">
            <text:p><text:s text:c="2"/>1 273 04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459" table:style-name="ce24">
            <text:p><text:s text:c="3"/>145 459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128963" table:style-name="ce24">
            <text:p><text:s text:c="3"/>128 96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8353" table:style-name="ce24">
            <text:p><text:s text:c="3"/>28 353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3152" table:style-name="ce24">
            <text:p><text:s text:c="3"/>63 152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302" table:style-name="ce24">
            <text:p><text:s text:c="4"/>302</text:p>
          </table:table-cell>
          <table:table-cell office:value-type="float" office:value="58944" table:style-name="ce24">
            <text:p><text:s text:c="3"/>58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29112" table:style-name="ce24">
            <text:p><text:s text:c="3"/>29 112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66976" table:style-name="ce24">
            <text:p><text:s text:c="3"/>66 9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8593" table:style-name="ce24">
            <text:p><text:s text:c="3"/>18 593</text:p>
          </table:table-cell>
          <table:table-cell office:value-type="float" office:value="1984196" table:style-name="ce24">
            <text:p><text:s text:c="2"/>1 984 19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650" table:style-name="ce24">
            <text:p><text:s text:c="3"/>15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3992" table:style-name="ce24">
            <text:p><text:s text:c="3"/>103 9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57211" table:style-name="ce24">
            <text:p><text:s text:c="3"/>457 211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6702" table:style-name="ce24">
            <text:p><text:s text:c="3"/>16 702</text:p>
          </table:table-cell>
          <table:table-cell office:value-type="float" office:value="637011" table:style-name="ce24">
            <text:p><text:s text:c="3"/>637 011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3855" table:style-name="ce24">
            <text:p><text:s text:c="3"/>413 855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63577" table:style-name="ce24">
            <text:p><text:s text:c="3"/>63 5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10" table:style-name="ce24">
            <text:p><text:s text:c="3"/>7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80" table:style-name="ce24">
            <text:p><text:s text:c="3"/>10 280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194755" table:style-name="ce24">
            <text:p><text:s text:c="3"/>194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8950" table:style-name="ce24">
            <text:p><text:s text:c="3"/>18 95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9865" table:style-name="ce24">
            <text:p><text:s text:c="3"/>9 8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793" table:style-name="ce24">
            <text:p><text:s text:c="3"/>17 793</text:p>
          </table:table-cell>
          <table:table-cell office:value-type="float" office:value="1682029" table:style-name="ce24">
            <text:p><text:s text:c="2"/>1 682 02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570" table:style-name="ce24">
            <text:p><text:s text:c="3"/>11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98159" table:style-name="ce24">
            <text:p><text:s text:c="3"/>98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421313" table:style-name="ce24">
            <text:p><text:s text:c="3"/>421 313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6418" table:style-name="ce24">
            <text:p><text:s text:c="3"/>16 418</text:p>
          </table:table-cell>
          <table:table-cell office:value-type="float" office:value="561323" table:style-name="ce24">
            <text:p><text:s text:c="3"/>561 32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7485" table:style-name="ce24">
            <text:p><text:s text:c="3"/>307 485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46009" table:style-name="ce24">
            <text:p><text:s text:c="3"/>46 00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80" table:style-name="ce24">
            <text:p><text:s text:c="3"/>5 18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77115" table:style-name="ce24">
            <text:p><text:s text:c="3"/>177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675" table:style-name="ce24">
            <text:p><text:s text:c="3"/>5 6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800" table:style-name="ce25">
            <text:p><text:s text:c="4"/>800</text:p>
          </table:table-cell>
          <table:table-cell office:value-type="float" office:value="302167" table:style-name="ce25">
            <text:p><text:s text:c="3"/>302 167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4080" table:style-name="ce25">
            <text:p><text:s text:c="3"/>4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5898" table:style-name="ce25">
            <text:p><text:s text:c="3"/>35 898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284" table:style-name="ce25">
            <text:p><text:s text:c="4"/>284</text:p>
          </table:table-cell>
          <table:table-cell office:value-type="float" office:value="75688" table:style-name="ce25">
            <text:p><text:s text:c="3"/>75 68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7568" table:style-name="ce25">
            <text:p><text:s text:c="3"/>17 56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47" table:style-name="ce25">
            <text:p><text:s text:c="4"/>47</text:p>
          </table:table-cell>
          <table:table-cell office:value-type="float" office:value="17640" table:style-name="ce25">
            <text:p><text:s text:c="3"/>17 6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3120" table:style-name="ce25">
            <text:p><text:s text:c="3"/>13 12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3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3"/>
          <table:covered-table-cell table:number-columns-repeated="15"/>
          <table:table-cell table:number-columns-spanned="16" table:number-rows-spanned="1" table:style-name="ce173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2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6">
            <text:p>上月底現有</text:p>
          </table:table-cell>
          <table:covered-table-cell/>
          <table:table-cell office:value-type="string" table:number-columns-spanned="16" table:number-rows-spanned="1" table:style-name="ce18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2">
            <text:p>新設立</text:p>
          </table:table-cell>
          <table:covered-table-cell/>
          <table:table-cell office:value-type="string" table:number-columns-spanned="2" table:number-rows-spanned="1" table:style-name="ce192">
            <text:p>歇業</text:p>
          </table:table-cell>
          <table:covered-table-cell/>
          <table:table-cell office:value-type="string" table:number-columns-spanned="2" table:number-rows-spanned="1" table:style-name="ce192">
            <text:p>增資</text:p>
          </table:table-cell>
          <table:covered-table-cell/>
          <table:table-cell office:value-type="string" table:number-columns-spanned="2" table:number-rows-spanned="1" table:style-name="ce192">
            <text:p>減資</text:p>
          </table:table-cell>
          <table:covered-table-cell/>
          <table:table-cell office:value-type="string" table:number-columns-spanned="2" table:number-rows-spanned="1" table:style-name="ce192">
            <text:p>遷入</text:p>
          </table:table-cell>
          <table:covered-table-cell/>
          <table:table-cell office:value-type="string" table:number-columns-spanned="2" table:number-rows-spanned="1" table:style-name="ce192">
            <text:p>遷出</text:p>
          </table:table-cell>
          <table:covered-table-cell/>
          <table:table-cell office:value-type="string" table:number-columns-spanned="2" table:number-rows-spanned="1" table:style-name="ce192">
            <text:p>行業變動</text:p>
          </table:table-cell>
          <table:covered-table-cell/>
          <table:table-cell office:value-type="string" table:number-columns-spanned="2" table:number-rows-spanned="1" table:style-name="ce192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5">
            <text:p>總 <text:s text:c="17"/>計</text:p>
          </table:table-cell>
          <table:covered-table-cell/>
          <table:table-cell office:value-type="float" office:value="799720" table:style-name="ce59">
            <text:p><text:s text:c="3"/>799 720</text:p>
          </table:table-cell>
          <table:table-cell office:value-type="float" office:value="156914013" table:style-name="ce59">
            <text:p><text:s text:c="2"/>156 914 013</text:p>
          </table:table-cell>
          <table:table-cell office:value-type="float" office:value="2830" table:style-name="ce59">
            <text:p><text:s text:c="3"/>2 830</text:p>
          </table:table-cell>
          <table:table-cell office:value-type="float" office:value="449571" table:style-name="ce59">
            <text:p><text:s text:c="3"/>449 571</text:p>
          </table:table-cell>
          <table:table-cell office:value-type="float" office:value="2880" table:style-name="ce59">
            <text:p><text:s text:c="3"/>2 880</text:p>
          </table:table-cell>
          <table:table-cell office:value-type="float" office:value="465479" table:style-name="ce59">
            <text:p><text:s text:c="3"/>465 479</text:p>
          </table:table-cell>
          <table:table-cell office:value-type="float" office:value="155" table:style-name="ce59">
            <text:p><text:s text:c="4"/>155</text:p>
          </table:table-cell>
          <table:table-cell office:value-type="float" office:value="230998" table:style-name="ce59">
            <text:p><text:s text:c="3"/>230 99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29362" table:style-name="ce59">
            <text:p><text:s text:c="3"/>29 362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30912" table:style-name="ce59">
            <text:p><text:s text:c="3"/>30 912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30662" table:style-name="ce59">
            <text:p><text:s text:c="3"/>30 6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267" table:style-name="ce59">
            <text:p><text:s text:c="3"/>3 267</text:p>
          </table:table-cell>
          <table:table-cell office:value-type="float" office:value="799676" table:style-name="ce59">
            <text:p><text:s text:c="3"/>799 676</text:p>
          </table:table-cell>
          <table:table-cell office:value-type="float" office:value="157103259" table:style-name="ce59">
            <text:p><text:s text:c="2"/>157 103 2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1"/>
          <table:table-cell office:value-type="float" office:value="5300" table:style-name="ce59">
            <text:p><text:s text:c="3"/>5 300</text:p>
          </table:table-cell>
          <table:table-cell office:value-type="float" office:value="2714311" table:style-name="ce59">
            <text:p><text:s text:c="2"/>2 714 311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4142" table:style-name="ce59">
            <text:p><text:s text:c="3"/>4 14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189" table:style-name="ce59">
            <text:p><text:s text:c="3"/>3 18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0" table:style-name="ce59">
            <text:p><text:s text:c="3"/>15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497" table:style-name="ce59">
            <text:p>- <text:s/>1 49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60" table:style-name="ce59">
            <text:p><text:s text:c="4"/>160</text:p>
          </table:table-cell>
          <table:table-cell office:value-type="float" office:value="5322" table:style-name="ce59">
            <text:p><text:s text:c="3"/>5 322</text:p>
          </table:table-cell>
          <table:table-cell office:value-type="float" office:value="2698957" table:style-name="ce59">
            <text:p><text:s text:c="2"/>2 698 9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1"/>
          <table:table-cell office:value-type="float" office:value="1849" table:style-name="ce59">
            <text:p><text:s text:c="3"/>1 849</text:p>
          </table:table-cell>
          <table:table-cell office:value-type="float" office:value="1162374" table:style-name="ce59">
            <text:p><text:s text:c="2"/>1 162 37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870" table:style-name="ce59">
            <text:p><text:s text:c="3"/>1 87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40" table:style-name="ce59">
            <text:p><text:s text:c="4"/>8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0" table:style-name="ce59">
            <text:p><text:s text:c="3"/>1 850</text:p>
          </table:table-cell>
          <table:table-cell office:value-type="float" office:value="1163404" table:style-name="ce59">
            <text:p><text:s text:c="2"/>1 163 4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1"/>
          <table:table-cell office:value-type="float" office:value="44753" table:style-name="ce59">
            <text:p><text:s text:c="3"/>44 753</text:p>
          </table:table-cell>
          <table:table-cell office:value-type="float" office:value="12620581" table:style-name="ce59">
            <text:p><text:s text:c="2"/>12 620 581</text:p>
          </table:table-cell>
          <table:table-cell office:value-type="float" office:value="134" table:style-name="ce59">
            <text:p><text:s text:c="4"/>134</text:p>
          </table:table-cell>
          <table:table-cell office:value-type="float" office:value="20806" table:style-name="ce59">
            <text:p><text:s text:c="3"/>20 806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8854" table:style-name="ce59">
            <text:p><text:s text:c="3"/>8 854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4628" table:style-name="ce59">
            <text:p><text:s text:c="3"/>4 62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0" table:style-name="ce59">
            <text:p><text:s text:c="3"/>9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41" table:style-name="ce59">
            <text:p><text:s text:c="3"/>3 44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44831" table:style-name="ce59">
            <text:p><text:s text:c="3"/>44 831</text:p>
          </table:table-cell>
          <table:table-cell office:value-type="float" office:value="12631435" table:style-name="ce59">
            <text:p><text:s text:c="2"/>12 631 4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1"/>
          <table:table-cell office:value-type="float" office:value="203" table:style-name="ce59">
            <text:p><text:s text:c="4"/>203</text:p>
          </table:table-cell>
          <table:table-cell office:value-type="float" office:value="111607" table:style-name="ce59">
            <text:p><text:s text:c="3"/>111 60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40" table:style-name="ce59">
            <text:p><text:s text:c="3"/>2 9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4" table:style-name="ce59">
            <text:p><text:s text:c="4"/>204</text:p>
          </table:table-cell>
          <table:table-cell office:value-type="float" office:value="114747" table:style-name="ce59">
            <text:p><text:s text:c="3"/>114 74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1"/>
          <table:table-cell office:value-type="float" office:value="3425" table:style-name="ce59">
            <text:p><text:s text:c="3"/>3 425</text:p>
          </table:table-cell>
          <table:table-cell office:value-type="float" office:value="1380410" table:style-name="ce59">
            <text:p><text:s text:c="2"/>1 380 41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873" table:style-name="ce59">
            <text:p><text:s text:c="3"/>1 87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200" table:style-name="ce59">
            <text:p><text:s text:c="3"/>3 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980" table:style-name="ce59">
            <text:p><text:s text:c="3"/>2 9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880" table:style-name="ce59">
            <text:p>- <text:s/>2 8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432" table:style-name="ce59">
            <text:p><text:s text:c="3"/>3 432</text:p>
          </table:table-cell>
          <table:table-cell office:value-type="float" office:value="1379783" table:style-name="ce59">
            <text:p><text:s text:c="2"/>1 379 7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1"/>
          <table:table-cell office:value-type="float" office:value="65222" table:style-name="ce59">
            <text:p><text:s text:c="3"/>65 222</text:p>
          </table:table-cell>
          <table:table-cell office:value-type="float" office:value="32146474" table:style-name="ce59">
            <text:p><text:s text:c="2"/>32 146 474</text:p>
          </table:table-cell>
          <table:table-cell office:value-type="float" office:value="433" table:style-name="ce59">
            <text:p><text:s text:c="4"/>433</text:p>
          </table:table-cell>
          <table:table-cell office:value-type="float" office:value="97459" table:style-name="ce59">
            <text:p><text:s text:c="3"/>97 459</text:p>
          </table:table-cell>
          <table:table-cell office:value-type="float" office:value="187" table:style-name="ce59">
            <text:p><text:s text:c="4"/>187</text:p>
          </table:table-cell>
          <table:table-cell office:value-type="float" office:value="88772" table:style-name="ce59">
            <text:p><text:s text:c="3"/>88 772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54551" table:style-name="ce59">
            <text:p><text:s text:c="3"/>54 55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7148" table:style-name="ce59">
            <text:p><text:s text:c="3"/>17 148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7148" table:style-name="ce59">
            <text:p><text:s text:c="3"/>17 148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1643" table:style-name="ce59">
            <text:p>- <text:s/>1 64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-94" table:style-name="ce59">
            <text:p>- <text:s text:c="2"/>94</text:p>
          </table:table-cell>
          <table:table-cell office:value-type="float" office:value="65468" table:style-name="ce59">
            <text:p><text:s text:c="3"/>65 468</text:p>
          </table:table-cell>
          <table:table-cell office:value-type="float" office:value="32207975" table:style-name="ce59">
            <text:p><text:s text:c="2"/>32 207 9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1"/>
          <table:table-cell office:value-type="float" office:value="466641" table:style-name="ce59">
            <text:p><text:s text:c="3"/>466 641</text:p>
          </table:table-cell>
          <table:table-cell office:value-type="float" office:value="68761578" table:style-name="ce59">
            <text:p><text:s text:c="2"/>68 761 578</text:p>
          </table:table-cell>
          <table:table-cell office:value-type="float" office:value="1250" table:style-name="ce59">
            <text:p><text:s text:c="3"/>1 250</text:p>
          </table:table-cell>
          <table:table-cell office:value-type="float" office:value="184249" table:style-name="ce59">
            <text:p><text:s text:c="3"/>184 249</text:p>
          </table:table-cell>
          <table:table-cell office:value-type="float" office:value="1215" table:style-name="ce59">
            <text:p><text:s text:c="3"/>1 215</text:p>
          </table:table-cell>
          <table:table-cell office:value-type="float" office:value="191861" table:style-name="ce59">
            <text:p><text:s text:c="3"/>191 861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91555" table:style-name="ce59">
            <text:p><text:s text:c="3"/>91 55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077" table:style-name="ce59">
            <text:p><text:s text:c="3"/>2 077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8135" table:style-name="ce59">
            <text:p><text:s text:c="3"/>8 135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7933" table:style-name="ce59">
            <text:p><text:s text:c="3"/>7 93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816" table:style-name="ce59">
            <text:p><text:s text:c="3"/>2 816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2301" table:style-name="ce59">
            <text:p><text:s text:c="3"/>2 301</text:p>
          </table:table-cell>
          <table:table-cell office:value-type="float" office:value="466676" table:style-name="ce59">
            <text:p><text:s text:c="3"/>466 676</text:p>
          </table:table-cell>
          <table:table-cell office:value-type="float" office:value="68848764" table:style-name="ce59">
            <text:p><text:s text:c="2"/>68 848 7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1"/>
          <table:table-cell office:value-type="float" office:value="27021" table:style-name="ce59">
            <text:p><text:s text:c="3"/>27 021</text:p>
          </table:table-cell>
          <table:table-cell office:value-type="float" office:value="6130527" table:style-name="ce59">
            <text:p><text:s text:c="2"/>6 130 527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342" table:style-name="ce59">
            <text:p><text:s text:c="3"/>1 342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615" table:style-name="ce59">
            <text:p><text:s text:c="3"/>1 61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27022" table:style-name="ce59">
            <text:p><text:s text:c="3"/>27 022</text:p>
          </table:table-cell>
          <table:table-cell office:value-type="float" office:value="6130850" table:style-name="ce59">
            <text:p><text:s text:c="2"/>6 130 8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1"/>
          <table:table-cell office:value-type="float" office:value="61284" table:style-name="ce59">
            <text:p><text:s text:c="3"/>61 284</text:p>
          </table:table-cell>
          <table:table-cell office:value-type="float" office:value="9290624" table:style-name="ce59">
            <text:p><text:s text:c="2"/>9 290 624</text:p>
          </table:table-cell>
          <table:table-cell office:value-type="float" office:value="427" table:style-name="ce59">
            <text:p><text:s text:c="4"/>427</text:p>
          </table:table-cell>
          <table:table-cell office:value-type="float" office:value="55936" table:style-name="ce59">
            <text:p><text:s text:c="3"/>55 936</text:p>
          </table:table-cell>
          <table:table-cell office:value-type="float" office:value="418" table:style-name="ce59">
            <text:p><text:s text:c="4"/>418</text:p>
          </table:table-cell>
          <table:table-cell office:value-type="float" office:value="63433" table:style-name="ce59">
            <text:p><text:s text:c="3"/>63 433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4557" table:style-name="ce59">
            <text:p><text:s text:c="3"/>4 55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83" table:style-name="ce59">
            <text:p><text:s text:c="4"/>183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61294" table:style-name="ce59">
            <text:p><text:s text:c="3"/>61 294</text:p>
          </table:table-cell>
          <table:table-cell office:value-type="float" office:value="9287117" table:style-name="ce59">
            <text:p><text:s text:c="2"/>9 287 1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1"/>
          <table:table-cell office:value-type="float" office:value="5745" table:style-name="ce59">
            <text:p><text:s text:c="3"/>5 745</text:p>
          </table:table-cell>
          <table:table-cell office:value-type="float" office:value="1772811" table:style-name="ce59">
            <text:p><text:s text:c="2"/>1 772 811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7612" table:style-name="ce59">
            <text:p><text:s text:c="3"/>7 612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5542" table:style-name="ce59">
            <text:p><text:s text:c="3"/>5 54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390" table:style-name="ce59">
            <text:p><text:s text:c="3"/>5 3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5750" table:style-name="ce59">
            <text:p><text:s text:c="3"/>5 750</text:p>
          </table:table-cell>
          <table:table-cell office:value-type="float" office:value="1779871" table:style-name="ce59">
            <text:p><text:s text:c="2"/>1 779 8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1"/>
          <table:table-cell office:value-type="float" office:value="2607" table:style-name="ce59">
            <text:p><text:s text:c="3"/>2 607</text:p>
          </table:table-cell>
          <table:table-cell office:value-type="float" office:value="4510735" table:style-name="ce59">
            <text:p><text:s text:c="2"/>4 510 73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68" table:style-name="ce59">
            <text:p><text:s text:c="4"/>46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45" table:style-name="ce59">
            <text:p><text:s text:c="4"/>2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05" table:style-name="ce59">
            <text:p><text:s text:c="4"/>505</text:p>
          </table:table-cell>
          <table:table-cell office:value-type="float" office:value="2612" table:style-name="ce59">
            <text:p><text:s text:c="3"/>2 612</text:p>
          </table:table-cell>
          <table:table-cell office:value-type="float" office:value="4513513" table:style-name="ce59">
            <text:p><text:s text:c="2"/>4 513 5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1"/>
          <table:table-cell office:value-type="float" office:value="3293" table:style-name="ce59">
            <text:p><text:s text:c="3"/>3 293</text:p>
          </table:table-cell>
          <table:table-cell office:value-type="float" office:value="879610" table:style-name="ce59">
            <text:p><text:s text:c="3"/>879 610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9779" table:style-name="ce59">
            <text:p><text:s text:c="3"/>9 779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681" table:style-name="ce59">
            <text:p><text:s text:c="3"/>1 68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08" table:style-name="ce59">
            <text:p><text:s text:c="3"/>3 308</text:p>
          </table:table-cell>
          <table:table-cell office:value-type="float" office:value="887708" table:style-name="ce59">
            <text:p><text:s text:c="3"/>887 7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1"/>
          <table:table-cell office:value-type="float" office:value="14981" table:style-name="ce59">
            <text:p><text:s text:c="3"/>14 981</text:p>
          </table:table-cell>
          <table:table-cell office:value-type="float" office:value="3147397" table:style-name="ce59">
            <text:p><text:s text:c="2"/>3 147 397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10574" table:style-name="ce59">
            <text:p><text:s text:c="3"/>10 574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1841" table:style-name="ce59">
            <text:p><text:s text:c="3"/>11 84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4800" table:style-name="ce59">
            <text:p><text:s text:c="3"/>14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884" table:style-name="ce59">
            <text:p><text:s text:c="3"/>1 88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46" table:style-name="ce59">
            <text:p><text:s text:c="3"/>1 64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97" table:style-name="ce59">
            <text:p>- <text:s text:c="2"/>97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00" table:style-name="ce59">
            <text:p>- <text:s text:c="2"/>400</text:p>
          </table:table-cell>
          <table:table-cell office:value-type="float" office:value="15001" table:style-name="ce59">
            <text:p><text:s text:c="3"/>15 001</text:p>
          </table:table-cell>
          <table:table-cell office:value-type="float" office:value="3160671" table:style-name="ce59">
            <text:p><text:s text:c="2"/>3 160 6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1"/>
          <table:table-cell office:value-type="float" office:value="22455" table:style-name="ce59">
            <text:p><text:s text:c="3"/>22 455</text:p>
          </table:table-cell>
          <table:table-cell office:value-type="float" office:value="5620221" table:style-name="ce59">
            <text:p><text:s text:c="2"/>5 620 221</text:p>
          </table:table-cell>
          <table:table-cell office:value-type="float" office:value="131" table:style-name="ce59">
            <text:p><text:s text:c="4"/>131</text:p>
          </table:table-cell>
          <table:table-cell office:value-type="float" office:value="24359" table:style-name="ce59">
            <text:p><text:s text:c="3"/>24 359</text:p>
          </table:table-cell>
          <table:table-cell office:value-type="float" office:value="101" table:style-name="ce59">
            <text:p><text:s text:c="4"/>101</text:p>
          </table:table-cell>
          <table:table-cell office:value-type="float" office:value="21523" table:style-name="ce59">
            <text:p><text:s text:c="3"/>21 52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3147" table:style-name="ce59">
            <text:p><text:s text:c="3"/>43 14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95" table:style-name="ce59">
            <text:p><text:s text:c="3"/>1 09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287" table:style-name="ce59">
            <text:p><text:s text:c="3"/>1 287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837" table:style-name="ce59">
            <text:p>- <text:s text:c="2"/>837</text:p>
          </table:table-cell>
          <table:table-cell office:value-type="float" office:value="22485" table:style-name="ce59">
            <text:p><text:s text:c="3"/>22 485</text:p>
          </table:table-cell>
          <table:table-cell office:value-type="float" office:value="5665558" table:style-name="ce59">
            <text:p><text:s text:c="2"/>5 665 5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70" table:style-name="ce61">
            <text:p>- <text:s text:c="2"/>70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70" table:style-name="ce61">
            <text:p><text:s text:c="4"/>7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1"/>
          <table:table-cell office:value-type="float" office:value="244" table:style-name="ce59">
            <text:p><text:s text:c="4"/>244</text:p>
          </table:table-cell>
          <table:table-cell office:value-type="float" office:value="46240" table:style-name="ce59">
            <text:p><text:s text:c="3"/>46 2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3" table:style-name="ce59">
            <text:p><text:s text:c="4"/>243</text:p>
          </table:table-cell>
          <table:table-cell office:value-type="float" office:value="46140" table:style-name="ce59">
            <text:p><text:s text:c="3"/>46 1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1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1"/>
          <table:table-cell office:value-type="float" office:value="19180" table:style-name="ce59">
            <text:p><text:s text:c="3"/>19 180</text:p>
          </table:table-cell>
          <table:table-cell office:value-type="float" office:value="2217268" table:style-name="ce59">
            <text:p><text:s text:c="2"/>2 217 268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7126" table:style-name="ce59">
            <text:p><text:s text:c="3"/>7 126</text:p>
          </table:table-cell>
          <table:table-cell office:value-type="float" office:value="646" table:style-name="ce59">
            <text:p><text:s text:c="4"/>646</text:p>
          </table:table-cell>
          <table:table-cell office:value-type="float" office:value="51862" table:style-name="ce59">
            <text:p><text:s text:c="3"/>51 86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020" table:style-name="ce59">
            <text:p><text:s text:c="3"/>2 0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540" table:style-name="ce59">
            <text:p>- <text:s text:c="2"/>54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53" table:style-name="ce59">
            <text:p><text:s text:c="4"/>753</text:p>
          </table:table-cell>
          <table:table-cell office:value-type="float" office:value="18602" table:style-name="ce59">
            <text:p><text:s text:c="3"/>18 602</text:p>
          </table:table-cell>
          <table:table-cell office:value-type="float" office:value="2174764" table:style-name="ce59">
            <text:p><text:s text:c="2"/>2 174 7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2"/>
          <table:table-cell office:value-type="float" office:value="55516" table:style-name="ce60">
            <text:p><text:s text:c="3"/>55 516</text:p>
          </table:table-cell>
          <table:table-cell office:value-type="float" office:value="4401146" table:style-name="ce60">
            <text:p><text:s text:c="2"/>4 401 146</text:p>
          </table:table-cell>
          <table:table-cell office:value-type="float" office:value="186" table:style-name="ce60">
            <text:p><text:s text:c="4"/>186</text:p>
          </table:table-cell>
          <table:table-cell office:value-type="float" office:value="21377" table:style-name="ce60">
            <text:p><text:s text:c="3"/>21 377</text:p>
          </table:table-cell>
          <table:table-cell office:value-type="float" office:value="123" table:style-name="ce60">
            <text:p><text:s text:c="4"/>123</text:p>
          </table:table-cell>
          <table:table-cell office:value-type="float" office:value="10521" table:style-name="ce60">
            <text:p><text:s text:c="3"/>10 521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260" table:style-name="ce60">
            <text:p><text:s text:c="3"/>3 26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990" table:style-name="ce60">
            <text:p><text:s text:c="4"/>99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00" table:style-name="ce60">
            <text:p><text:s text:c="4"/>30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60" table:style-name="ce60">
            <text:p><text:s text:c="4"/>460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2150" table:style-name="ce60">
            <text:p>- <text:s/>2 15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60" table:style-name="ce60">
            <text:p>- <text:s text:c="2"/>60</text:p>
          </table:table-cell>
          <table:table-cell office:value-type="float" office:value="55575" table:style-name="ce60">
            <text:p><text:s text:c="3"/>55 575</text:p>
          </table:table-cell>
          <table:table-cell office:value-type="float" office:value="4411902" table:style-name="ce60">
            <text:p><text:s text:c="2"/>4 411 9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3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12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6">
            <text:p>上月底現有</text:p>
          </table:table-cell>
          <table:covered-table-cell/>
          <table:table-cell office:value-type="string" table:number-columns-spanned="16" table:number-rows-spanned="1" table:style-name="ce18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2">
            <text:p>新設立</text:p>
          </table:table-cell>
          <table:covered-table-cell/>
          <table:table-cell office:value-type="string" table:number-columns-spanned="2" table:number-rows-spanned="1" table:style-name="ce192">
            <text:p>歇業</text:p>
          </table:table-cell>
          <table:covered-table-cell/>
          <table:table-cell office:value-type="string" table:number-columns-spanned="2" table:number-rows-spanned="1" table:style-name="ce192">
            <text:p>增資</text:p>
          </table:table-cell>
          <table:covered-table-cell/>
          <table:table-cell office:value-type="string" table:number-columns-spanned="2" table:number-rows-spanned="1" table:style-name="ce192">
            <text:p>減資</text:p>
          </table:table-cell>
          <table:covered-table-cell/>
          <table:table-cell office:value-type="string" table:number-columns-spanned="2" table:number-rows-spanned="1" table:style-name="ce192">
            <text:p>遷入</text:p>
          </table:table-cell>
          <table:covered-table-cell/>
          <table:table-cell office:value-type="string" table:number-columns-spanned="2" table:number-rows-spanned="1" table:style-name="ce192">
            <text:p>遷出</text:p>
          </table:table-cell>
          <table:covered-table-cell/>
          <table:table-cell office:value-type="string" table:number-columns-spanned="2" table:number-rows-spanned="1" table:style-name="ce192">
            <text:p>行業變動</text:p>
          </table:table-cell>
          <table:covered-table-cell/>
          <table:table-cell office:value-type="string" table:number-columns-spanned="2" table:number-rows-spanned="1" table:style-name="ce192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799720" table:style-name="ce53">
            <text:p><text:s text:c="3"/>799 720</text:p>
          </table:table-cell>
          <table:table-cell office:value-type="float" office:value="156914013" table:style-name="ce53">
            <text:p><text:s text:c="2"/>156 914 013</text:p>
          </table:table-cell>
          <table:table-cell office:value-type="float" office:value="2830" table:style-name="ce53">
            <text:p><text:s text:c="3"/>2 830</text:p>
          </table:table-cell>
          <table:table-cell office:value-type="float" office:value="449571" table:style-name="ce53">
            <text:p><text:s text:c="3"/>449 571</text:p>
          </table:table-cell>
          <table:table-cell office:value-type="float" office:value="2880" table:style-name="ce53">
            <text:p><text:s text:c="3"/>2 880</text:p>
          </table:table-cell>
          <table:table-cell office:value-type="float" office:value="465479" table:style-name="ce53">
            <text:p><text:s text:c="3"/>465 479</text:p>
          </table:table-cell>
          <table:table-cell office:value-type="float" office:value="155" table:style-name="ce53">
            <text:p><text:s text:c="4"/>155</text:p>
          </table:table-cell>
          <table:table-cell office:value-type="float" office:value="230998" table:style-name="ce53">
            <text:p><text:s text:c="3"/>230 998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9362" table:style-name="ce53">
            <text:p><text:s text:c="3"/>29 362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30912" table:style-name="ce53">
            <text:p><text:s text:c="3"/>30 912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30662" table:style-name="ce53">
            <text:p><text:s text:c="3"/>30 6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267" table:style-name="ce53">
            <text:p><text:s text:c="3"/>3 267</text:p>
          </table:table-cell>
          <table:table-cell office:value-type="float" office:value="799676" table:style-name="ce53">
            <text:p><text:s text:c="3"/>799 676</text:p>
          </table:table-cell>
          <table:table-cell office:value-type="float" office:value="157103259" table:style-name="ce53">
            <text:p><text:s text:c="2"/>157 103 2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81177" table:style-name="ce53">
            <text:p><text:s text:c="3"/>781 177</text:p>
          </table:table-cell>
          <table:table-cell office:value-type="float" office:value="154932937" table:style-name="ce53">
            <text:p><text:s text:c="2"/>154 932 937</text:p>
          </table:table-cell>
          <table:table-cell office:value-type="float" office:value="2755" table:style-name="ce53">
            <text:p><text:s text:c="3"/>2 755</text:p>
          </table:table-cell>
          <table:table-cell office:value-type="float" office:value="444391" table:style-name="ce53">
            <text:p><text:s text:c="3"/>444 391</text:p>
          </table:table-cell>
          <table:table-cell office:value-type="float" office:value="2856" table:style-name="ce53">
            <text:p><text:s text:c="3"/>2 856</text:p>
          </table:table-cell>
          <table:table-cell office:value-type="float" office:value="463559" table:style-name="ce53">
            <text:p><text:s text:c="3"/>463 559</text:p>
          </table:table-cell>
          <table:table-cell office:value-type="float" office:value="155" table:style-name="ce53">
            <text:p><text:s text:c="4"/>155</text:p>
          </table:table-cell>
          <table:table-cell office:value-type="float" office:value="230998" table:style-name="ce53">
            <text:p><text:s text:c="3"/>230 99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9322" table:style-name="ce53">
            <text:p><text:s text:c="3"/>29 322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30912" table:style-name="ce53">
            <text:p><text:s text:c="3"/>30 912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30562" table:style-name="ce53">
            <text:p><text:s text:c="3"/>30 5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267" table:style-name="ce53">
            <text:p><text:s text:c="3"/>3 267</text:p>
          </table:table-cell>
          <table:table-cell office:value-type="float" office:value="781083" table:style-name="ce53">
            <text:p><text:s text:c="3"/>781 083</text:p>
          </table:table-cell>
          <table:table-cell office:value-type="float" office:value="155119063" table:style-name="ce53">
            <text:p><text:s text:c="2"/>155 119 0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135482" table:style-name="ce53">
            <text:p><text:s text:c="3"/>135 482</text:p>
          </table:table-cell>
          <table:table-cell office:value-type="float" office:value="25932407" table:style-name="ce53">
            <text:p><text:s text:c="2"/>25 932 407</text:p>
          </table:table-cell>
          <table:table-cell office:value-type="float" office:value="444" table:style-name="ce53">
            <text:p><text:s text:c="4"/>444</text:p>
          </table:table-cell>
          <table:table-cell office:value-type="float" office:value="79661" table:style-name="ce53">
            <text:p><text:s text:c="3"/>79 661</text:p>
          </table:table-cell>
          <table:table-cell office:value-type="float" office:value="482" table:style-name="ce53">
            <text:p><text:s text:c="4"/>482</text:p>
          </table:table-cell>
          <table:table-cell office:value-type="float" office:value="79892" table:style-name="ce53">
            <text:p><text:s text:c="3"/>79 892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1550" table:style-name="ce53">
            <text:p><text:s text:c="3"/>21 5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4970" table:style-name="ce53">
            <text:p><text:s text:c="3"/>4 97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0471" table:style-name="ce53">
            <text:p><text:s text:c="3"/>10 4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" table:style-name="ce53">
            <text:p>- <text:s text:c="2"/>60</text:p>
          </table:table-cell>
          <table:table-cell office:value-type="float" office:value="135439" table:style-name="ce53">
            <text:p><text:s text:c="3"/>135 439</text:p>
          </table:table-cell>
          <table:table-cell office:value-type="float" office:value="25947874" table:style-name="ce53">
            <text:p><text:s text:c="2"/>25 947 8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55192" table:style-name="ce53">
            <text:p><text:s text:c="3"/>55 192</text:p>
          </table:table-cell>
          <table:table-cell office:value-type="float" office:value="11728320" table:style-name="ce53">
            <text:p><text:s text:c="2"/>11 728 320</text:p>
          </table:table-cell>
          <table:table-cell office:value-type="float" office:value="243" table:style-name="ce53">
            <text:p><text:s text:c="4"/>243</text:p>
          </table:table-cell>
          <table:table-cell office:value-type="float" office:value="47519" table:style-name="ce53">
            <text:p><text:s text:c="3"/>47 519</text:p>
          </table:table-cell>
          <table:table-cell office:value-type="float" office:value="347" table:style-name="ce53">
            <text:p><text:s text:c="4"/>347</text:p>
          </table:table-cell>
          <table:table-cell office:value-type="float" office:value="70986" table:style-name="ce53">
            <text:p><text:s text:c="3"/>70 98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330" table:style-name="ce53">
            <text:p><text:s text:c="3"/>2 3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5168" table:style-name="ce53">
            <text:p><text:s text:c="3"/>5 168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4760" table:style-name="ce53">
            <text:p><text:s text:c="3"/>14 7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4560" table:style-name="ce53">
            <text:p><text:s text:c="3"/>4 560</text:p>
          </table:table-cell>
          <table:table-cell office:value-type="float" office:value="55080" table:style-name="ce53">
            <text:p><text:s text:c="3"/>55 080</text:p>
          </table:table-cell>
          <table:table-cell office:value-type="float" office:value="11702149" table:style-name="ce53">
            <text:p><text:s text:c="2"/>11 702 1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9918" table:style-name="ce53">
            <text:p><text:s text:c="3"/>99 918</text:p>
          </table:table-cell>
          <table:table-cell office:value-type="float" office:value="17478844" table:style-name="ce53">
            <text:p><text:s text:c="2"/>17 478 844</text:p>
          </table:table-cell>
          <table:table-cell office:value-type="float" office:value="339" table:style-name="ce53">
            <text:p><text:s text:c="4"/>339</text:p>
          </table:table-cell>
          <table:table-cell office:value-type="float" office:value="53771" table:style-name="ce53">
            <text:p><text:s text:c="3"/>53 771</text:p>
          </table:table-cell>
          <table:table-cell office:value-type="float" office:value="323" table:style-name="ce53">
            <text:p><text:s text:c="4"/>323</text:p>
          </table:table-cell>
          <table:table-cell office:value-type="float" office:value="46534" table:style-name="ce53">
            <text:p><text:s text:c="3"/>46 534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0462" table:style-name="ce53">
            <text:p><text:s text:c="3"/>20 4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60" table:style-name="ce53">
            <text:p><text:s text:c="4"/>7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9937" table:style-name="ce53">
            <text:p><text:s text:c="3"/>99 937</text:p>
          </table:table-cell>
          <table:table-cell office:value-type="float" office:value="17507208" table:style-name="ce53">
            <text:p><text:s text:c="2"/>17 507 2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396" table:style-name="ce53">
            <text:p><text:s text:c="3"/>58 396</text:p>
          </table:table-cell>
          <table:table-cell office:value-type="float" office:value="11100023" table:style-name="ce53">
            <text:p><text:s text:c="2"/>11 100 023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36983" table:style-name="ce53">
            <text:p><text:s text:c="3"/>36 983</text:p>
          </table:table-cell>
          <table:table-cell office:value-type="float" office:value="221" table:style-name="ce53">
            <text:p><text:s text:c="4"/>221</text:p>
          </table:table-cell>
          <table:table-cell office:value-type="float" office:value="25753" table:style-name="ce53">
            <text:p><text:s text:c="3"/>25 753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1720" table:style-name="ce53">
            <text:p><text:s text:c="3"/>21 7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65" table:style-name="ce53">
            <text:p><text:s text:c="3"/>1 16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63" table:style-name="ce53">
            <text:p><text:s text:c="4"/>96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8429" table:style-name="ce53">
            <text:p><text:s text:c="3"/>58 429</text:p>
          </table:table-cell>
          <table:table-cell office:value-type="float" office:value="11132574" table:style-name="ce53">
            <text:p><text:s text:c="2"/>11 132 574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09397" table:style-name="ce53">
            <text:p><text:s text:c="3"/>109 397</text:p>
          </table:table-cell>
          <table:table-cell office:value-type="float" office:value="23535706" table:style-name="ce53">
            <text:p><text:s text:c="2"/>23 535 706</text:p>
          </table:table-cell>
          <table:table-cell office:value-type="float" office:value="302" table:style-name="ce53">
            <text:p><text:s text:c="4"/>302</text:p>
          </table:table-cell>
          <table:table-cell office:value-type="float" office:value="34096" table:style-name="ce53">
            <text:p><text:s text:c="3"/>34 096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59579" table:style-name="ce53">
            <text:p><text:s text:c="3"/>59 579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76455" table:style-name="ce53">
            <text:p><text:s text:c="3"/>76 4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80" table:style-name="ce53">
            <text:p><text:s text:c="4"/>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3" table:style-name="ce53">
            <text:p><text:s text:c="4"/>233</text:p>
          </table:table-cell>
          <table:table-cell office:value-type="float" office:value="109303" table:style-name="ce53">
            <text:p><text:s text:c="3"/>109 303</text:p>
          </table:table-cell>
          <table:table-cell office:value-type="float" office:value="23586501" table:style-name="ce53">
            <text:p><text:s text:c="2"/>23 586 5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563" table:style-name="ce53">
            <text:p><text:s text:c="3"/>22 563</text:p>
          </table:table-cell>
          <table:table-cell office:value-type="float" office:value="4503694" table:style-name="ce53">
            <text:p><text:s text:c="2"/>4 503 694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8720" table:style-name="ce53">
            <text:p><text:s text:c="3"/>18 720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21863" table:style-name="ce53">
            <text:p><text:s text:c="3"/>21 86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650" table:style-name="ce53">
            <text:p><text:s text:c="3"/>7 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2591" table:style-name="ce53">
            <text:p><text:s text:c="3"/>22 591</text:p>
          </table:table-cell>
          <table:table-cell office:value-type="float" office:value="4508201" table:style-name="ce53">
            <text:p><text:s text:c="2"/>4 508 2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541" table:style-name="ce53">
            <text:p><text:s text:c="3"/>46 541</text:p>
          </table:table-cell>
          <table:table-cell office:value-type="float" office:value="11810322" table:style-name="ce53">
            <text:p><text:s text:c="2"/>11 810 322</text:p>
          </table:table-cell>
          <table:table-cell office:value-type="float" office:value="261" table:style-name="ce53">
            <text:p><text:s text:c="4"/>261</text:p>
          </table:table-cell>
          <table:table-cell office:value-type="float" office:value="40026" table:style-name="ce53">
            <text:p><text:s text:c="3"/>40 026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34889" table:style-name="ce53">
            <text:p><text:s text:c="3"/>34 88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1927" table:style-name="ce53">
            <text:p><text:s text:c="3"/>21 92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90" table:style-name="ce53">
            <text:p><text:s text:c="3"/>1 09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990" table:style-name="ce53">
            <text:p><text:s text:c="3"/>1 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6558" table:style-name="ce53">
            <text:p><text:s text:c="3"/>46 558</text:p>
          </table:table-cell>
          <table:table-cell office:value-type="float" office:value="11835451" table:style-name="ce53">
            <text:p><text:s text:c="2"/>11 835 4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696" table:style-name="ce53">
            <text:p><text:s text:c="3"/>14 696</text:p>
          </table:table-cell>
          <table:table-cell office:value-type="float" office:value="2670948" table:style-name="ce53">
            <text:p><text:s text:c="2"/>2 670 948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0211" table:style-name="ce53">
            <text:p><text:s text:c="3"/>10 211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6647" table:style-name="ce53">
            <text:p><text:s text:c="3"/>6 64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7" table:style-name="ce53">
            <text:p><text:s text:c="4"/>3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18" table:style-name="ce53">
            <text:p><text:s text:c="4"/>8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4714" table:style-name="ce53">
            <text:p><text:s text:c="3"/>14 714</text:p>
          </table:table-cell>
          <table:table-cell office:value-type="float" office:value="2675691" table:style-name="ce53">
            <text:p><text:s text:c="2"/>2 675 6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365" table:style-name="ce53">
            <text:p><text:s text:c="3"/>31 365</text:p>
          </table:table-cell>
          <table:table-cell office:value-type="float" office:value="4164080" table:style-name="ce53">
            <text:p><text:s text:c="2"/>4 164 080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1543" table:style-name="ce53">
            <text:p><text:s text:c="3"/>11 543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1991" table:style-name="ce53">
            <text:p><text:s text:c="3"/>11 99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164" table:style-name="ce53">
            <text:p><text:s text:c="3"/>11 16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70" table:style-name="ce53">
            <text:p><text:s text:c="4"/>9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31377" table:style-name="ce53">
            <text:p><text:s text:c="3"/>31 377</text:p>
          </table:table-cell>
          <table:table-cell office:value-type="float" office:value="4173696" table:style-name="ce53">
            <text:p><text:s text:c="2"/>4 173 6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645" table:style-name="ce53">
            <text:p><text:s text:c="3"/>33 645</text:p>
          </table:table-cell>
          <table:table-cell office:value-type="float" office:value="7036000" table:style-name="ce53">
            <text:p><text:s text:c="2"/>7 036 000</text:p>
          </table:table-cell>
          <table:table-cell office:value-type="float" office:value="141" table:style-name="ce53">
            <text:p><text:s text:c="4"/>141</text:p>
          </table:table-cell>
          <table:table-cell office:value-type="float" office:value="27703" table:style-name="ce53">
            <text:p><text:s text:c="3"/>27 703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16632" table:style-name="ce53">
            <text:p><text:s text:c="3"/>16 63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198" table:style-name="ce53">
            <text:p><text:s text:c="3"/>3 19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00" table:style-name="ce53">
            <text:p><text:s text:c="3"/>15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3666" table:style-name="ce53">
            <text:p><text:s text:c="3"/>33 666</text:p>
          </table:table-cell>
          <table:table-cell office:value-type="float" office:value="7035272" table:style-name="ce53">
            <text:p><text:s text:c="2"/>7 035 2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295" table:style-name="ce53">
            <text:p><text:s text:c="3"/>27 295</text:p>
          </table:table-cell>
          <table:table-cell office:value-type="float" office:value="5291492" table:style-name="ce53">
            <text:p><text:s text:c="2"/>5 291 492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1625" table:style-name="ce53">
            <text:p><text:s text:c="3"/>11 625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7056" table:style-name="ce53">
            <text:p><text:s text:c="3"/>7 05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50" table:style-name="ce53">
            <text:p><text:s text:c="3"/>1 9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305" table:style-name="ce53">
            <text:p><text:s text:c="3"/>3 3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308" table:style-name="ce53">
            <text:p><text:s text:c="3"/>27 308</text:p>
          </table:table-cell>
          <table:table-cell office:value-type="float" office:value="5301316" table:style-name="ce53">
            <text:p><text:s text:c="2"/>5 301 3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342" table:style-name="ce53">
            <text:p><text:s text:c="3"/>21 342</text:p>
          </table:table-cell>
          <table:table-cell office:value-type="float" office:value="5709114" table:style-name="ce53">
            <text:p><text:s text:c="2"/>5 709 114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8397" table:style-name="ce53">
            <text:p><text:s text:c="3"/>8 397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8957" table:style-name="ce53">
            <text:p><text:s text:c="3"/>8 95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541" table:style-name="ce53">
            <text:p><text:s text:c="3"/>9 54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10" table:style-name="ce53">
            <text:p><text:s text:c="4"/>7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1355" table:style-name="ce53">
            <text:p><text:s text:c="3"/>21 355</text:p>
          </table:table-cell>
          <table:table-cell office:value-type="float" office:value="5717615" table:style-name="ce53">
            <text:p><text:s text:c="2"/>5 717 6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561" table:style-name="ce53">
            <text:p><text:s text:c="3"/>16 561</text:p>
          </table:table-cell>
          <table:table-cell office:value-type="float" office:value="2956557" table:style-name="ce53">
            <text:p><text:s text:c="2"/>2 956 557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12141" table:style-name="ce53">
            <text:p><text:s text:c="3"/>12 141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11789" table:style-name="ce53">
            <text:p><text:s text:c="3"/>11 78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70" table:style-name="ce53">
            <text:p><text:s text:c="3"/>3 5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00" table:style-name="ce53">
            <text:p>- <text:s/>1 800</text:p>
          </table:table-cell>
          <table:table-cell office:value-type="float" office:value="16574" table:style-name="ce53">
            <text:p><text:s text:c="3"/>16 574</text:p>
          </table:table-cell>
          <table:table-cell office:value-type="float" office:value="2958679" table:style-name="ce53">
            <text:p><text:s text:c="2"/>2 958 6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808" table:style-name="ce53">
            <text:p><text:s text:c="3"/>27 808</text:p>
          </table:table-cell>
          <table:table-cell office:value-type="float" office:value="5167151" table:style-name="ce53">
            <text:p><text:s text:c="2"/>5 167 151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17937" table:style-name="ce53">
            <text:p><text:s text:c="3"/>17 937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0694" table:style-name="ce53">
            <text:p><text:s text:c="3"/>10 69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000" table:style-name="ce53">
            <text:p><text:s text:c="3"/>7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797" table:style-name="ce53">
            <text:p><text:s text:c="3"/>27 797</text:p>
          </table:table-cell>
          <table:table-cell office:value-type="float" office:value="5182397" table:style-name="ce53">
            <text:p><text:s text:c="2"/>5 182 3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336" table:style-name="ce53">
            <text:p><text:s text:c="3"/>17 336</text:p>
          </table:table-cell>
          <table:table-cell office:value-type="float" office:value="2195144" table:style-name="ce53">
            <text:p><text:s text:c="2"/>2 195 144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4101" table:style-name="ce53">
            <text:p><text:s text:c="3"/>4 10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8572" table:style-name="ce53">
            <text:p><text:s text:c="3"/>8 57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357" table:style-name="ce53">
            <text:p><text:s text:c="3"/>3 35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7328" table:style-name="ce53">
            <text:p><text:s text:c="3"/>17 328</text:p>
          </table:table-cell>
          <table:table-cell office:value-type="float" office:value="2193945" table:style-name="ce53">
            <text:p><text:s text:c="2"/>2 193 9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656" table:style-name="ce53">
            <text:p><text:s text:c="3"/>17 656</text:p>
          </table:table-cell>
          <table:table-cell office:value-type="float" office:value="4583535" table:style-name="ce53">
            <text:p><text:s text:c="2"/>4 583 535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7952" table:style-name="ce53">
            <text:p><text:s text:c="3"/>7 952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7250" table:style-name="ce53">
            <text:p><text:s text:c="3"/>7 2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147" table:style-name="ce53">
            <text:p><text:s text:c="3"/>2 1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0" table:style-name="ce53">
            <text:p><text:s text:c="3"/>9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63" table:style-name="ce53">
            <text:p><text:s text:c="3"/>17 663</text:p>
          </table:table-cell>
          <table:table-cell office:value-type="float" office:value="4577384" table:style-name="ce53">
            <text:p><text:s text:c="2"/>4 577 3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711" table:style-name="ce53">
            <text:p><text:s text:c="3"/>5 711</text:p>
          </table:table-cell>
          <table:table-cell office:value-type="float" office:value="849564" table:style-name="ce53">
            <text:p><text:s text:c="3"/>849 564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390" table:style-name="ce53">
            <text:p><text:s text:c="3"/>1 39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39" table:style-name="ce53">
            <text:p><text:s text:c="4"/>23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0" table:style-name="ce53">
            <text:p><text:s text:c="3"/>1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20" table:style-name="ce53">
            <text:p><text:s text:c="3"/>5 720</text:p>
          </table:table-cell>
          <table:table-cell office:value-type="float" office:value="852615" table:style-name="ce53">
            <text:p><text:s text:c="3"/>852 6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200" table:style-name="ce53">
            <text:p><text:s text:c="3"/>11 200</text:p>
          </table:table-cell>
          <table:table-cell office:value-type="float" office:value="2529130" table:style-name="ce53">
            <text:p><text:s text:c="2"/>2 529 130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7220" table:style-name="ce53">
            <text:p><text:s text:c="3"/>7 220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5795" table:style-name="ce53">
            <text:p><text:s text:c="3"/>5 7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506" table:style-name="ce53">
            <text:p><text:s text:c="3"/>10 50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8" table:style-name="ce53">
            <text:p><text:s text:c="4"/>2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209" table:style-name="ce53">
            <text:p><text:s text:c="3"/>11 209</text:p>
          </table:table-cell>
          <table:table-cell office:value-type="float" office:value="2539823" table:style-name="ce53">
            <text:p><text:s text:c="2"/>2 539 8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654" table:style-name="ce53">
            <text:p><text:s text:c="3"/>17 654</text:p>
          </table:table-cell>
          <table:table-cell office:value-type="float" office:value="2965496" table:style-name="ce53">
            <text:p><text:s text:c="2"/>2 965 496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8492" table:style-name="ce53">
            <text:p><text:s text:c="3"/>8 492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20448" table:style-name="ce53">
            <text:p><text:s text:c="3"/>20 44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630" table:style-name="ce53">
            <text:p><text:s text:c="3"/>5 6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23" table:style-name="ce53">
            <text:p><text:s text:c="3"/>17 623</text:p>
          </table:table-cell>
          <table:table-cell office:value-type="float" office:value="2959369" table:style-name="ce53">
            <text:p><text:s text:c="2"/>2 959 3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19" table:style-name="ce53">
            <text:p><text:s text:c="3"/>11 419</text:p>
          </table:table-cell>
          <table:table-cell office:value-type="float" office:value="2725410" table:style-name="ce53">
            <text:p><text:s text:c="2"/>2 725 410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4905" table:style-name="ce53">
            <text:p><text:s text:c="3"/>4 905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7993" table:style-name="ce53">
            <text:p><text:s text:c="3"/>7 99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50" table:style-name="ce53">
            <text:p><text:s text:c="3"/>9 0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12" table:style-name="ce53">
            <text:p><text:s text:c="3"/>11 412</text:p>
          </table:table-cell>
          <table:table-cell office:value-type="float" office:value="2731302" table:style-name="ce53">
            <text:p><text:s text:c="2"/>2 731 3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543" table:style-name="ce53">
            <text:p><text:s text:c="3"/>18 543</text:p>
          </table:table-cell>
          <table:table-cell office:value-type="float" office:value="1981076" table:style-name="ce53">
            <text:p><text:s text:c="2"/>1 981 076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5180" table:style-name="ce53">
            <text:p><text:s text:c="3"/>5 18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920" table:style-name="ce53">
            <text:p><text:s text:c="3"/>1 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93" table:style-name="ce53">
            <text:p><text:s text:c="3"/>18 593</text:p>
          </table:table-cell>
          <table:table-cell office:value-type="float" office:value="1984196" table:style-name="ce53">
            <text:p><text:s text:c="2"/>1 984 1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738" table:style-name="ce53">
            <text:p><text:s text:c="3"/>17 738</text:p>
          </table:table-cell>
          <table:table-cell office:value-type="float" office:value="1678084" table:style-name="ce53">
            <text:p><text:s text:c="2"/>1 678 084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5030" table:style-name="ce53">
            <text:p><text:s text:c="3"/>5 03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945" table:style-name="ce53">
            <text:p><text:s text:c="4"/>9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93" table:style-name="ce53">
            <text:p><text:s text:c="3"/>17 793</text:p>
          </table:table-cell>
          <table:table-cell office:value-type="float" office:value="1682029" table:style-name="ce53">
            <text:p><text:s text:c="2"/>1 682 0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805" table:style-name="ce127">
            <text:p><text:s text:c="4"/>805</text:p>
          </table:table-cell>
          <table:table-cell office:value-type="float" office:value="302992" table:style-name="ce127">
            <text:p><text:s text:c="3"/>302 992</text:p>
          </table:table-cell>
          <table:table-cell office:value-type="float" office:value="2" table:style-name="ce127">
            <text:p><text:s text:c="4"/>2</text:p>
          </table:table-cell>
          <table:table-cell office:value-type="float" office:value="150" table:style-name="ce127">
            <text:p><text:s text:c="4"/>150</text:p>
          </table:table-cell>
          <table:table-cell office:value-type="float" office:value="7" table:style-name="ce127">
            <text:p><text:s text:c="4"/>7</text:p>
          </table:table-cell>
          <table:table-cell office:value-type="float" office:value="975" table:style-name="ce127">
            <text:p><text:s text:c="4"/>97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00" table:style-name="ce127">
            <text:p><text:s text:c="4"/>800</text:p>
          </table:table-cell>
          <table:table-cell office:value-type="float" office:value="302167" table:style-name="ce127">
            <text:p><text:s text:c="3"/>302 1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3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75"/>
          <table:table-cell table:style-name="ce124"/>
          <table:table-cell table:number-columns-repeated="5" table:style-name="ce7"/>
          <table:table-cell table:style-name="ce76"/>
          <table:table-cell table:number-columns-repeated="4" table:style-name="ce118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8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3年02月</text:p>
          </table:table-cell>
          <table:covered-table-cell table:number-columns-repeated="10"/>
          <table:table-cell table:number-columns-repeated="3" table:style-name="ce125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12" table:number-rows-spanned="1" table:style-name="ce157">
            <text:p><text:s text:c="3"/>中華民國 103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3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830" table:style-name="ce24">
            <text:p><text:s text:c="3"/>2 830</text:p>
          </table:table-cell>
          <table:table-cell office:value-type="float" office:value="449571" table:style-name="ce24">
            <text:p><text:s text:c="3"/>449 57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142" table:style-name="ce24">
            <text:p><text:s text:c="3"/>4 1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0806" table:style-name="ce24">
            <text:p><text:s text:c="3"/>20 8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97459" table:style-name="ce24">
            <text:p><text:s text:c="3"/>97 45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84249" table:style-name="ce24">
            <text:p><text:s text:c="3"/>184 2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5936" table:style-name="ce24">
            <text:p><text:s text:c="3"/>55 936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7612" table:style-name="ce24">
            <text:p><text:s text:c="3"/>7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779" table:style-name="ce24">
            <text:p><text:s text:c="3"/>9 77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574" table:style-name="ce24">
            <text:p><text:s text:c="3"/>10 574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4359" table:style-name="ce24">
            <text:p><text:s text:c="3"/>24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126" table:style-name="ce24">
            <text:p><text:s text:c="3"/>7 12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1377" table:style-name="ce81">
            <text:p><text:s text:c="3"/>21 377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755" table:style-name="ce24">
            <text:p><text:s text:c="3"/>2 755</text:p>
          </table:table-cell>
          <table:table-cell office:value-type="float" office:value="444391" table:style-name="ce24">
            <text:p><text:s text:c="3"/>444 39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142" table:style-name="ce24">
            <text:p><text:s text:c="3"/>4 1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0806" table:style-name="ce24">
            <text:p><text:s text:c="3"/>20 8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95259" table:style-name="ce24">
            <text:p><text:s text:c="3"/>95 259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82569" table:style-name="ce24">
            <text:p><text:s text:c="3"/>182 5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5936" table:style-name="ce24">
            <text:p><text:s text:c="3"/>55 936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6412" table:style-name="ce24">
            <text:p><text:s text:c="3"/>6 4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779" table:style-name="ce24">
            <text:p><text:s text:c="3"/>9 77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574" table:style-name="ce24">
            <text:p><text:s text:c="3"/>10 574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4359" table:style-name="ce24">
            <text:p><text:s text:c="3"/>24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126" table:style-name="ce24">
            <text:p><text:s text:c="3"/>7 12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1377" table:style-name="ce81">
            <text:p><text:s text:c="3"/>21 37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444" table:style-name="ce24">
            <text:p><text:s text:c="4"/>444</text:p>
          </table:table-cell>
          <table:table-cell office:value-type="float" office:value="79661" table:style-name="ce24">
            <text:p><text:s text:c="3"/>79 6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18" table:style-name="ce24">
            <text:p><text:s text:c="3"/>3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7583" table:style-name="ce24">
            <text:p><text:s text:c="3"/>17 58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2048" table:style-name="ce24">
            <text:p><text:s text:c="3"/>32 0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638" table:style-name="ce24">
            <text:p><text:s text:c="3"/>12 638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15" table:style-name="ce81">
            <text:p><text:s text:c="3"/>3 7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47519" table:style-name="ce24">
            <text:p><text:s text:c="3"/>47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898" table:style-name="ce24">
            <text:p><text:s text:c="3"/>23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171" table:style-name="ce24">
            <text:p><text:s text:c="3"/>10 171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64" table:style-name="ce81">
            <text:p><text:s text:c="3"/>3 06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53771" table:style-name="ce24">
            <text:p><text:s text:c="3"/>53 7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55" table:style-name="ce24">
            <text:p><text:s text:c="3"/>3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353" table:style-name="ce24">
            <text:p><text:s text:c="3"/>9 35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6408" table:style-name="ce24">
            <text:p><text:s text:c="3"/>26 4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424" table:style-name="ce24">
            <text:p><text:s text:c="3"/>5 424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46" table:style-name="ce24">
            <text:p><text:s text:c="3"/>2 54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00" table:style-name="ce81">
            <text:p><text:s text:c="3"/>1 8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49" table:style-name="ce24">
            <text:p><text:s text:c="4"/>249</text:p>
          </table:table-cell>
          <table:table-cell office:value-type="float" office:value="36983" table:style-name="ce24">
            <text:p><text:s text:c="3"/>36 9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678" table:style-name="ce24">
            <text:p><text:s text:c="3"/>8 678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4376" table:style-name="ce24">
            <text:p><text:s text:c="3"/>14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648" table:style-name="ce24">
            <text:p><text:s text:c="3"/>4 648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11" table:style-name="ce81">
            <text:p><text:s text:c="3"/>2 41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02" table:style-name="ce24">
            <text:p><text:s text:c="4"/>302</text:p>
          </table:table-cell>
          <table:table-cell office:value-type="float" office:value="34096" table:style-name="ce24">
            <text:p><text:s text:c="3"/>34 0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2" table:style-name="ce24">
            <text:p><text:s text:c="3"/>1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458" table:style-name="ce24">
            <text:p><text:s text:c="3"/>8 458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4146" table:style-name="ce24">
            <text:p><text:s text:c="3"/>14 1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117" table:style-name="ce24">
            <text:p><text:s text:c="3"/>3 117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78" table:style-name="ce81">
            <text:p><text:s text:c="3"/>2 07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8720" table:style-name="ce24">
            <text:p><text:s text:c="3"/>18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93" table:style-name="ce24">
            <text:p><text:s text:c="3"/>4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89" table:style-name="ce24">
            <text:p><text:s text:c="3"/>1 589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60" table:style-name="ce24">
            <text:p><text:s text:c="3"/>5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81">
            <text:p><text:s text:c="4"/>1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40026" table:style-name="ce24">
            <text:p><text:s text:c="3"/>40 0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111" table:style-name="ce24">
            <text:p><text:s text:c="3"/>8 11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912" table:style-name="ce24">
            <text:p><text:s text:c="3"/>16 9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679" table:style-name="ce24">
            <text:p><text:s text:c="3"/>4 679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85" table:style-name="ce81">
            <text:p><text:s text:c="3"/>2 18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0211" table:style-name="ce24">
            <text:p><text:s text:c="3"/>10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63" table:style-name="ce24">
            <text:p><text:s text:c="3"/>3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70" table:style-name="ce81">
            <text:p><text:s text:c="3"/>1 8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1543" table:style-name="ce24">
            <text:p><text:s text:c="3"/>11 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692" table:style-name="ce24">
            <text:p><text:s text:c="3"/>4 69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27" table:style-name="ce24">
            <text:p><text:s text:c="3"/>3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5" table:style-name="ce24">
            <text:p><text:s text:c="4"/>915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9" table:style-name="ce81">
            <text:p><text:s text:c="4"/>52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7703" table:style-name="ce24">
            <text:p><text:s text:c="3"/>27 7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93" table:style-name="ce24">
            <text:p><text:s text:c="3"/>3 79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3632" table:style-name="ce24">
            <text:p><text:s text:c="3"/>13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19" table:style-name="ce24">
            <text:p><text:s text:c="3"/>3 519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81">
            <text:p><text:s text:c="4"/>9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1625" table:style-name="ce24">
            <text:p><text:s text:c="3"/>11 6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65" table:style-name="ce24">
            <text:p><text:s text:c="3"/>3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" table:style-name="ce24">
            <text:p><text:s text:c="4"/>109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3" table:style-name="ce24">
            <text:p><text:s text:c="3"/>5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81">
            <text:p><text:s text:c="4"/>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397" table:style-name="ce24">
            <text:p><text:s text:c="3"/>8 3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8" table:style-name="ce24">
            <text:p><text:s text:c="4"/>678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" table:style-name="ce81">
            <text:p><text:s text:c="4"/>2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2141" table:style-name="ce24">
            <text:p><text:s text:c="3"/>12 1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03" table:style-name="ce24">
            <text:p><text:s text:c="3"/>4 9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703" table:style-name="ce24">
            <text:p><text:s text:c="3"/>5 7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7937" table:style-name="ce24">
            <text:p><text:s text:c="3"/>17 9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31" table:style-name="ce24">
            <text:p><text:s text:c="3"/>3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64" table:style-name="ce24">
            <text:p><text:s text:c="3"/>3 864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3" table:style-name="ce81">
            <text:p><text:s text:c="4"/>4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4101" table:style-name="ce24">
            <text:p><text:s text:c="3"/>4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9" table:style-name="ce24">
            <text:p><text:s text:c="4"/>339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4" table:style-name="ce81">
            <text:p><text:s text:c="4"/>30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43" table:style-name="ce24">
            <text:p><text:s text:c="3"/>4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16" table:style-name="ce24">
            <text:p><text:s text:c="4"/>416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220" table:style-name="ce24">
            <text:p><text:s text:c="3"/>7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81">
            <text:p><text:s text:c="4"/>5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8492" table:style-name="ce24">
            <text:p><text:s text:c="3"/>8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30" table:style-name="ce24">
            <text:p><text:s text:c="3"/>1 330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81">
            <text:p><text:s text:c="4"/>6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905" table:style-name="ce24">
            <text:p><text:s text:c="3"/>4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5" table:style-name="ce24">
            <text:p><text:s text:c="4"/>745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81">
            <text:p><text:s text:c="4"/>1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3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67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118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3年02月</text:p>
          </table:table-cell>
          <table:covered-table-cell table:number-columns-repeated="10"/>
          <table:table-cell table:number-columns-repeated="3" table:style-name="ce119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3年0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880" table:style-name="ce24">
            <text:p><text:s text:c="3"/>2 880</text:p>
          </table:table-cell>
          <table:table-cell office:value-type="float" office:value="465479" table:style-name="ce24">
            <text:p><text:s text:c="3"/>465 4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854" table:style-name="ce24">
            <text:p><text:s text:c="3"/>8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8772" table:style-name="ce24">
            <text:p><text:s text:c="3"/>88 772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191861" table:style-name="ce24">
            <text:p><text:s text:c="3"/>191 86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63433" table:style-name="ce24">
            <text:p><text:s text:c="3"/>63 433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5542" table:style-name="ce24">
            <text:p><text:s text:c="3"/>5 5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841" table:style-name="ce24">
            <text:p><text:s text:c="3"/>11 84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1523" table:style-name="ce24">
            <text:p><text:s text:c="3"/>2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51862" table:style-name="ce24">
            <text:p><text:s text:c="3"/>51 86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0521" table:style-name="ce24">
            <text:p><text:s text:c="3"/>10 521</text:p>
          </table:table-cell>
          <table:table-cell table:number-columns-repeated="16340" table:style-name="ce18"/>
        </table:table-row>
        <table:table-row table:style-name="ro1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856" table:style-name="ce24">
            <text:p><text:s text:c="3"/>2 856</text:p>
          </table:table-cell>
          <table:table-cell office:value-type="float" office:value="463559" table:style-name="ce24">
            <text:p><text:s text:c="3"/>463 5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854" table:style-name="ce24">
            <text:p><text:s text:c="3"/>8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88572" table:style-name="ce24">
            <text:p><text:s text:c="3"/>88 572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191206" table:style-name="ce24">
            <text:p><text:s text:c="3"/>191 2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63128" table:style-name="ce24">
            <text:p><text:s text:c="3"/>63 128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5342" table:style-name="ce24">
            <text:p><text:s text:c="3"/>5 3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841" table:style-name="ce24">
            <text:p><text:s text:c="3"/>11 84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323" table:style-name="ce24">
            <text:p><text:s text:c="3"/>21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51502" table:style-name="ce24">
            <text:p><text:s text:c="3"/>51 50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0521" table:style-name="ce24">
            <text:p><text:s text:c="3"/>10 52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482" table:style-name="ce24">
            <text:p><text:s text:c="4"/>482</text:p>
          </table:table-cell>
          <table:table-cell office:value-type="float" office:value="79892" table:style-name="ce24">
            <text:p><text:s text:c="3"/>79 8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928" table:style-name="ce24">
            <text:p><text:s text:c="3"/>5 92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3723" table:style-name="ce24">
            <text:p><text:s text:c="3"/>33 7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023" table:style-name="ce24">
            <text:p><text:s text:c="3"/>10 023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2" table:style-name="ce24">
            <text:p><text:s text:c="3"/>1 77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481" table:style-name="ce24">
            <text:p><text:s text:c="3"/>15 48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60" table:style-name="ce24">
            <text:p><text:s text:c="3"/>3 76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347" table:style-name="ce24">
            <text:p><text:s text:c="4"/>347</text:p>
          </table:table-cell>
          <table:table-cell office:value-type="float" office:value="70986" table:style-name="ce24">
            <text:p><text:s text:c="3"/>70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91" table:style-name="ce24">
            <text:p><text:s text:c="3"/>2 491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1932" table:style-name="ce24">
            <text:p><text:s text:c="3"/>31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315" table:style-name="ce24">
            <text:p><text:s text:c="3"/>12 315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479" table:style-name="ce24">
            <text:p><text:s text:c="3"/>14 47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45" table:style-name="ce24">
            <text:p><text:s text:c="3"/>1 84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46534" table:style-name="ce24">
            <text:p><text:s text:c="3"/>46 5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66" table:style-name="ce24">
            <text:p><text:s text:c="3"/>2 166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8820" table:style-name="ce24">
            <text:p><text:s text:c="3"/>18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289" table:style-name="ce24">
            <text:p><text:s text:c="3"/>12 289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9" table:style-name="ce24">
            <text:p><text:s text:c="3"/>1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341" table:style-name="ce24">
            <text:p><text:s text:c="3"/>7 34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55" table:style-name="ce24">
            <text:p><text:s text:c="4"/>95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21" table:style-name="ce24">
            <text:p><text:s text:c="4"/>221</text:p>
          </table:table-cell>
          <table:table-cell office:value-type="float" office:value="25753" table:style-name="ce24">
            <text:p><text:s text:c="3"/>25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98" table:style-name="ce24">
            <text:p><text:s text:c="3"/>3 69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248" table:style-name="ce24">
            <text:p><text:s text:c="3"/>8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456" table:style-name="ce24">
            <text:p><text:s text:c="3"/>8 456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3" table:style-name="ce24">
            <text:p><text:s text:c="4"/>29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59579" table:style-name="ce24">
            <text:p><text:s text:c="3"/>59 5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428" table:style-name="ce24">
            <text:p><text:s text:c="3"/>18 42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1728" table:style-name="ce24">
            <text:p><text:s text:c="3"/>21 7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710" table:style-name="ce24">
            <text:p><text:s text:c="3"/>3 710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931" table:style-name="ce24">
            <text:p><text:s text:c="3"/>4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702" table:style-name="ce24">
            <text:p><text:s text:c="3"/>4 70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2" table:style-name="ce24">
            <text:p><text:s text:c="4"/>322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21863" table:style-name="ce24">
            <text:p><text:s text:c="3"/>21 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127" table:style-name="ce24">
            <text:p><text:s text:c="3"/>14 12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18" table:style-name="ce24">
            <text:p><text:s text:c="3"/>3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0" table:style-name="ce24">
            <text:p><text:s text:c="3"/>1 11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48" table:style-name="ce24">
            <text:p><text:s text:c="4"/>248</text:p>
          </table:table-cell>
          <table:table-cell office:value-type="float" office:value="34889" table:style-name="ce24">
            <text:p><text:s text:c="3"/>34 8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998" table:style-name="ce24">
            <text:p><text:s text:c="3"/>5 99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380" table:style-name="ce24">
            <text:p><text:s text:c="3"/>16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274" table:style-name="ce24">
            <text:p><text:s text:c="3"/>6 274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407" table:style-name="ce24">
            <text:p><text:s text:c="3"/>2 40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66" table:style-name="ce24">
            <text:p><text:s text:c="3"/>1 46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6647" table:style-name="ce24">
            <text:p><text:s text:c="3"/>6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1" table:style-name="ce24">
            <text:p><text:s text:c="3"/>1 731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1991" table:style-name="ce24">
            <text:p><text:s text:c="3"/>11 9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513" table:style-name="ce24">
            <text:p><text:s text:c="3"/>2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5" table:style-name="ce24">
            <text:p><text:s text:c="4"/>595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6632" table:style-name="ce24">
            <text:p><text:s text:c="3"/>16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778" table:style-name="ce24">
            <text:p><text:s text:c="3"/>12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6" table:style-name="ce24">
            <text:p><text:s text:c="3"/>1 066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056" table:style-name="ce24">
            <text:p><text:s text:c="3"/>7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9" table:style-name="ce24">
            <text:p><text:s text:c="4"/>339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8957" table:style-name="ce24">
            <text:p><text:s text:c="3"/>8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76" table:style-name="ce24">
            <text:p><text:s text:c="3"/>6 67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" table:style-name="ce24">
            <text:p><text:s text:c="4"/>28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11789" table:style-name="ce24">
            <text:p><text:s text:c="3"/>11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235" table:style-name="ce24">
            <text:p><text:s text:c="3"/>7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0694" table:style-name="ce24">
            <text:p><text:s text:c="3"/>10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216" table:style-name="ce24">
            <text:p><text:s text:c="3"/>6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8572" table:style-name="ce24">
            <text:p><text:s text:c="3"/>8 5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1" table:style-name="ce24">
            <text:p><text:s text:c="4"/>381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" table:style-name="ce24">
            <text:p><text:s text:c="4"/>9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7250" table:style-name="ce24">
            <text:p><text:s text:c="3"/>7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21" table:style-name="ce24">
            <text:p><text:s text:c="3"/>3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" table:style-name="ce24">
            <text:p><text:s text:c="4"/>12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20448" table:style-name="ce24">
            <text:p><text:s text:c="3"/>20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776" table:style-name="ce24">
            <text:p><text:s text:c="3"/>8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00" table:style-name="ce24">
            <text:p><text:s text:c="3"/>3 000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993" table:style-name="ce24">
            <text:p><text:s text:c="3"/>7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1" table:style-name="ce24">
            <text:p><text:s text:c="4"/>361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" table:style-name="ce24">
            <text:p><text:s text:c="4"/>8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975" table:style-name="ce25">
            <text:p><text:s text:c="4"/>9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5" table:style-name="ce25">
            <text:p><text:s text:c="4"/>4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3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5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4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6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6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48">
            <text:p><text:s text:c="3"/>中華民國 103年0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49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4">
          <table:table-cell office:value-type="string" table:number-columns-spanned="2" table:number-rows-spanned="3" table:style-name="ce277">
            <text:p>行　　　業　　　別</text:p>
          </table:table-cell>
          <table:covered-table-cell/>
          <table:table-cell office:value-type="string" table:number-columns-spanned="2" table:number-rows-spanned="2" table:style-name="ce278">
            <text:p>總　　計</text:p>
          </table:table-cell>
          <table:covered-table-cell/>
          <table:table-cell office:value-type="string" table:number-columns-spanned="2" table:number-rows-spanned="2" table:style-name="ce279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6">
            <text:p>未滿5萬元</text:p>
          </table:table-cell>
          <table:covered-table-cell/>
          <table:table-cell office:value-type="string" table:number-columns-spanned="2" table:number-rows-spanned="1" table:style-name="ce286">
            <text:p>未滿10萬元</text:p>
          </table:table-cell>
          <table:covered-table-cell/>
          <table:table-cell office:value-type="string" table:number-columns-spanned="2" table:number-rows-spanned="1" table:style-name="ce286">
            <text:p>未滿50萬元</text:p>
          </table:table-cell>
          <table:covered-table-cell/>
          <table:table-cell office:value-type="string" table:number-columns-spanned="2" table:number-rows-spanned="1" table:style-name="ce286">
            <text:p>未滿1百萬元</text:p>
          </table:table-cell>
          <table:covered-table-cell/>
          <table:table-cell office:value-type="string" table:number-columns-spanned="2" table:number-rows-spanned="1" table:style-name="ce286">
            <text:p>未滿5百萬元</text:p>
          </table:table-cell>
          <table:covered-table-cell/>
          <table:table-cell office:value-type="string" table:number-columns-spanned="2" table:number-rows-spanned="1" table:style-name="ce286">
            <text:p>未滿1千萬元</text:p>
          </table:table-cell>
          <table:covered-table-cell/>
          <table:table-cell office:value-type="string" table:number-columns-spanned="2" table:number-rows-spanned="1" table:style-name="ce28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799676" table:style-name="ce113">
            <text:p>799 676<text:s/></text:p>
          </table:table-cell>
          <table:table-cell office:value-type="float" office:value="157103259" table:style-name="ce114">
            <text:p>157 103 259<text:s/></text:p>
          </table:table-cell>
          <table:table-cell office:value-type="float" office:value="217678" table:style-name="ce113">
            <text:p>217 678<text:s/></text:p>
          </table:table-cell>
          <table:table-cell office:value-type="float" office:value="875588" table:style-name="ce114">
            <text:p><text:s/>875 588<text:s/></text:p>
          </table:table-cell>
          <table:table-cell office:value-type="float" office:value="193767" table:style-name="ce113">
            <text:p>193 767<text:s/></text:p>
          </table:table-cell>
          <table:table-cell office:value-type="float" office:value="4644214" table:style-name="ce114">
            <text:p>4 644 214<text:s/></text:p>
          </table:table-cell>
          <table:table-cell office:value-type="float" office:value="67686" table:style-name="ce113">
            <text:p>67 686<text:s/></text:p>
          </table:table-cell>
          <table:table-cell office:value-type="float" office:value="3839393" table:style-name="ce114">
            <text:p>3 839 393<text:s/></text:p>
          </table:table-cell>
          <table:table-cell office:value-type="float" office:value="270841" table:style-name="ce113">
            <text:p>270 841<text:s/></text:p>
          </table:table-cell>
          <table:table-cell office:value-type="float" office:value="52573249" table:style-name="ce114">
            <text:p>52 573 249<text:s/></text:p>
          </table:table-cell>
          <table:table-cell office:value-type="float" office:value="12454" table:style-name="ce113">
            <text:p>12 454<text:s/></text:p>
          </table:table-cell>
          <table:table-cell office:value-type="float" office:value="7646326" table:style-name="ce114">
            <text:p>7 646 326<text:s/></text:p>
          </table:table-cell>
          <table:table-cell office:value-type="float" office:value="32440" table:style-name="ce113">
            <text:p>32 440<text:s/></text:p>
          </table:table-cell>
          <table:table-cell office:value-type="float" office:value="49473654" table:style-name="ce114">
            <text:p>49 473 654<text:s/></text:p>
          </table:table-cell>
          <table:table-cell office:value-type="float" office:value="3843" table:style-name="ce113">
            <text:p>3 843<text:s/></text:p>
          </table:table-cell>
          <table:table-cell office:value-type="float" office:value="20959516" table:style-name="ce114">
            <text:p>20 959 516<text:s/></text:p>
          </table:table-cell>
          <table:table-cell office:value-type="float" office:value="944" table:style-name="ce113">
            <text:p><text:s/>944<text:s/></text:p>
          </table:table-cell>
          <table:table-cell office:value-type="float" office:value="12227769" table:style-name="ce114">
            <text:p>12 227 769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4863551" table:style-name="ce114">
            <text:p>4 86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5"/>
          <table:table-cell office:value-type="float" office:value="5322" table:style-name="ce113">
            <text:p>5 322<text:s/></text:p>
          </table:table-cell>
          <table:table-cell office:value-type="float" office:value="2698957" table:style-name="ce114">
            <text:p>2 698 957<text:s/></text:p>
          </table:table-cell>
          <table:table-cell office:value-type="float" office:value="955" table:style-name="ce113">
            <text:p><text:s/>955<text:s/></text:p>
          </table:table-cell>
          <table:table-cell office:value-type="float" office:value="3754" table:style-name="ce114">
            <text:p><text:s/>3 754<text:s/></text:p>
          </table:table-cell>
          <table:table-cell office:value-type="float" office:value="680" table:style-name="ce113">
            <text:p><text:s/>680<text:s/></text:p>
          </table:table-cell>
          <table:table-cell office:value-type="float" office:value="15007" table:style-name="ce114">
            <text:p><text:s/>15 007<text:s/></text:p>
          </table:table-cell>
          <table:table-cell office:value-type="float" office:value="436" table:style-name="ce113">
            <text:p><text:s/>436<text:s/></text:p>
          </table:table-cell>
          <table:table-cell office:value-type="float" office:value="24827" table:style-name="ce114">
            <text:p><text:s/>24 827<text:s/></text:p>
          </table:table-cell>
          <table:table-cell office:value-type="float" office:value="2476" table:style-name="ce113">
            <text:p>2 476<text:s/></text:p>
          </table:table-cell>
          <table:table-cell office:value-type="float" office:value="470628" table:style-name="ce114">
            <text:p><text:s/>470 628<text:s/></text:p>
          </table:table-cell>
          <table:table-cell office:value-type="float" office:value="139" table:style-name="ce113">
            <text:p><text:s/>139<text:s/></text:p>
          </table:table-cell>
          <table:table-cell office:value-type="float" office:value="80175" table:style-name="ce114">
            <text:p><text:s/>80 175<text:s/></text:p>
          </table:table-cell>
          <table:table-cell office:value-type="float" office:value="474" table:style-name="ce113">
            <text:p><text:s/>474<text:s/></text:p>
          </table:table-cell>
          <table:table-cell office:value-type="float" office:value="893953" table:style-name="ce114">
            <text:p><text:s/>893 953<text:s/></text:p>
          </table:table-cell>
          <table:table-cell office:value-type="float" office:value="124" table:style-name="ce113">
            <text:p><text:s/>124<text:s/></text:p>
          </table:table-cell>
          <table:table-cell office:value-type="float" office:value="696273" table:style-name="ce114">
            <text:p><text:s/>696 273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444340" table:style-name="ce114">
            <text:p><text:s/>444 34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5"/>
          <table:table-cell office:value-type="float" office:value="1850" table:style-name="ce113">
            <text:p>1 850<text:s/></text:p>
          </table:table-cell>
          <table:table-cell office:value-type="float" office:value="1163404" table:style-name="ce114">
            <text:p>1 163 404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882" table:style-name="ce114">
            <text:p><text:s text:c="2"/>882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9841" table:style-name="ce114">
            <text:p><text:s/>9 841<text:s/></text:p>
          </table:table-cell>
          <table:table-cell office:value-type="float" office:value="115" table:style-name="ce113">
            <text:p><text:s/>115<text:s/></text:p>
          </table:table-cell>
          <table:table-cell office:value-type="float" office:value="6990" table:style-name="ce114">
            <text:p><text:s/>6 990<text:s/></text:p>
          </table:table-cell>
          <table:table-cell office:value-type="float" office:value="841" table:style-name="ce113">
            <text:p><text:s/>841<text:s/></text:p>
          </table:table-cell>
          <table:table-cell office:value-type="float" office:value="177943" table:style-name="ce114">
            <text:p><text:s/>177 943<text:s/></text:p>
          </table:table-cell>
          <table:table-cell office:value-type="float" office:value="73" table:style-name="ce113">
            <text:p><text:s/>73<text:s/></text:p>
          </table:table-cell>
          <table:table-cell office:value-type="float" office:value="43680" table:style-name="ce114">
            <text:p><text:s/>43 680<text:s/></text:p>
          </table:table-cell>
          <table:table-cell office:value-type="float" office:value="233" table:style-name="ce113">
            <text:p><text:s/>233<text:s/></text:p>
          </table:table-cell>
          <table:table-cell office:value-type="float" office:value="392504" table:style-name="ce114">
            <text:p><text:s/>392 504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241355" table:style-name="ce114">
            <text:p><text:s/>241 355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290210" table:style-name="ce114">
            <text:p><text:s/>290 21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5"/>
          <table:table-cell office:value-type="float" office:value="44831" table:style-name="ce113">
            <text:p>44 831<text:s/></text:p>
          </table:table-cell>
          <table:table-cell office:value-type="float" office:value="12631435" table:style-name="ce114">
            <text:p>12 631 435<text:s/></text:p>
          </table:table-cell>
          <table:table-cell office:value-type="float" office:value="12938" table:style-name="ce113">
            <text:p>12 938<text:s/></text:p>
          </table:table-cell>
          <table:table-cell office:value-type="float" office:value="53975" table:style-name="ce114">
            <text:p><text:s/>53 975<text:s/></text:p>
          </table:table-cell>
          <table:table-cell office:value-type="float" office:value="14212" table:style-name="ce113">
            <text:p>14 212<text:s/></text:p>
          </table:table-cell>
          <table:table-cell office:value-type="float" office:value="361845" table:style-name="ce114">
            <text:p><text:s/>361 845<text:s/></text:p>
          </table:table-cell>
          <table:table-cell office:value-type="float" office:value="2663" table:style-name="ce113">
            <text:p>2 663<text:s/></text:p>
          </table:table-cell>
          <table:table-cell office:value-type="float" office:value="160474" table:style-name="ce114">
            <text:p><text:s/>160 474<text:s/></text:p>
          </table:table-cell>
          <table:table-cell office:value-type="float" office:value="10991" table:style-name="ce113">
            <text:p>10 991<text:s/></text:p>
          </table:table-cell>
          <table:table-cell office:value-type="float" office:value="2178833" table:style-name="ce114">
            <text:p>2 178 833<text:s/></text:p>
          </table:table-cell>
          <table:table-cell office:value-type="float" office:value="1407" table:style-name="ce113">
            <text:p>1 407<text:s/></text:p>
          </table:table-cell>
          <table:table-cell office:value-type="float" office:value="761674" table:style-name="ce114">
            <text:p><text:s/>761 674<text:s/></text:p>
          </table:table-cell>
          <table:table-cell office:value-type="float" office:value="1992" table:style-name="ce113">
            <text:p>1 992<text:s/></text:p>
          </table:table-cell>
          <table:table-cell office:value-type="float" office:value="3124818" table:style-name="ce114">
            <text:p>3 124 818<text:s/></text:p>
          </table:table-cell>
          <table:table-cell office:value-type="float" office:value="502" table:style-name="ce113">
            <text:p><text:s/>502<text:s/></text:p>
          </table:table-cell>
          <table:table-cell office:value-type="float" office:value="2718381" table:style-name="ce114">
            <text:p>2 718 381<text:s/></text:p>
          </table:table-cell>
          <table:table-cell office:value-type="float" office:value="121" table:style-name="ce113">
            <text:p><text:s/>121<text:s/></text:p>
          </table:table-cell>
          <table:table-cell office:value-type="float" office:value="1529434" table:style-name="ce114">
            <text:p>1 529 434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742000" table:style-name="ce114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5"/>
          <table:table-cell office:value-type="float" office:value="204" table:style-name="ce113">
            <text:p><text:s/>204<text:s/></text:p>
          </table:table-cell>
          <table:table-cell office:value-type="float" office:value="114747" table:style-name="ce114">
            <text:p><text:s/>114 747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245" table:style-name="ce114">
            <text:p><text:s text:c="2"/>24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270" table:style-name="ce114">
            <text:p><text:s text:c="2"/>270<text:s/></text:p>
          </table:table-cell>
          <table:table-cell office:value-type="float" office:value="148" table:style-name="ce113">
            <text:p><text:s/>148<text:s/></text:p>
          </table:table-cell>
          <table:table-cell office:value-type="float" office:value="27443" table:style-name="ce114">
            <text:p><text:s/>27 443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7195" table:style-name="ce114">
            <text:p><text:s/>7 195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2061" table:style-name="ce114">
            <text:p><text:s/>22 06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500" table:style-name="ce114">
            <text:p><text:s/>6 50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1000" table:style-name="ce114">
            <text:p><text:s/>51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5"/>
          <table:table-cell office:value-type="float" office:value="3432" table:style-name="ce113">
            <text:p>3 432<text:s/></text:p>
          </table:table-cell>
          <table:table-cell office:value-type="float" office:value="1379783" table:style-name="ce114">
            <text:p>1 379 783<text:s/></text:p>
          </table:table-cell>
          <table:table-cell office:value-type="float" office:value="338" table:style-name="ce113">
            <text:p><text:s/>338<text:s/></text:p>
          </table:table-cell>
          <table:table-cell office:value-type="float" office:value="1465" table:style-name="ce114">
            <text:p><text:s/>1 465<text:s/></text:p>
          </table:table-cell>
          <table:table-cell office:value-type="float" office:value="537" table:style-name="ce113">
            <text:p><text:s/>537<text:s/></text:p>
          </table:table-cell>
          <table:table-cell office:value-type="float" office:value="12327" table:style-name="ce114">
            <text:p><text:s/>12 327<text:s/></text:p>
          </table:table-cell>
          <table:table-cell office:value-type="float" office:value="320" table:style-name="ce113">
            <text:p><text:s/>320<text:s/></text:p>
          </table:table-cell>
          <table:table-cell office:value-type="float" office:value="18023" table:style-name="ce114">
            <text:p><text:s/>18 023<text:s/></text:p>
          </table:table-cell>
          <table:table-cell office:value-type="float" office:value="1818" table:style-name="ce113">
            <text:p>1 818<text:s/></text:p>
          </table:table-cell>
          <table:table-cell office:value-type="float" office:value="378101" table:style-name="ce114">
            <text:p><text:s/>378 101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25000" table:style-name="ce114">
            <text:p><text:s/>25 000<text:s/></text:p>
          </table:table-cell>
          <table:table-cell office:value-type="float" office:value="292" table:style-name="ce113">
            <text:p><text:s/>292<text:s/></text:p>
          </table:table-cell>
          <table:table-cell office:value-type="float" office:value="443813" table:style-name="ce114">
            <text:p><text:s/>443 813<text:s/></text:p>
          </table:table-cell>
          <table:table-cell office:value-type="float" office:value="73" table:style-name="ce113">
            <text:p><text:s/>73<text:s/></text:p>
          </table:table-cell>
          <table:table-cell office:value-type="float" office:value="378055" table:style-name="ce114">
            <text:p><text:s/>378 05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3000" table:style-name="ce114">
            <text:p><text:s/>123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5"/>
          <table:table-cell office:value-type="float" office:value="65468" table:style-name="ce113">
            <text:p>65 468<text:s/></text:p>
          </table:table-cell>
          <table:table-cell office:value-type="float" office:value="32207975" table:style-name="ce114">
            <text:p>32 207 975<text:s/></text:p>
          </table:table-cell>
          <table:table-cell office:value-type="float" office:value="2483" table:style-name="ce113">
            <text:p>2 483<text:s/></text:p>
          </table:table-cell>
          <table:table-cell office:value-type="float" office:value="11846" table:style-name="ce114">
            <text:p><text:s/>11 846<text:s/></text:p>
          </table:table-cell>
          <table:table-cell office:value-type="float" office:value="5995" table:style-name="ce113">
            <text:p>5 995<text:s/></text:p>
          </table:table-cell>
          <table:table-cell office:value-type="float" office:value="166075" table:style-name="ce114">
            <text:p><text:s/>166 075<text:s/></text:p>
          </table:table-cell>
          <table:table-cell office:value-type="float" office:value="3503" table:style-name="ce113">
            <text:p>3 503<text:s/></text:p>
          </table:table-cell>
          <table:table-cell office:value-type="float" office:value="199596" table:style-name="ce114">
            <text:p><text:s/>199 596<text:s/></text:p>
          </table:table-cell>
          <table:table-cell office:value-type="float" office:value="39814" table:style-name="ce113">
            <text:p>39 814<text:s/></text:p>
          </table:table-cell>
          <table:table-cell office:value-type="float" office:value="8454718" table:style-name="ce114">
            <text:p>8 454 718<text:s/></text:p>
          </table:table-cell>
          <table:table-cell office:value-type="float" office:value="4232" table:style-name="ce113">
            <text:p>4 232<text:s/></text:p>
          </table:table-cell>
          <table:table-cell office:value-type="float" office:value="3048086" table:style-name="ce114">
            <text:p>3 048 086<text:s/></text:p>
          </table:table-cell>
          <table:table-cell office:value-type="float" office:value="8472" table:style-name="ce113">
            <text:p>8 472<text:s/></text:p>
          </table:table-cell>
          <table:table-cell office:value-type="float" office:value="12998148" table:style-name="ce114">
            <text:p>12 998 148<text:s/></text:p>
          </table:table-cell>
          <table:table-cell office:value-type="float" office:value="747" table:style-name="ce113">
            <text:p><text:s/>747<text:s/></text:p>
          </table:table-cell>
          <table:table-cell office:value-type="float" office:value="4179271" table:style-name="ce114">
            <text:p>4 179 271<text:s/></text:p>
          </table:table-cell>
          <table:table-cell office:value-type="float" office:value="215" table:style-name="ce113">
            <text:p><text:s/>215<text:s/></text:p>
          </table:table-cell>
          <table:table-cell office:value-type="float" office:value="2723434" table:style-name="ce114">
            <text:p>2 723 434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426800" table:style-name="ce114">
            <text:p><text:s/>42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5"/>
          <table:table-cell office:value-type="float" office:value="466676" table:style-name="ce113">
            <text:p>466 676<text:s/></text:p>
          </table:table-cell>
          <table:table-cell office:value-type="float" office:value="68848764" table:style-name="ce114">
            <text:p>68 848 764<text:s/></text:p>
          </table:table-cell>
          <table:table-cell office:value-type="float" office:value="149314" table:style-name="ce113">
            <text:p>149 314<text:s/></text:p>
          </table:table-cell>
          <table:table-cell office:value-type="float" office:value="609933" table:style-name="ce114">
            <text:p><text:s/>609 933<text:s/></text:p>
          </table:table-cell>
          <table:table-cell office:value-type="float" office:value="112856" table:style-name="ce113">
            <text:p>112 856<text:s/></text:p>
          </table:table-cell>
          <table:table-cell office:value-type="float" office:value="2599636" table:style-name="ce114">
            <text:p>2 599 636<text:s/></text:p>
          </table:table-cell>
          <table:table-cell office:value-type="float" office:value="38491" table:style-name="ce113">
            <text:p>38 491<text:s/></text:p>
          </table:table-cell>
          <table:table-cell office:value-type="float" office:value="2190741" table:style-name="ce114">
            <text:p>2 190 741<text:s/></text:p>
          </table:table-cell>
          <table:table-cell office:value-type="float" office:value="145841" table:style-name="ce113">
            <text:p>145 841<text:s/></text:p>
          </table:table-cell>
          <table:table-cell office:value-type="float" office:value="28169003" table:style-name="ce114">
            <text:p>28 169 003<text:s/></text:p>
          </table:table-cell>
          <table:table-cell office:value-type="float" office:value="4668" table:style-name="ce113">
            <text:p>4 668<text:s/></text:p>
          </table:table-cell>
          <table:table-cell office:value-type="float" office:value="2592833" table:style-name="ce114">
            <text:p>2 592 833<text:s/></text:p>
          </table:table-cell>
          <table:table-cell office:value-type="float" office:value="13618" table:style-name="ce113">
            <text:p>13 618<text:s/></text:p>
          </table:table-cell>
          <table:table-cell office:value-type="float" office:value="20405438" table:style-name="ce114">
            <text:p>20 405 438<text:s/></text:p>
          </table:table-cell>
          <table:table-cell office:value-type="float" office:value="1616" table:style-name="ce113">
            <text:p>1 616<text:s/></text:p>
          </table:table-cell>
          <table:table-cell office:value-type="float" office:value="8710370" table:style-name="ce114">
            <text:p>8 710 370<text:s/></text:p>
          </table:table-cell>
          <table:table-cell office:value-type="float" office:value="270" table:style-name="ce113">
            <text:p><text:s/>270<text:s/></text:p>
          </table:table-cell>
          <table:table-cell office:value-type="float" office:value="3459410" table:style-name="ce114">
            <text:p>3 459 41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11400" table:style-name="ce114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5"/>
          <table:table-cell office:value-type="float" office:value="27022" table:style-name="ce113">
            <text:p>27 022<text:s/></text:p>
          </table:table-cell>
          <table:table-cell office:value-type="float" office:value="6130850" table:style-name="ce114">
            <text:p>6 130 850<text:s/></text:p>
          </table:table-cell>
          <table:table-cell office:value-type="float" office:value="763" table:style-name="ce113">
            <text:p><text:s/>763<text:s/></text:p>
          </table:table-cell>
          <table:table-cell office:value-type="float" office:value="3158" table:style-name="ce114">
            <text:p><text:s/>3 158<text:s/></text:p>
          </table:table-cell>
          <table:table-cell office:value-type="float" office:value="23100" table:style-name="ce113">
            <text:p>23 100<text:s/></text:p>
          </table:table-cell>
          <table:table-cell office:value-type="float" office:value="697881" table:style-name="ce114">
            <text:p><text:s/>697 881<text:s/></text:p>
          </table:table-cell>
          <table:table-cell office:value-type="float" office:value="455" table:style-name="ce113">
            <text:p><text:s/>455<text:s/></text:p>
          </table:table-cell>
          <table:table-cell office:value-type="float" office:value="26887" table:style-name="ce114">
            <text:p><text:s/>26 887<text:s/></text:p>
          </table:table-cell>
          <table:table-cell office:value-type="float" office:value="1267" table:style-name="ce113">
            <text:p>1 267<text:s/></text:p>
          </table:table-cell>
          <table:table-cell office:value-type="float" office:value="250706" table:style-name="ce114">
            <text:p><text:s/>250 706<text:s/></text:p>
          </table:table-cell>
          <table:table-cell office:value-type="float" office:value="238" table:style-name="ce113">
            <text:p><text:s/>238<text:s/></text:p>
          </table:table-cell>
          <table:table-cell office:value-type="float" office:value="145485" table:style-name="ce114">
            <text:p><text:s/>145 485<text:s/></text:p>
          </table:table-cell>
          <table:table-cell office:value-type="float" office:value="794" table:style-name="ce113">
            <text:p><text:s/>794<text:s/></text:p>
          </table:table-cell>
          <table:table-cell office:value-type="float" office:value="1505816" table:style-name="ce114">
            <text:p>1 505 816<text:s/></text:p>
          </table:table-cell>
          <table:table-cell office:value-type="float" office:value="256" table:style-name="ce113">
            <text:p><text:s/>256<text:s/></text:p>
          </table:table-cell>
          <table:table-cell office:value-type="float" office:value="1436791" table:style-name="ce114">
            <text:p>1 436 791<text:s/></text:p>
          </table:table-cell>
          <table:table-cell office:value-type="float" office:value="148" table:style-name="ce113">
            <text:p><text:s/>148<text:s/></text:p>
          </table:table-cell>
          <table:table-cell office:value-type="float" office:value="1994126" table:style-name="ce114">
            <text:p>1 994 12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5"/>
          <table:table-cell office:value-type="float" office:value="61294" table:style-name="ce113">
            <text:p>61 294<text:s/></text:p>
          </table:table-cell>
          <table:table-cell office:value-type="float" office:value="9287117" table:style-name="ce114">
            <text:p>9 287 117<text:s/></text:p>
          </table:table-cell>
          <table:table-cell office:value-type="float" office:value="13537" table:style-name="ce113">
            <text:p>13 537<text:s/></text:p>
          </table:table-cell>
          <table:table-cell office:value-type="float" office:value="55538" table:style-name="ce114">
            <text:p><text:s/>55 538<text:s/></text:p>
          </table:table-cell>
          <table:table-cell office:value-type="float" office:value="12475" table:style-name="ce113">
            <text:p>12 475<text:s/></text:p>
          </table:table-cell>
          <table:table-cell office:value-type="float" office:value="255488" table:style-name="ce114">
            <text:p><text:s/>255 488<text:s/></text:p>
          </table:table-cell>
          <table:table-cell office:value-type="float" office:value="9044" table:style-name="ce113">
            <text:p>9 044<text:s/></text:p>
          </table:table-cell>
          <table:table-cell office:value-type="float" office:value="506205" table:style-name="ce114">
            <text:p><text:s/>506 205<text:s/></text:p>
          </table:table-cell>
          <table:table-cell office:value-type="float" office:value="24323" table:style-name="ce113">
            <text:p>24 323<text:s/></text:p>
          </table:table-cell>
          <table:table-cell office:value-type="float" office:value="4221889" table:style-name="ce114">
            <text:p>4 221 889<text:s/></text:p>
          </table:table-cell>
          <table:table-cell office:value-type="float" office:value="342" table:style-name="ce113">
            <text:p><text:s/>342<text:s/></text:p>
          </table:table-cell>
          <table:table-cell office:value-type="float" office:value="206932" table:style-name="ce114">
            <text:p><text:s/>206 932<text:s/></text:p>
          </table:table-cell>
          <table:table-cell office:value-type="float" office:value="1430" table:style-name="ce113">
            <text:p>1 430<text:s/></text:p>
          </table:table-cell>
          <table:table-cell office:value-type="float" office:value="2046024" table:style-name="ce114">
            <text:p>2 046 024<text:s/></text:p>
          </table:table-cell>
          <table:table-cell office:value-type="float" office:value="102" table:style-name="ce113">
            <text:p><text:s/>102<text:s/></text:p>
          </table:table-cell>
          <table:table-cell office:value-type="float" office:value="559502" table:style-name="ce114">
            <text:p><text:s/>559 502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537188" table:style-name="ce114">
            <text:p><text:s/>537 18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98351" table:style-name="ce114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5"/>
          <table:table-cell office:value-type="float" office:value="5750" table:style-name="ce113">
            <text:p>5 750<text:s/></text:p>
          </table:table-cell>
          <table:table-cell office:value-type="float" office:value="1779871" table:style-name="ce114">
            <text:p>1 779 871<text:s/></text:p>
          </table:table-cell>
          <table:table-cell office:value-type="float" office:value="435" table:style-name="ce113">
            <text:p><text:s/>435<text:s/></text:p>
          </table:table-cell>
          <table:table-cell office:value-type="float" office:value="1849" table:style-name="ce114">
            <text:p><text:s/>1 849<text:s/></text:p>
          </table:table-cell>
          <table:table-cell office:value-type="float" office:value="770" table:style-name="ce113">
            <text:p><text:s/>770<text:s/></text:p>
          </table:table-cell>
          <table:table-cell office:value-type="float" office:value="15896" table:style-name="ce114">
            <text:p><text:s/>15 896<text:s/></text:p>
          </table:table-cell>
          <table:table-cell office:value-type="float" office:value="497" table:style-name="ce113">
            <text:p><text:s/>497<text:s/></text:p>
          </table:table-cell>
          <table:table-cell office:value-type="float" office:value="28186" table:style-name="ce114">
            <text:p><text:s/>28 186<text:s/></text:p>
          </table:table-cell>
          <table:table-cell office:value-type="float" office:value="3483" table:style-name="ce113">
            <text:p>3 483<text:s/></text:p>
          </table:table-cell>
          <table:table-cell office:value-type="float" office:value="847802" table:style-name="ce114">
            <text:p><text:s/>847 802<text:s/></text:p>
          </table:table-cell>
          <table:table-cell office:value-type="float" office:value="203" table:style-name="ce113">
            <text:p><text:s/>203<text:s/></text:p>
          </table:table-cell>
          <table:table-cell office:value-type="float" office:value="108461" table:style-name="ce114">
            <text:p><text:s/>108 461<text:s/></text:p>
          </table:table-cell>
          <table:table-cell office:value-type="float" office:value="321" table:style-name="ce113">
            <text:p><text:s/>321<text:s/></text:p>
          </table:table-cell>
          <table:table-cell office:value-type="float" office:value="512248" table:style-name="ce114">
            <text:p><text:s/>512 248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219930" table:style-name="ce114">
            <text:p><text:s/>219 93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5500" table:style-name="ce114">
            <text:p><text:s/>45 5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5"/>
          <table:table-cell office:value-type="float" office:value="2612" table:style-name="ce113">
            <text:p>2 612<text:s/></text:p>
          </table:table-cell>
          <table:table-cell office:value-type="float" office:value="4513513" table:style-name="ce114">
            <text:p>4 513 513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140" table:style-name="ce114">
            <text:p><text:s text:c="2"/>140<text:s/></text:p>
          </table:table-cell>
          <table:table-cell office:value-type="float" office:value="114" table:style-name="ce113">
            <text:p><text:s/>114<text:s/></text:p>
          </table:table-cell>
          <table:table-cell office:value-type="float" office:value="3096" table:style-name="ce114">
            <text:p><text:s/>3 096<text:s/></text:p>
          </table:table-cell>
          <table:table-cell office:value-type="float" office:value="42" table:style-name="ce113">
            <text:p><text:s/>42<text:s/></text:p>
          </table:table-cell>
          <table:table-cell office:value-type="float" office:value="2359" table:style-name="ce114">
            <text:p><text:s/>2 359<text:s/></text:p>
          </table:table-cell>
          <table:table-cell office:value-type="float" office:value="353" table:style-name="ce113">
            <text:p><text:s/>353<text:s/></text:p>
          </table:table-cell>
          <table:table-cell office:value-type="float" office:value="71497" table:style-name="ce114">
            <text:p><text:s/>71 497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24589" table:style-name="ce114">
            <text:p><text:s/>24 589<text:s/></text:p>
          </table:table-cell>
          <table:table-cell office:value-type="float" office:value="2023" table:style-name="ce113">
            <text:p>2 023<text:s/></text:p>
          </table:table-cell>
          <table:table-cell office:value-type="float" office:value="3037832" table:style-name="ce114">
            <text:p>3 037 832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49000" table:style-name="ce114">
            <text:p><text:s/>49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5000" table:style-name="ce114">
            <text:p><text:s/>25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300000" table:style-name="ce114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5"/>
          <table:table-cell office:value-type="float" office:value="3308" table:style-name="ce113">
            <text:p>3 308<text:s/></text:p>
          </table:table-cell>
          <table:table-cell office:value-type="float" office:value="887708" table:style-name="ce114">
            <text:p><text:s/>887 708<text:s/></text:p>
          </table:table-cell>
          <table:table-cell office:value-type="float" office:value="218" table:style-name="ce113">
            <text:p><text:s/>218<text:s/></text:p>
          </table:table-cell>
          <table:table-cell office:value-type="float" office:value="1005" table:style-name="ce114">
            <text:p><text:s/>1 005<text:s/></text:p>
          </table:table-cell>
          <table:table-cell office:value-type="float" office:value="466" table:style-name="ce113">
            <text:p><text:s/>466<text:s/></text:p>
          </table:table-cell>
          <table:table-cell office:value-type="float" office:value="10838" table:style-name="ce114">
            <text:p><text:s/>10 838<text:s/></text:p>
          </table:table-cell>
          <table:table-cell office:value-type="float" office:value="295" table:style-name="ce113">
            <text:p><text:s/>295<text:s/></text:p>
          </table:table-cell>
          <table:table-cell office:value-type="float" office:value="16645" table:style-name="ce114">
            <text:p><text:s/>16 645<text:s/></text:p>
          </table:table-cell>
          <table:table-cell office:value-type="float" office:value="2110" table:style-name="ce113">
            <text:p>2 110<text:s/></text:p>
          </table:table-cell>
          <table:table-cell office:value-type="float" office:value="424000" table:style-name="ce114">
            <text:p><text:s/>424 000<text:s/></text:p>
          </table:table-cell>
          <table:table-cell office:value-type="float" office:value="68" table:style-name="ce113">
            <text:p><text:s/>68<text:s/></text:p>
          </table:table-cell>
          <table:table-cell office:value-type="float" office:value="37630" table:style-name="ce114">
            <text:p><text:s/>37 630<text:s/></text:p>
          </table:table-cell>
          <table:table-cell office:value-type="float" office:value="124" table:style-name="ce113">
            <text:p><text:s/>124<text:s/></text:p>
          </table:table-cell>
          <table:table-cell office:value-type="float" office:value="181949" table:style-name="ce114">
            <text:p><text:s/>181 949<text:s/></text:p>
          </table:table-cell>
          <table:table-cell office:value-type="float" office:value="21" table:style-name="ce113">
            <text:p><text:s/>21<text:s/></text:p>
          </table:table-cell>
          <table:table-cell office:value-type="float" office:value="121640" table:style-name="ce114">
            <text:p><text:s/>121 64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4000" table:style-name="ce114">
            <text:p><text:s/>94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5"/>
          <table:table-cell office:value-type="float" office:value="15001" table:style-name="ce113">
            <text:p>15 001<text:s/></text:p>
          </table:table-cell>
          <table:table-cell office:value-type="float" office:value="3160671" table:style-name="ce114">
            <text:p>3 160 671<text:s/></text:p>
          </table:table-cell>
          <table:table-cell office:value-type="float" office:value="2928" table:style-name="ce113">
            <text:p>2 928<text:s/></text:p>
          </table:table-cell>
          <table:table-cell office:value-type="float" office:value="11666" table:style-name="ce114">
            <text:p><text:s/>11 666<text:s/></text:p>
          </table:table-cell>
          <table:table-cell office:value-type="float" office:value="2541" table:style-name="ce113">
            <text:p>2 541<text:s/></text:p>
          </table:table-cell>
          <table:table-cell office:value-type="float" office:value="58224" table:style-name="ce114">
            <text:p><text:s/>58 224<text:s/></text:p>
          </table:table-cell>
          <table:table-cell office:value-type="float" office:value="1362" table:style-name="ce113">
            <text:p>1 362<text:s/></text:p>
          </table:table-cell>
          <table:table-cell office:value-type="float" office:value="75873" table:style-name="ce114">
            <text:p><text:s/>75 873<text:s/></text:p>
          </table:table-cell>
          <table:table-cell office:value-type="float" office:value="7177" table:style-name="ce113">
            <text:p>7 177<text:s/></text:p>
          </table:table-cell>
          <table:table-cell office:value-type="float" office:value="1409434" table:style-name="ce114">
            <text:p>1 409 434<text:s/></text:p>
          </table:table-cell>
          <table:table-cell office:value-type="float" office:value="192" table:style-name="ce113">
            <text:p><text:s/>192<text:s/></text:p>
          </table:table-cell>
          <table:table-cell office:value-type="float" office:value="109979" table:style-name="ce114">
            <text:p><text:s/>109 979<text:s/></text:p>
          </table:table-cell>
          <table:table-cell office:value-type="float" office:value="737" table:style-name="ce113">
            <text:p><text:s/>737<text:s/></text:p>
          </table:table-cell>
          <table:table-cell office:value-type="float" office:value="1073664" table:style-name="ce114">
            <text:p>1 073 664<text:s/></text:p>
          </table:table-cell>
          <table:table-cell office:value-type="float" office:value="56" table:style-name="ce113">
            <text:p><text:s/>56<text:s/></text:p>
          </table:table-cell>
          <table:table-cell office:value-type="float" office:value="297181" table:style-name="ce114">
            <text:p><text:s/>297 181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124650" table:style-name="ce114">
            <text:p><text:s/>124 65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5"/>
          <table:table-cell office:value-type="float" office:value="22485" table:style-name="ce113">
            <text:p>22 485<text:s/></text:p>
          </table:table-cell>
          <table:table-cell office:value-type="float" office:value="5665558" table:style-name="ce114">
            <text:p>5 665 558<text:s/></text:p>
          </table:table-cell>
          <table:table-cell office:value-type="float" office:value="3180" table:style-name="ce113">
            <text:p>3 180<text:s/></text:p>
          </table:table-cell>
          <table:table-cell office:value-type="float" office:value="13181" table:style-name="ce114">
            <text:p><text:s/>13 181<text:s/></text:p>
          </table:table-cell>
          <table:table-cell office:value-type="float" office:value="5962" table:style-name="ce113">
            <text:p>5 962<text:s/></text:p>
          </table:table-cell>
          <table:table-cell office:value-type="float" office:value="154780" table:style-name="ce114">
            <text:p><text:s/>154 780<text:s/></text:p>
          </table:table-cell>
          <table:table-cell office:value-type="float" office:value="2074" table:style-name="ce113">
            <text:p>2 074<text:s/></text:p>
          </table:table-cell>
          <table:table-cell office:value-type="float" office:value="115519" table:style-name="ce114">
            <text:p><text:s/>115 519<text:s/></text:p>
          </table:table-cell>
          <table:table-cell office:value-type="float" office:value="9692" table:style-name="ce113">
            <text:p>9 692<text:s/></text:p>
          </table:table-cell>
          <table:table-cell office:value-type="float" office:value="1971071" table:style-name="ce114">
            <text:p>1 971 071<text:s/></text:p>
          </table:table-cell>
          <table:table-cell office:value-type="float" office:value="347" table:style-name="ce113">
            <text:p><text:s/>347<text:s/></text:p>
          </table:table-cell>
          <table:table-cell office:value-type="float" office:value="200649" table:style-name="ce114">
            <text:p><text:s/>200 649<text:s/></text:p>
          </table:table-cell>
          <table:table-cell office:value-type="float" office:value="989" table:style-name="ce113">
            <text:p><text:s/>989<text:s/></text:p>
          </table:table-cell>
          <table:table-cell office:value-type="float" office:value="1527446" table:style-name="ce114">
            <text:p>1 527 446<text:s/></text:p>
          </table:table-cell>
          <table:table-cell office:value-type="float" office:value="196" table:style-name="ce113">
            <text:p><text:s/>196<text:s/></text:p>
          </table:table-cell>
          <table:table-cell office:value-type="float" office:value="1042599" table:style-name="ce114">
            <text:p>1 042 599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590313" table:style-name="ce114">
            <text:p><text:s/>590 31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0000" table:style-name="ce114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6"/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5"/>
          <table:table-cell office:value-type="float" office:value="243" table:style-name="ce113">
            <text:p><text:s/>243<text:s/></text:p>
          </table:table-cell>
          <table:table-cell office:value-type="float" office:value="46140" table:style-name="ce114">
            <text:p><text:s/>46 140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29" table:style-name="ce113">
            <text:p><text:s/>29<text:s/></text:p>
          </table:table-cell>
          <table:table-cell office:value-type="float" office:value="574" table:style-name="ce114">
            <text:p><text:s text:c="2"/>574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1538" table:style-name="ce114">
            <text:p><text:s/>1 538<text:s/></text:p>
          </table:table-cell>
          <table:table-cell office:value-type="float" office:value="160" table:style-name="ce113">
            <text:p><text:s/>160<text:s/></text:p>
          </table:table-cell>
          <table:table-cell office:value-type="float" office:value="33371" table:style-name="ce114">
            <text:p><text:s/>33 37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80" table:style-name="ce114">
            <text:p><text:s text:c="2"/>68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900" table:style-name="ce114">
            <text:p><text:s/>9 9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5"/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5"/>
          <table:table-cell office:value-type="float" office:value="18602" table:style-name="ce113">
            <text:p>18 602<text:s/></text:p>
          </table:table-cell>
          <table:table-cell office:value-type="float" office:value="2174764" table:style-name="ce114">
            <text:p>2 174 764<text:s/></text:p>
          </table:table-cell>
          <table:table-cell office:value-type="float" office:value="3752" table:style-name="ce113">
            <text:p>3 752<text:s/></text:p>
          </table:table-cell>
          <table:table-cell office:value-type="float" office:value="14013" table:style-name="ce114">
            <text:p><text:s/>14 013<text:s/></text:p>
          </table:table-cell>
          <table:table-cell office:value-type="float" office:value="3339" table:style-name="ce113">
            <text:p>3 339<text:s/></text:p>
          </table:table-cell>
          <table:table-cell office:value-type="float" office:value="63360" table:style-name="ce114">
            <text:p><text:s/>63 360<text:s/></text:p>
          </table:table-cell>
          <table:table-cell office:value-type="float" office:value="3485" table:style-name="ce113">
            <text:p>3 485<text:s/></text:p>
          </table:table-cell>
          <table:table-cell office:value-type="float" office:value="192061" table:style-name="ce114">
            <text:p><text:s/>192 061<text:s/></text:p>
          </table:table-cell>
          <table:table-cell office:value-type="float" office:value="7639" table:style-name="ce113">
            <text:p>7 639<text:s/></text:p>
          </table:table-cell>
          <table:table-cell office:value-type="float" office:value="1263482" table:style-name="ce114">
            <text:p>1 263 482<text:s/></text:p>
          </table:table-cell>
          <table:table-cell office:value-type="float" office:value="216" table:style-name="ce113">
            <text:p><text:s/>216<text:s/></text:p>
          </table:table-cell>
          <table:table-cell office:value-type="float" office:value="113144" table:style-name="ce114">
            <text:p><text:s/>113 144<text:s/></text:p>
          </table:table-cell>
          <table:table-cell office:value-type="float" office:value="141" table:style-name="ce113">
            <text:p><text:s/>141<text:s/></text:p>
          </table:table-cell>
          <table:table-cell office:value-type="float" office:value="246955" table:style-name="ce114">
            <text:p><text:s/>246 95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34750" table:style-name="ce114">
            <text:p><text:s/>134 75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2000" table:style-name="ce114">
            <text:p><text:s/>42 00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5000" table:style-name="ce114">
            <text:p><text:s/>10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7"/>
          <table:table-cell office:value-type="float" office:value="55575" table:style-name="ce113">
            <text:p>55 575<text:s/></text:p>
          </table:table-cell>
          <table:table-cell office:value-type="float" office:value="4411902" table:style-name="ce114">
            <text:p>4 411 902<text:s/></text:p>
          </table:table-cell>
          <table:table-cell office:value-type="float" office:value="26602" table:style-name="ce113">
            <text:p>26 602<text:s/></text:p>
          </table:table-cell>
          <table:table-cell office:value-type="float" office:value="93073" table:style-name="ce114">
            <text:p><text:s/>93 073<text:s/></text:p>
          </table:table-cell>
          <table:table-cell office:value-type="float" office:value="10328" table:style-name="ce113">
            <text:p>10 328<text:s/></text:p>
          </table:table-cell>
          <table:table-cell office:value-type="float" office:value="219100" table:style-name="ce114">
            <text:p><text:s/>219 100<text:s/></text:p>
          </table:table-cell>
          <table:table-cell office:value-type="float" office:value="4872" table:style-name="ce113">
            <text:p>4 872<text:s/></text:p>
          </table:table-cell>
          <table:table-cell office:value-type="float" office:value="273200" table:style-name="ce114">
            <text:p><text:s/>273 200<text:s/></text:p>
          </table:table-cell>
          <table:table-cell office:value-type="float" office:value="12707" table:style-name="ce113">
            <text:p>12 707<text:s/></text:p>
          </table:table-cell>
          <table:table-cell office:value-type="float" office:value="2223229" table:style-name="ce114">
            <text:p>2 223 229<text:s/></text:p>
          </table:table-cell>
          <table:table-cell office:value-type="float" office:value="240" table:style-name="ce113">
            <text:p><text:s/>240<text:s/></text:p>
          </table:table-cell>
          <table:table-cell office:value-type="float" office:value="140133" table:style-name="ce114">
            <text:p><text:s/>140 133<text:s/></text:p>
          </table:table-cell>
          <table:table-cell office:value-type="float" office:value="782" table:style-name="ce113">
            <text:p><text:s/>782<text:s/></text:p>
          </table:table-cell>
          <table:table-cell office:value-type="float" office:value="1051084" table:style-name="ce114">
            <text:p>1 051 084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167918" table:style-name="ce114">
            <text:p><text:s/>167 918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54165" table:style-name="ce114">
            <text:p><text:s/>154 16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1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2"/>
          <table:table-cell table:number-columns-repeated="16" table:style-name="ce111"/>
          <table:table-cell table:number-columns-repeated="16362" table:style-name="ce108"/>
        </table:table-row>
        <table:table-row table:style-name="ro6">
          <table:table-cell table:style-name="ce87"/>
          <table:table-cell office:value-type="string" table:style-name="ce87">
            <text:p>2.因資本額級距數據誤植而有異動，本統計表於107年11月進行更正並重新發布。</text:p>
          </table:table-cell>
          <table:table-cell table:number-columns-repeated="16382" table:style-name="ce87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6:32Z</dc:date>
    <meta:print-date>2013-05-23T08:56:55Z</meta:print-date>
  </office:meta>
</office:document-meta>
</file>