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86291666666667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4.365625cm" style:use-optimal-column-width="true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3.81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3.96875cm"/>
    </style:style>
    <style:style style:name="co45" style:family="table-column">
      <style:table-column-properties fo:break-before="auto" style:column-width="4.683125cm"/>
    </style:style>
    <style:style style:name="co46" style:family="table-column">
      <style:table-column-properties fo:break-before="page" style:column-width="2.88395833333333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5.741458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3.571875cm" style:use-optimal-column-width="true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3.28083333333333cm" style:use-optimal-column-width="true"/>
    </style:style>
    <style:style style:name="co54" style:family="table-column">
      <style:table-column-properties fo:break-before="auto" style:column-width="2.98979166666667cm" style:use-optimal-column-width="true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" table:default-cell-style-name="ce5"/>
        <table:table-column table:style-name="co15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7">
            <text:p><text:s text:c="3"/>中華民國 103年06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63">
            <text:p><text:s text:c="3"/>中華民國 103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63">
            <text:p><text:s text:c="3"/>中華民國 103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36">
            <text:p>總 <text:s text:c="3"/>計</text:p>
          </table:table-cell>
          <table:covered-table-cell/>
          <table:table-cell office:value-type="string" table:number-columns-spanned="2" table:number-rows-spanned="2" table:style-name="ce171">
            <text:p>農林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71">
            <text:p>電力及燃氣供應業</text:p>
          </table:table-cell>
          <table:covered-table-cell/>
          <table:table-cell office:value-type="string" table:number-columns-spanned="2" table:number-rows-spanned="2" table:style-name="ce171">
            <text:p>用水供應及污染整治業</text:p>
          </table:table-cell>
          <table:covered-table-cell/>
          <table:table-cell office:value-type="string" table:number-columns-spanned="2" table:number-rows-spanned="2" table:style-name="ce136">
            <text:p>營造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批發及零售業</text:p>
          </table:table-cell>
          <table:covered-table-cell/>
          <table:table-cell office:value-type="string" table:number-columns-spanned="2" table:number-rows-spanned="2" table:style-name="ce136">
            <text:p>運輸及倉儲業</text:p>
          </table:table-cell>
          <table:covered-table-cell/>
          <table:table-cell office:value-type="string" table:number-columns-spanned="2" table:number-rows-spanned="2" table:style-name="ce136">
            <text:p>住宿及餐飲業</text:p>
          </table:table-cell>
          <table:covered-table-cell/>
          <table:table-cell office:value-type="string" table:number-columns-spanned="2" table:number-rows-spanned="2" table:style-name="ce136">
            <text:p>資訊及通訊傳播業</text:p>
          </table:table-cell>
          <table:covered-table-cell/>
          <table:table-cell office:value-type="string" table:number-columns-spanned="2" table:number-rows-spanned="2" table:style-name="ce171">
            <text:p>金融及保險業</text:p>
          </table:table-cell>
          <table:covered-table-cell/>
          <table:table-cell office:value-type="string" table:number-columns-spanned="2" table:number-rows-spanned="2" table:style-name="ce136">
            <text:p>不動產業</text:p>
          </table:table-cell>
          <table:covered-table-cell/>
          <table:table-cell office:value-type="string" table:number-columns-spanned="2" table:number-rows-spanned="2" table:style-name="ce136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支援服務業</text:p>
          </table:table-cell>
          <table:covered-table-cell/>
          <table:table-cell office:value-type="string" table:number-columns-spanned="2" table:number-rows-spanned="2" table:style-name="ce13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6">
            <text:p>教育服務業</text:p>
          </table:table-cell>
          <table:covered-table-cell/>
          <table:table-cell office:value-type="string" table:number-columns-spanned="2" table:number-rows-spanned="2" table:style-name="ce136">
            <text:p>醫療保健及社會工作服務業</text:p>
          </table:table-cell>
          <table:covered-table-cell/>
          <table:table-cell office:value-type="string" table:number-columns-spanned="2" table:number-rows-spanned="2" table:style-name="ce171">
            <text:p>藝術、娛樂及休閒服務業</text:p>
          </table:table-cell>
          <table:covered-table-cell/>
          <table:table-cell office:value-type="string" table:number-columns-spanned="2" table:number-rows-spanned="2" table:style-name="ce136">
            <text:p>其他服務業</text:p>
          </table:table-cell>
          <table:covered-table-cell/>
          <table:table-cell table:number-columns-spanned="2" table:number-rows-spanned="2" table:style-name="ce27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803688" table:style-name="ce24">
            <text:p><text:s text:c="3"/>803 688</text:p>
          </table:table-cell>
          <table:table-cell office:value-type="float" office:value="158609864" table:style-name="ce24">
            <text:p><text:s text:c="2"/>158 609 864</text:p>
          </table:table-cell>
          <table:table-cell office:value-type="float" office:value="5484" table:style-name="ce24">
            <text:p><text:s text:c="3"/>5 484</text:p>
          </table:table-cell>
          <table:table-cell office:value-type="float" office:value="2711449" table:style-name="ce24">
            <text:p><text:s text:c="2"/>2 711 449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176506" table:style-name="ce24">
            <text:p><text:s text:c="2"/>1 176 506</text:p>
          </table:table-cell>
          <table:table-cell office:value-type="float" office:value="45303" table:style-name="ce24">
            <text:p><text:s text:c="3"/>45 303</text:p>
          </table:table-cell>
          <table:table-cell office:value-type="float" office:value="12798317" table:style-name="ce24">
            <text:p><text:s text:c="2"/>12 798 31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15502" table:style-name="ce24">
            <text:p><text:s text:c="3"/>115 502</text:p>
          </table:table-cell>
          <table:table-cell office:value-type="float" office:value="3454" table:style-name="ce24">
            <text:p><text:s text:c="3"/>3 454</text:p>
          </table:table-cell>
          <table:table-cell office:value-type="float" office:value="1390692" table:style-name="ce24">
            <text:p><text:s text:c="2"/>1 390 692</text:p>
          </table:table-cell>
          <table:table-cell office:value-type="float" office:value="66540" table:style-name="ce24">
            <text:p><text:s text:c="3"/>66 540</text:p>
          </table:table-cell>
          <table:table-cell office:value-type="float" office:value="32529766" table:style-name="ce24">
            <text:p><text:s text:c="2"/>32 529 766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467913" table:style-name="ce24">
            <text:p><text:s text:c="3"/>467 913</text:p>
          </table:table-cell>
          <table:table-cell office:value-type="float" office:value="69497158" table:style-name="ce24">
            <text:p><text:s text:c="2"/>69 497 158</text:p>
          </table:table-cell>
          <table:table-cell office:value-type="float" office:value="26988" table:style-name="ce24">
            <text:p><text:s text:c="3"/>26 988</text:p>
          </table:table-cell>
          <table:table-cell office:value-type="float" office:value="6132007" table:style-name="ce24">
            <text:p><text:s text:c="2"/>6 132 007</text:p>
          </table:table-cell>
          <table:table-cell office:value-type="float" office:value="62168" table:style-name="ce24">
            <text:p><text:s text:c="3"/>62 168</text:p>
          </table:table-cell>
          <table:table-cell office:value-type="float" office:value="9417536" table:style-name="ce24">
            <text:p><text:s text:c="2"/>9 417 536</text:p>
          </table:table-cell>
          <table:table-cell office:value-type="float" office:value="5786" table:style-name="ce24">
            <text:p><text:s text:c="3"/>5 786</text:p>
          </table:table-cell>
          <table:table-cell office:value-type="float" office:value="1796012" table:style-name="ce24">
            <text:p><text:s text:c="2"/>1 796 012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4527930" table:style-name="ce24">
            <text:p><text:s text:c="2"/>4 527 930</text:p>
          </table:table-cell>
          <table:table-cell office:value-type="float" office:value="3383" table:style-name="ce24">
            <text:p><text:s text:c="3"/>3 383</text:p>
          </table:table-cell>
          <table:table-cell office:value-type="float" office:value="922510" table:style-name="ce24">
            <text:p><text:s text:c="3"/>922 510</text:p>
          </table:table-cell>
          <table:table-cell office:value-type="float" office:value="15169" table:style-name="ce24">
            <text:p><text:s text:c="3"/>15 169</text:p>
          </table:table-cell>
          <table:table-cell office:value-type="float" office:value="3229241" table:style-name="ce24">
            <text:p><text:s text:c="2"/>3 229 241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22746" table:style-name="ce24">
            <text:p><text:s text:c="3"/>22 746</text:p>
          </table:table-cell>
          <table:table-cell office:value-type="float" office:value="5702288" table:style-name="ce24">
            <text:p><text:s text:c="2"/>5 70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52080" table:style-name="ce24">
            <text:p><text:s text:c="3"/>52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81" table:style-name="ce24">
            <text:p><text:s text:c="3"/>17 781</text:p>
          </table:table-cell>
          <table:table-cell office:value-type="float" office:value="2124229" table:style-name="ce24">
            <text:p><text:s text:c="2"/>2 124 229</text:p>
          </table:table-cell>
          <table:table-cell office:value-type="float" office:value="56019" table:style-name="ce24">
            <text:p><text:s text:c="3"/>56 019</text:p>
          </table:table-cell>
          <table:table-cell office:value-type="float" office:value="4486541" table:style-name="ce24">
            <text:p><text:s text:c="2"/>4 486 54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784879" table:style-name="ce24">
            <text:p><text:s text:c="3"/>784 879</text:p>
          </table:table-cell>
          <table:table-cell office:value-type="float" office:value="156668293" table:style-name="ce24">
            <text:p><text:s text:c="2"/>156 668 293</text:p>
          </table:table-cell>
          <table:table-cell office:value-type="float" office:value="5429" table:style-name="ce24">
            <text:p><text:s text:c="3"/>5 429</text:p>
          </table:table-cell>
          <table:table-cell office:value-type="float" office:value="2695799" table:style-name="ce24">
            <text:p><text:s text:c="2"/>2 695 799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164266" table:style-name="ce24">
            <text:p><text:s text:c="2"/>1 164 266</text:p>
          </table:table-cell>
          <table:table-cell office:value-type="float" office:value="45127" table:style-name="ce24">
            <text:p><text:s text:c="3"/>45 127</text:p>
          </table:table-cell>
          <table:table-cell office:value-type="float" office:value="12694345" table:style-name="ce24">
            <text:p><text:s text:c="2"/>12 694 34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90302" table:style-name="ce24">
            <text:p><text:s text:c="3"/>90 302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1389372" table:style-name="ce24">
            <text:p><text:s text:c="2"/>1 389 372</text:p>
          </table:table-cell>
          <table:table-cell office:value-type="float" office:value="66104" table:style-name="ce24">
            <text:p><text:s text:c="3"/>66 104</text:p>
          </table:table-cell>
          <table:table-cell office:value-type="float" office:value="32127955" table:style-name="ce24">
            <text:p><text:s text:c="2"/>32 127 955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1030" table:style-name="ce24">
            <text:p><text:s text:c="3"/>451 030</text:p>
          </table:table-cell>
          <table:table-cell office:value-type="float" office:value="68853602" table:style-name="ce24">
            <text:p><text:s text:c="2"/>68 853 602</text:p>
          </table:table-cell>
          <table:table-cell office:value-type="float" office:value="26861" table:style-name="ce24">
            <text:p><text:s text:c="3"/>26 861</text:p>
          </table:table-cell>
          <table:table-cell office:value-type="float" office:value="5717152" table:style-name="ce24">
            <text:p><text:s text:c="2"/>5 717 152</text:p>
          </table:table-cell>
          <table:table-cell office:value-type="float" office:value="61675" table:style-name="ce24">
            <text:p><text:s text:c="3"/>61 675</text:p>
          </table:table-cell>
          <table:table-cell office:value-type="float" office:value="9353031" table:style-name="ce24">
            <text:p><text:s text:c="2"/>9 353 031</text:p>
          </table:table-cell>
          <table:table-cell office:value-type="float" office:value="5757" table:style-name="ce24">
            <text:p><text:s text:c="3"/>5 757</text:p>
          </table:table-cell>
          <table:table-cell office:value-type="float" office:value="1788802" table:style-name="ce24">
            <text:p><text:s text:c="2"/>1 788 802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4521000" table:style-name="ce24">
            <text:p><text:s text:c="2"/>4 521 000</text:p>
          </table:table-cell>
          <table:table-cell office:value-type="float" office:value="3372" table:style-name="ce24">
            <text:p><text:s text:c="3"/>3 372</text:p>
          </table:table-cell>
          <table:table-cell office:value-type="float" office:value="914280" table:style-name="ce24">
            <text:p><text:s text:c="3"/>914 280</text:p>
          </table:table-cell>
          <table:table-cell office:value-type="float" office:value="15115" table:style-name="ce24">
            <text:p><text:s text:c="3"/>15 115</text:p>
          </table:table-cell>
          <table:table-cell office:value-type="float" office:value="3219061" table:style-name="ce24">
            <text:p><text:s text:c="2"/>3 219 061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2582" table:style-name="ce24">
            <text:p><text:s text:c="3"/>22 582</text:p>
          </table:table-cell>
          <table:table-cell office:value-type="float" office:value="5506623" table:style-name="ce24">
            <text:p><text:s text:c="2"/>5 506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52080" table:style-name="ce24">
            <text:p><text:s text:c="3"/>52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13" table:style-name="ce24">
            <text:p><text:s text:c="3"/>17 613</text:p>
          </table:table-cell>
          <table:table-cell office:value-type="float" office:value="2105079" table:style-name="ce24">
            <text:p><text:s text:c="2"/>2 105 079</text:p>
          </table:table-cell>
          <table:table-cell office:value-type="float" office:value="55827" table:style-name="ce24">
            <text:p><text:s text:c="3"/>55 827</text:p>
          </table:table-cell>
          <table:table-cell office:value-type="float" office:value="4475444" table:style-name="ce24">
            <text:p><text:s text:c="2"/>4 475 4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135831" table:style-name="ce24">
            <text:p><text:s text:c="3"/>135 831</text:p>
          </table:table-cell>
          <table:table-cell office:value-type="float" office:value="26120370" table:style-name="ce24">
            <text:p><text:s text:c="2"/>26 120 370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3474" table:style-name="ce24">
            <text:p><text:s text:c="3"/>103 47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330" table:style-name="ce24">
            <text:p><text:s text:c="3"/>6 330</text:p>
          </table:table-cell>
          <table:table-cell office:value-type="float" office:value="3132558" table:style-name="ce24">
            <text:p><text:s text:c="2"/>3 132 55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45619" table:style-name="ce24">
            <text:p><text:s text:c="3"/>145 619</text:p>
          </table:table-cell>
          <table:table-cell office:value-type="float" office:value="12283" table:style-name="ce24">
            <text:p><text:s text:c="3"/>12 283</text:p>
          </table:table-cell>
          <table:table-cell office:value-type="float" office:value="4386041" table:style-name="ce24">
            <text:p><text:s text:c="2"/>4 386 041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78705" table:style-name="ce24">
            <text:p><text:s text:c="3"/>78 705</text:p>
          </table:table-cell>
          <table:table-cell office:value-type="float" office:value="11921666" table:style-name="ce24">
            <text:p><text:s text:c="2"/>11 921 666</text:p>
          </table:table-cell>
          <table:table-cell office:value-type="float" office:value="10748" table:style-name="ce24">
            <text:p><text:s text:c="3"/>10 748</text:p>
          </table:table-cell>
          <table:table-cell office:value-type="float" office:value="625683" table:style-name="ce24">
            <text:p><text:s text:c="3"/>625 683</text:p>
          </table:table-cell>
          <table:table-cell office:value-type="float" office:value="8929" table:style-name="ce24">
            <text:p><text:s text:c="3"/>8 929</text:p>
          </table:table-cell>
          <table:table-cell office:value-type="float" office:value="1384632" table:style-name="ce24">
            <text:p><text:s text:c="2"/>1 384 63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448524" table:style-name="ce24">
            <text:p><text:s text:c="3"/>448 524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516662" table:style-name="ce24">
            <text:p><text:s text:c="2"/>1 516 662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4189" table:style-name="ce24">
            <text:p><text:s text:c="3"/>44 189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625011" table:style-name="ce24">
            <text:p><text:s text:c="3"/>625 011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2910" table:style-name="ce24">
            <text:p><text:s text:c="3"/>2 910</text:p>
          </table:table-cell>
          <table:table-cell office:value-type="float" office:value="654562" table:style-name="ce24">
            <text:p><text:s text:c="3"/>654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98" table:style-name="ce24">
            <text:p><text:s text:c="3"/>6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344859" table:style-name="ce24">
            <text:p><text:s text:c="3"/>344 859</text:p>
          </table:table-cell>
          <table:table-cell office:value-type="float" office:value="7963" table:style-name="ce24">
            <text:p><text:s text:c="3"/>7 963</text:p>
          </table:table-cell>
          <table:table-cell office:value-type="float" office:value="716017" table:style-name="ce24">
            <text:p><text:s text:c="3"/>716 0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55211" table:style-name="ce24">
            <text:p><text:s text:c="3"/>55 211</text:p>
          </table:table-cell>
          <table:table-cell office:value-type="float" office:value="11719042" table:style-name="ce24">
            <text:p><text:s text:c="2"/>11 719 04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62060" table:style-name="ce24">
            <text:p><text:s text:c="3"/>62 0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35617" table:style-name="ce24">
            <text:p><text:s text:c="3"/>135 6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2330" table:style-name="ce24">
            <text:p><text:s text:c="3"/>32 330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1101066" table:style-name="ce24">
            <text:p><text:s text:c="2"/>1 101 066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28773" table:style-name="ce24">
            <text:p><text:s text:c="3"/>28 773</text:p>
          </table:table-cell>
          <table:table-cell office:value-type="float" office:value="6212676" table:style-name="ce24">
            <text:p><text:s text:c="2"/>6 212 676</text:p>
          </table:table-cell>
          <table:table-cell office:value-type="float" office:value="5479" table:style-name="ce24">
            <text:p><text:s text:c="3"/>5 479</text:p>
          </table:table-cell>
          <table:table-cell office:value-type="float" office:value="260295" table:style-name="ce24">
            <text:p><text:s text:c="3"/>260 295</text:p>
          </table:table-cell>
          <table:table-cell office:value-type="float" office:value="7834" table:style-name="ce24">
            <text:p><text:s text:c="3"/>7 834</text:p>
          </table:table-cell>
          <table:table-cell office:value-type="float" office:value="1463423" table:style-name="ce24">
            <text:p><text:s text:c="2"/>1 463 423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261483" table:style-name="ce24">
            <text:p><text:s text:c="3"/>261 48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376649" table:style-name="ce24">
            <text:p><text:s text:c="3"/>376 64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1584" table:style-name="ce24">
            <text:p><text:s text:c="3"/>51 584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517409" table:style-name="ce24">
            <text:p><text:s text:c="3"/>517 409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1100" table:style-name="ce24">
            <text:p><text:s text:c="3"/>1 100</text:p>
          </table:table-cell>
          <table:table-cell office:value-type="float" office:value="262972" table:style-name="ce24">
            <text:p><text:s text:c="3"/>262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167" table:style-name="ce24">
            <text:p><text:s text:c="3"/>8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323744" table:style-name="ce24">
            <text:p><text:s text:c="3"/>323 744</text:p>
          </table:table-cell>
          <table:table-cell office:value-type="float" office:value="4436" table:style-name="ce24">
            <text:p><text:s text:c="3"/>4 436</text:p>
          </table:table-cell>
          <table:table-cell office:value-type="float" office:value="634416" table:style-name="ce24">
            <text:p><text:s text:c="3"/>634 4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0627" table:style-name="ce24">
            <text:p><text:s text:c="3"/>100 627</text:p>
          </table:table-cell>
          <table:table-cell office:value-type="float" office:value="17731469" table:style-name="ce24">
            <text:p><text:s text:c="2"/>17 731 469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196594" table:style-name="ce24">
            <text:p><text:s text:c="3"/>196 59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4746" table:style-name="ce24">
            <text:p><text:s text:c="3"/>114 746</text:p>
          </table:table-cell>
          <table:table-cell office:value-type="float" office:value="12286" table:style-name="ce24">
            <text:p><text:s text:c="3"/>12 286</text:p>
          </table:table-cell>
          <table:table-cell office:value-type="float" office:value="2247912" table:style-name="ce24">
            <text:p><text:s text:c="2"/>2 247 91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49889" table:style-name="ce24">
            <text:p><text:s text:c="3"/>149 889</text:p>
          </table:table-cell>
          <table:table-cell office:value-type="float" office:value="7352" table:style-name="ce24">
            <text:p><text:s text:c="3"/>7 352</text:p>
          </table:table-cell>
          <table:table-cell office:value-type="float" office:value="2962321" table:style-name="ce24">
            <text:p><text:s text:c="2"/>2 962 321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7105" table:style-name="ce24">
            <text:p><text:s text:c="3"/>57 105</text:p>
          </table:table-cell>
          <table:table-cell office:value-type="float" office:value="7979751" table:style-name="ce24">
            <text:p><text:s text:c="2"/>7 979 751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72448" table:style-name="ce24">
            <text:p><text:s text:c="3"/>672 448</text:p>
          </table:table-cell>
          <table:table-cell office:value-type="float" office:value="6821" table:style-name="ce24">
            <text:p><text:s text:c="3"/>6 821</text:p>
          </table:table-cell>
          <table:table-cell office:value-type="float" office:value="961418" table:style-name="ce24">
            <text:p><text:s text:c="3"/>961 418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70045" table:style-name="ce24">
            <text:p><text:s text:c="3"/>170 04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42788" table:style-name="ce24">
            <text:p><text:s text:c="3"/>442 78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82679" table:style-name="ce24">
            <text:p><text:s text:c="3"/>82 679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380506" table:style-name="ce24">
            <text:p><text:s text:c="3"/>380 506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2932" table:style-name="ce24">
            <text:p><text:s text:c="3"/>2 932</text:p>
          </table:table-cell>
          <table:table-cell office:value-type="float" office:value="642810" table:style-name="ce24">
            <text:p><text:s text:c="3"/>642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219679" table:style-name="ce24">
            <text:p><text:s text:c="3"/>219 679</text:p>
          </table:table-cell>
          <table:table-cell office:value-type="float" office:value="6197" table:style-name="ce24">
            <text:p><text:s text:c="3"/>6 197</text:p>
          </table:table-cell>
          <table:table-cell office:value-type="float" office:value="501893" table:style-name="ce24">
            <text:p><text:s text:c="3"/>501 8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58773" table:style-name="ce24">
            <text:p><text:s text:c="3"/>58 773</text:p>
          </table:table-cell>
          <table:table-cell office:value-type="float" office:value="11289533" table:style-name="ce24">
            <text:p><text:s text:c="2"/>11 289 53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2791" table:style-name="ce24">
            <text:p><text:s text:c="3"/>222 791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5103" table:style-name="ce24">
            <text:p><text:s text:c="3"/>45 103</text:p>
          </table:table-cell>
          <table:table-cell office:value-type="float" office:value="3957" table:style-name="ce24">
            <text:p><text:s text:c="3"/>3 957</text:p>
          </table:table-cell>
          <table:table-cell office:value-type="float" office:value="1275906" table:style-name="ce24">
            <text:p><text:s text:c="2"/>1 275 90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963" table:style-name="ce24">
            <text:p><text:s text:c="3"/>12 96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89603" table:style-name="ce24">
            <text:p><text:s text:c="3"/>89 603</text:p>
          </table:table-cell>
          <table:table-cell office:value-type="float" office:value="4896" table:style-name="ce24">
            <text:p><text:s text:c="3"/>4 896</text:p>
          </table:table-cell>
          <table:table-cell office:value-type="float" office:value="2330706" table:style-name="ce24">
            <text:p><text:s text:c="2"/>2 330 706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4347" table:style-name="ce24">
            <text:p><text:s text:c="3"/>34 347</text:p>
          </table:table-cell>
          <table:table-cell office:value-type="float" office:value="5049410" table:style-name="ce24">
            <text:p><text:s text:c="2"/>5 049 41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68635" table:style-name="ce24">
            <text:p><text:s text:c="3"/>168 635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608626" table:style-name="ce24">
            <text:p><text:s text:c="3"/>608 62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96561" table:style-name="ce24">
            <text:p><text:s text:c="3"/>96 561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37" table:style-name="ce24">
            <text:p><text:s text:c="3"/>269 03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45813" table:style-name="ce24">
            <text:p><text:s text:c="3"/>45 813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237140" table:style-name="ce24">
            <text:p><text:s text:c="3"/>237 140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687" table:style-name="ce24">
            <text:p><text:s text:c="3"/>1 687</text:p>
          </table:table-cell>
          <table:table-cell office:value-type="float" office:value="295268" table:style-name="ce24">
            <text:p><text:s text:c="3"/>295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679" table:style-name="ce24">
            <text:p><text:s text:c="3"/>7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94184" table:style-name="ce24">
            <text:p><text:s text:c="3"/>194 184</text:p>
          </table:table-cell>
          <table:table-cell office:value-type="float" office:value="4001" table:style-name="ce24">
            <text:p><text:s text:c="3"/>4 001</text:p>
          </table:table-cell>
          <table:table-cell office:value-type="float" office:value="340109" table:style-name="ce24">
            <text:p><text:s text:c="3"/>340 1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　高雄市</text:p>
          </table:table-cell>
          <table:covered-table-cell/>
          <table:table-cell office:value-type="float" office:value="109739" table:style-name="ce24">
            <text:p><text:s text:c="3"/>109 739</text:p>
          </table:table-cell>
          <table:table-cell office:value-type="float" office:value="23799754" table:style-name="ce24">
            <text:p><text:s text:c="2"/>23 799 754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93468" table:style-name="ce24">
            <text:p><text:s text:c="3"/>193 468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9324" table:style-name="ce24">
            <text:p><text:s text:c="3"/>139 324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1036696" table:style-name="ce24">
            <text:p><text:s text:c="2"/>1 036 69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203592" table:style-name="ce24">
            <text:p><text:s text:c="3"/>203 592</text:p>
          </table:table-cell>
          <table:table-cell office:value-type="float" office:value="10184" table:style-name="ce24">
            <text:p><text:s text:c="3"/>10 184</text:p>
          </table:table-cell>
          <table:table-cell office:value-type="float" office:value="5537301" table:style-name="ce24">
            <text:p><text:s text:c="2"/>5 537 301</text:p>
          </table:table-cell>
          <table:table-cell office:value-type="string" table:number-columns-spanned="2" table:number-rows-spanned="1" table:style-name="ce170">
            <text:p>　高雄市</text:p>
          </table:table-cell>
          <table:covered-table-cell/>
          <table:table-cell office:value-type="float" office:value="66374" table:style-name="ce24">
            <text:p><text:s text:c="3"/>66 374</text:p>
          </table:table-cell>
          <table:table-cell office:value-type="float" office:value="11571621" table:style-name="ce24">
            <text:p><text:s text:c="2"/>11 571 621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840274" table:style-name="ce24">
            <text:p><text:s text:c="3"/>840 274</text:p>
          </table:table-cell>
          <table:table-cell office:value-type="float" office:value="8374" table:style-name="ce24">
            <text:p><text:s text:c="3"/>8 374</text:p>
          </table:table-cell>
          <table:table-cell office:value-type="float" office:value="1031618" table:style-name="ce24">
            <text:p><text:s text:c="2"/>1 031 618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290803" table:style-name="ce24">
            <text:p><text:s text:c="3"/>290 80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00126" table:style-name="ce24">
            <text:p><text:s text:c="3"/>100 126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470858" table:style-name="ce24">
            <text:p><text:s text:c="3"/>470 858</text:p>
          </table:table-cell>
          <table:table-cell office:value-type="string" table:number-columns-spanned="2" table:number-rows-spanned="1" table:style-name="ce170">
            <text:p>　高雄市</text:p>
          </table:table-cell>
          <table:covered-table-cell/>
          <table:table-cell office:value-type="float" office:value="4246" table:style-name="ce24">
            <text:p><text:s text:c="3"/>4 246</text:p>
          </table:table-cell>
          <table:table-cell office:value-type="float" office:value="1003291" table:style-name="ce24">
            <text:p><text:s text:c="2"/>1 003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88895" table:style-name="ce24">
            <text:p><text:s text:c="3"/>188 895</text:p>
          </table:table-cell>
          <table:table-cell office:value-type="float" office:value="8187" table:style-name="ce24">
            <text:p><text:s text:c="3"/>8 187</text:p>
          </table:table-cell>
          <table:table-cell office:value-type="float" office:value="655746" table:style-name="ce24">
            <text:p><text:s text:c="3"/>655 7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2726" table:style-name="ce24">
            <text:p><text:s text:c="3"/>22 726</text:p>
          </table:table-cell>
          <table:table-cell office:value-type="float" office:value="4571843" table:style-name="ce24">
            <text:p><text:s text:c="2"/>4 571 84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58922" table:style-name="ce24">
            <text:p><text:s text:c="3"/>158 92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15219" table:style-name="ce24">
            <text:p><text:s text:c="3"/>115 219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308937" table:style-name="ce24">
            <text:p><text:s text:c="3"/>308 9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920" table:style-name="ce24">
            <text:p><text:s text:c="3"/>22 920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122479" table:style-name="ce24">
            <text:p><text:s text:c="2"/>1 122 479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2328" table:style-name="ce24">
            <text:p><text:s text:c="3"/>12 328</text:p>
          </table:table-cell>
          <table:table-cell office:value-type="float" office:value="1667050" table:style-name="ce24">
            <text:p><text:s text:c="2"/>1 667 050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7320" table:style-name="ce24">
            <text:p><text:s text:c="3"/>127 320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274472" table:style-name="ce24">
            <text:p><text:s text:c="3"/>274 47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145" table:style-name="ce24">
            <text:p><text:s text:c="3"/>17 1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36255" table:style-name="ce24">
            <text:p><text:s text:c="3"/>136 25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07159" table:style-name="ce24">
            <text:p><text:s text:c="3"/>107 159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799" table:style-name="ce24">
            <text:p><text:s text:c="4"/>799</text:p>
          </table:table-cell>
          <table:table-cell office:value-type="float" office:value="248268" table:style-name="ce24">
            <text:p><text:s text:c="3"/>248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67168" table:style-name="ce24">
            <text:p><text:s text:c="3"/>67 168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29873" table:style-name="ce24">
            <text:p><text:s text:c="3"/>129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47037" table:style-name="ce24">
            <text:p><text:s text:c="3"/>47 037</text:p>
          </table:table-cell>
          <table:table-cell office:value-type="float" office:value="11969897" table:style-name="ce24">
            <text:p><text:s text:c="2"/>11 969 897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87663" table:style-name="ce24">
            <text:p><text:s text:c="3"/>87 6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773117" table:style-name="ce24">
            <text:p><text:s text:c="3"/>773 1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09613" table:style-name="ce24">
            <text:p><text:s text:c="3"/>109 613</text:p>
          </table:table-cell>
          <table:table-cell office:value-type="float" office:value="5076" table:style-name="ce24">
            <text:p><text:s text:c="3"/>5 076</text:p>
          </table:table-cell>
          <table:table-cell office:value-type="float" office:value="2197262" table:style-name="ce24">
            <text:p><text:s text:c="2"/>2 197 262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26167" table:style-name="ce24">
            <text:p><text:s text:c="3"/>26 167</text:p>
          </table:table-cell>
          <table:table-cell office:value-type="float" office:value="5108770" table:style-name="ce24">
            <text:p><text:s text:c="2"/>5 108 770</text:p>
          </table:table-cell>
          <table:table-cell office:value-type="float" office:value="1561" table:style-name="ce24">
            <text:p><text:s text:c="3"/>1 561</text:p>
          </table:table-cell>
          <table:table-cell office:value-type="float" office:value="344815" table:style-name="ce24">
            <text:p><text:s text:c="3"/>344 815</text:p>
          </table:table-cell>
          <table:table-cell office:value-type="float" office:value="4745" table:style-name="ce24">
            <text:p><text:s text:c="3"/>4 745</text:p>
          </table:table-cell>
          <table:table-cell office:value-type="float" office:value="1553281" table:style-name="ce24">
            <text:p><text:s text:c="2"/>1 553 28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0334" table:style-name="ce24">
            <text:p><text:s text:c="3"/>90 33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5998" table:style-name="ce24">
            <text:p><text:s text:c="3"/>515 998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94412" table:style-name="ce24">
            <text:p><text:s text:c="3"/>94 41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219194" table:style-name="ce24">
            <text:p><text:s text:c="3"/>219 194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1411" table:style-name="ce24">
            <text:p><text:s text:c="3"/>1 411</text:p>
          </table:table-cell>
          <table:table-cell office:value-type="float" office:value="358637" table:style-name="ce24">
            <text:p><text:s text:c="3"/>358 6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40294" table:style-name="ce24">
            <text:p><text:s text:c="3"/>140 294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367207" table:style-name="ce24">
            <text:p><text:s text:c="3"/>367 2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4900" table:style-name="ce24">
            <text:p><text:s text:c="3"/>14 900</text:p>
          </table:table-cell>
          <table:table-cell office:value-type="float" office:value="2740529" table:style-name="ce24">
            <text:p><text:s text:c="2"/>2 740 52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0572" table:style-name="ce24">
            <text:p><text:s text:c="3"/>60 57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89397" table:style-name="ce24">
            <text:p><text:s text:c="3"/>189 3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4785" table:style-name="ce24">
            <text:p><text:s text:c="3"/>34 785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703695" table:style-name="ce24">
            <text:p><text:s text:c="3"/>703 695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520" table:style-name="ce24">
            <text:p><text:s text:c="3"/>7 520</text:p>
          </table:table-cell>
          <table:table-cell office:value-type="float" office:value="1022813" table:style-name="ce24">
            <text:p><text:s text:c="2"/>1 022 81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8273" table:style-name="ce24">
            <text:p><text:s text:c="3"/>128 273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172230" table:style-name="ce24">
            <text:p><text:s text:c="3"/>172 2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422" table:style-name="ce24">
            <text:p><text:s text:c="3"/>18 42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8856" table:style-name="ce24">
            <text:p><text:s text:c="3"/>18 856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6731" table:style-name="ce24">
            <text:p><text:s text:c="3"/>46 731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95" table:style-name="ce24">
            <text:p><text:s text:c="4"/>795</text:p>
          </table:table-cell>
          <table:table-cell office:value-type="float" office:value="159402" table:style-name="ce24">
            <text:p><text:s text:c="3"/>159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5613" table:style-name="ce24">
            <text:p><text:s text:c="3"/>25 613</text:p>
          </table:table-cell>
          <table:table-cell office:value-type="float" office:value="1207" table:style-name="ce24">
            <text:p><text:s text:c="3"/>1 207</text:p>
          </table:table-cell>
          <table:table-cell office:value-type="float" office:value="99928" table:style-name="ce24">
            <text:p><text:s text:c="3"/>99 9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1476" table:style-name="ce24">
            <text:p><text:s text:c="3"/>31 476</text:p>
          </table:table-cell>
          <table:table-cell office:value-type="float" office:value="4205452" table:style-name="ce24">
            <text:p><text:s text:c="2"/>4 205 45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79438" table:style-name="ce24">
            <text:p><text:s text:c="3"/>79 43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41809" table:style-name="ce24">
            <text:p><text:s text:c="3"/>41 809</text:p>
          </table:table-cell>
          <table:table-cell office:value-type="float" office:value="3031" table:style-name="ce24">
            <text:p><text:s text:c="3"/>3 031</text:p>
          </table:table-cell>
          <table:table-cell office:value-type="float" office:value="322546" table:style-name="ce24">
            <text:p><text:s text:c="3"/>322 5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0488" table:style-name="ce24">
            <text:p><text:s text:c="3"/>80 488</text:p>
          </table:table-cell>
          <table:table-cell office:value-type="float" office:value="2824" table:style-name="ce24">
            <text:p><text:s text:c="3"/>2 824</text:p>
          </table:table-cell>
          <table:table-cell office:value-type="float" office:value="1342597" table:style-name="ce24">
            <text:p><text:s text:c="2"/>1 342 597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7777" table:style-name="ce24">
            <text:p><text:s text:c="3"/>17 777</text:p>
          </table:table-cell>
          <table:table-cell office:value-type="float" office:value="1450459" table:style-name="ce24">
            <text:p><text:s text:c="2"/>1 450 459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80445" table:style-name="ce24">
            <text:p><text:s text:c="3"/>180 445</text:p>
          </table:table-cell>
          <table:table-cell office:value-type="float" office:value="2071" table:style-name="ce24">
            <text:p><text:s text:c="3"/>2 071</text:p>
          </table:table-cell>
          <table:table-cell office:value-type="float" office:value="173462" table:style-name="ce24">
            <text:p><text:s text:c="3"/>173 46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7501" table:style-name="ce24">
            <text:p><text:s text:c="3"/>37 50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60969" table:style-name="ce24">
            <text:p><text:s text:c="3"/>60 96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8960" table:style-name="ce24">
            <text:p><text:s text:c="3"/>58 960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922" table:style-name="ce24">
            <text:p><text:s text:c="4"/>922</text:p>
          </table:table-cell>
          <table:table-cell office:value-type="float" office:value="189068" table:style-name="ce24">
            <text:p><text:s text:c="3"/>189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39575" table:style-name="ce24">
            <text:p><text:s text:c="3"/>39 575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97366" table:style-name="ce24">
            <text:p><text:s text:c="3"/>97 3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3826" table:style-name="ce24">
            <text:p><text:s text:c="3"/>33 826</text:p>
          </table:table-cell>
          <table:table-cell office:value-type="float" office:value="7129685" table:style-name="ce24">
            <text:p><text:s text:c="2"/>7 129 685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252679" table:style-name="ce24">
            <text:p><text:s text:c="3"/>252 67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476" table:style-name="ce24">
            <text:p><text:s text:c="3"/>13 476</text:p>
          </table:table-cell>
          <table:table-cell office:value-type="float" office:value="3931" table:style-name="ce24">
            <text:p><text:s text:c="3"/>3 931</text:p>
          </table:table-cell>
          <table:table-cell office:value-type="float" office:value="1317772" table:style-name="ce24">
            <text:p><text:s text:c="2"/>1 317 77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98453" table:style-name="ce24">
            <text:p><text:s text:c="3"/>98 453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1347812" table:style-name="ce24">
            <text:p><text:s text:c="2"/>1 347 812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0653" table:style-name="ce24">
            <text:p><text:s text:c="3"/>20 653</text:p>
          </table:table-cell>
          <table:table-cell office:value-type="float" office:value="3040394" table:style-name="ce24">
            <text:p><text:s text:c="2"/>3 040 394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33952" table:style-name="ce24">
            <text:p><text:s text:c="3"/>233 952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141455" table:style-name="ce24">
            <text:p><text:s text:c="3"/>141 45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4723" table:style-name="ce24">
            <text:p><text:s text:c="3"/>44 72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2002" table:style-name="ce24">
            <text:p><text:s text:c="3"/>22 00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77006" table:style-name="ce24">
            <text:p><text:s text:c="3"/>77 006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703" table:style-name="ce24">
            <text:p><text:s text:c="4"/>703</text:p>
          </table:table-cell>
          <table:table-cell office:value-type="float" office:value="144243" table:style-name="ce24">
            <text:p><text:s text:c="3"/>144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52948" table:style-name="ce24">
            <text:p><text:s text:c="3"/>52 948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165275" table:style-name="ce24">
            <text:p><text:s text:c="3"/>165 2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7382" table:style-name="ce24">
            <text:p><text:s text:c="3"/>27 382</text:p>
          </table:table-cell>
          <table:table-cell office:value-type="float" office:value="5339942" table:style-name="ce24">
            <text:p><text:s text:c="2"/>5 339 942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377650" table:style-name="ce24">
            <text:p><text:s text:c="3"/>377 650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978" table:style-name="ce24">
            <text:p><text:s text:c="3"/>151 978</text:p>
          </table:table-cell>
          <table:table-cell office:value-type="float" office:value="1913" table:style-name="ce24">
            <text:p><text:s text:c="3"/>1 913</text:p>
          </table:table-cell>
          <table:table-cell office:value-type="float" office:value="281085" table:style-name="ce24">
            <text:p><text:s text:c="3"/>281 0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411" table:style-name="ce24">
            <text:p><text:s text:c="3"/>36 411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1027142" table:style-name="ce24">
            <text:p><text:s text:c="2"/>1 027 142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6904" table:style-name="ce24">
            <text:p><text:s text:c="3"/>16 904</text:p>
          </table:table-cell>
          <table:table-cell office:value-type="float" office:value="2125421" table:style-name="ce24">
            <text:p><text:s text:c="2"/>2 125 421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8492" table:style-name="ce24">
            <text:p><text:s text:c="3"/>398 492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208499" table:style-name="ce24">
            <text:p><text:s text:c="3"/>208 49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614" table:style-name="ce24">
            <text:p><text:s text:c="3"/>65 61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459" table:style-name="ce24">
            <text:p><text:s text:c="3"/>17 459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61473" table:style-name="ce24">
            <text:p><text:s text:c="3"/>61 473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696" table:style-name="ce24">
            <text:p><text:s text:c="4"/>696</text:p>
          </table:table-cell>
          <table:table-cell office:value-type="float" office:value="244668" table:style-name="ce24">
            <text:p><text:s text:c="3"/>244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50761" table:style-name="ce24">
            <text:p><text:s text:c="3"/>150 761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107254" table:style-name="ce24">
            <text:p><text:s text:c="3"/>107 2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1409" table:style-name="ce24">
            <text:p><text:s text:c="3"/>21 409</text:p>
          </table:table-cell>
          <table:table-cell office:value-type="float" office:value="5814831" table:style-name="ce24">
            <text:p><text:s text:c="2"/>5 814 831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80946" table:style-name="ce24">
            <text:p><text:s text:c="3"/>80 94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496343" table:style-name="ce24">
            <text:p><text:s text:c="3"/>496 34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8668" table:style-name="ce24">
            <text:p><text:s text:c="3"/>58 668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1702619" table:style-name="ce24">
            <text:p><text:s text:c="2"/>1 702 619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3476" table:style-name="ce24">
            <text:p><text:s text:c="3"/>13 476</text:p>
          </table:table-cell>
          <table:table-cell office:value-type="float" office:value="2429060" table:style-name="ce24">
            <text:p><text:s text:c="2"/>2 429 060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344326" table:style-name="ce24">
            <text:p><text:s text:c="3"/>344 326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173266" table:style-name="ce24">
            <text:p><text:s text:c="3"/>173 26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2556" table:style-name="ce24">
            <text:p><text:s text:c="3"/>22 5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5713" table:style-name="ce24">
            <text:p><text:s text:c="3"/>25 71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9483" table:style-name="ce24">
            <text:p><text:s text:c="3"/>49 483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446" table:style-name="ce24">
            <text:p><text:s text:c="4"/>446</text:p>
          </table:table-cell>
          <table:table-cell office:value-type="float" office:value="171748" table:style-name="ce24">
            <text:p><text:s text:c="3"/>171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49168" table:style-name="ce24">
            <text:p><text:s text:c="3"/>49 168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85437" table:style-name="ce24">
            <text:p><text:s text:c="3"/>85 4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6631" table:style-name="ce24">
            <text:p><text:s text:c="3"/>16 631</text:p>
          </table:table-cell>
          <table:table-cell office:value-type="float" office:value="2977126" table:style-name="ce24">
            <text:p><text:s text:c="2"/>2 977 126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73514" table:style-name="ce24">
            <text:p><text:s text:c="3"/>73 51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309152" table:style-name="ce24">
            <text:p><text:s text:c="3"/>309 15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954" table:style-name="ce24">
            <text:p><text:s text:c="3"/>31 954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984420" table:style-name="ce24">
            <text:p><text:s text:c="3"/>984 42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0112" table:style-name="ce24">
            <text:p><text:s text:c="3"/>10 112</text:p>
          </table:table-cell>
          <table:table-cell office:value-type="float" office:value="1126313" table:style-name="ce24">
            <text:p><text:s text:c="2"/>1 126 31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60709" table:style-name="ce24">
            <text:p><text:s text:c="3"/>60 70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368" table:style-name="ce24">
            <text:p><text:s text:c="3"/>9 36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404" table:style-name="ce24">
            <text:p><text:s text:c="3"/>9 40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9091" table:style-name="ce24">
            <text:p><text:s text:c="3"/>29 091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02" table:style-name="ce24">
            <text:p><text:s text:c="4"/>602</text:p>
          </table:table-cell>
          <table:table-cell office:value-type="float" office:value="133109" table:style-name="ce24">
            <text:p><text:s text:c="3"/>133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199" table:style-name="ce24">
            <text:p><text:s text:c="3"/>15 199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49885" table:style-name="ce24">
            <text:p><text:s text:c="3"/>49 8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7814" table:style-name="ce24">
            <text:p><text:s text:c="3"/>27 814</text:p>
          </table:table-cell>
          <table:table-cell office:value-type="float" office:value="5219654" table:style-name="ce24">
            <text:p><text:s text:c="2"/>5 219 654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88062" table:style-name="ce24">
            <text:p><text:s text:c="3"/>188 06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21649" table:style-name="ce24">
            <text:p><text:s text:c="3"/>121 6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0455" table:style-name="ce24">
            <text:p><text:s text:c="3"/>100 455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1371486" table:style-name="ce24">
            <text:p><text:s text:c="2"/>1 371 486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6703" table:style-name="ce24">
            <text:p><text:s text:c="3"/>16 703</text:p>
          </table:table-cell>
          <table:table-cell office:value-type="float" office:value="2330184" table:style-name="ce24">
            <text:p><text:s text:c="2"/>2 330 18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12995" table:style-name="ce24">
            <text:p><text:s text:c="3"/>212 995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167333" table:style-name="ce24">
            <text:p><text:s text:c="3"/>167 33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6406" table:style-name="ce24">
            <text:p><text:s text:c="3"/>36 40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4893" table:style-name="ce24">
            <text:p><text:s text:c="3"/>34 893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74145" table:style-name="ce24">
            <text:p><text:s text:c="3"/>74 145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187015" table:style-name="ce24">
            <text:p><text:s text:c="3"/>187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81357" table:style-name="ce24">
            <text:p><text:s text:c="3"/>81 357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32634" table:style-name="ce24">
            <text:p><text:s text:c="3"/>132 6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420" table:style-name="ce24">
            <text:p><text:s text:c="3"/>17 420</text:p>
          </table:table-cell>
          <table:table-cell office:value-type="float" office:value="2204991" table:style-name="ce24">
            <text:p><text:s text:c="2"/>2 204 991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24347" table:style-name="ce24">
            <text:p><text:s text:c="3"/>124 34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6601" table:style-name="ce24">
            <text:p><text:s text:c="3"/>66 60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52694" table:style-name="ce24">
            <text:p><text:s text:c="3"/>152 6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448240" table:style-name="ce24">
            <text:p><text:s text:c="3"/>448 240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9682" table:style-name="ce24">
            <text:p><text:s text:c="3"/>9 682</text:p>
          </table:table-cell>
          <table:table-cell office:value-type="float" office:value="713325" table:style-name="ce24">
            <text:p><text:s text:c="3"/>713 32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02" table:style-name="ce24">
            <text:p><text:s text:c="3"/>1 602</text:p>
          </table:table-cell>
          <table:table-cell office:value-type="float" office:value="129101" table:style-name="ce24">
            <text:p><text:s text:c="3"/>129 10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474" table:style-name="ce24">
            <text:p><text:s text:c="3"/>14 47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7153" table:style-name="ce24">
            <text:p><text:s text:c="3"/>27 15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463" table:style-name="ce24">
            <text:p><text:s text:c="3"/>21 463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289053" table:style-name="ce24">
            <text:p><text:s text:c="3"/>289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30354" table:style-name="ce24">
            <text:p><text:s text:c="3"/>30 354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59504" table:style-name="ce24">
            <text:p><text:s text:c="3"/>59 5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7762" table:style-name="ce24">
            <text:p><text:s text:c="3"/>17 762</text:p>
          </table:table-cell>
          <table:table-cell office:value-type="float" office:value="4628691" table:style-name="ce24">
            <text:p><text:s text:c="2"/>4 628 691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67177" table:style-name="ce24">
            <text:p><text:s text:c="3"/>167 177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60721" table:style-name="ce24">
            <text:p><text:s text:c="3"/>160 721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86091" table:style-name="ce24">
            <text:p><text:s text:c="3"/>86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241" table:style-name="ce24">
            <text:p><text:s text:c="3"/>86 241</text:p>
          </table:table-cell>
          <table:table-cell office:value-type="float" office:value="2051" table:style-name="ce24">
            <text:p><text:s text:c="3"/>2 051</text:p>
          </table:table-cell>
          <table:table-cell office:value-type="float" office:value="1552279" table:style-name="ce24">
            <text:p><text:s text:c="2"/>1 552 279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9683" table:style-name="ce24">
            <text:p><text:s text:c="3"/>9 683</text:p>
          </table:table-cell>
          <table:table-cell office:value-type="float" office:value="1455983" table:style-name="ce24">
            <text:p><text:s text:c="2"/>1 455 983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6536" table:style-name="ce24">
            <text:p><text:s text:c="3"/>296 536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255974" table:style-name="ce24">
            <text:p><text:s text:c="3"/>255 97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0936" table:style-name="ce24">
            <text:p><text:s text:c="3"/>30 93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9970" table:style-name="ce24">
            <text:p><text:s text:c="3"/>49 97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72187" table:style-name="ce24">
            <text:p><text:s text:c="3"/>72 187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69836" table:style-name="ce24">
            <text:p><text:s text:c="3"/>69 836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238006" table:style-name="ce24">
            <text:p><text:s text:c="3"/>238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35225" table:style-name="ce24">
            <text:p><text:s text:c="3"/>35 225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70799" table:style-name="ce24">
            <text:p><text:s text:c="3"/>70 7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776" table:style-name="ce24">
            <text:p><text:s text:c="3"/>5 776</text:p>
          </table:table-cell>
          <table:table-cell office:value-type="float" office:value="863475" table:style-name="ce24">
            <text:p><text:s text:c="3"/>863 47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128" table:style-name="ce24">
            <text:p><text:s text:c="3"/>17 1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8206" table:style-name="ce24">
            <text:p><text:s text:c="3"/>48 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86340" table:style-name="ce24">
            <text:p><text:s text:c="3"/>186 340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104" table:style-name="ce24">
            <text:p><text:s text:c="3"/>3 104</text:p>
          </table:table-cell>
          <table:table-cell office:value-type="float" office:value="311737" table:style-name="ce24">
            <text:p><text:s text:c="3"/>311 737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5468" table:style-name="ce24">
            <text:p><text:s text:c="3"/>55 468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54867" table:style-name="ce24">
            <text:p><text:s text:c="3"/>54 86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891" table:style-name="ce24">
            <text:p><text:s text:c="3"/>18 8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2025" table:style-name="ce24">
            <text:p><text:s text:c="3"/>22 02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8" table:style-name="ce24">
            <text:p><text:s text:c="3"/>9 048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93" table:style-name="ce24">
            <text:p><text:s text:c="4"/>293</text:p>
          </table:table-cell>
          <table:table-cell office:value-type="float" office:value="34996" table:style-name="ce24">
            <text:p><text:s text:c="3"/>34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4597" table:style-name="ce24">
            <text:p><text:s text:c="3"/>14 597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4785" table:style-name="ce24">
            <text:p><text:s text:c="3"/>14 7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292" table:style-name="ce24">
            <text:p><text:s text:c="3"/>11 292</text:p>
          </table:table-cell>
          <table:table-cell office:value-type="float" office:value="2582944" table:style-name="ce24">
            <text:p><text:s text:c="2"/>2 582 94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778" table:style-name="ce24">
            <text:p><text:s text:c="3"/>122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73864" table:style-name="ce24">
            <text:p><text:s text:c="3"/>73 8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206" table:style-name="ce24">
            <text:p><text:s text:c="3"/>9 206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650104" table:style-name="ce24">
            <text:p><text:s text:c="3"/>650 104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495" table:style-name="ce24">
            <text:p><text:s text:c="3"/>5 495</text:p>
          </table:table-cell>
          <table:table-cell office:value-type="float" office:value="801827" table:style-name="ce24">
            <text:p><text:s text:c="3"/>801 827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79627" table:style-name="ce24">
            <text:p><text:s text:c="3"/>479 627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146158" table:style-name="ce24">
            <text:p><text:s text:c="3"/>146 15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0369" table:style-name="ce24">
            <text:p><text:s text:c="3"/>30 36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2889" table:style-name="ce24">
            <text:p><text:s text:c="3"/>32 889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60836" table:style-name="ce24">
            <text:p><text:s text:c="3"/>60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53886" table:style-name="ce24">
            <text:p><text:s text:c="3"/>53 886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79317" table:style-name="ce24">
            <text:p><text:s text:c="3"/>79 3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7759" table:style-name="ce24">
            <text:p><text:s text:c="3"/>17 759</text:p>
          </table:table-cell>
          <table:table-cell office:value-type="float" office:value="3007252" table:style-name="ce24">
            <text:p><text:s text:c="2"/>3 007 25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307" table:style-name="ce24">
            <text:p><text:s text:c="3"/>43 3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4" table:style-name="ce24">
            <text:p><text:s text:c="3"/>7 524</text:p>
          </table:table-cell>
          <table:table-cell office:value-type="float" office:value="1642" table:style-name="ce24">
            <text:p><text:s text:c="3"/>1 642</text:p>
          </table:table-cell>
          <table:table-cell office:value-type="float" office:value="192401" table:style-name="ce24">
            <text:p><text:s text:c="3"/>192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51303" table:style-name="ce24">
            <text:p><text:s text:c="3"/>51 303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620079" table:style-name="ce24">
            <text:p><text:s text:c="3"/>620 079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8976" table:style-name="ce24">
            <text:p><text:s text:c="3"/>8 976</text:p>
          </table:table-cell>
          <table:table-cell office:value-type="float" office:value="1251939" table:style-name="ce24">
            <text:p><text:s text:c="2"/>1 251 939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261869" table:style-name="ce24">
            <text:p><text:s text:c="3"/>261 86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1215" table:style-name="ce24">
            <text:p><text:s text:c="3"/>51 21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136" table:style-name="ce24">
            <text:p><text:s text:c="3"/>16 136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67027" table:style-name="ce24">
            <text:p><text:s text:c="3"/>67 027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127706" table:style-name="ce24">
            <text:p><text:s text:c="3"/>127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8313" table:style-name="ce24">
            <text:p><text:s text:c="3"/>48 313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102506" table:style-name="ce24">
            <text:p><text:s text:c="3"/>102 5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1488" table:style-name="ce24">
            <text:p><text:s text:c="3"/>11 488</text:p>
          </table:table-cell>
          <table:table-cell office:value-type="float" office:value="2751813" table:style-name="ce24">
            <text:p><text:s text:c="2"/>2 751 8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30" table:style-name="ce24">
            <text:p><text:s text:c="3"/>83 2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92403" table:style-name="ce24">
            <text:p><text:s text:c="3"/>192 4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114" table:style-name="ce24">
            <text:p><text:s text:c="3"/>6 114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553965" table:style-name="ce24">
            <text:p><text:s text:c="3"/>553 965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7146" table:style-name="ce24">
            <text:p><text:s text:c="3"/>7 146</text:p>
          </table:table-cell>
          <table:table-cell office:value-type="float" office:value="1283202" table:style-name="ce24">
            <text:p><text:s text:c="2"/>1 283 20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529" table:style-name="ce24">
            <text:p><text:s text:c="3"/>145 529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130638" table:style-name="ce24">
            <text:p><text:s text:c="3"/>130 63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8750" table:style-name="ce24">
            <text:p><text:s text:c="3"/>28 750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64631" table:style-name="ce24">
            <text:p><text:s text:c="3"/>64 631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60964" table:style-name="ce24">
            <text:p><text:s text:c="3"/>60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9260" table:style-name="ce24">
            <text:p><text:s text:c="3"/>29 260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65493" table:style-name="ce24">
            <text:p><text:s text:c="3"/>65 4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金馬地區</text:p>
          </table:table-cell>
          <table:covered-table-cell/>
          <table:table-cell office:value-type="float" office:value="18809" table:style-name="ce24">
            <text:p><text:s text:c="3"/>18 809</text:p>
          </table:table-cell>
          <table:table-cell office:value-type="float" office:value="1941571" table:style-name="ce24">
            <text:p><text:s text:c="2"/>1 941 5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650" table:style-name="ce24">
            <text:p><text:s text:c="3"/>15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3972" table:style-name="ce24">
            <text:p><text:s text:c="3"/>103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01811" table:style-name="ce24">
            <text:p><text:s text:c="3"/>401 811</text:p>
          </table:table-cell>
          <table:table-cell office:value-type="string" table:number-columns-spanned="2" table:number-rows-spanned="1" table:style-name="ce170">
            <text:p>金馬地區</text:p>
          </table:table-cell>
          <table:covered-table-cell/>
          <table:table-cell office:value-type="float" office:value="16883" table:style-name="ce24">
            <text:p><text:s text:c="3"/>16 883</text:p>
          </table:table-cell>
          <table:table-cell office:value-type="float" office:value="643556" table:style-name="ce24">
            <text:p><text:s text:c="3"/>643 55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4855" table:style-name="ce24">
            <text:p><text:s text:c="3"/>414 855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64505" table:style-name="ce24">
            <text:p><text:s text:c="3"/>64 50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210" table:style-name="ce24">
            <text:p><text:s text:c="3"/>7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0" table:style-name="ce24">
            <text:p><text:s text:c="3"/>6 9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180" table:style-name="ce24">
            <text:p><text:s text:c="3"/>10 180</text:p>
          </table:table-cell>
          <table:table-cell office:value-type="string" table:number-columns-spanned="2" table:number-rows-spanned="1" table:style-name="ce170">
            <text:p>金馬地區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195665" table:style-name="ce24">
            <text:p><text:s text:c="3"/>195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9150" table:style-name="ce24">
            <text:p><text:s text:c="3"/>19 15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1097" table:style-name="ce24">
            <text:p><text:s text:c="3"/>11 0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005" table:style-name="ce24">
            <text:p><text:s text:c="3"/>18 005</text:p>
          </table:table-cell>
          <table:table-cell office:value-type="float" office:value="1637024" table:style-name="ce24">
            <text:p><text:s text:c="2"/>1 637 02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370" table:style-name="ce24">
            <text:p><text:s text:c="3"/>11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65763" table:style-name="ce24">
            <text:p><text:s text:c="3"/>365 763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6597" table:style-name="ce24">
            <text:p><text:s text:c="3"/>16 597</text:p>
          </table:table-cell>
          <table:table-cell office:value-type="float" office:value="567268" table:style-name="ce24">
            <text:p><text:s text:c="3"/>567 26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47137" table:style-name="ce24">
            <text:p><text:s text:c="3"/>47 13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380" table:style-name="ce24">
            <text:p><text:s text:c="3"/>5 38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77825" table:style-name="ce24">
            <text:p><text:s text:c="3"/>177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907" table:style-name="ce24">
            <text:p><text:s text:c="3"/>6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8">
            <text:p><text:s text:c="4"/>連江縣</text:p>
          </table:table-cell>
          <table:covered-table-cell/>
          <table:table-cell office:value-type="float" office:value="804" table:style-name="ce25">
            <text:p><text:s text:c="4"/>804</text:p>
          </table:table-cell>
          <table:table-cell office:value-type="float" office:value="304547" table:style-name="ce25">
            <text:p><text:s text:c="3"/>304 547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4280" table:style-name="ce25">
            <text:p><text:s text:c="3"/>4 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6048" table:style-name="ce25">
            <text:p><text:s text:c="3"/>36 048</text:p>
          </table:table-cell>
          <table:table-cell office:value-type="string" table:number-columns-spanned="2" table:number-rows-spanned="1" table:style-name="ce178">
            <text:p><text:s text:c="4"/>連江縣</text:p>
          </table:table-cell>
          <table:covered-table-cell/>
          <table:table-cell office:value-type="float" office:value="286" table:style-name="ce25">
            <text:p><text:s text:c="4"/>286</text:p>
          </table:table-cell>
          <table:table-cell office:value-type="float" office:value="76288" table:style-name="ce25">
            <text:p><text:s text:c="3"/>76 28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7368" table:style-name="ce25">
            <text:p><text:s text:c="3"/>17 3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800" table:style-name="ce25">
            <text:p><text:s text:c="3"/>4 800</text:p>
          </table:table-cell>
          <table:table-cell office:value-type="string" table:number-columns-spanned="2" table:number-rows-spanned="1" table:style-name="ce178">
            <text:p><text:s text:c="4"/>連江縣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170" table:style-name="ce25">
            <text:p><text:s text:c="3"/>13 17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7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79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20" table:default-cell-style-name="ce27"/>
        <table:table-column table:style-name="co21" table:default-cell-style-name="ce41"/>
        <table:table-column table:style-name="co22" table:default-cell-style-name="ce27"/>
        <table:table-column table:style-name="co23" table:default-cell-style-name="ce27"/>
        <table:table-column table:style-name="co10" table:default-cell-style-name="ce27"/>
        <table:table-column table:style-name="co24" table:default-cell-style-name="ce27"/>
        <table:table-column table:style-name="co25" table:default-cell-style-name="ce27"/>
        <table:table-column table:style-name="co19" table:default-cell-style-name="ce27"/>
        <table:table-column table:style-name="co26" table:default-cell-style-name="ce27"/>
        <table:table-column table:style-name="co17" table:default-cell-style-name="ce27"/>
        <table:table-column table:style-name="co20" table:default-cell-style-name="ce27"/>
        <table:table-column table:style-name="co1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24" table:default-cell-style-name="ce27"/>
        <table:table-column table:style-name="co22" table:default-cell-style-name="ce27"/>
        <table:table-column table:style-name="co31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6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3">
            <text:p>總 <text:s text:c="17"/>計</text:p>
          </table:table-cell>
          <table:covered-table-cell/>
          <table:table-cell office:value-type="float" office:value="802636" table:style-name="ce59">
            <text:p><text:s text:c="3"/>802 636</text:p>
          </table:table-cell>
          <table:table-cell office:value-type="float" office:value="158302462" table:style-name="ce59">
            <text:p><text:s text:c="2"/>158 302 462</text:p>
          </table:table-cell>
          <table:table-cell office:value-type="float" office:value="3958" table:style-name="ce59">
            <text:p><text:s text:c="3"/>3 958</text:p>
          </table:table-cell>
          <table:table-cell office:value-type="float" office:value="640174" table:style-name="ce59">
            <text:p><text:s text:c="3"/>640 174</text:p>
          </table:table-cell>
          <table:table-cell office:value-type="float" office:value="2914" table:style-name="ce59">
            <text:p><text:s text:c="3"/>2 914</text:p>
          </table:table-cell>
          <table:table-cell office:value-type="float" office:value="575329" table:style-name="ce59">
            <text:p><text:s text:c="3"/>575 329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248427" table:style-name="ce59">
            <text:p><text:s text:c="3"/>248 427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5765" table:style-name="ce59">
            <text:p><text:s text:c="3"/>25 765</text:p>
          </table:table-cell>
          <table:table-cell office:value-type="float" office:value="118" table:style-name="ce59">
            <text:p><text:s text:c="4"/>118</text:p>
          </table:table-cell>
          <table:table-cell office:value-type="float" office:value="46518" table:style-name="ce59">
            <text:p><text:s text:c="3"/>46 518</text:p>
          </table:table-cell>
          <table:table-cell office:value-type="float" office:value="122" table:style-name="ce59">
            <text:p><text:s text:c="4"/>122</text:p>
          </table:table-cell>
          <table:table-cell office:value-type="float" office:value="41636" table:style-name="ce59">
            <text:p><text:s text:c="3"/>41 6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5014" table:style-name="ce59">
            <text:p><text:s text:c="3"/>15 014</text:p>
          </table:table-cell>
          <table:table-cell office:value-type="float" office:value="803688" table:style-name="ce59">
            <text:p><text:s text:c="3"/>803 688</text:p>
          </table:table-cell>
          <table:table-cell office:value-type="float" office:value="158609864" table:style-name="ce59">
            <text:p><text:s text:c="2"/>158 609 8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444" table:style-name="ce59">
            <text:p><text:s text:c="3"/>5 444</text:p>
          </table:table-cell>
          <table:table-cell office:value-type="float" office:value="2701409" table:style-name="ce59">
            <text:p><text:s text:c="2"/>2 701 409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5320" table:style-name="ce59">
            <text:p><text:s text:c="3"/>15 32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7050" table:style-name="ce59">
            <text:p><text:s text:c="3"/>7 0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300" table:style-name="ce59">
            <text:p><text:s text:c="3"/>3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300" table:style-name="ce59">
            <text:p><text:s text:c="3"/>3 300</text:p>
          </table:table-cell>
          <table:table-cell office:value-type="float" office:value="0" table:style-name="ce59">
            <text:p>-</text:p>
          </table:table-cell>
          <table:table-cell office:value-type="float" office:value="820" table:style-name="ce59">
            <text:p><text:s text:c="4"/>8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484" table:style-name="ce59">
            <text:p><text:s text:c="3"/>5 484</text:p>
          </table:table-cell>
          <table:table-cell office:value-type="float" office:value="2711449" table:style-name="ce59">
            <text:p><text:s text:c="2"/>2 711 4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49" table:style-name="ce59">
            <text:p><text:s text:c="3"/>1 849</text:p>
          </table:table-cell>
          <table:table-cell office:value-type="float" office:value="1177023" table:style-name="ce59">
            <text:p><text:s text:c="2"/>1 177 02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193" table:style-name="ce59">
            <text:p><text:s text:c="3"/>1 19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940" table:style-name="ce59">
            <text:p><text:s text:c="3"/>1 9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0" table:style-name="ce59">
            <text:p><text:s text:c="3"/>1 850</text:p>
          </table:table-cell>
          <table:table-cell office:value-type="float" office:value="1176506" table:style-name="ce59">
            <text:p><text:s text:c="2"/>1 176 5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176" table:style-name="ce59">
            <text:p><text:s text:c="3"/>45 176</text:p>
          </table:table-cell>
          <table:table-cell office:value-type="float" office:value="12757352" table:style-name="ce59">
            <text:p><text:s text:c="2"/>12 757 352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43265" table:style-name="ce59">
            <text:p><text:s text:c="3"/>43 265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19352" table:style-name="ce59">
            <text:p><text:s text:c="3"/>19 35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3276" table:style-name="ce59">
            <text:p><text:s text:c="3"/>23 27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792" table:style-name="ce59">
            <text:p><text:s text:c="3"/>9 79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968" table:style-name="ce59">
            <text:p><text:s text:c="3"/>2 96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45303" table:style-name="ce59">
            <text:p><text:s text:c="3"/>45 303</text:p>
          </table:table-cell>
          <table:table-cell office:value-type="float" office:value="12798317" table:style-name="ce59">
            <text:p><text:s text:c="2"/>12 798 3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07" table:style-name="ce59">
            <text:p><text:s text:c="4"/>207</text:p>
          </table:table-cell>
          <table:table-cell office:value-type="float" office:value="115057" table:style-name="ce59">
            <text:p><text:s text:c="3"/>115 05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5" table:style-name="ce59">
            <text:p><text:s text:c="4"/>6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9" table:style-name="ce59">
            <text:p><text:s text:c="4"/>209</text:p>
          </table:table-cell>
          <table:table-cell office:value-type="float" office:value="115502" table:style-name="ce59">
            <text:p><text:s text:c="3"/>115 50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48" table:style-name="ce59">
            <text:p><text:s text:c="3"/>3 448</text:p>
          </table:table-cell>
          <table:table-cell office:value-type="float" office:value="1395923" table:style-name="ce59">
            <text:p><text:s text:c="2"/>1 395 92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514" table:style-name="ce59">
            <text:p><text:s text:c="3"/>2 514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8670" table:style-name="ce59">
            <text:p><text:s text:c="3"/>8 6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50" table:style-name="ce59">
            <text:p><text:s text:c="4"/>7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3454" table:style-name="ce59">
            <text:p><text:s text:c="3"/>3 454</text:p>
          </table:table-cell>
          <table:table-cell office:value-type="float" office:value="1390692" table:style-name="ce59">
            <text:p><text:s text:c="2"/>1 390 6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6303" table:style-name="ce59">
            <text:p><text:s text:c="3"/>66 303</text:p>
          </table:table-cell>
          <table:table-cell office:value-type="float" office:value="32472554" table:style-name="ce59">
            <text:p><text:s text:c="2"/>32 472 554</text:p>
          </table:table-cell>
          <table:table-cell office:value-type="float" office:value="475" table:style-name="ce59">
            <text:p><text:s text:c="4"/>475</text:p>
          </table:table-cell>
          <table:table-cell office:value-type="float" office:value="115072" table:style-name="ce59">
            <text:p><text:s text:c="3"/>115 072</text:p>
          </table:table-cell>
          <table:table-cell office:value-type="float" office:value="246" table:style-name="ce59">
            <text:p><text:s text:c="4"/>246</text:p>
          </table:table-cell>
          <table:table-cell office:value-type="float" office:value="123302" table:style-name="ce59">
            <text:p><text:s text:c="3"/>123 302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68006" table:style-name="ce59">
            <text:p><text:s text:c="3"/>68 00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5855" table:style-name="ce59">
            <text:p><text:s text:c="3"/>5 855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9075" table:style-name="ce59">
            <text:p><text:s text:c="3"/>9 075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443" table:style-name="ce59">
            <text:p>- <text:s text:c="2"/>44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899" table:style-name="ce59">
            <text:p><text:s text:c="3"/>2 899</text:p>
          </table:table-cell>
          <table:table-cell office:value-type="float" office:value="66540" table:style-name="ce59">
            <text:p><text:s text:c="3"/>66 540</text:p>
          </table:table-cell>
          <table:table-cell office:value-type="float" office:value="32529766" table:style-name="ce59">
            <text:p><text:s text:c="2"/>32 529 76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7704" table:style-name="ce59">
            <text:p><text:s text:c="3"/>467 704</text:p>
          </table:table-cell>
          <table:table-cell office:value-type="float" office:value="69401884" table:style-name="ce59">
            <text:p><text:s text:c="2"/>69 401 884</text:p>
          </table:table-cell>
          <table:table-cell office:value-type="float" office:value="1723" table:style-name="ce59">
            <text:p><text:s text:c="3"/>1 723</text:p>
          </table:table-cell>
          <table:table-cell office:value-type="float" office:value="247928" table:style-name="ce59">
            <text:p><text:s text:c="3"/>247 928</text:p>
          </table:table-cell>
          <table:table-cell office:value-type="float" office:value="1493" table:style-name="ce59">
            <text:p><text:s text:c="3"/>1 493</text:p>
          </table:table-cell>
          <table:table-cell office:value-type="float" office:value="252899" table:style-name="ce59">
            <text:p><text:s text:c="3"/>252 899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102811" table:style-name="ce59">
            <text:p><text:s text:c="3"/>102 81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270" table:style-name="ce59">
            <text:p><text:s text:c="3"/>10 270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31905" table:style-name="ce59">
            <text:p><text:s text:c="3"/>31 905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23803" table:style-name="ce59">
            <text:p><text:s text:c="3"/>23 803</text:p>
          </table:table-cell>
          <table:table-cell office:value-type="float" office:value="-17" table:style-name="ce59">
            <text:p>- <text:s text:c="2"/>17</text:p>
          </table:table-cell>
          <table:table-cell office:value-type="float" office:value="-1641" table:style-name="ce59">
            <text:p>- <text:s/>1 64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243" table:style-name="ce59">
            <text:p><text:s text:c="3"/>1 243</text:p>
          </table:table-cell>
          <table:table-cell office:value-type="float" office:value="467913" table:style-name="ce59">
            <text:p><text:s text:c="3"/>467 913</text:p>
          </table:table-cell>
          <table:table-cell office:value-type="float" office:value="69497158" table:style-name="ce59">
            <text:p><text:s text:c="2"/>69 497 1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90" table:style-name="ce59">
            <text:p><text:s text:c="3"/>26 990</text:p>
          </table:table-cell>
          <table:table-cell office:value-type="float" office:value="6129452" table:style-name="ce59">
            <text:p><text:s text:c="2"/>6 129 452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3213" table:style-name="ce59">
            <text:p><text:s text:c="3"/>3 213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244" table:style-name="ce59">
            <text:p><text:s text:c="3"/>1 24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3" table:style-name="ce59">
            <text:p>- <text:s text:c="2"/>5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26988" table:style-name="ce59">
            <text:p><text:s text:c="3"/>26 988</text:p>
          </table:table-cell>
          <table:table-cell office:value-type="float" office:value="6132007" table:style-name="ce59">
            <text:p><text:s text:c="2"/>6 132 0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1911" table:style-name="ce59">
            <text:p><text:s text:c="3"/>61 911</text:p>
          </table:table-cell>
          <table:table-cell office:value-type="float" office:value="9389742" table:style-name="ce59">
            <text:p><text:s text:c="2"/>9 389 742</text:p>
          </table:table-cell>
          <table:table-cell office:value-type="float" office:value="763" table:style-name="ce59">
            <text:p><text:s text:c="4"/>763</text:p>
          </table:table-cell>
          <table:table-cell office:value-type="float" office:value="96806" table:style-name="ce59">
            <text:p><text:s text:c="3"/>96 806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71303" table:style-name="ce59">
            <text:p><text:s text:c="3"/>71 30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400" table:style-name="ce59">
            <text:p><text:s text:c="3"/>5 4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701" table:style-name="ce59">
            <text:p><text:s text:c="3"/>2 70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743" table:style-name="ce59">
            <text:p><text:s text:c="4"/>74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43" table:style-name="ce59">
            <text:p><text:s text:c="4"/>94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689" table:style-name="ce59">
            <text:p>- <text:s/>1 689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1480" table:style-name="ce59">
            <text:p><text:s text:c="3"/>1 480</text:p>
          </table:table-cell>
          <table:table-cell office:value-type="float" office:value="62168" table:style-name="ce59">
            <text:p><text:s text:c="3"/>62 168</text:p>
          </table:table-cell>
          <table:table-cell office:value-type="float" office:value="9417536" table:style-name="ce59">
            <text:p><text:s text:c="2"/>9 417 5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92" table:style-name="ce59">
            <text:p><text:s text:c="3"/>5 792</text:p>
          </table:table-cell>
          <table:table-cell office:value-type="float" office:value="1796063" table:style-name="ce59">
            <text:p><text:s text:c="2"/>1 796 063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3585" table:style-name="ce59">
            <text:p><text:s text:c="3"/>3 585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6729" table:style-name="ce59">
            <text:p><text:s text:c="3"/>6 72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270" table:style-name="ce59">
            <text:p><text:s text:c="3"/>3 2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71" table:style-name="ce59">
            <text:p>- <text:s text:c="2"/>67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94" table:style-name="ce59">
            <text:p><text:s text:c="4"/>494</text:p>
          </table:table-cell>
          <table:table-cell office:value-type="float" office:value="5786" table:style-name="ce59">
            <text:p><text:s text:c="3"/>5 786</text:p>
          </table:table-cell>
          <table:table-cell office:value-type="float" office:value="1796012" table:style-name="ce59">
            <text:p><text:s text:c="2"/>1 796 0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33" table:style-name="ce59">
            <text:p><text:s text:c="3"/>2 633</text:p>
          </table:table-cell>
          <table:table-cell office:value-type="float" office:value="4527935" table:style-name="ce59">
            <text:p><text:s text:c="2"/>4 527 93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415" table:style-name="ce59">
            <text:p><text:s text:c="3"/>1 41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16" table:style-name="ce59">
            <text:p><text:s text:c="4"/>516</text:p>
          </table:table-cell>
          <table:table-cell office:value-type="float" office:value="0" table:style-name="ce59">
            <text:p>-</text:p>
          </table:table-cell>
          <table:table-cell office:value-type="float" office:value="-1496" table:style-name="ce59">
            <text:p>- <text:s/>1 496</text:p>
          </table:table-cell>
          <table:table-cell office:value-type="float" office:value="2640" table:style-name="ce59">
            <text:p><text:s text:c="3"/>2 640</text:p>
          </table:table-cell>
          <table:table-cell office:value-type="float" office:value="4527930" table:style-name="ce59">
            <text:p><text:s text:c="2"/>4 527 9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363" table:style-name="ce59">
            <text:p><text:s text:c="3"/>3 363</text:p>
          </table:table-cell>
          <table:table-cell office:value-type="float" office:value="897297" table:style-name="ce59">
            <text:p><text:s text:c="3"/>897 297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27461" table:style-name="ce59">
            <text:p><text:s text:c="3"/>27 461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4098" table:style-name="ce59">
            <text:p><text:s text:c="3"/>4 09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3383" table:style-name="ce59">
            <text:p><text:s text:c="3"/>3 383</text:p>
          </table:table-cell>
          <table:table-cell office:value-type="float" office:value="922510" table:style-name="ce59">
            <text:p><text:s text:c="3"/>922 5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127" table:style-name="ce59">
            <text:p><text:s text:c="3"/>15 127</text:p>
          </table:table-cell>
          <table:table-cell office:value-type="float" office:value="3219006" table:style-name="ce59">
            <text:p><text:s text:c="2"/>3 219 006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17861" table:style-name="ce59">
            <text:p><text:s text:c="3"/>17 861</text:p>
          </table:table-cell>
          <table:table-cell office:value-type="float" office:value="62" table:style-name="ce59">
            <text:p><text:s text:c="4"/>62</text:p>
          </table:table-cell>
          <table:table-cell office:value-type="float" office:value="10365" table:style-name="ce59">
            <text:p><text:s text:c="3"/>10 36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15" table:style-name="ce59">
            <text:p><text:s text:c="4"/>5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80" table:style-name="ce59">
            <text:p><text:s text:c="4"/>88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80" table:style-name="ce59">
            <text:p><text:s text:c="4"/>88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0" table:style-name="ce59">
            <text:p>-</text:p>
          </table:table-cell>
          <table:table-cell office:value-type="float" office:value="1534" table:style-name="ce59">
            <text:p><text:s text:c="3"/>1 534</text:p>
          </table:table-cell>
          <table:table-cell office:value-type="float" office:value="15169" table:style-name="ce59">
            <text:p><text:s text:c="3"/>15 169</text:p>
          </table:table-cell>
          <table:table-cell office:value-type="float" office:value="3229241" table:style-name="ce59">
            <text:p><text:s text:c="2"/>3 229 2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684" table:style-name="ce59">
            <text:p><text:s text:c="3"/>22 684</text:p>
          </table:table-cell>
          <table:table-cell office:value-type="float" office:value="5689751" table:style-name="ce59">
            <text:p><text:s text:c="2"/>5 689 751</text:p>
          </table:table-cell>
          <table:table-cell office:value-type="float" office:value="175" table:style-name="ce59">
            <text:p><text:s text:c="4"/>175</text:p>
          </table:table-cell>
          <table:table-cell office:value-type="float" office:value="25759" table:style-name="ce59">
            <text:p><text:s text:c="3"/>25 759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29025" table:style-name="ce59">
            <text:p><text:s text:c="3"/>29 02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907" table:style-name="ce59">
            <text:p><text:s text:c="3"/>9 90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95" table:style-name="ce59">
            <text:p><text:s text:c="3"/>1 09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95" table:style-name="ce59">
            <text:p><text:s text:c="3"/>1 09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937" table:style-name="ce59">
            <text:p>- <text:s text:c="2"/>93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932" table:style-name="ce59">
            <text:p><text:s text:c="3"/>6 932</text:p>
          </table:table-cell>
          <table:table-cell office:value-type="float" office:value="22746" table:style-name="ce59">
            <text:p><text:s text:c="3"/>22 746</text:p>
          </table:table-cell>
          <table:table-cell office:value-type="float" office:value="5702288" table:style-name="ce59">
            <text:p><text:s text:c="2"/>5 702 2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0" table:style-name="ce61">
            <text:p>- <text:s text:c="2"/>3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0" table:style-name="ce61">
            <text:p><text:s text:c="4"/>3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50" table:style-name="ce59">
            <text:p><text:s text:c="4"/>250</text:p>
          </table:table-cell>
          <table:table-cell office:value-type="float" office:value="51380" table:style-name="ce59">
            <text:p><text:s text:c="3"/>51 38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4" table:style-name="ce59">
            <text:p><text:s text:c="4"/>254</text:p>
          </table:table-cell>
          <table:table-cell office:value-type="float" office:value="52080" table:style-name="ce59">
            <text:p><text:s text:c="3"/>52 0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824" table:style-name="ce59">
            <text:p><text:s text:c="3"/>17 824</text:p>
          </table:table-cell>
          <table:table-cell office:value-type="float" office:value="2115214" table:style-name="ce59">
            <text:p><text:s text:c="2"/>2 115 214</text:p>
          </table:table-cell>
          <table:table-cell office:value-type="float" office:value="77" table:style-name="ce59">
            <text:p><text:s text:c="4"/>77</text:p>
          </table:table-cell>
          <table:table-cell office:value-type="float" office:value="8586" table:style-name="ce59">
            <text:p><text:s text:c="3"/>8 586</text:p>
          </table:table-cell>
          <table:table-cell office:value-type="float" office:value="122" table:style-name="ce59">
            <text:p><text:s text:c="4"/>122</text:p>
          </table:table-cell>
          <table:table-cell office:value-type="float" office:value="18881" table:style-name="ce59">
            <text:p><text:s text:c="3"/>18 88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0" table:style-name="ce59">
            <text:p><text:s text:c="3"/>20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70" table:style-name="ce59">
            <text:p><text:s text:c="4"/>7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0" table:style-name="ce59">
            <text:p><text:s text:c="4"/>280</text:p>
          </table:table-cell>
          <table:table-cell office:value-type="float" office:value="0" table:style-name="ce59">
            <text:p>-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17781" table:style-name="ce59">
            <text:p><text:s text:c="3"/>17 781</text:p>
          </table:table-cell>
          <table:table-cell office:value-type="float" office:value="2124229" table:style-name="ce59">
            <text:p><text:s text:c="2"/>2 124 2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5930" table:style-name="ce60">
            <text:p><text:s text:c="3"/>55 930</text:p>
          </table:table-cell>
          <table:table-cell office:value-type="float" office:value="4465319" table:style-name="ce60">
            <text:p><text:s text:c="2"/>4 465 319</text:p>
          </table:table-cell>
          <table:table-cell office:value-type="float" office:value="273" table:style-name="ce60">
            <text:p><text:s text:c="4"/>273</text:p>
          </table:table-cell>
          <table:table-cell office:value-type="float" office:value="28851" table:style-name="ce60">
            <text:p><text:s text:c="3"/>28 851</text:p>
          </table:table-cell>
          <table:table-cell office:value-type="float" office:value="185" table:style-name="ce60">
            <text:p><text:s text:c="4"/>185</text:p>
          </table:table-cell>
          <table:table-cell office:value-type="float" office:value="19831" table:style-name="ce60">
            <text:p><text:s text:c="3"/>19 831</text:p>
          </table:table-cell>
          <table:table-cell office:value-type="float" office:value="12" table:style-name="ce60">
            <text:p><text:s text:c="4"/>12</text:p>
          </table:table-cell>
          <table:table-cell office:value-type="float" office:value="11792" table:style-name="ce60">
            <text:p><text:s text:c="3"/>11 79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32" table:style-name="ce60">
            <text:p><text:s text:c="4"/>332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40" table:style-name="ce60">
            <text:p><text:s text:c="4"/>34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40" table:style-name="ce60">
            <text:p><text:s text:c="4"/>34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-245" table:style-name="ce60">
            <text:p>- <text:s text:c="2"/>245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988" table:style-name="ce60">
            <text:p><text:s text:c="4"/>988</text:p>
          </table:table-cell>
          <table:table-cell office:value-type="float" office:value="56019" table:style-name="ce60">
            <text:p><text:s text:c="3"/>56 019</text:p>
          </table:table-cell>
          <table:table-cell office:value-type="float" office:value="4486541" table:style-name="ce60">
            <text:p><text:s text:c="2"/>4 486 5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style-name="ce129"/>
          <table:table-cell table:style-name="ce130"/>
          <table:table-cell table:number-columns-repeated="16382" table:style-name="ce129"/>
        </table:table-row>
        <table:table-row table:style-name="ro13">
          <table:table-cell table:style-name="ce127"/>
          <table:table-cell table:style-name="ce128"/>
          <table:table-cell table:number-columns-repeated="16382" table:style-name="ce127"/>
        </table:table-row>
        <table:table-row table:number-rows-repeated="1048538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2" table:default-cell-style-name="ce27"/>
        <table:table-column table:style-name="co11" table:default-cell-style-name="ce27"/>
        <table:table-column table:style-name="co19" table:default-cell-style-name="ce27"/>
        <table:table-column table:style-name="co11" table:default-cell-style-name="ce27"/>
        <table:table-column table:style-name="co17" table:default-cell-style-name="ce27"/>
        <table:table-column table:style-name="co33" table:default-cell-style-name="ce27"/>
        <table:table-column table:style-name="co19" table:default-cell-style-name="ce27"/>
        <table:table-column table:style-name="co34" table:default-cell-style-name="ce27"/>
        <table:table-column table:style-name="co35" table:default-cell-style-name="ce27"/>
        <table:table-column table:style-name="co25" table:default-cell-style-name="ce27"/>
        <table:table-column table:style-name="co12" table:default-cell-style-name="ce27"/>
        <table:table-column table:style-name="co25" table:default-cell-style-name="ce27"/>
        <table:table-column table:style-name="co12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9" table:default-cell-style-name="ce27"/>
        <table:table-column table:style-name="co21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6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02636" table:style-name="ce53">
            <text:p><text:s text:c="3"/>802 636</text:p>
          </table:table-cell>
          <table:table-cell office:value-type="float" office:value="158302462" table:style-name="ce53">
            <text:p><text:s text:c="2"/>158 302 462</text:p>
          </table:table-cell>
          <table:table-cell office:value-type="float" office:value="3958" table:style-name="ce53">
            <text:p><text:s text:c="3"/>3 958</text:p>
          </table:table-cell>
          <table:table-cell office:value-type="float" office:value="640174" table:style-name="ce53">
            <text:p><text:s text:c="3"/>640 174</text:p>
          </table:table-cell>
          <table:table-cell office:value-type="float" office:value="2914" table:style-name="ce53">
            <text:p><text:s text:c="3"/>2 914</text:p>
          </table:table-cell>
          <table:table-cell office:value-type="float" office:value="575329" table:style-name="ce53">
            <text:p><text:s text:c="3"/>575 329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248427" table:style-name="ce53">
            <text:p><text:s text:c="3"/>248 427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5765" table:style-name="ce53">
            <text:p><text:s text:c="3"/>25 765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46518" table:style-name="ce53">
            <text:p><text:s text:c="3"/>46 518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41636" table:style-name="ce53">
            <text:p><text:s text:c="3"/>41 6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5014" table:style-name="ce53">
            <text:p><text:s text:c="3"/>15 014</text:p>
          </table:table-cell>
          <table:table-cell office:value-type="float" office:value="803688" table:style-name="ce53">
            <text:p><text:s text:c="3"/>803 688</text:p>
          </table:table-cell>
          <table:table-cell office:value-type="float" office:value="158609864" table:style-name="ce53">
            <text:p><text:s text:c="2"/>158 609 8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783868" table:style-name="ce53">
            <text:p><text:s text:c="3"/>783 868</text:p>
          </table:table-cell>
          <table:table-cell office:value-type="float" office:value="156365641" table:style-name="ce53">
            <text:p><text:s text:c="2"/>156 365 641</text:p>
          </table:table-cell>
          <table:table-cell office:value-type="float" office:value="3895" table:style-name="ce53">
            <text:p><text:s text:c="3"/>3 895</text:p>
          </table:table-cell>
          <table:table-cell office:value-type="float" office:value="634449" table:style-name="ce53">
            <text:p><text:s text:c="3"/>634 449</text:p>
          </table:table-cell>
          <table:table-cell office:value-type="float" office:value="2892" table:style-name="ce53">
            <text:p><text:s text:c="3"/>2 892</text:p>
          </table:table-cell>
          <table:table-cell office:value-type="float" office:value="573239" table:style-name="ce53">
            <text:p><text:s text:c="3"/>573 239</text:p>
          </table:table-cell>
          <table:table-cell office:value-type="float" office:value="208" table:style-name="ce53">
            <text:p><text:s text:c="4"/>208</text:p>
          </table:table-cell>
          <table:table-cell office:value-type="float" office:value="247287" table:style-name="ce53">
            <text:p><text:s text:c="3"/>247 28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5740" table:style-name="ce53">
            <text:p><text:s text:c="3"/>25 740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46518" table:style-name="ce53">
            <text:p><text:s text:c="3"/>46 518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41636" table:style-name="ce53">
            <text:p><text:s text:c="3"/>41 6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5014" table:style-name="ce53">
            <text:p><text:s text:c="3"/>15 014</text:p>
          </table:table-cell>
          <table:table-cell office:value-type="float" office:value="784879" table:style-name="ce53">
            <text:p><text:s text:c="3"/>784 879</text:p>
          </table:table-cell>
          <table:table-cell office:value-type="float" office:value="156668293" table:style-name="ce53">
            <text:p><text:s text:c="2"/>156 668 2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135770" table:style-name="ce53">
            <text:p><text:s text:c="3"/>135 770</text:p>
          </table:table-cell>
          <table:table-cell office:value-type="float" office:value="26113374" table:style-name="ce53">
            <text:p><text:s text:c="2"/>26 113 374</text:p>
          </table:table-cell>
          <table:table-cell office:value-type="float" office:value="560" table:style-name="ce53">
            <text:p><text:s text:c="4"/>560</text:p>
          </table:table-cell>
          <table:table-cell office:value-type="float" office:value="97798" table:style-name="ce53">
            <text:p><text:s text:c="3"/>97 798</text:p>
          </table:table-cell>
          <table:table-cell office:value-type="float" office:value="507" table:style-name="ce53">
            <text:p><text:s text:c="4"/>507</text:p>
          </table:table-cell>
          <table:table-cell office:value-type="float" office:value="112144" table:style-name="ce53">
            <text:p><text:s text:c="3"/>112 144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3595" table:style-name="ce53">
            <text:p><text:s text:c="3"/>13 5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2919" table:style-name="ce53">
            <text:p><text:s text:c="3"/>12 919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6985" table:style-name="ce53">
            <text:p><text:s text:c="3"/>6 9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13" table:style-name="ce53">
            <text:p><text:s text:c="3"/>1 913</text:p>
          </table:table-cell>
          <table:table-cell office:value-type="float" office:value="135831" table:style-name="ce53">
            <text:p><text:s text:c="3"/>135 831</text:p>
          </table:table-cell>
          <table:table-cell office:value-type="float" office:value="26120370" table:style-name="ce53">
            <text:p><text:s text:c="2"/>26 120 3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55215" table:style-name="ce53">
            <text:p><text:s text:c="3"/>55 215</text:p>
          </table:table-cell>
          <table:table-cell office:value-type="float" office:value="11736603" table:style-name="ce53">
            <text:p><text:s text:c="2"/>11 736 603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68765" table:style-name="ce53">
            <text:p><text:s text:c="3"/>68 765</text:p>
          </table:table-cell>
          <table:table-cell office:value-type="float" office:value="370" table:style-name="ce53">
            <text:p><text:s text:c="4"/>370</text:p>
          </table:table-cell>
          <table:table-cell office:value-type="float" office:value="88142" table:style-name="ce53">
            <text:p><text:s text:c="3"/>88 14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4967" table:style-name="ce53">
            <text:p><text:s text:c="3"/>14 96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850" table:style-name="ce53">
            <text:p><text:s text:c="3"/>7 85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5400" table:style-name="ce53">
            <text:p><text:s text:c="3"/>5 400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9461" table:style-name="ce53">
            <text:p><text:s text:c="3"/>9 46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240" table:style-name="ce53">
            <text:p>- <text:s/>1 240</text:p>
          </table:table-cell>
          <table:table-cell office:value-type="float" office:value="55211" table:style-name="ce53">
            <text:p><text:s text:c="3"/>55 211</text:p>
          </table:table-cell>
          <table:table-cell office:value-type="float" office:value="11719042" table:style-name="ce53">
            <text:p><text:s text:c="2"/>11 719 0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0433" table:style-name="ce53">
            <text:p><text:s text:c="3"/>100 433</text:p>
          </table:table-cell>
          <table:table-cell office:value-type="float" office:value="17676533" table:style-name="ce53">
            <text:p><text:s text:c="2"/>17 676 533</text:p>
          </table:table-cell>
          <table:table-cell office:value-type="float" office:value="492" table:style-name="ce53">
            <text:p><text:s text:c="4"/>492</text:p>
          </table:table-cell>
          <table:table-cell office:value-type="float" office:value="73450" table:style-name="ce53">
            <text:p><text:s text:c="3"/>73 450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49684" table:style-name="ce53">
            <text:p><text:s text:c="3"/>49 684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9368" table:style-name="ce53">
            <text:p><text:s text:c="3"/>39 36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070" table:style-name="ce53">
            <text:p><text:s text:c="3"/>10 07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532" table:style-name="ce53">
            <text:p><text:s text:c="3"/>2 53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050" table:style-name="ce53">
            <text:p><text:s text:c="3"/>2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390" table:style-name="ce53">
            <text:p><text:s text:c="3"/>1 390</text:p>
          </table:table-cell>
          <table:table-cell office:value-type="float" office:value="100627" table:style-name="ce53">
            <text:p><text:s text:c="3"/>100 627</text:p>
          </table:table-cell>
          <table:table-cell office:value-type="float" office:value="17731469" table:style-name="ce53">
            <text:p><text:s text:c="2"/>17 731 4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58686" table:style-name="ce53">
            <text:p><text:s text:c="3"/>58 686</text:p>
          </table:table-cell>
          <table:table-cell office:value-type="float" office:value="11272081" table:style-name="ce53">
            <text:p><text:s text:c="2"/>11 272 081</text:p>
          </table:table-cell>
          <table:table-cell office:value-type="float" office:value="347" table:style-name="ce53">
            <text:p><text:s text:c="4"/>347</text:p>
          </table:table-cell>
          <table:table-cell office:value-type="float" office:value="39377" table:style-name="ce53">
            <text:p><text:s text:c="3"/>39 377</text:p>
          </table:table-cell>
          <table:table-cell office:value-type="float" office:value="264" table:style-name="ce53">
            <text:p><text:s text:c="4"/>264</text:p>
          </table:table-cell>
          <table:table-cell office:value-type="float" office:value="41547" table:style-name="ce53">
            <text:p><text:s text:c="3"/>41 547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5082" table:style-name="ce53">
            <text:p><text:s text:c="3"/>15 08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133" table:style-name="ce53">
            <text:p><text:s text:c="3"/>4 13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9" table:style-name="ce53">
            <text:p><text:s text:c="4"/>609</text:p>
          </table:table-cell>
          <table:table-cell office:value-type="float" office:value="58773" table:style-name="ce53">
            <text:p><text:s text:c="3"/>58 773</text:p>
          </table:table-cell>
          <table:table-cell office:value-type="float" office:value="11289533" table:style-name="ce53">
            <text:p><text:s text:c="2"/>11 289 533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09618" table:style-name="ce53">
            <text:p><text:s text:c="3"/>109 618</text:p>
          </table:table-cell>
          <table:table-cell office:value-type="float" office:value="23775212" table:style-name="ce53">
            <text:p><text:s text:c="2"/>23 775 212</text:p>
          </table:table-cell>
          <table:table-cell office:value-type="float" office:value="433" table:style-name="ce53">
            <text:p><text:s text:c="4"/>433</text:p>
          </table:table-cell>
          <table:table-cell office:value-type="float" office:value="72344" table:style-name="ce53">
            <text:p><text:s text:c="3"/>72 344</text:p>
          </table:table-cell>
          <table:table-cell office:value-type="float" office:value="306" table:style-name="ce53">
            <text:p><text:s text:c="4"/>306</text:p>
          </table:table-cell>
          <table:table-cell office:value-type="float" office:value="65019" table:style-name="ce53">
            <text:p><text:s text:c="3"/>65 019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7072" table:style-name="ce53">
            <text:p><text:s text:c="3"/>27 07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643" table:style-name="ce53">
            <text:p><text:s text:c="3"/>2 64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12" table:style-name="ce53">
            <text:p><text:s text:c="3"/>1 512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9883" table:style-name="ce53">
            <text:p><text:s text:c="3"/>9 8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59" table:style-name="ce53">
            <text:p><text:s text:c="3"/>1 159</text:p>
          </table:table-cell>
          <table:table-cell office:value-type="float" office:value="109739" table:style-name="ce53">
            <text:p><text:s text:c="3"/>109 739</text:p>
          </table:table-cell>
          <table:table-cell office:value-type="float" office:value="23799754" table:style-name="ce53">
            <text:p><text:s text:c="2"/>23 799 7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2688" table:style-name="ce53">
            <text:p><text:s text:c="3"/>22 688</text:p>
          </table:table-cell>
          <table:table-cell office:value-type="float" office:value="4552497" table:style-name="ce53">
            <text:p><text:s text:c="2"/>4 552 497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9316" table:style-name="ce53">
            <text:p><text:s text:c="3"/>19 316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9930" table:style-name="ce53">
            <text:p><text:s text:c="3"/>9 93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411" table:style-name="ce53">
            <text:p><text:s text:c="3"/>10 41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20" table:style-name="ce53">
            <text:p><text:s text:c="4"/>9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9" table:style-name="ce53">
            <text:p><text:s text:c="4"/>6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22726" table:style-name="ce53">
            <text:p><text:s text:c="3"/>22 726</text:p>
          </table:table-cell>
          <table:table-cell office:value-type="float" office:value="4571843" table:style-name="ce53">
            <text:p><text:s text:c="2"/>4 571 8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46870" table:style-name="ce53">
            <text:p><text:s text:c="3"/>46 870</text:p>
          </table:table-cell>
          <table:table-cell office:value-type="float" office:value="11919725" table:style-name="ce53">
            <text:p><text:s text:c="2"/>11 919 725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75957" table:style-name="ce53">
            <text:p><text:s text:c="3"/>75 957</text:p>
          </table:table-cell>
          <table:table-cell office:value-type="float" office:value="247" table:style-name="ce53">
            <text:p><text:s text:c="4"/>247</text:p>
          </table:table-cell>
          <table:table-cell office:value-type="float" office:value="50954" table:style-name="ce53">
            <text:p><text:s text:c="3"/>50 954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4271" table:style-name="ce53">
            <text:p><text:s text:c="3"/>24 2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3160" table:style-name="ce53">
            <text:p><text:s text:c="3"/>3 16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302" table:style-name="ce53">
            <text:p><text:s text:c="3"/>2 3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47037" table:style-name="ce53">
            <text:p><text:s text:c="3"/>47 037</text:p>
          </table:table-cell>
          <table:table-cell office:value-type="float" office:value="11969897" table:style-name="ce53">
            <text:p><text:s text:c="2"/>11 969 8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4853" table:style-name="ce53">
            <text:p><text:s text:c="3"/>14 853</text:p>
          </table:table-cell>
          <table:table-cell office:value-type="float" office:value="2720712" table:style-name="ce53">
            <text:p><text:s text:c="2"/>2 720 712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6782" table:style-name="ce53">
            <text:p><text:s text:c="3"/>16 782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1836" table:style-name="ce53">
            <text:p><text:s text:c="3"/>11 83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4060" table:style-name="ce53">
            <text:p><text:s text:c="3"/>14 0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911" table:style-name="ce53">
            <text:p><text:s text:c="3"/>1 91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700" table:style-name="ce53">
            <text:p><text:s text:c="3"/>2 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14900" table:style-name="ce53">
            <text:p><text:s text:c="3"/>14 900</text:p>
          </table:table-cell>
          <table:table-cell office:value-type="float" office:value="2740529" table:style-name="ce53">
            <text:p><text:s text:c="2"/>2 740 5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1449" table:style-name="ce53">
            <text:p><text:s text:c="3"/>31 449</text:p>
          </table:table-cell>
          <table:table-cell office:value-type="float" office:value="4198522" table:style-name="ce53">
            <text:p><text:s text:c="2"/>4 198 52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7975" table:style-name="ce53">
            <text:p><text:s text:c="3"/>17 975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7097" table:style-name="ce53">
            <text:p><text:s text:c="3"/>17 09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477" table:style-name="ce53">
            <text:p><text:s text:c="3"/>2 4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98" table:style-name="ce53">
            <text:p><text:s text:c="4"/>6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73" table:style-name="ce53">
            <text:p><text:s text:c="3"/>2 073</text:p>
          </table:table-cell>
          <table:table-cell office:value-type="float" office:value="31476" table:style-name="ce53">
            <text:p><text:s text:c="3"/>31 476</text:p>
          </table:table-cell>
          <table:table-cell office:value-type="float" office:value="4205452" table:style-name="ce53">
            <text:p><text:s text:c="2"/>4 205 4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3786" table:style-name="ce53">
            <text:p><text:s text:c="3"/>33 786</text:p>
          </table:table-cell>
          <table:table-cell office:value-type="float" office:value="7109388" table:style-name="ce53">
            <text:p><text:s text:c="2"/>7 109 388</text:p>
          </table:table-cell>
          <table:table-cell office:value-type="float" office:value="172" table:style-name="ce53">
            <text:p><text:s text:c="4"/>172</text:p>
          </table:table-cell>
          <table:table-cell office:value-type="float" office:value="24169" table:style-name="ce53">
            <text:p><text:s text:c="3"/>24 169</text:p>
          </table:table-cell>
          <table:table-cell office:value-type="float" office:value="133" table:style-name="ce53">
            <text:p><text:s text:c="4"/>133</text:p>
          </table:table-cell>
          <table:table-cell office:value-type="float" office:value="13709" table:style-name="ce53">
            <text:p><text:s text:c="3"/>13 70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426" table:style-name="ce53">
            <text:p><text:s text:c="3"/>9 42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12" table:style-name="ce53">
            <text:p><text:s text:c="4"/>91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808" table:style-name="ce53">
            <text:p><text:s text:c="3"/>1 80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85" table:style-name="ce53">
            <text:p><text:s text:c="4"/>2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33826" table:style-name="ce53">
            <text:p><text:s text:c="3"/>33 826</text:p>
          </table:table-cell>
          <table:table-cell office:value-type="float" office:value="7129685" table:style-name="ce53">
            <text:p><text:s text:c="2"/>7 129 6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7351" table:style-name="ce53">
            <text:p><text:s text:c="3"/>27 351</text:p>
          </table:table-cell>
          <table:table-cell office:value-type="float" office:value="5300862" table:style-name="ce53">
            <text:p><text:s text:c="2"/>5 300 862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8510" table:style-name="ce53">
            <text:p><text:s text:c="3"/>18 510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6565" table:style-name="ce53">
            <text:p><text:s text:c="3"/>6 56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7217" table:style-name="ce53">
            <text:p><text:s text:c="3"/>27 2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3" table:style-name="ce53">
            <text:p><text:s text:c="4"/>17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8" table:style-name="ce53">
            <text:p><text:s text:c="4"/>25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382" table:style-name="ce53">
            <text:p><text:s text:c="3"/>27 382</text:p>
          </table:table-cell>
          <table:table-cell office:value-type="float" office:value="5339942" table:style-name="ce53">
            <text:p><text:s text:c="2"/>5 339 9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1379" table:style-name="ce53">
            <text:p><text:s text:c="3"/>21 379</text:p>
          </table:table-cell>
          <table:table-cell office:value-type="float" office:value="5797934" table:style-name="ce53">
            <text:p><text:s text:c="2"/>5 797 934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20306" table:style-name="ce53">
            <text:p><text:s text:c="3"/>20 306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20517" table:style-name="ce53">
            <text:p><text:s text:c="3"/>20 517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7814" table:style-name="ce53">
            <text:p><text:s text:c="3"/>17 81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1409" table:style-name="ce53">
            <text:p><text:s text:c="3"/>21 409</text:p>
          </table:table-cell>
          <table:table-cell office:value-type="float" office:value="5814831" table:style-name="ce53">
            <text:p><text:s text:c="2"/>5 814 8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6618" table:style-name="ce53">
            <text:p><text:s text:c="3"/>16 618</text:p>
          </table:table-cell>
          <table:table-cell office:value-type="float" office:value="2975839" table:style-name="ce53">
            <text:p><text:s text:c="2"/>2 975 839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9966" table:style-name="ce53">
            <text:p><text:s text:c="3"/>9 966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12814" table:style-name="ce53">
            <text:p><text:s text:c="3"/>12 81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635" table:style-name="ce53">
            <text:p><text:s text:c="3"/>3 6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3" table:style-name="ce53">
            <text:p><text:s text:c="3"/>1 20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03" table:style-name="ce53">
            <text:p><text:s text:c="4"/>7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631" table:style-name="ce53">
            <text:p><text:s text:c="3"/>16 631</text:p>
          </table:table-cell>
          <table:table-cell office:value-type="float" office:value="2977126" table:style-name="ce53">
            <text:p><text:s text:c="2"/>2 977 1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7807" table:style-name="ce53">
            <text:p><text:s text:c="3"/>27 807</text:p>
          </table:table-cell>
          <table:table-cell office:value-type="float" office:value="5209536" table:style-name="ce53">
            <text:p><text:s text:c="2"/>5 209 536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2940" table:style-name="ce53">
            <text:p><text:s text:c="3"/>12 940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5644" table:style-name="ce53">
            <text:p><text:s text:c="3"/>15 64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307" table:style-name="ce53">
            <text:p><text:s text:c="3"/>8 30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5" table:style-name="ce53">
            <text:p><text:s text:c="4"/>23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800" table:style-name="ce53">
            <text:p><text:s text:c="3"/>5 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50" table:style-name="ce53">
            <text:p><text:s text:c="3"/>1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14" table:style-name="ce53">
            <text:p><text:s text:c="3"/>27 814</text:p>
          </table:table-cell>
          <table:table-cell office:value-type="float" office:value="5219654" table:style-name="ce53">
            <text:p><text:s text:c="2"/>5 219 6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386" table:style-name="ce53">
            <text:p><text:s text:c="3"/>17 386</text:p>
          </table:table-cell>
          <table:table-cell office:value-type="float" office:value="2201604" table:style-name="ce53">
            <text:p><text:s text:c="2"/>2 201 604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9889" table:style-name="ce53">
            <text:p><text:s text:c="3"/>9 889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6312" table:style-name="ce53">
            <text:p><text:s text:c="3"/>6 31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20" table:style-name="ce53">
            <text:p><text:s text:c="3"/>17 420</text:p>
          </table:table-cell>
          <table:table-cell office:value-type="float" office:value="2204991" table:style-name="ce53">
            <text:p><text:s text:c="2"/>2 204 9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7747" table:style-name="ce53">
            <text:p><text:s text:c="3"/>17 747</text:p>
          </table:table-cell>
          <table:table-cell office:value-type="float" office:value="4612580" table:style-name="ce53">
            <text:p><text:s text:c="2"/>4 612 580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20397" table:style-name="ce53">
            <text:p><text:s text:c="3"/>20 397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3036" table:style-name="ce53">
            <text:p><text:s text:c="3"/>13 03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210" table:style-name="ce53">
            <text:p><text:s text:c="3"/>2 2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00" table:style-name="ce53">
            <text:p><text:s text:c="3"/>7 000</text:p>
          </table:table-cell>
          <table:table-cell office:value-type="float" office:value="17762" table:style-name="ce53">
            <text:p><text:s text:c="3"/>17 762</text:p>
          </table:table-cell>
          <table:table-cell office:value-type="float" office:value="4628691" table:style-name="ce53">
            <text:p><text:s text:c="2"/>4 628 6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759" table:style-name="ce53">
            <text:p><text:s text:c="3"/>5 759</text:p>
          </table:table-cell>
          <table:table-cell office:value-type="float" office:value="861643" table:style-name="ce53">
            <text:p><text:s text:c="3"/>861 643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162" table:style-name="ce53">
            <text:p><text:s text:c="3"/>2 16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686" table:style-name="ce53">
            <text:p><text:s text:c="4"/>68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31" table:style-name="ce53">
            <text:p><text:s text:c="4"/>4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5" table:style-name="ce53">
            <text:p>- <text:s text:c="2"/>45</text:p>
          </table:table-cell>
          <table:table-cell office:value-type="float" office:value="5776" table:style-name="ce53">
            <text:p><text:s text:c="3"/>5 776</text:p>
          </table:table-cell>
          <table:table-cell office:value-type="float" office:value="863475" table:style-name="ce53">
            <text:p><text:s text:c="3"/>863 4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266" table:style-name="ce53">
            <text:p><text:s text:c="3"/>11 266</text:p>
          </table:table-cell>
          <table:table-cell office:value-type="float" office:value="2570304" table:style-name="ce53">
            <text:p><text:s text:c="2"/>2 570 304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1900" table:style-name="ce53">
            <text:p><text:s text:c="3"/>11 900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7555" table:style-name="ce53">
            <text:p><text:s text:c="3"/>7 55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545" table:style-name="ce53">
            <text:p><text:s text:c="3"/>9 5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5" table:style-name="ce53">
            <text:p><text:s text:c="4"/>6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292" table:style-name="ce53">
            <text:p><text:s text:c="3"/>11 292</text:p>
          </table:table-cell>
          <table:table-cell office:value-type="float" office:value="2582944" table:style-name="ce53">
            <text:p><text:s text:c="2"/>2 582 9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7724" table:style-name="ce53">
            <text:p><text:s text:c="3"/>17 724</text:p>
          </table:table-cell>
          <table:table-cell office:value-type="float" office:value="3005343" table:style-name="ce53">
            <text:p><text:s text:c="2"/>3 005 343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6283" table:style-name="ce53">
            <text:p><text:s text:c="3"/>16 283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6259" table:style-name="ce53">
            <text:p><text:s text:c="3"/>16 25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800" table:style-name="ce53">
            <text:p><text:s text:c="3"/>3 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728" table:style-name="ce53">
            <text:p><text:s text:c="3"/>2 7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13" table:style-name="ce53">
            <text:p><text:s text:c="4"/>713</text:p>
          </table:table-cell>
          <table:table-cell office:value-type="float" office:value="17759" table:style-name="ce53">
            <text:p><text:s text:c="3"/>17 759</text:p>
          </table:table-cell>
          <table:table-cell office:value-type="float" office:value="3007252" table:style-name="ce53">
            <text:p><text:s text:c="2"/>3 007 2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1463" table:style-name="ce53">
            <text:p><text:s text:c="3"/>11 463</text:p>
          </table:table-cell>
          <table:table-cell office:value-type="float" office:value="2755348" table:style-name="ce53">
            <text:p><text:s text:c="2"/>2 755 348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6163" table:style-name="ce53">
            <text:p><text:s text:c="3"/>6 163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13790" table:style-name="ce53">
            <text:p><text:s text:c="3"/>13 7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89" table:style-name="ce53">
            <text:p><text:s text:c="3"/>3 3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03" table:style-name="ce53">
            <text:p><text:s text:c="4"/>7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88" table:style-name="ce53">
            <text:p><text:s text:c="3"/>11 488</text:p>
          </table:table-cell>
          <table:table-cell office:value-type="float" office:value="2751813" table:style-name="ce53">
            <text:p><text:s text:c="2"/>2 751 8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8768" table:style-name="ce53">
            <text:p><text:s text:c="3"/>18 768</text:p>
          </table:table-cell>
          <table:table-cell office:value-type="float" office:value="1936821" table:style-name="ce53">
            <text:p><text:s text:c="2"/>1 936 821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5725" table:style-name="ce53">
            <text:p><text:s text:c="3"/>5 725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090" table:style-name="ce53">
            <text:p><text:s text:c="3"/>2 0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40" table:style-name="ce53">
            <text:p><text:s text:c="3"/>1 1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809" table:style-name="ce53">
            <text:p><text:s text:c="3"/>18 809</text:p>
          </table:table-cell>
          <table:table-cell office:value-type="float" office:value="1941571" table:style-name="ce53">
            <text:p><text:s text:c="2"/>1 941 5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7962" table:style-name="ce53">
            <text:p><text:s text:c="3"/>17 962</text:p>
          </table:table-cell>
          <table:table-cell office:value-type="float" office:value="1631924" table:style-name="ce53">
            <text:p><text:s text:c="2"/>1 631 924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5275" table:style-name="ce53">
            <text:p><text:s text:c="3"/>5 27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290" table:style-name="ce53">
            <text:p><text:s text:c="3"/>1 2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40" table:style-name="ce53">
            <text:p><text:s text:c="3"/>1 1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05" table:style-name="ce53">
            <text:p><text:s text:c="3"/>18 005</text:p>
          </table:table-cell>
          <table:table-cell office:value-type="float" office:value="1637024" table:style-name="ce53">
            <text:p><text:s text:c="2"/>1 637 0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806" table:style-name="ce126">
            <text:p><text:s text:c="4"/>806</text:p>
          </table:table-cell>
          <table:table-cell office:value-type="float" office:value="304897" table:style-name="ce126">
            <text:p><text:s text:c="3"/>304 897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450" table:style-name="ce126">
            <text:p><text:s text:c="4"/>450</text:p>
          </table:table-cell>
          <table:table-cell office:value-type="float" office:value="5" table:style-name="ce126">
            <text:p><text:s text:c="4"/>5</text:p>
          </table:table-cell>
          <table:table-cell office:value-type="float" office:value="800" table:style-name="ce126">
            <text:p><text:s text:c="4"/>8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04" table:style-name="ce126">
            <text:p><text:s text:c="4"/>804</text:p>
          </table:table-cell>
          <table:table-cell office:value-type="float" office:value="304547" table:style-name="ce126">
            <text:p><text:s text:c="3"/>304 5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5" table:default-cell-style-name="ce5"/>
        <table:table-column table:style-name="co40" table:default-cell-style-name="ce5"/>
        <table:table-column table:style-name="co41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4" table:default-cell-style-name="ce5"/>
        <table:table-column table:style-name="co15" table:default-cell-style-name="ce5"/>
        <table:table-column table:style-name="co40" table:default-cell-style-name="ce5"/>
        <table:table-column table:style-name="co41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3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7">
            <text:p><text:s text:c="3"/>中華民國 103年06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63">
            <text:p><text:s text:c="3"/>中華民國 103年0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總 <text:s text:c="3"/>計</text:p>
          </table:table-cell>
          <table:covered-table-cell/>
          <table:table-cell office:value-type="string" table:number-columns-spanned="2" table:number-rows-spanned="2" table:style-name="ce171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71">
            <text:p>電力及燃氣供應業</text:p>
          </table:table-cell>
          <table:covered-table-cell/>
          <table:table-cell office:value-type="string" table:number-columns-spanned="2" table:number-rows-spanned="1" table:style-name="ce279">
            <text:p>用水供應</text:p>
          </table:table-cell>
          <table:covered-table-cell/>
          <table:table-cell office:value-type="string" table:number-columns-spanned="2" table:number-rows-spanned="2" table:style-name="ce278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36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5">
            <text:p>專業、科學</text:p>
          </table:table-cell>
          <table:covered-table-cell/>
          <table:table-cell office:value-type="string" table:number-columns-spanned="2" table:number-rows-spanned="2" table:style-name="ce171">
            <text:p><text:s/>支援服務業</text:p>
          </table:table-cell>
          <table:covered-table-cell/>
          <table:table-cell office:value-type="string" table:number-columns-spanned="2" table:number-rows-spanned="1" table:style-name="ce275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5">
            <text:p>醫療保健及</text:p>
          </table:table-cell>
          <table:covered-table-cell/>
          <table:table-cell office:value-type="string" table:number-columns-spanned="2" table:number-rows-spanned="1" table:style-name="ce275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4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3958" table:style-name="ce24">
            <text:p><text:s text:c="3"/>3 958</text:p>
          </table:table-cell>
          <table:table-cell office:value-type="float" office:value="640174" table:style-name="ce24">
            <text:p><text:s text:c="3"/>640 17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320" table:style-name="ce24">
            <text:p><text:s text:c="3"/>15 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3265" table:style-name="ce24">
            <text:p><text:s text:c="3"/>43 2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4" table:style-name="ce24">
            <text:p><text:s text:c="3"/>2 514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15072" table:style-name="ce24">
            <text:p><text:s text:c="3"/>115 072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247928" table:style-name="ce24">
            <text:p><text:s text:c="3"/>247 9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13" table:style-name="ce24">
            <text:p><text:s text:c="3"/>3 213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96806" table:style-name="ce24">
            <text:p><text:s text:c="3"/>96 806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7461" table:style-name="ce24">
            <text:p><text:s text:c="3"/>27 46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7861" table:style-name="ce24">
            <text:p><text:s text:c="3"/>17 86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5759" table:style-name="ce24">
            <text:p><text:s text:c="3"/>25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586" table:style-name="ce24">
            <text:p><text:s text:c="3"/>8 586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8851" table:style-name="ce81">
            <text:p><text:s text:c="3"/>28 851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4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895" table:style-name="ce24">
            <text:p><text:s text:c="3"/>3 895</text:p>
          </table:table-cell>
          <table:table-cell office:value-type="float" office:value="634449" table:style-name="ce24">
            <text:p><text:s text:c="3"/>634 44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120" table:style-name="ce24">
            <text:p><text:s text:c="3"/>15 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43255" table:style-name="ce24">
            <text:p><text:s text:c="3"/>43 2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4" table:style-name="ce24">
            <text:p><text:s text:c="3"/>2 514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13032" table:style-name="ce24">
            <text:p><text:s text:c="3"/>113 032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246703" table:style-name="ce24">
            <text:p><text:s text:c="3"/>246 7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13" table:style-name="ce24">
            <text:p><text:s text:c="3"/>3 213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96406" table:style-name="ce24">
            <text:p><text:s text:c="3"/>96 406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7461" table:style-name="ce24">
            <text:p><text:s text:c="3"/>27 46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7661" table:style-name="ce24">
            <text:p><text:s text:c="3"/>17 66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5359" table:style-name="ce24">
            <text:p><text:s text:c="3"/>25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336" table:style-name="ce24">
            <text:p><text:s text:c="3"/>8 336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27851" table:style-name="ce81">
            <text:p><text:s text:c="3"/>27 85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560" table:style-name="ce24">
            <text:p><text:s text:c="4"/>560</text:p>
          </table:table-cell>
          <table:table-cell office:value-type="float" office:value="97798" table:style-name="ce24">
            <text:p><text:s text:c="3"/>97 7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948" table:style-name="ce24">
            <text:p><text:s text:c="3"/>7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456" table:style-name="ce24">
            <text:p><text:s text:c="3"/>12 456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4197" table:style-name="ce24">
            <text:p><text:s text:c="3"/>44 1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944" table:style-name="ce24">
            <text:p><text:s text:c="3"/>16 944</text:p>
          </table:table-cell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73" table:style-name="ce24">
            <text:p><text:s text:c="3"/>3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10" table:style-name="ce81">
            <text:p><text:s text:c="3"/>5 6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68765" table:style-name="ce24">
            <text:p><text:s text:c="3"/>68 7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0173" table:style-name="ce24">
            <text:p><text:s text:c="3"/>30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513" table:style-name="ce24">
            <text:p><text:s text:c="3"/>19 513</text:p>
          </table:table-cell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90" table:style-name="ce81">
            <text:p><text:s text:c="3"/>3 8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73450" table:style-name="ce24">
            <text:p><text:s text:c="3"/>73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630" table:style-name="ce24">
            <text:p><text:s text:c="3"/>8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265" table:style-name="ce24">
            <text:p><text:s text:c="3"/>13 265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0312" table:style-name="ce24">
            <text:p><text:s text:c="3"/>30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950" table:style-name="ce24">
            <text:p><text:s text:c="3"/>9 950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585" table:style-name="ce81">
            <text:p><text:s text:c="3"/>4 58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39377" table:style-name="ce24">
            <text:p><text:s text:c="3"/>39 3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66" table:style-name="ce24">
            <text:p><text:s text:c="3"/>2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213" table:style-name="ce24">
            <text:p><text:s text:c="3"/>6 21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6401" table:style-name="ce24">
            <text:p><text:s text:c="3"/>16 4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205" table:style-name="ce24">
            <text:p><text:s text:c="3"/>7 205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75" table:style-name="ce81">
            <text:p><text:s text:c="3"/>2 3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72344" table:style-name="ce24">
            <text:p><text:s text:c="3"/>72 3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57" table:style-name="ce24">
            <text:p><text:s text:c="3"/>3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481" table:style-name="ce24">
            <text:p><text:s text:c="3"/>13 48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5691" table:style-name="ce24">
            <text:p><text:s text:c="3"/>25 6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5593" table:style-name="ce24">
            <text:p><text:s text:c="3"/>5 593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759" table:style-name="ce24">
            <text:p><text:s text:c="3"/>13 75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01" table:style-name="ce24">
            <text:p><text:s text:c="3"/>2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866" table:style-name="ce81">
            <text:p><text:s text:c="3"/>2 8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9316" table:style-name="ce24">
            <text:p><text:s text:c="3"/>19 3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73" table:style-name="ce24">
            <text:p><text:s text:c="3"/>3 37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65" table:style-name="ce24">
            <text:p><text:s text:c="3"/>2 765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410" table:style-name="ce24">
            <text:p><text:s text:c="4"/>410</text:p>
          </table:table-cell>
          <table:table-cell office:value-type="float" office:value="75957" table:style-name="ce24">
            <text:p><text:s text:c="3"/>75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998" table:style-name="ce24">
            <text:p><text:s text:c="3"/>10 99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4021" table:style-name="ce24">
            <text:p><text:s text:c="3"/>34 0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516" table:style-name="ce24">
            <text:p><text:s text:c="3"/>17 516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49" table:style-name="ce24">
            <text:p><text:s text:c="3"/>2 7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72" table:style-name="ce81">
            <text:p><text:s text:c="3"/>1 67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6782" table:style-name="ce24">
            <text:p><text:s text:c="3"/>16 7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75" table:style-name="ce24">
            <text:p><text:s text:c="3"/>4 27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506" table:style-name="ce24">
            <text:p><text:s text:c="3"/>6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0" table:style-name="ce24">
            <text:p><text:s text:c="3"/>2 240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" table:style-name="ce81">
            <text:p><text:s text:c="4"/>3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7975" table:style-name="ce24">
            <text:p><text:s text:c="3"/>17 9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344" table:style-name="ce24">
            <text:p><text:s text:c="3"/>5 34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926" table:style-name="ce24">
            <text:p><text:s text:c="3"/>5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01" table:style-name="ce24">
            <text:p><text:s text:c="3"/>1 701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5" table:style-name="ce81">
            <text:p><text:s text:c="4"/>6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24169" table:style-name="ce24">
            <text:p><text:s text:c="3"/>24 1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111" table:style-name="ce24">
            <text:p><text:s text:c="3"/>4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77" table:style-name="ce24">
            <text:p><text:s text:c="3"/>3 37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009" table:style-name="ce24">
            <text:p><text:s text:c="3"/>9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14" table:style-name="ce24">
            <text:p><text:s text:c="3"/>2 314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81">
            <text:p><text:s text:c="4"/>9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8510" table:style-name="ce24">
            <text:p><text:s text:c="3"/>18 5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199" table:style-name="ce24">
            <text:p><text:s text:c="3"/>5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36" table:style-name="ce24">
            <text:p><text:s text:c="3"/>2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81">
            <text:p><text:s text:c="4"/>7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20306" table:style-name="ce24">
            <text:p><text:s text:c="3"/>20 3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553" table:style-name="ce24">
            <text:p><text:s text:c="3"/>4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279" table:style-name="ce24">
            <text:p><text:s text:c="3"/>6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9" table:style-name="ce24">
            <text:p><text:s text:c="3"/>1 229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1" table:style-name="ce81">
            <text:p><text:s text:c="4"/>12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966" table:style-name="ce24">
            <text:p><text:s text:c="3"/>9 9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73" table:style-name="ce24">
            <text:p><text:s text:c="3"/>3 77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64" table:style-name="ce24">
            <text:p><text:s text:c="3"/>5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2940" table:style-name="ce24">
            <text:p><text:s text:c="3"/>12 9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04" table:style-name="ce24">
            <text:p><text:s text:c="3"/>4 90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79" table:style-name="ce24">
            <text:p><text:s text:c="4"/>979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5" table:style-name="ce81">
            <text:p><text:s text:c="3"/>1 2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889" table:style-name="ce24">
            <text:p><text:s text:c="3"/>9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29" table:style-name="ce24">
            <text:p><text:s text:c="3"/>5 02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5" table:style-name="ce24">
            <text:p><text:s text:c="4"/>665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81">
            <text:p><text:s text:c="4"/>3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20397" table:style-name="ce24">
            <text:p><text:s text:c="3"/>20 3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375" table:style-name="ce24">
            <text:p><text:s text:c="3"/>8 37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55" table:style-name="ce24">
            <text:p><text:s text:c="3"/>4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69" table:style-name="ce24">
            <text:p><text:s text:c="3"/>1 169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900" table:style-name="ce24">
            <text:p><text:s text:c="3"/>1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75" table:style-name="ce24">
            <text:p><text:s text:c="3"/>3 7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90" table:style-name="ce24">
            <text:p><text:s text:c="3"/>1 690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5" table:style-name="ce81">
            <text:p><text:s text:c="4"/>6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6283" table:style-name="ce24">
            <text:p><text:s text:c="3"/>16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53" table:style-name="ce24">
            <text:p><text:s text:c="3"/>3 05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897" table:style-name="ce24">
            <text:p><text:s text:c="3"/>4 8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90" table:style-name="ce24">
            <text:p><text:s text:c="3"/>3 090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04" table:style-name="ce81">
            <text:p><text:s text:c="3"/>1 30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163" table:style-name="ce24">
            <text:p><text:s text:c="3"/>6 1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14" table:style-name="ce24">
            <text:p><text:s text:c="4"/>814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81">
            <text:p><text:s text:c="4"/>3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5725" table:style-name="ce24">
            <text:p><text:s text:c="3"/>5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81">
            <text:p><text:s text:c="3"/>1 0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5275" table:style-name="ce24">
            <text:p><text:s text:c="3"/>5 2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81">
            <text:p><text:s text:c="3"/>1 0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7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46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1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7">
            <text:p><text:s text:c="3"/>中華民國 103年06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63">
            <text:p><text:s text:c="3"/>中華民國 103年0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36">
            <text:p>總 <text:s text:c="3"/>計</text:p>
          </table:table-cell>
          <table:covered-table-cell/>
          <table:table-cell office:value-type="string" table:number-columns-spanned="2" table:number-rows-spanned="2" table:style-name="ce171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71">
            <text:p>電力及燃氣供應業</text:p>
          </table:table-cell>
          <table:covered-table-cell/>
          <table:table-cell office:value-type="string" table:number-columns-spanned="2" table:number-rows-spanned="1" table:style-name="ce279">
            <text:p>用水供應</text:p>
          </table:table-cell>
          <table:covered-table-cell/>
          <table:table-cell office:value-type="string" table:number-columns-spanned="2" table:number-rows-spanned="2" table:style-name="ce278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36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5">
            <text:p>專業、科學</text:p>
          </table:table-cell>
          <table:covered-table-cell/>
          <table:table-cell office:value-type="string" table:number-columns-spanned="2" table:number-rows-spanned="2" table:style-name="ce171">
            <text:p><text:s/>支援服務業</text:p>
          </table:table-cell>
          <table:covered-table-cell/>
          <table:table-cell office:value-type="string" table:number-columns-spanned="2" table:number-rows-spanned="1" table:style-name="ce275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5">
            <text:p>醫療保健及</text:p>
          </table:table-cell>
          <table:covered-table-cell/>
          <table:table-cell office:value-type="string" table:number-columns-spanned="2" table:number-rows-spanned="1" table:style-name="ce275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2914" table:style-name="ce24">
            <text:p><text:s text:c="3"/>2 914</text:p>
          </table:table-cell>
          <table:table-cell office:value-type="float" office:value="575329" table:style-name="ce24">
            <text:p><text:s text:c="3"/>575 3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050" table:style-name="ce24">
            <text:p><text:s text:c="3"/>7 0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9352" table:style-name="ce24">
            <text:p><text:s text:c="3"/>19 3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670" table:style-name="ce24">
            <text:p><text:s text:c="3"/>8 670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23302" table:style-name="ce24">
            <text:p><text:s text:c="3"/>123 302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252899" table:style-name="ce24">
            <text:p><text:s text:c="3"/>252 89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1303" table:style-name="ce24">
            <text:p><text:s text:c="3"/>71 303</text:p>
          </table:table-cell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6729" table:style-name="ce24">
            <text:p><text:s text:c="3"/>6 7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98" table:style-name="ce24">
            <text:p><text:s text:c="3"/>4 09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365" table:style-name="ce24">
            <text:p><text:s text:c="3"/>10 36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9025" table:style-name="ce24">
            <text:p><text:s text:c="3"/>29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881" table:style-name="ce24">
            <text:p><text:s text:c="3"/>18 88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9831" table:style-name="ce24">
            <text:p><text:s text:c="3"/>19 831</text:p>
          </table:table-cell>
          <table:table-cell table:number-columns-repeated="16340" table:style-name="ce18"/>
        </table:table-row>
        <table:table-row table:style-name="ro14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892" table:style-name="ce24">
            <text:p><text:s text:c="3"/>2 892</text:p>
          </table:table-cell>
          <table:table-cell office:value-type="float" office:value="573239" table:style-name="ce24">
            <text:p><text:s text:c="3"/>573 23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9352" table:style-name="ce24">
            <text:p><text:s text:c="3"/>19 3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670" table:style-name="ce24">
            <text:p><text:s text:c="3"/>8 67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22862" table:style-name="ce24">
            <text:p><text:s text:c="3"/>122 862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252099" table:style-name="ce24">
            <text:p><text:s text:c="3"/>252 09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71153" table:style-name="ce24">
            <text:p><text:s text:c="3"/>71 153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6729" table:style-name="ce24">
            <text:p><text:s text:c="3"/>6 7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98" table:style-name="ce24">
            <text:p><text:s text:c="3"/>4 09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265" table:style-name="ce24">
            <text:p><text:s text:c="3"/>10 26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8825" table:style-name="ce24">
            <text:p><text:s text:c="3"/>28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8681" table:style-name="ce24">
            <text:p><text:s text:c="3"/>18 68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9831" table:style-name="ce24">
            <text:p><text:s text:c="3"/>19 83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507" table:style-name="ce24">
            <text:p><text:s text:c="4"/>507</text:p>
          </table:table-cell>
          <table:table-cell office:value-type="float" office:value="112144" table:style-name="ce24">
            <text:p><text:s text:c="3"/>112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059" table:style-name="ce24">
            <text:p><text:s text:c="3"/>6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4355" table:style-name="ce24">
            <text:p><text:s text:c="3"/>14 35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62349" table:style-name="ce24">
            <text:p><text:s text:c="3"/>62 3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491" table:style-name="ce24">
            <text:p><text:s text:c="3"/>13 491</text:p>
          </table:table-cell>
          <table:table-cell office:value-type="string" table:number-columns-spanned="2" table:number-rows-spanned="1" table:style-name="ce170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71" table:style-name="ce24">
            <text:p><text:s text:c="3"/>3 27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35" table:style-name="ce24">
            <text:p><text:s text:c="3"/>4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19" table:style-name="ce24">
            <text:p><text:s text:c="3"/>3 81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88142" table:style-name="ce24">
            <text:p><text:s text:c="3"/>88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43137" table:style-name="ce24">
            <text:p><text:s text:c="3"/>43 1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637" table:style-name="ce24">
            <text:p><text:s text:c="3"/>17 637</text:p>
          </table:table-cell>
          <table:table-cell office:value-type="string" table:number-columns-spanned="2" table:number-rows-spanned="1" table:style-name="ce170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939" table:style-name="ce24">
            <text:p><text:s text:c="3"/>2 9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71" table:style-name="ce24">
            <text:p><text:s text:c="3"/>9 77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18" table:style-name="ce24">
            <text:p><text:s text:c="3"/>3 01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49684" table:style-name="ce24">
            <text:p><text:s text:c="3"/>49 6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850" table:style-name="ce24">
            <text:p><text:s text:c="3"/>9 85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8780" table:style-name="ce24">
            <text:p><text:s text:c="3"/>18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196" table:style-name="ce24">
            <text:p><text:s text:c="3"/>8 196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57" table:style-name="ce24">
            <text:p><text:s text:c="3"/>1 457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64" table:style-name="ce24">
            <text:p><text:s text:c="4"/>264</text:p>
          </table:table-cell>
          <table:table-cell office:value-type="float" office:value="41547" table:style-name="ce24">
            <text:p><text:s text:c="3"/>41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718" table:style-name="ce24">
            <text:p><text:s text:c="3"/>13 718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6513" table:style-name="ce24">
            <text:p><text:s text:c="3"/>16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672" table:style-name="ce24">
            <text:p><text:s text:c="3"/>5 672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39" table:style-name="ce24">
            <text:p><text:s text:c="4"/>53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06" table:style-name="ce24">
            <text:p><text:s text:c="4"/>306</text:p>
          </table:table-cell>
          <table:table-cell office:value-type="float" office:value="65019" table:style-name="ce24">
            <text:p><text:s text:c="3"/>65 0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95" table:style-name="ce24">
            <text:p><text:s text:c="3"/>5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940" table:style-name="ce24">
            <text:p><text:s text:c="3"/>9 9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5893" table:style-name="ce24">
            <text:p><text:s text:c="3"/>25 8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048" table:style-name="ce24">
            <text:p><text:s text:c="3"/>7 048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49" table:style-name="ce24">
            <text:p><text:s text:c="3"/>10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877" table:style-name="ce24">
            <text:p><text:s text:c="3"/>1 877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71" table:style-name="ce24">
            <text:p><text:s text:c="3"/>1 671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3" table:style-name="ce24">
            <text:p><text:s text:c="3"/>1 10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247" table:style-name="ce24">
            <text:p><text:s text:c="4"/>247</text:p>
          </table:table-cell>
          <table:table-cell office:value-type="float" office:value="50954" table:style-name="ce24">
            <text:p><text:s text:c="3"/>50 9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7210" table:style-name="ce24">
            <text:p><text:s text:c="3"/>17 21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333" table:style-name="ce24">
            <text:p><text:s text:c="3"/>17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408" table:style-name="ce24">
            <text:p><text:s text:c="3"/>7 408</text:p>
          </table:table-cell>
          <table:table-cell office:value-type="string" table:number-columns-spanned="2" table:number-rows-spanned="1" table:style-name="ce143">
            <text:p>　　桃園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5" table:style-name="ce24">
            <text:p><text:s text:c="3"/>1 04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1836" table:style-name="ce24">
            <text:p><text:s text:c="3"/>11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646" table:style-name="ce24">
            <text:p><text:s text:c="3"/>4 6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43" table:style-name="ce24">
            <text:p><text:s text:c="3"/>2 043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50" table:style-name="ce24">
            <text:p><text:s text:c="3"/>1 95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7097" table:style-name="ce24">
            <text:p><text:s text:c="3"/>17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50" table:style-name="ce24">
            <text:p><text:s text:c="3"/>10 5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0" table:style-name="ce24">
            <text:p><text:s text:c="4"/>840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9" table:style-name="ce24">
            <text:p><text:s text:c="4"/>40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13709" table:style-name="ce24">
            <text:p><text:s text:c="3"/>13 7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884" table:style-name="ce24">
            <text:p><text:s text:c="3"/>8 8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5" table:style-name="ce24">
            <text:p><text:s text:c="4"/>815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" table:style-name="ce24">
            <text:p><text:s text:c="4"/>15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565" table:style-name="ce24">
            <text:p><text:s text:c="3"/>6 5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86" table:style-name="ce24">
            <text:p><text:s text:c="3"/>3 38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54" table:style-name="ce24">
            <text:p><text:s text:c="3"/>2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8" table:style-name="ce24">
            <text:p><text:s text:c="4"/>418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" table:style-name="ce24">
            <text:p><text:s text:c="4"/>82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20517" table:style-name="ce24">
            <text:p><text:s text:c="3"/>20 5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3" table:style-name="ce24">
            <text:p><text:s text:c="3"/>13 80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902" table:style-name="ce24">
            <text:p><text:s text:c="3"/>3 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5" table:style-name="ce24">
            <text:p><text:s text:c="3"/>4 10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63" table:style-name="ce24">
            <text:p><text:s text:c="3"/>4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5644" table:style-name="ce24">
            <text:p><text:s text:c="3"/>15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091" table:style-name="ce24">
            <text:p><text:s text:c="3"/>8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80" table:style-name="ce24">
            <text:p><text:s text:c="3"/>1 580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7" table:style-name="ce24">
            <text:p><text:s text:c="4"/>557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6312" table:style-name="ce24">
            <text:p><text:s text:c="3"/>6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7" table:style-name="ce24">
            <text:p><text:s text:c="3"/>4 35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1" table:style-name="ce24">
            <text:p><text:s text:c="4"/>131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8" table:style-name="ce24">
            <text:p><text:s text:c="4"/>46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3036" table:style-name="ce24">
            <text:p><text:s text:c="3"/>13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379" table:style-name="ce24">
            <text:p><text:s text:c="3"/>7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9" table:style-name="ce24">
            <text:p><text:s text:c="4"/>809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24">
            <text:p><text:s text:c="4"/>24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7555" table:style-name="ce24">
            <text:p><text:s text:c="3"/>7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66" table:style-name="ce24">
            <text:p><text:s text:c="3"/>3 2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1" table:style-name="ce24">
            <text:p><text:s text:c="3"/>1 211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3" table:style-name="ce24">
            <text:p><text:s text:c="4"/>42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6259" table:style-name="ce24">
            <text:p><text:s text:c="3"/>16 2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97" table:style-name="ce24">
            <text:p><text:s text:c="3"/>1 197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5" table:style-name="ce24">
            <text:p><text:s text:c="3"/>1 24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3790" table:style-name="ce24">
            <text:p><text:s text:c="3"/>13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477" table:style-name="ce24">
            <text:p><text:s text:c="3"/>11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2" table:style-name="ce24">
            <text:p><text:s text:c="3"/>1 372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03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7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7" table:default-cell-style-name="ce87"/>
        <table:table-column table:style-name="co48" table:default-cell-style-name="ce87"/>
        <table:table-column table:style-name="co49" table:default-cell-style-name="ce87"/>
        <table:table-column table:style-name="co50" table:default-cell-style-name="ce87"/>
        <table:table-column table:style-name="co25" table:default-cell-style-name="ce87"/>
        <table:table-column table:style-name="co49" table:default-cell-style-name="ce87"/>
        <table:table-column table:style-name="co51" table:default-cell-style-name="ce87"/>
        <table:table-column table:style-name="co42" table:default-cell-style-name="ce87"/>
        <table:table-column table:style-name="co52" table:default-cell-style-name="ce87"/>
        <table:table-column table:style-name="co1" table:default-cell-style-name="ce87"/>
        <table:table-column table:style-name="co5" table:default-cell-style-name="ce87"/>
        <table:table-column table:style-name="co53" table:default-cell-style-name="ce87"/>
        <table:table-column table:style-name="co51" table:default-cell-style-name="ce87"/>
        <table:table-column table:style-name="co54" table:default-cell-style-name="ce87"/>
        <table:table-column table:style-name="co55" table:default-cell-style-name="ce87"/>
        <table:table-column table:style-name="co53" table:default-cell-style-name="ce87"/>
        <table:table-column table:style-name="co28" table:default-cell-style-name="ce87"/>
        <table:table-column table:style-name="co53" table:default-cell-style-name="ce87"/>
        <table:table-column table:style-name="co56" table:default-cell-style-name="ce87"/>
        <table:table-column table:style-name="co53" table:default-cell-style-name="ce87"/>
        <table:table-column table:style-name="co51" table:default-cell-style-name="ce87"/>
        <table:table-column table:style-name="co5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2">
            <text:p>編製機關</text:p>
          </table:table-cell>
          <table:covered-table-cell/>
          <table:table-cell office:value-type="string" table:number-columns-spanned="2" table:number-rows-spanned="1" table:style-name="ce28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8"/>
          <table:covered-table-cell table:number-columns-repeated="15"/>
          <table:table-cell office:value-type="string" table:number-columns-spanned="2" table:number-rows-spanned="1" table:style-name="ce289">
            <text:p>表 <text:s text:c="3"/>號</text:p>
          </table:table-cell>
          <table:covered-table-cell/>
          <table:table-cell office:value-type="string" table:number-columns-spanned="2" table:number-rows-spanned="1" table:style-name="ce29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2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54">
            <text:p><text:s text:c="3"/>中華民國 103年06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5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5">
          <table:table-cell office:value-type="string" table:number-columns-spanned="2" table:number-rows-spanned="3" table:style-name="ce283">
            <text:p>行　　　業　　　別</text:p>
          </table:table-cell>
          <table:covered-table-cell/>
          <table:table-cell office:value-type="string" table:number-columns-spanned="2" table:number-rows-spanned="2" table:style-name="ce284">
            <text:p>總　　計</text:p>
          </table:table-cell>
          <table:covered-table-cell/>
          <table:table-cell office:value-type="string" table:number-columns-spanned="2" table:number-rows-spanned="2" table:style-name="ce285">
            <text:p>1萬元以下</text:p>
          </table:table-cell>
          <table:covered-table-cell/>
          <table:table-cell office:value-type="string" table:number-columns-spanned="2" table:number-rows-spanned="1" table:style-name="ce286">
            <text:p>1萬元以上</text:p>
          </table:table-cell>
          <table:covered-table-cell/>
          <table:table-cell office:value-type="string" table:number-columns-spanned="2" table:number-rows-spanned="1" table:style-name="ce286">
            <text:p>5萬元以上</text:p>
          </table:table-cell>
          <table:covered-table-cell/>
          <table:table-cell office:value-type="string" table:number-columns-spanned="2" table:number-rows-spanned="1" table:style-name="ce286">
            <text:p>10萬元以上</text:p>
          </table:table-cell>
          <table:covered-table-cell/>
          <table:table-cell office:value-type="string" table:number-columns-spanned="2" table:number-rows-spanned="1" table:style-name="ce286">
            <text:p>50萬元以上</text:p>
          </table:table-cell>
          <table:covered-table-cell/>
          <table:table-cell office:value-type="string" table:number-columns-spanned="2" table:number-rows-spanned="1" table:style-name="ce286">
            <text:p>1百萬元以上</text:p>
          </table:table-cell>
          <table:covered-table-cell/>
          <table:table-cell office:value-type="string" table:number-columns-spanned="2" table:number-rows-spanned="1" table:style-name="ce286">
            <text:p>5百萬元以上</text:p>
          </table:table-cell>
          <table:covered-table-cell/>
          <table:table-cell office:value-type="string" table:number-columns-spanned="2" table:number-rows-spanned="1" table:style-name="ce286">
            <text:p>1千萬元以上</text:p>
          </table:table-cell>
          <table:covered-table-cell/>
          <table:table-cell office:value-type="string" table:number-columns-spanned="2" table:number-rows-spanned="2" table:style-name="ce29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2">
            <text:p>未滿5萬元</text:p>
          </table:table-cell>
          <table:covered-table-cell/>
          <table:table-cell office:value-type="string" table:number-columns-spanned="2" table:number-rows-spanned="1" table:style-name="ce292">
            <text:p>未滿10萬元</text:p>
          </table:table-cell>
          <table:covered-table-cell/>
          <table:table-cell office:value-type="string" table:number-columns-spanned="2" table:number-rows-spanned="1" table:style-name="ce292">
            <text:p>未滿50萬元</text:p>
          </table:table-cell>
          <table:covered-table-cell/>
          <table:table-cell office:value-type="string" table:number-columns-spanned="2" table:number-rows-spanned="1" table:style-name="ce292">
            <text:p>未滿1百萬元</text:p>
          </table:table-cell>
          <table:covered-table-cell/>
          <table:table-cell office:value-type="string" table:number-columns-spanned="2" table:number-rows-spanned="1" table:style-name="ce292">
            <text:p>未滿5百萬元</text:p>
          </table:table-cell>
          <table:covered-table-cell/>
          <table:table-cell office:value-type="string" table:number-columns-spanned="2" table:number-rows-spanned="1" table:style-name="ce292">
            <text:p>未滿1千萬元</text:p>
          </table:table-cell>
          <table:covered-table-cell/>
          <table:table-cell office:value-type="string" table:number-columns-spanned="2" table:number-rows-spanned="1" table:style-name="ce29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7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1">
            <text:p>總 <text:s text:c="17"/>計</text:p>
          </table:table-cell>
          <table:covered-table-cell/>
          <table:table-cell office:value-type="float" office:value="803688" table:style-name="ce112">
            <text:p>803 688<text:s/></text:p>
          </table:table-cell>
          <table:table-cell office:value-type="float" office:value="158609864" table:style-name="ce113">
            <text:p>158 609 864<text:s/></text:p>
          </table:table-cell>
          <table:table-cell office:value-type="float" office:value="216808" table:style-name="ce112">
            <text:p>216 808<text:s/></text:p>
          </table:table-cell>
          <table:table-cell office:value-type="float" office:value="872075" table:style-name="ce113">
            <text:p><text:s/>872 075<text:s/></text:p>
          </table:table-cell>
          <table:table-cell office:value-type="float" office:value="193606" table:style-name="ce112">
            <text:p>193 606<text:s/></text:p>
          </table:table-cell>
          <table:table-cell office:value-type="float" office:value="4637158" table:style-name="ce113">
            <text:p>4 637 158<text:s/></text:p>
          </table:table-cell>
          <table:table-cell office:value-type="float" office:value="68283" table:style-name="ce112">
            <text:p>68 283<text:s/></text:p>
          </table:table-cell>
          <table:table-cell office:value-type="float" office:value="3872720" table:style-name="ce113">
            <text:p>3 872 720<text:s/></text:p>
          </table:table-cell>
          <table:table-cell office:value-type="float" office:value="274993" table:style-name="ce112">
            <text:p>274 993<text:s/></text:p>
          </table:table-cell>
          <table:table-cell office:value-type="float" office:value="53283648" table:style-name="ce113">
            <text:p>53 283 648<text:s/></text:p>
          </table:table-cell>
          <table:table-cell office:value-type="float" office:value="12533" table:style-name="ce112">
            <text:p>12 533<text:s/></text:p>
          </table:table-cell>
          <table:table-cell office:value-type="float" office:value="7690347" table:style-name="ce113">
            <text:p>7 690 347<text:s/></text:p>
          </table:table-cell>
          <table:table-cell office:value-type="float" office:value="32608" table:style-name="ce112">
            <text:p>32 608<text:s/></text:p>
          </table:table-cell>
          <table:table-cell office:value-type="float" office:value="49883372" table:style-name="ce113">
            <text:p>49 883 372<text:s/></text:p>
          </table:table-cell>
          <table:table-cell office:value-type="float" office:value="3885" table:style-name="ce112">
            <text:p>3 885<text:s/></text:p>
          </table:table-cell>
          <table:table-cell office:value-type="float" office:value="21186075" table:style-name="ce113">
            <text:p>21 186 075<text:s/></text:p>
          </table:table-cell>
          <table:table-cell office:value-type="float" office:value="950" table:style-name="ce112">
            <text:p><text:s/>950<text:s/></text:p>
          </table:table-cell>
          <table:table-cell office:value-type="float" office:value="12360919" table:style-name="ce113">
            <text:p>12 360 919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484" table:style-name="ce112">
            <text:p>5 484<text:s/></text:p>
          </table:table-cell>
          <table:table-cell office:value-type="float" office:value="2711449" table:style-name="ce113">
            <text:p>2 711 449<text:s/></text:p>
          </table:table-cell>
          <table:table-cell office:value-type="float" office:value="962" table:style-name="ce112">
            <text:p><text:s/>962<text:s/></text:p>
          </table:table-cell>
          <table:table-cell office:value-type="float" office:value="3784" table:style-name="ce113">
            <text:p><text:s/>3 784<text:s/></text:p>
          </table:table-cell>
          <table:table-cell office:value-type="float" office:value="696" table:style-name="ce112">
            <text:p><text:s/>696<text:s/></text:p>
          </table:table-cell>
          <table:table-cell office:value-type="float" office:value="15309" table:style-name="ce113">
            <text:p><text:s/>15 309<text:s/></text:p>
          </table:table-cell>
          <table:table-cell office:value-type="float" office:value="452" table:style-name="ce112">
            <text:p><text:s/>452<text:s/></text:p>
          </table:table-cell>
          <table:table-cell office:value-type="float" office:value="25727" table:style-name="ce113">
            <text:p><text:s/>25 727<text:s/></text:p>
          </table:table-cell>
          <table:table-cell office:value-type="float" office:value="2593" table:style-name="ce112">
            <text:p>2 593<text:s/></text:p>
          </table:table-cell>
          <table:table-cell office:value-type="float" office:value="492668" table:style-name="ce113">
            <text:p><text:s/>492 668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82295" table:style-name="ce113">
            <text:p><text:s/>82 295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905653" table:style-name="ce113">
            <text:p><text:s/>905 653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683673" table:style-name="ce113">
            <text:p><text:s/>683 67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432340" table:style-name="ce113">
            <text:p><text:s/>43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0" table:style-name="ce112">
            <text:p>1 850<text:s/></text:p>
          </table:table-cell>
          <table:table-cell office:value-type="float" office:value="1176506" table:style-name="ce113">
            <text:p>1 176 506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4" table:style-name="ce112">
            <text:p><text:s/>354<text:s/></text:p>
          </table:table-cell>
          <table:table-cell office:value-type="float" office:value="9862" table:style-name="ce113">
            <text:p><text:s/>9 862<text:s/></text:p>
          </table:table-cell>
          <table:table-cell office:value-type="float" office:value="116" table:style-name="ce112">
            <text:p><text:s/>116<text:s/></text:p>
          </table:table-cell>
          <table:table-cell office:value-type="float" office:value="7040" table:style-name="ce113">
            <text:p><text:s/>7 040<text:s/></text:p>
          </table:table-cell>
          <table:table-cell office:value-type="float" office:value="845" table:style-name="ce112">
            <text:p><text:s/>845<text:s/></text:p>
          </table:table-cell>
          <table:table-cell office:value-type="float" office:value="178917" table:style-name="ce113">
            <text:p><text:s/>178 917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2940" table:style-name="ce113">
            <text:p><text:s/>42 940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387504" table:style-name="ce113">
            <text:p><text:s/>387 504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6555" table:style-name="ce113">
            <text:p><text:s/>246 55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810" table:style-name="ce113">
            <text:p><text:s/>302 8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5303" table:style-name="ce112">
            <text:p>45 303<text:s/></text:p>
          </table:table-cell>
          <table:table-cell office:value-type="float" office:value="12798317" table:style-name="ce113">
            <text:p>12 798 317<text:s/></text:p>
          </table:table-cell>
          <table:table-cell office:value-type="float" office:value="12910" table:style-name="ce112">
            <text:p>12 910<text:s/></text:p>
          </table:table-cell>
          <table:table-cell office:value-type="float" office:value="53834" table:style-name="ce113">
            <text:p><text:s/>53 834<text:s/></text:p>
          </table:table-cell>
          <table:table-cell office:value-type="float" office:value="14219" table:style-name="ce112">
            <text:p>14 219<text:s/></text:p>
          </table:table-cell>
          <table:table-cell office:value-type="float" office:value="361698" table:style-name="ce113">
            <text:p><text:s/>361 698<text:s/></text:p>
          </table:table-cell>
          <table:table-cell office:value-type="float" office:value="2710" table:style-name="ce112">
            <text:p>2 710<text:s/></text:p>
          </table:table-cell>
          <table:table-cell office:value-type="float" office:value="163094" table:style-name="ce113">
            <text:p><text:s/>163 094<text:s/></text:p>
          </table:table-cell>
          <table:table-cell office:value-type="float" office:value="11393" table:style-name="ce112">
            <text:p>11 393<text:s/></text:p>
          </table:table-cell>
          <table:table-cell office:value-type="float" office:value="2255467" table:style-name="ce113">
            <text:p>2 255 467<text:s/></text:p>
          </table:table-cell>
          <table:table-cell office:value-type="float" office:value="1415" table:style-name="ce112">
            <text:p>1 415<text:s/></text:p>
          </table:table-cell>
          <table:table-cell office:value-type="float" office:value="765515" table:style-name="ce113">
            <text:p><text:s/>765 515<text:s/></text:p>
          </table:table-cell>
          <table:table-cell office:value-type="float" office:value="2027" table:style-name="ce112">
            <text:p>2 027<text:s/></text:p>
          </table:table-cell>
          <table:table-cell office:value-type="float" office:value="3180123" table:style-name="ce113">
            <text:p>3 180 123<text:s/></text:p>
          </table:table-cell>
          <table:table-cell office:value-type="float" office:value="504" table:style-name="ce112">
            <text:p><text:s/>504<text:s/></text:p>
          </table:table-cell>
          <table:table-cell office:value-type="float" office:value="2728301" table:style-name="ce113">
            <text:p>2 728 301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548284" table:style-name="ce113">
            <text:p>1 548 28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09" table:style-name="ce112">
            <text:p><text:s/>209<text:s/></text:p>
          </table:table-cell>
          <table:table-cell office:value-type="float" office:value="115502" table:style-name="ce113">
            <text:p><text:s/>115 50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2" table:style-name="ce112">
            <text:p><text:s/>152<text:s/></text:p>
          </table:table-cell>
          <table:table-cell office:value-type="float" office:value="28188" table:style-name="ce113">
            <text:p><text:s/>28 188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195" table:style-name="ce113">
            <text:p><text:s/>7 195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2061" table:style-name="ce113">
            <text:p><text:s/>22 0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1000" table:style-name="ce113">
            <text:p><text:s/>51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54" table:style-name="ce112">
            <text:p>3 454<text:s/></text:p>
          </table:table-cell>
          <table:table-cell office:value-type="float" office:value="1390692" table:style-name="ce113">
            <text:p>1 390 692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79" table:style-name="ce113">
            <text:p><text:s/>1 479<text:s/></text:p>
          </table:table-cell>
          <table:table-cell office:value-type="float" office:value="534" table:style-name="ce112">
            <text:p><text:s/>534<text:s/></text:p>
          </table:table-cell>
          <table:table-cell office:value-type="float" office:value="12333" table:style-name="ce113">
            <text:p><text:s/>12 333<text:s/></text:p>
          </table:table-cell>
          <table:table-cell office:value-type="float" office:value="315" table:style-name="ce112">
            <text:p><text:s/>315<text:s/></text:p>
          </table:table-cell>
          <table:table-cell office:value-type="float" office:value="17805" table:style-name="ce113">
            <text:p><text:s/>17 805<text:s/></text:p>
          </table:table-cell>
          <table:table-cell office:value-type="float" office:value="1842" table:style-name="ce112">
            <text:p>1 842<text:s/></text:p>
          </table:table-cell>
          <table:table-cell office:value-type="float" office:value="381978" table:style-name="ce113">
            <text:p><text:s/>381 978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7150" table:style-name="ce113">
            <text:p><text:s/>27 150<text:s/></text:p>
          </table:table-cell>
          <table:table-cell office:value-type="float" office:value="293" table:style-name="ce112">
            <text:p><text:s/>293<text:s/></text:p>
          </table:table-cell>
          <table:table-cell office:value-type="float" office:value="444833" table:style-name="ce113">
            <text:p><text:s/>444 83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6540" table:style-name="ce112">
            <text:p>66 540<text:s/></text:p>
          </table:table-cell>
          <table:table-cell office:value-type="float" office:value="32529766" table:style-name="ce113">
            <text:p>32 529 766<text:s/></text:p>
          </table:table-cell>
          <table:table-cell office:value-type="float" office:value="2485" table:style-name="ce112">
            <text:p>2 485<text:s/></text:p>
          </table:table-cell>
          <table:table-cell office:value-type="float" office:value="11847" table:style-name="ce113">
            <text:p><text:s/>11 847<text:s/></text:p>
          </table:table-cell>
          <table:table-cell office:value-type="float" office:value="5996" table:style-name="ce112">
            <text:p>5 996<text:s/></text:p>
          </table:table-cell>
          <table:table-cell office:value-type="float" office:value="166097" table:style-name="ce113">
            <text:p><text:s/>166 097<text:s/></text:p>
          </table:table-cell>
          <table:table-cell office:value-type="float" office:value="3531" table:style-name="ce112">
            <text:p>3 531<text:s/></text:p>
          </table:table-cell>
          <table:table-cell office:value-type="float" office:value="201253" table:style-name="ce113">
            <text:p><text:s/>201 253<text:s/></text:p>
          </table:table-cell>
          <table:table-cell office:value-type="float" office:value="40755" table:style-name="ce112">
            <text:p>40 755<text:s/></text:p>
          </table:table-cell>
          <table:table-cell office:value-type="float" office:value="8625323" table:style-name="ce113">
            <text:p>8 625 323<text:s/></text:p>
          </table:table-cell>
          <table:table-cell office:value-type="float" office:value="4252" table:style-name="ce112">
            <text:p>4 252<text:s/></text:p>
          </table:table-cell>
          <table:table-cell office:value-type="float" office:value="3054894" table:style-name="ce113">
            <text:p>3 054 894<text:s/></text:p>
          </table:table-cell>
          <table:table-cell office:value-type="float" office:value="8544" table:style-name="ce112">
            <text:p>8 544<text:s/></text:p>
          </table:table-cell>
          <table:table-cell office:value-type="float" office:value="13144358" table:style-name="ce113">
            <text:p>13 144 358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4225560" table:style-name="ce113">
            <text:p>4 225 560<text:s/></text:p>
          </table:table-cell>
          <table:table-cell office:value-type="float" office:value="216" table:style-name="ce112">
            <text:p><text:s/>216<text:s/></text:p>
          </table:table-cell>
          <table:table-cell office:value-type="float" office:value="2733634" table:style-name="ce113">
            <text:p>2 733 6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7913" table:style-name="ce112">
            <text:p>467 913<text:s/></text:p>
          </table:table-cell>
          <table:table-cell office:value-type="float" office:value="69497158" table:style-name="ce113">
            <text:p>69 497 158<text:s/></text:p>
          </table:table-cell>
          <table:table-cell office:value-type="float" office:value="148672" table:style-name="ce112">
            <text:p>148 672<text:s/></text:p>
          </table:table-cell>
          <table:table-cell office:value-type="float" office:value="607327" table:style-name="ce113">
            <text:p><text:s/>607 327<text:s/></text:p>
          </table:table-cell>
          <table:table-cell office:value-type="float" office:value="112708" table:style-name="ce112">
            <text:p>112 708<text:s/></text:p>
          </table:table-cell>
          <table:table-cell office:value-type="float" office:value="2594049" table:style-name="ce113">
            <text:p>2 594 049<text:s/></text:p>
          </table:table-cell>
          <table:table-cell office:value-type="float" office:value="38818" table:style-name="ce112">
            <text:p>38 818<text:s/></text:p>
          </table:table-cell>
          <table:table-cell office:value-type="float" office:value="2208849" table:style-name="ce113">
            <text:p>2 208 849<text:s/></text:p>
          </table:table-cell>
          <table:table-cell office:value-type="float" office:value="147409" table:style-name="ce112">
            <text:p>147 409<text:s/></text:p>
          </table:table-cell>
          <table:table-cell office:value-type="float" office:value="28425325" table:style-name="ce113">
            <text:p>28 425 325<text:s/></text:p>
          </table:table-cell>
          <table:table-cell office:value-type="float" office:value="4704" table:style-name="ce112">
            <text:p>4 704<text:s/></text:p>
          </table:table-cell>
          <table:table-cell office:value-type="float" office:value="2615416" table:style-name="ce113">
            <text:p>2 615 416<text:s/></text:p>
          </table:table-cell>
          <table:table-cell office:value-type="float" office:value="13686" table:style-name="ce112">
            <text:p>13 686<text:s/></text:p>
          </table:table-cell>
          <table:table-cell office:value-type="float" office:value="20576443" table:style-name="ce113">
            <text:p>20 576 443<text:s/></text:p>
          </table:table-cell>
          <table:table-cell office:value-type="float" office:value="1639" table:style-name="ce112">
            <text:p>1 639<text:s/></text:p>
          </table:table-cell>
          <table:table-cell office:value-type="float" office:value="8831940" table:style-name="ce113">
            <text:p>8 831 940<text:s/></text:p>
          </table:table-cell>
          <table:table-cell office:value-type="float" office:value="275" table:style-name="ce112">
            <text:p><text:s/>275<text:s/></text:p>
          </table:table-cell>
          <table:table-cell office:value-type="float" office:value="3526410" table:style-name="ce113">
            <text:p>3 526 41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88" table:style-name="ce112">
            <text:p>26 988<text:s/></text:p>
          </table:table-cell>
          <table:table-cell office:value-type="float" office:value="6132007" table:style-name="ce113">
            <text:p>6 132 007<text:s/></text:p>
          </table:table-cell>
          <table:table-cell office:value-type="float" office:value="759" table:style-name="ce112">
            <text:p><text:s/>759<text:s/></text:p>
          </table:table-cell>
          <table:table-cell office:value-type="float" office:value="3143" table:style-name="ce113">
            <text:p><text:s/>3 143<text:s/></text:p>
          </table:table-cell>
          <table:table-cell office:value-type="float" office:value="23062" table:style-name="ce112">
            <text:p>23 062<text:s/></text:p>
          </table:table-cell>
          <table:table-cell office:value-type="float" office:value="696721" table:style-name="ce113">
            <text:p><text:s/>696 721<text:s/></text:p>
          </table:table-cell>
          <table:table-cell office:value-type="float" office:value="452" table:style-name="ce112">
            <text:p><text:s/>452<text:s/></text:p>
          </table:table-cell>
          <table:table-cell office:value-type="float" office:value="26727" table:style-name="ce113">
            <text:p><text:s/>26 727<text:s/></text:p>
          </table:table-cell>
          <table:table-cell office:value-type="float" office:value="1276" table:style-name="ce112">
            <text:p>1 276<text:s/></text:p>
          </table:table-cell>
          <table:table-cell office:value-type="float" office:value="252548" table:style-name="ce113">
            <text:p><text:s/>252 548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147035" table:style-name="ce113">
            <text:p><text:s/>147 035<text:s/></text:p>
          </table:table-cell>
          <table:table-cell office:value-type="float" office:value="794" table:style-name="ce112">
            <text:p><text:s/>794<text:s/></text:p>
          </table:table-cell>
          <table:table-cell office:value-type="float" office:value="1503366" table:style-name="ce113">
            <text:p>1 503 366<text:s/></text:p>
          </table:table-cell>
          <table:table-cell office:value-type="float" office:value="256" table:style-name="ce112">
            <text:p><text:s/>256<text:s/></text:p>
          </table:table-cell>
          <table:table-cell office:value-type="float" office:value="1438341" table:style-name="ce113">
            <text:p>1 438 341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994126" table:style-name="ce113">
            <text:p>1 99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2168" table:style-name="ce112">
            <text:p>62 168<text:s/></text:p>
          </table:table-cell>
          <table:table-cell office:value-type="float" office:value="9417536" table:style-name="ce113">
            <text:p>9 417 536<text:s/></text:p>
          </table:table-cell>
          <table:table-cell office:value-type="float" office:value="13530" table:style-name="ce112">
            <text:p>13 530<text:s/></text:p>
          </table:table-cell>
          <table:table-cell office:value-type="float" office:value="55494" table:style-name="ce113">
            <text:p><text:s/>55 494<text:s/></text:p>
          </table:table-cell>
          <table:table-cell office:value-type="float" office:value="12576" table:style-name="ce112">
            <text:p>12 576<text:s/></text:p>
          </table:table-cell>
          <table:table-cell office:value-type="float" office:value="257187" table:style-name="ce113">
            <text:p><text:s/>257 187<text:s/></text:p>
          </table:table-cell>
          <table:table-cell office:value-type="float" office:value="9216" table:style-name="ce112">
            <text:p>9 216<text:s/></text:p>
          </table:table-cell>
          <table:table-cell office:value-type="float" office:value="515755" table:style-name="ce113">
            <text:p><text:s/>515 755<text:s/></text:p>
          </table:table-cell>
          <table:table-cell office:value-type="float" office:value="24936" table:style-name="ce112">
            <text:p>24 936<text:s/></text:p>
          </table:table-cell>
          <table:table-cell office:value-type="float" office:value="4317266" table:style-name="ce113">
            <text:p>4 317 266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205732" table:style-name="ce113">
            <text:p><text:s/>205 732<text:s/></text:p>
          </table:table-cell>
          <table:table-cell office:value-type="float" office:value="1425" table:style-name="ce112">
            <text:p>1 425<text:s/></text:p>
          </table:table-cell>
          <table:table-cell office:value-type="float" office:value="2055901" table:style-name="ce113">
            <text:p>2 055 901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574662" table:style-name="ce113">
            <text:p><text:s/>574 66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7188" table:style-name="ce113">
            <text:p><text:s/>537 1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86" table:style-name="ce112">
            <text:p>5 786<text:s/></text:p>
          </table:table-cell>
          <table:table-cell office:value-type="float" office:value="1796012" table:style-name="ce113">
            <text:p>1 796 012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93" table:style-name="ce113">
            <text:p><text:s/>1 893<text:s/></text:p>
          </table:table-cell>
          <table:table-cell office:value-type="float" office:value="776" table:style-name="ce112">
            <text:p><text:s/>776<text:s/></text:p>
          </table:table-cell>
          <table:table-cell office:value-type="float" office:value="15948" table:style-name="ce113">
            <text:p><text:s/>15 948<text:s/></text:p>
          </table:table-cell>
          <table:table-cell office:value-type="float" office:value="495" table:style-name="ce112">
            <text:p><text:s/>495<text:s/></text:p>
          </table:table-cell>
          <table:table-cell office:value-type="float" office:value="28021" table:style-name="ce113">
            <text:p><text:s/>28 021<text:s/></text:p>
          </table:table-cell>
          <table:table-cell office:value-type="float" office:value="3504" table:style-name="ce112">
            <text:p>3 504<text:s/></text:p>
          </table:table-cell>
          <table:table-cell office:value-type="float" office:value="850520" table:style-name="ce113">
            <text:p><text:s/>850 520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107972" table:style-name="ce113">
            <text:p><text:s/>107 972<text:s/></text:p>
          </table:table-cell>
          <table:table-cell office:value-type="float" office:value="323" table:style-name="ce112">
            <text:p><text:s/>323<text:s/></text:p>
          </table:table-cell>
          <table:table-cell office:value-type="float" office:value="515228" table:style-name="ce113">
            <text:p><text:s/>515 22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0930" table:style-name="ce113">
            <text:p><text:s/>230 93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40" table:style-name="ce112">
            <text:p>2 640<text:s/></text:p>
          </table:table-cell>
          <table:table-cell office:value-type="float" office:value="4527930" table:style-name="ce113">
            <text:p>4 527 93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3256" table:style-name="ce113">
            <text:p><text:s/>3 25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89" table:style-name="ce113">
            <text:p><text:s/>2 489<text:s/></text:p>
          </table:table-cell>
          <table:table-cell office:value-type="float" office:value="374" table:style-name="ce112">
            <text:p><text:s/>374<text:s/></text:p>
          </table:table-cell>
          <table:table-cell office:value-type="float" office:value="75239" table:style-name="ce113">
            <text:p><text:s/>75 239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2" table:style-name="ce112">
            <text:p>2 022<text:s/></text:p>
          </table:table-cell>
          <table:table-cell office:value-type="float" office:value="3041992" table:style-name="ce113">
            <text:p>3 041 99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5000" table:style-name="ce113">
            <text:p><text:s/>2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383" table:style-name="ce112">
            <text:p>3 383<text:s/></text:p>
          </table:table-cell>
          <table:table-cell office:value-type="float" office:value="922510" table:style-name="ce113">
            <text:p><text:s/>922 510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1009" table:style-name="ce113">
            <text:p><text:s/>1 009<text:s/></text:p>
          </table:table-cell>
          <table:table-cell office:value-type="float" office:value="461" table:style-name="ce112">
            <text:p><text:s/>461<text:s/></text:p>
          </table:table-cell>
          <table:table-cell office:value-type="float" office:value="10752" table:style-name="ce113">
            <text:p><text:s/>10 752<text:s/>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16855" table:style-name="ce113">
            <text:p><text:s/>16 855<text:s/></text:p>
          </table:table-cell>
          <table:table-cell office:value-type="float" office:value="2175" table:style-name="ce112">
            <text:p>2 175<text:s/></text:p>
          </table:table-cell>
          <table:table-cell office:value-type="float" office:value="435093" table:style-name="ce113">
            <text:p><text:s/>435 093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0030" table:style-name="ce113">
            <text:p><text:s/>40 030<text:s/></text:p>
          </table:table-cell>
          <table:table-cell office:value-type="float" office:value="128" table:style-name="ce112">
            <text:p><text:s/>128<text:s/></text:p>
          </table:table-cell>
          <table:table-cell office:value-type="float" office:value="190630" table:style-name="ce113">
            <text:p><text:s/>190 630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7500" table:style-name="ce113">
            <text:p><text:s/>107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169" table:style-name="ce112">
            <text:p>15 169<text:s/></text:p>
          </table:table-cell>
          <table:table-cell office:value-type="float" office:value="3229241" table:style-name="ce113">
            <text:p>3 229 241<text:s/></text:p>
          </table:table-cell>
          <table:table-cell office:value-type="float" office:value="2905" table:style-name="ce112">
            <text:p>2 905<text:s/></text:p>
          </table:table-cell>
          <table:table-cell office:value-type="float" office:value="11573" table:style-name="ce113">
            <text:p><text:s/>11 573<text:s/></text:p>
          </table:table-cell>
          <table:table-cell office:value-type="float" office:value="2554" table:style-name="ce112">
            <text:p>2 554<text:s/></text:p>
          </table:table-cell>
          <table:table-cell office:value-type="float" office:value="58499" table:style-name="ce113">
            <text:p><text:s/>58 499<text:s/></text:p>
          </table:table-cell>
          <table:table-cell office:value-type="float" office:value="1390" table:style-name="ce112">
            <text:p>1 390<text:s/></text:p>
          </table:table-cell>
          <table:table-cell office:value-type="float" office:value="77298" table:style-name="ce113">
            <text:p><text:s/>77 298<text:s/></text:p>
          </table:table-cell>
          <table:table-cell office:value-type="float" office:value="7320" table:style-name="ce112">
            <text:p>7 320<text:s/></text:p>
          </table:table-cell>
          <table:table-cell office:value-type="float" office:value="1433917" table:style-name="ce113">
            <text:p>1 433 917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11379" table:style-name="ce113">
            <text:p><text:s/>111 379<text:s/></text:p>
          </table:table-cell>
          <table:table-cell office:value-type="float" office:value="743" table:style-name="ce112">
            <text:p><text:s/>743<text:s/></text:p>
          </table:table-cell>
          <table:table-cell office:value-type="float" office:value="1086744" table:style-name="ce113">
            <text:p>1 086 744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287181" table:style-name="ce113">
            <text:p><text:s/>287 1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2746" table:style-name="ce112">
            <text:p>22 746<text:s/></text:p>
          </table:table-cell>
          <table:table-cell office:value-type="float" office:value="5702288" table:style-name="ce113">
            <text:p>5 702 288<text:s/></text:p>
          </table:table-cell>
          <table:table-cell office:value-type="float" office:value="3195" table:style-name="ce112">
            <text:p>3 195<text:s/></text:p>
          </table:table-cell>
          <table:table-cell office:value-type="float" office:value="13254" table:style-name="ce113">
            <text:p><text:s/>13 254<text:s/></text:p>
          </table:table-cell>
          <table:table-cell office:value-type="float" office:value="5981" table:style-name="ce112">
            <text:p>5 981<text:s/></text:p>
          </table:table-cell>
          <table:table-cell office:value-type="float" office:value="155018" table:style-name="ce113">
            <text:p><text:s/>155 018<text:s/></text:p>
          </table:table-cell>
          <table:table-cell office:value-type="float" office:value="2117" table:style-name="ce112">
            <text:p>2 117<text:s/></text:p>
          </table:table-cell>
          <table:table-cell office:value-type="float" office:value="117650" table:style-name="ce113">
            <text:p><text:s/>117 650<text:s/></text:p>
          </table:table-cell>
          <table:table-cell office:value-type="float" office:value="9875" table:style-name="ce112">
            <text:p>9 875<text:s/></text:p>
          </table:table-cell>
          <table:table-cell office:value-type="float" office:value="2003728" table:style-name="ce113">
            <text:p>2 003 728<text:s/></text:p>
          </table:table-cell>
          <table:table-cell office:value-type="float" office:value="355" table:style-name="ce112">
            <text:p><text:s/>355<text:s/></text:p>
          </table:table-cell>
          <table:table-cell office:value-type="float" office:value="205331" table:style-name="ce113">
            <text:p><text:s/>205 331<text:s/></text:p>
          </table:table-cell>
          <table:table-cell office:value-type="float" office:value="980" table:style-name="ce112">
            <text:p><text:s/>980<text:s/></text:p>
          </table:table-cell>
          <table:table-cell office:value-type="float" office:value="1517246" table:style-name="ce113">
            <text:p>1 517 246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59748" table:style-name="ce113">
            <text:p>1 059 748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80313" table:style-name="ce113">
            <text:p><text:s/>580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54" table:style-name="ce112">
            <text:p><text:s/>254<text:s/></text:p>
          </table:table-cell>
          <table:table-cell office:value-type="float" office:value="52080" table:style-name="ce113">
            <text:p><text:s/>52 080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77" table:style-name="ce113">
            <text:p><text:s text:c="2"/>77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664" table:style-name="ce113">
            <text:p><text:s text:c="2"/>664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588" table:style-name="ce113">
            <text:p><text:s/>1 588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34171" table:style-name="ce113">
            <text:p><text:s/>34 17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781" table:style-name="ce112">
            <text:p>17 781<text:s/></text:p>
          </table:table-cell>
          <table:table-cell office:value-type="float" office:value="2124229" table:style-name="ce113">
            <text:p>2 124 229<text:s/></text:p>
          </table:table-cell>
          <table:table-cell office:value-type="float" office:value="3602" table:style-name="ce112">
            <text:p>3 602<text:s/></text:p>
          </table:table-cell>
          <table:table-cell office:value-type="float" office:value="13406" table:style-name="ce113">
            <text:p><text:s/>13 406<text:s/></text:p>
          </table:table-cell>
          <table:table-cell office:value-type="float" office:value="3141" table:style-name="ce112">
            <text:p>3 141<text:s/></text:p>
          </table:table-cell>
          <table:table-cell office:value-type="float" office:value="59694" table:style-name="ce113">
            <text:p><text:s/>59 694<text:s/></text:p>
          </table:table-cell>
          <table:table-cell office:value-type="float" office:value="3334" table:style-name="ce112">
            <text:p>3 334<text:s/></text:p>
          </table:table-cell>
          <table:table-cell office:value-type="float" office:value="183683" table:style-name="ce113">
            <text:p><text:s/>183 683<text:s/></text:p>
          </table:table-cell>
          <table:table-cell office:value-type="float" office:value="7328" table:style-name="ce112">
            <text:p>7 328<text:s/></text:p>
          </table:table-cell>
          <table:table-cell office:value-type="float" office:value="1213337" table:style-name="ce113">
            <text:p>1 213 337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09164" table:style-name="ce113">
            <text:p><text:s/>109 164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243195" table:style-name="ce113">
            <text:p><text:s/>243 19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4750" table:style-name="ce113">
            <text:p><text:s/>134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019" table:style-name="ce112">
            <text:p>56 019<text:s/></text:p>
          </table:table-cell>
          <table:table-cell office:value-type="float" office:value="4486541" table:style-name="ce113">
            <text:p>4 486 541<text:s/></text:p>
          </table:table-cell>
          <table:table-cell office:value-type="float" office:value="26550" table:style-name="ce112">
            <text:p>26 550<text:s/></text:p>
          </table:table-cell>
          <table:table-cell office:value-type="float" office:value="92903" table:style-name="ce113">
            <text:p><text:s/>92 903<text:s/></text:p>
          </table:table-cell>
          <table:table-cell office:value-type="float" office:value="10384" table:style-name="ce112">
            <text:p>10 384<text:s/></text:p>
          </table:table-cell>
          <table:table-cell office:value-type="float" office:value="219816" table:style-name="ce113">
            <text:p><text:s/>219 816<text:s/></text:p>
          </table:table-cell>
          <table:table-cell office:value-type="float" office:value="4962" table:style-name="ce112">
            <text:p>4 962<text:s/></text:p>
          </table:table-cell>
          <table:table-cell office:value-type="float" office:value="278616" table:style-name="ce113">
            <text:p><text:s/>278 616<text:s/></text:p>
          </table:table-cell>
          <table:table-cell office:value-type="float" office:value="13050" table:style-name="ce112">
            <text:p>13 050<text:s/></text:p>
          </table:table-cell>
          <table:table-cell office:value-type="float" office:value="2279863" table:style-name="ce113">
            <text:p>2 279 863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43029" table:style-name="ce113">
            <text:p><text:s/>143 029<text:s/></text:p>
          </table:table-cell>
          <table:table-cell office:value-type="float" office:value="781" table:style-name="ce112">
            <text:p><text:s/>781<text:s/></text:p>
          </table:table-cell>
          <table:table-cell office:value-type="float" office:value="1058194" table:style-name="ce113">
            <text:p>1 058 19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89954" table:style-name="ce113">
            <text:p><text:s/>189 95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34165" table:style-name="ce113">
            <text:p><text:s/>13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1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3"/>
          <table:table-cell table:number-columns-repeated="16" table:style-name="ce134"/>
          <table:table-cell table:number-columns-repeated="16362" table:style-name="ce135"/>
        </table:table-row>
        <table:table-row table:style-name="ro18">
          <table:table-cell table:style-name="ce132"/>
          <table:table-cell office:value-type="string" table:style-name="ce132">
            <text:p>2.因資本額級距數據誤植而有異動，本統計表於107年11月進行更正並重新發布。</text:p>
          </table:table-cell>
          <table:table-cell table:number-columns-repeated="16382" table:style-name="ce132"/>
        </table:table-row>
        <table:table-row table:style-name="ro18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5:57Z</dc:date>
    <meta:print-date>2014-07-01T03:30:02Z</meta:print-date>
  </office:meta>
</office:document-meta>
</file>