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21315__20998__20301_" style:data-style-name="N87">
      <style:text-properties style:font-name="Times New Roman" style:font-name-asian="Times New Roman" style:font-name-complex="Times New Roman"/>
    </style:style>
    <style:style style:name="ce128" style:family="table-cell" style:parent-style-name="_21315__20998__20301_" style:data-style-name="N87">
      <style:text-properties style:font-name="Times New Roman" style:font-name-asian="Times New Roman" style:font-name-complex="Times New Roman"/>
    </style:style>
    <style:style style:name="ce129" style:family="table-cell" style:parent-style-name="_21315__20998__20301_" style:data-style-name="N87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_21315__20998__20301_" style:data-style-name="N87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59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4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3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4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page" style:column-width="2.91041666666667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3.38666666666667cm" style:use-optimal-column-width="true"/>
    </style:style>
    <style:style style:name="co16" style:family="table-column">
      <style:table-column-properties fo:break-before="auto" style:column-width="4.25979166666667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4.18041666666667cm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3.86291666666667cm" style:use-optimal-column-width="true"/>
    </style:style>
    <style:style style:name="co24" style:family="table-column">
      <style:table-column-properties fo:break-before="auto" style:column-width="2.98979166666667cm" style:use-optimal-column-width="true"/>
    </style:style>
    <style:style style:name="co25" style:family="table-column">
      <style:table-column-properties fo:break-before="auto" style:column-width="2.460625cm" style:use-optimal-column-width="true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16958333333333cm" style:use-optimal-column-width="true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1.772708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3.175cm"/>
    </style:style>
    <style:style style:name="co32" style:family="table-column">
      <style:table-column-properties fo:break-before="auto" style:column-width="3.889375cm"/>
    </style:style>
    <style:style style:name="co33" style:family="table-column">
      <style:table-column-properties fo:break-before="auto" style:column-width="4.365625cm" style:use-optimal-column-width="true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1.95791666666667cm"/>
    </style:style>
    <style:style style:name="co38" style:family="table-column">
      <style:table-column-properties fo:break-before="auto" style:column-width="2.59291666666667cm"/>
    </style:style>
    <style:style style:name="co39" style:family="table-column">
      <style:table-column-properties fo:break-before="auto" style:column-width="3.28083333333333cm"/>
    </style:style>
    <style:style style:name="co40" style:family="table-column">
      <style:table-column-properties fo:break-before="auto" style:column-width="3.81cm"/>
    </style:style>
    <style:style style:name="co41" style:family="table-column">
      <style:table-column-properties fo:break-before="auto" style:column-width="4.55083333333333cm"/>
    </style:style>
    <style:style style:name="co42" style:family="table-column">
      <style:table-column-properties fo:break-before="auto" style:column-width="2.88395833333333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3.96875cm"/>
    </style:style>
    <style:style style:name="co45" style:family="table-column">
      <style:table-column-properties fo:break-before="auto" style:column-width="4.683125cm"/>
    </style:style>
    <style:style style:name="co46" style:family="table-column">
      <style:table-column-properties fo:break-before="page" style:column-width="2.88395833333333cm"/>
    </style:style>
    <style:style style:name="co47" style:family="table-column">
      <style:table-column-properties fo:break-before="auto" style:column-width="2.83104166666667cm"/>
    </style:style>
    <style:style style:name="co48" style:family="table-column">
      <style:table-column-properties fo:break-before="auto" style:column-width="5.74145833333333cm"/>
    </style:style>
    <style:style style:name="co49" style:family="table-column">
      <style:table-column-properties fo:break-before="auto" style:column-width="2.64583333333333cm"/>
    </style:style>
    <style:style style:name="co50" style:family="table-column">
      <style:table-column-properties fo:break-before="auto" style:column-width="3.571875cm" style:use-optimal-column-width="true"/>
    </style:style>
    <style:style style:name="co51" style:family="table-column">
      <style:table-column-properties fo:break-before="auto" style:column-width="2.143125cm"/>
    </style:style>
    <style:style style:name="co52" style:family="table-column">
      <style:table-column-properties fo:break-before="auto" style:column-width="2.40770833333333cm"/>
    </style:style>
    <style:style style:name="co53" style:family="table-column">
      <style:table-column-properties fo:break-before="auto" style:column-width="3.28083333333333cm" style:use-optimal-column-width="true"/>
    </style:style>
    <style:style style:name="co54" style:family="table-column">
      <style:table-column-properties fo:break-before="auto" style:column-width="2.35479166666667cm"/>
    </style:style>
    <style:style style:name="co55" style:family="table-column">
      <style:table-column-properties fo:break-before="auto" style:column-width="2.1695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14pt" style:use-optimal-row-height="true" fo:break-before="auto"/>
    </style:style>
    <style:style style:name="ro13" style:family="table-row">
      <style:table-row-properties style:row-height="15.5pt" style:use-optimal-row-height="tru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3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" table:default-cell-style-name="ce5"/>
        <table:table-column table:style-name="co14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8" table:default-cell-style-name="ce5"/>
        <table:table-column table:style-name="co19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1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5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1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6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5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5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4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4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4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table:number-columns-spanned="5" table:number-rows-spanned="1" table:style-name="ce157">
            <text:p><text:s text:c="3"/>中華民國 103年07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table:number-columns-spanned="8" table:number-rows-spanned="1" table:style-name="ce163">
            <text:p><text:s text:c="3"/>中華民國 103年07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table:number-columns-spanned="8" table:number-rows-spanned="1" table:style-name="ce163">
            <text:p><text:s text:c="3"/>中華民國 103年07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7">
            <text:p>縣 市 別</text:p>
          </table:table-cell>
          <table:covered-table-cell/>
          <table:table-cell office:value-type="string" table:number-columns-spanned="2" table:number-rows-spanned="2" table:style-name="ce136">
            <text:p>總 <text:s text:c="3"/>計</text:p>
          </table:table-cell>
          <table:covered-table-cell/>
          <table:table-cell office:value-type="string" table:number-columns-spanned="2" table:number-rows-spanned="2" table:style-name="ce171">
            <text:p>農林漁牧業</text:p>
          </table:table-cell>
          <table:covered-table-cell/>
          <table:table-cell office:value-type="string" table:number-columns-spanned="2" table:number-rows-spanned="2" table:style-name="ce270">
            <text:p>礦業及土石採取業</text:p>
          </table:table-cell>
          <table:covered-table-cell/>
          <table:table-cell office:value-type="string" table:number-columns-spanned="2" table:number-rows-spanned="2" table:style-name="ce270">
            <text:p>製造業</text:p>
          </table:table-cell>
          <table:covered-table-cell/>
          <table:table-cell office:value-type="string" table:number-columns-spanned="2" table:number-rows-spanned="2" table:style-name="ce171">
            <text:p>電力及燃氣供應業</text:p>
          </table:table-cell>
          <table:covered-table-cell/>
          <table:table-cell office:value-type="string" table:number-columns-spanned="2" table:number-rows-spanned="2" table:style-name="ce171">
            <text:p>用水供應及污染整治業</text:p>
          </table:table-cell>
          <table:covered-table-cell/>
          <table:table-cell office:value-type="string" table:number-columns-spanned="2" table:number-rows-spanned="2" table:style-name="ce136">
            <text:p>營造業</text:p>
          </table:table-cell>
          <table:covered-table-cell/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136">
            <text:p>批發及零售業</text:p>
          </table:table-cell>
          <table:covered-table-cell/>
          <table:table-cell office:value-type="string" table:number-columns-spanned="2" table:number-rows-spanned="2" table:style-name="ce136">
            <text:p>運輸及倉儲業</text:p>
          </table:table-cell>
          <table:covered-table-cell/>
          <table:table-cell office:value-type="string" table:number-columns-spanned="2" table:number-rows-spanned="2" table:style-name="ce136">
            <text:p>住宿及餐飲業</text:p>
          </table:table-cell>
          <table:covered-table-cell/>
          <table:table-cell office:value-type="string" table:number-columns-spanned="2" table:number-rows-spanned="2" table:style-name="ce136">
            <text:p>資訊及通訊傳播業</text:p>
          </table:table-cell>
          <table:covered-table-cell/>
          <table:table-cell office:value-type="string" table:number-columns-spanned="2" table:number-rows-spanned="2" table:style-name="ce171">
            <text:p>金融及保險業</text:p>
          </table:table-cell>
          <table:covered-table-cell/>
          <table:table-cell office:value-type="string" table:number-columns-spanned="2" table:number-rows-spanned="2" table:style-name="ce136">
            <text:p>不動產業</text:p>
          </table:table-cell>
          <table:covered-table-cell/>
          <table:table-cell office:value-type="string" table:number-columns-spanned="2" table:number-rows-spanned="2" table:style-name="ce136">
            <text:p>專業、科學及技術服務業</text:p>
          </table:table-cell>
          <table:covered-table-cell/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136">
            <text:p>支援服務業</text:p>
          </table:table-cell>
          <table:covered-table-cell/>
          <table:table-cell office:value-type="string" table:number-columns-spanned="2" table:number-rows-spanned="2" table:style-name="ce136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136">
            <text:p>教育服務業</text:p>
          </table:table-cell>
          <table:covered-table-cell/>
          <table:table-cell office:value-type="string" table:number-columns-spanned="2" table:number-rows-spanned="2" table:style-name="ce136">
            <text:p>醫療保健及社會工作服務業</text:p>
          </table:table-cell>
          <table:covered-table-cell/>
          <table:table-cell office:value-type="string" table:number-columns-spanned="2" table:number-rows-spanned="2" table:style-name="ce171">
            <text:p>藝術、娛樂及休閒服務業</text:p>
          </table:table-cell>
          <table:covered-table-cell/>
          <table:table-cell office:value-type="string" table:number-columns-spanned="2" table:number-rows-spanned="2" table:style-name="ce136">
            <text:p>其他服務業</text:p>
          </table:table-cell>
          <table:covered-table-cell/>
          <table:table-cell table:number-columns-spanned="2" table:number-rows-spanned="2" table:style-name="ce270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6">
            <text:p>總計</text:p>
          </table:table-cell>
          <table:covered-table-cell/>
          <table:table-cell office:value-type="float" office:value="804691" table:style-name="ce24">
            <text:p><text:s text:c="3"/>804 691</text:p>
          </table:table-cell>
          <table:table-cell office:value-type="float" office:value="158998104" table:style-name="ce24">
            <text:p><text:s text:c="2"/>158 998 104</text:p>
          </table:table-cell>
          <table:table-cell office:value-type="float" office:value="5525" table:style-name="ce24">
            <text:p><text:s text:c="3"/>5 525</text:p>
          </table:table-cell>
          <table:table-cell office:value-type="float" office:value="2718885" table:style-name="ce24">
            <text:p><text:s text:c="2"/>2 718 885</text:p>
          </table:table-cell>
          <table:table-cell office:value-type="float" office:value="1854" table:style-name="ce24">
            <text:p><text:s text:c="3"/>1 854</text:p>
          </table:table-cell>
          <table:table-cell office:value-type="float" office:value="1183376" table:style-name="ce24">
            <text:p><text:s text:c="2"/>1 183 376</text:p>
          </table:table-cell>
          <table:table-cell office:value-type="float" office:value="45425" table:style-name="ce24">
            <text:p><text:s text:c="3"/>45 425</text:p>
          </table:table-cell>
          <table:table-cell office:value-type="float" office:value="12848122" table:style-name="ce24">
            <text:p><text:s text:c="2"/>12 848 12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19202" table:style-name="ce24">
            <text:p><text:s text:c="3"/>119 202</text:p>
          </table:table-cell>
          <table:table-cell office:value-type="float" office:value="3450" table:style-name="ce24">
            <text:p><text:s text:c="3"/>3 450</text:p>
          </table:table-cell>
          <table:table-cell office:value-type="float" office:value="1392134" table:style-name="ce24">
            <text:p><text:s text:c="2"/>1 392 134</text:p>
          </table:table-cell>
          <table:table-cell office:value-type="float" office:value="66750" table:style-name="ce24">
            <text:p><text:s text:c="3"/>66 750</text:p>
          </table:table-cell>
          <table:table-cell office:value-type="float" office:value="32647900" table:style-name="ce24">
            <text:p><text:s text:c="2"/>32 647 900</text:p>
          </table:table-cell>
          <table:table-cell office:value-type="string" table:number-columns-spanned="2" table:number-rows-spanned="1" table:style-name="ce176">
            <text:p>總計</text:p>
          </table:table-cell>
          <table:covered-table-cell/>
          <table:table-cell office:value-type="float" office:value="468095" table:style-name="ce24">
            <text:p><text:s text:c="3"/>468 095</text:p>
          </table:table-cell>
          <table:table-cell office:value-type="float" office:value="69622284" table:style-name="ce24">
            <text:p><text:s text:c="2"/>69 622 284</text:p>
          </table:table-cell>
          <table:table-cell office:value-type="float" office:value="26968" table:style-name="ce24">
            <text:p><text:s text:c="3"/>26 968</text:p>
          </table:table-cell>
          <table:table-cell office:value-type="float" office:value="6108755" table:style-name="ce24">
            <text:p><text:s text:c="2"/>6 108 755</text:p>
          </table:table-cell>
          <table:table-cell office:value-type="float" office:value="62434" table:style-name="ce24">
            <text:p><text:s text:c="3"/>62 434</text:p>
          </table:table-cell>
          <table:table-cell office:value-type="float" office:value="9459095" table:style-name="ce24">
            <text:p><text:s text:c="2"/>9 459 095</text:p>
          </table:table-cell>
          <table:table-cell office:value-type="float" office:value="5789" table:style-name="ce24">
            <text:p><text:s text:c="3"/>5 789</text:p>
          </table:table-cell>
          <table:table-cell office:value-type="float" office:value="1794600" table:style-name="ce24">
            <text:p><text:s text:c="2"/>1 794 600</text:p>
          </table:table-cell>
          <table:table-cell office:value-type="float" office:value="2655" table:style-name="ce24">
            <text:p><text:s text:c="3"/>2 655</text:p>
          </table:table-cell>
          <table:table-cell office:value-type="float" office:value="4537440" table:style-name="ce24">
            <text:p><text:s text:c="2"/>4 537 440</text:p>
          </table:table-cell>
          <table:table-cell office:value-type="float" office:value="3408" table:style-name="ce24">
            <text:p><text:s text:c="3"/>3 408</text:p>
          </table:table-cell>
          <table:table-cell office:value-type="float" office:value="939582" table:style-name="ce24">
            <text:p><text:s text:c="3"/>939 582</text:p>
          </table:table-cell>
          <table:table-cell office:value-type="float" office:value="15188" table:style-name="ce24">
            <text:p><text:s text:c="3"/>15 188</text:p>
          </table:table-cell>
          <table:table-cell office:value-type="float" office:value="3228494" table:style-name="ce24">
            <text:p><text:s text:c="2"/>3 228 494</text:p>
          </table:table-cell>
          <table:table-cell office:value-type="string" table:number-columns-spanned="2" table:number-rows-spanned="1" table:style-name="ce176">
            <text:p>總計</text:p>
          </table:table-cell>
          <table:covered-table-cell/>
          <table:table-cell office:value-type="float" office:value="22812" table:style-name="ce24">
            <text:p><text:s text:c="3"/>22 812</text:p>
          </table:table-cell>
          <table:table-cell office:value-type="float" office:value="5718548" table:style-name="ce24">
            <text:p><text:s text:c="2"/>5 718 5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51698" table:style-name="ce24">
            <text:p><text:s text:c="3"/>51 6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739" table:style-name="ce24">
            <text:p><text:s text:c="3"/>17 739</text:p>
          </table:table-cell>
          <table:table-cell office:value-type="float" office:value="2113346" table:style-name="ce24">
            <text:p><text:s text:c="2"/>2 113 346</text:p>
          </table:table-cell>
          <table:table-cell office:value-type="float" office:value="56133" table:style-name="ce24">
            <text:p><text:s text:c="3"/>56 133</text:p>
          </table:table-cell>
          <table:table-cell office:value-type="float" office:value="4514545" table:style-name="ce24">
            <text:p><text:s text:c="2"/>4 514 545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785858" table:style-name="ce24">
            <text:p><text:s text:c="3"/>785 858</text:p>
          </table:table-cell>
          <table:table-cell office:value-type="float" office:value="157053853" table:style-name="ce24">
            <text:p><text:s text:c="2"/>157 053 853</text:p>
          </table:table-cell>
          <table:table-cell office:value-type="float" office:value="5470" table:style-name="ce24">
            <text:p><text:s text:c="3"/>5 470</text:p>
          </table:table-cell>
          <table:table-cell office:value-type="float" office:value="2703235" table:style-name="ce24">
            <text:p><text:s text:c="2"/>2 703 235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1171136" table:style-name="ce24">
            <text:p><text:s text:c="2"/>1 171 136</text:p>
          </table:table-cell>
          <table:table-cell office:value-type="float" office:value="45249" table:style-name="ce24">
            <text:p><text:s text:c="3"/>45 249</text:p>
          </table:table-cell>
          <table:table-cell office:value-type="float" office:value="12744150" table:style-name="ce24">
            <text:p><text:s text:c="2"/>12 744 150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94002" table:style-name="ce24">
            <text:p><text:s text:c="3"/>94 002</text:p>
          </table:table-cell>
          <table:table-cell office:value-type="float" office:value="3442" table:style-name="ce24">
            <text:p><text:s text:c="3"/>3 442</text:p>
          </table:table-cell>
          <table:table-cell office:value-type="float" office:value="1390814" table:style-name="ce24">
            <text:p><text:s text:c="2"/>1 390 814</text:p>
          </table:table-cell>
          <table:table-cell office:value-type="float" office:value="66312" table:style-name="ce24">
            <text:p><text:s text:c="3"/>66 312</text:p>
          </table:table-cell>
          <table:table-cell office:value-type="float" office:value="32245649" table:style-name="ce24">
            <text:p><text:s text:c="2"/>32 245 649</text:p>
          </table:table-cell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451196" table:style-name="ce24">
            <text:p><text:s text:c="3"/>451 196</text:p>
          </table:table-cell>
          <table:table-cell office:value-type="float" office:value="68978118" table:style-name="ce24">
            <text:p><text:s text:c="2"/>68 978 118</text:p>
          </table:table-cell>
          <table:table-cell office:value-type="float" office:value="26841" table:style-name="ce24">
            <text:p><text:s text:c="3"/>26 841</text:p>
          </table:table-cell>
          <table:table-cell office:value-type="float" office:value="5693899" table:style-name="ce24">
            <text:p><text:s text:c="2"/>5 693 899</text:p>
          </table:table-cell>
          <table:table-cell office:value-type="float" office:value="61938" table:style-name="ce24">
            <text:p><text:s text:c="3"/>61 938</text:p>
          </table:table-cell>
          <table:table-cell office:value-type="float" office:value="9394360" table:style-name="ce24">
            <text:p><text:s text:c="2"/>9 394 360</text:p>
          </table:table-cell>
          <table:table-cell office:value-type="float" office:value="5760" table:style-name="ce24">
            <text:p><text:s text:c="3"/>5 760</text:p>
          </table:table-cell>
          <table:table-cell office:value-type="float" office:value="1787390" table:style-name="ce24">
            <text:p><text:s text:c="2"/>1 787 390</text:p>
          </table:table-cell>
          <table:table-cell office:value-type="float" office:value="2649" table:style-name="ce24">
            <text:p><text:s text:c="3"/>2 649</text:p>
          </table:table-cell>
          <table:table-cell office:value-type="float" office:value="4530510" table:style-name="ce24">
            <text:p><text:s text:c="2"/>4 530 510</text:p>
          </table:table-cell>
          <table:table-cell office:value-type="float" office:value="3397" table:style-name="ce24">
            <text:p><text:s text:c="3"/>3 397</text:p>
          </table:table-cell>
          <table:table-cell office:value-type="float" office:value="931352" table:style-name="ce24">
            <text:p><text:s text:c="3"/>931 352</text:p>
          </table:table-cell>
          <table:table-cell office:value-type="float" office:value="15134" table:style-name="ce24">
            <text:p><text:s text:c="3"/>15 134</text:p>
          </table:table-cell>
          <table:table-cell office:value-type="float" office:value="3218314" table:style-name="ce24">
            <text:p><text:s text:c="2"/>3 218 314</text:p>
          </table:table-cell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22646" table:style-name="ce24">
            <text:p><text:s text:c="3"/>22 646</text:p>
          </table:table-cell>
          <table:table-cell office:value-type="float" office:value="5521683" table:style-name="ce24">
            <text:p><text:s text:c="2"/>5 521 6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51698" table:style-name="ce24">
            <text:p><text:s text:c="3"/>51 6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571" table:style-name="ce24">
            <text:p><text:s text:c="3"/>17 571</text:p>
          </table:table-cell>
          <table:table-cell office:value-type="float" office:value="2094196" table:style-name="ce24">
            <text:p><text:s text:c="2"/>2 094 196</text:p>
          </table:table-cell>
          <table:table-cell office:value-type="float" office:value="55940" table:style-name="ce24">
            <text:p><text:s text:c="3"/>55 940</text:p>
          </table:table-cell>
          <table:table-cell office:value-type="float" office:value="4503248" table:style-name="ce24">
            <text:p><text:s text:c="2"/>4 503 24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新北市</text:p>
          </table:table-cell>
          <table:covered-table-cell/>
          <table:table-cell office:value-type="float" office:value="135873" table:style-name="ce24">
            <text:p><text:s text:c="3"/>135 873</text:p>
          </table:table-cell>
          <table:table-cell office:value-type="float" office:value="26143949" table:style-name="ce24">
            <text:p><text:s text:c="2"/>26 143 949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103514" table:style-name="ce24">
            <text:p><text:s text:c="3"/>103 514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59463" table:style-name="ce24">
            <text:p><text:s text:c="3"/>59 463</text:p>
          </table:table-cell>
          <table:table-cell office:value-type="float" office:value="6349" table:style-name="ce24">
            <text:p><text:s text:c="3"/>6 349</text:p>
          </table:table-cell>
          <table:table-cell office:value-type="float" office:value="3139293" table:style-name="ce24">
            <text:p><text:s text:c="2"/>3 139 29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510" table:style-name="ce24">
            <text:p><text:s text:c="3"/>4 510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146169" table:style-name="ce24">
            <text:p><text:s text:c="3"/>146 169</text:p>
          </table:table-cell>
          <table:table-cell office:value-type="float" office:value="12318" table:style-name="ce24">
            <text:p><text:s text:c="3"/>12 318</text:p>
          </table:table-cell>
          <table:table-cell office:value-type="float" office:value="4392974" table:style-name="ce24">
            <text:p><text:s text:c="2"/>4 392 974</text:p>
          </table:table-cell>
          <table:table-cell office:value-type="string" table:number-columns-spanned="2" table:number-rows-spanned="1" table:style-name="ce143">
            <text:p>　　新北市</text:p>
          </table:table-cell>
          <table:covered-table-cell/>
          <table:table-cell office:value-type="float" office:value="78669" table:style-name="ce24">
            <text:p><text:s text:c="3"/>78 669</text:p>
          </table:table-cell>
          <table:table-cell office:value-type="float" office:value="11924038" table:style-name="ce24">
            <text:p><text:s text:c="2"/>11 924 038</text:p>
          </table:table-cell>
          <table:table-cell office:value-type="float" office:value="10745" table:style-name="ce24">
            <text:p><text:s text:c="3"/>10 745</text:p>
          </table:table-cell>
          <table:table-cell office:value-type="float" office:value="625843" table:style-name="ce24">
            <text:p><text:s text:c="3"/>625 843</text:p>
          </table:table-cell>
          <table:table-cell office:value-type="float" office:value="8950" table:style-name="ce24">
            <text:p><text:s text:c="3"/>8 950</text:p>
          </table:table-cell>
          <table:table-cell office:value-type="float" office:value="1387724" table:style-name="ce24">
            <text:p><text:s text:c="2"/>1 387 724</text:p>
          </table:table-cell>
          <table:table-cell office:value-type="float" office:value="1249" table:style-name="ce24">
            <text:p><text:s text:c="3"/>1 249</text:p>
          </table:table-cell>
          <table:table-cell office:value-type="float" office:value="448864" table:style-name="ce24">
            <text:p><text:s text:c="3"/>448 864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1516662" table:style-name="ce24">
            <text:p><text:s text:c="2"/>1 516 662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44829" table:style-name="ce24">
            <text:p><text:s text:c="3"/>44 829</text:p>
          </table:table-cell>
          <table:table-cell office:value-type="float" office:value="2581" table:style-name="ce24">
            <text:p><text:s text:c="3"/>2 581</text:p>
          </table:table-cell>
          <table:table-cell office:value-type="float" office:value="629076" table:style-name="ce24">
            <text:p><text:s text:c="3"/>629 076</text:p>
          </table:table-cell>
          <table:table-cell office:value-type="string" table:number-columns-spanned="2" table:number-rows-spanned="1" table:style-name="ce143">
            <text:p>　　新北市</text:p>
          </table:table-cell>
          <table:covered-table-cell/>
          <table:table-cell office:value-type="float" office:value="2915" table:style-name="ce24">
            <text:p><text:s text:c="3"/>2 915</text:p>
          </table:table-cell>
          <table:table-cell office:value-type="float" office:value="656510" table:style-name="ce24">
            <text:p><text:s text:c="3"/>656 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6798" table:style-name="ce24">
            <text:p><text:s text:c="3"/>6 7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05" table:style-name="ce24">
            <text:p><text:s text:c="3"/>2 605</text:p>
          </table:table-cell>
          <table:table-cell office:value-type="float" office:value="341020" table:style-name="ce24">
            <text:p><text:s text:c="3"/>341 020</text:p>
          </table:table-cell>
          <table:table-cell office:value-type="float" office:value="7969" table:style-name="ce24">
            <text:p><text:s text:c="3"/>7 969</text:p>
          </table:table-cell>
          <table:table-cell office:value-type="float" office:value="716661" table:style-name="ce24">
            <text:p><text:s text:c="3"/>716 66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臺北市</text:p>
          </table:table-cell>
          <table:covered-table-cell/>
          <table:table-cell office:value-type="float" office:value="55261" table:style-name="ce24">
            <text:p><text:s text:c="3"/>55 261</text:p>
          </table:table-cell>
          <table:table-cell office:value-type="float" office:value="11728889" table:style-name="ce24">
            <text:p><text:s text:c="2"/>11 728 889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61620" table:style-name="ce24">
            <text:p><text:s text:c="3"/>61 6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136834" table:style-name="ce24">
            <text:p><text:s text:c="3"/>136 83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503" table:style-name="ce24">
            <text:p><text:s text:c="3"/>13 50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9040" table:style-name="ce24">
            <text:p><text:s text:c="3"/>29 040</text:p>
          </table:table-cell>
          <table:table-cell office:value-type="float" office:value="1947" table:style-name="ce24">
            <text:p><text:s text:c="3"/>1 947</text:p>
          </table:table-cell>
          <table:table-cell office:value-type="float" office:value="1100426" table:style-name="ce24">
            <text:p><text:s text:c="2"/>1 100 426</text:p>
          </table:table-cell>
          <table:table-cell office:value-type="string" table:number-columns-spanned="2" table:number-rows-spanned="1" table:style-name="ce143">
            <text:p>　　臺北市</text:p>
          </table:table-cell>
          <table:covered-table-cell/>
          <table:table-cell office:value-type="float" office:value="28789" table:style-name="ce24">
            <text:p><text:s text:c="3"/>28 789</text:p>
          </table:table-cell>
          <table:table-cell office:value-type="float" office:value="6220746" table:style-name="ce24">
            <text:p><text:s text:c="2"/>6 220 746</text:p>
          </table:table-cell>
          <table:table-cell office:value-type="float" office:value="5469" table:style-name="ce24">
            <text:p><text:s text:c="3"/>5 469</text:p>
          </table:table-cell>
          <table:table-cell office:value-type="float" office:value="259995" table:style-name="ce24">
            <text:p><text:s text:c="3"/>259 995</text:p>
          </table:table-cell>
          <table:table-cell office:value-type="float" office:value="7857" table:style-name="ce24">
            <text:p><text:s text:c="3"/>7 857</text:p>
          </table:table-cell>
          <table:table-cell office:value-type="float" office:value="1465397" table:style-name="ce24">
            <text:p><text:s text:c="2"/>1 465 397</text:p>
          </table:table-cell>
          <table:table-cell office:value-type="float" office:value="716" table:style-name="ce24">
            <text:p><text:s text:c="4"/>716</text:p>
          </table:table-cell>
          <table:table-cell office:value-type="float" office:value="260023" table:style-name="ce24">
            <text:p><text:s text:c="3"/>260 023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384219" table:style-name="ce24">
            <text:p><text:s text:c="3"/>384 219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52034" table:style-name="ce24">
            <text:p><text:s text:c="3"/>52 034</text:p>
          </table:table-cell>
          <table:table-cell office:value-type="float" office:value="1588" table:style-name="ce24">
            <text:p><text:s text:c="3"/>1 588</text:p>
          </table:table-cell>
          <table:table-cell office:value-type="float" office:value="512979" table:style-name="ce24">
            <text:p><text:s text:c="3"/>512 979</text:p>
          </table:table-cell>
          <table:table-cell office:value-type="string" table:number-columns-spanned="2" table:number-rows-spanned="1" table:style-name="ce143">
            <text:p>　　臺北市</text:p>
          </table:table-cell>
          <table:covered-table-cell/>
          <table:table-cell office:value-type="float" office:value="1107" table:style-name="ce24">
            <text:p><text:s text:c="3"/>1 107</text:p>
          </table:table-cell>
          <table:table-cell office:value-type="float" office:value="263782" table:style-name="ce24">
            <text:p><text:s text:c="3"/>263 7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8167" table:style-name="ce24">
            <text:p><text:s text:c="3"/>8 1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6" table:style-name="ce24">
            <text:p><text:s text:c="3"/>1 996</text:p>
          </table:table-cell>
          <table:table-cell office:value-type="float" office:value="323019" table:style-name="ce24">
            <text:p><text:s text:c="3"/>323 019</text:p>
          </table:table-cell>
          <table:table-cell office:value-type="float" office:value="4433" table:style-name="ce24">
            <text:p><text:s text:c="3"/>4 433</text:p>
          </table:table-cell>
          <table:table-cell office:value-type="float" office:value="635556" table:style-name="ce24">
            <text:p><text:s text:c="3"/>635 55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100826" table:style-name="ce24">
            <text:p><text:s text:c="3"/>100 826</text:p>
          </table:table-cell>
          <table:table-cell office:value-type="float" office:value="17807926" table:style-name="ce24">
            <text:p><text:s text:c="2"/>17 807 926</text:p>
          </table:table-cell>
          <table:table-cell office:value-type="float" office:value="615" table:style-name="ce24">
            <text:p><text:s text:c="4"/>615</text:p>
          </table:table-cell>
          <table:table-cell office:value-type="float" office:value="197124" table:style-name="ce24">
            <text:p><text:s text:c="3"/>197 124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114746" table:style-name="ce24">
            <text:p><text:s text:c="3"/>114 746</text:p>
          </table:table-cell>
          <table:table-cell office:value-type="float" office:value="12315" table:style-name="ce24">
            <text:p><text:s text:c="3"/>12 315</text:p>
          </table:table-cell>
          <table:table-cell office:value-type="float" office:value="2263729" table:style-name="ce24">
            <text:p><text:s text:c="2"/>2 263 72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925" table:style-name="ce24">
            <text:p><text:s text:c="3"/>2 925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150089" table:style-name="ce24">
            <text:p><text:s text:c="3"/>150 089</text:p>
          </table:table-cell>
          <table:table-cell office:value-type="float" office:value="7379" table:style-name="ce24">
            <text:p><text:s text:c="3"/>7 379</text:p>
          </table:table-cell>
          <table:table-cell office:value-type="float" office:value="2976161" table:style-name="ce24">
            <text:p><text:s text:c="2"/>2 976 161</text:p>
          </table:table-cell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57168" table:style-name="ce24">
            <text:p><text:s text:c="3"/>57 168</text:p>
          </table:table-cell>
          <table:table-cell office:value-type="float" office:value="8013841" table:style-name="ce24">
            <text:p><text:s text:c="2"/>8 013 841</text:p>
          </table:table-cell>
          <table:table-cell office:value-type="float" office:value="1343" table:style-name="ce24">
            <text:p><text:s text:c="3"/>1 343</text:p>
          </table:table-cell>
          <table:table-cell office:value-type="float" office:value="672798" table:style-name="ce24">
            <text:p><text:s text:c="3"/>672 798</text:p>
          </table:table-cell>
          <table:table-cell office:value-type="float" office:value="6870" table:style-name="ce24">
            <text:p><text:s text:c="3"/>6 870</text:p>
          </table:table-cell>
          <table:table-cell office:value-type="float" office:value="966211" table:style-name="ce24">
            <text:p><text:s text:c="3"/>966 211</text:p>
          </table:table-cell>
          <table:table-cell office:value-type="float" office:value="651" table:style-name="ce24">
            <text:p><text:s text:c="4"/>651</text:p>
          </table:table-cell>
          <table:table-cell office:value-type="float" office:value="170674" table:style-name="ce24">
            <text:p><text:s text:c="3"/>170 674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442748" table:style-name="ce24">
            <text:p><text:s text:c="3"/>442 748</text:p>
          </table:table-cell>
          <table:table-cell office:value-type="float" office:value="432" table:style-name="ce24">
            <text:p><text:s text:c="4"/>432</text:p>
          </table:table-cell>
          <table:table-cell office:value-type="float" office:value="83159" table:style-name="ce24">
            <text:p><text:s text:c="3"/>83 159</text:p>
          </table:table-cell>
          <table:table-cell office:value-type="float" office:value="2014" table:style-name="ce24">
            <text:p><text:s text:c="3"/>2 014</text:p>
          </table:table-cell>
          <table:table-cell office:value-type="float" office:value="383044" table:style-name="ce24">
            <text:p><text:s text:c="3"/>383 044</text:p>
          </table:table-cell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2939" table:style-name="ce24">
            <text:p><text:s text:c="3"/>2 939</text:p>
          </table:table-cell>
          <table:table-cell office:value-type="float" office:value="644231" table:style-name="ce24">
            <text:p><text:s text:c="3"/>644 2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065" table:style-name="ce24">
            <text:p><text:s text:c="3"/>3 0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9" table:style-name="ce24">
            <text:p><text:s text:c="3"/>1 879</text:p>
          </table:table-cell>
          <table:table-cell office:value-type="float" office:value="219009" table:style-name="ce24">
            <text:p><text:s text:c="3"/>219 009</text:p>
          </table:table-cell>
          <table:table-cell office:value-type="float" office:value="6209" table:style-name="ce24">
            <text:p><text:s text:c="3"/>6 209</text:p>
          </table:table-cell>
          <table:table-cell office:value-type="float" office:value="504373" table:style-name="ce24">
            <text:p><text:s text:c="3"/>504 3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58886" table:style-name="ce24">
            <text:p><text:s text:c="3"/>58 886</text:p>
          </table:table-cell>
          <table:table-cell office:value-type="float" office:value="11328948" table:style-name="ce24">
            <text:p><text:s text:c="2"/>11 328 948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223791" table:style-name="ce24">
            <text:p><text:s text:c="3"/>223 791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46103" table:style-name="ce24">
            <text:p><text:s text:c="3"/>46 103</text:p>
          </table:table-cell>
          <table:table-cell office:value-type="float" office:value="3971" table:style-name="ce24">
            <text:p><text:s text:c="3"/>3 971</text:p>
          </table:table-cell>
          <table:table-cell office:value-type="float" office:value="1280450" table:style-name="ce24">
            <text:p><text:s text:c="2"/>1 280 45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6463" table:style-name="ce24">
            <text:p><text:s text:c="3"/>16 463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89603" table:style-name="ce24">
            <text:p><text:s text:c="3"/>89 603</text:p>
          </table:table-cell>
          <table:table-cell office:value-type="float" office:value="4905" table:style-name="ce24">
            <text:p><text:s text:c="3"/>4 905</text:p>
          </table:table-cell>
          <table:table-cell office:value-type="float" office:value="2346854" table:style-name="ce24">
            <text:p><text:s text:c="2"/>2 346 854</text:p>
          </table:table-cell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34385" table:style-name="ce24">
            <text:p><text:s text:c="3"/>34 385</text:p>
          </table:table-cell>
          <table:table-cell office:value-type="float" office:value="5060704" table:style-name="ce24">
            <text:p><text:s text:c="2"/>5 060 704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168631" table:style-name="ce24">
            <text:p><text:s text:c="3"/>168 631</text:p>
          </table:table-cell>
          <table:table-cell office:value-type="float" office:value="5221" table:style-name="ce24">
            <text:p><text:s text:c="3"/>5 221</text:p>
          </table:table-cell>
          <table:table-cell office:value-type="float" office:value="613773" table:style-name="ce24">
            <text:p><text:s text:c="3"/>613 773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95734" table:style-name="ce24">
            <text:p><text:s text:c="3"/>95 734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269267" table:style-name="ce24">
            <text:p><text:s text:c="3"/>269 267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45890" table:style-name="ce24">
            <text:p><text:s text:c="3"/>45 890</text:p>
          </table:table-cell>
          <table:table-cell office:value-type="float" office:value="1327" table:style-name="ce24">
            <text:p><text:s text:c="3"/>1 327</text:p>
          </table:table-cell>
          <table:table-cell office:value-type="float" office:value="234893" table:style-name="ce24">
            <text:p><text:s text:c="3"/>234 893</text:p>
          </table:table-cell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1683" table:style-name="ce24">
            <text:p><text:s text:c="3"/>1 683</text:p>
          </table:table-cell>
          <table:table-cell office:value-type="float" office:value="292007" table:style-name="ce24">
            <text:p><text:s text:c="3"/>292 0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7479" table:style-name="ce24">
            <text:p><text:s text:c="3"/>7 4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33" table:style-name="ce24">
            <text:p><text:s text:c="3"/>1 333</text:p>
          </table:table-cell>
          <table:table-cell office:value-type="float" office:value="193956" table:style-name="ce24">
            <text:p><text:s text:c="3"/>193 956</text:p>
          </table:table-cell>
          <table:table-cell office:value-type="float" office:value="4015" table:style-name="ce24">
            <text:p><text:s text:c="3"/>4 015</text:p>
          </table:table-cell>
          <table:table-cell office:value-type="float" office:value="343352" table:style-name="ce24">
            <text:p><text:s text:c="3"/>343 35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0">
            <text:p>　高雄市</text:p>
          </table:table-cell>
          <table:covered-table-cell/>
          <table:table-cell office:value-type="float" office:value="109815" table:style-name="ce24">
            <text:p><text:s text:c="3"/>109 815</text:p>
          </table:table-cell>
          <table:table-cell office:value-type="float" office:value="23887025" table:style-name="ce24">
            <text:p><text:s text:c="2"/>23 887 025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194708" table:style-name="ce24">
            <text:p><text:s text:c="3"/>194 708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139704" table:style-name="ce24">
            <text:p><text:s text:c="3"/>139 704</text:p>
          </table:table-cell>
          <table:table-cell office:value-type="float" office:value="2590" table:style-name="ce24">
            <text:p><text:s text:c="3"/>2 590</text:p>
          </table:table-cell>
          <table:table-cell office:value-type="float" office:value="1037199" table:style-name="ce24">
            <text:p><text:s text:c="2"/>1 037 19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690" table:style-name="ce24">
            <text:p><text:s text:c="3"/>2 690</text:p>
          </table:table-cell>
          <table:table-cell office:value-type="float" office:value="497" table:style-name="ce24">
            <text:p><text:s text:c="4"/>497</text:p>
          </table:table-cell>
          <table:table-cell office:value-type="float" office:value="203464" table:style-name="ce24">
            <text:p><text:s text:c="3"/>203 464</text:p>
          </table:table-cell>
          <table:table-cell office:value-type="float" office:value="10208" table:style-name="ce24">
            <text:p><text:s text:c="3"/>10 208</text:p>
          </table:table-cell>
          <table:table-cell office:value-type="float" office:value="5561048" table:style-name="ce24">
            <text:p><text:s text:c="2"/>5 561 048</text:p>
          </table:table-cell>
          <table:table-cell office:value-type="string" table:number-columns-spanned="2" table:number-rows-spanned="1" table:style-name="ce170">
            <text:p>　高雄市</text:p>
          </table:table-cell>
          <table:covered-table-cell/>
          <table:table-cell office:value-type="float" office:value="66409" table:style-name="ce24">
            <text:p><text:s text:c="3"/>66 409</text:p>
          </table:table-cell>
          <table:table-cell office:value-type="float" office:value="11619662" table:style-name="ce24">
            <text:p><text:s text:c="2"/>11 619 662</text:p>
          </table:table-cell>
          <table:table-cell office:value-type="float" office:value="2157" table:style-name="ce24">
            <text:p><text:s text:c="3"/>2 157</text:p>
          </table:table-cell>
          <table:table-cell office:value-type="float" office:value="839724" table:style-name="ce24">
            <text:p><text:s text:c="3"/>839 724</text:p>
          </table:table-cell>
          <table:table-cell office:value-type="float" office:value="8381" table:style-name="ce24">
            <text:p><text:s text:c="3"/>8 381</text:p>
          </table:table-cell>
          <table:table-cell office:value-type="float" office:value="1038023" table:style-name="ce24">
            <text:p><text:s text:c="2"/>1 038 023</text:p>
          </table:table-cell>
          <table:table-cell office:value-type="float" office:value="981" table:style-name="ce24">
            <text:p><text:s text:c="4"/>981</text:p>
          </table:table-cell>
          <table:table-cell office:value-type="float" office:value="291319" table:style-name="ce24">
            <text:p><text:s text:c="3"/>291 319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530647" table:style-name="ce24">
            <text:p><text:s text:c="3"/>530 647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100256" table:style-name="ce24">
            <text:p><text:s text:c="3"/>100 256</text:p>
          </table:table-cell>
          <table:table-cell office:value-type="float" office:value="2545" table:style-name="ce24">
            <text:p><text:s text:c="3"/>2 545</text:p>
          </table:table-cell>
          <table:table-cell office:value-type="float" office:value="471571" table:style-name="ce24">
            <text:p><text:s text:c="3"/>471 571</text:p>
          </table:table-cell>
          <table:table-cell office:value-type="string" table:number-columns-spanned="2" table:number-rows-spanned="1" table:style-name="ce170">
            <text:p>　高雄市</text:p>
          </table:table-cell>
          <table:covered-table-cell/>
          <table:table-cell office:value-type="float" office:value="4251" table:style-name="ce24">
            <text:p><text:s text:c="3"/>4 251</text:p>
          </table:table-cell>
          <table:table-cell office:value-type="float" office:value="1011118" table:style-name="ce24">
            <text:p><text:s text:c="2"/>1 011 1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556" table:style-name="ce24">
            <text:p><text:s text:c="3"/>2 5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53" table:style-name="ce24">
            <text:p><text:s text:c="3"/>2 153</text:p>
          </table:table-cell>
          <table:table-cell office:value-type="float" office:value="178743" table:style-name="ce24">
            <text:p><text:s text:c="3"/>178 743</text:p>
          </table:table-cell>
          <table:table-cell office:value-type="float" office:value="8211" table:style-name="ce24">
            <text:p><text:s text:c="3"/>8 211</text:p>
          </table:table-cell>
          <table:table-cell office:value-type="float" office:value="664592" table:style-name="ce24">
            <text:p><text:s text:c="3"/>664 59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22785" table:style-name="ce24">
            <text:p><text:s text:c="3"/>22 785</text:p>
          </table:table-cell>
          <table:table-cell office:value-type="float" office:value="4589802" table:style-name="ce24">
            <text:p><text:s text:c="2"/>4 589 802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159207" table:style-name="ce24">
            <text:p><text:s text:c="3"/>159 207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120409" table:style-name="ce24">
            <text:p><text:s text:c="3"/>120 409</text:p>
          </table:table-cell>
          <table:table-cell office:value-type="float" office:value="1457" table:style-name="ce24">
            <text:p><text:s text:c="3"/>1 457</text:p>
          </table:table-cell>
          <table:table-cell office:value-type="float" office:value="310809" table:style-name="ce24">
            <text:p><text:s text:c="3"/>310 8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2920" table:style-name="ce24">
            <text:p><text:s text:c="3"/>22 920</text:p>
          </table:table-cell>
          <table:table-cell office:value-type="float" office:value="2195" table:style-name="ce24">
            <text:p><text:s text:c="3"/>2 195</text:p>
          </table:table-cell>
          <table:table-cell office:value-type="float" office:value="1126753" table:style-name="ce24">
            <text:p><text:s text:c="2"/>1 126 753</text:p>
          </table:table-cell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12329" table:style-name="ce24">
            <text:p><text:s text:c="3"/>12 329</text:p>
          </table:table-cell>
          <table:table-cell office:value-type="float" office:value="1664607" table:style-name="ce24">
            <text:p><text:s text:c="2"/>1 664 607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127320" table:style-name="ce24">
            <text:p><text:s text:c="3"/>127 320</text:p>
          </table:table-cell>
          <table:table-cell office:value-type="float" office:value="2059" table:style-name="ce24">
            <text:p><text:s text:c="3"/>2 059</text:p>
          </table:table-cell>
          <table:table-cell office:value-type="float" office:value="276232" table:style-name="ce24">
            <text:p><text:s text:c="3"/>276 232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7245" table:style-name="ce24">
            <text:p><text:s text:c="3"/>17 245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6174" table:style-name="ce24">
            <text:p><text:s text:c="3"/>56 174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139685" table:style-name="ce24">
            <text:p><text:s text:c="3"/>139 685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107509" table:style-name="ce24">
            <text:p><text:s text:c="3"/>107 509</text:p>
          </table:table-cell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811" table:style-name="ce24">
            <text:p><text:s text:c="4"/>811</text:p>
          </table:table-cell>
          <table:table-cell office:value-type="float" office:value="250554" table:style-name="ce24">
            <text:p><text:s text:c="3"/>250 5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2280" table:style-name="ce24">
            <text:p><text:s text:c="3"/>12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67048" table:style-name="ce24">
            <text:p><text:s text:c="3"/>67 048</text:p>
          </table:table-cell>
          <table:table-cell office:value-type="float" office:value="1758" table:style-name="ce24">
            <text:p><text:s text:c="3"/>1 758</text:p>
          </table:table-cell>
          <table:table-cell office:value-type="float" office:value="130848" table:style-name="ce24">
            <text:p><text:s text:c="3"/>130 84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桃園縣</text:p>
          </table:table-cell>
          <table:covered-table-cell/>
          <table:table-cell office:value-type="float" office:value="47164" table:style-name="ce24">
            <text:p><text:s text:c="3"/>47 164</text:p>
          </table:table-cell>
          <table:table-cell office:value-type="float" office:value="12000450" table:style-name="ce24">
            <text:p><text:s text:c="2"/>12 000 450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88163" table:style-name="ce24">
            <text:p><text:s text:c="3"/>88 16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640" table:style-name="ce24">
            <text:p><text:s text:c="3"/>4 640</text:p>
          </table:table-cell>
          <table:table-cell office:value-type="float" office:value="1155" table:style-name="ce24">
            <text:p><text:s text:c="3"/>1 155</text:p>
          </table:table-cell>
          <table:table-cell office:value-type="float" office:value="774770" table:style-name="ce24">
            <text:p><text:s text:c="3"/>774 77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81" table:style-name="ce24">
            <text:p><text:s text:c="3"/>2 381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112123" table:style-name="ce24">
            <text:p><text:s text:c="3"/>112 123</text:p>
          </table:table-cell>
          <table:table-cell office:value-type="float" office:value="5101" table:style-name="ce24">
            <text:p><text:s text:c="3"/>5 101</text:p>
          </table:table-cell>
          <table:table-cell office:value-type="float" office:value="2211407" table:style-name="ce24">
            <text:p><text:s text:c="2"/>2 211 407</text:p>
          </table:table-cell>
          <table:table-cell office:value-type="string" table:number-columns-spanned="2" table:number-rows-spanned="1" table:style-name="ce143">
            <text:p>　　桃園縣</text:p>
          </table:table-cell>
          <table:covered-table-cell/>
          <table:table-cell office:value-type="float" office:value="26223" table:style-name="ce24">
            <text:p><text:s text:c="3"/>26 223</text:p>
          </table:table-cell>
          <table:table-cell office:value-type="float" office:value="5125890" table:style-name="ce24">
            <text:p><text:s text:c="2"/>5 125 890</text:p>
          </table:table-cell>
          <table:table-cell office:value-type="float" office:value="1558" table:style-name="ce24">
            <text:p><text:s text:c="3"/>1 558</text:p>
          </table:table-cell>
          <table:table-cell office:value-type="float" office:value="331976" table:style-name="ce24">
            <text:p><text:s text:c="3"/>331 976</text:p>
          </table:table-cell>
          <table:table-cell office:value-type="float" office:value="4774" table:style-name="ce24">
            <text:p><text:s text:c="3"/>4 774</text:p>
          </table:table-cell>
          <table:table-cell office:value-type="float" office:value="1556906" table:style-name="ce24">
            <text:p><text:s text:c="2"/>1 556 906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90284" table:style-name="ce24">
            <text:p><text:s text:c="3"/>90 284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515998" table:style-name="ce24">
            <text:p><text:s text:c="3"/>515 998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94957" table:style-name="ce24">
            <text:p><text:s text:c="3"/>94 957</text:p>
          </table:table-cell>
          <table:table-cell office:value-type="float" office:value="996" table:style-name="ce24">
            <text:p><text:s text:c="4"/>996</text:p>
          </table:table-cell>
          <table:table-cell office:value-type="float" office:value="218455" table:style-name="ce24">
            <text:p><text:s text:c="3"/>218 455</text:p>
          </table:table-cell>
          <table:table-cell office:value-type="string" table:number-columns-spanned="2" table:number-rows-spanned="1" table:style-name="ce143">
            <text:p>　　桃園縣</text:p>
          </table:table-cell>
          <table:covered-table-cell/>
          <table:table-cell office:value-type="float" office:value="1418" table:style-name="ce24">
            <text:p><text:s text:c="3"/>1 418</text:p>
          </table:table-cell>
          <table:table-cell office:value-type="float" office:value="360685" table:style-name="ce24">
            <text:p><text:s text:c="3"/>360 6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380" table:style-name="ce24">
            <text:p><text:s text:c="3"/>2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141204" table:style-name="ce24">
            <text:p><text:s text:c="3"/>141 204</text:p>
          </table:table-cell>
          <table:table-cell office:value-type="float" office:value="3359" table:style-name="ce24">
            <text:p><text:s text:c="3"/>3 359</text:p>
          </table:table-cell>
          <table:table-cell office:value-type="float" office:value="368232" table:style-name="ce24">
            <text:p><text:s text:c="3"/>368 23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14959" table:style-name="ce24">
            <text:p><text:s text:c="3"/>14 959</text:p>
          </table:table-cell>
          <table:table-cell office:value-type="float" office:value="2757740" table:style-name="ce24">
            <text:p><text:s text:c="2"/>2 757 740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57572" table:style-name="ce24">
            <text:p><text:s text:c="3"/>57 572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26309" table:style-name="ce24">
            <text:p><text:s text:c="3"/>26 309</text:p>
          </table:table-cell>
          <table:table-cell office:value-type="float" office:value="902" table:style-name="ce24">
            <text:p><text:s text:c="4"/>902</text:p>
          </table:table-cell>
          <table:table-cell office:value-type="float" office:value="189825" table:style-name="ce24">
            <text:p><text:s text:c="3"/>189 82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4985" table:style-name="ce24">
            <text:p><text:s text:c="3"/>34 985</text:p>
          </table:table-cell>
          <table:table-cell office:value-type="float" office:value="1823" table:style-name="ce24">
            <text:p><text:s text:c="3"/>1 823</text:p>
          </table:table-cell>
          <table:table-cell office:value-type="float" office:value="707787" table:style-name="ce24">
            <text:p><text:s text:c="3"/>707 787</text:p>
          </table:table-cell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7544" table:style-name="ce24">
            <text:p><text:s text:c="3"/>7 544</text:p>
          </table:table-cell>
          <table:table-cell office:value-type="float" office:value="1031152" table:style-name="ce24">
            <text:p><text:s text:c="2"/>1 031 152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28473" table:style-name="ce24">
            <text:p><text:s text:c="3"/>128 473</text:p>
          </table:table-cell>
          <table:table-cell office:value-type="float" office:value="1551" table:style-name="ce24">
            <text:p><text:s text:c="3"/>1 551</text:p>
          </table:table-cell>
          <table:table-cell office:value-type="float" office:value="177740" table:style-name="ce24">
            <text:p><text:s text:c="3"/>177 74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8472" table:style-name="ce24">
            <text:p><text:s text:c="3"/>18 472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8585" table:style-name="ce24">
            <text:p><text:s text:c="3"/>28 585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8656" table:style-name="ce24">
            <text:p><text:s text:c="3"/>18 656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46470" table:style-name="ce24">
            <text:p><text:s text:c="3"/>46 470</text:p>
          </table:table-cell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803" table:style-name="ce24">
            <text:p><text:s text:c="4"/>803</text:p>
          </table:table-cell>
          <table:table-cell office:value-type="float" office:value="160302" table:style-name="ce24">
            <text:p><text:s text:c="3"/>160 3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523" table:style-name="ce24">
            <text:p><text:s text:c="3"/>3 5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25378" table:style-name="ce24">
            <text:p><text:s text:c="3"/>25 378</text:p>
          </table:table-cell>
          <table:table-cell office:value-type="float" office:value="1212" table:style-name="ce24">
            <text:p><text:s text:c="3"/>1 212</text:p>
          </table:table-cell>
          <table:table-cell office:value-type="float" office:value="101052" table:style-name="ce24">
            <text:p><text:s text:c="3"/>101 05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31522" table:style-name="ce24">
            <text:p><text:s text:c="3"/>31 522</text:p>
          </table:table-cell>
          <table:table-cell office:value-type="float" office:value="4224169" table:style-name="ce24">
            <text:p><text:s text:c="2"/>4 224 169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84093" table:style-name="ce24">
            <text:p><text:s text:c="3"/>84 093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41809" table:style-name="ce24">
            <text:p><text:s text:c="3"/>41 809</text:p>
          </table:table-cell>
          <table:table-cell office:value-type="float" office:value="3033" table:style-name="ce24">
            <text:p><text:s text:c="3"/>3 033</text:p>
          </table:table-cell>
          <table:table-cell office:value-type="float" office:value="322070" table:style-name="ce24">
            <text:p><text:s text:c="3"/>322 0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82698" table:style-name="ce24">
            <text:p><text:s text:c="3"/>82 698</text:p>
          </table:table-cell>
          <table:table-cell office:value-type="float" office:value="2841" table:style-name="ce24">
            <text:p><text:s text:c="3"/>2 841</text:p>
          </table:table-cell>
          <table:table-cell office:value-type="float" office:value="1351172" table:style-name="ce24">
            <text:p><text:s text:c="2"/>1 351 172</text:p>
          </table:table-cell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17786" table:style-name="ce24">
            <text:p><text:s text:c="3"/>17 786</text:p>
          </table:table-cell>
          <table:table-cell office:value-type="float" office:value="1455694" table:style-name="ce24">
            <text:p><text:s text:c="2"/>1 455 694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178945" table:style-name="ce24">
            <text:p><text:s text:c="3"/>178 945</text:p>
          </table:table-cell>
          <table:table-cell office:value-type="float" office:value="2075" table:style-name="ce24">
            <text:p><text:s text:c="3"/>2 075</text:p>
          </table:table-cell>
          <table:table-cell office:value-type="float" office:value="173658" table:style-name="ce24">
            <text:p><text:s text:c="3"/>173 658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7931" table:style-name="ce24">
            <text:p><text:s text:c="3"/>37 931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9843" table:style-name="ce24">
            <text:p><text:s text:c="3"/>49 843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60869" table:style-name="ce24">
            <text:p><text:s text:c="3"/>60 869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58710" table:style-name="ce24">
            <text:p><text:s text:c="3"/>58 710</text:p>
          </table:table-cell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920" table:style-name="ce24">
            <text:p><text:s text:c="4"/>920</text:p>
          </table:table-cell>
          <table:table-cell office:value-type="float" office:value="188543" table:style-name="ce24">
            <text:p><text:s text:c="3"/>188 5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45" table:style-name="ce24">
            <text:p><text:s text:c="4"/>545</text:p>
          </table:table-cell>
          <table:table-cell office:value-type="float" office:value="39284" table:style-name="ce24">
            <text:p><text:s text:c="3"/>39 284</text:p>
          </table:table-cell>
          <table:table-cell office:value-type="float" office:value="2605" table:style-name="ce24">
            <text:p><text:s text:c="3"/>2 605</text:p>
          </table:table-cell>
          <table:table-cell office:value-type="float" office:value="97924" table:style-name="ce24">
            <text:p><text:s text:c="3"/>97 9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33870" table:style-name="ce24">
            <text:p><text:s text:c="3"/>33 870</text:p>
          </table:table-cell>
          <table:table-cell office:value-type="float" office:value="7152028" table:style-name="ce24">
            <text:p><text:s text:c="2"/>7 152 028</text:p>
          </table:table-cell>
          <table:table-cell office:value-type="float" office:value="452" table:style-name="ce24">
            <text:p><text:s text:c="4"/>452</text:p>
          </table:table-cell>
          <table:table-cell office:value-type="float" office:value="253657" table:style-name="ce24">
            <text:p><text:s text:c="3"/>253 657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3476" table:style-name="ce24">
            <text:p><text:s text:c="3"/>13 476</text:p>
          </table:table-cell>
          <table:table-cell office:value-type="float" office:value="3961" table:style-name="ce24">
            <text:p><text:s text:c="3"/>3 961</text:p>
          </table:table-cell>
          <table:table-cell office:value-type="float" office:value="1325860" table:style-name="ce24">
            <text:p><text:s text:c="2"/>1 325 86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710" table:style-name="ce24">
            <text:p><text:s text:c="3"/>8 710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98453" table:style-name="ce24">
            <text:p><text:s text:c="3"/>98 453</text:p>
          </table:table-cell>
          <table:table-cell office:value-type="float" office:value="2506" table:style-name="ce24">
            <text:p><text:s text:c="3"/>2 506</text:p>
          </table:table-cell>
          <table:table-cell office:value-type="float" office:value="1348571" table:style-name="ce24">
            <text:p><text:s text:c="2"/>1 348 571</text:p>
          </table:table-cell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20648" table:style-name="ce24">
            <text:p><text:s text:c="3"/>20 648</text:p>
          </table:table-cell>
          <table:table-cell office:value-type="float" office:value="3040712" table:style-name="ce24">
            <text:p><text:s text:c="2"/>3 040 712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233972" table:style-name="ce24">
            <text:p><text:s text:c="3"/>233 972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142666" table:style-name="ce24">
            <text:p><text:s text:c="3"/>142 666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43223" table:style-name="ce24">
            <text:p><text:s text:c="3"/>43 223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68340" table:style-name="ce24">
            <text:p><text:s text:c="3"/>168 34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1612" table:style-name="ce24">
            <text:p><text:s text:c="3"/>31 612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77230" table:style-name="ce24">
            <text:p><text:s text:c="3"/>77 230</text:p>
          </table:table-cell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710" table:style-name="ce24">
            <text:p><text:s text:c="4"/>710</text:p>
          </table:table-cell>
          <table:table-cell office:value-type="float" office:value="145293" table:style-name="ce24">
            <text:p><text:s text:c="3"/>145 2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1" table:style-name="ce24">
            <text:p><text:s text:c="4"/>681</text:p>
          </table:table-cell>
          <table:table-cell office:value-type="float" office:value="52708" table:style-name="ce24">
            <text:p><text:s text:c="3"/>52 708</text:p>
          </table:table-cell>
          <table:table-cell office:value-type="float" office:value="1929" table:style-name="ce24">
            <text:p><text:s text:c="3"/>1 929</text:p>
          </table:table-cell>
          <table:table-cell office:value-type="float" office:value="167100" table:style-name="ce24">
            <text:p><text:s text:c="3"/>167 10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27399" table:style-name="ce24">
            <text:p><text:s text:c="3"/>27 399</text:p>
          </table:table-cell>
          <table:table-cell office:value-type="float" office:value="5343388" table:style-name="ce24">
            <text:p><text:s text:c="2"/>5 343 388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378633" table:style-name="ce24">
            <text:p><text:s text:c="3"/>378 633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151978" table:style-name="ce24">
            <text:p><text:s text:c="3"/>151 978</text:p>
          </table:table-cell>
          <table:table-cell office:value-type="float" office:value="1919" table:style-name="ce24">
            <text:p><text:s text:c="3"/>1 919</text:p>
          </table:table-cell>
          <table:table-cell office:value-type="float" office:value="282725" table:style-name="ce24">
            <text:p><text:s text:c="3"/>282 725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0041" table:style-name="ce24">
            <text:p><text:s text:c="3"/>10 041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36361" table:style-name="ce24">
            <text:p><text:s text:c="3"/>36 361</text:p>
          </table:table-cell>
          <table:table-cell office:value-type="float" office:value="1764" table:style-name="ce24">
            <text:p><text:s text:c="3"/>1 764</text:p>
          </table:table-cell>
          <table:table-cell office:value-type="float" office:value="1030896" table:style-name="ce24">
            <text:p><text:s text:c="2"/>1 030 896</text:p>
          </table:table-cell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16893" table:style-name="ce24">
            <text:p><text:s text:c="3"/>16 893</text:p>
          </table:table-cell>
          <table:table-cell office:value-type="float" office:value="2125509" table:style-name="ce24">
            <text:p><text:s text:c="2"/>2 125 509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397992" table:style-name="ce24">
            <text:p><text:s text:c="3"/>397 992</text:p>
          </table:table-cell>
          <table:table-cell office:value-type="float" office:value="1405" table:style-name="ce24">
            <text:p><text:s text:c="3"/>1 405</text:p>
          </table:table-cell>
          <table:table-cell office:value-type="float" office:value="205617" table:style-name="ce24">
            <text:p><text:s text:c="3"/>205 617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65624" table:style-name="ce24">
            <text:p><text:s text:c="3"/>65 624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75384" table:style-name="ce24">
            <text:p><text:s text:c="3"/>75 384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7459" table:style-name="ce24">
            <text:p><text:s text:c="3"/>17 459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61165" table:style-name="ce24">
            <text:p><text:s text:c="3"/>61 165</text:p>
          </table:table-cell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700" table:style-name="ce24">
            <text:p><text:s text:c="4"/>700</text:p>
          </table:table-cell>
          <table:table-cell office:value-type="float" office:value="245238" table:style-name="ce24">
            <text:p><text:s text:c="3"/>245 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150629" table:style-name="ce24">
            <text:p><text:s text:c="3"/>150 629</text:p>
          </table:table-cell>
          <table:table-cell office:value-type="float" office:value="2247" table:style-name="ce24">
            <text:p><text:s text:c="3"/>2 247</text:p>
          </table:table-cell>
          <table:table-cell office:value-type="float" office:value="107727" table:style-name="ce24">
            <text:p><text:s text:c="3"/>107 72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21460" table:style-name="ce24">
            <text:p><text:s text:c="3"/>21 460</text:p>
          </table:table-cell>
          <table:table-cell office:value-type="float" office:value="5836400" table:style-name="ce24">
            <text:p><text:s text:c="2"/>5 836 400</text:p>
          </table:table-cell>
          <table:table-cell office:value-type="float" office:value="331" table:style-name="ce24">
            <text:p><text:s text:c="4"/>331</text:p>
          </table:table-cell>
          <table:table-cell office:value-type="float" office:value="81546" table:style-name="ce24">
            <text:p><text:s text:c="3"/>81 546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8750" table:style-name="ce24">
            <text:p><text:s text:c="3"/>48 750</text:p>
          </table:table-cell>
          <table:table-cell office:value-type="float" office:value="808" table:style-name="ce24">
            <text:p><text:s text:c="4"/>808</text:p>
          </table:table-cell>
          <table:table-cell office:value-type="float" office:value="499291" table:style-name="ce24">
            <text:p><text:s text:c="3"/>499 29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570" table:style-name="ce24">
            <text:p><text:s text:c="3"/>2 570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58453" table:style-name="ce24">
            <text:p><text:s text:c="3"/>58 453</text:p>
          </table:table-cell>
          <table:table-cell office:value-type="float" office:value="2342" table:style-name="ce24">
            <text:p><text:s text:c="3"/>2 342</text:p>
          </table:table-cell>
          <table:table-cell office:value-type="float" office:value="1710819" table:style-name="ce24">
            <text:p><text:s text:c="2"/>1 710 819</text:p>
          </table:table-cell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13490" table:style-name="ce24">
            <text:p><text:s text:c="3"/>13 490</text:p>
          </table:table-cell>
          <table:table-cell office:value-type="float" office:value="2433899" table:style-name="ce24">
            <text:p><text:s text:c="2"/>2 433 899</text:p>
          </table:table-cell>
          <table:table-cell office:value-type="float" office:value="537" table:style-name="ce24">
            <text:p><text:s text:c="4"/>537</text:p>
          </table:table-cell>
          <table:table-cell office:value-type="float" office:value="344316" table:style-name="ce24">
            <text:p><text:s text:c="3"/>344 316</text:p>
          </table:table-cell>
          <table:table-cell office:value-type="float" office:value="971" table:style-name="ce24">
            <text:p><text:s text:c="4"/>971</text:p>
          </table:table-cell>
          <table:table-cell office:value-type="float" office:value="174833" table:style-name="ce24">
            <text:p><text:s text:c="3"/>174 833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2566" table:style-name="ce24">
            <text:p><text:s text:c="3"/>22 566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443" table:style-name="ce24">
            <text:p><text:s text:c="3"/>73 443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25873" table:style-name="ce24">
            <text:p><text:s text:c="3"/>25 873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49663" table:style-name="ce24">
            <text:p><text:s text:c="3"/>49 663</text:p>
          </table:table-cell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446" table:style-name="ce24">
            <text:p><text:s text:c="4"/>446</text:p>
          </table:table-cell>
          <table:table-cell office:value-type="float" office:value="171848" table:style-name="ce24">
            <text:p><text:s text:c="3"/>171 8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35" table:style-name="ce24">
            <text:p><text:s text:c="4"/>9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51589" table:style-name="ce24">
            <text:p><text:s text:c="3"/>51 589</text:p>
          </table:table-cell>
          <table:table-cell office:value-type="float" office:value="1265" table:style-name="ce24">
            <text:p><text:s text:c="3"/>1 265</text:p>
          </table:table-cell>
          <table:table-cell office:value-type="float" office:value="86006" table:style-name="ce24">
            <text:p><text:s text:c="3"/>86 00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16647" table:style-name="ce24">
            <text:p><text:s text:c="3"/>16 647</text:p>
          </table:table-cell>
          <table:table-cell office:value-type="float" office:value="2974216" table:style-name="ce24">
            <text:p><text:s text:c="2"/>2 974 216</text:p>
          </table:table-cell>
          <table:table-cell office:value-type="float" office:value="331" table:style-name="ce24">
            <text:p><text:s text:c="4"/>331</text:p>
          </table:table-cell>
          <table:table-cell office:value-type="float" office:value="74189" table:style-name="ce24">
            <text:p><text:s text:c="3"/>74 189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8623" table:style-name="ce24">
            <text:p><text:s text:c="3"/>28 623</text:p>
          </table:table-cell>
          <table:table-cell office:value-type="float" office:value="1355" table:style-name="ce24">
            <text:p><text:s text:c="3"/>1 355</text:p>
          </table:table-cell>
          <table:table-cell office:value-type="float" office:value="308792" table:style-name="ce24">
            <text:p><text:s text:c="3"/>308 792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608" table:style-name="ce24">
            <text:p><text:s text:c="3"/>18 608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31904" table:style-name="ce24">
            <text:p><text:s text:c="3"/>31 904</text:p>
          </table:table-cell>
          <table:table-cell office:value-type="float" office:value="1472" table:style-name="ce24">
            <text:p><text:s text:c="3"/>1 472</text:p>
          </table:table-cell>
          <table:table-cell office:value-type="float" office:value="983450" table:style-name="ce24">
            <text:p><text:s text:c="3"/>983 450</text:p>
          </table:table-cell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10106" table:style-name="ce24">
            <text:p><text:s text:c="3"/>10 106</text:p>
          </table:table-cell>
          <table:table-cell office:value-type="float" office:value="1122703" table:style-name="ce24">
            <text:p><text:s text:c="2"/>1 122 703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0793" table:style-name="ce24">
            <text:p><text:s text:c="3"/>40 793</text:p>
          </table:table-cell>
          <table:table-cell office:value-type="float" office:value="659" table:style-name="ce24">
            <text:p><text:s text:c="4"/>659</text:p>
          </table:table-cell>
          <table:table-cell office:value-type="float" office:value="60627" table:style-name="ce24">
            <text:p><text:s text:c="3"/>60 627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9368" table:style-name="ce24">
            <text:p><text:s text:c="3"/>9 368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263" table:style-name="ce24">
            <text:p><text:s text:c="3"/>56 26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9404" table:style-name="ce24">
            <text:p><text:s text:c="3"/>9 404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29091" table:style-name="ce24">
            <text:p><text:s text:c="3"/>29 091</text:p>
          </table:table-cell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608" table:style-name="ce24">
            <text:p><text:s text:c="4"/>608</text:p>
          </table:table-cell>
          <table:table-cell office:value-type="float" office:value="133812" table:style-name="ce24">
            <text:p><text:s text:c="3"/>133 8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15331" table:style-name="ce24">
            <text:p><text:s text:c="3"/>15 331</text:p>
          </table:table-cell>
          <table:table-cell office:value-type="float" office:value="1298" table:style-name="ce24">
            <text:p><text:s text:c="3"/>1 298</text:p>
          </table:table-cell>
          <table:table-cell office:value-type="float" office:value="50537" table:style-name="ce24">
            <text:p><text:s text:c="3"/>50 53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27810" table:style-name="ce24">
            <text:p><text:s text:c="3"/>27 810</text:p>
          </table:table-cell>
          <table:table-cell office:value-type="float" office:value="5208662" table:style-name="ce24">
            <text:p><text:s text:c="2"/>5 208 662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187722" table:style-name="ce24">
            <text:p><text:s text:c="3"/>187 722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86425" table:style-name="ce24">
            <text:p><text:s text:c="3"/>86 425</text:p>
          </table:table-cell>
          <table:table-cell office:value-type="float" office:value="1129" table:style-name="ce24">
            <text:p><text:s text:c="3"/>1 129</text:p>
          </table:table-cell>
          <table:table-cell office:value-type="float" office:value="121609" table:style-name="ce24">
            <text:p><text:s text:c="3"/>121 60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624" table:style-name="ce24">
            <text:p><text:s text:c="3"/>4 624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0360" table:style-name="ce24">
            <text:p><text:s text:c="3"/>100 360</text:p>
          </table:table-cell>
          <table:table-cell office:value-type="float" office:value="2829" table:style-name="ce24">
            <text:p><text:s text:c="3"/>2 829</text:p>
          </table:table-cell>
          <table:table-cell office:value-type="float" office:value="1377907" table:style-name="ce24">
            <text:p><text:s text:c="2"/>1 377 907</text:p>
          </table:table-cell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16685" table:style-name="ce24">
            <text:p><text:s text:c="3"/>16 685</text:p>
          </table:table-cell>
          <table:table-cell office:value-type="float" office:value="2321619" table:style-name="ce24">
            <text:p><text:s text:c="2"/>2 321 619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204995" table:style-name="ce24">
            <text:p><text:s text:c="3"/>204 995</text:p>
          </table:table-cell>
          <table:table-cell office:value-type="float" office:value="1359" table:style-name="ce24">
            <text:p><text:s text:c="3"/>1 359</text:p>
          </table:table-cell>
          <table:table-cell office:value-type="float" office:value="166900" table:style-name="ce24">
            <text:p><text:s text:c="3"/>166 900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36406" table:style-name="ce24">
            <text:p><text:s text:c="3"/>36 406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89236" table:style-name="ce24">
            <text:p><text:s text:c="3"/>89 236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34653" table:style-name="ce24">
            <text:p><text:s text:c="3"/>34 653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73675" table:style-name="ce24">
            <text:p><text:s text:c="3"/>73 675</text:p>
          </table:table-cell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733" table:style-name="ce24">
            <text:p><text:s text:c="4"/>733</text:p>
          </table:table-cell>
          <table:table-cell office:value-type="float" office:value="186044" table:style-name="ce24">
            <text:p><text:s text:c="3"/>186 0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6" table:style-name="ce24">
            <text:p><text:s text:c="4"/>7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9" table:style-name="ce24">
            <text:p><text:s text:c="3"/>1 009</text:p>
          </table:table-cell>
          <table:table-cell office:value-type="float" office:value="81757" table:style-name="ce24">
            <text:p><text:s text:c="3"/>81 757</text:p>
          </table:table-cell>
          <table:table-cell office:value-type="float" office:value="2214" table:style-name="ce24">
            <text:p><text:s text:c="3"/>2 214</text:p>
          </table:table-cell>
          <table:table-cell office:value-type="float" office:value="133975" table:style-name="ce24">
            <text:p><text:s text:c="3"/>133 97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17432" table:style-name="ce24">
            <text:p><text:s text:c="3"/>17 432</text:p>
          </table:table-cell>
          <table:table-cell office:value-type="float" office:value="2210913" table:style-name="ce24">
            <text:p><text:s text:c="2"/>2 210 913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124767" table:style-name="ce24">
            <text:p><text:s text:c="3"/>124 767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66601" table:style-name="ce24">
            <text:p><text:s text:c="3"/>66 601</text:p>
          </table:table-cell>
          <table:table-cell office:value-type="float" office:value="1141" table:style-name="ce24">
            <text:p><text:s text:c="3"/>1 141</text:p>
          </table:table-cell>
          <table:table-cell office:value-type="float" office:value="152745" table:style-name="ce24">
            <text:p><text:s text:c="3"/>152 74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73" table:style-name="ce24">
            <text:p><text:s text:c="3"/>1 073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9033" table:style-name="ce24">
            <text:p><text:s text:c="3"/>29 033</text:p>
          </table:table-cell>
          <table:table-cell office:value-type="float" office:value="853" table:style-name="ce24">
            <text:p><text:s text:c="4"/>853</text:p>
          </table:table-cell>
          <table:table-cell office:value-type="float" office:value="448993" table:style-name="ce24">
            <text:p><text:s text:c="3"/>448 993</text:p>
          </table:table-cell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9673" table:style-name="ce24">
            <text:p><text:s text:c="3"/>9 673</text:p>
          </table:table-cell>
          <table:table-cell office:value-type="float" office:value="712719" table:style-name="ce24">
            <text:p><text:s text:c="3"/>712 719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65079" table:style-name="ce24">
            <text:p><text:s text:c="3"/>65 079</text:p>
          </table:table-cell>
          <table:table-cell office:value-type="float" office:value="1613" table:style-name="ce24">
            <text:p><text:s text:c="3"/>1 613</text:p>
          </table:table-cell>
          <table:table-cell office:value-type="float" office:value="134509" table:style-name="ce24">
            <text:p><text:s text:c="3"/>134 509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4474" table:style-name="ce24">
            <text:p><text:s text:c="3"/>14 474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2909" table:style-name="ce24">
            <text:p><text:s text:c="3"/>32 909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6753" table:style-name="ce24">
            <text:p><text:s text:c="3"/>26 753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20963" table:style-name="ce24">
            <text:p><text:s text:c="3"/>20 963</text:p>
          </table:table-cell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621" table:style-name="ce24">
            <text:p><text:s text:c="4"/>621</text:p>
          </table:table-cell>
          <table:table-cell office:value-type="float" office:value="289156" table:style-name="ce24">
            <text:p><text:s text:c="3"/>289 1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30708" table:style-name="ce24">
            <text:p><text:s text:c="3"/>30 708</text:p>
          </table:table-cell>
          <table:table-cell office:value-type="float" office:value="2191" table:style-name="ce24">
            <text:p><text:s text:c="3"/>2 191</text:p>
          </table:table-cell>
          <table:table-cell office:value-type="float" office:value="59833" table:style-name="ce24">
            <text:p><text:s text:c="3"/>59 8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17792" table:style-name="ce24">
            <text:p><text:s text:c="3"/>17 792</text:p>
          </table:table-cell>
          <table:table-cell office:value-type="float" office:value="4644326" table:style-name="ce24">
            <text:p><text:s text:c="2"/>4 644 326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166527" table:style-name="ce24">
            <text:p><text:s text:c="3"/>166 527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161121" table:style-name="ce24">
            <text:p><text:s text:c="3"/>161 121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86261" table:style-name="ce24">
            <text:p><text:s text:c="3"/>86 2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86241" table:style-name="ce24">
            <text:p><text:s text:c="3"/>86 241</text:p>
          </table:table-cell>
          <table:table-cell office:value-type="float" office:value="2059" table:style-name="ce24">
            <text:p><text:s text:c="3"/>2 059</text:p>
          </table:table-cell>
          <table:table-cell office:value-type="float" office:value="1557713" table:style-name="ce24">
            <text:p><text:s text:c="2"/>1 557 713</text:p>
          </table:table-cell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9695" table:style-name="ce24">
            <text:p><text:s text:c="3"/>9 695</text:p>
          </table:table-cell>
          <table:table-cell office:value-type="float" office:value="1462389" table:style-name="ce24">
            <text:p><text:s text:c="2"/>1 462 389</text:p>
          </table:table-cell>
          <table:table-cell office:value-type="float" office:value="675" table:style-name="ce24">
            <text:p><text:s text:c="4"/>675</text:p>
          </table:table-cell>
          <table:table-cell office:value-type="float" office:value="296536" table:style-name="ce24">
            <text:p><text:s text:c="3"/>296 536</text:p>
          </table:table-cell>
          <table:table-cell office:value-type="float" office:value="1718" table:style-name="ce24">
            <text:p><text:s text:c="3"/>1 718</text:p>
          </table:table-cell>
          <table:table-cell office:value-type="float" office:value="257287" table:style-name="ce24">
            <text:p><text:s text:c="3"/>257 287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30636" table:style-name="ce24">
            <text:p><text:s text:c="3"/>30 636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0970" table:style-name="ce24">
            <text:p><text:s text:c="3"/>50 970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73687" table:style-name="ce24">
            <text:p><text:s text:c="3"/>73 687</text:p>
          </table:table-cell>
          <table:table-cell office:value-type="float" office:value="287" table:style-name="ce24">
            <text:p><text:s text:c="4"/>287</text:p>
          </table:table-cell>
          <table:table-cell office:value-type="float" office:value="69972" table:style-name="ce24">
            <text:p><text:s text:c="3"/>69 972</text:p>
          </table:table-cell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533" table:style-name="ce24">
            <text:p><text:s text:c="4"/>533</text:p>
          </table:table-cell>
          <table:table-cell office:value-type="float" office:value="237323" table:style-name="ce24">
            <text:p><text:s text:c="3"/>237 3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35625" table:style-name="ce24">
            <text:p><text:s text:c="3"/>35 625</text:p>
          </table:table-cell>
          <table:table-cell office:value-type="float" office:value="1207" table:style-name="ce24">
            <text:p><text:s text:c="3"/>1 207</text:p>
          </table:table-cell>
          <table:table-cell office:value-type="float" office:value="71307" table:style-name="ce24">
            <text:p><text:s text:c="3"/>71 3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5788" table:style-name="ce24">
            <text:p><text:s text:c="3"/>5 788</text:p>
          </table:table-cell>
          <table:table-cell office:value-type="float" office:value="865934" table:style-name="ce24">
            <text:p><text:s text:c="3"/>865 934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7628" table:style-name="ce24">
            <text:p><text:s text:c="3"/>17 62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5479" table:style-name="ce24">
            <text:p><text:s text:c="3"/>45 479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48206" table:style-name="ce24">
            <text:p><text:s text:c="3"/>48 2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706" table:style-name="ce24">
            <text:p><text:s text:c="3"/>12 706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186640" table:style-name="ce24">
            <text:p><text:s text:c="3"/>186 640</text:p>
          </table:table-cell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3092" table:style-name="ce24">
            <text:p><text:s text:c="3"/>3 092</text:p>
          </table:table-cell>
          <table:table-cell office:value-type="float" office:value="311420" table:style-name="ce24">
            <text:p><text:s text:c="3"/>311 420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55388" table:style-name="ce24">
            <text:p><text:s text:c="3"/>55 388</text:p>
          </table:table-cell>
          <table:table-cell office:value-type="float" office:value="764" table:style-name="ce24">
            <text:p><text:s text:c="4"/>764</text:p>
          </table:table-cell>
          <table:table-cell office:value-type="float" office:value="54227" table:style-name="ce24">
            <text:p><text:s text:c="3"/>54 227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8891" table:style-name="ce24">
            <text:p><text:s text:c="3"/>18 89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22935" table:style-name="ce24">
            <text:p><text:s text:c="3"/>22 935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9051" table:style-name="ce24">
            <text:p><text:s text:c="3"/>9 051</text:p>
          </table:table-cell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296" table:style-name="ce24">
            <text:p><text:s text:c="4"/>296</text:p>
          </table:table-cell>
          <table:table-cell office:value-type="float" office:value="35489" table:style-name="ce24">
            <text:p><text:s text:c="3"/>35 4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15884" table:style-name="ce24">
            <text:p><text:s text:c="3"/>15 884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14788" table:style-name="ce24">
            <text:p><text:s text:c="3"/>14 78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11287" table:style-name="ce24">
            <text:p><text:s text:c="3"/>11 287</text:p>
          </table:table-cell>
          <table:table-cell office:value-type="float" office:value="2587861" table:style-name="ce24">
            <text:p><text:s text:c="2"/>2 587 861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22138" table:style-name="ce24">
            <text:p><text:s text:c="3"/>122 13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79" table:style-name="ce24">
            <text:p><text:s text:c="3"/>1 679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73864" table:style-name="ce24">
            <text:p><text:s text:c="3"/>73 86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8996" table:style-name="ce24">
            <text:p><text:s text:c="3"/>8 996</text:p>
          </table:table-cell>
          <table:table-cell office:value-type="float" office:value="1255" table:style-name="ce24">
            <text:p><text:s text:c="3"/>1 255</text:p>
          </table:table-cell>
          <table:table-cell office:value-type="float" office:value="653362" table:style-name="ce24">
            <text:p><text:s text:c="3"/>653 362</text:p>
          </table:table-cell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5491" table:style-name="ce24">
            <text:p><text:s text:c="3"/>5 491</text:p>
          </table:table-cell>
          <table:table-cell office:value-type="float" office:value="802662" table:style-name="ce24">
            <text:p><text:s text:c="3"/>802 662</text:p>
          </table:table-cell>
          <table:table-cell office:value-type="float" office:value="1184" table:style-name="ce24">
            <text:p><text:s text:c="3"/>1 184</text:p>
          </table:table-cell>
          <table:table-cell office:value-type="float" office:value="479427" table:style-name="ce24">
            <text:p><text:s text:c="3"/>479 427</text:p>
          </table:table-cell>
          <table:table-cell office:value-type="float" office:value="1135" table:style-name="ce24">
            <text:p><text:s text:c="3"/>1 135</text:p>
          </table:table-cell>
          <table:table-cell office:value-type="float" office:value="145631" table:style-name="ce24">
            <text:p><text:s text:c="3"/>145 631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31009" table:style-name="ce24">
            <text:p><text:s text:c="3"/>31 009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900" table:style-name="ce24">
            <text:p><text:s text:c="3"/>36 9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675" table:style-name="ce24">
            <text:p><text:s text:c="3"/>3 675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32889" table:style-name="ce24">
            <text:p><text:s text:c="3"/>32 889</text:p>
          </table:table-cell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382" table:style-name="ce24">
            <text:p><text:s text:c="4"/>382</text:p>
          </table:table-cell>
          <table:table-cell office:value-type="float" office:value="60739" table:style-name="ce24">
            <text:p><text:s text:c="3"/>60 7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53776" table:style-name="ce24">
            <text:p><text:s text:c="3"/>53 776</text:p>
          </table:table-cell>
          <table:table-cell office:value-type="float" office:value="953" table:style-name="ce24">
            <text:p><text:s text:c="4"/>953</text:p>
          </table:table-cell>
          <table:table-cell office:value-type="float" office:value="80485" table:style-name="ce24">
            <text:p><text:s text:c="3"/>80 48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17789" table:style-name="ce24">
            <text:p><text:s text:c="3"/>17 789</text:p>
          </table:table-cell>
          <table:table-cell office:value-type="float" office:value="3013516" table:style-name="ce24">
            <text:p><text:s text:c="2"/>3 013 516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43407" table:style-name="ce24">
            <text:p><text:s text:c="3"/>43 40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7524" table:style-name="ce24">
            <text:p><text:s text:c="3"/>7 524</text:p>
          </table:table-cell>
          <table:table-cell office:value-type="float" office:value="1646" table:style-name="ce24">
            <text:p><text:s text:c="3"/>1 646</text:p>
          </table:table-cell>
          <table:table-cell office:value-type="float" office:value="197416" table:style-name="ce24">
            <text:p><text:s text:c="3"/>197 4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51103" table:style-name="ce24">
            <text:p><text:s text:c="3"/>51 103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617351" table:style-name="ce24">
            <text:p><text:s text:c="3"/>617 351</text:p>
          </table:table-cell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8980" table:style-name="ce24">
            <text:p><text:s text:c="3"/>8 980</text:p>
          </table:table-cell>
          <table:table-cell office:value-type="float" office:value="1251484" table:style-name="ce24">
            <text:p><text:s text:c="2"/>1 251 484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96168" table:style-name="ce24">
            <text:p><text:s text:c="3"/>96 168</text:p>
          </table:table-cell>
          <table:table-cell office:value-type="float" office:value="2197" table:style-name="ce24">
            <text:p><text:s text:c="3"/>2 197</text:p>
          </table:table-cell>
          <table:table-cell office:value-type="float" office:value="265099" table:style-name="ce24">
            <text:p><text:s text:c="3"/>265 099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51215" table:style-name="ce24">
            <text:p><text:s text:c="3"/>51 215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8869" table:style-name="ce24">
            <text:p><text:s text:c="3"/>68 869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6136" table:style-name="ce24">
            <text:p><text:s text:c="3"/>16 136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67365" table:style-name="ce24">
            <text:p><text:s text:c="3"/>67 365</text:p>
          </table:table-cell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457" table:style-name="ce24">
            <text:p><text:s text:c="4"/>457</text:p>
          </table:table-cell>
          <table:table-cell office:value-type="float" office:value="128054" table:style-name="ce24">
            <text:p><text:s text:c="3"/>128 0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48263" table:style-name="ce24">
            <text:p><text:s text:c="3"/>48 263</text:p>
          </table:table-cell>
          <table:table-cell office:value-type="float" office:value="1545" table:style-name="ce24">
            <text:p><text:s text:c="3"/>1 545</text:p>
          </table:table-cell>
          <table:table-cell office:value-type="float" office:value="103022" table:style-name="ce24">
            <text:p><text:s text:c="3"/>103 02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11493" table:style-name="ce24">
            <text:p><text:s text:c="3"/>11 493</text:p>
          </table:table-cell>
          <table:table-cell office:value-type="float" office:value="2747710" table:style-name="ce24">
            <text:p><text:s text:c="2"/>2 747 71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83230" table:style-name="ce24">
            <text:p><text:s text:c="3"/>83 23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48" table:style-name="ce24">
            <text:p><text:s text:c="3"/>4 748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192403" table:style-name="ce24">
            <text:p><text:s text:c="3"/>192 4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6114" table:style-name="ce24">
            <text:p><text:s text:c="3"/>6 114</text:p>
          </table:table-cell>
          <table:table-cell office:value-type="float" office:value="679" table:style-name="ce24">
            <text:p><text:s text:c="4"/>679</text:p>
          </table:table-cell>
          <table:table-cell office:value-type="float" office:value="555365" table:style-name="ce24">
            <text:p><text:s text:c="3"/>555 365</text:p>
          </table:table-cell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7141" table:style-name="ce24">
            <text:p><text:s text:c="3"/>7 141</text:p>
          </table:table-cell>
          <table:table-cell office:value-type="float" office:value="1276666" table:style-name="ce24">
            <text:p><text:s text:c="2"/>1 276 666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45529" table:style-name="ce24">
            <text:p><text:s text:c="3"/>145 529</text:p>
          </table:table-cell>
          <table:table-cell office:value-type="float" office:value="1039" table:style-name="ce24">
            <text:p><text:s text:c="3"/>1 039</text:p>
          </table:table-cell>
          <table:table-cell office:value-type="float" office:value="131300" table:style-name="ce24">
            <text:p><text:s text:c="3"/>131 30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33433" table:style-name="ce24">
            <text:p><text:s text:c="3"/>33 43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7353" table:style-name="ce24">
            <text:p><text:s text:c="3"/>67 353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8830" table:style-name="ce24">
            <text:p><text:s text:c="3"/>28 830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64541" table:style-name="ce24">
            <text:p><text:s text:c="3"/>64 541</text:p>
          </table:table-cell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313" table:style-name="ce24">
            <text:p><text:s text:c="4"/>313</text:p>
          </table:table-cell>
          <table:table-cell office:value-type="float" office:value="60954" table:style-name="ce24">
            <text:p><text:s text:c="3"/>60 9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29265" table:style-name="ce24">
            <text:p><text:s text:c="3"/>29 265</text:p>
          </table:table-cell>
          <table:table-cell office:value-type="float" office:value="996" table:style-name="ce24">
            <text:p><text:s text:c="4"/>996</text:p>
          </table:table-cell>
          <table:table-cell office:value-type="float" office:value="65879" table:style-name="ce24">
            <text:p><text:s text:c="3"/>65 87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0">
            <text:p>金馬地區</text:p>
          </table:table-cell>
          <table:covered-table-cell/>
          <table:table-cell office:value-type="float" office:value="18833" table:style-name="ce24">
            <text:p><text:s text:c="3"/>18 833</text:p>
          </table:table-cell>
          <table:table-cell office:value-type="float" office:value="1944251" table:style-name="ce24">
            <text:p><text:s text:c="2"/>1 944 251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5650" table:style-name="ce24">
            <text:p><text:s text:c="3"/>15 6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03972" table:style-name="ce24">
            <text:p><text:s text:c="3"/>103 97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402251" table:style-name="ce24">
            <text:p><text:s text:c="3"/>402 251</text:p>
          </table:table-cell>
          <table:table-cell office:value-type="string" table:number-columns-spanned="2" table:number-rows-spanned="1" table:style-name="ce170">
            <text:p>金馬地區</text:p>
          </table:table-cell>
          <table:covered-table-cell/>
          <table:table-cell office:value-type="float" office:value="16899" table:style-name="ce24">
            <text:p><text:s text:c="3"/>16 899</text:p>
          </table:table-cell>
          <table:table-cell office:value-type="float" office:value="644166" table:style-name="ce24">
            <text:p><text:s text:c="3"/>644 166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414855" table:style-name="ce24">
            <text:p><text:s text:c="3"/>414 855</text:p>
          </table:table-cell>
          <table:table-cell office:value-type="float" office:value="496" table:style-name="ce24">
            <text:p><text:s text:c="4"/>496</text:p>
          </table:table-cell>
          <table:table-cell office:value-type="float" office:value="64735" table:style-name="ce24">
            <text:p><text:s text:c="3"/>64 735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7210" table:style-name="ce24">
            <text:p><text:s text:c="3"/>7 2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930" table:style-name="ce24">
            <text:p><text:s text:c="3"/>6 9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0180" table:style-name="ce24">
            <text:p><text:s text:c="3"/>10 180</text:p>
          </table:table-cell>
          <table:table-cell office:value-type="string" table:number-columns-spanned="2" table:number-rows-spanned="1" table:style-name="ce170">
            <text:p>金馬地區</text:p>
          </table:table-cell>
          <table:covered-table-cell/>
          <table:table-cell office:value-type="float" office:value="166" table:style-name="ce24">
            <text:p><text:s text:c="4"/>166</text:p>
          </table:table-cell>
          <table:table-cell office:value-type="float" office:value="196865" table:style-name="ce24">
            <text:p><text:s text:c="3"/>196 8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9150" table:style-name="ce24">
            <text:p><text:s text:c="3"/>19 150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11297" table:style-name="ce24">
            <text:p><text:s text:c="3"/>11 29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18029" table:style-name="ce24">
            <text:p><text:s text:c="3"/>18 029</text:p>
          </table:table-cell>
          <table:table-cell office:value-type="float" office:value="1639704" table:style-name="ce24">
            <text:p><text:s text:c="2"/>1 639 704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1370" table:style-name="ce24">
            <text:p><text:s text:c="3"/>11 3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98139" table:style-name="ce24">
            <text:p><text:s text:c="3"/>98 1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366203" table:style-name="ce24">
            <text:p><text:s text:c="3"/>366 203</text:p>
          </table:table-cell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16613" table:style-name="ce24">
            <text:p><text:s text:c="3"/>16 613</text:p>
          </table:table-cell>
          <table:table-cell office:value-type="float" office:value="567878" table:style-name="ce24">
            <text:p><text:s text:c="3"/>567 878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308485" table:style-name="ce24">
            <text:p><text:s text:c="3"/>308 485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47367" table:style-name="ce24">
            <text:p><text:s text:c="3"/>47 367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830" table:style-name="ce24">
            <text:p><text:s text:c="3"/>5 8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380" table:style-name="ce24">
            <text:p><text:s text:c="3"/>5 380</text:p>
          </table:table-cell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118" table:style-name="ce24">
            <text:p><text:s text:c="4"/>118</text:p>
          </table:table-cell>
          <table:table-cell office:value-type="float" office:value="179025" table:style-name="ce24">
            <text:p><text:s text:c="3"/>179 0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5980" table:style-name="ce24">
            <text:p><text:s text:c="3"/>5 980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7107" table:style-name="ce24">
            <text:p><text:s text:c="3"/>7 1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8">
            <text:p><text:s text:c="4"/>連江縣</text:p>
          </table:table-cell>
          <table:covered-table-cell/>
          <table:table-cell office:value-type="float" office:value="804" table:style-name="ce25">
            <text:p><text:s text:c="4"/>804</text:p>
          </table:table-cell>
          <table:table-cell office:value-type="float" office:value="304547" table:style-name="ce25">
            <text:p><text:s text:c="3"/>304 547</text:p>
          </table:table-cell>
          <table:table-cell office:value-type="float" office:value="22" table:style-name="ce25">
            <text:p><text:s text:c="4"/>22</text:p>
          </table:table-cell>
          <table:table-cell office:value-type="float" office:value="4280" table:style-name="ce25">
            <text:p><text:s text:c="3"/>4 2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5833" table:style-name="ce25">
            <text:p><text:s text:c="3"/>5 83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56" table:style-name="ce25">
            <text:p><text:s text:c="4"/>56</text:p>
          </table:table-cell>
          <table:table-cell office:value-type="float" office:value="36048" table:style-name="ce25">
            <text:p><text:s text:c="3"/>36 048</text:p>
          </table:table-cell>
          <table:table-cell office:value-type="string" table:number-columns-spanned="2" table:number-rows-spanned="1" table:style-name="ce178">
            <text:p><text:s text:c="4"/>連江縣</text:p>
          </table:table-cell>
          <table:covered-table-cell/>
          <table:table-cell office:value-type="float" office:value="286" table:style-name="ce25">
            <text:p><text:s text:c="4"/>286</text:p>
          </table:table-cell>
          <table:table-cell office:value-type="float" office:value="76288" table:style-name="ce25">
            <text:p><text:s text:c="3"/>76 288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70" table:style-name="ce25">
            <text:p><text:s text:c="3"/>106 370</text:p>
          </table:table-cell>
          <table:table-cell office:value-type="float" office:value="158" table:style-name="ce25">
            <text:p><text:s text:c="4"/>158</text:p>
          </table:table-cell>
          <table:table-cell office:value-type="float" office:value="17368" table:style-name="ce25">
            <text:p><text:s text:c="3"/>17 368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380" table:style-name="ce25">
            <text:p><text:s text:c="3"/>1 38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680" table:style-name="ce25">
            <text:p><text:s text:c="3"/>1 6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4800" table:style-name="ce25">
            <text:p><text:s text:c="3"/>4 800</text:p>
          </table:table-cell>
          <table:table-cell office:value-type="string" table:number-columns-spanned="2" table:number-rows-spanned="1" table:style-name="ce178">
            <text:p><text:s text:c="4"/>連江縣</text:p>
          </table:table-cell>
          <table:covered-table-cell/>
          <table:table-cell office:value-type="float" office:value="48" table:style-name="ce25">
            <text:p><text:s text:c="4"/>48</text:p>
          </table:table-cell>
          <table:table-cell office:value-type="float" office:value="17840" table:style-name="ce25">
            <text:p><text:s text:c="3"/>17 8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1" table:style-name="ce25">
            <text:p><text:s text:c="4"/>81</text:p>
          </table:table-cell>
          <table:table-cell office:value-type="float" office:value="13170" table:style-name="ce25">
            <text:p><text:s text:c="3"/>13 170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4190" table:style-name="ce25">
            <text:p><text:s text:c="3"/>4 19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8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8月15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table:style-name="ce19"/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14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79"/>
          <table:covered-table-cell table:number-columns-repeated="15"/>
          <table:table-cell table:number-columns-spanned="16" table:number-rows-spanned="1" table:style-name="ce179"/>
          <table:covered-table-cell table:number-columns-repeated="15"/>
          <table:table-cell table:number-columns-repeated="16352" table:style-name="ce5"/>
        </table:table-row>
        <table:table-row table:number-rows-repeated="1048534" table:style-name="ro6">
          <table:table-cell table:number-columns-repeated="16384"/>
        </table:table-row>
      </table:table>
      <table:table table:name="2492-00-02" table:style-name="ta2">
        <table:table-column table:style-name="co20" table:default-cell-style-name="ce27"/>
        <table:table-column table:style-name="co21" table:default-cell-style-name="ce41"/>
        <table:table-column table:style-name="co22" table:default-cell-style-name="ce27"/>
        <table:table-column table:style-name="co23" table:default-cell-style-name="ce27"/>
        <table:table-column table:style-name="co10" table:default-cell-style-name="ce27"/>
        <table:table-column table:style-name="co24" table:default-cell-style-name="ce27"/>
        <table:table-column table:style-name="co25" table:default-cell-style-name="ce27"/>
        <table:table-column table:style-name="co19" table:default-cell-style-name="ce27"/>
        <table:table-column table:style-name="co26" table:default-cell-style-name="ce27"/>
        <table:table-column table:style-name="co17" table:default-cell-style-name="ce27"/>
        <table:table-column table:style-name="co20" table:default-cell-style-name="ce27"/>
        <table:table-column table:style-name="co17" table:default-cell-style-name="ce27"/>
        <table:table-column table:style-name="co27" table:default-cell-style-name="ce27"/>
        <table:table-column table:style-name="co5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28" table:default-cell-style-name="ce27"/>
        <table:table-column table:style-name="co30" table:default-cell-style-name="ce27"/>
        <table:table-column table:style-name="co31" table:default-cell-style-name="ce27"/>
        <table:table-column table:style-name="co22" table:default-cell-style-name="ce27"/>
        <table:table-column table:style-name="co3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92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3年07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8">
            <text:p>上月底現有</text:p>
          </table:table-cell>
          <table:covered-table-cell/>
          <table:table-cell office:value-type="string" table:number-columns-spanned="16" table:number-rows-spanned="1" table:style-name="ce198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73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90">
            <text:p>新設立</text:p>
          </table:table-cell>
          <table:covered-table-cell/>
          <table:table-cell office:value-type="string" table:number-columns-spanned="2" table:number-rows-spanned="1" table:style-name="ce190">
            <text:p>歇業</text:p>
          </table:table-cell>
          <table:covered-table-cell/>
          <table:table-cell office:value-type="string" table:number-columns-spanned="2" table:number-rows-spanned="1" table:style-name="ce190">
            <text:p>增資</text:p>
          </table:table-cell>
          <table:covered-table-cell/>
          <table:table-cell office:value-type="string" table:number-columns-spanned="2" table:number-rows-spanned="1" table:style-name="ce190">
            <text:p>減資</text:p>
          </table:table-cell>
          <table:covered-table-cell/>
          <table:table-cell office:value-type="string" table:number-columns-spanned="2" table:number-rows-spanned="1" table:style-name="ce190">
            <text:p>遷入</text:p>
          </table:table-cell>
          <table:covered-table-cell/>
          <table:table-cell office:value-type="string" table:number-columns-spanned="2" table:number-rows-spanned="1" table:style-name="ce190">
            <text:p>遷出</text:p>
          </table:table-cell>
          <table:covered-table-cell/>
          <table:table-cell office:value-type="string" table:number-columns-spanned="2" table:number-rows-spanned="1" table:style-name="ce190">
            <text:p>行業變動</text:p>
          </table:table-cell>
          <table:covered-table-cell/>
          <table:table-cell office:value-type="string" table:number-columns-spanned="2" table:number-rows-spanned="1" table:style-name="ce190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71">
            <text:p>總 <text:s text:c="17"/>計</text:p>
          </table:table-cell>
          <table:covered-table-cell/>
          <table:table-cell office:value-type="float" office:value="803688" table:style-name="ce59">
            <text:p><text:s text:c="3"/>803 688</text:p>
          </table:table-cell>
          <table:table-cell office:value-type="float" office:value="158609864" table:style-name="ce59">
            <text:p><text:s text:c="2"/>158 609 864</text:p>
          </table:table-cell>
          <table:table-cell office:value-type="float" office:value="4078" table:style-name="ce59">
            <text:p><text:s text:c="3"/>4 078</text:p>
          </table:table-cell>
          <table:table-cell office:value-type="float" office:value="719315" table:style-name="ce59">
            <text:p><text:s text:c="3"/>719 315</text:p>
          </table:table-cell>
          <table:table-cell office:value-type="float" office:value="3078" table:style-name="ce59">
            <text:p><text:s text:c="3"/>3 078</text:p>
          </table:table-cell>
          <table:table-cell office:value-type="float" office:value="566551" table:style-name="ce59">
            <text:p><text:s text:c="3"/>566 551</text:p>
          </table:table-cell>
          <table:table-cell office:value-type="float" office:value="212" table:style-name="ce59">
            <text:p><text:s text:c="4"/>212</text:p>
          </table:table-cell>
          <table:table-cell office:value-type="float" office:value="280377" table:style-name="ce59">
            <text:p><text:s text:c="3"/>280 377</text:p>
          </table:table-cell>
          <table:table-cell office:value-type="float" office:value="24" table:style-name="ce59">
            <text:p><text:s text:c="4"/>24</text:p>
          </table:table-cell>
          <table:table-cell office:value-type="float" office:value="8376" table:style-name="ce59">
            <text:p><text:s text:c="3"/>8 376</text:p>
          </table:table-cell>
          <table:table-cell office:value-type="float" office:value="101" table:style-name="ce59">
            <text:p><text:s text:c="4"/>101</text:p>
          </table:table-cell>
          <table:table-cell office:value-type="float" office:value="27267" table:style-name="ce59">
            <text:p><text:s text:c="3"/>27 267</text:p>
          </table:table-cell>
          <table:table-cell office:value-type="float" office:value="102" table:style-name="ce59">
            <text:p><text:s text:c="4"/>102</text:p>
          </table:table-cell>
          <table:table-cell office:value-type="float" office:value="26916" table:style-name="ce59">
            <text:p><text:s text:c="3"/>26 91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-36876" table:style-name="ce59">
            <text:p>- <text:s/>36 876</text:p>
          </table:table-cell>
          <table:table-cell office:value-type="float" office:value="804691" table:style-name="ce59">
            <text:p><text:s text:c="3"/>804 691</text:p>
          </table:table-cell>
          <table:table-cell office:value-type="float" office:value="158998104" table:style-name="ce59">
            <text:p><text:s text:c="2"/>158 998 10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5484" table:style-name="ce59">
            <text:p><text:s text:c="3"/>5 484</text:p>
          </table:table-cell>
          <table:table-cell office:value-type="float" office:value="2711449" table:style-name="ce59">
            <text:p><text:s text:c="2"/>2 711 449</text:p>
          </table:table-cell>
          <table:table-cell office:value-type="float" office:value="53" table:style-name="ce59">
            <text:p><text:s text:c="4"/>53</text:p>
          </table:table-cell>
          <table:table-cell office:value-type="float" office:value="12571" table:style-name="ce59">
            <text:p><text:s text:c="3"/>12 571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5005" table:style-name="ce59">
            <text:p><text:s text:c="3"/>5 00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40" table:style-name="ce59">
            <text:p><text:s text:c="4"/>14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840" table:style-name="ce59">
            <text:p><text:s text:c="4"/>84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840" table:style-name="ce59">
            <text:p><text:s text:c="4"/>84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000" table:style-name="ce59">
            <text:p>- <text:s/>1 0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10" table:style-name="ce59">
            <text:p><text:s text:c="4"/>510</text:p>
          </table:table-cell>
          <table:table-cell office:value-type="float" office:value="5525" table:style-name="ce59">
            <text:p><text:s text:c="3"/>5 525</text:p>
          </table:table-cell>
          <table:table-cell office:value-type="float" office:value="2718885" table:style-name="ce59">
            <text:p><text:s text:c="2"/>2 718 88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50" table:style-name="ce59">
            <text:p><text:s text:c="3"/>1 850</text:p>
          </table:table-cell>
          <table:table-cell office:value-type="float" office:value="1176506" table:style-name="ce59">
            <text:p><text:s text:c="2"/>1 176 506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600" table:style-name="ce59">
            <text:p><text:s text:c="3"/>1 6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300" table:style-name="ce59">
            <text:p><text:s text:c="3"/>5 3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54" table:style-name="ce59">
            <text:p><text:s text:c="3"/>1 854</text:p>
          </table:table-cell>
          <table:table-cell office:value-type="float" office:value="1183376" table:style-name="ce59">
            <text:p><text:s text:c="2"/>1 183 37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5303" table:style-name="ce59">
            <text:p><text:s text:c="3"/>45 303</text:p>
          </table:table-cell>
          <table:table-cell office:value-type="float" office:value="12798317" table:style-name="ce59">
            <text:p><text:s text:c="2"/>12 798 317</text:p>
          </table:table-cell>
          <table:table-cell office:value-type="float" office:value="191" table:style-name="ce59">
            <text:p><text:s text:c="4"/>191</text:p>
          </table:table-cell>
          <table:table-cell office:value-type="float" office:value="44589" table:style-name="ce59">
            <text:p><text:s text:c="3"/>44 589</text:p>
          </table:table-cell>
          <table:table-cell office:value-type="float" office:value="85" table:style-name="ce59">
            <text:p><text:s text:c="4"/>85</text:p>
          </table:table-cell>
          <table:table-cell office:value-type="float" office:value="14396" table:style-name="ce59">
            <text:p><text:s text:c="3"/>14 396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14930" table:style-name="ce59">
            <text:p><text:s text:c="3"/>14 9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83" table:style-name="ce59">
            <text:p><text:s text:c="4"/>283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03" table:style-name="ce59">
            <text:p><text:s text:c="4"/>203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4313" table:style-name="ce59">
            <text:p><text:s text:c="3"/>4 313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289" table:style-name="ce59">
            <text:p><text:s text:c="4"/>289</text:p>
          </table:table-cell>
          <table:table-cell office:value-type="float" office:value="45425" table:style-name="ce59">
            <text:p><text:s text:c="3"/>45 425</text:p>
          </table:table-cell>
          <table:table-cell office:value-type="float" office:value="12848122" table:style-name="ce59">
            <text:p><text:s text:c="2"/>12 848 12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09" table:style-name="ce59">
            <text:p><text:s text:c="4"/>209</text:p>
          </table:table-cell>
          <table:table-cell office:value-type="float" office:value="115502" table:style-name="ce59">
            <text:p><text:s text:c="3"/>115 502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500" table:style-name="ce59">
            <text:p><text:s text:c="3"/>3 5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10" table:style-name="ce59">
            <text:p><text:s text:c="4"/>210</text:p>
          </table:table-cell>
          <table:table-cell office:value-type="float" office:value="119202" table:style-name="ce59">
            <text:p><text:s text:c="3"/>119 202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454" table:style-name="ce59">
            <text:p><text:s text:c="3"/>3 454</text:p>
          </table:table-cell>
          <table:table-cell office:value-type="float" office:value="1390692" table:style-name="ce59">
            <text:p><text:s text:c="2"/>1 390 692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4835" table:style-name="ce59">
            <text:p><text:s text:c="3"/>4 835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3813" table:style-name="ce59">
            <text:p><text:s text:c="3"/>3 813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730" table:style-name="ce59">
            <text:p><text:s text:c="4"/>7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400" table:style-name="ce59">
            <text:p><text:s text:c="3"/>3 4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400" table:style-name="ce59">
            <text:p><text:s text:c="3"/>3 400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510" table:style-name="ce59">
            <text:p>- <text:s text:c="2"/>51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3450" table:style-name="ce59">
            <text:p><text:s text:c="3"/>3 450</text:p>
          </table:table-cell>
          <table:table-cell office:value-type="float" office:value="1392134" table:style-name="ce59">
            <text:p><text:s text:c="2"/>1 392 13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0"/>
          <table:table-cell office:value-type="float" office:value="66540" table:style-name="ce59">
            <text:p><text:s text:c="3"/>66 540</text:p>
          </table:table-cell>
          <table:table-cell office:value-type="float" office:value="32529766" table:style-name="ce59">
            <text:p><text:s text:c="2"/>32 529 766</text:p>
          </table:table-cell>
          <table:table-cell office:value-type="float" office:value="463" table:style-name="ce59">
            <text:p><text:s text:c="4"/>463</text:p>
          </table:table-cell>
          <table:table-cell office:value-type="float" office:value="128169" table:style-name="ce59">
            <text:p><text:s text:c="3"/>128 169</text:p>
          </table:table-cell>
          <table:table-cell office:value-type="float" office:value="263" table:style-name="ce59">
            <text:p><text:s text:c="4"/>263</text:p>
          </table:table-cell>
          <table:table-cell office:value-type="float" office:value="96386" table:style-name="ce59">
            <text:p><text:s text:c="3"/>96 386</text:p>
          </table:table-cell>
          <table:table-cell office:value-type="float" office:value="52" table:style-name="ce59">
            <text:p><text:s text:c="4"/>52</text:p>
          </table:table-cell>
          <table:table-cell office:value-type="float" office:value="84239" table:style-name="ce59">
            <text:p><text:s text:c="3"/>84 23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5800" table:style-name="ce59">
            <text:p><text:s text:c="3"/>5 800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6250" table:style-name="ce59">
            <text:p><text:s text:c="3"/>6 250</text:p>
          </table:table-cell>
          <table:table-cell office:value-type="float" office:value="-7" table:style-name="ce59">
            <text:p>- <text:s text:c="2"/>7</text:p>
          </table:table-cell>
          <table:table-cell office:value-type="float" office:value="898" table:style-name="ce59">
            <text:p><text:s text:c="4"/>898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1664" table:style-name="ce59">
            <text:p><text:s text:c="3"/>1 664</text:p>
          </table:table-cell>
          <table:table-cell office:value-type="float" office:value="66750" table:style-name="ce59">
            <text:p><text:s text:c="3"/>66 750</text:p>
          </table:table-cell>
          <table:table-cell office:value-type="float" office:value="32647900" table:style-name="ce59">
            <text:p><text:s text:c="2"/>32 647 90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67913" table:style-name="ce59">
            <text:p><text:s text:c="3"/>467 913</text:p>
          </table:table-cell>
          <table:table-cell office:value-type="float" office:value="69497158" table:style-name="ce59">
            <text:p><text:s text:c="2"/>69 497 158</text:p>
          </table:table-cell>
          <table:table-cell office:value-type="float" office:value="1816" table:style-name="ce59">
            <text:p><text:s text:c="3"/>1 816</text:p>
          </table:table-cell>
          <table:table-cell office:value-type="float" office:value="279744" table:style-name="ce59">
            <text:p><text:s text:c="3"/>279 744</text:p>
          </table:table-cell>
          <table:table-cell office:value-type="float" office:value="1608" table:style-name="ce59">
            <text:p><text:s text:c="3"/>1 608</text:p>
          </table:table-cell>
          <table:table-cell office:value-type="float" office:value="268404" table:style-name="ce59">
            <text:p><text:s text:c="3"/>268 404</text:p>
          </table:table-cell>
          <table:table-cell office:value-type="float" office:value="92" table:style-name="ce59">
            <text:p><text:s text:c="4"/>92</text:p>
          </table:table-cell>
          <table:table-cell office:value-type="float" office:value="122890" table:style-name="ce59">
            <text:p><text:s text:c="3"/>122 890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2627" table:style-name="ce59">
            <text:p><text:s text:c="3"/>2 627</text:p>
          </table:table-cell>
          <table:table-cell office:value-type="float" office:value="56" table:style-name="ce59">
            <text:p><text:s text:c="4"/>56</text:p>
          </table:table-cell>
          <table:table-cell office:value-type="float" office:value="12583" table:style-name="ce59">
            <text:p><text:s text:c="3"/>12 583</text:p>
          </table:table-cell>
          <table:table-cell office:value-type="float" office:value="55" table:style-name="ce59">
            <text:p><text:s text:c="4"/>55</text:p>
          </table:table-cell>
          <table:table-cell office:value-type="float" office:value="11760" table:style-name="ce59">
            <text:p><text:s text:c="3"/>11 760</text:p>
          </table:table-cell>
          <table:table-cell office:value-type="float" office:value="-12" table:style-name="ce59">
            <text:p>- <text:s text:c="2"/>12</text:p>
          </table:table-cell>
          <table:table-cell office:value-type="float" office:value="-8652" table:style-name="ce59">
            <text:p>- <text:s/>8 652</text:p>
          </table:table-cell>
          <table:table-cell office:value-type="float" office:value="-15" table:style-name="ce59">
            <text:p>- <text:s text:c="2"/>15</text:p>
          </table:table-cell>
          <table:table-cell office:value-type="float" office:value="1352" table:style-name="ce59">
            <text:p><text:s text:c="3"/>1 352</text:p>
          </table:table-cell>
          <table:table-cell office:value-type="float" office:value="468095" table:style-name="ce59">
            <text:p><text:s text:c="3"/>468 095</text:p>
          </table:table-cell>
          <table:table-cell office:value-type="float" office:value="69622284" table:style-name="ce59">
            <text:p><text:s text:c="2"/>69 622 28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988" table:style-name="ce59">
            <text:p><text:s text:c="3"/>26 988</text:p>
          </table:table-cell>
          <table:table-cell office:value-type="float" office:value="6132007" table:style-name="ce59">
            <text:p><text:s text:c="2"/>6 132 007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1933" table:style-name="ce59">
            <text:p><text:s text:c="3"/>1 933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24710" table:style-name="ce59">
            <text:p><text:s text:c="3"/>24 7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236" table:style-name="ce59">
            <text:p>- <text:s text:c="2"/>236</text:p>
          </table:table-cell>
          <table:table-cell office:value-type="float" office:value="-8" table:style-name="ce59">
            <text:p>- <text:s text:c="2"/>8</text:p>
          </table:table-cell>
          <table:table-cell office:value-type="float" office:value="-240" table:style-name="ce59">
            <text:p>- <text:s text:c="2"/>240</text:p>
          </table:table-cell>
          <table:table-cell office:value-type="float" office:value="26968" table:style-name="ce59">
            <text:p><text:s text:c="3"/>26 968</text:p>
          </table:table-cell>
          <table:table-cell office:value-type="float" office:value="6108755" table:style-name="ce59">
            <text:p><text:s text:c="2"/>6 108 75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62168" table:style-name="ce59">
            <text:p><text:s text:c="3"/>62 168</text:p>
          </table:table-cell>
          <table:table-cell office:value-type="float" office:value="9417536" table:style-name="ce59">
            <text:p><text:s text:c="2"/>9 417 536</text:p>
          </table:table-cell>
          <table:table-cell office:value-type="float" office:value="778" table:style-name="ce59">
            <text:p><text:s text:c="4"/>778</text:p>
          </table:table-cell>
          <table:table-cell office:value-type="float" office:value="134816" table:style-name="ce59">
            <text:p><text:s text:c="3"/>134 816</text:p>
          </table:table-cell>
          <table:table-cell office:value-type="float" office:value="507" table:style-name="ce59">
            <text:p><text:s text:c="4"/>507</text:p>
          </table:table-cell>
          <table:table-cell office:value-type="float" office:value="68353" table:style-name="ce59">
            <text:p><text:s text:c="3"/>68 353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20109" table:style-name="ce59">
            <text:p><text:s text:c="3"/>20 109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2339" table:style-name="ce59">
            <text:p><text:s text:c="3"/>2 339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790" table:style-name="ce59">
            <text:p><text:s text:c="4"/>790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1393" table:style-name="ce59">
            <text:p>- <text:s/>1 393</text:p>
          </table:table-cell>
          <table:table-cell office:value-type="float" office:value="0" table:style-name="ce59">
            <text:p>-</text:p>
          </table:table-cell>
          <table:table-cell office:value-type="float" office:value="-40990" table:style-name="ce59">
            <text:p>- <text:s/>40 990</text:p>
          </table:table-cell>
          <table:table-cell office:value-type="float" office:value="62434" table:style-name="ce59">
            <text:p><text:s text:c="3"/>62 434</text:p>
          </table:table-cell>
          <table:table-cell office:value-type="float" office:value="9459095" table:style-name="ce59">
            <text:p><text:s text:c="2"/>9 459 09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0"/>
          <table:table-cell office:value-type="float" office:value="5786" table:style-name="ce59">
            <text:p><text:s text:c="3"/>5 786</text:p>
          </table:table-cell>
          <table:table-cell office:value-type="float" office:value="1796012" table:style-name="ce59">
            <text:p><text:s text:c="2"/>1 796 012</text:p>
          </table:table-cell>
          <table:table-cell office:value-type="float" office:value="40" table:style-name="ce59">
            <text:p><text:s text:c="4"/>40</text:p>
          </table:table-cell>
          <table:table-cell office:value-type="float" office:value="6118" table:style-name="ce59">
            <text:p><text:s text:c="3"/>6 118</text:p>
          </table:table-cell>
          <table:table-cell office:value-type="float" office:value="36" table:style-name="ce59">
            <text:p><text:s text:c="4"/>36</text:p>
          </table:table-cell>
          <table:table-cell office:value-type="float" office:value="8100" table:style-name="ce59">
            <text:p><text:s text:c="3"/>8 1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650" table:style-name="ce59">
            <text:p><text:s text:c="4"/>65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470" table:style-name="ce59">
            <text:p><text:s text:c="4"/>47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40" table:style-name="ce59">
            <text:p>- <text:s text:c="2"/>240</text:p>
          </table:table-cell>
          <table:table-cell office:value-type="float" office:value="0" table:style-name="ce59">
            <text:p>-</text:p>
          </table:table-cell>
          <table:table-cell office:value-type="float" office:value="130" table:style-name="ce59">
            <text:p><text:s text:c="4"/>130</text:p>
          </table:table-cell>
          <table:table-cell office:value-type="float" office:value="5789" table:style-name="ce59">
            <text:p><text:s text:c="3"/>5 789</text:p>
          </table:table-cell>
          <table:table-cell office:value-type="float" office:value="1794600" table:style-name="ce59">
            <text:p><text:s text:c="2"/>1 794 60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640" table:style-name="ce59">
            <text:p><text:s text:c="3"/>2 640</text:p>
          </table:table-cell>
          <table:table-cell office:value-type="float" office:value="4527930" table:style-name="ce59">
            <text:p><text:s text:c="2"/>4 527 93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2780" table:style-name="ce59">
            <text:p><text:s text:c="3"/>2 78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040" table:style-name="ce59">
            <text:p><text:s text:c="3"/>1 0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7460" table:style-name="ce59">
            <text:p><text:s text:c="3"/>7 460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310" table:style-name="ce59">
            <text:p><text:s text:c="4"/>310</text:p>
          </table:table-cell>
          <table:table-cell office:value-type="float" office:value="2655" table:style-name="ce59">
            <text:p><text:s text:c="3"/>2 655</text:p>
          </table:table-cell>
          <table:table-cell office:value-type="float" office:value="4537440" table:style-name="ce59">
            <text:p><text:s text:c="2"/>4 537 44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383" table:style-name="ce59">
            <text:p><text:s text:c="3"/>3 383</text:p>
          </table:table-cell>
          <table:table-cell office:value-type="float" office:value="922510" table:style-name="ce59">
            <text:p><text:s text:c="3"/>922 510</text:p>
          </table:table-cell>
          <table:table-cell office:value-type="float" office:value="45" table:style-name="ce59">
            <text:p><text:s text:c="4"/>45</text:p>
          </table:table-cell>
          <table:table-cell office:value-type="float" office:value="11685" table:style-name="ce59">
            <text:p><text:s text:c="3"/>11 685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4373" table:style-name="ce59">
            <text:p><text:s text:c="3"/>4 373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9750" table:style-name="ce59">
            <text:p><text:s text:c="3"/>9 7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408" table:style-name="ce59">
            <text:p><text:s text:c="3"/>3 408</text:p>
          </table:table-cell>
          <table:table-cell office:value-type="float" office:value="939582" table:style-name="ce59">
            <text:p><text:s text:c="3"/>939 58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5169" table:style-name="ce59">
            <text:p><text:s text:c="3"/>15 169</text:p>
          </table:table-cell>
          <table:table-cell office:value-type="float" office:value="3229241" table:style-name="ce59">
            <text:p><text:s text:c="2"/>3 229 241</text:p>
          </table:table-cell>
          <table:table-cell office:value-type="float" office:value="98" table:style-name="ce59">
            <text:p><text:s text:c="4"/>98</text:p>
          </table:table-cell>
          <table:table-cell office:value-type="float" office:value="18021" table:style-name="ce59">
            <text:p><text:s text:c="3"/>18 021</text:p>
          </table:table-cell>
          <table:table-cell office:value-type="float" office:value="68" table:style-name="ce59">
            <text:p><text:s text:c="4"/>68</text:p>
          </table:table-cell>
          <table:table-cell office:value-type="float" office:value="13693" table:style-name="ce59">
            <text:p><text:s text:c="3"/>13 693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2003" table:style-name="ce59">
            <text:p><text:s text:c="3"/>2 00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800" table:style-name="ce59">
            <text:p><text:s text:c="3"/>1 80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2000" table:style-name="ce59">
            <text:p><text:s text:c="3"/>2 000</text:p>
          </table:table-cell>
          <table:table-cell office:value-type="float" office:value="-9" table:style-name="ce59">
            <text:p>- <text:s text:c="2"/>9</text:p>
          </table:table-cell>
          <table:table-cell office:value-type="float" office:value="-6569" table:style-name="ce59">
            <text:p>- <text:s/>6 569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300" table:style-name="ce59">
            <text:p>- <text:s text:c="2"/>300</text:p>
          </table:table-cell>
          <table:table-cell office:value-type="float" office:value="15188" table:style-name="ce59">
            <text:p><text:s text:c="3"/>15 188</text:p>
          </table:table-cell>
          <table:table-cell office:value-type="float" office:value="3228494" table:style-name="ce59">
            <text:p><text:s text:c="2"/>3 228 49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2746" table:style-name="ce59">
            <text:p><text:s text:c="3"/>22 746</text:p>
          </table:table-cell>
          <table:table-cell office:value-type="float" office:value="5702288" table:style-name="ce59">
            <text:p><text:s text:c="2"/>5 702 288</text:p>
          </table:table-cell>
          <table:table-cell office:value-type="float" office:value="171" table:style-name="ce59">
            <text:p><text:s text:c="4"/>171</text:p>
          </table:table-cell>
          <table:table-cell office:value-type="float" office:value="29758" table:style-name="ce59">
            <text:p><text:s text:c="3"/>29 758</text:p>
          </table:table-cell>
          <table:table-cell office:value-type="float" office:value="103" table:style-name="ce59">
            <text:p><text:s text:c="4"/>103</text:p>
          </table:table-cell>
          <table:table-cell office:value-type="float" office:value="18421" table:style-name="ce59">
            <text:p><text:s text:c="3"/>18 421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9193" table:style-name="ce59">
            <text:p><text:s text:c="3"/>9 193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255" table:style-name="ce59">
            <text:p><text:s text:c="3"/>3 25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915" table:style-name="ce59">
            <text:p>- <text:s text:c="2"/>915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00" table:style-name="ce59">
            <text:p>- <text:s text:c="2"/>100</text:p>
          </table:table-cell>
          <table:table-cell office:value-type="float" office:value="22812" table:style-name="ce59">
            <text:p><text:s text:c="3"/>22 812</text:p>
          </table:table-cell>
          <table:table-cell office:value-type="float" office:value="5718548" table:style-name="ce59">
            <text:p><text:s text:c="2"/>5 718 54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11">
          <table:table-cell office:value-type="string" table:number-columns-spanned="2" table:number-rows-spanned="1" table:style-name="ce272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1" table:style-name="ce61">
            <text:p>- <text:s text:c="2"/>1</text:p>
          </table:table-cell>
          <table:table-cell office:value-type="float" office:value="-100" table:style-name="ce61">
            <text:p>- <text:s text:c="2"/>100</text:p>
          </table:table-cell>
          <table:table-cell office:value-type="float" office:value="1" table:style-name="ce61">
            <text:p><text:s text:c="4"/>1</text:p>
          </table:table-cell>
          <table:table-cell office:value-type="float" office:value="100" table:style-name="ce61">
            <text:p><text:s text:c="4"/>100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2" table:style-name="ce85"/>
          <table:table-cell table:number-columns-repeated="16360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0"/>
          <table:table-cell office:value-type="float" office:value="254" table:style-name="ce59">
            <text:p><text:s text:c="4"/>254</text:p>
          </table:table-cell>
          <table:table-cell office:value-type="float" office:value="52080" table:style-name="ce59">
            <text:p><text:s text:c="3"/>52 08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415" table:style-name="ce59">
            <text:p><text:s text:c="4"/>415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797" table:style-name="ce59">
            <text:p><text:s text:c="4"/>79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55" table:style-name="ce59">
            <text:p><text:s text:c="4"/>255</text:p>
          </table:table-cell>
          <table:table-cell office:value-type="float" office:value="51698" table:style-name="ce59">
            <text:p><text:s text:c="3"/>51 69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7781" table:style-name="ce59">
            <text:p><text:s text:c="3"/>17 781</text:p>
          </table:table-cell>
          <table:table-cell office:value-type="float" office:value="2124229" table:style-name="ce59">
            <text:p><text:s text:c="2"/>2 124 229</text:p>
          </table:table-cell>
          <table:table-cell office:value-type="float" office:value="81" table:style-name="ce59">
            <text:p><text:s text:c="4"/>81</text:p>
          </table:table-cell>
          <table:table-cell office:value-type="float" office:value="8556" table:style-name="ce59">
            <text:p><text:s text:c="3"/>8 556</text:p>
          </table:table-cell>
          <table:table-cell office:value-type="float" office:value="129" table:style-name="ce59">
            <text:p><text:s text:c="4"/>129</text:p>
          </table:table-cell>
          <table:table-cell office:value-type="float" office:value="22126" table:style-name="ce59">
            <text:p><text:s text:c="3"/>22 126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660" table:style-name="ce59">
            <text:p><text:s text:c="3"/>2 66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-213" table:style-name="ce59">
            <text:p>- <text:s text:c="2"/>21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0" table:style-name="ce59">
            <text:p><text:s text:c="4"/>40</text:p>
          </table:table-cell>
          <table:table-cell office:value-type="float" office:value="17739" table:style-name="ce59">
            <text:p><text:s text:c="3"/>17 739</text:p>
          </table:table-cell>
          <table:table-cell office:value-type="float" office:value="2113346" table:style-name="ce59">
            <text:p><text:s text:c="2"/>2 113 34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56019" table:style-name="ce60">
            <text:p><text:s text:c="3"/>56 019</text:p>
          </table:table-cell>
          <table:table-cell office:value-type="float" office:value="4486541" table:style-name="ce60">
            <text:p><text:s text:c="2"/>4 486 541</text:p>
          </table:table-cell>
          <table:table-cell office:value-type="float" office:value="295" table:style-name="ce60">
            <text:p><text:s text:c="4"/>295</text:p>
          </table:table-cell>
          <table:table-cell office:value-type="float" office:value="33526" table:style-name="ce60">
            <text:p><text:s text:c="3"/>33 526</text:p>
          </table:table-cell>
          <table:table-cell office:value-type="float" office:value="189" table:style-name="ce60">
            <text:p><text:s text:c="4"/>189</text:p>
          </table:table-cell>
          <table:table-cell office:value-type="float" office:value="16904" table:style-name="ce60">
            <text:p><text:s text:c="3"/>16 904</text:p>
          </table:table-cell>
          <table:table-cell office:value-type="float" office:value="14" table:style-name="ce60">
            <text:p><text:s text:c="4"/>14</text:p>
          </table:table-cell>
          <table:table-cell office:value-type="float" office:value="9373" table:style-name="ce60">
            <text:p><text:s text:c="3"/>9 373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5" table:style-name="ce60">
            <text:p><text:s text:c="4"/>5</text:p>
          </table:table-cell>
          <table:table-cell office:value-type="float" office:value="7" table:style-name="ce60">
            <text:p><text:s text:c="4"/>7</text:p>
          </table:table-cell>
          <table:table-cell office:value-type="float" office:value="1111" table:style-name="ce60">
            <text:p><text:s text:c="3"/>1 111</text:p>
          </table:table-cell>
          <table:table-cell office:value-type="float" office:value="6" table:style-name="ce60">
            <text:p><text:s text:c="4"/>6</text:p>
          </table:table-cell>
          <table:table-cell office:value-type="float" office:value="1103" table:style-name="ce60">
            <text:p><text:s text:c="3"/>1 103</text:p>
          </table:table-cell>
          <table:table-cell office:value-type="float" office:value="10" table:style-name="ce60">
            <text:p><text:s text:c="4"/>10</text:p>
          </table:table-cell>
          <table:table-cell office:value-type="float" office:value="1847" table:style-name="ce60">
            <text:p><text:s text:c="3"/>1 847</text:p>
          </table:table-cell>
          <table:table-cell office:value-type="float" office:value="-3" table:style-name="ce60">
            <text:p>- <text:s text:c="2"/>3</text:p>
          </table:table-cell>
          <table:table-cell office:value-type="float" office:value="159" table:style-name="ce60">
            <text:p><text:s text:c="4"/>159</text:p>
          </table:table-cell>
          <table:table-cell office:value-type="float" office:value="56133" table:style-name="ce60">
            <text:p><text:s text:c="3"/>56 133</text:p>
          </table:table-cell>
          <table:table-cell office:value-type="float" office:value="4514545" table:style-name="ce60">
            <text:p><text:s text:c="2"/>4 514 54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<text:s text:c="2"/>中華民國103年08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style-name="ro7">
          <table:table-cell table:number-columns-repeated="16384"/>
        </table:table-row>
        <table:table-row table:number-rows-repeated="2" table:style-name="ro12">
          <table:table-cell table:style-name="ce129"/>
          <table:table-cell table:style-name="ce130"/>
          <table:table-cell table:number-columns-repeated="16382" table:style-name="ce129"/>
        </table:table-row>
        <table:table-row table:style-name="ro13">
          <table:table-cell table:style-name="ce127"/>
          <table:table-cell table:style-name="ce128"/>
          <table:table-cell table:number-columns-repeated="16382" table:style-name="ce127"/>
        </table:table-row>
        <table:table-row table:number-rows-repeated="1048538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4" table:default-cell-style-name="ce41"/>
        <table:table-column table:style-name="co15" table:default-cell-style-name="ce27"/>
        <table:table-column table:style-name="co33" table:default-cell-style-name="ce27"/>
        <table:table-column table:style-name="co11" table:default-cell-style-name="ce27"/>
        <table:table-column table:style-name="co19" table:default-cell-style-name="ce27"/>
        <table:table-column table:style-name="co11" table:default-cell-style-name="ce27"/>
        <table:table-column table:style-name="co17" table:default-cell-style-name="ce27"/>
        <table:table-column table:style-name="co34" table:default-cell-style-name="ce27"/>
        <table:table-column table:style-name="co19" table:default-cell-style-name="ce27"/>
        <table:table-column table:style-name="co35" table:default-cell-style-name="ce27"/>
        <table:table-column table:style-name="co36" table:default-cell-style-name="ce27"/>
        <table:table-column table:style-name="co25" table:default-cell-style-name="ce27"/>
        <table:table-column table:style-name="co12" table:default-cell-style-name="ce27"/>
        <table:table-column table:style-name="co25" table:default-cell-style-name="ce27"/>
        <table:table-column table:style-name="co12" table:default-cell-style-name="ce27"/>
        <table:table-column table:style-name="co37" table:default-cell-style-name="ce27"/>
        <table:table-column table:style-name="co38" table:default-cell-style-name="ce27"/>
        <table:table-column table:style-name="co34" table:default-cell-style-name="ce27"/>
        <table:table-column table:style-name="co39" table:default-cell-style-name="ce27"/>
        <table:table-column table:style-name="co9" table:default-cell-style-name="ce27"/>
        <table:table-column table:style-name="co21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92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3年07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8">
            <text:p>上月底現有</text:p>
          </table:table-cell>
          <table:covered-table-cell/>
          <table:table-cell office:value-type="string" table:number-columns-spanned="16" table:number-rows-spanned="1" table:style-name="ce198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73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90">
            <text:p>新設立</text:p>
          </table:table-cell>
          <table:covered-table-cell/>
          <table:table-cell office:value-type="string" table:number-columns-spanned="2" table:number-rows-spanned="1" table:style-name="ce190">
            <text:p>歇業</text:p>
          </table:table-cell>
          <table:covered-table-cell/>
          <table:table-cell office:value-type="string" table:number-columns-spanned="2" table:number-rows-spanned="1" table:style-name="ce190">
            <text:p>增資</text:p>
          </table:table-cell>
          <table:covered-table-cell/>
          <table:table-cell office:value-type="string" table:number-columns-spanned="2" table:number-rows-spanned="1" table:style-name="ce190">
            <text:p>減資</text:p>
          </table:table-cell>
          <table:covered-table-cell/>
          <table:table-cell office:value-type="string" table:number-columns-spanned="2" table:number-rows-spanned="1" table:style-name="ce190">
            <text:p>遷入</text:p>
          </table:table-cell>
          <table:covered-table-cell/>
          <table:table-cell office:value-type="string" table:number-columns-spanned="2" table:number-rows-spanned="1" table:style-name="ce190">
            <text:p>遷出</text:p>
          </table:table-cell>
          <table:covered-table-cell/>
          <table:table-cell office:value-type="string" table:number-columns-spanned="2" table:number-rows-spanned="1" table:style-name="ce190">
            <text:p>行業變動</text:p>
          </table:table-cell>
          <table:covered-table-cell/>
          <table:table-cell office:value-type="string" table:number-columns-spanned="2" table:number-rows-spanned="1" table:style-name="ce190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803688" table:style-name="ce53">
            <text:p><text:s text:c="3"/>803 688</text:p>
          </table:table-cell>
          <table:table-cell office:value-type="float" office:value="158609864" table:style-name="ce53">
            <text:p><text:s text:c="2"/>158 609 864</text:p>
          </table:table-cell>
          <table:table-cell office:value-type="float" office:value="4078" table:style-name="ce53">
            <text:p><text:s text:c="3"/>4 078</text:p>
          </table:table-cell>
          <table:table-cell office:value-type="float" office:value="719315" table:style-name="ce53">
            <text:p><text:s text:c="3"/>719 315</text:p>
          </table:table-cell>
          <table:table-cell office:value-type="float" office:value="3078" table:style-name="ce53">
            <text:p><text:s text:c="3"/>3 078</text:p>
          </table:table-cell>
          <table:table-cell office:value-type="float" office:value="566551" table:style-name="ce53">
            <text:p><text:s text:c="3"/>566 551</text:p>
          </table:table-cell>
          <table:table-cell office:value-type="float" office:value="212" table:style-name="ce53">
            <text:p><text:s text:c="4"/>212</text:p>
          </table:table-cell>
          <table:table-cell office:value-type="float" office:value="280377" table:style-name="ce53">
            <text:p><text:s text:c="3"/>280 377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8376" table:style-name="ce53">
            <text:p><text:s text:c="3"/>8 376</text:p>
          </table:table-cell>
          <table:table-cell office:value-type="float" office:value="101" table:style-name="ce53">
            <text:p><text:s text:c="4"/>101</text:p>
          </table:table-cell>
          <table:table-cell office:value-type="float" office:value="27267" table:style-name="ce53">
            <text:p><text:s text:c="3"/>27 267</text:p>
          </table:table-cell>
          <table:table-cell office:value-type="float" office:value="102" table:style-name="ce53">
            <text:p><text:s text:c="4"/>102</text:p>
          </table:table-cell>
          <table:table-cell office:value-type="float" office:value="26916" table:style-name="ce53">
            <text:p><text:s text:c="3"/>26 91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-36876" table:style-name="ce53">
            <text:p>- <text:s/>36 876</text:p>
          </table:table-cell>
          <table:table-cell office:value-type="float" office:value="804691" table:style-name="ce53">
            <text:p><text:s text:c="3"/>804 691</text:p>
          </table:table-cell>
          <table:table-cell office:value-type="float" office:value="158998104" table:style-name="ce53">
            <text:p><text:s text:c="2"/>158 998 10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784879" table:style-name="ce53">
            <text:p><text:s text:c="3"/>784 879</text:p>
          </table:table-cell>
          <table:table-cell office:value-type="float" office:value="156668293" table:style-name="ce53">
            <text:p><text:s text:c="2"/>156 668 293</text:p>
          </table:table-cell>
          <table:table-cell office:value-type="float" office:value="4038" table:style-name="ce53">
            <text:p><text:s text:c="3"/>4 038</text:p>
          </table:table-cell>
          <table:table-cell office:value-type="float" office:value="715755" table:style-name="ce53">
            <text:p><text:s text:c="3"/>715 755</text:p>
          </table:table-cell>
          <table:table-cell office:value-type="float" office:value="3062" table:style-name="ce53">
            <text:p><text:s text:c="3"/>3 062</text:p>
          </table:table-cell>
          <table:table-cell office:value-type="float" office:value="565671" table:style-name="ce53">
            <text:p><text:s text:c="3"/>565 671</text:p>
          </table:table-cell>
          <table:table-cell office:value-type="float" office:value="212" table:style-name="ce53">
            <text:p><text:s text:c="4"/>212</text:p>
          </table:table-cell>
          <table:table-cell office:value-type="float" office:value="280377" table:style-name="ce53">
            <text:p><text:s text:c="3"/>280 377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8376" table:style-name="ce53">
            <text:p><text:s text:c="3"/>8 376</text:p>
          </table:table-cell>
          <table:table-cell office:value-type="float" office:value="101" table:style-name="ce53">
            <text:p><text:s text:c="4"/>101</text:p>
          </table:table-cell>
          <table:table-cell office:value-type="float" office:value="27267" table:style-name="ce53">
            <text:p><text:s text:c="3"/>27 267</text:p>
          </table:table-cell>
          <table:table-cell office:value-type="float" office:value="102" table:style-name="ce53">
            <text:p><text:s text:c="4"/>102</text:p>
          </table:table-cell>
          <table:table-cell office:value-type="float" office:value="26916" table:style-name="ce53">
            <text:p><text:s text:c="3"/>26 91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-36876" table:style-name="ce53">
            <text:p>- <text:s/>36 876</text:p>
          </table:table-cell>
          <table:table-cell office:value-type="float" office:value="785858" table:style-name="ce53">
            <text:p><text:s text:c="3"/>785 858</text:p>
          </table:table-cell>
          <table:table-cell office:value-type="float" office:value="157053853" table:style-name="ce53">
            <text:p><text:s text:c="2"/>157 053 85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70">
            <text:p>　新北市</text:p>
          </table:table-cell>
          <table:covered-table-cell/>
          <table:table-cell office:value-type="float" office:value="135831" table:style-name="ce53">
            <text:p><text:s text:c="3"/>135 831</text:p>
          </table:table-cell>
          <table:table-cell office:value-type="float" office:value="26120370" table:style-name="ce53">
            <text:p><text:s text:c="2"/>26 120 370</text:p>
          </table:table-cell>
          <table:table-cell office:value-type="float" office:value="613" table:style-name="ce53">
            <text:p><text:s text:c="4"/>613</text:p>
          </table:table-cell>
          <table:table-cell office:value-type="float" office:value="109635" table:style-name="ce53">
            <text:p><text:s text:c="3"/>109 635</text:p>
          </table:table-cell>
          <table:table-cell office:value-type="float" office:value="581" table:style-name="ce53">
            <text:p><text:s text:c="4"/>581</text:p>
          </table:table-cell>
          <table:table-cell office:value-type="float" office:value="127463" table:style-name="ce53">
            <text:p><text:s text:c="3"/>127 463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39413" table:style-name="ce53">
            <text:p><text:s text:c="3"/>39 413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53" table:style-name="ce53">
            <text:p><text:s text:c="4"/>253</text:p>
          </table:table-cell>
          <table:table-cell office:value-type="float" office:value="33" table:style-name="ce53">
            <text:p><text:s text:c="4"/>33</text:p>
          </table:table-cell>
          <table:table-cell office:value-type="float" office:value="6935" table:style-name="ce53">
            <text:p><text:s text:c="3"/>6 935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5978" table:style-name="ce53">
            <text:p><text:s text:c="3"/>5 97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290" table:style-name="ce53">
            <text:p><text:s text:c="3"/>1 290</text:p>
          </table:table-cell>
          <table:table-cell office:value-type="float" office:value="135873" table:style-name="ce53">
            <text:p><text:s text:c="3"/>135 873</text:p>
          </table:table-cell>
          <table:table-cell office:value-type="float" office:value="26143949" table:style-name="ce53">
            <text:p><text:s text:c="2"/>26 143 94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70">
            <text:p>　臺北市</text:p>
          </table:table-cell>
          <table:covered-table-cell/>
          <table:table-cell office:value-type="float" office:value="55211" table:style-name="ce53">
            <text:p><text:s text:c="3"/>55 211</text:p>
          </table:table-cell>
          <table:table-cell office:value-type="float" office:value="11719042" table:style-name="ce53">
            <text:p><text:s text:c="2"/>11 719 042</text:p>
          </table:table-cell>
          <table:table-cell office:value-type="float" office:value="417" table:style-name="ce53">
            <text:p><text:s text:c="4"/>417</text:p>
          </table:table-cell>
          <table:table-cell office:value-type="float" office:value="68512" table:style-name="ce53">
            <text:p><text:s text:c="3"/>68 512</text:p>
          </table:table-cell>
          <table:table-cell office:value-type="float" office:value="340" table:style-name="ce53">
            <text:p><text:s text:c="4"/>340</text:p>
          </table:table-cell>
          <table:table-cell office:value-type="float" office:value="61351" table:style-name="ce53">
            <text:p><text:s text:c="3"/>61 35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0761" table:style-name="ce53">
            <text:p><text:s text:c="3"/>10 76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70" table:style-name="ce53">
            <text:p><text:s text:c="4"/>270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2600" table:style-name="ce53">
            <text:p><text:s text:c="3"/>2 600</text:p>
          </table:table-cell>
          <table:table-cell office:value-type="float" office:value="37" table:style-name="ce53">
            <text:p><text:s text:c="4"/>37</text:p>
          </table:table-cell>
          <table:table-cell office:value-type="float" office:value="11305" table:style-name="ce53">
            <text:p><text:s text:c="3"/>11 30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900" table:style-name="ce53">
            <text:p><text:s text:c="4"/>900</text:p>
          </table:table-cell>
          <table:table-cell office:value-type="float" office:value="55261" table:style-name="ce53">
            <text:p><text:s text:c="3"/>55 261</text:p>
          </table:table-cell>
          <table:table-cell office:value-type="float" office:value="11728889" table:style-name="ce53">
            <text:p><text:s text:c="2"/>11 728 88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100627" table:style-name="ce53">
            <text:p><text:s text:c="3"/>100 627</text:p>
          </table:table-cell>
          <table:table-cell office:value-type="float" office:value="17731469" table:style-name="ce53">
            <text:p><text:s text:c="2"/>17 731 469</text:p>
          </table:table-cell>
          <table:table-cell office:value-type="float" office:value="509" table:style-name="ce53">
            <text:p><text:s text:c="4"/>509</text:p>
          </table:table-cell>
          <table:table-cell office:value-type="float" office:value="100982" table:style-name="ce53">
            <text:p><text:s text:c="3"/>100 982</text:p>
          </table:table-cell>
          <table:table-cell office:value-type="float" office:value="317" table:style-name="ce53">
            <text:p><text:s text:c="4"/>317</text:p>
          </table:table-cell>
          <table:table-cell office:value-type="float" office:value="50498" table:style-name="ce53">
            <text:p><text:s text:c="3"/>50 498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23684" table:style-name="ce53">
            <text:p><text:s text:c="3"/>23 684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5" table:style-name="ce53">
            <text:p><text:s text:c="4"/>55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1850" table:style-name="ce53">
            <text:p><text:s text:c="3"/>1 85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50" table:style-name="ce53">
            <text:p><text:s text:c="4"/>2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744" table:style-name="ce53">
            <text:p><text:s text:c="4"/>744</text:p>
          </table:table-cell>
          <table:table-cell office:value-type="float" office:value="100826" table:style-name="ce53">
            <text:p><text:s text:c="3"/>100 826</text:p>
          </table:table-cell>
          <table:table-cell office:value-type="float" office:value="17807926" table:style-name="ce53">
            <text:p><text:s text:c="2"/>17 807 92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58773" table:style-name="ce53">
            <text:p><text:s text:c="3"/>58 773</text:p>
          </table:table-cell>
          <table:table-cell office:value-type="float" office:value="11289533" table:style-name="ce53">
            <text:p><text:s text:c="2"/>11 289 533</text:p>
          </table:table-cell>
          <table:table-cell office:value-type="float" office:value="382" table:style-name="ce53">
            <text:p><text:s text:c="4"/>382</text:p>
          </table:table-cell>
          <table:table-cell office:value-type="float" office:value="47463" table:style-name="ce53">
            <text:p><text:s text:c="3"/>47 463</text:p>
          </table:table-cell>
          <table:table-cell office:value-type="float" office:value="268" table:style-name="ce53">
            <text:p><text:s text:c="4"/>268</text:p>
          </table:table-cell>
          <table:table-cell office:value-type="float" office:value="43503" table:style-name="ce53">
            <text:p><text:s text:c="3"/>43 503</text:p>
          </table:table-cell>
          <table:table-cell office:value-type="float" office:value="34" table:style-name="ce53">
            <text:p><text:s text:c="4"/>34</text:p>
          </table:table-cell>
          <table:table-cell office:value-type="float" office:value="36022" table:style-name="ce53">
            <text:p><text:s text:c="3"/>36 022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071" table:style-name="ce53">
            <text:p><text:s text:c="3"/>2 07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05" table:style-name="ce53">
            <text:p><text:s text:c="4"/>40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" table:style-name="ce53">
            <text:p>- <text:s text:c="2"/>2</text:p>
          </table:table-cell>
          <table:table-cell office:value-type="float" office:value="1149" table:style-name="ce53">
            <text:p><text:s text:c="3"/>1 149</text:p>
          </table:table-cell>
          <table:table-cell office:value-type="float" office:value="58886" table:style-name="ce53">
            <text:p><text:s text:c="3"/>58 886</text:p>
          </table:table-cell>
          <table:table-cell office:value-type="float" office:value="11328948" table:style-name="ce53">
            <text:p><text:s text:c="2"/>11 328 948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3">
            <text:p>　 <text:s/>高雄市</text:p>
          </table:table-cell>
          <table:covered-table-cell/>
          <table:table-cell office:value-type="float" office:value="109739" table:style-name="ce53">
            <text:p><text:s text:c="3"/>109 739</text:p>
          </table:table-cell>
          <table:table-cell office:value-type="float" office:value="23799754" table:style-name="ce53">
            <text:p><text:s text:c="2"/>23 799 754</text:p>
          </table:table-cell>
          <table:table-cell office:value-type="float" office:value="439" table:style-name="ce53">
            <text:p><text:s text:c="4"/>439</text:p>
          </table:table-cell>
          <table:table-cell office:value-type="float" office:value="64737" table:style-name="ce53">
            <text:p><text:s text:c="3"/>64 737</text:p>
          </table:table-cell>
          <table:table-cell office:value-type="float" office:value="364" table:style-name="ce53">
            <text:p><text:s text:c="4"/>364</text:p>
          </table:table-cell>
          <table:table-cell office:value-type="float" office:value="54013" table:style-name="ce53">
            <text:p><text:s text:c="3"/>54 013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74802" table:style-name="ce53">
            <text:p><text:s text:c="3"/>74 802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7" table:style-name="ce53">
            <text:p><text:s text:c="4"/>107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400" table:style-name="ce53">
            <text:p><text:s text:c="3"/>2 40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868" table:style-name="ce53">
            <text:p><text:s text:c="4"/>86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20" table:style-name="ce53">
            <text:p><text:s text:c="4"/>320</text:p>
          </table:table-cell>
          <table:table-cell office:value-type="float" office:value="109815" table:style-name="ce53">
            <text:p><text:s text:c="3"/>109 815</text:p>
          </table:table-cell>
          <table:table-cell office:value-type="float" office:value="23887025" table:style-name="ce53">
            <text:p><text:s text:c="2"/>23 887 02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22726" table:style-name="ce53">
            <text:p><text:s text:c="3"/>22 726</text:p>
          </table:table-cell>
          <table:table-cell office:value-type="float" office:value="4571843" table:style-name="ce53">
            <text:p><text:s text:c="2"/>4 571 843</text:p>
          </table:table-cell>
          <table:table-cell office:value-type="float" office:value="137" table:style-name="ce53">
            <text:p><text:s text:c="4"/>137</text:p>
          </table:table-cell>
          <table:table-cell office:value-type="float" office:value="22738" table:style-name="ce53">
            <text:p><text:s text:c="3"/>22 738</text:p>
          </table:table-cell>
          <table:table-cell office:value-type="float" office:value="78" table:style-name="ce53">
            <text:p><text:s text:c="4"/>78</text:p>
          </table:table-cell>
          <table:table-cell office:value-type="float" office:value="10149" table:style-name="ce53">
            <text:p><text:s text:c="3"/>10 149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8610" table:style-name="ce53">
            <text:p><text:s text:c="3"/>8 61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240" table:style-name="ce53">
            <text:p><text:s text:c="3"/>3 2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2785" table:style-name="ce53">
            <text:p><text:s text:c="3"/>22 785</text:p>
          </table:table-cell>
          <table:table-cell office:value-type="float" office:value="4589802" table:style-name="ce53">
            <text:p><text:s text:c="2"/>4 589 80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桃園縣</text:p>
          </table:table-cell>
          <table:covered-table-cell/>
          <table:table-cell office:value-type="float" office:value="47037" table:style-name="ce53">
            <text:p><text:s text:c="3"/>47 037</text:p>
          </table:table-cell>
          <table:table-cell office:value-type="float" office:value="11969897" table:style-name="ce53">
            <text:p><text:s text:c="2"/>11 969 897</text:p>
          </table:table-cell>
          <table:table-cell office:value-type="float" office:value="384" table:style-name="ce53">
            <text:p><text:s text:c="4"/>384</text:p>
          </table:table-cell>
          <table:table-cell office:value-type="float" office:value="111705" table:style-name="ce53">
            <text:p><text:s text:c="3"/>111 705</text:p>
          </table:table-cell>
          <table:table-cell office:value-type="float" office:value="267" table:style-name="ce53">
            <text:p><text:s text:c="4"/>267</text:p>
          </table:table-cell>
          <table:table-cell office:value-type="float" office:value="59697" table:style-name="ce53">
            <text:p><text:s text:c="3"/>59 697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13964" table:style-name="ce53">
            <text:p><text:s text:c="3"/>13 964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7761" table:style-name="ce53">
            <text:p><text:s text:c="3"/>7 761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2150" table:style-name="ce53">
            <text:p><text:s text:c="3"/>2 1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41010" table:style-name="ce53">
            <text:p>- <text:s/>41 010</text:p>
          </table:table-cell>
          <table:table-cell office:value-type="float" office:value="47164" table:style-name="ce53">
            <text:p><text:s text:c="3"/>47 164</text:p>
          </table:table-cell>
          <table:table-cell office:value-type="float" office:value="12000450" table:style-name="ce53">
            <text:p><text:s text:c="2"/>12 000 45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14900" table:style-name="ce53">
            <text:p><text:s text:c="3"/>14 900</text:p>
          </table:table-cell>
          <table:table-cell office:value-type="float" office:value="2740529" table:style-name="ce53">
            <text:p><text:s text:c="2"/>2 740 529</text:p>
          </table:table-cell>
          <table:table-cell office:value-type="float" office:value="104" table:style-name="ce53">
            <text:p><text:s text:c="4"/>104</text:p>
          </table:table-cell>
          <table:table-cell office:value-type="float" office:value="16555" table:style-name="ce53">
            <text:p><text:s text:c="3"/>16 555</text:p>
          </table:table-cell>
          <table:table-cell office:value-type="float" office:value="48" table:style-name="ce53">
            <text:p><text:s text:c="4"/>48</text:p>
          </table:table-cell>
          <table:table-cell office:value-type="float" office:value="7846" table:style-name="ce53">
            <text:p><text:s text:c="3"/>7 846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6997" table:style-name="ce53">
            <text:p><text:s text:c="3"/>6 99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280" table:style-name="ce53">
            <text:p><text:s text:c="3"/>1 28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5" table:style-name="ce53">
            <text:p><text:s text:c="4"/>4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70" table:style-name="ce53">
            <text:p><text:s text:c="4"/>270</text:p>
          </table:table-cell>
          <table:table-cell office:value-type="float" office:value="14959" table:style-name="ce53">
            <text:p><text:s text:c="3"/>14 959</text:p>
          </table:table-cell>
          <table:table-cell office:value-type="float" office:value="2757740" table:style-name="ce53">
            <text:p><text:s text:c="2"/>2 757 74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31476" table:style-name="ce53">
            <text:p><text:s text:c="3"/>31 476</text:p>
          </table:table-cell>
          <table:table-cell office:value-type="float" office:value="4205452" table:style-name="ce53">
            <text:p><text:s text:c="2"/>4 205 452</text:p>
          </table:table-cell>
          <table:table-cell office:value-type="float" office:value="113" table:style-name="ce53">
            <text:p><text:s text:c="4"/>113</text:p>
          </table:table-cell>
          <table:table-cell office:value-type="float" office:value="26688" table:style-name="ce53">
            <text:p><text:s text:c="3"/>26 688</text:p>
          </table:table-cell>
          <table:table-cell office:value-type="float" office:value="68" table:style-name="ce53">
            <text:p><text:s text:c="4"/>68</text:p>
          </table:table-cell>
          <table:table-cell office:value-type="float" office:value="11473" table:style-name="ce53">
            <text:p><text:s text:c="3"/>11 473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4519" table:style-name="ce53">
            <text:p><text:s text:c="3"/>4 51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066" table:style-name="ce53">
            <text:p>- <text:s/>1 066</text:p>
          </table:table-cell>
          <table:table-cell office:value-type="float" office:value="31522" table:style-name="ce53">
            <text:p><text:s text:c="3"/>31 522</text:p>
          </table:table-cell>
          <table:table-cell office:value-type="float" office:value="4224169" table:style-name="ce53">
            <text:p><text:s text:c="2"/>4 224 16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33826" table:style-name="ce53">
            <text:p><text:s text:c="3"/>33 826</text:p>
          </table:table-cell>
          <table:table-cell office:value-type="float" office:value="7129685" table:style-name="ce53">
            <text:p><text:s text:c="2"/>7 129 685</text:p>
          </table:table-cell>
          <table:table-cell office:value-type="float" office:value="182" table:style-name="ce53">
            <text:p><text:s text:c="4"/>182</text:p>
          </table:table-cell>
          <table:table-cell office:value-type="float" office:value="27743" table:style-name="ce53">
            <text:p><text:s text:c="3"/>27 743</text:p>
          </table:table-cell>
          <table:table-cell office:value-type="float" office:value="134" table:style-name="ce53">
            <text:p><text:s text:c="4"/>134</text:p>
          </table:table-cell>
          <table:table-cell office:value-type="float" office:value="21202" table:style-name="ce53">
            <text:p><text:s text:c="3"/>21 202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16065" table:style-name="ce53">
            <text:p><text:s text:c="3"/>16 06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50" table:style-name="ce53">
            <text:p><text:s text:c="4"/>25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540" table:style-name="ce53">
            <text:p><text:s text:c="4"/>5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33870" table:style-name="ce53">
            <text:p><text:s text:c="3"/>33 870</text:p>
          </table:table-cell>
          <table:table-cell office:value-type="float" office:value="7152028" table:style-name="ce53">
            <text:p><text:s text:c="2"/>7 152 02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27382" table:style-name="ce53">
            <text:p><text:s text:c="3"/>27 382</text:p>
          </table:table-cell>
          <table:table-cell office:value-type="float" office:value="5339942" table:style-name="ce53">
            <text:p><text:s text:c="2"/>5 339 942</text:p>
          </table:table-cell>
          <table:table-cell office:value-type="float" office:value="80" table:style-name="ce53">
            <text:p><text:s text:c="4"/>80</text:p>
          </table:table-cell>
          <table:table-cell office:value-type="float" office:value="12911" table:style-name="ce53">
            <text:p><text:s text:c="3"/>12 911</text:p>
          </table:table-cell>
          <table:table-cell office:value-type="float" office:value="62" table:style-name="ce53">
            <text:p><text:s text:c="4"/>62</text:p>
          </table:table-cell>
          <table:table-cell office:value-type="float" office:value="11463" table:style-name="ce53">
            <text:p><text:s text:c="3"/>11 463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298" table:style-name="ce53">
            <text:p><text:s text:c="3"/>2 29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399" table:style-name="ce53">
            <text:p><text:s text:c="3"/>27 399</text:p>
          </table:table-cell>
          <table:table-cell office:value-type="float" office:value="5343388" table:style-name="ce53">
            <text:p><text:s text:c="2"/>5 343 38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21409" table:style-name="ce53">
            <text:p><text:s text:c="3"/>21 409</text:p>
          </table:table-cell>
          <table:table-cell office:value-type="float" office:value="5814831" table:style-name="ce53">
            <text:p><text:s text:c="2"/>5 814 831</text:p>
          </table:table-cell>
          <table:table-cell office:value-type="float" office:value="120" table:style-name="ce53">
            <text:p><text:s text:c="4"/>120</text:p>
          </table:table-cell>
          <table:table-cell office:value-type="float" office:value="19874" table:style-name="ce53">
            <text:p><text:s text:c="3"/>19 874</text:p>
          </table:table-cell>
          <table:table-cell office:value-type="float" office:value="68" table:style-name="ce53">
            <text:p><text:s text:c="4"/>68</text:p>
          </table:table-cell>
          <table:table-cell office:value-type="float" office:value="10325" table:style-name="ce53">
            <text:p><text:s text:c="3"/>10 325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4120" table:style-name="ce53">
            <text:p><text:s text:c="3"/>14 12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00" table:style-name="ce53">
            <text:p><text:s text:c="4"/>9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600" table:style-name="ce53">
            <text:p><text:s text:c="4"/>6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800" table:style-name="ce53">
            <text:p><text:s text:c="3"/>1 8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1460" table:style-name="ce53">
            <text:p><text:s text:c="3"/>21 460</text:p>
          </table:table-cell>
          <table:table-cell office:value-type="float" office:value="5836400" table:style-name="ce53">
            <text:p><text:s text:c="2"/>5 836 40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16631" table:style-name="ce53">
            <text:p><text:s text:c="3"/>16 631</text:p>
          </table:table-cell>
          <table:table-cell office:value-type="float" office:value="2977126" table:style-name="ce53">
            <text:p><text:s text:c="2"/>2 977 126</text:p>
          </table:table-cell>
          <table:table-cell office:value-type="float" office:value="60" table:style-name="ce53">
            <text:p><text:s text:c="4"/>60</text:p>
          </table:table-cell>
          <table:table-cell office:value-type="float" office:value="7262" table:style-name="ce53">
            <text:p><text:s text:c="3"/>7 262</text:p>
          </table:table-cell>
          <table:table-cell office:value-type="float" office:value="47" table:style-name="ce53">
            <text:p><text:s text:c="4"/>47</text:p>
          </table:table-cell>
          <table:table-cell office:value-type="float" office:value="12272" table:style-name="ce53">
            <text:p><text:s text:c="3"/>12 272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790" table:style-name="ce53">
            <text:p><text:s text:c="4"/>79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400" table:style-name="ce53">
            <text:p><text:s text:c="3"/>1 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647" table:style-name="ce53">
            <text:p><text:s text:c="3"/>16 647</text:p>
          </table:table-cell>
          <table:table-cell office:value-type="float" office:value="2974216" table:style-name="ce53">
            <text:p><text:s text:c="2"/>2 974 21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27814" table:style-name="ce53">
            <text:p><text:s text:c="3"/>27 814</text:p>
          </table:table-cell>
          <table:table-cell office:value-type="float" office:value="5219654" table:style-name="ce53">
            <text:p><text:s text:c="2"/>5 219 654</text:p>
          </table:table-cell>
          <table:table-cell office:value-type="float" office:value="104" table:style-name="ce53">
            <text:p><text:s text:c="4"/>104</text:p>
          </table:table-cell>
          <table:table-cell office:value-type="float" office:value="13102" table:style-name="ce53">
            <text:p><text:s text:c="3"/>13 102</text:p>
          </table:table-cell>
          <table:table-cell office:value-type="float" office:value="109" table:style-name="ce53">
            <text:p><text:s text:c="4"/>109</text:p>
          </table:table-cell>
          <table:table-cell office:value-type="float" office:value="35789" table:style-name="ce53">
            <text:p><text:s text:c="3"/>35 789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1992" table:style-name="ce53">
            <text:p><text:s text:c="3"/>11 99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03" table:style-name="ce53">
            <text:p><text:s text:c="4"/>30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600" table:style-name="ce53">
            <text:p><text:s text:c="4"/>6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810" table:style-name="ce53">
            <text:p><text:s text:c="3"/>27 810</text:p>
          </table:table-cell>
          <table:table-cell office:value-type="float" office:value="5208662" table:style-name="ce53">
            <text:p><text:s text:c="2"/>5 208 66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17420" table:style-name="ce53">
            <text:p><text:s text:c="3"/>17 420</text:p>
          </table:table-cell>
          <table:table-cell office:value-type="float" office:value="2204991" table:style-name="ce53">
            <text:p><text:s text:c="2"/>2 204 991</text:p>
          </table:table-cell>
          <table:table-cell office:value-type="float" office:value="56" table:style-name="ce53">
            <text:p><text:s text:c="4"/>56</text:p>
          </table:table-cell>
          <table:table-cell office:value-type="float" office:value="5723" table:style-name="ce53">
            <text:p><text:s text:c="3"/>5 723</text:p>
          </table:table-cell>
          <table:table-cell office:value-type="float" office:value="44" table:style-name="ce53">
            <text:p><text:s text:c="4"/>44</text:p>
          </table:table-cell>
          <table:table-cell office:value-type="float" office:value="4848" table:style-name="ce53">
            <text:p><text:s text:c="3"/>4 848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047" table:style-name="ce53">
            <text:p><text:s text:c="3"/>5 04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432" table:style-name="ce53">
            <text:p><text:s text:c="3"/>17 432</text:p>
          </table:table-cell>
          <table:table-cell office:value-type="float" office:value="2210913" table:style-name="ce53">
            <text:p><text:s text:c="2"/>2 210 91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17762" table:style-name="ce53">
            <text:p><text:s text:c="3"/>17 762</text:p>
          </table:table-cell>
          <table:table-cell office:value-type="float" office:value="4628691" table:style-name="ce53">
            <text:p><text:s text:c="2"/>4 628 691</text:p>
          </table:table-cell>
          <table:table-cell office:value-type="float" office:value="78" table:style-name="ce53">
            <text:p><text:s text:c="4"/>78</text:p>
          </table:table-cell>
          <table:table-cell office:value-type="float" office:value="18777" table:style-name="ce53">
            <text:p><text:s text:c="3"/>18 777</text:p>
          </table:table-cell>
          <table:table-cell office:value-type="float" office:value="49" table:style-name="ce53">
            <text:p><text:s text:c="4"/>49</text:p>
          </table:table-cell>
          <table:table-cell office:value-type="float" office:value="7610" table:style-name="ce53">
            <text:p><text:s text:c="3"/>7 61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4438" table:style-name="ce53">
            <text:p><text:s text:c="3"/>4 43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792" table:style-name="ce53">
            <text:p><text:s text:c="3"/>17 792</text:p>
          </table:table-cell>
          <table:table-cell office:value-type="float" office:value="4644326" table:style-name="ce53">
            <text:p><text:s text:c="2"/>4 644 32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5776" table:style-name="ce53">
            <text:p><text:s text:c="3"/>5 776</text:p>
          </table:table-cell>
          <table:table-cell office:value-type="float" office:value="863475" table:style-name="ce53">
            <text:p><text:s text:c="3"/>863 475</text:p>
          </table:table-cell>
          <table:table-cell office:value-type="float" office:value="34" table:style-name="ce53">
            <text:p><text:s text:c="4"/>34</text:p>
          </table:table-cell>
          <table:table-cell office:value-type="float" office:value="3462" table:style-name="ce53">
            <text:p><text:s text:c="3"/>3 462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453" table:style-name="ce53">
            <text:p><text:s text:c="4"/>45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050" table:style-name="ce53">
            <text:p><text:s text:c="3"/>1 0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0" table:style-name="ce53">
            <text:p><text:s text:c="4"/>500</text:p>
          </table:table-cell>
          <table:table-cell office:value-type="float" office:value="5788" table:style-name="ce53">
            <text:p><text:s text:c="3"/>5 788</text:p>
          </table:table-cell>
          <table:table-cell office:value-type="float" office:value="865934" table:style-name="ce53">
            <text:p><text:s text:c="3"/>865 93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11292" table:style-name="ce53">
            <text:p><text:s text:c="3"/>11 292</text:p>
          </table:table-cell>
          <table:table-cell office:value-type="float" office:value="2582944" table:style-name="ce53">
            <text:p><text:s text:c="2"/>2 582 944</text:p>
          </table:table-cell>
          <table:table-cell office:value-type="float" office:value="68" table:style-name="ce53">
            <text:p><text:s text:c="4"/>68</text:p>
          </table:table-cell>
          <table:table-cell office:value-type="float" office:value="12408" table:style-name="ce53">
            <text:p><text:s text:c="3"/>12 408</text:p>
          </table:table-cell>
          <table:table-cell office:value-type="float" office:value="73" table:style-name="ce53">
            <text:p><text:s text:c="4"/>73</text:p>
          </table:table-cell>
          <table:table-cell office:value-type="float" office:value="8794" table:style-name="ce53">
            <text:p><text:s text:c="3"/>8 794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43" table:style-name="ce53">
            <text:p><text:s text:c="4"/>54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40" table:style-name="ce53">
            <text:p><text:s text:c="4"/>14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250" table:style-name="ce53">
            <text:p><text:s text:c="3"/>1 25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50" table:style-name="ce53">
            <text:p><text:s text:c="4"/>3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287" table:style-name="ce53">
            <text:p><text:s text:c="3"/>11 287</text:p>
          </table:table-cell>
          <table:table-cell office:value-type="float" office:value="2587861" table:style-name="ce53">
            <text:p><text:s text:c="2"/>2 587 86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17759" table:style-name="ce53">
            <text:p><text:s text:c="3"/>17 759</text:p>
          </table:table-cell>
          <table:table-cell office:value-type="float" office:value="3007252" table:style-name="ce53">
            <text:p><text:s text:c="2"/>3 007 252</text:p>
          </table:table-cell>
          <table:table-cell office:value-type="float" office:value="102" table:style-name="ce53">
            <text:p><text:s text:c="4"/>102</text:p>
          </table:table-cell>
          <table:table-cell office:value-type="float" office:value="16384" table:style-name="ce53">
            <text:p><text:s text:c="3"/>16 384</text:p>
          </table:table-cell>
          <table:table-cell office:value-type="float" office:value="73" table:style-name="ce53">
            <text:p><text:s text:c="4"/>73</text:p>
          </table:table-cell>
          <table:table-cell office:value-type="float" office:value="14998" table:style-name="ce53">
            <text:p><text:s text:c="3"/>14 998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6285" table:style-name="ce53">
            <text:p><text:s text:c="3"/>6 28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80" table:style-name="ce53">
            <text:p><text:s text:c="4"/>18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3" table:style-name="ce53">
            <text:p><text:s text:c="4"/>53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280" table:style-name="ce53">
            <text:p><text:s text:c="3"/>1 2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789" table:style-name="ce53">
            <text:p><text:s text:c="3"/>17 789</text:p>
          </table:table-cell>
          <table:table-cell office:value-type="float" office:value="3013516" table:style-name="ce53">
            <text:p><text:s text:c="2"/>3 013 51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11488" table:style-name="ce53">
            <text:p><text:s text:c="3"/>11 488</text:p>
          </table:table-cell>
          <table:table-cell office:value-type="float" office:value="2751813" table:style-name="ce53">
            <text:p><text:s text:c="2"/>2 751 813</text:p>
          </table:table-cell>
          <table:table-cell office:value-type="float" office:value="56" table:style-name="ce53">
            <text:p><text:s text:c="4"/>56</text:p>
          </table:table-cell>
          <table:table-cell office:value-type="float" office:value="9094" table:style-name="ce53">
            <text:p><text:s text:c="3"/>9 094</text:p>
          </table:table-cell>
          <table:table-cell office:value-type="float" office:value="49" table:style-name="ce53">
            <text:p><text:s text:c="4"/>49</text:p>
          </table:table-cell>
          <table:table-cell office:value-type="float" office:value="11924" table:style-name="ce53">
            <text:p><text:s text:c="3"/>11 92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300" table:style-name="ce53">
            <text:p><text:s text:c="3"/>1 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493" table:style-name="ce53">
            <text:p><text:s text:c="3"/>11 493</text:p>
          </table:table-cell>
          <table:table-cell office:value-type="float" office:value="2747710" table:style-name="ce53">
            <text:p><text:s text:c="2"/>2 747 71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金馬地區</text:p>
          </table:table-cell>
          <table:covered-table-cell/>
          <table:table-cell office:value-type="float" office:value="18809" table:style-name="ce53">
            <text:p><text:s text:c="3"/>18 809</text:p>
          </table:table-cell>
          <table:table-cell office:value-type="float" office:value="1941571" table:style-name="ce53">
            <text:p><text:s text:c="2"/>1 941 571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3560" table:style-name="ce53">
            <text:p><text:s text:c="3"/>3 560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880" table:style-name="ce53">
            <text:p><text:s text:c="4"/>8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833" table:style-name="ce53">
            <text:p><text:s text:c="3"/>18 833</text:p>
          </table:table-cell>
          <table:table-cell office:value-type="float" office:value="1944251" table:style-name="ce53">
            <text:p><text:s text:c="2"/>1 944 25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18005" table:style-name="ce53">
            <text:p><text:s text:c="3"/>18 005</text:p>
          </table:table-cell>
          <table:table-cell office:value-type="float" office:value="1637024" table:style-name="ce53">
            <text:p><text:s text:c="2"/>1 637 024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3560" table:style-name="ce53">
            <text:p><text:s text:c="3"/>3 560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880" table:style-name="ce53">
            <text:p><text:s text:c="4"/>8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029" table:style-name="ce53">
            <text:p><text:s text:c="3"/>18 029</text:p>
          </table:table-cell>
          <table:table-cell office:value-type="float" office:value="1639704" table:style-name="ce53">
            <text:p><text:s text:c="2"/>1 639 70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201">
            <text:p><text:s text:c="4"/>連江縣</text:p>
          </table:table-cell>
          <table:covered-table-cell/>
          <table:table-cell office:value-type="float" office:value="804" table:style-name="ce126">
            <text:p><text:s text:c="4"/>804</text:p>
          </table:table-cell>
          <table:table-cell office:value-type="float" office:value="304547" table:style-name="ce126">
            <text:p><text:s text:c="3"/>304 547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04" table:style-name="ce126">
            <text:p><text:s text:c="4"/>804</text:p>
          </table:table-cell>
          <table:table-cell office:value-type="float" office:value="304547" table:style-name="ce126">
            <text:p><text:s text:c="3"/>304 54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民國103年08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臺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41">
            <text:p>2.因縣市改制，100年1月份資料依改制後縣市別編製(含99年12月26日以後資料)。</text:p>
          </table:table-cell>
          <table:table-cell table:number-columns-repeated="20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41">
            <text:p>3.異動調整欄為持續釐正資料庫之數據。</text:p>
          </table:table-cell>
          <table:table-cell table:number-columns-repeated="16382" table:style-name="ce27"/>
        </table:table-row>
        <table:table-row table:number-rows-repeated="1048536" table:style-name="ro7">
          <table:table-cell table:number-columns-repeated="16384"/>
        </table:table-row>
      </table:table>
      <table:table table:name="2492-00-04" table:style-name="ta4" table:print-ranges="2492-00-04.A1:2492-00-04.AR39">
        <table:table-column table:style-name="co1" table:default-cell-style-name="ce5"/>
        <table:table-column table:style-name="co14" table:default-cell-style-name="ce5"/>
        <table:table-column table:style-name="co40" table:default-cell-style-name="ce5"/>
        <table:table-column table:style-name="co41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3" table:default-cell-style-name="ce5"/>
        <table:table-column table:style-name="co14" table:default-cell-style-name="ce5"/>
        <table:table-column table:style-name="co40" table:default-cell-style-name="ce5"/>
        <table:table-column table:style-name="co41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23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1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6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5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4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4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57">
            <text:p><text:s text:c="3"/>中華民國 103年07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table:number-columns-spanned="12" table:number-rows-spanned="1" table:style-name="ce163">
            <text:p><text:s text:c="3"/>中華民國 103年07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136">
            <text:p>總 <text:s text:c="3"/>計</text:p>
          </table:table-cell>
          <table:covered-table-cell/>
          <table:table-cell office:value-type="string" table:number-columns-spanned="2" table:number-rows-spanned="2" table:style-name="ce171">
            <text:p>農、林、漁、牧業</text:p>
          </table:table-cell>
          <table:covered-table-cell/>
          <table:table-cell office:value-type="string" table:number-columns-spanned="2" table:number-rows-spanned="2" table:style-name="ce270">
            <text:p>礦業及土石採取業</text:p>
          </table:table-cell>
          <table:covered-table-cell/>
          <table:table-cell office:value-type="string" table:number-columns-spanned="2" table:number-rows-spanned="2" table:style-name="ce270">
            <text:p>製造業</text:p>
          </table:table-cell>
          <table:covered-table-cell/>
          <table:table-cell office:value-type="string" table:number-columns-spanned="2" table:number-rows-spanned="2" table:style-name="ce171">
            <text:p>電力及燃氣供應業</text:p>
          </table:table-cell>
          <table:covered-table-cell/>
          <table:table-cell office:value-type="string" table:number-columns-spanned="2" table:number-rows-spanned="1" table:style-name="ce279">
            <text:p>用水供應</text:p>
          </table:table-cell>
          <table:covered-table-cell/>
          <table:table-cell office:value-type="string" table:number-columns-spanned="2" table:number-rows-spanned="2" table:style-name="ce278">
            <text:p>營造業</text:p>
          </table:table-cell>
          <table:covered-table-cell/>
          <table:table-cell office:value-type="string" table:number-columns-spanned="2" table:number-rows-spanned="2" table:style-name="ce270">
            <text:p>批發及零售業</text:p>
          </table:table-cell>
          <table:covered-table-cell/>
          <table:table-cell office:value-type="string" table:number-columns-spanned="2" table:number-rows-spanned="2" table:style-name="ce136">
            <text:p>運輸及倉儲業</text:p>
          </table:table-cell>
          <table:covered-table-cell/>
          <table:table-cell office:value-type="string" table:number-columns-spanned="2" table:number-rows-spanned="2" table:style-name="ce270">
            <text:p>住宿及餐飲業</text:p>
          </table:table-cell>
          <table:covered-table-cell/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270">
            <text:p>資訊及通訊傳播業</text:p>
          </table:table-cell>
          <table:covered-table-cell/>
          <table:table-cell office:value-type="string" table:number-columns-spanned="2" table:number-rows-spanned="2" table:style-name="ce270">
            <text:p>金融及保險業</text:p>
          </table:table-cell>
          <table:covered-table-cell/>
          <table:table-cell office:value-type="string" table:number-columns-spanned="2" table:number-rows-spanned="2" table:style-name="ce270">
            <text:p>不動產業</text:p>
          </table:table-cell>
          <table:covered-table-cell/>
          <table:table-cell office:value-type="string" table:number-columns-spanned="2" table:number-rows-spanned="1" table:style-name="ce275">
            <text:p>專業、科學</text:p>
          </table:table-cell>
          <table:covered-table-cell/>
          <table:table-cell office:value-type="string" table:number-columns-spanned="2" table:number-rows-spanned="2" table:style-name="ce171">
            <text:p><text:s/>支援服務業</text:p>
          </table:table-cell>
          <table:covered-table-cell/>
          <table:table-cell office:value-type="string" table:number-columns-spanned="2" table:number-rows-spanned="1" table:style-name="ce275">
            <text:p>公共行政及國防；</text:p>
          </table:table-cell>
          <table:covered-table-cell/>
          <table:table-cell office:value-type="string" table:number-columns-spanned="2" table:number-rows-spanned="2" table:style-name="ce270">
            <text:p>教育服務業</text:p>
          </table:table-cell>
          <table:covered-table-cell/>
          <table:table-cell office:value-type="string" table:number-columns-spanned="2" table:number-rows-spanned="1" table:style-name="ce275">
            <text:p>醫療保健及</text:p>
          </table:table-cell>
          <table:covered-table-cell/>
          <table:table-cell office:value-type="string" table:number-columns-spanned="2" table:number-rows-spanned="1" table:style-name="ce275">
            <text:p>藝術、娛樂</text:p>
          </table:table-cell>
          <table:covered-table-cell/>
          <table:table-cell office:value-type="string" table:number-columns-spanned="2" table:number-rows-spanned="2" table:style-name="ce270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社會工作服務業</text:p>
          </table:table-cell>
          <table:covered-table-cell/>
          <table:table-cell office:value-type="string" table:number-columns-spanned="2" table:number-rows-spanned="1" table:style-name="ce276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4">
          <table:table-cell office:value-type="string" table:number-columns-spanned="2" table:number-rows-spanned="1" table:style-name="ce176">
            <text:p>總計</text:p>
          </table:table-cell>
          <table:covered-table-cell/>
          <table:table-cell office:value-type="float" office:value="4078" table:style-name="ce24">
            <text:p><text:s text:c="3"/>4 078</text:p>
          </table:table-cell>
          <table:table-cell office:value-type="float" office:value="719315" table:style-name="ce24">
            <text:p><text:s text:c="3"/>719 31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2571" table:style-name="ce24">
            <text:p><text:s text:c="3"/>12 57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44589" table:style-name="ce24">
            <text:p><text:s text:c="3"/>44 5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835" table:style-name="ce24">
            <text:p><text:s text:c="3"/>4 835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128169" table:style-name="ce24">
            <text:p><text:s text:c="3"/>128 169</text:p>
          </table:table-cell>
          <table:table-cell office:value-type="float" office:value="1816" table:style-name="ce24">
            <text:p><text:s text:c="3"/>1 816</text:p>
          </table:table-cell>
          <table:table-cell office:value-type="float" office:value="279744" table:style-name="ce24">
            <text:p><text:s text:c="3"/>279 74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33" table:style-name="ce24">
            <text:p><text:s text:c="3"/>1 933</text:p>
          </table:table-cell>
          <table:table-cell office:value-type="float" office:value="778" table:style-name="ce24">
            <text:p><text:s text:c="4"/>778</text:p>
          </table:table-cell>
          <table:table-cell office:value-type="float" office:value="134816" table:style-name="ce24">
            <text:p><text:s text:c="3"/>134 816</text:p>
          </table:table-cell>
          <table:table-cell office:value-type="string" table:number-columns-spanned="2" table:number-rows-spanned="1" table:style-name="ce176">
            <text:p>總計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6118" table:style-name="ce24">
            <text:p><text:s text:c="3"/>6 11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780" table:style-name="ce24">
            <text:p><text:s text:c="3"/>2 78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1685" table:style-name="ce24">
            <text:p><text:s text:c="3"/>11 685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8021" table:style-name="ce24">
            <text:p><text:s text:c="3"/>18 021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29758" table:style-name="ce24">
            <text:p><text:s text:c="3"/>29 7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8556" table:style-name="ce24">
            <text:p><text:s text:c="3"/>8 556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33526" table:style-name="ce81">
            <text:p><text:s text:c="3"/>33 526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4"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4038" table:style-name="ce24">
            <text:p><text:s text:c="3"/>4 038</text:p>
          </table:table-cell>
          <table:table-cell office:value-type="float" office:value="715755" table:style-name="ce24">
            <text:p><text:s text:c="3"/>715 75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2571" table:style-name="ce24">
            <text:p><text:s text:c="3"/>12 57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44589" table:style-name="ce24">
            <text:p><text:s text:c="3"/>44 5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835" table:style-name="ce24">
            <text:p><text:s text:c="3"/>4 835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127329" table:style-name="ce24">
            <text:p><text:s text:c="3"/>127 329</text:p>
          </table:table-cell>
          <table:table-cell office:value-type="float" office:value="1786" table:style-name="ce24">
            <text:p><text:s text:c="3"/>1 786</text:p>
          </table:table-cell>
          <table:table-cell office:value-type="float" office:value="278604" table:style-name="ce24">
            <text:p><text:s text:c="3"/>278 60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33" table:style-name="ce24">
            <text:p><text:s text:c="3"/>1 933</text:p>
          </table:table-cell>
          <table:table-cell office:value-type="float" office:value="774" table:style-name="ce24">
            <text:p><text:s text:c="4"/>774</text:p>
          </table:table-cell>
          <table:table-cell office:value-type="float" office:value="134436" table:style-name="ce24">
            <text:p><text:s text:c="3"/>134 436</text:p>
          </table:table-cell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6118" table:style-name="ce24">
            <text:p><text:s text:c="3"/>6 11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780" table:style-name="ce24">
            <text:p><text:s text:c="3"/>2 78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1685" table:style-name="ce24">
            <text:p><text:s text:c="3"/>11 685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8021" table:style-name="ce24">
            <text:p><text:s text:c="3"/>18 021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8758" table:style-name="ce24">
            <text:p><text:s text:c="3"/>28 7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8556" table:style-name="ce24">
            <text:p><text:s text:c="3"/>8 556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33326" table:style-name="ce81">
            <text:p><text:s text:c="3"/>33 32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　新北市</text:p>
          </table:table-cell>
          <table:covered-table-cell/>
          <table:table-cell office:value-type="float" office:value="613" table:style-name="ce24">
            <text:p><text:s text:c="4"/>613</text:p>
          </table:table-cell>
          <table:table-cell office:value-type="float" office:value="109635" table:style-name="ce24">
            <text:p><text:s text:c="3"/>109 6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383" table:style-name="ce24">
            <text:p><text:s text:c="3"/>6 3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23607" table:style-name="ce24">
            <text:p><text:s text:c="3"/>23 607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39428" table:style-name="ce24">
            <text:p><text:s text:c="3"/>39 42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7891" table:style-name="ce24">
            <text:p><text:s text:c="3"/>17 891</text:p>
          </table:table-cell>
          <table:table-cell office:value-type="string" table:number-columns-spanned="2" table:number-rows-spanned="1" table:style-name="ce170">
            <text:p>　新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7660" table:style-name="ce24">
            <text:p><text:s text:c="3"/>7 66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950" table:style-name="ce24">
            <text:p><text:s text:c="3"/>4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296" table:style-name="ce81">
            <text:p><text:s text:c="3"/>5 29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417" table:style-name="ce24">
            <text:p><text:s text:c="4"/>417</text:p>
          </table:table-cell>
          <table:table-cell office:value-type="float" office:value="68512" table:style-name="ce24">
            <text:p><text:s text:c="3"/>68 5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963" table:style-name="ce24">
            <text:p><text:s text:c="3"/>3 963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34409" table:style-name="ce24">
            <text:p><text:s text:c="3"/>34 4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16731" table:style-name="ce24">
            <text:p><text:s text:c="3"/>16 731</text:p>
          </table:table-cell>
          <table:table-cell office:value-type="string" table:number-columns-spanned="2" table:number-rows-spanned="1" table:style-name="ce170">
            <text:p>　臺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220" table:style-name="ce24">
            <text:p><text:s text:c="3"/>2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759" table:style-name="ce81">
            <text:p><text:s text:c="3"/>5 75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509" table:style-name="ce24">
            <text:p><text:s text:c="4"/>509</text:p>
          </table:table-cell>
          <table:table-cell office:value-type="float" office:value="100982" table:style-name="ce24">
            <text:p><text:s text:c="3"/>100 9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6977" table:style-name="ce24">
            <text:p><text:s text:c="3"/>16 9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2098" table:style-name="ce24">
            <text:p><text:s text:c="3"/>12 098</text:p>
          </table:table-cell>
          <table:table-cell office:value-type="float" office:value="234" table:style-name="ce24">
            <text:p><text:s text:c="4"/>234</text:p>
          </table:table-cell>
          <table:table-cell office:value-type="float" office:value="47955" table:style-name="ce24">
            <text:p><text:s text:c="3"/>47 95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0668" table:style-name="ce24">
            <text:p><text:s text:c="3"/>10 668</text:p>
          </table:table-cell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239" table:style-name="ce24">
            <text:p><text:s text:c="3"/>1 2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278" table:style-name="ce24">
            <text:p><text:s text:c="3"/>3 27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704" table:style-name="ce24">
            <text:p><text:s text:c="3"/>2 7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373" table:style-name="ce81">
            <text:p><text:s text:c="3"/>3 37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382" table:style-name="ce24">
            <text:p><text:s text:c="4"/>382</text:p>
          </table:table-cell>
          <table:table-cell office:value-type="float" office:value="47463" table:style-name="ce24">
            <text:p><text:s text:c="3"/>47 4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580" table:style-name="ce24">
            <text:p><text:s text:c="3"/>2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8296" table:style-name="ce24">
            <text:p><text:s text:c="3"/>8 296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19092" table:style-name="ce24">
            <text:p><text:s text:c="3"/>19 0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8850" table:style-name="ce24">
            <text:p><text:s text:c="3"/>8 850</text:p>
          </table:table-cell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09" table:style-name="ce24">
            <text:p><text:s text:c="4"/>9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4" table:style-name="ce24">
            <text:p><text:s text:c="4"/>474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663" table:style-name="ce81">
            <text:p><text:s text:c="3"/>3 66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 <text:s/>高雄市</text:p>
          </table:table-cell>
          <table:covered-table-cell/>
          <table:table-cell office:value-type="float" office:value="439" table:style-name="ce24">
            <text:p><text:s text:c="4"/>439</text:p>
          </table:table-cell>
          <table:table-cell office:value-type="float" office:value="64737" table:style-name="ce24">
            <text:p><text:s text:c="3"/>64 73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53" table:style-name="ce24">
            <text:p><text:s text:c="3"/>1 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2499" table:style-name="ce24">
            <text:p><text:s text:c="3"/>12 499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26932" table:style-name="ce24">
            <text:p><text:s text:c="3"/>26 93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409" table:style-name="ce24">
            <text:p><text:s text:c="3"/>7 409</text:p>
          </table:table-cell>
          <table:table-cell office:value-type="string" table:number-columns-spanned="2" table:number-rows-spanned="1" table:style-name="ce143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33" table:style-name="ce24">
            <text:p><text:s text:c="3"/>1 43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6810" table:style-name="ce24">
            <text:p><text:s text:c="3"/>6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59" table:style-name="ce24">
            <text:p><text:s text:c="4"/>759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406" table:style-name="ce81">
            <text:p><text:s text:c="3"/>4 40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137" table:style-name="ce24">
            <text:p><text:s text:c="4"/>137</text:p>
          </table:table-cell>
          <table:table-cell office:value-type="float" office:value="22738" table:style-name="ce24">
            <text:p><text:s text:c="3"/>22 73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310" table:style-name="ce24">
            <text:p><text:s text:c="3"/>2 31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390" table:style-name="ce24">
            <text:p><text:s text:c="3"/>6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660" table:style-name="ce24">
            <text:p><text:s text:c="3"/>3 660</text:p>
          </table:table-cell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250" table:style-name="ce24">
            <text:p><text:s text:c="3"/>4 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70" table:style-name="ce24">
            <text:p><text:s text:c="3"/>1 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88" table:style-name="ce81">
            <text:p><text:s text:c="4"/>78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　桃園縣</text:p>
          </table:table-cell>
          <table:covered-table-cell/>
          <table:table-cell office:value-type="float" office:value="384" table:style-name="ce24">
            <text:p><text:s text:c="4"/>384</text:p>
          </table:table-cell>
          <table:table-cell office:value-type="float" office:value="111705" table:style-name="ce24">
            <text:p><text:s text:c="3"/>111 7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2550" table:style-name="ce24">
            <text:p><text:s text:c="3"/>12 550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36098" table:style-name="ce24">
            <text:p><text:s text:c="3"/>36 0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51836" table:style-name="ce24">
            <text:p><text:s text:c="3"/>51 836</text:p>
          </table:table-cell>
          <table:table-cell office:value-type="string" table:number-columns-spanned="2" table:number-rows-spanned="1" table:style-name="ce143">
            <text:p>　　桃園縣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45" table:style-name="ce24">
            <text:p><text:s text:c="3"/>1 1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148" table:style-name="ce24">
            <text:p><text:s text:c="3"/>3 1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548" table:style-name="ce81">
            <text:p><text:s text:c="3"/>2 54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104" table:style-name="ce24">
            <text:p><text:s text:c="4"/>104</text:p>
          </table:table-cell>
          <table:table-cell office:value-type="float" office:value="16555" table:style-name="ce24">
            <text:p><text:s text:c="3"/>16 5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9386" table:style-name="ce24">
            <text:p><text:s text:c="3"/>9 3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766" table:style-name="ce24">
            <text:p><text:s text:c="3"/>2 766</text:p>
          </table:table-cell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85" table:style-name="ce81">
            <text:p><text:s text:c="4"/>68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113" table:style-name="ce24">
            <text:p><text:s text:c="4"/>113</text:p>
          </table:table-cell>
          <table:table-cell office:value-type="float" office:value="26688" table:style-name="ce24">
            <text:p><text:s text:c="3"/>26 68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55" table:style-name="ce24">
            <text:p><text:s text:c="3"/>4 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1316" table:style-name="ce24">
            <text:p><text:s text:c="3"/>11 316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128" table:style-name="ce24">
            <text:p><text:s text:c="3"/>5 1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37" table:style-name="ce24">
            <text:p><text:s text:c="3"/>1 337</text:p>
          </table:table-cell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48" table:style-name="ce81">
            <text:p><text:s text:c="4"/>54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182" table:style-name="ce24">
            <text:p><text:s text:c="4"/>182</text:p>
          </table:table-cell>
          <table:table-cell office:value-type="float" office:value="27743" table:style-name="ce24">
            <text:p><text:s text:c="3"/>27 74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78" table:style-name="ce24">
            <text:p><text:s text:c="3"/>1 3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7474" table:style-name="ce24">
            <text:p><text:s text:c="3"/>7 4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549" table:style-name="ce24">
            <text:p><text:s text:c="3"/>3 549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0626" table:style-name="ce24">
            <text:p><text:s text:c="3"/>10 6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23" table:style-name="ce24">
            <text:p><text:s text:c="3"/>2 123</text:p>
          </table:table-cell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3" table:style-name="ce81">
            <text:p><text:s text:c="4"/>51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12911" table:style-name="ce24">
            <text:p><text:s text:c="3"/>12 91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83" table:style-name="ce24">
            <text:p><text:s text:c="3"/>1 0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814" table:style-name="ce24">
            <text:p><text:s text:c="3"/>2 814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537" table:style-name="ce24">
            <text:p><text:s text:c="3"/>4 5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31" table:style-name="ce24">
            <text:p><text:s text:c="4"/>731</text:p>
          </table:table-cell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93" table:style-name="ce81">
            <text:p><text:s text:c="4"/>49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120" table:style-name="ce24">
            <text:p><text:s text:c="4"/>120</text:p>
          </table:table-cell>
          <table:table-cell office:value-type="float" office:value="19874" table:style-name="ce24">
            <text:p><text:s text:c="3"/>19 87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9301" table:style-name="ce24">
            <text:p><text:s text:c="3"/>9 3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647" table:style-name="ce24">
            <text:p><text:s text:c="3"/>2 647</text:p>
          </table:table-cell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76" table:style-name="ce81">
            <text:p><text:s text:c="4"/>77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60" table:style-name="ce24">
            <text:p><text:s text:c="4"/>60</text:p>
          </table:table-cell>
          <table:table-cell office:value-type="float" office:value="7262" table:style-name="ce24">
            <text:p><text:s text:c="3"/>7 26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75" table:style-name="ce24">
            <text:p><text:s text:c="4"/>6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713" table:style-name="ce24">
            <text:p><text:s text:c="3"/>2 7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28" table:style-name="ce24">
            <text:p><text:s text:c="4"/>228</text:p>
          </table:table-cell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88" table:style-name="ce81">
            <text:p><text:s text:c="4"/>68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104" table:style-name="ce24">
            <text:p><text:s text:c="4"/>104</text:p>
          </table:table-cell>
          <table:table-cell office:value-type="float" office:value="13102" table:style-name="ce24">
            <text:p><text:s text:c="3"/>13 1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562" table:style-name="ce24">
            <text:p><text:s text:c="3"/>5 562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195" table:style-name="ce24">
            <text:p><text:s text:c="3"/>5 1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43" table:style-name="ce24">
            <text:p><text:s text:c="4"/>543</text:p>
          </table:table-cell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59" table:style-name="ce81">
            <text:p><text:s text:c="4"/>35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5723" table:style-name="ce24">
            <text:p><text:s text:c="3"/>5 72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93" table:style-name="ce24">
            <text:p><text:s text:c="3"/>1 39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747" table:style-name="ce24">
            <text:p><text:s text:c="3"/>1 7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780" table:style-name="ce24">
            <text:p><text:s text:c="4"/>780</text:p>
          </table:table-cell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4" table:style-name="ce24">
            <text:p><text:s text:c="4"/>35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5" table:style-name="ce81">
            <text:p><text:s text:c="4"/>43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18777" table:style-name="ce24">
            <text:p><text:s text:c="3"/>18 77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434" table:style-name="ce24">
            <text:p><text:s text:c="3"/>7 434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152" table:style-name="ce24">
            <text:p><text:s text:c="3"/>6 1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48" table:style-name="ce24">
            <text:p><text:s text:c="4"/>648</text:p>
          </table:table-cell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17" table:style-name="ce81">
            <text:p><text:s text:c="4"/>51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3462" table:style-name="ce24">
            <text:p><text:s text:c="3"/>3 4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53" table:style-name="ce24">
            <text:p><text:s text:c="4"/>253</text:p>
          </table:table-cell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87" table:style-name="ce24">
            <text:p><text:s text:c="3"/>1 2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12408" table:style-name="ce24">
            <text:p><text:s text:c="3"/>12 4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288" table:style-name="ce24">
            <text:p><text:s text:c="3"/>4 28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715" table:style-name="ce24">
            <text:p><text:s text:c="3"/>3 7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73" table:style-name="ce24">
            <text:p><text:s text:c="4"/>873</text:p>
          </table:table-cell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29" table:style-name="ce81">
            <text:p><text:s text:c="3"/>1 32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102" table:style-name="ce24">
            <text:p><text:s text:c="4"/>102</text:p>
          </table:table-cell>
          <table:table-cell office:value-type="float" office:value="16384" table:style-name="ce24">
            <text:p><text:s text:c="3"/>16 38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15" table:style-name="ce24">
            <text:p><text:s text:c="4"/>8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590" table:style-name="ce24">
            <text:p><text:s text:c="3"/>2 59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7152" table:style-name="ce24">
            <text:p><text:s text:c="3"/>7 1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670" table:style-name="ce24">
            <text:p><text:s text:c="3"/>3 670</text:p>
          </table:table-cell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8" table:style-name="ce24">
            <text:p><text:s text:c="4"/>53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71" table:style-name="ce81">
            <text:p><text:s text:c="4"/>67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9094" table:style-name="ce24">
            <text:p><text:s text:c="3"/>9 0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00" table:style-name="ce24">
            <text:p><text:s text:c="3"/>4 6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544" table:style-name="ce24">
            <text:p><text:s text:c="3"/>2 5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91" table:style-name="ce24">
            <text:p><text:s text:c="4"/>791</text:p>
          </table:table-cell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76" table:style-name="ce81">
            <text:p><text:s text:c="4"/>47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金馬地區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3560" table:style-name="ce24">
            <text:p><text:s text:c="3"/>3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0" table:style-name="ce24">
            <text:p><text:s text:c="4"/>380</text:p>
          </table:table-cell>
          <table:table-cell office:value-type="string" table:number-columns-spanned="2" table:number-rows-spanned="1" table:style-name="ce143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81">
            <text:p><text:s text:c="4"/>2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3560" table:style-name="ce24">
            <text:p><text:s text:c="3"/>3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0" table:style-name="ce24">
            <text:p><text:s text:c="4"/>380</text:p>
          </table:table-cell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81">
            <text:p><text:s text:c="4"/>2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203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03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8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table:style-name="ce63">
            <text:p>中華民國103年08月15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number-columns-repeated="2" table:style-name="ce5"/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2" table:default-cell-style-name="ce5"/>
        <table:table-column table:style-name="co43" table:default-cell-style-name="ce5"/>
        <table:table-column table:style-name="co44" table:default-cell-style-name="ce5"/>
        <table:table-column table:style-name="co4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46" table:default-cell-style-name="ce5"/>
        <table:table-column table:style-name="co43" table:default-cell-style-name="ce5"/>
        <table:table-column table:style-name="co44" table:default-cell-style-name="ce5"/>
        <table:table-column table:style-name="co4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1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6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5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4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4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57">
            <text:p><text:s text:c="3"/>中華民國 103年07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table:number-columns-spanned="8" table:number-rows-spanned="1" table:style-name="ce163">
            <text:p><text:s text:c="3"/>中華民國 103年07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136">
            <text:p>總 <text:s text:c="3"/>計</text:p>
          </table:table-cell>
          <table:covered-table-cell/>
          <table:table-cell office:value-type="string" table:number-columns-spanned="2" table:number-rows-spanned="2" table:style-name="ce171">
            <text:p>農、林、漁、牧業</text:p>
          </table:table-cell>
          <table:covered-table-cell/>
          <table:table-cell office:value-type="string" table:number-columns-spanned="2" table:number-rows-spanned="2" table:style-name="ce270">
            <text:p>礦業及土石採取業</text:p>
          </table:table-cell>
          <table:covered-table-cell/>
          <table:table-cell office:value-type="string" table:number-columns-spanned="2" table:number-rows-spanned="2" table:style-name="ce270">
            <text:p>製造業</text:p>
          </table:table-cell>
          <table:covered-table-cell/>
          <table:table-cell office:value-type="string" table:number-columns-spanned="2" table:number-rows-spanned="2" table:style-name="ce171">
            <text:p>電力及燃氣供應業</text:p>
          </table:table-cell>
          <table:covered-table-cell/>
          <table:table-cell office:value-type="string" table:number-columns-spanned="2" table:number-rows-spanned="1" table:style-name="ce279">
            <text:p>用水供應</text:p>
          </table:table-cell>
          <table:covered-table-cell/>
          <table:table-cell office:value-type="string" table:number-columns-spanned="2" table:number-rows-spanned="2" table:style-name="ce278">
            <text:p>營造業</text:p>
          </table:table-cell>
          <table:covered-table-cell/>
          <table:table-cell office:value-type="string" table:number-columns-spanned="2" table:number-rows-spanned="2" table:style-name="ce270">
            <text:p>批發及零售業</text:p>
          </table:table-cell>
          <table:covered-table-cell/>
          <table:table-cell office:value-type="string" table:number-columns-spanned="2" table:number-rows-spanned="2" table:style-name="ce136">
            <text:p>運輸及倉儲業</text:p>
          </table:table-cell>
          <table:covered-table-cell/>
          <table:table-cell office:value-type="string" table:number-columns-spanned="2" table:number-rows-spanned="2" table:style-name="ce270">
            <text:p>住宿及餐飲業</text:p>
          </table:table-cell>
          <table:covered-table-cell/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270">
            <text:p>資訊及通訊傳播業</text:p>
          </table:table-cell>
          <table:covered-table-cell/>
          <table:table-cell office:value-type="string" table:number-columns-spanned="2" table:number-rows-spanned="2" table:style-name="ce270">
            <text:p>金融及保險業</text:p>
          </table:table-cell>
          <table:covered-table-cell/>
          <table:table-cell office:value-type="string" table:number-columns-spanned="2" table:number-rows-spanned="2" table:style-name="ce270">
            <text:p>不動產業</text:p>
          </table:table-cell>
          <table:covered-table-cell/>
          <table:table-cell office:value-type="string" table:number-columns-spanned="2" table:number-rows-spanned="1" table:style-name="ce275">
            <text:p>專業、科學</text:p>
          </table:table-cell>
          <table:covered-table-cell/>
          <table:table-cell office:value-type="string" table:number-columns-spanned="2" table:number-rows-spanned="2" table:style-name="ce171">
            <text:p><text:s/>支援服務業</text:p>
          </table:table-cell>
          <table:covered-table-cell/>
          <table:table-cell office:value-type="string" table:number-columns-spanned="2" table:number-rows-spanned="1" table:style-name="ce275">
            <text:p>公共行政及國防；</text:p>
          </table:table-cell>
          <table:covered-table-cell/>
          <table:table-cell office:value-type="string" table:number-columns-spanned="2" table:number-rows-spanned="2" table:style-name="ce270">
            <text:p>教育服務業</text:p>
          </table:table-cell>
          <table:covered-table-cell/>
          <table:table-cell office:value-type="string" table:number-columns-spanned="2" table:number-rows-spanned="1" table:style-name="ce275">
            <text:p>醫療保健及</text:p>
          </table:table-cell>
          <table:covered-table-cell/>
          <table:table-cell office:value-type="string" table:number-columns-spanned="2" table:number-rows-spanned="1" table:style-name="ce275">
            <text:p>藝術、娛樂</text:p>
          </table:table-cell>
          <table:covered-table-cell/>
          <table:table-cell office:value-type="string" table:number-columns-spanned="2" table:number-rows-spanned="2" table:style-name="ce270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社會工作服務業</text:p>
          </table:table-cell>
          <table:covered-table-cell/>
          <table:table-cell office:value-type="string" table:number-columns-spanned="2" table:number-rows-spanned="1" table:style-name="ce276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76">
            <text:p>總計</text:p>
          </table:table-cell>
          <table:covered-table-cell/>
          <table:table-cell office:value-type="float" office:value="3078" table:style-name="ce24">
            <text:p><text:s text:c="3"/>3 078</text:p>
          </table:table-cell>
          <table:table-cell office:value-type="float" office:value="566551" table:style-name="ce24">
            <text:p><text:s text:c="3"/>566 55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005" table:style-name="ce24">
            <text:p><text:s text:c="3"/>5 0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4396" table:style-name="ce24">
            <text:p><text:s text:c="3"/>14 3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813" table:style-name="ce24">
            <text:p><text:s text:c="3"/>3 813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96386" table:style-name="ce24">
            <text:p><text:s text:c="3"/>96 386</text:p>
          </table:table-cell>
          <table:table-cell office:value-type="float" office:value="1608" table:style-name="ce24">
            <text:p><text:s text:c="3"/>1 608</text:p>
          </table:table-cell>
          <table:table-cell office:value-type="float" office:value="268404" table:style-name="ce24">
            <text:p><text:s text:c="3"/>268 404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4710" table:style-name="ce24">
            <text:p><text:s text:c="3"/>24 710</text:p>
          </table:table-cell>
          <table:table-cell office:value-type="float" office:value="507" table:style-name="ce24">
            <text:p><text:s text:c="4"/>507</text:p>
          </table:table-cell>
          <table:table-cell office:value-type="float" office:value="68353" table:style-name="ce24">
            <text:p><text:s text:c="3"/>68 353</text:p>
          </table:table-cell>
          <table:table-cell office:value-type="string" table:number-columns-spanned="2" table:number-rows-spanned="1" table:style-name="ce176">
            <text:p>總計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8100" table:style-name="ce24">
            <text:p><text:s text:c="3"/>8 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373" table:style-name="ce24">
            <text:p><text:s text:c="3"/>4 373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3693" table:style-name="ce24">
            <text:p><text:s text:c="3"/>13 693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8421" table:style-name="ce24">
            <text:p><text:s text:c="3"/>18 4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97" table:style-name="ce24">
            <text:p><text:s text:c="4"/>7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22126" table:style-name="ce24">
            <text:p><text:s text:c="3"/>22 126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16904" table:style-name="ce24">
            <text:p><text:s text:c="3"/>16 904</text:p>
          </table:table-cell>
          <table:table-cell table:number-columns-repeated="16340" table:style-name="ce18"/>
        </table:table-row>
        <table:table-row table:style-name="ro14"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3062" table:style-name="ce24">
            <text:p><text:s text:c="3"/>3 062</text:p>
          </table:table-cell>
          <table:table-cell office:value-type="float" office:value="565671" table:style-name="ce24">
            <text:p><text:s text:c="3"/>565 67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005" table:style-name="ce24">
            <text:p><text:s text:c="3"/>5 0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4396" table:style-name="ce24">
            <text:p><text:s text:c="3"/>14 3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813" table:style-name="ce24">
            <text:p><text:s text:c="3"/>3 813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95986" table:style-name="ce24">
            <text:p><text:s text:c="3"/>95 986</text:p>
          </table:table-cell>
          <table:table-cell office:value-type="float" office:value="1595" table:style-name="ce24">
            <text:p><text:s text:c="3"/>1 595</text:p>
          </table:table-cell>
          <table:table-cell office:value-type="float" office:value="268074" table:style-name="ce24">
            <text:p><text:s text:c="3"/>268 074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4710" table:style-name="ce24">
            <text:p><text:s text:c="3"/>24 710</text:p>
          </table:table-cell>
          <table:table-cell office:value-type="float" office:value="506" table:style-name="ce24">
            <text:p><text:s text:c="4"/>506</text:p>
          </table:table-cell>
          <table:table-cell office:value-type="float" office:value="68203" table:style-name="ce24">
            <text:p><text:s text:c="3"/>68 203</text:p>
          </table:table-cell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8100" table:style-name="ce24">
            <text:p><text:s text:c="3"/>8 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373" table:style-name="ce24">
            <text:p><text:s text:c="3"/>4 373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3693" table:style-name="ce24">
            <text:p><text:s text:c="3"/>13 693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8421" table:style-name="ce24">
            <text:p><text:s text:c="3"/>18 4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97" table:style-name="ce24">
            <text:p><text:s text:c="4"/>7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22126" table:style-name="ce24">
            <text:p><text:s text:c="3"/>22 126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16904" table:style-name="ce24">
            <text:p><text:s text:c="3"/>16 904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70">
            <text:p>　新北市</text:p>
          </table:table-cell>
          <table:covered-table-cell/>
          <table:table-cell office:value-type="float" office:value="581" table:style-name="ce24">
            <text:p><text:s text:c="4"/>581</text:p>
          </table:table-cell>
          <table:table-cell office:value-type="float" office:value="127463" table:style-name="ce24">
            <text:p><text:s text:c="3"/>127 46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348" table:style-name="ce24">
            <text:p><text:s text:c="3"/>2 3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26292" table:style-name="ce24">
            <text:p><text:s text:c="3"/>26 292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63870" table:style-name="ce24">
            <text:p><text:s text:c="3"/>63 8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5357" table:style-name="ce24">
            <text:p><text:s text:c="3"/>15 357</text:p>
          </table:table-cell>
          <table:table-cell office:value-type="string" table:number-columns-spanned="2" table:number-rows-spanned="1" table:style-name="ce170">
            <text:p>　新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335" table:style-name="ce24">
            <text:p><text:s text:c="3"/>3 33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002" table:style-name="ce24">
            <text:p><text:s text:c="3"/>3 0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529" table:style-name="ce24">
            <text:p><text:s text:c="3"/>4 529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6000" table:style-name="ce24">
            <text:p><text:s text:c="3"/>6 000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70">
            <text:p>　臺北市</text:p>
          </table:table-cell>
          <table:covered-table-cell/>
          <table:table-cell office:value-type="float" office:value="340" table:style-name="ce24">
            <text:p><text:s text:c="4"/>340</text:p>
          </table:table-cell>
          <table:table-cell office:value-type="float" office:value="61351" table:style-name="ce24">
            <text:p><text:s text:c="3"/>61 3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463" table:style-name="ce24">
            <text:p><text:s text:c="3"/>2 463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9619" table:style-name="ce24">
            <text:p><text:s text:c="3"/>29 6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4827" table:style-name="ce24">
            <text:p><text:s text:c="3"/>14 827</text:p>
          </table:table-cell>
          <table:table-cell office:value-type="string" table:number-columns-spanned="2" table:number-rows-spanned="1" table:style-name="ce170">
            <text:p>　臺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50" table:style-name="ce24">
            <text:p><text:s text:c="3"/>2 6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60" table:style-name="ce24">
            <text:p><text:s text:c="3"/>1 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15" table:style-name="ce24">
            <text:p><text:s text:c="3"/>1 215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938" table:style-name="ce24">
            <text:p><text:s text:c="3"/>4 938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317" table:style-name="ce24">
            <text:p><text:s text:c="4"/>317</text:p>
          </table:table-cell>
          <table:table-cell office:value-type="float" office:value="50498" table:style-name="ce24">
            <text:p><text:s text:c="3"/>50 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158" table:style-name="ce24">
            <text:p><text:s text:c="3"/>3 1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8443" table:style-name="ce24">
            <text:p><text:s text:c="3"/>8 443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25615" table:style-name="ce24">
            <text:p><text:s text:c="3"/>25 6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7425" table:style-name="ce24">
            <text:p><text:s text:c="3"/>7 425</text:p>
          </table:table-cell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33" table:style-name="ce24">
            <text:p><text:s text:c="3"/>1 1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269" table:style-name="ce24">
            <text:p><text:s text:c="3"/>1 269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268" table:style-name="ce24">
            <text:p><text:s text:c="4"/>268</text:p>
          </table:table-cell>
          <table:table-cell office:value-type="float" office:value="43503" table:style-name="ce24">
            <text:p><text:s text:c="3"/>43 5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05" table:style-name="ce24">
            <text:p><text:s text:c="3"/>2 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7965" table:style-name="ce24">
            <text:p><text:s text:c="3"/>7 965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19351" table:style-name="ce24">
            <text:p><text:s text:c="3"/>19 3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3637" table:style-name="ce24">
            <text:p><text:s text:c="3"/>3 637</text:p>
          </table:table-cell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63" table:style-name="ce24">
            <text:p><text:s text:c="4"/>76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660" table:style-name="ce24">
            <text:p><text:s text:c="3"/>2 66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085" table:style-name="ce24">
            <text:p><text:s text:c="3"/>4 0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25" table:style-name="ce24">
            <text:p><text:s text:c="4"/>72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92" table:style-name="ce24">
            <text:p><text:s text:c="4"/>592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3">
            <text:p>　 <text:s/>高雄市</text:p>
          </table:table-cell>
          <table:covered-table-cell/>
          <table:table-cell office:value-type="float" office:value="364" table:style-name="ce24">
            <text:p><text:s text:c="4"/>364</text:p>
          </table:table-cell>
          <table:table-cell office:value-type="float" office:value="54013" table:style-name="ce24">
            <text:p><text:s text:c="3"/>54 0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38" table:style-name="ce24">
            <text:p><text:s text:c="3"/>1 038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8119" table:style-name="ce24">
            <text:p><text:s text:c="3"/>8 119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21705" table:style-name="ce24">
            <text:p><text:s text:c="3"/>21 70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5239" table:style-name="ce24">
            <text:p><text:s text:c="3"/>5 239</text:p>
          </table:table-cell>
          <table:table-cell office:value-type="string" table:number-columns-spanned="2" table:number-rows-spanned="1" table:style-name="ce143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08" table:style-name="ce24">
            <text:p><text:s text:c="4"/>90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17" table:style-name="ce24">
            <text:p><text:s text:c="3"/>1 2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1911" table:style-name="ce24">
            <text:p><text:s text:c="3"/>11 91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080" table:style-name="ce24">
            <text:p><text:s text:c="3"/>1 080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10149" table:style-name="ce24">
            <text:p><text:s text:c="3"/>10 1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8" table:style-name="ce24">
            <text:p><text:s text:c="4"/>5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223" table:style-name="ce24">
            <text:p><text:s text:c="3"/>4 2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00" table:style-name="ce24">
            <text:p><text:s text:c="3"/>1 900</text:p>
          </table:table-cell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" table:style-name="ce24">
            <text:p><text:s text:c="4"/>13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3">
            <text:p>　　桃園縣</text:p>
          </table:table-cell>
          <table:covered-table-cell/>
          <table:table-cell office:value-type="float" office:value="267" table:style-name="ce24">
            <text:p><text:s text:c="4"/>267</text:p>
          </table:table-cell>
          <table:table-cell office:value-type="float" office:value="59697" table:style-name="ce24">
            <text:p><text:s text:c="3"/>59 6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9855" table:style-name="ce24">
            <text:p><text:s text:c="3"/>9 855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4491" table:style-name="ce24">
            <text:p><text:s text:c="3"/>24 49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800" table:style-name="ce24">
            <text:p><text:s text:c="3"/>12 80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393" table:style-name="ce24">
            <text:p><text:s text:c="3"/>6 393</text:p>
          </table:table-cell>
          <table:table-cell office:value-type="string" table:number-columns-spanned="2" table:number-rows-spanned="1" table:style-name="ce143">
            <text:p>　　桃園縣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05" table:style-name="ce24">
            <text:p><text:s text:c="3"/>1 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473" table:style-name="ce24">
            <text:p><text:s text:c="3"/>1 473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7846" table:style-name="ce24">
            <text:p><text:s text:c="3"/>7 8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8" table:style-name="ce24">
            <text:p><text:s text:c="4"/>70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072" table:style-name="ce24">
            <text:p><text:s text:c="3"/>2 0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3" table:style-name="ce24">
            <text:p><text:s text:c="4"/>853</text:p>
          </table:table-cell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62" table:style-name="ce24">
            <text:p><text:s text:c="4"/>262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11473" table:style-name="ce24">
            <text:p><text:s text:c="3"/>11 4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312" table:style-name="ce24">
            <text:p><text:s text:c="3"/>3 31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085" table:style-name="ce24">
            <text:p><text:s text:c="3"/>4 0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57" table:style-name="ce24">
            <text:p><text:s text:c="3"/>1 057</text:p>
          </table:table-cell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134" table:style-name="ce24">
            <text:p><text:s text:c="4"/>134</text:p>
          </table:table-cell>
          <table:table-cell office:value-type="float" office:value="21202" table:style-name="ce24">
            <text:p><text:s text:c="3"/>21 2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449" table:style-name="ce24">
            <text:p><text:s text:c="3"/>2 4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060" table:style-name="ce24">
            <text:p><text:s text:c="3"/>3 06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1471" table:style-name="ce24">
            <text:p><text:s text:c="3"/>11 47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65" table:style-name="ce24">
            <text:p><text:s text:c="4"/>865</text:p>
          </table:table-cell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91" table:style-name="ce24">
            <text:p><text:s text:c="4"/>291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11463" table:style-name="ce24">
            <text:p><text:s text:c="3"/>11 4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957" table:style-name="ce24">
            <text:p><text:s text:c="3"/>4 9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13" table:style-name="ce24">
            <text:p><text:s text:c="3"/>3 613</text:p>
          </table:table-cell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10325" table:style-name="ce24">
            <text:p><text:s text:c="3"/>10 3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6875" table:style-name="ce24">
            <text:p><text:s text:c="3"/>6 8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80" table:style-name="ce24">
            <text:p><text:s text:c="3"/>1 080</text:p>
          </table:table-cell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8" table:style-name="ce24">
            <text:p><text:s text:c="4"/>248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12272" table:style-name="ce24">
            <text:p><text:s text:c="3"/>12 2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430" table:style-name="ce24">
            <text:p><text:s text:c="3"/>3 43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7520" table:style-name="ce24">
            <text:p><text:s text:c="3"/>7 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" table:style-name="ce24">
            <text:p><text:s text:c="4"/>36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109" table:style-name="ce24">
            <text:p><text:s text:c="4"/>109</text:p>
          </table:table-cell>
          <table:table-cell office:value-type="float" office:value="35789" table:style-name="ce24">
            <text:p><text:s text:c="3"/>35 7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7441" table:style-name="ce24">
            <text:p><text:s text:c="3"/>7 441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6694" table:style-name="ce24">
            <text:p><text:s text:c="3"/>16 6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0" table:style-name="ce24">
            <text:p><text:s text:c="3"/>8 0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79" table:style-name="ce24">
            <text:p><text:s text:c="4"/>979</text:p>
          </table:table-cell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66" table:style-name="ce24">
            <text:p><text:s text:c="3"/>1 4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" table:style-name="ce24">
            <text:p><text:s text:c="4"/>66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4848" table:style-name="ce24">
            <text:p><text:s text:c="3"/>4 8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72" table:style-name="ce24">
            <text:p><text:s text:c="4"/>372</text:p>
          </table:table-cell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6" table:style-name="ce24">
            <text:p><text:s text:c="4"/>106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7610" table:style-name="ce24">
            <text:p><text:s text:c="3"/>7 6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764" table:style-name="ce24">
            <text:p><text:s text:c="3"/>3 7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85" table:style-name="ce24">
            <text:p><text:s text:c="4"/>785</text:p>
          </table:table-cell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83" table:style-name="ce24">
            <text:p><text:s text:c="4"/>6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3" table:style-name="ce24">
            <text:p><text:s text:c="4"/>133</text:p>
          </table:table-cell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8794" table:style-name="ce24">
            <text:p><text:s text:c="3"/>8 7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493" table:style-name="ce24">
            <text:p><text:s text:c="3"/>4 4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00" table:style-name="ce24">
            <text:p><text:s text:c="3"/>1 400</text:p>
          </table:table-cell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1" table:style-name="ce24">
            <text:p><text:s text:c="4"/>111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14998" table:style-name="ce24">
            <text:p><text:s text:c="3"/>14 9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368" table:style-name="ce24">
            <text:p><text:s text:c="3"/>5 36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837" table:style-name="ce24">
            <text:p><text:s text:c="3"/>6 8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50" table:style-name="ce24">
            <text:p><text:s text:c="3"/>1 850</text:p>
          </table:table-cell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58" table:style-name="ce24">
            <text:p><text:s text:c="4"/>258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11924" table:style-name="ce24">
            <text:p><text:s text:c="3"/>11 9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904" table:style-name="ce24">
            <text:p><text:s text:c="3"/>7 9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9" table:style-name="ce24">
            <text:p><text:s text:c="4"/>129</text:p>
          </table:table-cell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3" table:style-name="ce24">
            <text:p><text:s text:c="4"/>93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3">
            <text:p>金馬地區</text:p>
          </table:table-cell>
          <table:covered-table-cell/>
          <table:table-cell office:value-type="float" office:value="16" table:style-name="ce24">
            <text:p><text:s text:c="4"/>16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string" table:number-columns-spanned="2" table:number-rows-spanned="1" table:style-name="ce143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16" table:style-name="ce24">
            <text:p><text:s text:c="4"/>16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203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03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8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8月15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3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number-rows-repeated="1048537" table:style-name="ro6">
          <table:table-cell table:number-columns-repeated="16384"/>
        </table:table-row>
      </table:table>
      <table:table table:name="2492-00-06" table:style-name="ta6" table:print-ranges="2492-00-06.A1:2492-00-06.V32">
        <table:table-column table:style-name="co47" table:default-cell-style-name="ce87"/>
        <table:table-column table:style-name="co48" table:default-cell-style-name="ce87"/>
        <table:table-column table:style-name="co49" table:default-cell-style-name="ce87"/>
        <table:table-column table:style-name="co50" table:default-cell-style-name="ce87"/>
        <table:table-column table:style-name="co25" table:default-cell-style-name="ce87"/>
        <table:table-column table:style-name="co18" table:default-cell-style-name="ce87"/>
        <table:table-column table:style-name="co35" table:default-cell-style-name="ce87"/>
        <table:table-column table:style-name="co18" table:default-cell-style-name="ce87"/>
        <table:table-column table:style-name="co51" table:default-cell-style-name="ce87"/>
        <table:table-column table:style-name="co18" table:default-cell-style-name="ce87"/>
        <table:table-column table:style-name="co52" table:default-cell-style-name="ce87"/>
        <table:table-column table:style-name="co53" table:default-cell-style-name="ce87"/>
        <table:table-column table:style-name="co35" table:default-cell-style-name="ce87"/>
        <table:table-column table:style-name="co18" table:default-cell-style-name="ce87"/>
        <table:table-column table:style-name="co28" table:default-cell-style-name="ce87"/>
        <table:table-column table:style-name="co53" table:default-cell-style-name="ce87"/>
        <table:table-column table:style-name="co52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5" table:default-cell-style-name="ce87"/>
        <table:table-column table:style-name="co18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50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282">
            <text:p>編製機關</text:p>
          </table:table-cell>
          <table:covered-table-cell/>
          <table:table-cell office:value-type="string" table:number-columns-spanned="2" table:number-rows-spanned="1" table:style-name="ce287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288"/>
          <table:covered-table-cell table:number-columns-repeated="15"/>
          <table:table-cell office:value-type="string" table:number-columns-spanned="2" table:number-rows-spanned="1" table:style-name="ce289">
            <text:p>表 <text:s text:c="3"/>號</text:p>
          </table:table-cell>
          <table:covered-table-cell/>
          <table:table-cell office:value-type="string" table:number-columns-spanned="2" table:number-rows-spanned="1" table:style-name="ce290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52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table:number-columns-spanned="13" table:number-rows-spanned="1" table:style-name="ce254">
            <text:p><text:s text:c="3"/>中華民國 103年07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55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5">
          <table:table-cell office:value-type="string" table:number-columns-spanned="2" table:number-rows-spanned="3" table:style-name="ce283">
            <text:p>行　　　業　　　別</text:p>
          </table:table-cell>
          <table:covered-table-cell/>
          <table:table-cell office:value-type="string" table:number-columns-spanned="2" table:number-rows-spanned="2" table:style-name="ce284">
            <text:p>總　　計</text:p>
          </table:table-cell>
          <table:covered-table-cell/>
          <table:table-cell office:value-type="string" table:number-columns-spanned="2" table:number-rows-spanned="2" table:style-name="ce285">
            <text:p>1萬元以下</text:p>
          </table:table-cell>
          <table:covered-table-cell/>
          <table:table-cell office:value-type="string" table:number-columns-spanned="2" table:number-rows-spanned="1" table:style-name="ce286">
            <text:p>1萬元以上</text:p>
          </table:table-cell>
          <table:covered-table-cell/>
          <table:table-cell office:value-type="string" table:number-columns-spanned="2" table:number-rows-spanned="1" table:style-name="ce286">
            <text:p>5萬元以上</text:p>
          </table:table-cell>
          <table:covered-table-cell/>
          <table:table-cell office:value-type="string" table:number-columns-spanned="2" table:number-rows-spanned="1" table:style-name="ce286">
            <text:p>10萬元以上</text:p>
          </table:table-cell>
          <table:covered-table-cell/>
          <table:table-cell office:value-type="string" table:number-columns-spanned="2" table:number-rows-spanned="1" table:style-name="ce286">
            <text:p>50萬元以上</text:p>
          </table:table-cell>
          <table:covered-table-cell/>
          <table:table-cell office:value-type="string" table:number-columns-spanned="2" table:number-rows-spanned="1" table:style-name="ce286">
            <text:p>1百萬元以上</text:p>
          </table:table-cell>
          <table:covered-table-cell/>
          <table:table-cell office:value-type="string" table:number-columns-spanned="2" table:number-rows-spanned="1" table:style-name="ce286">
            <text:p>5百萬元以上</text:p>
          </table:table-cell>
          <table:covered-table-cell/>
          <table:table-cell office:value-type="string" table:number-columns-spanned="2" table:number-rows-spanned="1" table:style-name="ce286">
            <text:p>1千萬元以上</text:p>
          </table:table-cell>
          <table:covered-table-cell/>
          <table:table-cell office:value-type="string" table:number-columns-spanned="2" table:number-rows-spanned="2" table:style-name="ce291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2">
            <text:p>未滿5萬元</text:p>
          </table:table-cell>
          <table:covered-table-cell/>
          <table:table-cell office:value-type="string" table:number-columns-spanned="2" table:number-rows-spanned="1" table:style-name="ce292">
            <text:p>未滿10萬元</text:p>
          </table:table-cell>
          <table:covered-table-cell/>
          <table:table-cell office:value-type="string" table:number-columns-spanned="2" table:number-rows-spanned="1" table:style-name="ce292">
            <text:p>未滿50萬元</text:p>
          </table:table-cell>
          <table:covered-table-cell/>
          <table:table-cell office:value-type="string" table:number-columns-spanned="2" table:number-rows-spanned="1" table:style-name="ce292">
            <text:p>未滿1百萬元</text:p>
          </table:table-cell>
          <table:covered-table-cell/>
          <table:table-cell office:value-type="string" table:number-columns-spanned="2" table:number-rows-spanned="1" table:style-name="ce292">
            <text:p>未滿5百萬元</text:p>
          </table:table-cell>
          <table:covered-table-cell/>
          <table:table-cell office:value-type="string" table:number-columns-spanned="2" table:number-rows-spanned="1" table:style-name="ce292">
            <text:p>未滿1千萬元</text:p>
          </table:table-cell>
          <table:covered-table-cell/>
          <table:table-cell office:value-type="string" table:number-columns-spanned="2" table:number-rows-spanned="1" table:style-name="ce29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7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281">
            <text:p>總 <text:s text:c="17"/>計</text:p>
          </table:table-cell>
          <table:covered-table-cell/>
          <table:table-cell office:value-type="float" office:value="804691" table:style-name="ce112">
            <text:p>804 691<text:s/></text:p>
          </table:table-cell>
          <table:table-cell office:value-type="float" office:value="158998104" table:style-name="ce113">
            <text:p>158 998 104<text:s/></text:p>
          </table:table-cell>
          <table:table-cell office:value-type="float" office:value="216639" table:style-name="ce112">
            <text:p>216 639<text:s/></text:p>
          </table:table-cell>
          <table:table-cell office:value-type="float" office:value="871296" table:style-name="ce113">
            <text:p><text:s/>871 296<text:s/></text:p>
          </table:table-cell>
          <table:table-cell office:value-type="float" office:value="193547" table:style-name="ce112">
            <text:p>193 547<text:s/></text:p>
          </table:table-cell>
          <table:table-cell office:value-type="float" office:value="4634630" table:style-name="ce113">
            <text:p>4 634 630<text:s/></text:p>
          </table:table-cell>
          <table:table-cell office:value-type="float" office:value="68465" table:style-name="ce112">
            <text:p>68 465<text:s/></text:p>
          </table:table-cell>
          <table:table-cell office:value-type="float" office:value="3883423" table:style-name="ce113">
            <text:p>3 883 423<text:s/></text:p>
          </table:table-cell>
          <table:table-cell office:value-type="float" office:value="275976" table:style-name="ce112">
            <text:p>275 976<text:s/></text:p>
          </table:table-cell>
          <table:table-cell office:value-type="float" office:value="53443008" table:style-name="ce113">
            <text:p>53 443 008<text:s/></text:p>
          </table:table-cell>
          <table:table-cell office:value-type="float" office:value="12530" table:style-name="ce112">
            <text:p>12 530<text:s/></text:p>
          </table:table-cell>
          <table:table-cell office:value-type="float" office:value="7686957" table:style-name="ce113">
            <text:p>7 686 957<text:s/></text:p>
          </table:table-cell>
          <table:table-cell office:value-type="float" office:value="32662" table:style-name="ce112">
            <text:p>32 662<text:s/></text:p>
          </table:table-cell>
          <table:table-cell office:value-type="float" office:value="50018267" table:style-name="ce113">
            <text:p>50 018 267<text:s/></text:p>
          </table:table-cell>
          <table:table-cell office:value-type="float" office:value="3897" table:style-name="ce112">
            <text:p>3 897<text:s/></text:p>
          </table:table-cell>
          <table:table-cell office:value-type="float" office:value="21245854" table:style-name="ce113">
            <text:p>21 245 854<text:s/></text:p>
          </table:table-cell>
          <table:table-cell office:value-type="float" office:value="953" table:style-name="ce112">
            <text:p><text:s/>953<text:s/></text:p>
          </table:table-cell>
          <table:table-cell office:value-type="float" office:value="12391119" table:style-name="ce113">
            <text:p>12 391 119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4823551" table:style-name="ce113">
            <text:p>4 823 5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5525" table:style-name="ce112">
            <text:p>5 525<text:s/></text:p>
          </table:table-cell>
          <table:table-cell office:value-type="float" office:value="2718885" table:style-name="ce113">
            <text:p>2 718 885<text:s/></text:p>
          </table:table-cell>
          <table:table-cell office:value-type="float" office:value="963" table:style-name="ce112">
            <text:p><text:s/>963<text:s/></text:p>
          </table:table-cell>
          <table:table-cell office:value-type="float" office:value="3787" table:style-name="ce113">
            <text:p><text:s/>3 787<text:s/></text:p>
          </table:table-cell>
          <table:table-cell office:value-type="float" office:value="703" table:style-name="ce112">
            <text:p><text:s/>703<text:s/></text:p>
          </table:table-cell>
          <table:table-cell office:value-type="float" office:value="15424" table:style-name="ce113">
            <text:p><text:s/>15 424<text:s/></text:p>
          </table:table-cell>
          <table:table-cell office:value-type="float" office:value="455" table:style-name="ce112">
            <text:p><text:s/>455<text:s/></text:p>
          </table:table-cell>
          <table:table-cell office:value-type="float" office:value="25917" table:style-name="ce113">
            <text:p><text:s/>25 917<text:s/></text:p>
          </table:table-cell>
          <table:table-cell office:value-type="float" office:value="2622" table:style-name="ce112">
            <text:p>2 622<text:s/></text:p>
          </table:table-cell>
          <table:table-cell office:value-type="float" office:value="498196" table:style-name="ce113">
            <text:p><text:s/>498 196<text:s/></text:p>
          </table:table-cell>
          <table:table-cell office:value-type="float" office:value="143" table:style-name="ce112">
            <text:p><text:s/>143<text:s/></text:p>
          </table:table-cell>
          <table:table-cell office:value-type="float" office:value="82895" table:style-name="ce113">
            <text:p><text:s/>82 895<text:s/></text:p>
          </table:table-cell>
          <table:table-cell office:value-type="float" office:value="480" table:style-name="ce112">
            <text:p><text:s/>480<text:s/></text:p>
          </table:table-cell>
          <table:table-cell office:value-type="float" office:value="906653" table:style-name="ce113">
            <text:p><text:s/>906 653<text:s/></text:p>
          </table:table-cell>
          <table:table-cell office:value-type="float" office:value="122" table:style-name="ce112">
            <text:p><text:s/>122<text:s/></text:p>
          </table:table-cell>
          <table:table-cell office:value-type="float" office:value="683673" table:style-name="ce113">
            <text:p><text:s/>683 673<text:s/></text:p>
          </table:table-cell>
          <table:table-cell office:value-type="float" office:value="36" table:style-name="ce112">
            <text:p><text:s/>36<text:s/></text:p>
          </table:table-cell>
          <table:table-cell office:value-type="float" office:value="432340" table:style-name="ce113">
            <text:p><text:s/>432 34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54" table:style-name="ce112">
            <text:p>1 854<text:s/></text:p>
          </table:table-cell>
          <table:table-cell office:value-type="float" office:value="1183376" table:style-name="ce113">
            <text:p>1 183 376<text:s/></text:p>
          </table:table-cell>
          <table:table-cell office:value-type="float" office:value="168" table:style-name="ce112">
            <text:p><text:s/>168<text:s/></text:p>
          </table:table-cell>
          <table:table-cell office:value-type="float" office:value="879" table:style-name="ce113">
            <text:p><text:s text:c="2"/>879<text:s/></text:p>
          </table:table-cell>
          <table:table-cell office:value-type="float" office:value="352" table:style-name="ce112">
            <text:p><text:s/>352<text:s/></text:p>
          </table:table-cell>
          <table:table-cell office:value-type="float" office:value="9832" table:style-name="ce113">
            <text:p><text:s/>9 832<text:s/></text:p>
          </table:table-cell>
          <table:table-cell office:value-type="float" office:value="116" table:style-name="ce112">
            <text:p><text:s/>116<text:s/></text:p>
          </table:table-cell>
          <table:table-cell office:value-type="float" office:value="7040" table:style-name="ce113">
            <text:p><text:s/>7 040<text:s/></text:p>
          </table:table-cell>
          <table:table-cell office:value-type="float" office:value="849" table:style-name="ce112">
            <text:p><text:s/>849<text:s/></text:p>
          </table:table-cell>
          <table:table-cell office:value-type="float" office:value="179817" table:style-name="ce113">
            <text:p><text:s/>179 817<text:s/></text:p>
          </table:table-cell>
          <table:table-cell office:value-type="float" office:value="72" table:style-name="ce112">
            <text:p><text:s/>72<text:s/></text:p>
          </table:table-cell>
          <table:table-cell office:value-type="float" office:value="42940" table:style-name="ce113">
            <text:p><text:s/>42 940<text:s/></text:p>
          </table:table-cell>
          <table:table-cell office:value-type="float" office:value="227" table:style-name="ce112">
            <text:p><text:s/>227<text:s/></text:p>
          </table:table-cell>
          <table:table-cell office:value-type="float" office:value="388504" table:style-name="ce113">
            <text:p><text:s/>388 504<text:s/></text:p>
          </table:table-cell>
          <table:table-cell office:value-type="float" office:value="47" table:style-name="ce112">
            <text:p><text:s/>47<text:s/></text:p>
          </table:table-cell>
          <table:table-cell office:value-type="float" office:value="251555" table:style-name="ce113">
            <text:p><text:s/>251 555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302810" table:style-name="ce113">
            <text:p><text:s/>302 81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5425" table:style-name="ce112">
            <text:p>45 425<text:s/></text:p>
          </table:table-cell>
          <table:table-cell office:value-type="float" office:value="12848122" table:style-name="ce113">
            <text:p>12 848 122<text:s/></text:p>
          </table:table-cell>
          <table:table-cell office:value-type="float" office:value="12912" table:style-name="ce112">
            <text:p>12 912<text:s/></text:p>
          </table:table-cell>
          <table:table-cell office:value-type="float" office:value="53835" table:style-name="ce113">
            <text:p><text:s/>53 835<text:s/></text:p>
          </table:table-cell>
          <table:table-cell office:value-type="float" office:value="14217" table:style-name="ce112">
            <text:p>14 217<text:s/></text:p>
          </table:table-cell>
          <table:table-cell office:value-type="float" office:value="361652" table:style-name="ce113">
            <text:p><text:s/>361 652<text:s/></text:p>
          </table:table-cell>
          <table:table-cell office:value-type="float" office:value="2729" table:style-name="ce112">
            <text:p>2 729<text:s/></text:p>
          </table:table-cell>
          <table:table-cell office:value-type="float" office:value="164204" table:style-name="ce113">
            <text:p><text:s/>164 204<text:s/></text:p>
          </table:table-cell>
          <table:table-cell office:value-type="float" office:value="11484" table:style-name="ce112">
            <text:p>11 484<text:s/></text:p>
          </table:table-cell>
          <table:table-cell office:value-type="float" office:value="2271857" table:style-name="ce113">
            <text:p>2 271 857<text:s/></text:p>
          </table:table-cell>
          <table:table-cell office:value-type="float" office:value="1415" table:style-name="ce112">
            <text:p>1 415<text:s/></text:p>
          </table:table-cell>
          <table:table-cell office:value-type="float" office:value="765565" table:style-name="ce113">
            <text:p><text:s/>765 565<text:s/></text:p>
          </table:table-cell>
          <table:table-cell office:value-type="float" office:value="2038" table:style-name="ce112">
            <text:p>2 038<text:s/></text:p>
          </table:table-cell>
          <table:table-cell office:value-type="float" office:value="3202423" table:style-name="ce113">
            <text:p>3 202 423<text:s/></text:p>
          </table:table-cell>
          <table:table-cell office:value-type="float" office:value="504" table:style-name="ce112">
            <text:p><text:s/>504<text:s/></text:p>
          </table:table-cell>
          <table:table-cell office:value-type="float" office:value="2728301" table:style-name="ce113">
            <text:p>2 728 301<text:s/></text:p>
          </table:table-cell>
          <table:table-cell office:value-type="float" office:value="121" table:style-name="ce112">
            <text:p><text:s/>121<text:s/></text:p>
          </table:table-cell>
          <table:table-cell office:value-type="float" office:value="1558284" table:style-name="ce113">
            <text:p>1 558 284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10" table:style-name="ce112">
            <text:p><text:s/>210<text:s/></text:p>
          </table:table-cell>
          <table:table-cell office:value-type="float" office:value="119202" table:style-name="ce113">
            <text:p><text:s/>119 202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255" table:style-name="ce113">
            <text:p><text:s text:c="2"/>255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270" table:style-name="ce113">
            <text:p><text:s text:c="2"/>270<text:s/></text:p>
          </table:table-cell>
          <table:table-cell office:value-type="float" office:value="152" table:style-name="ce112">
            <text:p><text:s/>152<text:s/></text:p>
          </table:table-cell>
          <table:table-cell office:value-type="float" office:value="28188" table:style-name="ce113">
            <text:p><text:s/>28 188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7195" table:style-name="ce113">
            <text:p><text:s/>7 195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25761" table:style-name="ce113">
            <text:p><text:s/>25 76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500" table:style-name="ce113">
            <text:p><text:s/>6 50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51000" table:style-name="ce113">
            <text:p><text:s/>51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450" table:style-name="ce112">
            <text:p>3 450<text:s/></text:p>
          </table:table-cell>
          <table:table-cell office:value-type="float" office:value="1392134" table:style-name="ce113">
            <text:p>1 392 134<text:s/></text:p>
          </table:table-cell>
          <table:table-cell office:value-type="float" office:value="339" table:style-name="ce112">
            <text:p><text:s/>339<text:s/></text:p>
          </table:table-cell>
          <table:table-cell office:value-type="float" office:value="1471" table:style-name="ce113">
            <text:p><text:s/>1 471<text:s/></text:p>
          </table:table-cell>
          <table:table-cell office:value-type="float" office:value="533" table:style-name="ce112">
            <text:p><text:s/>533<text:s/></text:p>
          </table:table-cell>
          <table:table-cell office:value-type="float" office:value="12323" table:style-name="ce113">
            <text:p><text:s/>12 323<text:s/></text:p>
          </table:table-cell>
          <table:table-cell office:value-type="float" office:value="313" table:style-name="ce112">
            <text:p><text:s/>313<text:s/></text:p>
          </table:table-cell>
          <table:table-cell office:value-type="float" office:value="17665" table:style-name="ce113">
            <text:p><text:s/>17 665<text:s/></text:p>
          </table:table-cell>
          <table:table-cell office:value-type="float" office:value="1840" table:style-name="ce112">
            <text:p>1 840<text:s/></text:p>
          </table:table-cell>
          <table:table-cell office:value-type="float" office:value="381278" table:style-name="ce113">
            <text:p><text:s/>381 278<text:s/></text:p>
          </table:table-cell>
          <table:table-cell office:value-type="float" office:value="49" table:style-name="ce112">
            <text:p><text:s/>49<text:s/></text:p>
          </table:table-cell>
          <table:table-cell office:value-type="float" office:value="27750" table:style-name="ce113">
            <text:p><text:s/>27 750<text:s/></text:p>
          </table:table-cell>
          <table:table-cell office:value-type="float" office:value="294" table:style-name="ce112">
            <text:p><text:s/>294<text:s/></text:p>
          </table:table-cell>
          <table:table-cell office:value-type="float" office:value="446533" table:style-name="ce113">
            <text:p><text:s/>446 533<text:s/></text:p>
          </table:table-cell>
          <table:table-cell office:value-type="float" office:value="71" table:style-name="ce112">
            <text:p><text:s/>71<text:s/></text:p>
          </table:table-cell>
          <table:table-cell office:value-type="float" office:value="367115" table:style-name="ce113">
            <text:p><text:s/>367 115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38000" table:style-name="ce113">
            <text:p><text:s/>13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營造業</text:p>
          </table:table-cell>
          <table:table-cell table:style-name="ce114"/>
          <table:table-cell office:value-type="float" office:value="66750" table:style-name="ce112">
            <text:p>66 750<text:s/></text:p>
          </table:table-cell>
          <table:table-cell office:value-type="float" office:value="32647900" table:style-name="ce113">
            <text:p>32 647 900<text:s/></text:p>
          </table:table-cell>
          <table:table-cell office:value-type="float" office:value="2484" table:style-name="ce112">
            <text:p>2 484<text:s/></text:p>
          </table:table-cell>
          <table:table-cell office:value-type="float" office:value="11836" table:style-name="ce113">
            <text:p><text:s/>11 836<text:s/></text:p>
          </table:table-cell>
          <table:table-cell office:value-type="float" office:value="5996" table:style-name="ce112">
            <text:p>5 996<text:s/></text:p>
          </table:table-cell>
          <table:table-cell office:value-type="float" office:value="166095" table:style-name="ce113">
            <text:p><text:s/>166 095<text:s/></text:p>
          </table:table-cell>
          <table:table-cell office:value-type="float" office:value="3536" table:style-name="ce112">
            <text:p>3 536<text:s/></text:p>
          </table:table-cell>
          <table:table-cell office:value-type="float" office:value="201368" table:style-name="ce113">
            <text:p><text:s/>201 368<text:s/></text:p>
          </table:table-cell>
          <table:table-cell office:value-type="float" office:value="40933" table:style-name="ce112">
            <text:p>40 933<text:s/></text:p>
          </table:table-cell>
          <table:table-cell office:value-type="float" office:value="8658774" table:style-name="ce113">
            <text:p>8 658 774<text:s/></text:p>
          </table:table-cell>
          <table:table-cell office:value-type="float" office:value="4246" table:style-name="ce112">
            <text:p>4 246<text:s/></text:p>
          </table:table-cell>
          <table:table-cell office:value-type="float" office:value="3049094" table:style-name="ce113">
            <text:p>3 049 094<text:s/></text:p>
          </table:table-cell>
          <table:table-cell office:value-type="float" office:value="8570" table:style-name="ce112">
            <text:p>8 570<text:s/></text:p>
          </table:table-cell>
          <table:table-cell office:value-type="float" office:value="13194460" table:style-name="ce113">
            <text:p>13 194 460<text:s/></text:p>
          </table:table-cell>
          <table:table-cell office:value-type="float" office:value="763" table:style-name="ce112">
            <text:p><text:s/>763<text:s/></text:p>
          </table:table-cell>
          <table:table-cell office:value-type="float" office:value="4267839" table:style-name="ce113">
            <text:p>4 267 839<text:s/></text:p>
          </table:table-cell>
          <table:table-cell office:value-type="float" office:value="216" table:style-name="ce112">
            <text:p><text:s/>216<text:s/></text:p>
          </table:table-cell>
          <table:table-cell office:value-type="float" office:value="2731634" table:style-name="ce113">
            <text:p>2 731 63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68095" table:style-name="ce112">
            <text:p>468 095<text:s/></text:p>
          </table:table-cell>
          <table:table-cell office:value-type="float" office:value="69622284" table:style-name="ce113">
            <text:p>69 622 284<text:s/></text:p>
          </table:table-cell>
          <table:table-cell office:value-type="float" office:value="148492" table:style-name="ce112">
            <text:p>148 492<text:s/></text:p>
          </table:table-cell>
          <table:table-cell office:value-type="float" office:value="606525" table:style-name="ce113">
            <text:p><text:s/>606 525<text:s/></text:p>
          </table:table-cell>
          <table:table-cell office:value-type="float" office:value="112637" table:style-name="ce112">
            <text:p>112 637<text:s/></text:p>
          </table:table-cell>
          <table:table-cell office:value-type="float" office:value="2591767" table:style-name="ce113">
            <text:p>2 591 767<text:s/></text:p>
          </table:table-cell>
          <table:table-cell office:value-type="float" office:value="38891" table:style-name="ce112">
            <text:p>38 891<text:s/></text:p>
          </table:table-cell>
          <table:table-cell office:value-type="float" office:value="2212763" table:style-name="ce113">
            <text:p>2 212 763<text:s/></text:p>
          </table:table-cell>
          <table:table-cell office:value-type="float" office:value="147759" table:style-name="ce112">
            <text:p>147 759<text:s/></text:p>
          </table:table-cell>
          <table:table-cell office:value-type="float" office:value="28479006" table:style-name="ce113">
            <text:p>28 479 006<text:s/></text:p>
          </table:table-cell>
          <table:table-cell office:value-type="float" office:value="4710" table:style-name="ce112">
            <text:p>4 710<text:s/></text:p>
          </table:table-cell>
          <table:table-cell office:value-type="float" office:value="2619196" table:style-name="ce113">
            <text:p>2 619 196<text:s/></text:p>
          </table:table-cell>
          <table:table-cell office:value-type="float" office:value="13686" table:style-name="ce112">
            <text:p>13 686<text:s/></text:p>
          </table:table-cell>
          <table:table-cell office:value-type="float" office:value="20607777" table:style-name="ce113">
            <text:p>20 607 777<text:s/></text:p>
          </table:table-cell>
          <table:table-cell office:value-type="float" office:value="1641" table:style-name="ce112">
            <text:p>1 641<text:s/></text:p>
          </table:table-cell>
          <table:table-cell office:value-type="float" office:value="8845240" table:style-name="ce113">
            <text:p>8 845 240<text:s/></text:p>
          </table:table-cell>
          <table:table-cell office:value-type="float" office:value="277" table:style-name="ce112">
            <text:p><text:s/>277<text:s/></text:p>
          </table:table-cell>
          <table:table-cell office:value-type="float" office:value="3548610" table:style-name="ce113">
            <text:p>3 548 61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11400" table:style-name="ce113">
            <text:p><text:s/>111 4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968" table:style-name="ce112">
            <text:p>26 968<text:s/></text:p>
          </table:table-cell>
          <table:table-cell office:value-type="float" office:value="6108755" table:style-name="ce113">
            <text:p>6 108 755<text:s/></text:p>
          </table:table-cell>
          <table:table-cell office:value-type="float" office:value="761" table:style-name="ce112">
            <text:p><text:s/>761<text:s/></text:p>
          </table:table-cell>
          <table:table-cell office:value-type="float" office:value="3149" table:style-name="ce113">
            <text:p><text:s/>3 149<text:s/></text:p>
          </table:table-cell>
          <table:table-cell office:value-type="float" office:value="23042" table:style-name="ce112">
            <text:p>23 042<text:s/></text:p>
          </table:table-cell>
          <table:table-cell office:value-type="float" office:value="696141" table:style-name="ce113">
            <text:p><text:s/>696 141<text:s/></text:p>
          </table:table-cell>
          <table:table-cell office:value-type="float" office:value="453" table:style-name="ce112">
            <text:p><text:s/>453<text:s/></text:p>
          </table:table-cell>
          <table:table-cell office:value-type="float" office:value="26777" table:style-name="ce113">
            <text:p><text:s/>26 777<text:s/></text:p>
          </table:table-cell>
          <table:table-cell office:value-type="float" office:value="1280" table:style-name="ce112">
            <text:p>1 280<text:s/></text:p>
          </table:table-cell>
          <table:table-cell office:value-type="float" office:value="253219" table:style-name="ce113">
            <text:p><text:s/>253 219<text:s/></text:p>
          </table:table-cell>
          <table:table-cell office:value-type="float" office:value="238" table:style-name="ce112">
            <text:p><text:s/>238<text:s/></text:p>
          </table:table-cell>
          <table:table-cell office:value-type="float" office:value="145935" table:style-name="ce113">
            <text:p><text:s/>145 935<text:s/></text:p>
          </table:table-cell>
          <table:table-cell office:value-type="float" office:value="792" table:style-name="ce112">
            <text:p><text:s/>792<text:s/></text:p>
          </table:table-cell>
          <table:table-cell office:value-type="float" office:value="1500066" table:style-name="ce113">
            <text:p>1 500 066<text:s/></text:p>
          </table:table-cell>
          <table:table-cell office:value-type="float" office:value="253" table:style-name="ce112">
            <text:p><text:s/>253<text:s/></text:p>
          </table:table-cell>
          <table:table-cell office:value-type="float" office:value="1419341" table:style-name="ce113">
            <text:p>1 419 341<text:s/></text:p>
          </table:table-cell>
          <table:table-cell office:value-type="float" office:value="148" table:style-name="ce112">
            <text:p><text:s/>148<text:s/></text:p>
          </table:table-cell>
          <table:table-cell office:value-type="float" office:value="1994126" table:style-name="ce113">
            <text:p>1 994 1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62434" table:style-name="ce112">
            <text:p>62 434<text:s/></text:p>
          </table:table-cell>
          <table:table-cell office:value-type="float" office:value="9459095" table:style-name="ce113">
            <text:p>9 459 095<text:s/></text:p>
          </table:table-cell>
          <table:table-cell office:value-type="float" office:value="13547" table:style-name="ce112">
            <text:p>13 547<text:s/></text:p>
          </table:table-cell>
          <table:table-cell office:value-type="float" office:value="55560" table:style-name="ce113">
            <text:p><text:s/>55 560<text:s/></text:p>
          </table:table-cell>
          <table:table-cell office:value-type="float" office:value="12601" table:style-name="ce112">
            <text:p>12 601<text:s/></text:p>
          </table:table-cell>
          <table:table-cell office:value-type="float" office:value="257692" table:style-name="ce113">
            <text:p><text:s/>257 692<text:s/></text:p>
          </table:table-cell>
          <table:table-cell office:value-type="float" office:value="9268" table:style-name="ce112">
            <text:p>9 268<text:s/></text:p>
          </table:table-cell>
          <table:table-cell office:value-type="float" office:value="519096" table:style-name="ce113">
            <text:p><text:s/>519 096<text:s/></text:p>
          </table:table-cell>
          <table:table-cell office:value-type="float" office:value="25105" table:style-name="ce112">
            <text:p>25 105<text:s/></text:p>
          </table:table-cell>
          <table:table-cell office:value-type="float" office:value="4343113" table:style-name="ce113">
            <text:p>4 343 113<text:s/></text:p>
          </table:table-cell>
          <table:table-cell office:value-type="float" office:value="338" table:style-name="ce112">
            <text:p><text:s/>338<text:s/></text:p>
          </table:table-cell>
          <table:table-cell office:value-type="float" office:value="205232" table:style-name="ce113">
            <text:p><text:s/>205 232<text:s/></text:p>
          </table:table-cell>
          <table:table-cell office:value-type="float" office:value="1428" table:style-name="ce112">
            <text:p>1 428<text:s/></text:p>
          </table:table-cell>
          <table:table-cell office:value-type="float" office:value="2063000" table:style-name="ce113">
            <text:p>2 063 000<text:s/></text:p>
          </table:table-cell>
          <table:table-cell office:value-type="float" office:value="106" table:style-name="ce112">
            <text:p><text:s/>106<text:s/></text:p>
          </table:table-cell>
          <table:table-cell office:value-type="float" office:value="579862" table:style-name="ce113">
            <text:p><text:s/>579 862<text:s/></text:p>
          </table:table-cell>
          <table:table-cell office:value-type="float" office:value="39" table:style-name="ce112">
            <text:p><text:s/>39<text:s/></text:p>
          </table:table-cell>
          <table:table-cell office:value-type="float" office:value="537188" table:style-name="ce113">
            <text:p><text:s/>537 188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資訊及通訊傳播業</text:p>
          </table:table-cell>
          <table:table-cell table:style-name="ce114"/>
          <table:table-cell office:value-type="float" office:value="5789" table:style-name="ce112">
            <text:p>5 789<text:s/></text:p>
          </table:table-cell>
          <table:table-cell office:value-type="float" office:value="1794600" table:style-name="ce113">
            <text:p>1 794 600<text:s/></text:p>
          </table:table-cell>
          <table:table-cell office:value-type="float" office:value="446" table:style-name="ce112">
            <text:p><text:s/>446<text:s/></text:p>
          </table:table-cell>
          <table:table-cell office:value-type="float" office:value="1902" table:style-name="ce113">
            <text:p><text:s/>1 902<text:s/></text:p>
          </table:table-cell>
          <table:table-cell office:value-type="float" office:value="775" table:style-name="ce112">
            <text:p><text:s/>775<text:s/></text:p>
          </table:table-cell>
          <table:table-cell office:value-type="float" office:value="15918" table:style-name="ce113">
            <text:p><text:s/>15 918<text:s/></text:p>
          </table:table-cell>
          <table:table-cell office:value-type="float" office:value="496" table:style-name="ce112">
            <text:p><text:s/>496<text:s/></text:p>
          </table:table-cell>
          <table:table-cell office:value-type="float" office:value="28140" table:style-name="ce113">
            <text:p><text:s/>28 140<text:s/></text:p>
          </table:table-cell>
          <table:table-cell office:value-type="float" office:value="3506" table:style-name="ce112">
            <text:p>3 506<text:s/></text:p>
          </table:table-cell>
          <table:table-cell office:value-type="float" office:value="850510" table:style-name="ce113">
            <text:p><text:s/>850 510<text:s/></text:p>
          </table:table-cell>
          <table:table-cell office:value-type="float" office:value="201" table:style-name="ce112">
            <text:p><text:s/>201<text:s/></text:p>
          </table:table-cell>
          <table:table-cell office:value-type="float" office:value="107272" table:style-name="ce113">
            <text:p><text:s/>107 272<text:s/></text:p>
          </table:table-cell>
          <table:table-cell office:value-type="float" office:value="322" table:style-name="ce112">
            <text:p><text:s/>322<text:s/></text:p>
          </table:table-cell>
          <table:table-cell office:value-type="float" office:value="514428" table:style-name="ce113">
            <text:p><text:s/>514 428<text:s/>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230930" table:style-name="ce113">
            <text:p><text:s/>230 93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5500" table:style-name="ce113">
            <text:p><text:s/>45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655" table:style-name="ce112">
            <text:p>2 655<text:s/></text:p>
          </table:table-cell>
          <table:table-cell office:value-type="float" office:value="4537440" table:style-name="ce113">
            <text:p>4 537 440<text:s/></text:p>
          </table:table-cell>
          <table:table-cell office:value-type="float" office:value="36" table:style-name="ce112">
            <text:p><text:s/>36<text:s/></text:p>
          </table:table-cell>
          <table:table-cell office:value-type="float" office:value="140" table:style-name="ce113">
            <text:p><text:s text:c="2"/>140<text:s/></text:p>
          </table:table-cell>
          <table:table-cell office:value-type="float" office:value="128" table:style-name="ce112">
            <text:p><text:s/>128<text:s/></text:p>
          </table:table-cell>
          <table:table-cell office:value-type="float" office:value="3526" table:style-name="ce113">
            <text:p><text:s/>3 526<text:s/></text:p>
          </table:table-cell>
          <table:table-cell office:value-type="float" office:value="44" table:style-name="ce112">
            <text:p><text:s/>44<text:s/></text:p>
          </table:table-cell>
          <table:table-cell office:value-type="float" office:value="2489" table:style-name="ce113">
            <text:p><text:s/>2 489<text:s/></text:p>
          </table:table-cell>
          <table:table-cell office:value-type="float" office:value="373" table:style-name="ce112">
            <text:p><text:s/>373<text:s/></text:p>
          </table:table-cell>
          <table:table-cell office:value-type="float" office:value="74979" table:style-name="ce113">
            <text:p><text:s/>74 979<text:s/></text:p>
          </table:table-cell>
          <table:table-cell office:value-type="float" office:value="31" table:style-name="ce112">
            <text:p><text:s/>31<text:s/></text:p>
          </table:table-cell>
          <table:table-cell office:value-type="float" office:value="24589" table:style-name="ce113">
            <text:p><text:s/>24 589<text:s/></text:p>
          </table:table-cell>
          <table:table-cell office:value-type="float" office:value="2029" table:style-name="ce112">
            <text:p>2 029<text:s/></text:p>
          </table:table-cell>
          <table:table-cell office:value-type="float" office:value="3051492" table:style-name="ce113">
            <text:p>3 051 492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55225" table:style-name="ce113">
            <text:p><text:s/>55 225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5000" table:style-name="ce113">
            <text:p><text:s/>25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408" table:style-name="ce112">
            <text:p>3 408<text:s/></text:p>
          </table:table-cell>
          <table:table-cell office:value-type="float" office:value="939582" table:style-name="ce113">
            <text:p><text:s/>939 582<text:s/></text:p>
          </table:table-cell>
          <table:table-cell office:value-type="float" office:value="220" table:style-name="ce112">
            <text:p><text:s/>220<text:s/></text:p>
          </table:table-cell>
          <table:table-cell office:value-type="float" office:value="1006" table:style-name="ce113">
            <text:p><text:s/>1 006<text:s/></text:p>
          </table:table-cell>
          <table:table-cell office:value-type="float" office:value="463" table:style-name="ce112">
            <text:p><text:s/>463<text:s/></text:p>
          </table:table-cell>
          <table:table-cell office:value-type="float" office:value="10812" table:style-name="ce113">
            <text:p><text:s/>10 812<text:s/></text:p>
          </table:table-cell>
          <table:table-cell office:value-type="float" office:value="298" table:style-name="ce112">
            <text:p><text:s/>298<text:s/></text:p>
          </table:table-cell>
          <table:table-cell office:value-type="float" office:value="16865" table:style-name="ce113">
            <text:p><text:s/>16 865<text:s/></text:p>
          </table:table-cell>
          <table:table-cell office:value-type="float" office:value="2195" table:style-name="ce112">
            <text:p>2 195<text:s/></text:p>
          </table:table-cell>
          <table:table-cell office:value-type="float" office:value="438298" table:style-name="ce113">
            <text:p><text:s/>438 298<text:s/></text:p>
          </table:table-cell>
          <table:table-cell office:value-type="float" office:value="71" table:style-name="ce112">
            <text:p><text:s/>71<text:s/></text:p>
          </table:table-cell>
          <table:table-cell office:value-type="float" office:value="39330" table:style-name="ce113">
            <text:p><text:s/>39 330<text:s/></text:p>
          </table:table-cell>
          <table:table-cell office:value-type="float" office:value="131" table:style-name="ce112">
            <text:p><text:s/>131<text:s/></text:p>
          </table:table-cell>
          <table:table-cell office:value-type="float" office:value="195130" table:style-name="ce113">
            <text:p><text:s/>195 130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130640" table:style-name="ce113">
            <text:p><text:s/>130 64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07500" table:style-name="ce113">
            <text:p><text:s/>107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5188" table:style-name="ce112">
            <text:p>15 188<text:s/></text:p>
          </table:table-cell>
          <table:table-cell office:value-type="float" office:value="3228494" table:style-name="ce113">
            <text:p>3 228 494<text:s/></text:p>
          </table:table-cell>
          <table:table-cell office:value-type="float" office:value="2903" table:style-name="ce112">
            <text:p>2 903<text:s/></text:p>
          </table:table-cell>
          <table:table-cell office:value-type="float" office:value="11556" table:style-name="ce113">
            <text:p><text:s/>11 556<text:s/></text:p>
          </table:table-cell>
          <table:table-cell office:value-type="float" office:value="2558" table:style-name="ce112">
            <text:p>2 558<text:s/></text:p>
          </table:table-cell>
          <table:table-cell office:value-type="float" office:value="58505" table:style-name="ce113">
            <text:p><text:s/>58 505<text:s/></text:p>
          </table:table-cell>
          <table:table-cell office:value-type="float" office:value="1395" table:style-name="ce112">
            <text:p>1 395<text:s/></text:p>
          </table:table-cell>
          <table:table-cell office:value-type="float" office:value="77655" table:style-name="ce113">
            <text:p><text:s/>77 655<text:s/></text:p>
          </table:table-cell>
          <table:table-cell office:value-type="float" office:value="7336" table:style-name="ce112">
            <text:p>7 336<text:s/></text:p>
          </table:table-cell>
          <table:table-cell office:value-type="float" office:value="1435393" table:style-name="ce113">
            <text:p>1 435 393<text:s/></text:p>
          </table:table-cell>
          <table:table-cell office:value-type="float" office:value="194" table:style-name="ce112">
            <text:p><text:s/>194<text:s/></text:p>
          </table:table-cell>
          <table:table-cell office:value-type="float" office:value="111479" table:style-name="ce113">
            <text:p><text:s/>111 479<text:s/></text:p>
          </table:table-cell>
          <table:table-cell office:value-type="float" office:value="738" table:style-name="ce112">
            <text:p><text:s/>738<text:s/></text:p>
          </table:table-cell>
          <table:table-cell office:value-type="float" office:value="1079074" table:style-name="ce113">
            <text:p>1 079 074<text:s/></text:p>
          </table:table-cell>
          <table:table-cell office:value-type="float" office:value="55" table:style-name="ce112">
            <text:p><text:s/>55<text:s/></text:p>
          </table:table-cell>
          <table:table-cell office:value-type="float" office:value="292181" table:style-name="ce113">
            <text:p><text:s/>292 181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62650" table:style-name="ce113">
            <text:p><text:s/>162 65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2812" table:style-name="ce112">
            <text:p>22 812<text:s/></text:p>
          </table:table-cell>
          <table:table-cell office:value-type="float" office:value="5718548" table:style-name="ce113">
            <text:p>5 718 548<text:s/></text:p>
          </table:table-cell>
          <table:table-cell office:value-type="float" office:value="3193" table:style-name="ce112">
            <text:p>3 193<text:s/></text:p>
          </table:table-cell>
          <table:table-cell office:value-type="float" office:value="13240" table:style-name="ce113">
            <text:p><text:s/>13 240<text:s/></text:p>
          </table:table-cell>
          <table:table-cell office:value-type="float" office:value="5980" table:style-name="ce112">
            <text:p>5 980<text:s/></text:p>
          </table:table-cell>
          <table:table-cell office:value-type="float" office:value="154848" table:style-name="ce113">
            <text:p><text:s/>154 848<text:s/></text:p>
          </table:table-cell>
          <table:table-cell office:value-type="float" office:value="2126" table:style-name="ce112">
            <text:p>2 126<text:s/></text:p>
          </table:table-cell>
          <table:table-cell office:value-type="float" office:value="118158" table:style-name="ce113">
            <text:p><text:s/>118 158<text:s/></text:p>
          </table:table-cell>
          <table:table-cell office:value-type="float" office:value="9934" table:style-name="ce112">
            <text:p>9 934<text:s/></text:p>
          </table:table-cell>
          <table:table-cell office:value-type="float" office:value="2013374" table:style-name="ce113">
            <text:p>2 013 374<text:s/></text:p>
          </table:table-cell>
          <table:table-cell office:value-type="float" office:value="355" table:style-name="ce112">
            <text:p><text:s/>355<text:s/></text:p>
          </table:table-cell>
          <table:table-cell office:value-type="float" office:value="205331" table:style-name="ce113">
            <text:p><text:s/>205 331<text:s/></text:p>
          </table:table-cell>
          <table:table-cell office:value-type="float" office:value="980" table:style-name="ce112">
            <text:p><text:s/>980<text:s/></text:p>
          </table:table-cell>
          <table:table-cell office:value-type="float" office:value="1518536" table:style-name="ce113">
            <text:p>1 518 536<text:s/></text:p>
          </table:table-cell>
          <table:table-cell office:value-type="float" office:value="200" table:style-name="ce112">
            <text:p><text:s/>200<text:s/></text:p>
          </table:table-cell>
          <table:table-cell office:value-type="float" office:value="1064748" table:style-name="ce113">
            <text:p>1 064 748<text:s/>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580313" table:style-name="ce113">
            <text:p><text:s/>580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4"/>
          <table:table-cell office:value-type="float" office:value="255" table:style-name="ce112">
            <text:p><text:s/>255<text:s/></text:p>
          </table:table-cell>
          <table:table-cell office:value-type="float" office:value="51698" table:style-name="ce113">
            <text:p><text:s/>51 698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80" table:style-name="ce113">
            <text:p><text:s text:c="2"/>80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674" table:style-name="ce113">
            <text:p><text:s text:c="2"/>674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1638" table:style-name="ce113">
            <text:p><text:s/>1 638<text:s/></text:p>
          </table:table-cell>
          <table:table-cell office:value-type="float" office:value="164" table:style-name="ce112">
            <text:p><text:s/>164<text:s/></text:p>
          </table:table-cell>
          <table:table-cell office:value-type="float" office:value="33726" table:style-name="ce113">
            <text:p><text:s/>33 7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80" table:style-name="ce113">
            <text:p><text:s text:c="2"/>680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9900" table:style-name="ce113">
            <text:p><text:s/>9 9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" table:style-name="ce113">
            <text:p><text:s/>5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7739" table:style-name="ce112">
            <text:p>17 739<text:s/></text:p>
          </table:table-cell>
          <table:table-cell office:value-type="float" office:value="2113346" table:style-name="ce113">
            <text:p>2 113 346<text:s/></text:p>
          </table:table-cell>
          <table:table-cell office:value-type="float" office:value="3597" table:style-name="ce112">
            <text:p>3 597<text:s/></text:p>
          </table:table-cell>
          <table:table-cell office:value-type="float" office:value="13382" table:style-name="ce113">
            <text:p><text:s/>13 382<text:s/></text:p>
          </table:table-cell>
          <table:table-cell office:value-type="float" office:value="3117" table:style-name="ce112">
            <text:p>3 117<text:s/></text:p>
          </table:table-cell>
          <table:table-cell office:value-type="float" office:value="59109" table:style-name="ce113">
            <text:p><text:s/>59 109<text:s/></text:p>
          </table:table-cell>
          <table:table-cell office:value-type="float" office:value="3326" table:style-name="ce112">
            <text:p>3 326<text:s/></text:p>
          </table:table-cell>
          <table:table-cell office:value-type="float" office:value="183359" table:style-name="ce113">
            <text:p><text:s/>183 359<text:s/></text:p>
          </table:table-cell>
          <table:table-cell office:value-type="float" office:value="7326" table:style-name="ce112">
            <text:p>7 326<text:s/></text:p>
          </table:table-cell>
          <table:table-cell office:value-type="float" office:value="1212606" table:style-name="ce113">
            <text:p>1 212 606<text:s/></text:p>
          </table:table-cell>
          <table:table-cell office:value-type="float" office:value="206" table:style-name="ce112">
            <text:p><text:s/>206<text:s/></text:p>
          </table:table-cell>
          <table:table-cell office:value-type="float" office:value="107944" table:style-name="ce113">
            <text:p><text:s/>107 944<text:s/></text:p>
          </table:table-cell>
          <table:table-cell office:value-type="float" office:value="138" table:style-name="ce112">
            <text:p><text:s/>138<text:s/></text:p>
          </table:table-cell>
          <table:table-cell office:value-type="float" office:value="242195" table:style-name="ce113">
            <text:p><text:s/>242 195<text:s/></text:p>
          </table:table-cell>
          <table:table-cell office:value-type="float" office:value="24" table:style-name="ce112">
            <text:p><text:s/>24<text:s/></text:p>
          </table:table-cell>
          <table:table-cell office:value-type="float" office:value="127750" table:style-name="ce113">
            <text:p><text:s/>127 75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2000" table:style-name="ce113">
            <text:p><text:s/>42 0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56133" table:style-name="ce112">
            <text:p>56 133<text:s/></text:p>
          </table:table-cell>
          <table:table-cell office:value-type="float" office:value="4514545" table:style-name="ce113">
            <text:p>4 514 545<text:s/></text:p>
          </table:table-cell>
          <table:table-cell office:value-type="float" office:value="26548" table:style-name="ce112">
            <text:p>26 548<text:s/></text:p>
          </table:table-cell>
          <table:table-cell office:value-type="float" office:value="92914" table:style-name="ce113">
            <text:p><text:s/>92 914<text:s/></text:p>
          </table:table-cell>
          <table:table-cell office:value-type="float" office:value="10399" table:style-name="ce112">
            <text:p>10 399<text:s/></text:p>
          </table:table-cell>
          <table:table-cell office:value-type="float" office:value="220056" table:style-name="ce113">
            <text:p><text:s/>220 056<text:s/></text:p>
          </table:table-cell>
          <table:table-cell office:value-type="float" office:value="4985" table:style-name="ce112">
            <text:p>4 985<text:s/></text:p>
          </table:table-cell>
          <table:table-cell office:value-type="float" office:value="280018" table:style-name="ce113">
            <text:p><text:s/>280 018<text:s/></text:p>
          </table:table-cell>
          <table:table-cell office:value-type="float" office:value="13117" table:style-name="ce112">
            <text:p>13 117<text:s/></text:p>
          </table:table-cell>
          <table:table-cell office:value-type="float" office:value="2290574" table:style-name="ce113">
            <text:p>2 290 574<text:s/></text:p>
          </table:table-cell>
          <table:table-cell office:value-type="float" office:value="247" table:style-name="ce112">
            <text:p><text:s/>247<text:s/></text:p>
          </table:table-cell>
          <table:table-cell office:value-type="float" office:value="144529" table:style-name="ce113">
            <text:p><text:s/>144 529<text:s/></text:p>
          </table:table-cell>
          <table:table-cell office:value-type="float" office:value="790" table:style-name="ce112">
            <text:p><text:s/>790<text:s/></text:p>
          </table:table-cell>
          <table:table-cell office:value-type="float" office:value="1072334" table:style-name="ce113">
            <text:p>1 072 334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189954" table:style-name="ce113">
            <text:p><text:s/>189 95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134165" table:style-name="ce113">
            <text:p><text:s/>13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31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32"/>
          <table:table-cell table:number-columns-repeated="16" table:style-name="ce133"/>
          <table:table-cell table:number-columns-repeated="16362" table:style-name="ce134"/>
        </table:table-row>
        <table:table-row table:style-name="ro18">
          <table:table-cell table:style-name="ce135"/>
          <table:table-cell office:value-type="string" table:style-name="ce135">
            <text:p>2.因資本額級距數據誤植而有異動，本統計表於107年11月進行更正並重新發布。</text:p>
          </table:table-cell>
          <table:table-cell table:number-columns-repeated="16382" table:style-name="ce135"/>
        </table:table-row>
        <table:table-row table:style-name="ro18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number:number-style style:name="N8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7">
      <number:text> </number:text>
      <number:text-content/>
      <number:text> </number:text>
      <style:map style:condition="value()&gt;0" style:apply-style-name="N87P0"/>
      <style:map style:condition="value()&lt;0" style:apply-style-name="N87P1"/>
      <style:map style:condition="value()=0" style:apply-style-name="N87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7:55:47Z</dc:date>
    <meta:print-date>2013-05-23T08:56:55Z</meta:print-date>
  </office:meta>
</office:document-meta>
</file>